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noviemb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20" table:style-name="ce1">
            <text:p>420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17" table:style-name="ce1">
            <text:p>117</text:p>
          </table:table-cell>
          <table:table-cell office:value-type="float" office:value="110.6459512" table:style-name="ce1">
            <text:p>110,6459512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3.709958350000001" table:style-name="ce1">
            <text:p>13,70995835</text:p>
          </table:table-cell>
          <table:table-cell office:value-type="float" office:value="23" table:style-name="ce1">
            <text:p>23</text:p>
          </table:table-cell>
          <table:table-cell office:value-type="float" office:value="111.5218253" table:style-name="ce1">
            <text:p>111,5218253</text:p>
          </table:table-cell>
          <table:table-cell office:value-type="float" office:value="-7.8539999999999999E-3" table:style-name="ce1">
            <text:p>-0,007854</text:p>
          </table:table-cell>
          <table:table-cell office:value-type="float" office:value="0.12390836" table:style-name="ce1">
            <text:p>0,12390836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9" table:style-name="ce1">
            <text:p>39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09" table:style-name="ce1">
            <text:p>109</text:p>
          </table:table-cell>
          <table:table-cell office:value-type="float" office:value="112.3687937" table:style-name="ce1">
            <text:p>112,3687937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4.43303978" table:style-name="ce1">
            <text:p>14,43303978</text:p>
          </table:table-cell>
          <table:table-cell office:value-type="float" office:value="15" table:style-name="ce1">
            <text:p>15</text:p>
          </table:table-cell>
          <table:table-cell office:value-type="float" office:value="119.8619605" table:style-name="ce1">
            <text:p>119,8619605</text:p>
          </table:table-cell>
          <table:table-cell office:value-type="float" office:value="-6.2515000000000001E-2" table:style-name="ce1">
            <text:p>-0,062515</text:p>
          </table:table-cell>
          <table:table-cell office:value-type="float" office:value="0.12844348799999999" table:style-name="ce1">
            <text:p>0,128443488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5" table:style-name="ce1">
            <text:p>20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7.43" table:style-name="ce1">
            <text:p>87,43</text:p>
          </table:table-cell>
          <table:table-cell office:value-type="float" office:value="86.955840319999993" table:style-name="ce1">
            <text:p>86,95584032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1.16464612" table:style-name="ce1">
            <text:p>11,16464612</text:p>
          </table:table-cell>
          <table:table-cell office:value-type="float" office:value="18" table:style-name="ce1">
            <text:p>18</text:p>
          </table:table-cell>
          <table:table-cell office:value-type="float" office:value="87.979116169999998" table:style-name="ce1">
            <text:p>87,97911617</text:p>
          </table:table-cell>
          <table:table-cell office:value-type="float" office:value="-1.1631000000000001E-2" table:style-name="ce1">
            <text:p>-0,011631</text:p>
          </table:table-cell>
          <table:table-cell office:value-type="float" office:value="0.128394436" table:style-name="ce1">
            <text:p>0,128394436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94.193521590000003" table:style-name="ce1">
            <text:p>94,1935215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.2177602400000005" table:style-name="ce1">
            <text:p>9,21776024</text:p>
          </table:table-cell>
          <table:table-cell office:value-type="float" office:value="0" table:style-name="ce1">
            <text:p>0</text:p>
          </table:table-cell>
          <table:table-cell office:value-type="float" office:value="89.219054760000006" table:style-name="ce1">
            <text:p>89,21905476</text:p>
          </table:table-cell>
          <table:table-cell office:value-type="float" office:value="5.5756E-2" table:style-name="ce1">
            <text:p>0,055756</text:p>
          </table:table-cell>
          <table:table-cell office:value-type="float" office:value="9.7859811000000005E-2" table:style-name="ce1">
            <text:p>0,097859811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89.324497989999998" table:style-name="ce1">
            <text:p>89,324497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.07057869" table:style-name="ce1">
            <text:p>10,07057869</text:p>
          </table:table-cell>
          <table:table-cell office:value-type="float" office:value="24" table:style-name="ce1">
            <text:p>24</text:p>
          </table:table-cell>
          <table:table-cell office:value-type="float" office:value="98.026816949999997" table:style-name="ce1">
            <text:p>98,02681695</text:p>
          </table:table-cell>
          <table:table-cell office:value-type="float" office:value="-8.8775000000000007E-2" table:style-name="ce1">
            <text:p>-0,088775</text:p>
          </table:table-cell>
          <table:table-cell office:value-type="float" office:value="0.112741509" table:style-name="ce1">
            <text:p>0,112741509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7.737336086" table:style-name="ce1">
            <text:p>7,737336086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6.3944925999999999E-2" table:style-name="ce1">
            <text:p>0,063944926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8" table:style-name="ce1">
            <text:p>368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29" table:style-name="ce1">
            <text:p>129</text:p>
          </table:table-cell>
          <table:table-cell office:value-type="float" office:value="122.7554193" table:style-name="ce1">
            <text:p>122,7554193</text:p>
          </table:table-cell>
          <table:table-cell office:value-type="float" office:value="154" table:style-name="ce1">
            <text:p>154</text:p>
          </table:table-cell>
          <table:table-cell office:value-type="float" office:value="167" table:style-name="ce1">
            <text:p>167</text:p>
          </table:table-cell>
          <table:table-cell office:value-type="float" office:value="15.7264537" table:style-name="ce1">
            <text:p>15,7264537</text:p>
          </table:table-cell>
          <table:table-cell office:value-type="float" office:value="25.05" table:style-name="ce1">
            <text:p>25,05</text:p>
          </table:table-cell>
          <table:table-cell office:value-type="float" office:value="122.56515469999999" table:style-name="ce1">
            <text:p>122,5651547</text:p>
          </table:table-cell>
          <table:table-cell office:value-type="float" office:value="1.552E-3" table:style-name="ce1">
            <text:p>0,001552</text:p>
          </table:table-cell>
          <table:table-cell office:value-type="float" office:value="0.12811209300000001" table:style-name="ce1">
            <text:p>0,128112093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2" table:style-name="ce1">
            <text:p>392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45" table:style-name="ce1">
            <text:p>145</text:p>
          </table:table-cell>
          <table:table-cell office:value-type="float" office:value="145.17803979999999" table:style-name="ce1">
            <text:p>145,1780398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8.9427958049999994" table:style-name="ce1">
            <text:p>8,942795805</text:p>
          </table:table-cell>
          <table:table-cell office:value-type="float" office:value="10" table:style-name="ce1">
            <text:p>10</text:p>
          </table:table-cell>
          <table:table-cell office:value-type="float" office:value="145.15422280000001" table:style-name="ce1">
            <text:p>145,1542228</text:p>
          </table:table-cell>
          <table:table-cell office:value-type="float" office:value="1.64E-4" table:style-name="ce1">
            <text:p>0,000164</text:p>
          </table:table-cell>
          <table:table-cell office:value-type="float" office:value="6.1598818999999999E-2" table:style-name="ce1">
            <text:p>0,061598819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7" table:style-name="ce1">
            <text:p>357</text:p>
          </table:table-cell>
          <table:table-cell office:value-type="float" office:value="52.9" table:style-name="ce1">
            <text:p>52,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9.852324589999995" table:style-name="ce1">
            <text:p>69,8523245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8.4170430140000008" table:style-name="ce1">
            <text:p>8,417043014</text:p>
          </table:table-cell>
          <table:table-cell office:value-type="float" office:value="13" table:style-name="ce1">
            <text:p>13</text:p>
          </table:table-cell>
          <table:table-cell office:value-type="float" office:value="69.986635250000006" table:style-name="ce1">
            <text:p>69,98663525</text:p>
          </table:table-cell>
          <table:table-cell office:value-type="float" office:value="-1.9189999999999999E-3" table:style-name="ce1">
            <text:p>-0,001919</text:p>
          </table:table-cell>
          <table:table-cell office:value-type="float" office:value="0.120497679" table:style-name="ce1">
            <text:p>0,12049767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3" table:style-name="ce1">
            <text:p>39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8.689143860000001" table:style-name="ce1">
            <text:p>68,68914386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1.174642520000001" table:style-name="ce1">
            <text:p>11,17464252</text:p>
          </table:table-cell>
          <table:table-cell office:value-type="float" office:value="20" table:style-name="ce1">
            <text:p>20</text:p>
          </table:table-cell>
          <table:table-cell office:value-type="float" office:value="69.629145070000007" table:style-name="ce1">
            <text:p>69,62914507</text:p>
          </table:table-cell>
          <table:table-cell office:value-type="float" office:value="-1.35E-2" table:style-name="ce1">
            <text:p>-0,0135</text:p>
          </table:table-cell>
          <table:table-cell office:value-type="float" office:value="0.16268426" table:style-name="ce1">
            <text:p>0,16268426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7.097448940000007" table:style-name="ce1">
            <text:p>67,09744894</text:p>
          </table:table-cell>
          <table:table-cell office:value-type="float" office:value="86.04" table:style-name="ce1">
            <text:p>86,04</text:p>
          </table:table-cell>
          <table:table-cell office:value-type="float" office:value="86.04" table:style-name="ce1">
            <text:p>86,04</text:p>
          </table:table-cell>
          <table:table-cell office:value-type="float" office:value="7.6232236589999998" table:style-name="ce1">
            <text:p>7,623223659</text:p>
          </table:table-cell>
          <table:table-cell office:value-type="float" office:value="10" table:style-name="ce1">
            <text:p>10</text:p>
          </table:table-cell>
          <table:table-cell office:value-type="float" office:value="59.690003470000001" table:style-name="ce1">
            <text:p>59,69000347</text:p>
          </table:table-cell>
          <table:table-cell office:value-type="float" office:value="0.124099" table:style-name="ce1">
            <text:p>0,124099</text:p>
          </table:table-cell>
          <table:table-cell office:value-type="float" office:value="0.11361420999999999" table:style-name="ce1">
            <text:p>0,11361421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23" table:style-name="ce1">
            <text:p>423</text:p>
          </table:table-cell>
          <table:table-cell office:value-type="float" office:value="339" table:style-name="ce1">
            <text:p>339</text:p>
          </table:table-cell>
          <table:table-cell office:value-type="float" office:value="398" table:style-name="ce1">
            <text:p>398</text:p>
          </table:table-cell>
          <table:table-cell office:value-type="float" office:value="522" table:style-name="ce1">
            <text:p>522</text:p>
          </table:table-cell>
          <table:table-cell office:value-type="float" office:value="519.29788619999999" table:style-name="ce1">
            <text:p>519,2978862</text:p>
          </table:table-cell>
          <table:table-cell office:value-type="float" office:value="586" table:style-name="ce1">
            <text:p>586</text:p>
          </table:table-cell>
          <table:table-cell office:value-type="float" office:value="596" table:style-name="ce1">
            <text:p>596</text:p>
          </table:table-cell>
          <table:table-cell office:value-type="float" office:value="46.08166782" table:style-name="ce1">
            <text:p>46,08166782</text:p>
          </table:table-cell>
          <table:table-cell office:value-type="float" office:value="34" table:style-name="ce1">
            <text:p>34</text:p>
          </table:table-cell>
          <table:table-cell office:value-type="float" office:value="529.37652830000002" table:style-name="ce1">
            <text:p>529,3765283</text:p>
          </table:table-cell>
          <table:table-cell office:value-type="float" office:value="-1.9039E-2" table:style-name="ce1">
            <text:p>-0,019039</text:p>
          </table:table-cell>
          <table:table-cell office:value-type="float" office:value="8.8738408000000005E-2" table:style-name="ce1">
            <text:p>0,088738408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366" table:style-name="ce1">
            <text:p>36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120.3457327" table:style-name="ce1">
            <text:p>120,3457327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4.95897132" table:style-name="ce1">
            <text:p>24,95897132</text:p>
          </table:table-cell>
          <table:table-cell office:value-type="float" office:value="17" table:style-name="ce1">
            <text:p>17</text:p>
          </table:table-cell>
          <table:table-cell office:value-type="float" office:value="119.3945205" table:style-name="ce1">
            <text:p>119,3945205</text:p>
          </table:table-cell>
          <table:table-cell office:value-type="float" office:value="7.9670000000000001E-3" table:style-name="ce1">
            <text:p>0,007967</text:p>
          </table:table-cell>
          <table:table-cell office:value-type="float" office:value="0.20739390399999999" table:style-name="ce1">
            <text:p>0,207393904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414" table:style-name="ce1">
            <text:p>414</text:p>
          </table:table-cell>
          <table:table-cell office:value-type="float" office:value="44" table:style-name="ce1">
            <text:p>44</text:p>
          </table:table-cell>
          <table:table-cell office:value-type="float" office:value="49.9" table:style-name="ce1">
            <text:p>49,9</text:p>
          </table:table-cell>
          <table:table-cell office:value-type="float" office:value="54" table:style-name="ce1">
            <text:p>54</text:p>
          </table:table-cell>
          <table:table-cell office:value-type="float" office:value="54.507690070000002" table:style-name="ce1">
            <text:p>54,5076900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2.3902755710000001" table:style-name="ce1">
            <text:p>2,390275571</text:p>
          </table:table-cell>
          <table:table-cell office:value-type="float" office:value="2" table:style-name="ce1">
            <text:p>2</text:p>
          </table:table-cell>
          <table:table-cell office:value-type="float" office:value="54.546121999999997" table:style-name="ce1">
            <text:p>54,546122</text:p>
          </table:table-cell>
          <table:table-cell office:value-type="float" office:value="-7.0500000000000001E-4" table:style-name="ce1">
            <text:p>-0,000705</text:p>
          </table:table-cell>
          <table:table-cell office:value-type="float" office:value="4.3852080000000002E-2" table:style-name="ce1">
            <text:p>0,04385208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342" table:style-name="ce1">
            <text:p>342</text:p>
          </table:table-cell>
          <table:table-cell office:value-type="float" office:value="52.9" table:style-name="ce1">
            <text:p>52,9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63.755928439999998" table:style-name="ce1">
            <text:p>63,7559284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5.9710818479999999" table:style-name="ce1">
            <text:p>5,971081848</text:p>
          </table:table-cell>
          <table:table-cell office:value-type="float" office:value="12" table:style-name="ce1">
            <text:p>12</text:p>
          </table:table-cell>
          <table:table-cell office:value-type="float" office:value="68.667760860000001" table:style-name="ce1">
            <text:p>68,66776086</text:p>
          </table:table-cell>
          <table:table-cell office:value-type="float" office:value="-7.1529999999999996E-2" table:style-name="ce1">
            <text:p>-0,07153</text:p>
          </table:table-cell>
          <table:table-cell office:value-type="float" office:value="9.3655319000000001E-2" table:style-name="ce1">
            <text:p>0,093655319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16" table:style-name="ce1">
            <text:p>516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9.85867365" table:style-name="ce1">
            <text:p>69,8586736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3.7054624070000002" table:style-name="ce1">
            <text:p>3,705462407</text:p>
          </table:table-cell>
          <table:table-cell office:value-type="float" office:value="5" table:style-name="ce1">
            <text:p>5</text:p>
          </table:table-cell>
          <table:table-cell office:value-type="float" office:value="70.090763550000005" table:style-name="ce1">
            <text:p>70,09076355</text:p>
          </table:table-cell>
          <table:table-cell office:value-type="float" office:value="-3.3110000000000001E-3" table:style-name="ce1">
            <text:p>-0,003311</text:p>
          </table:table-cell>
          <table:table-cell office:value-type="float" office:value="5.3042266999999997E-2" table:style-name="ce1">
            <text:p>0,053042267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498" table:style-name="ce1">
            <text:p>49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69.930662810000001" table:style-name="ce1">
            <text:p>69,93066281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3.1886209779999999" table:style-name="ce1">
            <text:p>3,188620978</text:p>
          </table:table-cell>
          <table:table-cell office:value-type="float" office:value="5" table:style-name="ce1">
            <text:p>5</text:p>
          </table:table-cell>
          <table:table-cell office:value-type="float" office:value="70.165525049999999" table:style-name="ce1">
            <text:p>70,16552505</text:p>
          </table:table-cell>
          <table:table-cell office:value-type="float" office:value="-3.3470000000000001E-3" table:style-name="ce1">
            <text:p>-0,003347</text:p>
          </table:table-cell>
          <table:table-cell office:value-type="float" office:value="4.5596892999999999E-2" table:style-name="ce1">
            <text:p>0,045596893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354" table:style-name="ce1">
            <text:p>354</text:p>
          </table:table-cell>
          <table:table-cell office:value-type="float" office:value="46" table:style-name="ce1">
            <text:p>46</text:p>
          </table:table-cell>
          <table:table-cell office:value-type="float" office:value="49.9" table:style-name="ce1">
            <text:p>49,9</text:p>
          </table:table-cell>
          <table:table-cell office:value-type="float" office:value="54" table:style-name="ce1">
            <text:p>54</text:p>
          </table:table-cell>
          <table:table-cell office:value-type="float" office:value="54.271526989999998" table:style-name="ce1">
            <text:p>54,27152699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2.0094239219999999" table:style-name="ce1">
            <text:p>2,009423922</text:p>
          </table:table-cell>
          <table:table-cell office:value-type="float" office:value="0" table:style-name="ce1">
            <text:p>0</text:p>
          </table:table-cell>
          <table:table-cell office:value-type="float" office:value="54.342819200000001" table:style-name="ce1">
            <text:p>54,3428192</text:p>
          </table:table-cell>
          <table:table-cell office:value-type="float" office:value="-1.312E-3" table:style-name="ce1">
            <text:p>-0,001312</text:p>
          </table:table-cell>
          <table:table-cell office:value-type="float" office:value="3.7025379999999997E-2" table:style-name="ce1">
            <text:p>0,03702538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338" table:style-name="ce1">
            <text:p>338</text:p>
          </table:table-cell>
          <table:table-cell office:value-type="float" office:value="47" table:style-name="ce1">
            <text:p>47</text:p>
          </table:table-cell>
          <table:table-cell office:value-type="float" office:value="51.9" table:style-name="ce1">
            <text:p>51,9</text:p>
          </table:table-cell>
          <table:table-cell office:value-type="float" office:value="65" table:style-name="ce1">
            <text:p>65</text:p>
          </table:table-cell>
          <table:table-cell office:value-type="float" office:value="62.383883789999999" table:style-name="ce1">
            <text:p>62,3838837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3.77609029" table:style-name="ce1">
            <text:p>3,77609029</text:p>
          </table:table-cell>
          <table:table-cell office:value-type="float" office:value="6" table:style-name="ce1">
            <text:p>6</text:p>
          </table:table-cell>
          <table:table-cell office:value-type="float" office:value="60.822483740000003" table:style-name="ce1">
            <text:p>60,82248374</text:p>
          </table:table-cell>
          <table:table-cell office:value-type="float" office:value="2.5670999999999999E-2" table:style-name="ce1">
            <text:p>0,025671</text:p>
          </table:table-cell>
          <table:table-cell office:value-type="float" office:value="6.0529900999999997E-2" table:style-name="ce1">
            <text:p>0,060529901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489" table:style-name="ce1">
            <text:p>489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29" table:style-name="ce1">
            <text:p>129</text:p>
          </table:table-cell>
          <table:table-cell office:value-type="float" office:value="127.4293581" table:style-name="ce1">
            <text:p>127,4293581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0.187752870000001" table:style-name="ce1">
            <text:p>10,18775287</text:p>
          </table:table-cell>
          <table:table-cell office:value-type="float" office:value="12" table:style-name="ce1">
            <text:p>12</text:p>
          </table:table-cell>
          <table:table-cell office:value-type="float" office:value="130.13942800000001" table:style-name="ce1">
            <text:p>130,139428</text:p>
          </table:table-cell>
          <table:table-cell office:value-type="float" office:value="-2.0823999999999999E-2" table:style-name="ce1">
            <text:p>-0,020824</text:p>
          </table:table-cell>
          <table:table-cell office:value-type="float" office:value="7.9948240000000004E-2" table:style-name="ce1">
            <text:p>0,07994824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336" table:style-name="ce1">
            <text:p>33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2.55699439999999" table:style-name="ce1">
            <text:p>122,5569944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5.4339114970000004" table:style-name="ce1">
            <text:p>5,433911497</text:p>
          </table:table-cell>
          <table:table-cell office:value-type="float" office:value="5" table:style-name="ce1">
            <text:p>5</text:p>
          </table:table-cell>
          <table:table-cell office:value-type="float" office:value="122.8655522" table:style-name="ce1">
            <text:p>122,8655522</text:p>
          </table:table-cell>
          <table:table-cell office:value-type="float" office:value="-2.5110000000000002E-3" table:style-name="ce1">
            <text:p>-0,002511</text:p>
          </table:table-cell>
          <table:table-cell office:value-type="float" office:value="4.4337833E-2" table:style-name="ce1">
            <text:p>0,044337833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52" table:style-name="ce1">
            <text:p>252</text:p>
          </table:table-cell>
          <table:table-cell office:value-type="float" office:value="259.13243240000003" table:style-name="ce1">
            <text:p>259,1324324</text:p>
          </table:table-cell>
          <table:table-cell office:value-type="float" office:value="349" table:style-name="ce1">
            <text:p>349</text:p>
          </table:table-cell>
          <table:table-cell office:value-type="float" office:value="359" table:style-name="ce1">
            <text:p>359</text:p>
          </table:table-cell>
          <table:table-cell office:value-type="float" office:value="27.924958369999999" table:style-name="ce1">
            <text:p>27,92495837</text:p>
          </table:table-cell>
          <table:table-cell office:value-type="float" office:value="24" table:style-name="ce1">
            <text:p>24</text:p>
          </table:table-cell>
          <table:table-cell office:value-type="float" office:value="262.15273330000002" table:style-name="ce1">
            <text:p>262,1527333</text:p>
          </table:table-cell>
          <table:table-cell office:value-type="float" office:value="-1.1521E-2" table:style-name="ce1">
            <text:p>-0,011521</text:p>
          </table:table-cell>
          <table:table-cell office:value-type="float" office:value="0.10776326999999999" table:style-name="ce1">
            <text:p>0,10776327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73" table:style-name="ce1">
            <text:p>273</text:p>
          </table:table-cell>
          <table:table-cell office:value-type="float" office:value="278.23952379999997" table:style-name="ce1">
            <text:p>278,2395238</text:p>
          </table:table-cell>
          <table:table-cell office:value-type="float" office:value="390" table:style-name="ce1">
            <text:p>390</text:p>
          </table:table-cell>
          <table:table-cell office:value-type="float" office:value="395" table:style-name="ce1">
            <text:p>395</text:p>
          </table:table-cell>
          <table:table-cell office:value-type="float" office:value="33.999504109999997" table:style-name="ce1">
            <text:p>33,99950411</text:p>
          </table:table-cell>
          <table:table-cell office:value-type="float" office:value="24" table:style-name="ce1">
            <text:p>24</text:p>
          </table:table-cell>
          <table:table-cell office:value-type="float" office:value="282.18522810000002" table:style-name="ce1">
            <text:p>282,1852281</text:p>
          </table:table-cell>
          <table:table-cell office:value-type="float" office:value="-1.3983000000000001E-2" table:style-name="ce1">
            <text:p>-0,013983</text:p>
          </table:table-cell>
          <table:table-cell office:value-type="float" office:value="0.12219509200000001" table:style-name="ce1">
            <text:p>0,122195092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135.9138298" table:style-name="ce1">
            <text:p>135,9138298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2.835869860000001" table:style-name="ce1">
            <text:p>12,83586986</text:p>
          </table:table-cell>
          <table:table-cell office:value-type="float" office:value="13" table:style-name="ce1">
            <text:p>13</text:p>
          </table:table-cell>
          <table:table-cell office:value-type="float" office:value="135.9138298" table:style-name="ce1">
            <text:p>135,9138298</text:p>
          </table:table-cell>
          <table:table-cell office:value-type="float" office:value="0" table:style-name="ce1">
            <text:p>0</text:p>
          </table:table-cell>
          <table:table-cell office:value-type="float" office:value="9.4441233999999999E-2" table:style-name="ce1">
            <text:p>0,094441234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4.1497578219999998" table:style-name="ce1">
            <text:p>4,149757822</text:p>
          </table:table-cell>
          <table:table-cell office:value-type="float" office:value="4" table:style-name="ce1">
            <text:p>4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0" table:style-name="ce1">
            <text:p>0</text:p>
          </table:table-cell>
          <table:table-cell office:value-type="float" office:value="5.0689223999999998E-2" table:style-name="ce1">
            <text:p>0,050689224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45" table:style-name="ce1">
            <text:p>54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21" table:style-name="ce1">
            <text:p>121</text:p>
          </table:table-cell>
          <table:table-cell office:value-type="float" office:value="132.48873159999999" table:style-name="ce1">
            <text:p>132,4887316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1.73604271" table:style-name="ce1">
            <text:p>31,73604271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128.88579039999999" table:style-name="ce1">
            <text:p>128,8857904</text:p>
          </table:table-cell>
          <table:table-cell office:value-type="float" office:value="2.7955000000000001E-2" table:style-name="ce1">
            <text:p>0,027955</text:p>
          </table:table-cell>
          <table:table-cell office:value-type="float" office:value="0.23953767500000001" table:style-name="ce1">
            <text:p>0,23953767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60" table:style-name="ce1">
            <text:p>3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66.926223480000004" table:style-name="ce1">
            <text:p>66,9262234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.6190961609999999" table:style-name="ce1">
            <text:p>7,619096161</text:p>
          </table:table-cell>
          <table:table-cell office:value-type="float" office:value="11" table:style-name="ce1">
            <text:p>11</text:p>
          </table:table-cell>
          <table:table-cell office:value-type="float" office:value="67.010766050000001" table:style-name="ce1">
            <text:p>67,01076605</text:p>
          </table:table-cell>
          <table:table-cell office:value-type="float" office:value="-1.2620000000000001E-3" table:style-name="ce1">
            <text:p>-0,001262</text:p>
          </table:table-cell>
          <table:table-cell office:value-type="float" office:value="0.113843211" table:style-name="ce1">
            <text:p>0,113843211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2" table:style-name="ce1">
            <text:p>352</text:p>
          </table:table-cell>
          <table:table-cell office:value-type="float" office:value="48" table:style-name="ce1">
            <text:p>48</text:p>
          </table:table-cell>
          <table:table-cell office:value-type="float" office:value="49.9" table:style-name="ce1">
            <text:p>49,9</text:p>
          </table:table-cell>
          <table:table-cell office:value-type="float" office:value="56" table:style-name="ce1">
            <text:p>56</text:p>
          </table:table-cell>
          <table:table-cell office:value-type="float" office:value="58.219142740000002" table:style-name="ce1">
            <text:p>58,2191427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.3795835280000004" table:style-name="ce1">
            <text:p>7,379583528</text:p>
          </table:table-cell>
          <table:table-cell office:value-type="float" office:value="4" table:style-name="ce1">
            <text:p>4</text:p>
          </table:table-cell>
          <table:table-cell office:value-type="float" office:value="58.430738830000003" table:style-name="ce1">
            <text:p>58,43073883</text:p>
          </table:table-cell>
          <table:table-cell office:value-type="float" office:value="-3.6210000000000001E-3" table:style-name="ce1">
            <text:p>-0,003621</text:p>
          </table:table-cell>
          <table:table-cell office:value-type="float" office:value="0.126755276" table:style-name="ce1">
            <text:p>0,126755276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6" table:style-name="ce1">
            <text:p>416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7.84389822" table:style-name="ce1">
            <text:p>67,84389822</text:p>
          </table:table-cell>
          <table:table-cell office:value-type="float" office:value="79.5" table:style-name="ce1">
            <text:p>79,5</text:p>
          </table:table-cell>
          <table:table-cell office:value-type="float" office:value="79.5" table:style-name="ce1">
            <text:p>79,5</text:p>
          </table:table-cell>
          <table:table-cell office:value-type="float" office:value="6.355591961" table:style-name="ce1">
            <text:p>6,355591961</text:p>
          </table:table-cell>
          <table:table-cell office:value-type="float" office:value="7" table:style-name="ce1">
            <text:p>7</text:p>
          </table:table-cell>
          <table:table-cell office:value-type="float" office:value="64.986799610000006" table:style-name="ce1">
            <text:p>64,98679961</text:p>
          </table:table-cell>
          <table:table-cell office:value-type="float" office:value="4.3964000000000003E-2" table:style-name="ce1">
            <text:p>0,043964</text:p>
          </table:table-cell>
          <table:table-cell office:value-type="float" office:value="9.3679639999999995E-2" table:style-name="ce1">
            <text:p>0,09367964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7" table:style-name="ce1">
            <text:p>24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8.443013909999998" table:style-name="ce1">
            <text:p>38,44301391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.9697686919999997" table:style-name="ce1">
            <text:p>6,969768692</text:p>
          </table:table-cell>
          <table:table-cell office:value-type="float" office:value="12" table:style-name="ce1">
            <text:p>12</text:p>
          </table:table-cell>
          <table:table-cell office:value-type="float" office:value="38.425221059999998" table:style-name="ce1">
            <text:p>38,42522106</text:p>
          </table:table-cell>
          <table:table-cell office:value-type="float" office:value="4.6299999999999998E-4" table:style-name="ce1">
            <text:p>0,000463</text:p>
          </table:table-cell>
          <table:table-cell office:value-type="float" office:value="0.18130130799999999" table:style-name="ce1">
            <text:p>0,181301308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3429630860000001" table:style-name="ce1">
            <text:p>6,342963086</text:p>
          </table:table-cell>
          <table:table-cell office:value-type="float" office:value="1" table:style-name="ce1">
            <text:p>1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0" table:style-name="ce1">
            <text:p>0</text:p>
          </table:table-cell>
          <table:table-cell office:value-type="float" office:value="0.15536958000000001" table:style-name="ce1">
            <text:p>0,15536958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69" table:style-name="ce1">
            <text:p>16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0.671794869999999" table:style-name="ce1">
            <text:p>40,6717948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.489065106" table:style-name="ce1">
            <text:p>3,489065106</text:p>
          </table:table-cell>
          <table:table-cell office:value-type="float" office:value="6" table:style-name="ce1">
            <text:p>6</text:p>
          </table:table-cell>
          <table:table-cell office:value-type="float" office:value="40.921359039999999" table:style-name="ce1">
            <text:p>40,92135904</text:p>
          </table:table-cell>
          <table:table-cell office:value-type="float" office:value="-6.0990000000000003E-3" table:style-name="ce1">
            <text:p>-0,006099</text:p>
          </table:table-cell>
          <table:table-cell office:value-type="float" office:value="8.5785865000000003E-2" table:style-name="ce1">
            <text:p>0,085785865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7" table:style-name="ce1">
            <text:p>327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5.870945829999997" table:style-name="ce1">
            <text:p>45,8709458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.7769608899999998" table:style-name="ce1">
            <text:p>6,77696089</text:p>
          </table:table-cell>
          <table:table-cell office:value-type="float" office:value="13" table:style-name="ce1">
            <text:p>13</text:p>
          </table:table-cell>
          <table:table-cell office:value-type="float" office:value="46.627266489999997" table:style-name="ce1">
            <text:p>46,62726649</text:p>
          </table:table-cell>
          <table:table-cell office:value-type="float" office:value="-1.6220999999999999E-2" table:style-name="ce1">
            <text:p>-0,016221</text:p>
          </table:table-cell>
          <table:table-cell office:value-type="float" office:value="0.14773972399999999" table:style-name="ce1">
            <text:p>0,147739724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38" table:style-name="ce1">
            <text:p>13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3.96341683" table:style-name="ce1">
            <text:p>33,9634168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.5403919080000001" table:style-name="ce1">
            <text:p>4,540391908</text:p>
          </table:table-cell>
          <table:table-cell office:value-type="float" office:value="5" table:style-name="ce1">
            <text:p>5</text:p>
          </table:table-cell>
          <table:table-cell office:value-type="float" office:value="34.110556330000001" table:style-name="ce1">
            <text:p>34,11055633</text:p>
          </table:table-cell>
          <table:table-cell office:value-type="float" office:value="-4.3140000000000001E-3" table:style-name="ce1">
            <text:p>-0,004314</text:p>
          </table:table-cell>
          <table:table-cell office:value-type="float" office:value="0.13368478" table:style-name="ce1">
            <text:p>0,13368478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351" table:style-name="ce1">
            <text:p>35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8.562732099999998" table:style-name="ce1">
            <text:p>58,562732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4.7924560700000001" table:style-name="ce1">
            <text:p>4,79245607</text:p>
          </table:table-cell>
          <table:table-cell office:value-type="float" office:value="3" table:style-name="ce1">
            <text:p>3</text:p>
          </table:table-cell>
          <table:table-cell office:value-type="float" office:value="57.997433139999998" table:style-name="ce1">
            <text:p>57,99743314</text:p>
          </table:table-cell>
          <table:table-cell office:value-type="float" office:value="9.7470000000000005E-3" table:style-name="ce1">
            <text:p>0,009747</text:p>
          </table:table-cell>
          <table:table-cell office:value-type="float" office:value="8.1834570999999995E-2" table:style-name="ce1">
            <text:p>0,081834571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7" table:style-name="ce1">
            <text:p>35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0.138027870000002" table:style-name="ce1">
            <text:p>60,13802787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3.3198932650000001" table:style-name="ce1">
            <text:p>3,319893265</text:p>
          </table:table-cell>
          <table:table-cell office:value-type="float" office:value="2" table:style-name="ce1">
            <text:p>2</text:p>
          </table:table-cell>
          <table:table-cell office:value-type="float" office:value="59.419749709999998" table:style-name="ce1">
            <text:p>59,41974971</text:p>
          </table:table-cell>
          <table:table-cell office:value-type="float" office:value="1.2088E-2" table:style-name="ce1">
            <text:p>0,012088</text:p>
          </table:table-cell>
          <table:table-cell office:value-type="float" office:value="5.5204558000000001E-2" table:style-name="ce1">
            <text:p>0,055204558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82" table:style-name="ce1">
            <text:p>182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83.487508099999999" table:style-name="ce1">
            <text:p>83,487508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.9013552219999994" table:style-name="ce1">
            <text:p>9,901355222</text:p>
          </table:table-cell>
          <table:table-cell office:value-type="float" office:value="16" table:style-name="ce1">
            <text:p>16</text:p>
          </table:table-cell>
          <table:table-cell office:value-type="float" office:value="76.214551580000006" table:style-name="ce1">
            <text:p>76,21455158</text:p>
          </table:table-cell>
          <table:table-cell office:value-type="float" office:value="9.5426999999999998E-2" table:style-name="ce1">
            <text:p>0,095427</text:p>
          </table:table-cell>
          <table:table-cell office:value-type="float" office:value="0.11859684700000001" table:style-name="ce1">
            <text:p>0,118596847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03.3529408" table:style-name="ce1">
            <text:p>103,3529408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2.463659" table:style-name="ce1">
            <text:p>12,463659</text:p>
          </table:table-cell>
          <table:table-cell office:value-type="float" office:value="12.91" table:style-name="ce1">
            <text:p>12,91</text:p>
          </table:table-cell>
          <table:table-cell office:value-type="float" office:value="104.7125549" table:style-name="ce1">
            <text:p>104,7125549</text:p>
          </table:table-cell>
          <table:table-cell office:value-type="float" office:value="-1.2984000000000001E-2" table:style-name="ce1">
            <text:p>-0,012984</text:p>
          </table:table-cell>
          <table:table-cell office:value-type="float" office:value="0.120593172" table:style-name="ce1">
            <text:p>0,120593172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95" table:style-name="ce1">
            <text:p>395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248" table:style-name="ce1">
            <text:p>248</text:p>
          </table:table-cell>
          <table:table-cell office:value-type="float" office:value="243.40920019999999" table:style-name="ce1">
            <text:p>243,4092002</text:p>
          </table:table-cell>
          <table:table-cell office:value-type="float" office:value="279" table:style-name="ce1">
            <text:p>279</text:p>
          </table:table-cell>
          <table:table-cell office:value-type="float" office:value="296" table:style-name="ce1">
            <text:p>296</text:p>
          </table:table-cell>
          <table:table-cell office:value-type="float" office:value="20.70198375" table:style-name="ce1">
            <text:p>20,70198375</text:p>
          </table:table-cell>
          <table:table-cell office:value-type="float" office:value="16" table:style-name="ce1">
            <text:p>16</text:p>
          </table:table-cell>
          <table:table-cell office:value-type="float" office:value="246.17357630000001" table:style-name="ce1">
            <text:p>246,1735763</text:p>
          </table:table-cell>
          <table:table-cell office:value-type="float" office:value="-1.1228999999999999E-2" table:style-name="ce1">
            <text:p>-0,011229</text:p>
          </table:table-cell>
          <table:table-cell office:value-type="float" office:value="8.5050128000000003E-2" table:style-name="ce1">
            <text:p>0,085050128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2" table:style-name="ce1">
            <text:p>422</text:p>
          </table:table-cell>
          <table:table-cell office:value-type="float" office:value="255" table:style-name="ce1">
            <text:p>255</text:p>
          </table:table-cell>
          <table:table-cell office:value-type="float" office:value="259" table:style-name="ce1">
            <text:p>259</text:p>
          </table:table-cell>
          <table:table-cell office:value-type="float" office:value="289" table:style-name="ce1">
            <text:p>289</text:p>
          </table:table-cell>
          <table:table-cell office:value-type="float" office:value="295.97558770000001" table:style-name="ce1">
            <text:p>295,9755877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21.175916090000001" table:style-name="ce1">
            <text:p>21,17591609</text:p>
          </table:table-cell>
          <table:table-cell office:value-type="float" office:value="9" table:style-name="ce1">
            <text:p>9</text:p>
          </table:table-cell>
          <table:table-cell office:value-type="float" office:value="289.49256910000003" table:style-name="ce1">
            <text:p>289,4925691</text:p>
          </table:table-cell>
          <table:table-cell office:value-type="float" office:value="2.2394000000000001E-2" table:style-name="ce1">
            <text:p>0,022394</text:p>
          </table:table-cell>
          <table:table-cell office:value-type="float" office:value="7.1546157999999999E-2" table:style-name="ce1">
            <text:p>0,071546158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75.9" table:style-name="ce1">
            <text:p>175,9</text:p>
          </table:table-cell>
          <table:table-cell office:value-type="float" office:value="204.9" table:style-name="ce1">
            <text:p>204,9</text:p>
          </table:table-cell>
          <table:table-cell office:value-type="float" office:value="202.5341463" table:style-name="ce1">
            <text:p>202,5341463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10.764624270000001" table:style-name="ce1">
            <text:p>10,7646242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01.78934699999999" table:style-name="ce1">
            <text:p>201,789347</text:p>
          </table:table-cell>
          <table:table-cell office:value-type="float" office:value="3.6909999999999998E-3" table:style-name="ce1">
            <text:p>0,003691</text:p>
          </table:table-cell>
          <table:table-cell office:value-type="float" office:value="5.3149676E-2" table:style-name="ce1">
            <text:p>0,053149676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76.65606259999998" table:style-name="ce1">
            <text:p>376,6560626</text:p>
          </table:table-cell>
          <table:table-cell office:value-type="float" office:value="485" table:style-name="ce1">
            <text:p>485</text:p>
          </table:table-cell>
          <table:table-cell office:value-type="float" office:value="489" table:style-name="ce1">
            <text:p>489</text:p>
          </table:table-cell>
          <table:table-cell office:value-type="float" office:value="28.651734170000001" table:style-name="ce1">
            <text:p>28,65173417</text:p>
          </table:table-cell>
          <table:table-cell office:value-type="float" office:value="21" table:style-name="ce1">
            <text:p>21</text:p>
          </table:table-cell>
          <table:table-cell office:value-type="float" office:value="377.51570900000002" table:style-name="ce1">
            <text:p>377,515709</text:p>
          </table:table-cell>
          <table:table-cell office:value-type="float" office:value="-2.2769999999999999E-3" table:style-name="ce1">
            <text:p>-0,002277</text:p>
          </table:table-cell>
          <table:table-cell office:value-type="float" office:value="7.6068691999999993E-2" table:style-name="ce1">
            <text:p>0,07606869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229" table:style-name="ce1">
            <text:p>229</text:p>
          </table:table-cell>
          <table:table-cell office:value-type="float" office:value="239" table:style-name="ce1">
            <text:p>239</text:p>
          </table:table-cell>
          <table:table-cell office:value-type="float" office:value="283" table:style-name="ce1">
            <text:p>283</text:p>
          </table:table-cell>
          <table:table-cell office:value-type="float" office:value="284.90259639999999" table:style-name="ce1">
            <text:p>284,9025964</text:p>
          </table:table-cell>
          <table:table-cell office:value-type="float" office:value="369" table:style-name="ce1">
            <text:p>369</text:p>
          </table:table-cell>
          <table:table-cell office:value-type="float" office:value="399" table:style-name="ce1">
            <text:p>399</text:p>
          </table:table-cell>
          <table:table-cell office:value-type="float" office:value="21.409749269999999" table:style-name="ce1">
            <text:p>21,40974927</text:p>
          </table:table-cell>
          <table:table-cell office:value-type="float" office:value="20" table:style-name="ce1">
            <text:p>20</text:p>
          </table:table-cell>
          <table:table-cell office:value-type="float" office:value="286.71949799999999" table:style-name="ce1">
            <text:p>286,719498</text:p>
          </table:table-cell>
          <table:table-cell office:value-type="float" office:value="-6.3369999999999998E-3" table:style-name="ce1">
            <text:p>-0,006337</text:p>
          </table:table-cell>
          <table:table-cell office:value-type="float" office:value="7.5147610000000004E-2" table:style-name="ce1">
            <text:p>0,07514761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8" table:style-name="ce1">
            <text:p>418</text:p>
          </table:table-cell>
          <table:table-cell office:value-type="float" office:value="122" table:style-name="ce1">
            <text:p>122</text:p>
          </table:table-cell>
          <table:table-cell office:value-type="float" office:value="135.41999999999999" table:style-name="ce1">
            <text:p>135,42</text:p>
          </table:table-cell>
          <table:table-cell office:value-type="float" office:value="167" table:style-name="ce1">
            <text:p>167</text:p>
          </table:table-cell>
          <table:table-cell office:value-type="float" office:value="165.0900086" table:style-name="ce1">
            <text:p>165,0900086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10.068740849999999" table:style-name="ce1">
            <text:p>10,06874085</text:p>
          </table:table-cell>
          <table:table-cell office:value-type="float" office:value="5" table:style-name="ce1">
            <text:p>5</text:p>
          </table:table-cell>
          <table:table-cell office:value-type="float" office:value="165.5650761" table:style-name="ce1">
            <text:p>165,5650761</text:p>
          </table:table-cell>
          <table:table-cell office:value-type="float" office:value="-2.869E-3" table:style-name="ce1">
            <text:p>-0,002869</text:p>
          </table:table-cell>
          <table:table-cell office:value-type="float" office:value="6.0989401999999998E-2" table:style-name="ce1">
            <text:p>0,060989402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4" table:style-name="ce1">
            <text:p>284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47" table:style-name="ce1">
            <text:p>147</text:p>
          </table:table-cell>
          <table:table-cell office:value-type="float" office:value="147.54233730000001" table:style-name="ce1">
            <text:p>147,5423373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6.7684929550000001" table:style-name="ce1">
            <text:p>6,768492955</text:p>
          </table:table-cell>
          <table:table-cell office:value-type="float" office:value="3" table:style-name="ce1">
            <text:p>3</text:p>
          </table:table-cell>
          <table:table-cell office:value-type="float" office:value="146.7861245" table:style-name="ce1">
            <text:p>146,7861245</text:p>
          </table:table-cell>
          <table:table-cell office:value-type="float" office:value="5.1520000000000003E-3" table:style-name="ce1">
            <text:p>0,005152</text:p>
          </table:table-cell>
          <table:table-cell office:value-type="float" office:value="4.587492E-2" table:style-name="ce1">
            <text:p>0,04587492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9" table:style-name="ce1">
            <text:p>389</text:p>
          </table:table-cell>
          <table:table-cell office:value-type="float" office:value="149" table:style-name="ce1">
            <text:p>149</text:p>
          </table:table-cell>
          <table:table-cell office:value-type="float" office:value="163" table:style-name="ce1">
            <text:p>163</text:p>
          </table:table-cell>
          <table:table-cell office:value-type="float" office:value="181" table:style-name="ce1">
            <text:p>181</text:p>
          </table:table-cell>
          <table:table-cell office:value-type="float" office:value="181.28066469999999" table:style-name="ce1">
            <text:p>181,2806647</text:p>
          </table:table-cell>
          <table:table-cell office:value-type="float" office:value="195" table:style-name="ce1">
            <text:p>195</text:p>
          </table:table-cell>
          <table:table-cell office:value-type="float" office:value="208" table:style-name="ce1">
            <text:p>208</text:p>
          </table:table-cell>
          <table:table-cell office:value-type="float" office:value="5.28005396" table:style-name="ce1">
            <text:p>5,28005396</text:p>
          </table:table-cell>
          <table:table-cell office:value-type="float" office:value="1" table:style-name="ce1">
            <text:p>1</text:p>
          </table:table-cell>
          <table:table-cell office:value-type="float" office:value="180.41946429999999" table:style-name="ce1">
            <text:p>180,4194643</text:p>
          </table:table-cell>
          <table:table-cell office:value-type="float" office:value="4.7730000000000003E-3" table:style-name="ce1">
            <text:p>0,004773</text:p>
          </table:table-cell>
          <table:table-cell office:value-type="float" office:value="2.9126404000000002E-2" table:style-name="ce1">
            <text:p>0,029126404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27" table:style-name="ce1">
            <text:p>527</text:p>
          </table:table-cell>
          <table:table-cell office:value-type="float" office:value="227" table:style-name="ce1">
            <text:p>227</text:p>
          </table:table-cell>
          <table:table-cell office:value-type="float" office:value="245.9" table:style-name="ce1">
            <text:p>245,9</text:p>
          </table:table-cell>
          <table:table-cell office:value-type="float" office:value="340" table:style-name="ce1">
            <text:p>340</text:p>
          </table:table-cell>
          <table:table-cell office:value-type="float" office:value="332.65332519999998" table:style-name="ce1">
            <text:p>332,6533252</text:p>
          </table:table-cell>
          <table:table-cell office:value-type="float" office:value="389" table:style-name="ce1">
            <text:p>389</text:p>
          </table:table-cell>
          <table:table-cell office:value-type="float" office:value="415" table:style-name="ce1">
            <text:p>415</text:p>
          </table:table-cell>
          <table:table-cell office:value-type="float" office:value="21.800901540000002" table:style-name="ce1">
            <text:p>21,80090154</text:p>
          </table:table-cell>
          <table:table-cell office:value-type="float" office:value="20" table:style-name="ce1">
            <text:p>20</text:p>
          </table:table-cell>
          <table:table-cell office:value-type="float" office:value="331.2816239" table:style-name="ce1">
            <text:p>331,2816239</text:p>
          </table:table-cell>
          <table:table-cell office:value-type="float" office:value="4.1409999999999997E-3" table:style-name="ce1">
            <text:p>0,004141</text:p>
          </table:table-cell>
          <table:table-cell office:value-type="float" office:value="6.5536399999999995E-2" table:style-name="ce1">
            <text:p>0,0655364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58" table:style-name="ce1">
            <text:p>158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227" table:style-name="ce1">
            <text:p>227</text:p>
          </table:table-cell>
          <table:table-cell office:value-type="float" office:value="224.40949370000001" table:style-name="ce1">
            <text:p>224,4094937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13.011072589999999" table:style-name="ce1">
            <text:p>13,01107259</text:p>
          </table:table-cell>
          <table:table-cell office:value-type="float" office:value="19" table:style-name="ce1">
            <text:p>19</text:p>
          </table:table-cell>
          <table:table-cell office:value-type="float" office:value="224.40949370000001" table:style-name="ce1">
            <text:p>224,4094937</text:p>
          </table:table-cell>
          <table:table-cell office:value-type="float" office:value="0" table:style-name="ce1">
            <text:p>0</text:p>
          </table:table-cell>
          <table:table-cell office:value-type="float" office:value="5.7979153999999998E-2" table:style-name="ce1">
            <text:p>0,057979154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62" table:style-name="ce1">
            <text:p>262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49" table:style-name="ce1">
            <text:p>149</text:p>
          </table:table-cell>
          <table:table-cell office:value-type="float" office:value="151.27747969999999" table:style-name="ce1">
            <text:p>151,2774797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11.649464330000001" table:style-name="ce1">
            <text:p>11,64946433</text:p>
          </table:table-cell>
          <table:table-cell office:value-type="float" office:value="13" table:style-name="ce1">
            <text:p>13</text:p>
          </table:table-cell>
          <table:table-cell office:value-type="float" office:value="151.9388179" table:style-name="ce1">
            <text:p>151,9388179</text:p>
          </table:table-cell>
          <table:table-cell office:value-type="float" office:value="-4.3530000000000001E-3" table:style-name="ce1">
            <text:p>-0,004353</text:p>
          </table:table-cell>
          <table:table-cell office:value-type="float" office:value="7.7007260999999994E-2" table:style-name="ce1">
            <text:p>0,077007261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6" table:style-name="ce1">
            <text:p>496</text:p>
          </table:table-cell>
          <table:table-cell office:value-type="float" office:value="329" table:style-name="ce1">
            <text:p>329</text:p>
          </table:table-cell>
          <table:table-cell office:value-type="float" office:value="334" table:style-name="ce1">
            <text:p>334</text:p>
          </table:table-cell>
          <table:table-cell office:value-type="float" office:value="431" table:style-name="ce1">
            <text:p>431</text:p>
          </table:table-cell>
          <table:table-cell office:value-type="float" office:value="419.82981860000001" table:style-name="ce1">
            <text:p>419,8298186</text:p>
          </table:table-cell>
          <table:table-cell office:value-type="float" office:value="462" table:style-name="ce1">
            <text:p>462</text:p>
          </table:table-cell>
          <table:table-cell office:value-type="float" office:value="474" table:style-name="ce1">
            <text:p>474</text:p>
          </table:table-cell>
          <table:table-cell office:value-type="float" office:value="21.824148699999999" table:style-name="ce1">
            <text:p>21,8241487</text:p>
          </table:table-cell>
          <table:table-cell office:value-type="float" office:value="23" table:style-name="ce1">
            <text:p>23</text:p>
          </table:table-cell>
          <table:table-cell office:value-type="float" office:value="419.87068319999997" table:style-name="ce1">
            <text:p>419,8706832</text:p>
          </table:table-cell>
          <table:table-cell office:value-type="float" office:value="-9.7E-5" table:style-name="ce1">
            <text:p>-0,000097</text:p>
          </table:table-cell>
          <table:table-cell office:value-type="float" office:value="5.1983321999999998E-2" table:style-name="ce1">
            <text:p>0,051983322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39" table:style-name="ce1">
            <text:p>539</text:p>
          </table:table-cell>
          <table:table-cell office:value-type="float" office:value="343" table:style-name="ce1">
            <text:p>343</text:p>
          </table:table-cell>
          <table:table-cell office:value-type="float" office:value="369" table:style-name="ce1">
            <text:p>369</text:p>
          </table:table-cell>
          <table:table-cell office:value-type="float" office:value="439" table:style-name="ce1">
            <text:p>439</text:p>
          </table:table-cell>
          <table:table-cell office:value-type="float" office:value="425.87757909999999" table:style-name="ce1">
            <text:p>425,8775791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6.164405639999998" table:style-name="ce1">
            <text:p>26,16440564</text:p>
          </table:table-cell>
          <table:table-cell office:value-type="float" office:value="21" table:style-name="ce1">
            <text:p>21</text:p>
          </table:table-cell>
          <table:table-cell office:value-type="float" office:value="424.77308340000002" table:style-name="ce1">
            <text:p>424,7730834</text:p>
          </table:table-cell>
          <table:table-cell office:value-type="float" office:value="2.5999999999999999E-3" table:style-name="ce1">
            <text:p>0,0026</text:p>
          </table:table-cell>
          <table:table-cell office:value-type="float" office:value="6.1436447999999998E-2" table:style-name="ce1">
            <text:p>0,061436448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575" table:style-name="ce1">
            <text:p>575</text:p>
          </table:table-cell>
          <table:table-cell office:value-type="float" office:value="563.50747379999996" table:style-name="ce1">
            <text:p>563,5074738</text:p>
          </table:table-cell>
          <table:table-cell office:value-type="float" office:value="599" table:style-name="ce1">
            <text:p>599</text:p>
          </table:table-cell>
          <table:table-cell office:value-type="float" office:value="604" table:style-name="ce1">
            <text:p>604</text:p>
          </table:table-cell>
          <table:table-cell office:value-type="float" office:value="44.836524189999999" table:style-name="ce1">
            <text:p>44,83652419</text:p>
          </table:table-cell>
          <table:table-cell office:value-type="float" office:value="24" table:style-name="ce1">
            <text:p>24</text:p>
          </table:table-cell>
          <table:table-cell office:value-type="float" office:value="546.40836820000004" table:style-name="ce1">
            <text:p>546,4083682</text:p>
          </table:table-cell>
          <table:table-cell office:value-type="float" office:value="3.1294000000000002E-2" table:style-name="ce1">
            <text:p>0,031294</text:p>
          </table:table-cell>
          <table:table-cell office:value-type="float" office:value="7.9566866999999999E-2" table:style-name="ce1">
            <text:p>0,079566867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569" table:style-name="ce1">
            <text:p>569</text:p>
          </table:table-cell>
          <table:table-cell office:value-type="float" office:value="559.0492941" table:style-name="ce1">
            <text:p>559,0492941</text:p>
          </table:table-cell>
          <table:table-cell office:value-type="float" office:value="648.03" table:style-name="ce1">
            <text:p>648,03</text:p>
          </table:table-cell>
          <table:table-cell office:value-type="float" office:value="649" table:style-name="ce1">
            <text:p>649</text:p>
          </table:table-cell>
          <table:table-cell office:value-type="float" office:value="50.981406419999999" table:style-name="ce1">
            <text:p>50,98140642</text:p>
          </table:table-cell>
          <table:table-cell office:value-type="float" office:value="70" table:style-name="ce1">
            <text:p>70</text:p>
          </table:table-cell>
          <table:table-cell office:value-type="float" office:value="555.05413639999995" table:style-name="ce1">
            <text:p>555,0541364</text:p>
          </table:table-cell>
          <table:table-cell office:value-type="float" office:value="7.1980000000000004E-3" table:style-name="ce1">
            <text:p>0,007198</text:p>
          </table:table-cell>
          <table:table-cell office:value-type="float" office:value="9.1193043000000001E-2" table:style-name="ce1">
            <text:p>0,091193043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7" table:style-name="ce1">
            <text:p>177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68" table:style-name="ce1">
            <text:p>368</text:p>
          </table:table-cell>
          <table:table-cell office:value-type="float" office:value="365.84361580000001" table:style-name="ce1">
            <text:p>365,8436158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35.12295615" table:style-name="ce1">
            <text:p>35,12295615</text:p>
          </table:table-cell>
          <table:table-cell office:value-type="float" office:value="50" table:style-name="ce1">
            <text:p>50</text:p>
          </table:table-cell>
          <table:table-cell office:value-type="float" office:value="365.84361580000001" table:style-name="ce1">
            <text:p>365,8436158</text:p>
          </table:table-cell>
          <table:table-cell office:value-type="float" office:value="0" table:style-name="ce1">
            <text:p>0</text:p>
          </table:table-cell>
          <table:table-cell office:value-type="float" office:value="9.6005382E-2" table:style-name="ce1">
            <text:p>0,096005382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61" table:style-name="ce1">
            <text:p>16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03" table:style-name="ce1">
            <text:p>59,03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3.113251682" table:style-name="ce1">
            <text:p>3,113251682</text:p>
          </table:table-cell>
          <table:table-cell office:value-type="float" office:value="0" table:style-name="ce1">
            <text:p>0</text:p>
          </table:table-cell>
          <table:table-cell office:value-type="float" office:value="59.075000000000003" table:style-name="ce1">
            <text:p>59,075</text:p>
          </table:table-cell>
          <table:table-cell office:value-type="float" office:value="-7.6199999999999998E-4" table:style-name="ce1">
            <text:p>-0,000762</text:p>
          </table:table-cell>
          <table:table-cell office:value-type="float" office:value="5.2740161000000001E-2" table:style-name="ce1">
            <text:p>0,052740161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20" table:style-name="ce1">
            <text:p>420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219" table:style-name="ce1">
            <text:p>219</text:p>
          </table:table-cell>
          <table:table-cell office:value-type="float" office:value="226.566406" table:style-name="ce1">
            <text:p>226,566406</text:p>
          </table:table-cell>
          <table:table-cell office:value-type="float" office:value="300" table:style-name="ce1">
            <text:p>300</text:p>
          </table:table-cell>
          <table:table-cell office:value-type="float" office:value="310" table:style-name="ce1">
            <text:p>310</text:p>
          </table:table-cell>
          <table:table-cell office:value-type="float" office:value="22.06637297" table:style-name="ce1">
            <text:p>22,06637297</text:p>
          </table:table-cell>
          <table:table-cell office:value-type="float" office:value="11" table:style-name="ce1">
            <text:p>11</text:p>
          </table:table-cell>
          <table:table-cell office:value-type="float" office:value="219.22039559999999" table:style-name="ce1">
            <text:p>219,2203956</text:p>
          </table:table-cell>
          <table:table-cell office:value-type="float" office:value="3.3509999999999998E-2" table:style-name="ce1">
            <text:p>0,03351</text:p>
          </table:table-cell>
          <table:table-cell office:value-type="float" office:value="9.7394726000000001E-2" table:style-name="ce1">
            <text:p>0,097394726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93" table:style-name="ce1">
            <text:p>293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209" table:style-name="ce1">
            <text:p>209</text:p>
          </table:table-cell>
          <table:table-cell office:value-type="float" office:value="202.08163809999999" table:style-name="ce1">
            <text:p>202,0816381</text:p>
          </table:table-cell>
          <table:table-cell office:value-type="float" office:value="246" table:style-name="ce1">
            <text:p>246</text:p>
          </table:table-cell>
          <table:table-cell office:value-type="float" office:value="284" table:style-name="ce1">
            <text:p>284</text:p>
          </table:table-cell>
          <table:table-cell office:value-type="float" office:value="25.847624419999999" table:style-name="ce1">
            <text:p>25,84762442</text:p>
          </table:table-cell>
          <table:table-cell office:value-type="float" office:value="47" table:style-name="ce1">
            <text:p>47</text:p>
          </table:table-cell>
          <table:table-cell office:value-type="float" office:value="199.48388320000001" table:style-name="ce1">
            <text:p>199,4838832</text:p>
          </table:table-cell>
          <table:table-cell office:value-type="float" office:value="1.3022000000000001E-2" table:style-name="ce1">
            <text:p>0,013022</text:p>
          </table:table-cell>
          <table:table-cell office:value-type="float" office:value="0.12790684299999999" table:style-name="ce1">
            <text:p>0,127906843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413" table:style-name="ce1">
            <text:p>413</text:p>
          </table:table-cell>
          <table:table-cell office:value-type="float" office:value="410" table:style-name="ce1">
            <text:p>410</text:p>
          </table:table-cell>
          <table:table-cell office:value-type="float" office:value="449" table:style-name="ce1">
            <text:p>449</text:p>
          </table:table-cell>
          <table:table-cell office:value-type="float" office:value="612" table:style-name="ce1">
            <text:p>612</text:p>
          </table:table-cell>
          <table:table-cell office:value-type="float" office:value="606.88243560000001" table:style-name="ce1">
            <text:p>606,8824356</text:p>
          </table:table-cell>
          <table:table-cell office:value-type="float" office:value="670" table:style-name="ce1">
            <text:p>670</text:p>
          </table:table-cell>
          <table:table-cell office:value-type="float" office:value="700.65" table:style-name="ce1">
            <text:p>700,65</text:p>
          </table:table-cell>
          <table:table-cell office:value-type="float" office:value="37.064863899999999" table:style-name="ce1">
            <text:p>37,0648639</text:p>
          </table:table-cell>
          <table:table-cell office:value-type="float" office:value="22" table:style-name="ce1">
            <text:p>22</text:p>
          </table:table-cell>
          <table:table-cell office:value-type="float" office:value="606.87430949999998" table:style-name="ce1">
            <text:p>606,8743095</text:p>
          </table:table-cell>
          <table:table-cell office:value-type="float" office:value="1.2999999999999999E-5" table:style-name="ce1">
            <text:p>0,000013</text:p>
          </table:table-cell>
          <table:table-cell office:value-type="float" office:value="6.1074207999999998E-2" table:style-name="ce1">
            <text:p>0,061074208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06" table:style-name="ce1">
            <text:p>206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68.6731709999999" table:style-name="ce1">
            <text:p>1568,673171</text:p>
          </table:table-cell>
          <table:table-cell office:value-type="float" office:value="1599" table:style-name="ce1">
            <text:p>1599</text:p>
          </table:table-cell>
          <table:table-cell office:value-type="float" office:value="1616" table:style-name="ce1">
            <text:p>1616</text:p>
          </table:table-cell>
          <table:table-cell office:value-type="float" office:value="53.98394124" table:style-name="ce1">
            <text:p>53,98394124</text:p>
          </table:table-cell>
          <table:table-cell office:value-type="float" office:value="2" table:style-name="ce1">
            <text:p>2</text:p>
          </table:table-cell>
          <table:table-cell office:value-type="float" office:value="1568.6731709999999" table:style-name="ce1">
            <text:p>1568,673171</text:p>
          </table:table-cell>
          <table:table-cell office:value-type="float" office:value="0" table:style-name="ce1">
            <text:p>0</text:p>
          </table:table-cell>
          <table:table-cell office:value-type="float" office:value="3.4413760000000002E-2" table:style-name="ce1">
            <text:p>0,03441376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28" table:style-name="ce1">
            <text:p>28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70" table:style-name="ce1">
            <text:p>370</text:p>
          </table:table-cell>
          <table:table-cell office:value-type="float" office:value="352.2178571" table:style-name="ce1">
            <text:p>352,2178571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1.395727910000002" table:style-name="ce1">
            <text:p>31,39572791</text:p>
          </table:table-cell>
          <table:table-cell office:value-type="float" office:value="18.29" table:style-name="ce1">
            <text:p>18,29</text:p>
          </table:table-cell>
          <table:table-cell office:value-type="float" office:value="352.2178571" table:style-name="ce1">
            <text:p>352,2178571</text:p>
          </table:table-cell>
          <table:table-cell office:value-type="float" office:value="0" table:style-name="ce1">
            <text:p>0</text:p>
          </table:table-cell>
          <table:table-cell office:value-type="float" office:value="8.9137241000000006E-2" table:style-name="ce1">
            <text:p>0,089137241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29" table:style-name="ce1">
            <text:p>32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.862804879999999" table:style-name="ce1">
            <text:p>56,8628048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.5531473179999997" table:style-name="ce1">
            <text:p>6,553147318</text:p>
          </table:table-cell>
          <table:table-cell office:value-type="float" office:value="13" table:style-name="ce1">
            <text:p>13</text:p>
          </table:table-cell>
          <table:table-cell office:value-type="float" office:value="56.907485280000003" table:style-name="ce1">
            <text:p>56,90748528</text:p>
          </table:table-cell>
          <table:table-cell office:value-type="float" office:value="-7.85E-4" table:style-name="ce1">
            <text:p>-0,000785</text:p>
          </table:table-cell>
          <table:table-cell office:value-type="float" office:value="0.11524488300000001" table:style-name="ce1">
            <text:p>0,115244883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69" table:style-name="ce1">
            <text:p>56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88" table:style-name="ce1">
            <text:p>188</text:p>
          </table:table-cell>
          <table:table-cell office:value-type="float" office:value="180.69511800000001" table:style-name="ce1">
            <text:p>180,695118</text:p>
          </table:table-cell>
          <table:table-cell office:value-type="float" office:value="201" table:style-name="ce1">
            <text:p>201</text:p>
          </table:table-cell>
          <table:table-cell office:value-type="float" office:value="219" table:style-name="ce1">
            <text:p>219</text:p>
          </table:table-cell>
          <table:table-cell office:value-type="float" office:value="15.97873483" table:style-name="ce1">
            <text:p>15,97873483</text:p>
          </table:table-cell>
          <table:table-cell office:value-type="float" office:value="10" table:style-name="ce1">
            <text:p>10</text:p>
          </table:table-cell>
          <table:table-cell office:value-type="float" office:value="182.0636457" table:style-name="ce1">
            <text:p>182,0636457</text:p>
          </table:table-cell>
          <table:table-cell office:value-type="float" office:value="-7.5170000000000002E-3" table:style-name="ce1">
            <text:p>-0,007517</text:p>
          </table:table-cell>
          <table:table-cell office:value-type="float" office:value="8.8429255999999998E-2" table:style-name="ce1">
            <text:p>0,088429256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7" table:style-name="ce1">
            <text:p>377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29" table:style-name="ce1">
            <text:p>229</text:p>
          </table:table-cell>
          <table:table-cell office:value-type="float" office:value="218.542305" table:style-name="ce1">
            <text:p>218,542305</text:p>
          </table:table-cell>
          <table:table-cell office:value-type="float" office:value="259" table:style-name="ce1">
            <text:p>259</text:p>
          </table:table-cell>
          <table:table-cell office:value-type="float" office:value="269" table:style-name="ce1">
            <text:p>269</text:p>
          </table:table-cell>
          <table:table-cell office:value-type="float" office:value="21.718863939999999" table:style-name="ce1">
            <text:p>21,71886394</text:p>
          </table:table-cell>
          <table:table-cell office:value-type="float" office:value="13" table:style-name="ce1">
            <text:p>13</text:p>
          </table:table-cell>
          <table:table-cell office:value-type="float" office:value="215.9816232" table:style-name="ce1">
            <text:p>215,9816232</text:p>
          </table:table-cell>
          <table:table-cell office:value-type="float" office:value="1.1856E-2" table:style-name="ce1">
            <text:p>0,011856</text:p>
          </table:table-cell>
          <table:table-cell office:value-type="float" office:value="9.9380593000000003E-2" table:style-name="ce1">
            <text:p>0,099380593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5" table:style-name="ce1">
            <text:p>315</text:p>
          </table:table-cell>
          <table:table-cell office:value-type="float" office:value="142" table:style-name="ce1">
            <text:p>142</text:p>
          </table:table-cell>
          <table:table-cell office:value-type="float" office:value="166" table:style-name="ce1">
            <text:p>166</text:p>
          </table:table-cell>
          <table:table-cell office:value-type="float" office:value="203" table:style-name="ce1">
            <text:p>203</text:p>
          </table:table-cell>
          <table:table-cell office:value-type="float" office:value="199.34685949999999" table:style-name="ce1">
            <text:p>199,3468595</text:p>
          </table:table-cell>
          <table:table-cell office:value-type="float" office:value="219.9" table:style-name="ce1">
            <text:p>219,9</text:p>
          </table:table-cell>
          <table:table-cell office:value-type="float" office:value="239" table:style-name="ce1">
            <text:p>239</text:p>
          </table:table-cell>
          <table:table-cell office:value-type="float" office:value="9.9188567219999992" table:style-name="ce1">
            <text:p>9,918856722</text:p>
          </table:table-cell>
          <table:table-cell office:value-type="float" office:value="8" table:style-name="ce1">
            <text:p>8</text:p>
          </table:table-cell>
          <table:table-cell office:value-type="float" office:value="193.72248819999999" table:style-name="ce1">
            <text:p>193,7224882</text:p>
          </table:table-cell>
          <table:table-cell office:value-type="float" office:value="2.9033E-2" table:style-name="ce1">
            <text:p>0,029033</text:p>
          </table:table-cell>
          <table:table-cell office:value-type="float" office:value="4.9756773999999997E-2" table:style-name="ce1">
            <text:p>0,049756774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5" table:style-name="ce1">
            <text:p>355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25.8040347" table:style-name="ce1">
            <text:p>125,8040347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5.7607471549999998" table:style-name="ce1">
            <text:p>5,760747155</text:p>
          </table:table-cell>
          <table:table-cell office:value-type="float" office:value="9.1" table:style-name="ce1">
            <text:p>9,1</text:p>
          </table:table-cell>
          <table:table-cell office:value-type="float" office:value="125.90172750000001" table:style-name="ce1">
            <text:p>125,9017275</text:p>
          </table:table-cell>
          <table:table-cell office:value-type="float" office:value="-7.76E-4" table:style-name="ce1">
            <text:p>-0,000776</text:p>
          </table:table-cell>
          <table:table-cell office:value-type="float" office:value="4.5791433999999999E-2" table:style-name="ce1">
            <text:p>0,045791434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28" table:style-name="ce1">
            <text:p>528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31.25645779999999" table:style-name="ce1">
            <text:p>131,2564578</text:p>
          </table:table-cell>
          <table:table-cell office:value-type="float" office:value="164.88" table:style-name="ce1">
            <text:p>164,88</text:p>
          </table:table-cell>
          <table:table-cell office:value-type="float" office:value="166" table:style-name="ce1">
            <text:p>166</text:p>
          </table:table-cell>
          <table:table-cell office:value-type="float" office:value="11.661505099999999" table:style-name="ce1">
            <text:p>11,6615051</text:p>
          </table:table-cell>
          <table:table-cell office:value-type="float" office:value="10" table:style-name="ce1">
            <text:p>10</text:p>
          </table:table-cell>
          <table:table-cell office:value-type="float" office:value="132.35318530000001" table:style-name="ce1">
            <text:p>132,3531853</text:p>
          </table:table-cell>
          <table:table-cell office:value-type="float" office:value="-8.286E-3" table:style-name="ce1">
            <text:p>-0,008286</text:p>
          </table:table-cell>
          <table:table-cell office:value-type="float" office:value="8.8845191000000004E-2" table:style-name="ce1">
            <text:p>0,088845191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7" table:style-name="ce1">
            <text:p>37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6.563612090000007" table:style-name="ce1">
            <text:p>66,5636120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.3093358549999996" table:style-name="ce1">
            <text:p>5,309335855</text:p>
          </table:table-cell>
          <table:table-cell office:value-type="float" office:value="6" table:style-name="ce1">
            <text:p>6</text:p>
          </table:table-cell>
          <table:table-cell office:value-type="float" office:value="65.414802539999997" table:style-name="ce1">
            <text:p>65,41480254</text:p>
          </table:table-cell>
          <table:table-cell office:value-type="float" office:value="1.7562000000000001E-2" table:style-name="ce1">
            <text:p>0,017562</text:p>
          </table:table-cell>
          <table:table-cell office:value-type="float" office:value="7.9763337000000004E-2" table:style-name="ce1">
            <text:p>0,079763337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3" table:style-name="ce1">
            <text:p>393</text:p>
          </table:table-cell>
          <table:table-cell office:value-type="float" office:value="211" table:style-name="ce1">
            <text:p>211</text:p>
          </table:table-cell>
          <table:table-cell office:value-type="float" office:value="218" table:style-name="ce1">
            <text:p>218</text:p>
          </table:table-cell>
          <table:table-cell office:value-type="float" office:value="252" table:style-name="ce1">
            <text:p>252</text:p>
          </table:table-cell>
          <table:table-cell office:value-type="float" office:value="249.5861568" table:style-name="ce1">
            <text:p>249,5861568</text:p>
          </table:table-cell>
          <table:table-cell office:value-type="float" office:value="278" table:style-name="ce1">
            <text:p>278</text:p>
          </table:table-cell>
          <table:table-cell office:value-type="float" office:value="281" table:style-name="ce1">
            <text:p>281</text:p>
          </table:table-cell>
          <table:table-cell office:value-type="float" office:value="12.778581259999999" table:style-name="ce1">
            <text:p>12,77858126</text:p>
          </table:table-cell>
          <table:table-cell office:value-type="float" office:value="12" table:style-name="ce1">
            <text:p>12</text:p>
          </table:table-cell>
          <table:table-cell office:value-type="float" office:value="249.5638907" table:style-name="ce1">
            <text:p>249,5638907</text:p>
          </table:table-cell>
          <table:table-cell office:value-type="float" office:value="8.8999999999999995E-5" table:style-name="ce1">
            <text:p>0,000089</text:p>
          </table:table-cell>
          <table:table-cell office:value-type="float" office:value="5.1199079000000002E-2" table:style-name="ce1">
            <text:p>0,051199079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38" table:style-name="ce1">
            <text:p>338</text:p>
          </table:table-cell>
          <table:table-cell office:value-type="float" office:value="131" table:style-name="ce1">
            <text:p>131</text:p>
          </table:table-cell>
          <table:table-cell office:value-type="float" office:value="162" table:style-name="ce1">
            <text:p>162</text:p>
          </table:table-cell>
          <table:table-cell office:value-type="float" office:value="199" table:style-name="ce1">
            <text:p>199</text:p>
          </table:table-cell>
          <table:table-cell office:value-type="float" office:value="197.99811299999999" table:style-name="ce1">
            <text:p>197,998113</text:p>
          </table:table-cell>
          <table:table-cell office:value-type="float" office:value="233" table:style-name="ce1">
            <text:p>233</text:p>
          </table:table-cell>
          <table:table-cell office:value-type="float" office:value="261" table:style-name="ce1">
            <text:p>261</text:p>
          </table:table-cell>
          <table:table-cell office:value-type="float" office:value="21.40116132" table:style-name="ce1">
            <text:p>21,40116132</text:p>
          </table:table-cell>
          <table:table-cell office:value-type="float" office:value="34" table:style-name="ce1">
            <text:p>34</text:p>
          </table:table-cell>
          <table:table-cell office:value-type="float" office:value="200.74963690000001" table:style-name="ce1">
            <text:p>200,7496369</text:p>
          </table:table-cell>
          <table:table-cell office:value-type="float" office:value="-1.3705999999999999E-2" table:style-name="ce1">
            <text:p>-0,013706</text:p>
          </table:table-cell>
          <table:table-cell office:value-type="float" office:value="0.10808770299999999" table:style-name="ce1">
            <text:p>0,108087703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24" table:style-name="ce1">
            <text:p>424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93" table:style-name="ce1">
            <text:p>193</text:p>
          </table:table-cell>
          <table:table-cell office:value-type="float" office:value="193.94104799999999" table:style-name="ce1">
            <text:p>193,941048</text:p>
          </table:table-cell>
          <table:table-cell office:value-type="float" office:value="215" table:style-name="ce1">
            <text:p>215</text:p>
          </table:table-cell>
          <table:table-cell office:value-type="float" office:value="226" table:style-name="ce1">
            <text:p>226</text:p>
          </table:table-cell>
          <table:table-cell office:value-type="float" office:value="9.9495975570000006" table:style-name="ce1">
            <text:p>9,949597557</text:p>
          </table:table-cell>
          <table:table-cell office:value-type="float" office:value="10" table:style-name="ce1">
            <text:p>10</text:p>
          </table:table-cell>
          <table:table-cell office:value-type="float" office:value="191.9037917" table:style-name="ce1">
            <text:p>191,9037917</text:p>
          </table:table-cell>
          <table:table-cell office:value-type="float" office:value="1.0616E-2" table:style-name="ce1">
            <text:p>0,010616</text:p>
          </table:table-cell>
          <table:table-cell office:value-type="float" office:value="5.1302174999999998E-2" table:style-name="ce1">
            <text:p>0,051302175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283" table:style-name="ce1">
            <text:p>28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.845862210000007" table:style-name="ce1">
            <text:p>72,84586221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5.400767675" table:style-name="ce1">
            <text:p>5,400767675</text:p>
          </table:table-cell>
          <table:table-cell office:value-type="float" office:value="9" table:style-name="ce1">
            <text:p>9</text:p>
          </table:table-cell>
          <table:table-cell office:value-type="float" office:value="69.901033990000002" table:style-name="ce1">
            <text:p>69,90103399</text:p>
          </table:table-cell>
          <table:table-cell office:value-type="float" office:value="4.2129E-2" table:style-name="ce1">
            <text:p>0,042129</text:p>
          </table:table-cell>
          <table:table-cell office:value-type="float" office:value="7.4139662999999995E-2" table:style-name="ce1">
            <text:p>0,074139663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8" table:style-name="ce1">
            <text:p>348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89.874605119999998" table:style-name="ce1">
            <text:p>89,8746051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5.3676004769999999" table:style-name="ce1">
            <text:p>5,367600477</text:p>
          </table:table-cell>
          <table:table-cell office:value-type="float" office:value="3" table:style-name="ce1">
            <text:p>3</text:p>
          </table:table-cell>
          <table:table-cell office:value-type="float" office:value="91.295496850000006" table:style-name="ce1">
            <text:p>91,29549685</text:p>
          </table:table-cell>
          <table:table-cell office:value-type="float" office:value="-1.5564E-2" table:style-name="ce1">
            <text:p>-0,015564</text:p>
          </table:table-cell>
          <table:table-cell office:value-type="float" office:value="5.9723216000000003E-2" table:style-name="ce1">
            <text:p>0,059723216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7" table:style-name="ce1">
            <text:p>33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6.207531180000004" table:style-name="ce1">
            <text:p>76,20753118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3.8996105390000002" table:style-name="ce1">
            <text:p>3,899610539</text:p>
          </table:table-cell>
          <table:table-cell office:value-type="float" office:value="3" table:style-name="ce1">
            <text:p>3</text:p>
          </table:table-cell>
          <table:table-cell office:value-type="float" office:value="74.933306360000003" table:style-name="ce1">
            <text:p>74,93330636</text:p>
          </table:table-cell>
          <table:table-cell office:value-type="float" office:value="1.7004999999999999E-2" table:style-name="ce1">
            <text:p>0,017005</text:p>
          </table:table-cell>
          <table:table-cell office:value-type="float" office:value="5.1170934000000001E-2" table:style-name="ce1">
            <text:p>0,051170934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409" table:style-name="ce1">
            <text:p>40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80.849464029999993" table:style-name="ce1">
            <text:p>80,84946403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5.5275355060000004" table:style-name="ce1">
            <text:p>5,527535506</text:p>
          </table:table-cell>
          <table:table-cell office:value-type="float" office:value="0.1" table:style-name="ce1">
            <text:p>0,1</text:p>
          </table:table-cell>
          <table:table-cell office:value-type="float" office:value="80.328008600000004" table:style-name="ce1">
            <text:p>80,3280086</text:p>
          </table:table-cell>
          <table:table-cell office:value-type="float" office:value="6.4920000000000004E-3" table:style-name="ce1">
            <text:p>0,006492</text:p>
          </table:table-cell>
          <table:table-cell office:value-type="float" office:value="6.8368238999999997E-2" table:style-name="ce1">
            <text:p>0,068368239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29" table:style-name="ce1">
            <text:p>22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9.9" table:style-name="ce1">
            <text:p>59,9</text:p>
          </table:table-cell>
          <table:table-cell office:value-type="float" office:value="58.604335620000001" table:style-name="ce1">
            <text:p>58,60433562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4.6366133700000001" table:style-name="ce1">
            <text:p>4,63661337</text:p>
          </table:table-cell>
          <table:table-cell office:value-type="float" office:value="7" table:style-name="ce1">
            <text:p>7</text:p>
          </table:table-cell>
          <table:table-cell office:value-type="float" office:value="58.717072829999999" table:style-name="ce1">
            <text:p>58,71707283</text:p>
          </table:table-cell>
          <table:table-cell office:value-type="float" office:value="-1.92E-3" table:style-name="ce1">
            <text:p>-0,00192</text:p>
          </table:table-cell>
          <table:table-cell office:value-type="float" office:value="7.9117241000000005E-2" table:style-name="ce1">
            <text:p>0,079117241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09" table:style-name="ce1">
            <text:p>209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float" office:value="193" table:style-name="ce1">
            <text:p>193</text:p>
          </table:table-cell>
          <table:table-cell office:value-type="float" office:value="200.74874199999999" table:style-name="ce1">
            <text:p>200,748742</text:p>
          </table:table-cell>
          <table:table-cell office:value-type="float" office:value="251" table:style-name="ce1">
            <text:p>251</text:p>
          </table:table-cell>
          <table:table-cell office:value-type="float" office:value="260" table:style-name="ce1">
            <text:p>260</text:p>
          </table:table-cell>
          <table:table-cell office:value-type="float" office:value="18.99494773" table:style-name="ce1">
            <text:p>18,9949477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95.4355769" table:style-name="ce1">
            <text:p>195,4355769</text:p>
          </table:table-cell>
          <table:table-cell office:value-type="float" office:value="2.7185999999999998E-2" table:style-name="ce1">
            <text:p>0,027186</text:p>
          </table:table-cell>
          <table:table-cell office:value-type="float" office:value="9.4620507000000006E-2" table:style-name="ce1">
            <text:p>0,094620507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4" table:style-name="ce1">
            <text:p>344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76.51578069999999" table:style-name="ce1">
            <text:p>176,5157807</text:p>
          </table:table-cell>
          <table:table-cell office:value-type="float" office:value="207" table:style-name="ce1">
            <text:p>207</text:p>
          </table:table-cell>
          <table:table-cell office:value-type="float" office:value="217" table:style-name="ce1">
            <text:p>217</text:p>
          </table:table-cell>
          <table:table-cell office:value-type="float" office:value="8.5257855500000002" table:style-name="ce1">
            <text:p>8,52578555</text:p>
          </table:table-cell>
          <table:table-cell office:value-type="float" office:value="6" table:style-name="ce1">
            <text:p>6</text:p>
          </table:table-cell>
          <table:table-cell office:value-type="float" office:value="175.50888219999999" table:style-name="ce1">
            <text:p>175,5088822</text:p>
          </table:table-cell>
          <table:table-cell office:value-type="float" office:value="5.7369999999999999E-3" table:style-name="ce1">
            <text:p>0,005737</text:p>
          </table:table-cell>
          <table:table-cell office:value-type="float" office:value="4.8300414999999999E-2" table:style-name="ce1">
            <text:p>0,04830041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5" table:style-name="ce1">
            <text:p>355</text:p>
          </table:table-cell>
          <table:table-cell office:value-type="float" office:value="174" table:style-name="ce1">
            <text:p>174</text:p>
          </table:table-cell>
          <table:table-cell office:value-type="float" office:value="189" table:style-name="ce1">
            <text:p>189</text:p>
          </table:table-cell>
          <table:table-cell office:value-type="float" office:value="227" table:style-name="ce1">
            <text:p>227</text:p>
          </table:table-cell>
          <table:table-cell office:value-type="float" office:value="226.43732869999999" table:style-name="ce1">
            <text:p>226,4373287</text:p>
          </table:table-cell>
          <table:table-cell office:value-type="float" office:value="257" table:style-name="ce1">
            <text:p>257</text:p>
          </table:table-cell>
          <table:table-cell office:value-type="float" office:value="276" table:style-name="ce1">
            <text:p>276</text:p>
          </table:table-cell>
          <table:table-cell office:value-type="float" office:value="14.246195670000001" table:style-name="ce1">
            <text:p>14,24619567</text:p>
          </table:table-cell>
          <table:table-cell office:value-type="float" office:value="16" table:style-name="ce1">
            <text:p>16</text:p>
          </table:table-cell>
          <table:table-cell office:value-type="float" office:value="227.2239573" table:style-name="ce1">
            <text:p>227,2239573</text:p>
          </table:table-cell>
          <table:table-cell office:value-type="float" office:value="-3.4619999999999998E-3" table:style-name="ce1">
            <text:p>-0,003462</text:p>
          </table:table-cell>
          <table:table-cell office:value-type="float" office:value="6.2914519000000002E-2" table:style-name="ce1">
            <text:p>0,062914519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6" table:style-name="ce1">
            <text:p>486</text:p>
          </table:table-cell>
          <table:table-cell office:value-type="float" office:value="54.9" table:style-name="ce1">
            <text:p>54,9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6.446612669999993" table:style-name="ce1">
            <text:p>66,44661267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4.7605622439999999" table:style-name="ce1">
            <text:p>4,760562244</text:p>
          </table:table-cell>
          <table:table-cell office:value-type="float" office:value="6" table:style-name="ce1">
            <text:p>6</text:p>
          </table:table-cell>
          <table:table-cell office:value-type="float" office:value="66.170768210000006" table:style-name="ce1">
            <text:p>66,17076821</text:p>
          </table:table-cell>
          <table:table-cell office:value-type="float" office:value="4.169E-3" table:style-name="ce1">
            <text:p>0,004169</text:p>
          </table:table-cell>
          <table:table-cell office:value-type="float" office:value="7.1644920000000001E-2" table:style-name="ce1">
            <text:p>0,07164492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.912658229999998" table:style-name="ce1">
            <text:p>40,9126582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1530919909999999" table:style-name="ce1">
            <text:p>1,153091991</text:p>
          </table:table-cell>
          <table:table-cell office:value-type="float" office:value="1" table:style-name="ce1">
            <text:p>1</text:p>
          </table:table-cell>
          <table:table-cell office:value-type="float" office:value="40.912658229999998" table:style-name="ce1">
            <text:p>40,91265823</text:p>
          </table:table-cell>
          <table:table-cell office:value-type="float" office:value="0" table:style-name="ce1">
            <text:p>0</text:p>
          </table:table-cell>
          <table:table-cell office:value-type="float" office:value="2.8184234999999998E-2" table:style-name="ce1">
            <text:p>0,028184235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0 unidades</text:p>
          </table:table-cell>
          <table:table-cell office:value-type="float" office:value="161" table:style-name="ce1">
            <text:p>161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.887500000000003" table:style-name="ce1">
            <text:p>82,887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.416374485" table:style-name="ce1">
            <text:p>1,416374485</text:p>
          </table:table-cell>
          <table:table-cell office:value-type="float" office:value="0" table:style-name="ce1">
            <text:p>0</text:p>
          </table:table-cell>
          <table:table-cell office:value-type="float" office:value="82.887500000000003" table:style-name="ce1">
            <text:p>82,8875</text:p>
          </table:table-cell>
          <table:table-cell office:value-type="float" office:value="0" table:style-name="ce1">
            <text:p>0</text:p>
          </table:table-cell>
          <table:table-cell office:value-type="float" office:value="1.7087913999999999E-2" table:style-name="ce1">
            <text:p>0,017087914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47" table:style-name="ce1">
            <text:p>5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40.4854029" table:style-name="ce1">
            <text:p>140,4854029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8.0167565169999992" table:style-name="ce1">
            <text:p>8,016756517</text:p>
          </table:table-cell>
          <table:table-cell office:value-type="float" office:value="17" table:style-name="ce1">
            <text:p>17</text:p>
          </table:table-cell>
          <table:table-cell office:value-type="float" office:value="140.42008329999999" table:style-name="ce1">
            <text:p>140,4200833</text:p>
          </table:table-cell>
          <table:table-cell office:value-type="float" office:value="4.6500000000000003E-4" table:style-name="ce1">
            <text:p>0,000465</text:p>
          </table:table-cell>
          <table:table-cell office:value-type="float" office:value="5.7064693999999999E-2" table:style-name="ce1">
            <text:p>0,057064694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56" table:style-name="ce1">
            <text:p>456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70" table:style-name="ce1">
            <text:p>170</text:p>
          </table:table-cell>
          <table:table-cell office:value-type="float" office:value="175.15894779999999" table:style-name="ce1">
            <text:p>175,1589478</text:p>
          </table:table-cell>
          <table:table-cell office:value-type="float" office:value="188" table:style-name="ce1">
            <text:p>188</text:p>
          </table:table-cell>
          <table:table-cell office:value-type="float" office:value="206" table:style-name="ce1">
            <text:p>206</text:p>
          </table:table-cell>
          <table:table-cell office:value-type="float" office:value="10.74825287" table:style-name="ce1">
            <text:p>10,74825287</text:p>
          </table:table-cell>
          <table:table-cell office:value-type="float" office:value="19" table:style-name="ce1">
            <text:p>19</text:p>
          </table:table-cell>
          <table:table-cell office:value-type="float" office:value="175.1963792" table:style-name="ce1">
            <text:p>175,1963792</text:p>
          </table:table-cell>
          <table:table-cell office:value-type="float" office:value="-2.14E-4" table:style-name="ce1">
            <text:p>-0,000214</text:p>
          </table:table-cell>
          <table:table-cell office:value-type="float" office:value="6.1362854000000001E-2" table:style-name="ce1">
            <text:p>0,061362854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15" table:style-name="ce1">
            <text:p>415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59" table:style-name="ce1">
            <text:p>159</text:p>
          </table:table-cell>
          <table:table-cell office:value-type="float" office:value="158.7380699" table:style-name="ce1">
            <text:p>158,7380699</text:p>
          </table:table-cell>
          <table:table-cell office:value-type="float" office:value="173" table:style-name="ce1">
            <text:p>173</text:p>
          </table:table-cell>
          <table:table-cell office:value-type="float" office:value="183" table:style-name="ce1">
            <text:p>183</text:p>
          </table:table-cell>
          <table:table-cell office:value-type="float" office:value="5.3860936339999999" table:style-name="ce1">
            <text:p>5,386093634</text:p>
          </table:table-cell>
          <table:table-cell office:value-type="float" office:value="0" table:style-name="ce1">
            <text:p>0</text:p>
          </table:table-cell>
          <table:table-cell office:value-type="float" office:value="157.74032399999999" table:style-name="ce1">
            <text:p>157,740324</text:p>
          </table:table-cell>
          <table:table-cell office:value-type="float" office:value="6.3249999999999999E-3" table:style-name="ce1">
            <text:p>0,006325</text:p>
          </table:table-cell>
          <table:table-cell office:value-type="float" office:value="3.3930699000000002E-2" table:style-name="ce1">
            <text:p>0,033930699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14" table:style-name="ce1">
            <text:p>414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7.3125084" table:style-name="ce1">
            <text:p>117,312508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6.6072624759999998" table:style-name="ce1">
            <text:p>6,607262476</text:p>
          </table:table-cell>
          <table:table-cell office:value-type="float" office:value="10" table:style-name="ce1">
            <text:p>10</text:p>
          </table:table-cell>
          <table:table-cell office:value-type="float" office:value="114.9594958" table:style-name="ce1">
            <text:p>114,9594958</text:p>
          </table:table-cell>
          <table:table-cell office:value-type="float" office:value="2.0468E-2" table:style-name="ce1">
            <text:p>0,020468</text:p>
          </table:table-cell>
          <table:table-cell office:value-type="float" office:value="5.6321891999999998E-2" table:style-name="ce1">
            <text:p>0,056321892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4" table:style-name="ce1">
            <text:p>26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576742420000002" table:style-name="ce1">
            <text:p>36,57674242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126340307" table:style-name="ce1">
            <text:p>3,12634030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529968230000001" table:style-name="ce1">
            <text:p>36,52996823</text:p>
          </table:table-cell>
          <table:table-cell office:value-type="float" office:value="1.2800000000000001E-3" table:style-name="ce1">
            <text:p>0,00128</text:p>
          </table:table-cell>
          <table:table-cell office:value-type="float" office:value="8.5473447999999994E-2" table:style-name="ce1">
            <text:p>0,085473448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03" table:style-name="ce1">
            <text:p>103</text:p>
          </table:table-cell>
          <table:table-cell office:value-type="float" office:value="95.897176310000006" table:style-name="ce1">
            <text:p>95,8971763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1.278058959999999" table:style-name="ce1">
            <text:p>11,27805896</text:p>
          </table:table-cell>
          <table:table-cell office:value-type="float" office:value="14" table:style-name="ce1">
            <text:p>14</text:p>
          </table:table-cell>
          <table:table-cell office:value-type="float" office:value="94.877618850000005" table:style-name="ce1">
            <text:p>94,87761885</text:p>
          </table:table-cell>
          <table:table-cell office:value-type="float" office:value="1.0746E-2" table:style-name="ce1">
            <text:p>0,010746</text:p>
          </table:table-cell>
          <table:table-cell office:value-type="float" office:value="0.117605746" table:style-name="ce1">
            <text:p>0,117605746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9" table:style-name="ce1">
            <text:p>409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81.336870419999997" table:style-name="ce1">
            <text:p>81,33687042</text:p>
          </table:table-cell>
          <table:table-cell office:value-type="float" office:value="96.24" table:style-name="ce1">
            <text:p>96,24</text:p>
          </table:table-cell>
          <table:table-cell office:value-type="float" office:value="97" table:style-name="ce1">
            <text:p>97</text:p>
          </table:table-cell>
          <table:table-cell office:value-type="float" office:value="5.655351424" table:style-name="ce1">
            <text:p>5,655351424</text:p>
          </table:table-cell>
          <table:table-cell office:value-type="float" office:value="9" table:style-name="ce1">
            <text:p>9</text:p>
          </table:table-cell>
          <table:table-cell office:value-type="float" office:value="81.438915190000003" table:style-name="ce1">
            <text:p>81,43891519</text:p>
          </table:table-cell>
          <table:table-cell office:value-type="float" office:value="-1.253E-3" table:style-name="ce1">
            <text:p>-0,001253</text:p>
          </table:table-cell>
          <table:table-cell office:value-type="float" office:value="6.9529986000000002E-2" table:style-name="ce1">
            <text:p>0,06952998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791866669999997" table:style-name="ce1">
            <text:p>33,7918666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3665060520000001" table:style-name="ce1">
            <text:p>2,366506052</text:p>
          </table:table-cell>
          <table:table-cell office:value-type="float" office:value="3" table:style-name="ce1">
            <text:p>3</text:p>
          </table:table-cell>
          <table:table-cell office:value-type="float" office:value="33.78756559" table:style-name="ce1">
            <text:p>33,78756559</text:p>
          </table:table-cell>
          <table:table-cell office:value-type="float" office:value="1.27E-4" table:style-name="ce1">
            <text:p>0,000127</text:p>
          </table:table-cell>
          <table:table-cell office:value-type="float" office:value="7.0031824000000006E-2" table:style-name="ce1">
            <text:p>0,070031824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20" table:style-name="ce1">
            <text:p>320</text:p>
          </table:table-cell>
          <table:table-cell office:value-type="float" office:value="35" table:style-name="ce1">
            <text:p>35</text:p>
          </table:table-cell>
          <table:table-cell office:value-type="float" office:value="38.01" table:style-name="ce1">
            <text:p>38,01</text:p>
          </table:table-cell>
          <table:table-cell office:value-type="float" office:value="54.9" table:style-name="ce1">
            <text:p>54,9</text:p>
          </table:table-cell>
          <table:table-cell office:value-type="float" office:value="53.709470119999999" table:style-name="ce1">
            <text:p>53,70947012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.5635695060000003" table:style-name="ce1">
            <text:p>4,563569506</text:p>
          </table:table-cell>
          <table:table-cell office:value-type="float" office:value="3" table:style-name="ce1">
            <text:p>3</text:p>
          </table:table-cell>
          <table:table-cell office:value-type="float" office:value="53.534925399999999" table:style-name="ce1">
            <text:p>53,5349254</text:p>
          </table:table-cell>
          <table:table-cell office:value-type="float" office:value="3.2599999999999999E-3" table:style-name="ce1">
            <text:p>0,00326</text:p>
          </table:table-cell>
          <table:table-cell office:value-type="float" office:value="8.4967688E-2" table:style-name="ce1">
            <text:p>0,084967688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95" table:style-name="ce1">
            <text:p>395</text:p>
          </table:table-cell>
          <table:table-cell office:value-type="float" office:value="32.9" table:style-name="ce1">
            <text:p>32,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1.37791283" table:style-name="ce1">
            <text:p>41,3779128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.4702624950000001" table:style-name="ce1">
            <text:p>3,470262495</text:p>
          </table:table-cell>
          <table:table-cell office:value-type="float" office:value="4" table:style-name="ce1">
            <text:p>4</text:p>
          </table:table-cell>
          <table:table-cell office:value-type="float" office:value="41.819182519999998" table:style-name="ce1">
            <text:p>41,81918252</text:p>
          </table:table-cell>
          <table:table-cell office:value-type="float" office:value="-1.0552000000000001E-2" table:style-name="ce1">
            <text:p>-0,010552</text:p>
          </table:table-cell>
          <table:table-cell office:value-type="float" office:value="8.3867509000000007E-2" table:style-name="ce1">
            <text:p>0,083867509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52" table:style-name="ce1">
            <text:p>452</text:p>
          </table:table-cell>
          <table:table-cell office:value-type="float" office:value="41.9" table:style-name="ce1">
            <text:p>41,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.766857139999999" table:style-name="ce1">
            <text:p>53,76685714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5.9571048019999999" table:style-name="ce1">
            <text:p>5,957104802</text:p>
          </table:table-cell>
          <table:table-cell office:value-type="float" office:value="3" table:style-name="ce1">
            <text:p>3</text:p>
          </table:table-cell>
          <table:table-cell office:value-type="float" office:value="54.86757394" table:style-name="ce1">
            <text:p>54,86757394</text:p>
          </table:table-cell>
          <table:table-cell office:value-type="float" office:value="-2.0060999999999999E-2" table:style-name="ce1">
            <text:p>-0,020061</text:p>
          </table:table-cell>
          <table:table-cell office:value-type="float" office:value="0.110795109" table:style-name="ce1">
            <text:p>0,110795109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3" table:style-name="ce1">
            <text:p>63</text:p>
          </table:table-cell>
          <table:table-cell office:value-type="float" office:value="59.274137930000002" table:style-name="ce1">
            <text:p>59,2741379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.8940950519999999" table:style-name="ce1">
            <text:p>4,894095052</text:p>
          </table:table-cell>
          <table:table-cell office:value-type="float" office:value="8" table:style-name="ce1">
            <text:p>8</text:p>
          </table:table-cell>
          <table:table-cell office:value-type="float" office:value="59.332536150000003" table:style-name="ce1">
            <text:p>59,33253615</text:p>
          </table:table-cell>
          <table:table-cell office:value-type="float" office:value="-9.8400000000000007E-4" table:style-name="ce1">
            <text:p>-0,000984</text:p>
          </table:table-cell>
          <table:table-cell office:value-type="float" office:value="8.2567123000000006E-2" table:style-name="ce1">
            <text:p>0,082567123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3" table:style-name="ce1">
            <text:p>48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2.105280759999999" table:style-name="ce1">
            <text:p>62,10528076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4.3129115179999999" table:style-name="ce1">
            <text:p>4,312911518</text:p>
          </table:table-cell>
          <table:table-cell office:value-type="float" office:value="3" table:style-name="ce1">
            <text:p>3</text:p>
          </table:table-cell>
          <table:table-cell office:value-type="float" office:value="63.128537229999999" table:style-name="ce1">
            <text:p>63,12853723</text:p>
          </table:table-cell>
          <table:table-cell office:value-type="float" office:value="-1.6209000000000001E-2" table:style-name="ce1">
            <text:p>-0,016209</text:p>
          </table:table-cell>
          <table:table-cell office:value-type="float" office:value="6.9445166000000003E-2" table:style-name="ce1">
            <text:p>0,069445166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7" table:style-name="ce1">
            <text:p>317</text:p>
          </table:table-cell>
          <table:table-cell office:value-type="float" office:value="49" table:style-name="ce1">
            <text:p>49</text:p>
          </table:table-cell>
          <table:table-cell office:value-type="float" office:value="50.05" table:style-name="ce1">
            <text:p>50,05</text:p>
          </table:table-cell>
          <table:table-cell office:value-type="float" office:value="67" table:style-name="ce1">
            <text:p>67</text:p>
          </table:table-cell>
          <table:table-cell office:value-type="float" office:value="65.512332929999999" table:style-name="ce1">
            <text:p>65,51233293</text:p>
          </table:table-cell>
          <table:table-cell office:value-type="float" office:value="75" table:style-name="ce1">
            <text:p>75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5.7417369090000001" table:style-name="ce1">
            <text:p>5,741736909</text:p>
          </table:table-cell>
          <table:table-cell office:value-type="float" office:value="2.59" table:style-name="ce1">
            <text:p>2,59</text:p>
          </table:table-cell>
          <table:table-cell office:value-type="float" office:value="66.710325319999995" table:style-name="ce1">
            <text:p>66,71032532</text:p>
          </table:table-cell>
          <table:table-cell office:value-type="float" office:value="-1.7957999999999998E-2" table:style-name="ce1">
            <text:p>-0,017958</text:p>
          </table:table-cell>
          <table:table-cell office:value-type="float" office:value="8.7643603E-2" table:style-name="ce1">
            <text:p>0,087643603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8.20889571" table:style-name="ce1">
            <text:p>58,2088957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.3752979219999997" table:style-name="ce1">
            <text:p>6,375297922</text:p>
          </table:table-cell>
          <table:table-cell office:value-type="float" office:value="13" table:style-name="ce1">
            <text:p>13</text:p>
          </table:table-cell>
          <table:table-cell office:value-type="float" office:value="58.192204629999999" table:style-name="ce1">
            <text:p>58,19220463</text:p>
          </table:table-cell>
          <table:table-cell office:value-type="float" office:value="2.8699999999999998E-4" table:style-name="ce1">
            <text:p>0,000287</text:p>
          </table:table-cell>
          <table:table-cell office:value-type="float" office:value="0.109524461" table:style-name="ce1">
            <text:p>0,109524461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4.906827309999997" table:style-name="ce1">
            <text:p>54,9068273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3691951470000001" table:style-name="ce1">
            <text:p>6,369195147</text:p>
          </table:table-cell>
          <table:table-cell office:value-type="float" office:value="14" table:style-name="ce1">
            <text:p>14</text:p>
          </table:table-cell>
          <table:table-cell office:value-type="float" office:value="50.575405070000002" table:style-name="ce1">
            <text:p>50,57540507</text:p>
          </table:table-cell>
          <table:table-cell office:value-type="float" office:value="8.5642999999999997E-2" table:style-name="ce1">
            <text:p>0,085643</text:p>
          </table:table-cell>
          <table:table-cell office:value-type="float" office:value="0.116000058" table:style-name="ce1">
            <text:p>0,116000058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279310340000002" table:style-name="ce1">
            <text:p>54,27931034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086929610000001" table:style-name="ce1">
            <text:p>1,408692961</text:p>
          </table:table-cell>
          <table:table-cell office:value-type="float" office:value="1.9" table:style-name="ce1">
            <text:p>1,9</text:p>
          </table:table-cell>
          <table:table-cell office:value-type="float" office:value="54.279310340000002" table:style-name="ce1">
            <text:p>54,27931034</text:p>
          </table:table-cell>
          <table:table-cell office:value-type="float" office:value="0" table:style-name="ce1">
            <text:p>0</text:p>
          </table:table-cell>
          <table:table-cell office:value-type="float" office:value="2.5952669000000001E-2" table:style-name="ce1">
            <text:p>0,025952669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0.328888890000002" table:style-name="ce1">
            <text:p>60,3288888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3.4015994030000001" table:style-name="ce1">
            <text:p>3,401599403</text:p>
          </table:table-cell>
          <table:table-cell office:value-type="float" office:value="2" table:style-name="ce1">
            <text:p>2</text:p>
          </table:table-cell>
          <table:table-cell office:value-type="float" office:value="60.2" table:style-name="ce1">
            <text:p>60,2</text:p>
          </table:table-cell>
          <table:table-cell office:value-type="float" office:value="2.1410000000000001E-3" table:style-name="ce1">
            <text:p>0,002141</text:p>
          </table:table-cell>
          <table:table-cell office:value-type="float" office:value="5.6384254000000002E-2" table:style-name="ce1">
            <text:p>0,05638425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5" table:style-name="ce1">
            <text:p>405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70" table:style-name="ce1">
            <text:p>270</text:p>
          </table:table-cell>
          <table:table-cell office:value-type="float" office:value="273.34094299999998" table:style-name="ce1">
            <text:p>273,340943</text:p>
          </table:table-cell>
          <table:table-cell office:value-type="float" office:value="304" table:style-name="ce1">
            <text:p>304</text:p>
          </table:table-cell>
          <table:table-cell office:value-type="float" office:value="310" table:style-name="ce1">
            <text:p>310</text:p>
          </table:table-cell>
          <table:table-cell office:value-type="float" office:value="12.54703471" table:style-name="ce1">
            <text:p>12,54703471</text:p>
          </table:table-cell>
          <table:table-cell office:value-type="float" office:value="12" table:style-name="ce1">
            <text:p>12</text:p>
          </table:table-cell>
          <table:table-cell office:value-type="float" office:value="269.4938004" table:style-name="ce1">
            <text:p>269,4938004</text:p>
          </table:table-cell>
          <table:table-cell office:value-type="float" office:value="1.4274999999999999E-2" table:style-name="ce1">
            <text:p>0,014275</text:p>
          </table:table-cell>
          <table:table-cell office:value-type="float" office:value="4.5902508000000002E-2" table:style-name="ce1">
            <text:p>0,045902508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70" table:style-name="ce1">
            <text:p>27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69" table:style-name="ce1">
            <text:p>269</text:p>
          </table:table-cell>
          <table:table-cell office:value-type="float" office:value="276.9985734" table:style-name="ce1">
            <text:p>276,9985734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office:value-type="float" office:value="28.542549959999999" table:style-name="ce1">
            <text:p>28,54254996</text:p>
          </table:table-cell>
          <table:table-cell office:value-type="float" office:value="60" table:style-name="ce1">
            <text:p>60</text:p>
          </table:table-cell>
          <table:table-cell office:value-type="float" office:value="270.39614849999998" table:style-name="ce1">
            <text:p>270,3961485</text:p>
          </table:table-cell>
          <table:table-cell office:value-type="float" office:value="2.4417999999999999E-2" table:style-name="ce1">
            <text:p>0,024418</text:p>
          </table:table-cell>
          <table:table-cell office:value-type="float" office:value="0.103042227" table:style-name="ce1">
            <text:p>0,103042227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553" table:style-name="ce1">
            <text:p>553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1.614808530000005" table:style-name="ce1">
            <text:p>81,6148085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.5665808520000004" table:style-name="ce1">
            <text:p>6,566580852</text:p>
          </table:table-cell>
          <table:table-cell office:value-type="float" office:value="8.625" table:style-name="ce1">
            <text:p>8,625</text:p>
          </table:table-cell>
          <table:table-cell office:value-type="float" office:value="82.402303419999996" table:style-name="ce1">
            <text:p>82,40230342</text:p>
          </table:table-cell>
          <table:table-cell office:value-type="float" office:value="-9.5569999999999995E-3" table:style-name="ce1">
            <text:p>-0,009557</text:p>
          </table:table-cell>
          <table:table-cell office:value-type="float" office:value="8.0458203000000006E-2" table:style-name="ce1">
            <text:p>0,080458203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551" table:style-name="ce1">
            <text:p>551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73.580667950000006" table:style-name="ce1">
            <text:p>73,580667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.5747873390000002" table:style-name="ce1">
            <text:p>6,574787339</text:p>
          </table:table-cell>
          <table:table-cell office:value-type="float" office:value="11" table:style-name="ce1">
            <text:p>11</text:p>
          </table:table-cell>
          <table:table-cell office:value-type="float" office:value="73.162335170000006" table:style-name="ce1">
            <text:p>73,16233517</text:p>
          </table:table-cell>
          <table:table-cell office:value-type="float" office:value="5.718E-3" table:style-name="ce1">
            <text:p>0,005718</text:p>
          </table:table-cell>
          <table:table-cell office:value-type="float" office:value="8.9354820000000001E-2" table:style-name="ce1">
            <text:p>0,08935482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10" table:style-name="ce1">
            <text:p>410</text:p>
          </table:table-cell>
          <table:table-cell office:value-type="float" office:value="45.9" table:style-name="ce1">
            <text:p>45,9</text:p>
          </table:table-cell>
          <table:table-cell office:value-type="float" office:value="46.9" table:style-name="ce1">
            <text:p>46,9</text:p>
          </table:table-cell>
          <table:table-cell office:value-type="float" office:value="69" table:style-name="ce1">
            <text:p>69</text:p>
          </table:table-cell>
          <table:table-cell office:value-type="float" office:value="65.583641499999999" table:style-name="ce1">
            <text:p>65,583641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.4299510649999991" table:style-name="ce1">
            <text:p>8,429951065</text:p>
          </table:table-cell>
          <table:table-cell office:value-type="float" office:value="12" table:style-name="ce1">
            <text:p>12</text:p>
          </table:table-cell>
          <table:table-cell office:value-type="float" office:value="65.368400399999999" table:style-name="ce1">
            <text:p>65,3684004</text:p>
          </table:table-cell>
          <table:table-cell office:value-type="float" office:value="3.2929999999999999E-3" table:style-name="ce1">
            <text:p>0,003293</text:p>
          </table:table-cell>
          <table:table-cell office:value-type="float" office:value="0.12853740499999999" table:style-name="ce1">
            <text:p>0,128537405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109.41358940000001" table:style-name="ce1">
            <text:p>109,4135894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6.4268109170000001" table:style-name="ce1">
            <text:p>6,426810917</text:p>
          </table:table-cell>
          <table:table-cell office:value-type="float" office:value="3" table:style-name="ce1">
            <text:p>3</text:p>
          </table:table-cell>
          <table:table-cell office:value-type="float" office:value="109.6018541" table:style-name="ce1">
            <text:p>109,6018541</text:p>
          </table:table-cell>
          <table:table-cell office:value-type="float" office:value="-1.7179999999999999E-3" table:style-name="ce1">
            <text:p>-0,001718</text:p>
          </table:table-cell>
          <table:table-cell office:value-type="float" office:value="5.8738690000000003E-2" table:style-name="ce1">
            <text:p>0,05873869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8" table:style-name="ce1">
            <text:p>18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5.006383" table:style-name="ce1">
            <text:p>115,006383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8.1513043239999998" table:style-name="ce1">
            <text:p>8,151304324</text:p>
          </table:table-cell>
          <table:table-cell office:value-type="float" office:value="7" table:style-name="ce1">
            <text:p>7</text:p>
          </table:table-cell>
          <table:table-cell office:value-type="float" office:value="115.64481809999999" table:style-name="ce1">
            <text:p>115,6448181</text:p>
          </table:table-cell>
          <table:table-cell office:value-type="float" office:value="-5.5209999999999999E-3" table:style-name="ce1">
            <text:p>-0,005521</text:p>
          </table:table-cell>
          <table:table-cell office:value-type="float" office:value="7.0876972999999996E-2" table:style-name="ce1">
            <text:p>0,070876973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70" table:style-name="ce1">
            <text:p>27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109.9" table:style-name="ce1">
            <text:p>109,9</text:p>
          </table:table-cell>
          <table:table-cell office:value-type="float" office:value="107.7693587" table:style-name="ce1">
            <text:p>107,7693587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8.8234958240000001" table:style-name="ce1">
            <text:p>8,823495824</text:p>
          </table:table-cell>
          <table:table-cell office:value-type="float" office:value="9" table:style-name="ce1">
            <text:p>9</text:p>
          </table:table-cell>
          <table:table-cell office:value-type="float" office:value="109.0757071" table:style-name="ce1">
            <text:p>109,0757071</text:p>
          </table:table-cell>
          <table:table-cell office:value-type="float" office:value="-1.1977E-2" table:style-name="ce1">
            <text:p>-0,011977</text:p>
          </table:table-cell>
          <table:table-cell office:value-type="float" office:value="8.1873882999999995E-2" table:style-name="ce1">
            <text:p>0,081873883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17" table:style-name="ce1">
            <text:p>21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79.181177579999996" table:style-name="ce1">
            <text:p>79,1811775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.4633533239999998" table:style-name="ce1">
            <text:p>8,463353324</text:p>
          </table:table-cell>
          <table:table-cell office:value-type="float" office:value="9.1" table:style-name="ce1">
            <text:p>9,1</text:p>
          </table:table-cell>
          <table:table-cell office:value-type="float" office:value="79.531714550000004" table:style-name="ce1">
            <text:p>79,53171455</text:p>
          </table:table-cell>
          <table:table-cell office:value-type="float" office:value="-4.4079999999999996E-3" table:style-name="ce1">
            <text:p>-0,004408</text:p>
          </table:table-cell>
          <table:table-cell office:value-type="float" office:value="0.10688592399999999" table:style-name="ce1">
            <text:p>0,106885924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79" table:style-name="ce1">
            <text:p>579</text:p>
          </table:table-cell>
          <table:table-cell office:value-type="float" office:value="43.9" table:style-name="ce1">
            <text:p>43,9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.995048010000005" table:style-name="ce1">
            <text:p>69,995048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.892826769999999" table:style-name="ce1">
            <text:p>10,89282677</text:p>
          </table:table-cell>
          <table:table-cell office:value-type="float" office:value="10" table:style-name="ce1">
            <text:p>10</text:p>
          </table:table-cell>
          <table:table-cell office:value-type="float" office:value="70.493435360000007" table:style-name="ce1">
            <text:p>70,49343536</text:p>
          </table:table-cell>
          <table:table-cell office:value-type="float" office:value="-7.0699999999999999E-3" table:style-name="ce1">
            <text:p>-0,00707</text:p>
          </table:table-cell>
          <table:table-cell office:value-type="float" office:value="0.15562282" table:style-name="ce1">
            <text:p>0,15562282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236" table:style-name="ce1">
            <text:p>23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9.871707020000002" table:style-name="ce1">
            <text:p>39,8717070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8.7866960750000001" table:style-name="ce1">
            <text:p>8,786696075</text:p>
          </table:table-cell>
          <table:table-cell office:value-type="float" office:value="18" table:style-name="ce1">
            <text:p>18</text:p>
          </table:table-cell>
          <table:table-cell office:value-type="float" office:value="39.870310789999998" table:style-name="ce1">
            <text:p>39,87031079</text:p>
          </table:table-cell>
          <table:table-cell office:value-type="float" office:value="3.4999999999999997E-5" table:style-name="ce1">
            <text:p>0,000035</text:p>
          </table:table-cell>
          <table:table-cell office:value-type="float" office:value="0.22037421300000001" table:style-name="ce1">
            <text:p>0,220374213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37" table:style-name="ce1">
            <text:p>3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3.535400590000002" table:style-name="ce1">
            <text:p>63,5354005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.0333282690000001" table:style-name="ce1">
            <text:p>8,033328269</text:p>
          </table:table-cell>
          <table:table-cell office:value-type="float" office:value="11" table:style-name="ce1">
            <text:p>11</text:p>
          </table:table-cell>
          <table:table-cell office:value-type="float" office:value="63.653455889999996" table:style-name="ce1">
            <text:p>63,65345589</text:p>
          </table:table-cell>
          <table:table-cell office:value-type="float" office:value="-1.8550000000000001E-3" table:style-name="ce1">
            <text:p>-0,001855</text:p>
          </table:table-cell>
          <table:table-cell office:value-type="float" office:value="0.126438618" table:style-name="ce1">
            <text:p>0,126438618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69" table:style-name="ce1">
            <text:p>26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148.22302239999999" table:style-name="ce1">
            <text:p>148,2230224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8.4266296749999992" table:style-name="ce1">
            <text:p>8,426629675</text:p>
          </table:table-cell>
          <table:table-cell office:value-type="float" office:value="1" table:style-name="ce1">
            <text:p>1</text:p>
          </table:table-cell>
          <table:table-cell office:value-type="float" office:value="148.38126" table:style-name="ce1">
            <text:p>148,38126</text:p>
          </table:table-cell>
          <table:table-cell office:value-type="float" office:value="-1.0660000000000001E-3" table:style-name="ce1">
            <text:p>-0,001066</text:p>
          </table:table-cell>
          <table:table-cell office:value-type="float" office:value="5.6851018000000003E-2" table:style-name="ce1">
            <text:p>0,056851018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4" table:style-name="ce1">
            <text:p>624</text:p>
          </table:table-cell>
          <table:table-cell office:value-type="float" office:value="52.9" table:style-name="ce1">
            <text:p>52,9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77.140930499999996" table:style-name="ce1">
            <text:p>77,140930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.1345062510000004" table:style-name="ce1">
            <text:p>6,134506251</text:p>
          </table:table-cell>
          <table:table-cell office:value-type="float" office:value="4" table:style-name="ce1">
            <text:p>4</text:p>
          </table:table-cell>
          <table:table-cell office:value-type="float" office:value="77.449873650000001" table:style-name="ce1">
            <text:p>77,44987365</text:p>
          </table:table-cell>
          <table:table-cell office:value-type="float" office:value="-3.9890000000000004E-3" table:style-name="ce1">
            <text:p>-0,003989</text:p>
          </table:table-cell>
          <table:table-cell office:value-type="float" office:value="7.9523363E-2" table:style-name="ce1">
            <text:p>0,079523363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12" table:style-name="ce1">
            <text:p>112</text:p>
          </table:table-cell>
          <table:table-cell office:value-type="float" office:value="124.9" table:style-name="ce1">
            <text:p>124,9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47.096317" table:style-name="ce1">
            <text:p>147,096317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1.89790163" table:style-name="ce1">
            <text:p>11,89790163</text:p>
          </table:table-cell>
          <table:table-cell office:value-type="float" office:value="24" table:style-name="ce1">
            <text:p>24</text:p>
          </table:table-cell>
          <table:table-cell office:value-type="float" office:value="147.12533479999999" table:style-name="ce1">
            <text:p>147,1253348</text:p>
          </table:table-cell>
          <table:table-cell office:value-type="float" office:value="-1.9699999999999999E-4" table:style-name="ce1">
            <text:p>-0,000197</text:p>
          </table:table-cell>
          <table:table-cell office:value-type="float" office:value="8.0885108999999997E-2" table:style-name="ce1">
            <text:p>0,080885109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39" table:style-name="ce1">
            <text:p>539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92.21" table:style-name="ce1">
            <text:p>192,21</text:p>
          </table:table-cell>
          <table:table-cell office:value-type="float" office:value="187.932255" table:style-name="ce1">
            <text:p>187,932255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15.22679347" table:style-name="ce1">
            <text:p>15,22679347</text:p>
          </table:table-cell>
          <table:table-cell office:value-type="float" office:value="20" table:style-name="ce1">
            <text:p>20</text:p>
          </table:table-cell>
          <table:table-cell office:value-type="float" office:value="186.7639983" table:style-name="ce1">
            <text:p>186,7639983</text:p>
          </table:table-cell>
          <table:table-cell office:value-type="float" office:value="6.2550000000000001E-3" table:style-name="ce1">
            <text:p>0,006255</text:p>
          </table:table-cell>
          <table:table-cell office:value-type="float" office:value="8.1022778000000004E-2" table:style-name="ce1">
            <text:p>0,081022778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93" table:style-name="ce1">
            <text:p>493</text:p>
          </table:table-cell>
          <table:table-cell office:value-type="float" office:value="120" table:style-name="ce1">
            <text:p>120</text:p>
          </table:table-cell>
          <table:table-cell office:value-type="float" office:value="129.9" table:style-name="ce1">
            <text:p>129,9</text:p>
          </table:table-cell>
          <table:table-cell office:value-type="float" office:value="151" table:style-name="ce1">
            <text:p>151</text:p>
          </table:table-cell>
          <table:table-cell office:value-type="float" office:value="149.6005734" table:style-name="ce1">
            <text:p>149,6005734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7.6286721149999996" table:style-name="ce1">
            <text:p>7,628672115</text:p>
          </table:table-cell>
          <table:table-cell office:value-type="float" office:value="13" table:style-name="ce1">
            <text:p>13</text:p>
          </table:table-cell>
          <table:table-cell office:value-type="float" office:value="148.32810090000001" table:style-name="ce1">
            <text:p>148,3281009</text:p>
          </table:table-cell>
          <table:table-cell office:value-type="float" office:value="8.5789999999999998E-3" table:style-name="ce1">
            <text:p>0,008579</text:p>
          </table:table-cell>
          <table:table-cell office:value-type="float" office:value="5.0993601999999999E-2" table:style-name="ce1">
            <text:p>0,050993602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2" table:style-name="ce1">
            <text:p>31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72.274812429999997" table:style-name="ce1">
            <text:p>72,2748124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4.93912373" table:style-name="ce1">
            <text:p>14,93912373</text:p>
          </table:table-cell>
          <table:table-cell office:value-type="float" office:value="13" table:style-name="ce1">
            <text:p>13</text:p>
          </table:table-cell>
          <table:table-cell office:value-type="float" office:value="72.850590749999995" table:style-name="ce1">
            <text:p>72,85059075</text:p>
          </table:table-cell>
          <table:table-cell office:value-type="float" office:value="-7.9039999999999996E-3" table:style-name="ce1">
            <text:p>-0,007904</text:p>
          </table:table-cell>
          <table:table-cell office:value-type="float" office:value="0.20669889299999999" table:style-name="ce1">
            <text:p>0,206698893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59" table:style-name="ce1">
            <text:p>359</text:p>
          </table:table-cell>
          <table:table-cell office:value-type="float" office:value="35" table:style-name="ce1">
            <text:p>35</text:p>
          </table:table-cell>
          <table:table-cell office:value-type="float" office:value="40.9" table:style-name="ce1">
            <text:p>40,9</text:p>
          </table:table-cell>
          <table:table-cell office:value-type="float" office:value="53" table:style-name="ce1">
            <text:p>53</text:p>
          </table:table-cell>
          <table:table-cell office:value-type="float" office:value="53.31187036" table:style-name="ce1">
            <text:p>53,3118703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.1287298610000001" table:style-name="ce1">
            <text:p>3,128729861</text:p>
          </table:table-cell>
          <table:table-cell office:value-type="float" office:value="2" table:style-name="ce1">
            <text:p>2</text:p>
          </table:table-cell>
          <table:table-cell office:value-type="float" office:value="53.388258450000002" table:style-name="ce1">
            <text:p>53,38825845</text:p>
          </table:table-cell>
          <table:table-cell office:value-type="float" office:value="-1.431E-3" table:style-name="ce1">
            <text:p>-0,001431</text:p>
          </table:table-cell>
          <table:table-cell office:value-type="float" office:value="5.8687301999999997E-2" table:style-name="ce1">
            <text:p>0,058687302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82" table:style-name="ce1">
            <text:p>38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.801942990000001" table:style-name="ce1">
            <text:p>36,8019429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.6117923479999998" table:style-name="ce1">
            <text:p>2,611792348</text:p>
          </table:table-cell>
          <table:table-cell office:value-type="float" office:value="4" table:style-name="ce1">
            <text:p>4</text:p>
          </table:table-cell>
          <table:table-cell office:value-type="float" office:value="36.826447969999997" table:style-name="ce1">
            <text:p>36,82644797</text:p>
          </table:table-cell>
          <table:table-cell office:value-type="float" office:value="-6.6500000000000001E-4" table:style-name="ce1">
            <text:p>-0,000665</text:p>
          </table:table-cell>
          <table:table-cell office:value-type="float" office:value="7.0968871000000003E-2" table:style-name="ce1">
            <text:p>0,070968871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650" table:style-name="ce1">
            <text:p>650</text:p>
          </table:table-cell>
          <table:table-cell office:value-type="float" office:value="645.47435900000005" table:style-name="ce1">
            <text:p>645,474359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62.794818050000003" table:style-name="ce1">
            <text:p>62,79481805</text:p>
          </table:table-cell>
          <table:table-cell office:value-type="float" office:value="40" table:style-name="ce1">
            <text:p>40</text:p>
          </table:table-cell>
          <table:table-cell office:value-type="float" office:value="645.15384619999998" table:style-name="ce1">
            <text:p>645,1538462</text:p>
          </table:table-cell>
          <table:table-cell office:value-type="float" office:value="4.9700000000000005E-4" table:style-name="ce1">
            <text:p>0,000497</text:p>
          </table:table-cell>
          <table:table-cell office:value-type="float" office:value="9.7284759999999998E-2" table:style-name="ce1">
            <text:p>0,09728476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470" table:style-name="ce1">
            <text:p>470</text:p>
          </table:table-cell>
          <table:table-cell office:value-type="float" office:value="519" table:style-name="ce1">
            <text:p>519</text:p>
          </table:table-cell>
          <table:table-cell office:value-type="float" office:value="640" table:style-name="ce1">
            <text:p>640</text:p>
          </table:table-cell>
          <table:table-cell office:value-type="float" office:value="634.79322390000004" table:style-name="ce1">
            <text:p>634,7932239</text:p>
          </table:table-cell>
          <table:table-cell office:value-type="float" office:value="706.07" table:style-name="ce1">
            <text:p>706,07</text:p>
          </table:table-cell>
          <table:table-cell office:value-type="float" office:value="710" table:style-name="ce1">
            <text:p>710</text:p>
          </table:table-cell>
          <table:table-cell office:value-type="float" office:value="31.478648190000001" table:style-name="ce1">
            <text:p>31,47864819</text:p>
          </table:table-cell>
          <table:table-cell office:value-type="float" office:value="0" table:style-name="ce1">
            <text:p>0</text:p>
          </table:table-cell>
          <table:table-cell office:value-type="float" office:value="619.72701229999996" table:style-name="ce1">
            <text:p>619,7270123</text:p>
          </table:table-cell>
          <table:table-cell office:value-type="float" office:value="2.4310999999999999E-2" table:style-name="ce1">
            <text:p>0,024311</text:p>
          </table:table-cell>
          <table:table-cell office:value-type="float" office:value="4.9588821999999998E-2" table:style-name="ce1">
            <text:p>0,049588822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146" table:style-name="ce1">
            <text:p>14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5.191599910000001" table:style-name="ce1">
            <text:p>35,19159991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.0043920079999999" table:style-name="ce1">
            <text:p>5,00439200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4.111227829999997" table:style-name="ce1">
            <text:p>34,11122783</text:p>
          </table:table-cell>
          <table:table-cell office:value-type="float" office:value="3.1671999999999999E-2" table:style-name="ce1">
            <text:p>0,031672</text:p>
          </table:table-cell>
          <table:table-cell office:value-type="float" office:value="0.14220416299999999" table:style-name="ce1">
            <text:p>0,142204163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8.9" table:style-name="ce1">
            <text:p>38,9</text:p>
          </table:table-cell>
          <table:table-cell office:value-type="float" office:value="35.693003949999998" table:style-name="ce1">
            <text:p>35,69300395</text:p>
          </table:table-cell>
          <table:table-cell office:value-type="float" office:value="45.81" table:style-name="ce1">
            <text:p>45,81</text:p>
          </table:table-cell>
          <table:table-cell office:value-type="float" office:value="49" table:style-name="ce1">
            <text:p>49</text:p>
          </table:table-cell>
          <table:table-cell office:value-type="float" office:value="6.4297555920000002" table:style-name="ce1">
            <text:p>6,429755592</text:p>
          </table:table-cell>
          <table:table-cell office:value-type="float" office:value="9" table:style-name="ce1">
            <text:p>9</text:p>
          </table:table-cell>
          <table:table-cell office:value-type="float" office:value="36.383297489999997" table:style-name="ce1">
            <text:p>36,38329749</text:p>
          </table:table-cell>
          <table:table-cell office:value-type="float" office:value="-1.8973E-2" table:style-name="ce1">
            <text:p>-0,018973</text:p>
          </table:table-cell>
          <table:table-cell office:value-type="float" office:value="0.18014050000000001" table:style-name="ce1">
            <text:p>0,1801405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.452584871" table:style-name="ce1">
            <text:p>6,452584871</text:p>
          </table:table-cell>
          <table:table-cell office:value-type="float" office:value="0" table:style-name="ce1">
            <text:p>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1.6076654999999999E-2" table:style-name="ce1">
            <text:p>0,016076655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2" table:style-name="ce1">
            <text:p>82</text:p>
          </table:table-cell>
          <table:table-cell office:value-type="float" office:value="400" table:style-name="ce1">
            <text:p>400</text:p>
          </table:table-cell>
          <table:table-cell office:value-type="float" office:value="411" table:style-name="ce1">
            <text:p>411</text:p>
          </table:table-cell>
          <table:table-cell office:value-type="float" office:value="460" table:style-name="ce1">
            <text:p>460</text:p>
          </table:table-cell>
          <table:table-cell office:value-type="float" office:value="457.4496221" table:style-name="ce1">
            <text:p>457,4496221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15.202861779999999" table:style-name="ce1">
            <text:p>15,20286178</text:p>
          </table:table-cell>
          <table:table-cell office:value-type="float" office:value="0" table:style-name="ce1">
            <text:p>0</text:p>
          </table:table-cell>
          <table:table-cell office:value-type="float" office:value="448.20115659999999" table:style-name="ce1">
            <text:p>448,2011566</text:p>
          </table:table-cell>
          <table:table-cell office:value-type="float" office:value="2.0635000000000001E-2" table:style-name="ce1">
            <text:p>0,020635</text:p>
          </table:table-cell>
          <table:table-cell office:value-type="float" office:value="3.3233959E-2" table:style-name="ce1">
            <text:p>0,033233959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460" table:style-name="ce1">
            <text:p>460</text:p>
          </table:table-cell>
          <table:table-cell office:value-type="float" office:value="489" table:style-name="ce1">
            <text:p>489</text:p>
          </table:table-cell>
          <table:table-cell office:value-type="float" office:value="540" table:style-name="ce1">
            <text:p>540</text:p>
          </table:table-cell>
          <table:table-cell office:value-type="float" office:value="562.96722360000001" table:style-name="ce1">
            <text:p>562,9672236</text:p>
          </table:table-cell>
          <table:table-cell office:value-type="float" office:value="620" table:style-name="ce1">
            <text:p>620</text:p>
          </table:table-cell>
          <table:table-cell office:value-type="float" office:value="650" table:style-name="ce1">
            <text:p>650</text:p>
          </table:table-cell>
          <table:table-cell office:value-type="float" office:value="40.860177020000002" table:style-name="ce1">
            <text:p>40,86017702</text:p>
          </table:table-cell>
          <table:table-cell office:value-type="float" office:value="80" table:style-name="ce1">
            <text:p>80</text:p>
          </table:table-cell>
          <table:table-cell office:value-type="float" office:value="560.15144789999999" table:style-name="ce1">
            <text:p>560,1514479</text:p>
          </table:table-cell>
          <table:table-cell office:value-type="float" office:value="5.0270000000000002E-3" table:style-name="ce1">
            <text:p>0,005027</text:p>
          </table:table-cell>
          <table:table-cell office:value-type="float" office:value="7.2580028000000005E-2" table:style-name="ce1">
            <text:p>0,072580028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7.371428570000006" table:style-name="ce1">
            <text:p>67,3714285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2.9259920190000002" table:style-name="ce1">
            <text:p>2,925992019</text:p>
          </table:table-cell>
          <table:table-cell office:value-type="float" office:value="5" table:style-name="ce1">
            <text:p>5</text:p>
          </table:table-cell>
          <table:table-cell office:value-type="float" office:value="67.371428570000006" table:style-name="ce1">
            <text:p>67,37142857</text:p>
          </table:table-cell>
          <table:table-cell office:value-type="float" office:value="0" table:style-name="ce1">
            <text:p>0</text:p>
          </table:table-cell>
          <table:table-cell office:value-type="float" office:value="4.3430755000000001E-2" table:style-name="ce1">
            <text:p>0,043430755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3" table:style-name="ce1">
            <text:p>433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02.6018995" table:style-name="ce1">
            <text:p>102,6018995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8.8326009729999999" table:style-name="ce1">
            <text:p>8,832600973</text:p>
          </table:table-cell>
          <table:table-cell office:value-type="float" office:value="16" table:style-name="ce1">
            <text:p>16</text:p>
          </table:table-cell>
          <table:table-cell office:value-type="float" office:value="101.1647505" table:style-name="ce1">
            <text:p>101,1647505</text:p>
          </table:table-cell>
          <table:table-cell office:value-type="float" office:value="1.4206E-2" table:style-name="ce1">
            <text:p>0,014206</text:p>
          </table:table-cell>
          <table:table-cell office:value-type="float" office:value="8.6086134999999994E-2" table:style-name="ce1">
            <text:p>0,086086135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1" table:style-name="ce1">
            <text:p>31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95.663987140000003" table:style-name="ce1">
            <text:p>95,6639871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5.8809879900000004" table:style-name="ce1">
            <text:p>5,88098799</text:p>
          </table:table-cell>
          <table:table-cell office:value-type="float" office:value="2" table:style-name="ce1">
            <text:p>2</text:p>
          </table:table-cell>
          <table:table-cell office:value-type="float" office:value="96.801418620000007" table:style-name="ce1">
            <text:p>96,80141862</text:p>
          </table:table-cell>
          <table:table-cell office:value-type="float" office:value="-1.175E-2" table:style-name="ce1">
            <text:p>-0,01175</text:p>
          </table:table-cell>
          <table:table-cell office:value-type="float" office:value="6.1475464E-2" table:style-name="ce1">
            <text:p>0,061475464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69" table:style-name="ce1">
            <text:p>169</text:p>
          </table:table-cell>
          <table:table-cell office:value-type="float" office:value="151.38095240000001" table:style-name="ce1">
            <text:p>151,3809524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26.2525534" table:style-name="ce1">
            <text:p>26,2525534</text:p>
          </table:table-cell>
          <table:table-cell office:value-type="float" office:value="0" table:style-name="ce1">
            <text:p>0</text:p>
          </table:table-cell>
          <table:table-cell office:value-type="float" office:value="150.5533662" table:style-name="ce1">
            <text:p>150,5533662</text:p>
          </table:table-cell>
          <table:table-cell office:value-type="float" office:value="5.4970000000000001E-3" table:style-name="ce1">
            <text:p>0,005497</text:p>
          </table:table-cell>
          <table:table-cell office:value-type="float" office:value="0.173420453" table:style-name="ce1">
            <text:p>0,173420453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35" table:style-name="ce1">
            <text:p>135</text:p>
          </table:table-cell>
          <table:table-cell office:value-type="float" office:value="136.2810163" table:style-name="ce1">
            <text:p>136,2810163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20.435134869999999" table:style-name="ce1">
            <text:p>20,43513487</text:p>
          </table:table-cell>
          <table:table-cell office:value-type="float" office:value="14.9" table:style-name="ce1">
            <text:p>14,9</text:p>
          </table:table-cell>
          <table:table-cell office:value-type="float" office:value="124.5796194" table:style-name="ce1">
            <text:p>124,5796194</text:p>
          </table:table-cell>
          <table:table-cell office:value-type="float" office:value="9.3926999999999997E-2" table:style-name="ce1">
            <text:p>0,093927</text:p>
          </table:table-cell>
          <table:table-cell office:value-type="float" office:value="0.14994850700000001" table:style-name="ce1">
            <text:p>0,149948507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125" table:style-name="ce1">
            <text:p>125</text:p>
          </table:table-cell>
          <table:table-cell office:value-type="float" office:value="131.5300977" table:style-name="ce1">
            <text:p>131,530097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6.790701550000001" table:style-name="ce1">
            <text:p>16,79070155</text:p>
          </table:table-cell>
          <table:table-cell office:value-type="float" office:value="19" table:style-name="ce1">
            <text:p>19</text:p>
          </table:table-cell>
          <table:table-cell office:value-type="float" office:value="129.0393789" table:style-name="ce1">
            <text:p>129,0393789</text:p>
          </table:table-cell>
          <table:table-cell office:value-type="float" office:value="1.9302E-2" table:style-name="ce1">
            <text:p>0,019302</text:p>
          </table:table-cell>
          <table:table-cell office:value-type="float" office:value="0.127656725" table:style-name="ce1">
            <text:p>0,127656725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09" table:style-name="ce1">
            <text:p>10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2.244036699999995" table:style-name="ce1">
            <text:p>92,244036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534239939999999" table:style-name="ce1">
            <text:p>16,53423994</text:p>
          </table:table-cell>
          <table:table-cell office:value-type="float" office:value="29" table:style-name="ce1">
            <text:p>29</text:p>
          </table:table-cell>
          <table:table-cell office:value-type="float" office:value="92.244036699999995" table:style-name="ce1">
            <text:p>92,2440367</text:p>
          </table:table-cell>
          <table:table-cell office:value-type="float" office:value="0" table:style-name="ce1">
            <text:p>0</text:p>
          </table:table-cell>
          <table:table-cell office:value-type="float" office:value="0.17924454000000001" table:style-name="ce1">
            <text:p>0,17924454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4" table:style-name="ce1">
            <text:p>384</text:p>
          </table:table-cell>
          <table:table-cell office:value-type="float" office:value="114.9" table:style-name="ce1">
            <text:p>114,9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145.98650319999999" table:style-name="ce1">
            <text:p>145,9865032</text:p>
          </table:table-cell>
          <table:table-cell office:value-type="float" office:value="197" table:style-name="ce1">
            <text:p>197</text:p>
          </table:table-cell>
          <table:table-cell office:value-type="float" office:value="214" table:style-name="ce1">
            <text:p>214</text:p>
          </table:table-cell>
          <table:table-cell office:value-type="float" office:value="16.56091984" table:style-name="ce1">
            <text:p>16,56091984</text:p>
          </table:table-cell>
          <table:table-cell office:value-type="float" office:value="6" table:style-name="ce1">
            <text:p>6</text:p>
          </table:table-cell>
          <table:table-cell office:value-type="float" office:value="159.98614280000001" table:style-name="ce1">
            <text:p>159,9861428</text:p>
          </table:table-cell>
          <table:table-cell office:value-type="float" office:value="-8.7504999999999999E-2" table:style-name="ce1">
            <text:p>-0,087505</text:p>
          </table:table-cell>
          <table:table-cell office:value-type="float" office:value="0.113441445" table:style-name="ce1">
            <text:p>0,113441445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329" table:style-name="ce1">
            <text:p>32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87.276653409999994" table:style-name="ce1">
            <text:p>87,27665341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95501301" table:style-name="ce1">
            <text:p>14,95501301</text:p>
          </table:table-cell>
          <table:table-cell office:value-type="float" office:value="25" table:style-name="ce1">
            <text:p>25</text:p>
          </table:table-cell>
          <table:table-cell office:value-type="float" office:value="86.731906929999994" table:style-name="ce1">
            <text:p>86,73190693</text:p>
          </table:table-cell>
          <table:table-cell office:value-type="float" office:value="6.2810000000000001E-3" table:style-name="ce1">
            <text:p>0,006281</text:p>
          </table:table-cell>
          <table:table-cell office:value-type="float" office:value="0.17135181499999999" table:style-name="ce1">
            <text:p>0,171351815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1" table:style-name="ce1">
            <text:p>13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7.420610690000004" table:style-name="ce1">
            <text:p>87,42061069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6.783661779999999" table:style-name="ce1">
            <text:p>16,78366178</text:p>
          </table:table-cell>
          <table:table-cell office:value-type="float" office:value="20.3" table:style-name="ce1">
            <text:p>20,3</text:p>
          </table:table-cell>
          <table:table-cell office:value-type="float" office:value="86.954592460000001" table:style-name="ce1">
            <text:p>86,95459246</text:p>
          </table:table-cell>
          <table:table-cell office:value-type="float" office:value="5.359E-3" table:style-name="ce1">
            <text:p>0,005359</text:p>
          </table:table-cell>
          <table:table-cell office:value-type="float" office:value="0.19198746899999999" table:style-name="ce1">
            <text:p>0,191987469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37" table:style-name="ce1">
            <text:p>33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17" table:style-name="ce1">
            <text:p>117</text:p>
          </table:table-cell>
          <table:table-cell office:value-type="float" office:value="115.2748497" table:style-name="ce1">
            <text:p>115,2748497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8.3375878819999993" table:style-name="ce1">
            <text:p>8,337587882</text:p>
          </table:table-cell>
          <table:table-cell office:value-type="float" office:value="8.14" table:style-name="ce1">
            <text:p>8,14</text:p>
          </table:table-cell>
          <table:table-cell office:value-type="float" office:value="116.2471968" table:style-name="ce1">
            <text:p>116,2471968</text:p>
          </table:table-cell>
          <table:table-cell office:value-type="float" office:value="-8.3639999999999999E-3" table:style-name="ce1">
            <text:p>-0,008364</text:p>
          </table:table-cell>
          <table:table-cell office:value-type="float" office:value="7.2327901E-2" table:style-name="ce1">
            <text:p>0,072327901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3" table:style-name="ce1">
            <text:p>53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95.93194970000002" table:style-name="ce1">
            <text:p>295,9319497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52.410064329999997" table:style-name="ce1">
            <text:p>52,41006433</text:p>
          </table:table-cell>
          <table:table-cell office:value-type="float" office:value="116" table:style-name="ce1">
            <text:p>116</text:p>
          </table:table-cell>
          <table:table-cell office:value-type="float" office:value="299.75250149999999" table:style-name="ce1">
            <text:p>299,7525015</text:p>
          </table:table-cell>
          <table:table-cell office:value-type="float" office:value="-1.2746E-2" table:style-name="ce1">
            <text:p>-0,012746</text:p>
          </table:table-cell>
          <table:table-cell office:value-type="float" office:value="0.17710174400000001" table:style-name="ce1">
            <text:p>0,177101744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349" table:style-name="ce1">
            <text:p>349</text:p>
          </table:table-cell>
          <table:table-cell office:value-type="float" office:value="357.5916641" table:style-name="ce1">
            <text:p>357,5916641</text:p>
          </table:table-cell>
          <table:table-cell office:value-type="float" office:value="495" table:style-name="ce1">
            <text:p>495</text:p>
          </table:table-cell>
          <table:table-cell office:value-type="float" office:value="499" table:style-name="ce1">
            <text:p>499</text:p>
          </table:table-cell>
          <table:table-cell office:value-type="float" office:value="54.071778979999998" table:style-name="ce1">
            <text:p>54,07177898</text:p>
          </table:table-cell>
          <table:table-cell office:value-type="float" office:value="60" table:style-name="ce1">
            <text:p>60</text:p>
          </table:table-cell>
          <table:table-cell office:value-type="float" office:value="348.13795470000002" table:style-name="ce1">
            <text:p>348,1379547</text:p>
          </table:table-cell>
          <table:table-cell office:value-type="float" office:value="2.7154999999999999E-2" table:style-name="ce1">
            <text:p>0,027155</text:p>
          </table:table-cell>
          <table:table-cell office:value-type="float" office:value="0.15121096000000001" table:style-name="ce1">
            <text:p>0,15121096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5.064070270000002" table:style-name="ce1">
            <text:p>45,06407027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9.8915802589999995" table:style-name="ce1">
            <text:p>9,891580259</text:p>
          </table:table-cell>
          <table:table-cell office:value-type="float" office:value="14.9" table:style-name="ce1">
            <text:p>14,9</text:p>
          </table:table-cell>
          <table:table-cell office:value-type="float" office:value="45.080478530000001" table:style-name="ce1">
            <text:p>45,08047853</text:p>
          </table:table-cell>
          <table:table-cell office:value-type="float" office:value="-3.6400000000000001E-4" table:style-name="ce1">
            <text:p>-0,000364</text:p>
          </table:table-cell>
          <table:table-cell office:value-type="float" office:value="0.219500374" table:style-name="ce1">
            <text:p>0,219500374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51.298142800000001" table:style-name="ce1">
            <text:p>51,298142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.270149559" table:style-name="ce1">
            <text:p>8,270149559</text:p>
          </table:table-cell>
          <table:table-cell office:value-type="float" office:value="10" table:style-name="ce1">
            <text:p>10</text:p>
          </table:table-cell>
          <table:table-cell office:value-type="float" office:value="47.867917249999998" table:style-name="ce1">
            <text:p>47,86791725</text:p>
          </table:table-cell>
          <table:table-cell office:value-type="float" office:value="7.1660000000000001E-2" table:style-name="ce1">
            <text:p>0,07166</text:p>
          </table:table-cell>
          <table:table-cell office:value-type="float" office:value="0.16121732899999999" table:style-name="ce1">
            <text:p>0,161217329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222" table:style-name="ce1">
            <text:p>222</text:p>
          </table:table-cell>
          <table:table-cell office:value-type="float" office:value="226" table:style-name="ce1">
            <text:p>226</text:p>
          </table:table-cell>
          <table:table-cell office:value-type="float" office:value="267" table:style-name="ce1">
            <text:p>267</text:p>
          </table:table-cell>
          <table:table-cell office:value-type="float" office:value="279.5820946" table:style-name="ce1">
            <text:p>279,5820946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float" office:value="37.991437550000001" table:style-name="ce1">
            <text:p>37,99143755</text:p>
          </table:table-cell>
          <table:table-cell office:value-type="float" office:value="20" table:style-name="ce1">
            <text:p>20</text:p>
          </table:table-cell>
          <table:table-cell office:value-type="float" office:value="281.22265909999999" table:style-name="ce1">
            <text:p>281,2226591</text:p>
          </table:table-cell>
          <table:table-cell office:value-type="float" office:value="-5.8339999999999998E-3" table:style-name="ce1">
            <text:p>-0,005834</text:p>
          </table:table-cell>
          <table:table-cell office:value-type="float" office:value="0.13588651900000001" table:style-name="ce1">
            <text:p>0,135886519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239" table:style-name="ce1">
            <text:p>239</text:p>
          </table:table-cell>
          <table:table-cell office:value-type="float" office:value="259" table:style-name="ce1">
            <text:p>259</text:p>
          </table:table-cell>
          <table:table-cell office:value-type="float" office:value="283" table:style-name="ce1">
            <text:p>283</text:p>
          </table:table-cell>
          <table:table-cell office:value-type="float" office:value="296.06786570000003" table:style-name="ce1">
            <text:p>296,0678657</text:p>
          </table:table-cell>
          <table:table-cell office:value-type="float" office:value="410" table:style-name="ce1">
            <text:p>410</text:p>
          </table:table-cell>
          <table:table-cell office:value-type="float" office:value="415" table:style-name="ce1">
            <text:p>415</text:p>
          </table:table-cell>
          <table:table-cell office:value-type="float" office:value="34.999945279999999" table:style-name="ce1">
            <text:p>34,99994528</text:p>
          </table:table-cell>
          <table:table-cell office:value-type="float" office:value="24" table:style-name="ce1">
            <text:p>24</text:p>
          </table:table-cell>
          <table:table-cell office:value-type="float" office:value="296.96868139999998" table:style-name="ce1">
            <text:p>296,9686814</text:p>
          </table:table-cell>
          <table:table-cell office:value-type="float" office:value="-3.0330000000000001E-3" table:style-name="ce1">
            <text:p>-0,003033</text:p>
          </table:table-cell>
          <table:table-cell office:value-type="float" office:value="0.118215954" table:style-name="ce1">
            <text:p>0,118215954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69" table:style-name="ce1">
            <text:p>26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5.928624540000001" table:style-name="ce1">
            <text:p>85,92862454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5.85934101" table:style-name="ce1">
            <text:p>15,85934101</text:p>
          </table:table-cell>
          <table:table-cell office:value-type="float" office:value="36" table:style-name="ce1">
            <text:p>36</text:p>
          </table:table-cell>
          <table:table-cell office:value-type="float" office:value="85.913754650000001" table:style-name="ce1">
            <text:p>85,91375465</text:p>
          </table:table-cell>
          <table:table-cell office:value-type="float" office:value="1.73E-4" table:style-name="ce1">
            <text:p>0,000173</text:p>
          </table:table-cell>
          <table:table-cell office:value-type="float" office:value="0.184564121" table:style-name="ce1">
            <text:p>0,184564121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2" table:style-name="ce1">
            <text:p>102</text:p>
          </table:table-cell>
          <table:table-cell office:value-type="float" office:value="89.9" table:style-name="ce1">
            <text:p>89,9</text:p>
          </table:table-cell>
          <table:table-cell office:value-type="float" office:value="89.966999999999999" table:style-name="ce1">
            <text:p>89,967</text:p>
          </table:table-cell>
          <table:table-cell office:value-type="float" office:value="115" table:style-name="ce1">
            <text:p>115</text:p>
          </table:table-cell>
          <table:table-cell office:value-type="float" office:value="115.1441176" table:style-name="ce1">
            <text:p>115,1441176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15.474091169999999" table:style-name="ce1">
            <text:p>15,47409117</text:p>
          </table:table-cell>
          <table:table-cell office:value-type="float" office:value="15" table:style-name="ce1">
            <text:p>15</text:p>
          </table:table-cell>
          <table:table-cell office:value-type="float" office:value="111.1025195" table:style-name="ce1">
            <text:p>111,1025195</text:p>
          </table:table-cell>
          <table:table-cell office:value-type="float" office:value="3.6377E-2" table:style-name="ce1">
            <text:p>0,036377</text:p>
          </table:table-cell>
          <table:table-cell office:value-type="float" office:value="0.13438889900000001" table:style-name="ce1">
            <text:p>0,134388899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.5452838459999998" table:style-name="ce1">
            <text:p>3,545283846</text:p>
          </table:table-cell>
          <table:table-cell office:value-type="float" office:value="3" table:style-name="ce1">
            <text:p>3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0" table:style-name="ce1">
            <text:p>0</text:p>
          </table:table-cell>
          <table:table-cell office:value-type="float" office:value="4.5820583999999998E-2" table:style-name="ce1">
            <text:p>0,045820584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2" table:style-name="ce1">
            <text:p>10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6.596666670000005" table:style-name="ce1">
            <text:p>76,5966666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.4527050040000002" table:style-name="ce1">
            <text:p>8,452705004</text:p>
          </table:table-cell>
          <table:table-cell office:value-type="float" office:value="0" table:style-name="ce1">
            <text:p>0</text:p>
          </table:table-cell>
          <table:table-cell office:value-type="float" office:value="76.498627450000001" table:style-name="ce1">
            <text:p>76,49862745</text:p>
          </table:table-cell>
          <table:table-cell office:value-type="float" office:value="1.2819999999999999E-3" table:style-name="ce1">
            <text:p>0,001282</text:p>
          </table:table-cell>
          <table:table-cell office:value-type="float" office:value="0.110353431" table:style-name="ce1">
            <text:p>0,110353431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97" table:style-name="ce1">
            <text:p>497</text:p>
          </table:table-cell>
          <table:table-cell office:value-type="float" office:value="765" table:style-name="ce1">
            <text:p>765</text:p>
          </table:table-cell>
          <table:table-cell office:value-type="float" office:value="799.9" table:style-name="ce1">
            <text:p>799,9</text:p>
          </table:table-cell>
          <table:table-cell office:value-type="float" office:value="999" table:style-name="ce1">
            <text:p>999</text:p>
          </table:table-cell>
          <table:table-cell office:value-type="float" office:value="978.74078959999997" table:style-name="ce1">
            <text:p>978,7407896</text:p>
          </table:table-cell>
          <table:table-cell office:value-type="float" office:value="1184.51" table:style-name="ce1">
            <text:p>1184,51</text:p>
          </table:table-cell>
          <table:table-cell office:value-type="float" office:value="1188" table:style-name="ce1">
            <text:p>1188</text:p>
          </table:table-cell>
          <table:table-cell office:value-type="float" office:value="72.843585169999997" table:style-name="ce1">
            <text:p>72,84358517</text:p>
          </table:table-cell>
          <table:table-cell office:value-type="float" office:value="75" table:style-name="ce1">
            <text:p>75</text:p>
          </table:table-cell>
          <table:table-cell office:value-type="float" office:value="986.35518520000005" table:style-name="ce1">
            <text:p>986,3551852</text:p>
          </table:table-cell>
          <table:table-cell office:value-type="float" office:value="-7.7200000000000003E-3" table:style-name="ce1">
            <text:p>-0,00772</text:p>
          </table:table-cell>
          <table:table-cell office:value-type="float" office:value="7.4425819000000004E-2" table:style-name="ce1">
            <text:p>0,074425819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400" table:style-name="ce1">
            <text:p>400</text:p>
          </table:table-cell>
          <table:table-cell office:value-type="float" office:value="424" table:style-name="ce1">
            <text:p>424</text:p>
          </table:table-cell>
          <table:table-cell office:value-type="float" office:value="426.9" table:style-name="ce1">
            <text:p>426,9</text:p>
          </table:table-cell>
          <table:table-cell office:value-type="float" office:value="658" table:style-name="ce1">
            <text:p>658</text:p>
          </table:table-cell>
          <table:table-cell office:value-type="float" office:value="638.34452869999996" table:style-name="ce1">
            <text:p>638,3445287</text:p>
          </table:table-cell>
          <table:table-cell office:value-type="float" office:value="759.28" table:style-name="ce1">
            <text:p>759,28</text:p>
          </table:table-cell>
          <table:table-cell office:value-type="float" office:value="759.28" table:style-name="ce1">
            <text:p>759,28</text:p>
          </table:table-cell>
          <table:table-cell office:value-type="float" office:value="47.548478580000001" table:style-name="ce1">
            <text:p>47,54847858</text:p>
          </table:table-cell>
          <table:table-cell office:value-type="float" office:value="42" table:style-name="ce1">
            <text:p>42</text:p>
          </table:table-cell>
          <table:table-cell office:value-type="float" office:value="632.51721799999996" table:style-name="ce1">
            <text:p>632,517218</text:p>
          </table:table-cell>
          <table:table-cell office:value-type="float" office:value="9.2130000000000007E-3" table:style-name="ce1">
            <text:p>0,009213</text:p>
          </table:table-cell>
          <table:table-cell office:value-type="float" office:value="7.4487172000000004E-2" table:style-name="ce1">
            <text:p>0,074487172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4" table:style-name="ce1">
            <text:p>344</text:p>
          </table:table-cell>
          <table:table-cell office:value-type="float" office:value="592.91" table:style-name="ce1">
            <text:p>592,91</text:p>
          </table:table-cell>
          <table:table-cell office:value-type="float" office:value="592.91" table:style-name="ce1">
            <text:p>592,91</text:p>
          </table:table-cell>
          <table:table-cell office:value-type="float" office:value="765" table:style-name="ce1">
            <text:p>765</text:p>
          </table:table-cell>
          <table:table-cell office:value-type="float" office:value="740.60799589999999" table:style-name="ce1">
            <text:p>740,6079959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66.445140640000005" table:style-name="ce1">
            <text:p>66,44514064</text:p>
          </table:table-cell>
          <table:table-cell office:value-type="float" office:value="97" table:style-name="ce1">
            <text:p>97</text:p>
          </table:table-cell>
          <table:table-cell office:value-type="float" office:value="741.59820060000004" table:style-name="ce1">
            <text:p>741,5982006</text:p>
          </table:table-cell>
          <table:table-cell office:value-type="float" office:value="-1.335E-3" table:style-name="ce1">
            <text:p>-0,001335</text:p>
          </table:table-cell>
          <table:table-cell office:value-type="float" office:value="8.9717017999999996E-2" table:style-name="ce1">
            <text:p>0,089717018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9.177261920000007" table:style-name="ce1">
            <text:p>89,17726192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6.3260162900000001" table:style-name="ce1">
            <text:p>6,32601629</text:p>
          </table:table-cell>
          <table:table-cell office:value-type="float" office:value="3" table:style-name="ce1">
            <text:p>3</text:p>
          </table:table-cell>
          <table:table-cell office:value-type="float" office:value="86.692486310000007" table:style-name="ce1">
            <text:p>86,69248631</text:p>
          </table:table-cell>
          <table:table-cell office:value-type="float" office:value="2.8662E-2" table:style-name="ce1">
            <text:p>0,028662</text:p>
          </table:table-cell>
          <table:table-cell office:value-type="float" office:value="7.0937548000000003E-2" table:style-name="ce1">
            <text:p>0,070937548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85.941287509999995" table:style-name="ce1">
            <text:p>85,94128751</text:p>
          </table:table-cell>
          <table:table-cell office:value-type="float" office:value="99.92" table:style-name="ce1">
            <text:p>99,92</text:p>
          </table:table-cell>
          <table:table-cell office:value-type="float" office:value="109" table:style-name="ce1">
            <text:p>109</text:p>
          </table:table-cell>
          <table:table-cell office:value-type="float" office:value="6.1104261370000001" table:style-name="ce1">
            <text:p>6,110426137</text:p>
          </table:table-cell>
          <table:table-cell office:value-type="float" office:value="5" table:style-name="ce1">
            <text:p>5</text:p>
          </table:table-cell>
          <table:table-cell office:value-type="float" office:value="77.103258769999997" table:style-name="ce1">
            <text:p>77,10325877</text:p>
          </table:table-cell>
          <table:table-cell office:value-type="float" office:value="0.11462600000000001" table:style-name="ce1">
            <text:p>0,114626</text:p>
          </table:table-cell>
          <table:table-cell office:value-type="float" office:value="7.1100007000000007E-2" table:style-name="ce1">
            <text:p>0,071100007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13" table:style-name="ce1">
            <text:p>413</text:p>
          </table:table-cell>
          <table:table-cell office:value-type="float" office:value="63.5" table:style-name="ce1">
            <text:p>63,5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97.794707680000002" table:style-name="ce1">
            <text:p>97,79470768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2.02261908" table:style-name="ce1">
            <text:p>12,02261908</text:p>
          </table:table-cell>
          <table:table-cell office:value-type="float" office:value="7" table:style-name="ce1">
            <text:p>7</text:p>
          </table:table-cell>
          <table:table-cell office:value-type="float" office:value="97.816842609999995" table:style-name="ce1">
            <text:p>97,81684261</text:p>
          </table:table-cell>
          <table:table-cell office:value-type="float" office:value="-2.2599999999999999E-4" table:style-name="ce1">
            <text:p>-0,000226</text:p>
          </table:table-cell>
          <table:table-cell office:value-type="float" office:value="0.122937318" table:style-name="ce1">
            <text:p>0,122937318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19" table:style-name="ce1">
            <text:p>21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8.704939809999999" table:style-name="ce1">
            <text:p>58,70493981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2461508030000008" table:style-name="ce1">
            <text:p>9,246150803</text:p>
          </table:table-cell>
          <table:table-cell office:value-type="float" office:value="20" table:style-name="ce1">
            <text:p>20</text:p>
          </table:table-cell>
          <table:table-cell office:value-type="float" office:value="58.707819630000003" table:style-name="ce1">
            <text:p>58,70781963</text:p>
          </table:table-cell>
          <table:table-cell office:value-type="float" office:value="-4.8999999999999998E-5" table:style-name="ce1">
            <text:p>-0,000049</text:p>
          </table:table-cell>
          <table:table-cell office:value-type="float" office:value="0.15750209200000001" table:style-name="ce1">
            <text:p>0,157502092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72" table:style-name="ce1">
            <text:p>372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27.79056129999999" table:style-name="ce1">
            <text:p>127,7905613</text:p>
          </table:table-cell>
          <table:table-cell office:value-type="float" office:value="145" table:style-name="ce1">
            <text:p>145</text:p>
          </table:table-cell>
          <table:table-cell office:value-type="float" office:value="158" table:style-name="ce1">
            <text:p>158</text:p>
          </table:table-cell>
          <table:table-cell office:value-type="float" office:value="12.4326022" table:style-name="ce1">
            <text:p>12,432602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8.17536659999999" table:style-name="ce1">
            <text:p>128,1753666</text:p>
          </table:table-cell>
          <table:table-cell office:value-type="float" office:value="-3.0019999999999999E-3" table:style-name="ce1">
            <text:p>-0,003002</text:p>
          </table:table-cell>
          <table:table-cell office:value-type="float" office:value="9.7288893000000001E-2" table:style-name="ce1">
            <text:p>0,097288893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74" table:style-name="ce1">
            <text:p>474</text:p>
          </table:table-cell>
          <table:table-cell office:value-type="float" office:value="54.9" table:style-name="ce1">
            <text:p>54,9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84.356844030000005" table:style-name="ce1">
            <text:p>84,35684403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.3801931790000008" table:style-name="ce1">
            <text:p>9,380193179</text:p>
          </table:table-cell>
          <table:table-cell office:value-type="float" office:value="12" table:style-name="ce1">
            <text:p>12</text:p>
          </table:table-cell>
          <table:table-cell office:value-type="float" office:value="84.658224360000006" table:style-name="ce1">
            <text:p>84,65822436</text:p>
          </table:table-cell>
          <table:table-cell office:value-type="float" office:value="-3.5599999999999998E-3" table:style-name="ce1">
            <text:p>-0,00356</text:p>
          </table:table-cell>
          <table:table-cell office:value-type="float" office:value="0.111196587" table:style-name="ce1">
            <text:p>0,111196587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07" table:style-name="ce1">
            <text:p>50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.522322619999997" table:style-name="ce1">
            <text:p>42,52232262</text:p>
          </table:table-cell>
          <table:table-cell office:value-type="float" office:value="49.9" table:style-name="ce1">
            <text:p>49,9</text:p>
          </table:table-cell>
          <table:table-cell office:value-type="float" office:value="59" table:style-name="ce1">
            <text:p>59</text:p>
          </table:table-cell>
          <table:table-cell office:value-type="float" office:value="3.1926942039999999" table:style-name="ce1">
            <text:p>3,192694204</text:p>
          </table:table-cell>
          <table:table-cell office:value-type="float" office:value="5" table:style-name="ce1">
            <text:p>5</text:p>
          </table:table-cell>
          <table:table-cell office:value-type="float" office:value="42.208608130000002" table:style-name="ce1">
            <text:p>42,20860813</text:p>
          </table:table-cell>
          <table:table-cell office:value-type="float" office:value="7.4320000000000002E-3" table:style-name="ce1">
            <text:p>0,007432</text:p>
          </table:table-cell>
          <table:table-cell office:value-type="float" office:value="7.5082780000000002E-2" table:style-name="ce1">
            <text:p>0,07508278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71" table:style-name="ce1">
            <text:p>171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6.151461990000001" table:style-name="ce1">
            <text:p>56,1514619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4539439679999999" table:style-name="ce1">
            <text:p>5,453943968</text:p>
          </table:table-cell>
          <table:table-cell office:value-type="float" office:value="5" table:style-name="ce1">
            <text:p>5</text:p>
          </table:table-cell>
          <table:table-cell office:value-type="float" office:value="56.151461990000001" table:style-name="ce1">
            <text:p>56,15146199</text:p>
          </table:table-cell>
          <table:table-cell office:value-type="float" office:value="0" table:style-name="ce1">
            <text:p>0</text:p>
          </table:table-cell>
          <table:table-cell office:value-type="float" office:value="9.7129152999999996E-2" table:style-name="ce1">
            <text:p>0,097129153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59" table:style-name="ce1">
            <text:p>359</text:p>
          </table:table-cell>
          <table:table-cell office:value-type="float" office:value="368.28745240000001" table:style-name="ce1">
            <text:p>368,2874524</text:p>
          </table:table-cell>
          <table:table-cell office:value-type="float" office:value="489" table:style-name="ce1">
            <text:p>489</text:p>
          </table:table-cell>
          <table:table-cell office:value-type="float" office:value="495" table:style-name="ce1">
            <text:p>495</text:p>
          </table:table-cell>
          <table:table-cell office:value-type="float" office:value="40.7448798" table:style-name="ce1">
            <text:p>40,7448798</text:p>
          </table:table-cell>
          <table:table-cell office:value-type="float" office:value="30" table:style-name="ce1">
            <text:p>30</text:p>
          </table:table-cell>
          <table:table-cell office:value-type="float" office:value="365.74311290000003" table:style-name="ce1">
            <text:p>365,7431129</text:p>
          </table:table-cell>
          <table:table-cell office:value-type="float" office:value="6.9569999999999996E-3" table:style-name="ce1">
            <text:p>0,006957</text:p>
          </table:table-cell>
          <table:table-cell office:value-type="float" office:value="0.110633364" table:style-name="ce1">
            <text:p>0,110633364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87" table:style-name="ce1">
            <text:p>287</text:p>
          </table:table-cell>
          <table:table-cell office:value-type="float" office:value="529" table:style-name="ce1">
            <text:p>529</text:p>
          </table:table-cell>
          <table:table-cell office:value-type="float" office:value="564" table:style-name="ce1">
            <text:p>564</text:p>
          </table:table-cell>
          <table:table-cell office:value-type="float" office:value="597" table:style-name="ce1">
            <text:p>597</text:p>
          </table:table-cell>
          <table:table-cell office:value-type="float" office:value="617.6269231" table:style-name="ce1">
            <text:p>617,6269231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47.091289119999999" table:style-name="ce1">
            <text:p>47,09128912</text:p>
          </table:table-cell>
          <table:table-cell office:value-type="float" office:value="0" table:style-name="ce1">
            <text:p>0</text:p>
          </table:table-cell>
          <table:table-cell office:value-type="float" office:value="617.14550629999997" table:style-name="ce1">
            <text:p>617,1455063</text:p>
          </table:table-cell>
          <table:table-cell office:value-type="float" office:value="7.7999999999999999E-4" table:style-name="ce1">
            <text:p>0,00078</text:p>
          </table:table-cell>
          <table:table-cell office:value-type="float" office:value="7.6245524999999995E-2" table:style-name="ce1">
            <text:p>0,076245525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37" table:style-name="ce1">
            <text:p>37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629" table:style-name="ce1">
            <text:p>629</text:p>
          </table:table-cell>
          <table:table-cell office:value-type="float" office:value="679.1054054" table:style-name="ce1">
            <text:p>679,1054054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94.559813059999996" table:style-name="ce1">
            <text:p>94,55981306</text:p>
          </table:table-cell>
          <table:table-cell office:value-type="float" office:value="170.62" table:style-name="ce1">
            <text:p>170,62</text:p>
          </table:table-cell>
          <table:table-cell office:value-type="float" office:value="678.10270270000001" table:style-name="ce1">
            <text:p>678,1027027</text:p>
          </table:table-cell>
          <table:table-cell office:value-type="float" office:value="1.4790000000000001E-3" table:style-name="ce1">
            <text:p>0,001479</text:p>
          </table:table-cell>
          <table:table-cell office:value-type="float" office:value="0.13924173200000001" table:style-name="ce1">
            <text:p>0,139241732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59.9183673" table:style-name="ce1">
            <text:p>459,9183673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5.522911059999998" table:style-name="ce1">
            <text:p>25,52291106</text:p>
          </table:table-cell>
          <table:table-cell office:value-type="float" office:value="0" table:style-name="ce1">
            <text:p>0</text:p>
          </table:table-cell>
          <table:table-cell office:value-type="float" office:value="453.63133640000001" table:style-name="ce1">
            <text:p>453,6313364</text:p>
          </table:table-cell>
          <table:table-cell office:value-type="float" office:value="1.3859E-2" table:style-name="ce1">
            <text:p>0,013859</text:p>
          </table:table-cell>
          <table:table-cell office:value-type="float" office:value="5.5494437000000001E-2" table:style-name="ce1">
            <text:p>0,055494437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79" table:style-name="ce1">
            <text:p>179</text:p>
          </table:table-cell>
          <table:table-cell office:value-type="float" office:value="180.51671540000001" table:style-name="ce1">
            <text:p>180,5167154</text:p>
          </table:table-cell>
          <table:table-cell office:value-type="float" office:value="199" table:style-name="ce1">
            <text:p>199</text:p>
          </table:table-cell>
          <table:table-cell office:value-type="float" office:value="203" table:style-name="ce1">
            <text:p>203</text:p>
          </table:table-cell>
          <table:table-cell office:value-type="float" office:value="12.89719732" table:style-name="ce1">
            <text:p>12,89719732</text:p>
          </table:table-cell>
          <table:table-cell office:value-type="float" office:value="10" table:style-name="ce1">
            <text:p>10</text:p>
          </table:table-cell>
          <table:table-cell office:value-type="float" office:value="180.12826910000001" table:style-name="ce1">
            <text:p>180,1282691</text:p>
          </table:table-cell>
          <table:table-cell office:value-type="float" office:value="2.1559999999999999E-3" table:style-name="ce1">
            <text:p>0,002156</text:p>
          </table:table-cell>
          <table:table-cell office:value-type="float" office:value="7.1445999999999996E-2" table:style-name="ce1">
            <text:p>0,071446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99" table:style-name="ce1">
            <text:p>199</text:p>
          </table:table-cell>
          <table:table-cell office:value-type="float" office:value="176.33571430000001" table:style-name="ce1">
            <text:p>176,3357143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5.788859009999999" table:style-name="ce1">
            <text:p>25,78885901</text:p>
          </table:table-cell>
          <table:table-cell office:value-type="float" office:value="50" table:style-name="ce1">
            <text:p>50</text:p>
          </table:table-cell>
          <table:table-cell office:value-type="float" office:value="181.84738859999999" table:style-name="ce1">
            <text:p>181,8473886</text:p>
          </table:table-cell>
          <table:table-cell office:value-type="float" office:value="-3.0308999999999999E-2" table:style-name="ce1">
            <text:p>-0,030309</text:p>
          </table:table-cell>
          <table:table-cell office:value-type="float" office:value="0.14624864300000001" table:style-name="ce1">
            <text:p>0,146248643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19" table:style-name="ce1">
            <text:p>219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23.29605500000002" table:style-name="ce1">
            <text:p>923,296055</text:p>
          </table:table-cell>
          <table:table-cell office:value-type="float" office:value="1356" table:style-name="ce1">
            <text:p>1356</text:p>
          </table:table-cell>
          <table:table-cell office:value-type="float" office:value="1356" table:style-name="ce1">
            <text:p>1356</text:p>
          </table:table-cell>
          <table:table-cell office:value-type="float" office:value="233.61663709999999" table:style-name="ce1">
            <text:p>233,6166371</text:p>
          </table:table-cell>
          <table:table-cell office:value-type="float" office:value="237.654" table:style-name="ce1">
            <text:p>237,654</text:p>
          </table:table-cell>
          <table:table-cell office:value-type="float" office:value="925.24480540000002" table:style-name="ce1">
            <text:p>925,2448054</text:p>
          </table:table-cell>
          <table:table-cell office:value-type="float" office:value="-2.1059999999999998E-3" table:style-name="ce1">
            <text:p>-0,002106</text:p>
          </table:table-cell>
          <table:table-cell office:value-type="float" office:value="0.25302462399999998" table:style-name="ce1">
            <text:p>0,253024624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232" table:style-name="ce1">
            <text:p>232</text:p>
          </table:table-cell>
          <table:table-cell office:value-type="float" office:value="934" table:style-name="ce1">
            <text:p>934</text:p>
          </table:table-cell>
          <table:table-cell office:value-type="float" office:value="939" table:style-name="ce1">
            <text:p>939</text:p>
          </table:table-cell>
          <table:table-cell office:value-type="float" office:value="942" table:style-name="ce1">
            <text:p>942</text:p>
          </table:table-cell>
          <table:table-cell office:value-type="float" office:value="965.35774890000005" table:style-name="ce1">
            <text:p>965,3577489</text:p>
          </table:table-cell>
          <table:table-cell office:value-type="float" office:value="1037" table:style-name="ce1">
            <text:p>1037</text:p>
          </table:table-cell>
          <table:table-cell office:value-type="float" office:value="1065.6500000000001" table:style-name="ce1">
            <text:p>1065,65</text:p>
          </table:table-cell>
          <table:table-cell office:value-type="float" office:value="34.21566095" table:style-name="ce1">
            <text:p>34,21566095</text:p>
          </table:table-cell>
          <table:table-cell office:value-type="float" office:value="46" table:style-name="ce1">
            <text:p>46</text:p>
          </table:table-cell>
          <table:table-cell office:value-type="float" office:value="967.55255409999995" table:style-name="ce1">
            <text:p>967,5525541</text:p>
          </table:table-cell>
          <table:table-cell office:value-type="float" office:value="-2.2680000000000001E-3" table:style-name="ce1">
            <text:p>-0,002268</text:p>
          </table:table-cell>
          <table:table-cell office:value-type="float" office:value="3.5443504000000001E-2" table:style-name="ce1">
            <text:p>0,035443504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09" table:style-name="ce1">
            <text:p>209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office:value-type="float" office:value="952" table:style-name="ce1">
            <text:p>952</text:p>
          </table:table-cell>
          <table:table-cell office:value-type="float" office:value="1059.625" table:style-name="ce1">
            <text:p>1059,625</text:p>
          </table:table-cell>
          <table:table-cell office:value-type="float" office:value="1493" table:style-name="ce1">
            <text:p>1493</text:p>
          </table:table-cell>
          <table:table-cell office:value-type="float" office:value="1493" table:style-name="ce1">
            <text:p>1493</text:p>
          </table:table-cell>
          <table:table-cell office:value-type="float" office:value="238.40875990000001" table:style-name="ce1">
            <text:p>238,4087599</text:p>
          </table:table-cell>
          <table:table-cell office:value-type="float" office:value="0" table:style-name="ce1">
            <text:p>0</text:p>
          </table:table-cell>
          <table:table-cell office:value-type="float" office:value="1061.8531170000001" table:style-name="ce1">
            <text:p>1061,853117</text:p>
          </table:table-cell>
          <table:table-cell office:value-type="float" office:value="-2.098E-3" table:style-name="ce1">
            <text:p>-0,002098</text:p>
          </table:table-cell>
          <table:table-cell office:value-type="float" office:value="0.224993521" table:style-name="ce1">
            <text:p>0,224993521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77" table:style-name="ce1">
            <text:p>177</text:p>
          </table:table-cell>
          <table:table-cell office:value-type="float" office:value="1474" table:style-name="ce1">
            <text:p>1474</text:p>
          </table:table-cell>
          <table:table-cell office:value-type="float" office:value="1474" table:style-name="ce1">
            <text:p>1474</text:p>
          </table:table-cell>
          <table:table-cell office:value-type="float" office:value="1749" table:style-name="ce1">
            <text:p>1749</text:p>
          </table:table-cell>
          <table:table-cell office:value-type="float" office:value="1750.8803029999999" table:style-name="ce1">
            <text:p>1750,880303</text:p>
          </table:table-cell>
          <table:table-cell office:value-type="float" office:value="2105" table:style-name="ce1">
            <text:p>2105</text:p>
          </table:table-cell>
          <table:table-cell office:value-type="float" office:value="2105" table:style-name="ce1">
            <text:p>2105</text:p>
          </table:table-cell>
          <table:table-cell office:value-type="float" office:value="97.866337270000002" table:style-name="ce1">
            <text:p>97,86633727</text:p>
          </table:table-cell>
          <table:table-cell office:value-type="float" office:value="0" table:style-name="ce1">
            <text:p>0</text:p>
          </table:table-cell>
          <table:table-cell office:value-type="float" office:value="1783.386364" table:style-name="ce1">
            <text:p>1783,386364</text:p>
          </table:table-cell>
          <table:table-cell office:value-type="float" office:value="-1.8227E-2" table:style-name="ce1">
            <text:p>-0,018227</text:p>
          </table:table-cell>
          <table:table-cell office:value-type="float" office:value="5.5895503999999999E-2" table:style-name="ce1">
            <text:p>0,055895504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412" table:style-name="ce1">
            <text:p>412</text:p>
          </table:table-cell>
          <table:table-cell office:value-type="float" office:value="525" table:style-name="ce1">
            <text:p>525</text:p>
          </table:table-cell>
          <table:table-cell office:value-type="float" office:value="540" table:style-name="ce1">
            <text:p>540</text:p>
          </table:table-cell>
          <table:table-cell office:value-type="float" office:value="765" table:style-name="ce1">
            <text:p>765</text:p>
          </table:table-cell>
          <table:table-cell office:value-type="float" office:value="786.06175280000002" table:style-name="ce1">
            <text:p>786,0617528</text:p>
          </table:table-cell>
          <table:table-cell office:value-type="float" office:value="980" table:style-name="ce1">
            <text:p>980</text:p>
          </table:table-cell>
          <table:table-cell office:value-type="float" office:value="1000" table:style-name="ce1">
            <text:p>1000</text:p>
          </table:table-cell>
          <table:table-cell office:value-type="float" office:value="79.381550050000001" table:style-name="ce1">
            <text:p>79,38155005</text:p>
          </table:table-cell>
          <table:table-cell office:value-type="float" office:value="19" table:style-name="ce1">
            <text:p>19</text:p>
          </table:table-cell>
          <table:table-cell office:value-type="float" office:value="780.21365530000003" table:style-name="ce1">
            <text:p>780,2136553</text:p>
          </table:table-cell>
          <table:table-cell office:value-type="float" office:value="7.4960000000000001E-3" table:style-name="ce1">
            <text:p>0,007496</text:p>
          </table:table-cell>
          <table:table-cell office:value-type="float" office:value="0.100986404" table:style-name="ce1">
            <text:p>0,100986404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337" table:style-name="ce1">
            <text:p>337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53.38782739999999" table:style-name="ce1">
            <text:p>953,3878274</text:p>
          </table:table-cell>
          <table:table-cell office:value-type="float" office:value="1045.1890000000001" table:style-name="ce1">
            <text:p>1045,189</text:p>
          </table:table-cell>
          <table:table-cell office:value-type="float" office:value="1180" table:style-name="ce1">
            <text:p>1180</text:p>
          </table:table-cell>
          <table:table-cell office:value-type="float" office:value="35.609284889999998" table:style-name="ce1">
            <text:p>35,60928489</text:p>
          </table:table-cell>
          <table:table-cell office:value-type="float" office:value="46" table:style-name="ce1">
            <text:p>46</text:p>
          </table:table-cell>
          <table:table-cell office:value-type="float" office:value="955.8335376" table:style-name="ce1">
            <text:p>955,8335376</text:p>
          </table:table-cell>
          <table:table-cell office:value-type="float" office:value="-2.5590000000000001E-3" table:style-name="ce1">
            <text:p>-0,002559</text:p>
          </table:table-cell>
          <table:table-cell office:value-type="float" office:value="3.7350262000000002E-2" table:style-name="ce1">
            <text:p>0,037350262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6" table:style-name="ce1">
            <text:p>396</text:p>
          </table:table-cell>
          <table:table-cell office:value-type="float" office:value="76" table:style-name="ce1">
            <text:p>76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6" table:style-name="ce1">
            <text:p>96</text:p>
          </table:table-cell>
          <table:table-cell office:value-type="float" office:value="95.306201299999998" table:style-name="ce1">
            <text:p>95,3062013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3.56284578" table:style-name="ce1">
            <text:p>3,56284578</text:p>
          </table:table-cell>
          <table:table-cell office:value-type="float" office:value="1" table:style-name="ce1">
            <text:p>1</text:p>
          </table:table-cell>
          <table:table-cell office:value-type="float" office:value="93.754282790000005" table:style-name="ce1">
            <text:p>93,75428279</text:p>
          </table:table-cell>
          <table:table-cell office:value-type="float" office:value="1.6552999999999998E-2" table:style-name="ce1">
            <text:p>0,016553</text:p>
          </table:table-cell>
          <table:table-cell office:value-type="float" office:value="3.7383146999999999E-2" table:style-name="ce1">
            <text:p>0,03738314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90" table:style-name="ce1">
            <text:p>390</text:p>
          </table:table-cell>
          <table:table-cell office:value-type="float" office:value="61.9" table:style-name="ce1">
            <text:p>61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78" table:style-name="ce1">
            <text:p>78</text:p>
          </table:table-cell>
          <table:table-cell office:value-type="float" office:value="79.230224590000006" table:style-name="ce1">
            <text:p>79,2302245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7.4132941260000003" table:style-name="ce1">
            <text:p>7,413294126</text:p>
          </table:table-cell>
          <table:table-cell office:value-type="float" office:value="9.9" table:style-name="ce1">
            <text:p>9,9</text:p>
          </table:table-cell>
          <table:table-cell office:value-type="float" office:value="81.23945544" table:style-name="ce1">
            <text:p>81,23945544</text:p>
          </table:table-cell>
          <table:table-cell office:value-type="float" office:value="-2.4732000000000001E-2" table:style-name="ce1">
            <text:p>-0,024732</text:p>
          </table:table-cell>
          <table:table-cell office:value-type="float" office:value="9.3566491000000002E-2" table:style-name="ce1">
            <text:p>0,093566491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5" table:style-name="ce1">
            <text:p>42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97.501843469999997" table:style-name="ce1">
            <text:p>97,50184347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1.89807673" table:style-name="ce1">
            <text:p>11,89807673</text:p>
          </table:table-cell>
          <table:table-cell office:value-type="float" office:value="16" table:style-name="ce1">
            <text:p>16</text:p>
          </table:table-cell>
          <table:table-cell office:value-type="float" office:value="98.97444892" table:style-name="ce1">
            <text:p>98,97444892</text:p>
          </table:table-cell>
          <table:table-cell office:value-type="float" office:value="-1.4879E-2" table:style-name="ce1">
            <text:p>-0,014879</text:p>
          </table:table-cell>
          <table:table-cell office:value-type="float" office:value="0.12202924900000001" table:style-name="ce1">
            <text:p>0,122029249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5.4737811" table:style-name="ce1">
            <text:p>135,473781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8.4920794130000008" table:style-name="ce1">
            <text:p>8,492079413</text:p>
          </table:table-cell>
          <table:table-cell office:value-type="float" office:value="16" table:style-name="ce1">
            <text:p>16</text:p>
          </table:table-cell>
          <table:table-cell office:value-type="float" office:value="135.98435720000001" table:style-name="ce1">
            <text:p>135,9843572</text:p>
          </table:table-cell>
          <table:table-cell office:value-type="float" office:value="-3.7550000000000001E-3" table:style-name="ce1">
            <text:p>-0,003755</text:p>
          </table:table-cell>
          <table:table-cell office:value-type="float" office:value="6.2684301999999997E-2" table:style-name="ce1">
            <text:p>0,062684302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20" table:style-name="ce1">
            <text:p>42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07" table:style-name="ce1">
            <text:p>107</text:p>
          </table:table-cell>
          <table:table-cell office:value-type="float" office:value="102.32200539999999" table:style-name="ce1">
            <text:p>102,3220054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8.8753177280000006" table:style-name="ce1">
            <text:p>8,875317728</text:p>
          </table:table-cell>
          <table:table-cell office:value-type="float" office:value="13" table:style-name="ce1">
            <text:p>13</text:p>
          </table:table-cell>
          <table:table-cell office:value-type="float" office:value="98.428149919999996" table:style-name="ce1">
            <text:p>98,42814992</text:p>
          </table:table-cell>
          <table:table-cell office:value-type="float" office:value="3.9559999999999998E-2" table:style-name="ce1">
            <text:p>0,03956</text:p>
          </table:table-cell>
          <table:table-cell office:value-type="float" office:value="8.6739091000000004E-2" table:style-name="ce1">
            <text:p>0,086739091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61" table:style-name="ce1">
            <text:p>16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04.9339545" table:style-name="ce1">
            <text:p>104,9339545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9.603245867" table:style-name="ce1">
            <text:p>9,603245867</text:p>
          </table:table-cell>
          <table:table-cell office:value-type="float" office:value="13" table:style-name="ce1">
            <text:p>13</text:p>
          </table:table-cell>
          <table:table-cell office:value-type="float" office:value="105.03726709999999" table:style-name="ce1">
            <text:p>105,0372671</text:p>
          </table:table-cell>
          <table:table-cell office:value-type="float" office:value="-9.8400000000000007E-4" table:style-name="ce1">
            <text:p>-0,000984</text:p>
          </table:table-cell>
          <table:table-cell office:value-type="float" office:value="9.1517049000000003E-2" table:style-name="ce1">
            <text:p>0,091517049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07" table:style-name="ce1">
            <text:p>307</text:p>
          </table:table-cell>
          <table:table-cell office:value-type="float" office:value="339" table:style-name="ce1">
            <text:p>339</text:p>
          </table:table-cell>
          <table:table-cell office:value-type="float" office:value="340" table:style-name="ce1">
            <text:p>340</text:p>
          </table:table-cell>
          <table:table-cell office:value-type="float" office:value="389" table:style-name="ce1">
            <text:p>389</text:p>
          </table:table-cell>
          <table:table-cell office:value-type="float" office:value="407.17614379999998" table:style-name="ce1">
            <text:p>407,1761438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49.407599169999997" table:style-name="ce1">
            <text:p>49,40759917</text:p>
          </table:table-cell>
          <table:table-cell office:value-type="float" office:value="56" table:style-name="ce1">
            <text:p>56</text:p>
          </table:table-cell>
          <table:table-cell office:value-type="float" office:value="409.42649310000002" table:style-name="ce1">
            <text:p>409,4264931</text:p>
          </table:table-cell>
          <table:table-cell office:value-type="float" office:value="-5.496E-3" table:style-name="ce1">
            <text:p>-0,005496</text:p>
          </table:table-cell>
          <table:table-cell office:value-type="float" office:value="0.12134207700000001" table:style-name="ce1">
            <text:p>0,121342077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36" table:style-name="ce1">
            <text:p>33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47" table:style-name="ce1">
            <text:p>147</text:p>
          </table:table-cell>
          <table:table-cell office:value-type="float" office:value="145.22668680000001" table:style-name="ce1">
            <text:p>145,2266868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7.579248979999999" table:style-name="ce1">
            <text:p>17,57924898</text:p>
          </table:table-cell>
          <table:table-cell office:value-type="float" office:value="32.1" table:style-name="ce1">
            <text:p>32,1</text:p>
          </table:table-cell>
          <table:table-cell office:value-type="float" office:value="145.68464280000001" table:style-name="ce1">
            <text:p>145,6846428</text:p>
          </table:table-cell>
          <table:table-cell office:value-type="float" office:value="-3.143E-3" table:style-name="ce1">
            <text:p>-0,003143</text:p>
          </table:table-cell>
          <table:table-cell office:value-type="float" office:value="0.12104696" table:style-name="ce1">
            <text:p>0,12104696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05" table:style-name="ce1">
            <text:p>405</text:p>
          </table:table-cell>
          <table:table-cell office:value-type="float" office:value="322" table:style-name="ce1">
            <text:p>322</text:p>
          </table:table-cell>
          <table:table-cell office:value-type="float" office:value="339" table:style-name="ce1">
            <text:p>339</text:p>
          </table:table-cell>
          <table:table-cell office:value-type="float" office:value="426" table:style-name="ce1">
            <text:p>426</text:p>
          </table:table-cell>
          <table:table-cell office:value-type="float" office:value="421.48944310000002" table:style-name="ce1">
            <text:p>421,4894431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6.469464970000001" table:style-name="ce1">
            <text:p>26,46946497</text:p>
          </table:table-cell>
          <table:table-cell office:value-type="float" office:value="7" table:style-name="ce1">
            <text:p>7</text:p>
          </table:table-cell>
          <table:table-cell office:value-type="float" office:value="421.52267660000001" table:style-name="ce1">
            <text:p>421,5226766</text:p>
          </table:table-cell>
          <table:table-cell office:value-type="float" office:value="-7.8999999999999996E-5" table:style-name="ce1">
            <text:p>-0,000079</text:p>
          </table:table-cell>
          <table:table-cell office:value-type="float" office:value="6.2799829000000001E-2" table:style-name="ce1">
            <text:p>0,062799829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06" table:style-name="ce1">
            <text:p>506</text:p>
          </table:table-cell>
          <table:table-cell office:value-type="float" office:value="309" table:style-name="ce1">
            <text:p>309</text:p>
          </table:table-cell>
          <table:table-cell office:value-type="float" office:value="361" table:style-name="ce1">
            <text:p>361</text:p>
          </table:table-cell>
          <table:table-cell office:value-type="float" office:value="445" table:style-name="ce1">
            <text:p>445</text:p>
          </table:table-cell>
          <table:table-cell office:value-type="float" office:value="455.82499300000001" table:style-name="ce1">
            <text:p>455,824993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39.933130249999998" table:style-name="ce1">
            <text:p>39,93313025</text:p>
          </table:table-cell>
          <table:table-cell office:value-type="float" office:value="52" table:style-name="ce1">
            <text:p>52</text:p>
          </table:table-cell>
          <table:table-cell office:value-type="float" office:value="459.29933620000003" table:style-name="ce1">
            <text:p>459,2993362</text:p>
          </table:table-cell>
          <table:table-cell office:value-type="float" office:value="-7.5640000000000004E-3" table:style-name="ce1">
            <text:p>-0,007564</text:p>
          </table:table-cell>
          <table:table-cell office:value-type="float" office:value="8.7606275999999997E-2" table:style-name="ce1">
            <text:p>0,087606276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17" table:style-name="ce1">
            <text:p>417</text:p>
          </table:table-cell>
          <table:table-cell office:value-type="float" office:value="285" table:style-name="ce1">
            <text:p>285</text:p>
          </table:table-cell>
          <table:table-cell office:value-type="float" office:value="304.89999999999998" table:style-name="ce1">
            <text:p>304,9</text:p>
          </table:table-cell>
          <table:table-cell office:value-type="float" office:value="368" table:style-name="ce1">
            <text:p>368</text:p>
          </table:table-cell>
          <table:table-cell office:value-type="float" office:value="364.7536667" table:style-name="ce1">
            <text:p>364,7536667</text:p>
          </table:table-cell>
          <table:table-cell office:value-type="float" office:value="467.33" table:style-name="ce1">
            <text:p>467,33</text:p>
          </table:table-cell>
          <table:table-cell office:value-type="float" office:value="467.33" table:style-name="ce1">
            <text:p>467,33</text:p>
          </table:table-cell>
          <table:table-cell office:value-type="float" office:value="29.04875556" table:style-name="ce1">
            <text:p>29,04875556</text:p>
          </table:table-cell>
          <table:table-cell office:value-type="float" office:value="6" table:style-name="ce1">
            <text:p>6</text:p>
          </table:table-cell>
          <table:table-cell office:value-type="float" office:value="365.48040739999999" table:style-name="ce1">
            <text:p>365,4804074</text:p>
          </table:table-cell>
          <table:table-cell office:value-type="float" office:value="-1.9880000000000002E-3" table:style-name="ce1">
            <text:p>-0,001988</text:p>
          </table:table-cell>
          <table:table-cell office:value-type="float" office:value="7.9639378999999996E-2" table:style-name="ce1">
            <text:p>0,079639379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29" table:style-name="ce1">
            <text:p>229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94" table:style-name="ce1">
            <text:p>194</text:p>
          </table:table-cell>
          <table:table-cell office:value-type="float" office:value="175.5651982" table:style-name="ce1">
            <text:p>175,5651982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27.45361424" table:style-name="ce1">
            <text:p>27,45361424</text:p>
          </table:table-cell>
          <table:table-cell office:value-type="float" office:value="32" table:style-name="ce1">
            <text:p>32</text:p>
          </table:table-cell>
          <table:table-cell office:value-type="float" office:value="175.8286344" table:style-name="ce1">
            <text:p>175,8286344</text:p>
          </table:table-cell>
          <table:table-cell office:value-type="float" office:value="-1.498E-3" table:style-name="ce1">
            <text:p>-0,001498</text:p>
          </table:table-cell>
          <table:table-cell office:value-type="float" office:value="0.156372758" table:style-name="ce1">
            <text:p>0,156372758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09" table:style-name="ce1">
            <text:p>209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float" office:value="462" table:style-name="ce1">
            <text:p>462</text:p>
          </table:table-cell>
          <table:table-cell office:value-type="float" office:value="487.89950249999998" table:style-name="ce1">
            <text:p>487,8995025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101.704436" table:style-name="ce1">
            <text:p>101,704436</text:p>
          </table:table-cell>
          <table:table-cell office:value-type="float" office:value="25" table:style-name="ce1">
            <text:p>25</text:p>
          </table:table-cell>
          <table:table-cell office:value-type="float" office:value="490.10485499999999" table:style-name="ce1">
            <text:p>490,104855</text:p>
          </table:table-cell>
          <table:table-cell office:value-type="float" office:value="-4.4999999999999997E-3" table:style-name="ce1">
            <text:p>-0,0045</text:p>
          </table:table-cell>
          <table:table-cell office:value-type="float" office:value="0.20845365799999999" table:style-name="ce1">
            <text:p>0,208453658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8" table:style-name="ce1">
            <text:p>18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354.44444440000001" table:style-name="ce1">
            <text:p>354,4444444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27.35313189" table:style-name="ce1">
            <text:p>27,35313189</text:p>
          </table:table-cell>
          <table:table-cell office:value-type="float" office:value="1" table:style-name="ce1">
            <text:p>1</text:p>
          </table:table-cell>
          <table:table-cell office:value-type="float" office:value="356.35483870000002" table:style-name="ce1">
            <text:p>356,3548387</text:p>
          </table:table-cell>
          <table:table-cell office:value-type="float" office:value="-5.3610000000000003E-3" table:style-name="ce1">
            <text:p>-0,005361</text:p>
          </table:table-cell>
          <table:table-cell office:value-type="float" office:value="7.7171845000000003E-2" table:style-name="ce1">
            <text:p>0,077171845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3" table:style-name="ce1">
            <text:p>21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59.202531450000002" table:style-name="ce1">
            <text:p>59,20253145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.0000117140000002" table:style-name="ce1">
            <text:p>7,000011714</text:p>
          </table:table-cell>
          <table:table-cell office:value-type="float" office:value="10.61" table:style-name="ce1">
            <text:p>10,61</text:p>
          </table:table-cell>
          <table:table-cell office:value-type="float" office:value="59.589176809999998" table:style-name="ce1">
            <text:p>59,58917681</text:p>
          </table:table-cell>
          <table:table-cell office:value-type="float" office:value="-6.489E-3" table:style-name="ce1">
            <text:p>-0,006489</text:p>
          </table:table-cell>
          <table:table-cell office:value-type="float" office:value="0.118238385" table:style-name="ce1">
            <text:p>0,118238385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.9" table:style-name="ce1">
            <text:p>59,9</text:p>
          </table:table-cell>
          <table:table-cell office:value-type="float" office:value="56.824657530000003" table:style-name="ce1">
            <text:p>56,82465753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6.4998237300000001" table:style-name="ce1">
            <text:p>6,49982373</text:p>
          </table:table-cell>
          <table:table-cell office:value-type="float" office:value="0" table:style-name="ce1">
            <text:p>0</text:p>
          </table:table-cell>
          <table:table-cell office:value-type="float" office:value="56.824657530000003" table:style-name="ce1">
            <text:p>56,82465753</text:p>
          </table:table-cell>
          <table:table-cell office:value-type="float" office:value="0" table:style-name="ce1">
            <text:p>0</text:p>
          </table:table-cell>
          <table:table-cell office:value-type="float" office:value="0.114383861" table:style-name="ce1">
            <text:p>0,114383861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3" table:style-name="ce1">
            <text:p>28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2.028940679999998" table:style-name="ce1">
            <text:p>52,02894068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.3210244009999998" table:style-name="ce1">
            <text:p>4,321024401</text:p>
          </table:table-cell>
          <table:table-cell office:value-type="float" office:value="5" table:style-name="ce1">
            <text:p>5</text:p>
          </table:table-cell>
          <table:table-cell office:value-type="float" office:value="52.295375960000001" table:style-name="ce1">
            <text:p>52,29537596</text:p>
          </table:table-cell>
          <table:table-cell office:value-type="float" office:value="-5.0949999999999997E-3" table:style-name="ce1">
            <text:p>-0,005095</text:p>
          </table:table-cell>
          <table:table-cell office:value-type="float" office:value="8.3050400999999996E-2" table:style-name="ce1">
            <text:p>0,083050401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8" table:style-name="ce1">
            <text:p>258</text:p>
          </table:table-cell>
          <table:table-cell office:value-type="float" office:value="84" table:style-name="ce1">
            <text:p>84</text:p>
          </table:table-cell>
          <table:table-cell office:value-type="float" office:value="85.9" table:style-name="ce1">
            <text:p>85,9</text:p>
          </table:table-cell>
          <table:table-cell office:value-type="float" office:value="106" table:style-name="ce1">
            <text:p>106</text:p>
          </table:table-cell>
          <table:table-cell office:value-type="float" office:value="104.77591150000001" table:style-name="ce1">
            <text:p>104,7759115</text:p>
          </table:table-cell>
          <table:table-cell office:value-type="float" office:value="112.16500000000001" table:style-name="ce1">
            <text:p>112,165</text:p>
          </table:table-cell>
          <table:table-cell office:value-type="float" office:value="129" table:style-name="ce1">
            <text:p>129</text:p>
          </table:table-cell>
          <table:table-cell office:value-type="float" office:value="5.0005219959999998" table:style-name="ce1">
            <text:p>5,000521996</text:p>
          </table:table-cell>
          <table:table-cell office:value-type="float" office:value="1" table:style-name="ce1">
            <text:p>1</text:p>
          </table:table-cell>
          <table:table-cell office:value-type="float" office:value="104.7619771" table:style-name="ce1">
            <text:p>104,7619771</text:p>
          </table:table-cell>
          <table:table-cell office:value-type="float" office:value="1.3300000000000001E-4" table:style-name="ce1">
            <text:p>0,000133</text:p>
          </table:table-cell>
          <table:table-cell office:value-type="float" office:value="4.7725874000000001E-2" table:style-name="ce1">
            <text:p>0,047725874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198" table:style-name="ce1">
            <text:p>198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97" table:style-name="ce1">
            <text:p>197</text:p>
          </table:table-cell>
          <table:table-cell office:value-type="float" office:value="196.6098064" table:style-name="ce1">
            <text:p>196,6098064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3.803455530000001" table:style-name="ce1">
            <text:p>23,80345553</text:p>
          </table:table-cell>
          <table:table-cell office:value-type="float" office:value="13" table:style-name="ce1">
            <text:p>13</text:p>
          </table:table-cell>
          <table:table-cell office:value-type="float" office:value="196.25313370000001" table:style-name="ce1">
            <text:p>196,2531337</text:p>
          </table:table-cell>
          <table:table-cell office:value-type="float" office:value="1.817E-3" table:style-name="ce1">
            <text:p>0,001817</text:p>
          </table:table-cell>
          <table:table-cell office:value-type="float" office:value="0.121069523" table:style-name="ce1">
            <text:p>0,121069523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0" table:style-name="ce1">
            <text:p>570</text:p>
          </table:table-cell>
          <table:table-cell office:value-type="float" office:value="273.3" table:style-name="ce1">
            <text:p>273,3</text:p>
          </table:table-cell>
          <table:table-cell office:value-type="float" office:value="305" table:style-name="ce1">
            <text:p>305</text:p>
          </table:table-cell>
          <table:table-cell office:value-type="float" office:value="391" table:style-name="ce1">
            <text:p>391</text:p>
          </table:table-cell>
          <table:table-cell office:value-type="float" office:value="388.51262079999998" table:style-name="ce1">
            <text:p>388,5126208</text:p>
          </table:table-cell>
          <table:table-cell office:value-type="float" office:value="444.58600000000001" table:style-name="ce1">
            <text:p>444,586</text:p>
          </table:table-cell>
          <table:table-cell office:value-type="float" office:value="451.18" table:style-name="ce1">
            <text:p>451,18</text:p>
          </table:table-cell>
          <table:table-cell office:value-type="float" office:value="29.219874300000001" table:style-name="ce1">
            <text:p>29,2198743</text:p>
          </table:table-cell>
          <table:table-cell office:value-type="float" office:value="10" table:style-name="ce1">
            <text:p>10</text:p>
          </table:table-cell>
          <table:table-cell office:value-type="float" office:value="382.052909" table:style-name="ce1">
            <text:p>382,052909</text:p>
          </table:table-cell>
          <table:table-cell office:value-type="float" office:value="1.6907999999999999E-2" table:style-name="ce1">
            <text:p>0,016908</text:p>
          </table:table-cell>
          <table:table-cell office:value-type="float" office:value="7.5209587999999994E-2" table:style-name="ce1">
            <text:p>0,075209588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10" table:style-name="ce1">
            <text:p>41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6.339515050000003" table:style-name="ce1">
            <text:p>46,3395150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4.6587706249999998" table:style-name="ce1">
            <text:p>4,658770625</text:p>
          </table:table-cell>
          <table:table-cell office:value-type="float" office:value="8" table:style-name="ce1">
            <text:p>8</text:p>
          </table:table-cell>
          <table:table-cell office:value-type="float" office:value="46.939778130000001" table:style-name="ce1">
            <text:p>46,93977813</text:p>
          </table:table-cell>
          <table:table-cell office:value-type="float" office:value="-1.2788000000000001E-2" table:style-name="ce1">
            <text:p>-0,012788</text:p>
          </table:table-cell>
          <table:table-cell office:value-type="float" office:value="0.10053559300000001" table:style-name="ce1">
            <text:p>0,100535593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2" table:style-name="ce1">
            <text:p>26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7.334443649999997" table:style-name="ce1">
            <text:p>37,33444365</text:p>
          </table:table-cell>
          <table:table-cell office:value-type="float" office:value="44.07" table:style-name="ce1">
            <text:p>44,07</text:p>
          </table:table-cell>
          <table:table-cell office:value-type="float" office:value="69" table:style-name="ce1">
            <text:p>69</text:p>
          </table:table-cell>
          <table:table-cell office:value-type="float" office:value="3.419753611" table:style-name="ce1">
            <text:p>3,419753611</text:p>
          </table:table-cell>
          <table:table-cell office:value-type="float" office:value="3" table:style-name="ce1">
            <text:p>3</text:p>
          </table:table-cell>
          <table:table-cell office:value-type="float" office:value="37.782017690000004" table:style-name="ce1">
            <text:p>37,78201769</text:p>
          </table:table-cell>
          <table:table-cell office:value-type="float" office:value="-1.1846000000000001E-2" table:style-name="ce1">
            <text:p>-0,011846</text:p>
          </table:table-cell>
          <table:table-cell office:value-type="float" office:value="9.1597818999999997E-2" table:style-name="ce1">
            <text:p>0,091597819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6" table:style-name="ce1">
            <text:p>25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5.473773210000004" table:style-name="ce1">
            <text:p>65,4737732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.3389330429999999" table:style-name="ce1">
            <text:p>3,338933043</text:p>
          </table:table-cell>
          <table:table-cell office:value-type="float" office:value="3" table:style-name="ce1">
            <text:p>3</text:p>
          </table:table-cell>
          <table:table-cell office:value-type="float" office:value="65.349030990000003" table:style-name="ce1">
            <text:p>65,34903099</text:p>
          </table:table-cell>
          <table:table-cell office:value-type="float" office:value="1.9090000000000001E-3" table:style-name="ce1">
            <text:p>0,001909</text:p>
          </table:table-cell>
          <table:table-cell office:value-type="float" office:value="5.0996496000000002E-2" table:style-name="ce1">
            <text:p>0,050996496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4" table:style-name="ce1">
            <text:p>354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695" table:style-name="ce1">
            <text:p>695</text:p>
          </table:table-cell>
          <table:table-cell office:value-type="float" office:value="649.83659839999996" table:style-name="ce1">
            <text:p>649,8365984</text:p>
          </table:table-cell>
          <table:table-cell office:value-type="float" office:value="749.9" table:style-name="ce1">
            <text:p>749,9</text:p>
          </table:table-cell>
          <table:table-cell office:value-type="float" office:value="769" table:style-name="ce1">
            <text:p>769</text:p>
          </table:table-cell>
          <table:table-cell office:value-type="float" office:value="83.017650009999997" table:style-name="ce1">
            <text:p>83,01765001</text:p>
          </table:table-cell>
          <table:table-cell office:value-type="float" office:value="64" table:style-name="ce1">
            <text:p>64</text:p>
          </table:table-cell>
          <table:table-cell office:value-type="float" office:value="658.92435069999999" table:style-name="ce1">
            <text:p>658,9243507</text:p>
          </table:table-cell>
          <table:table-cell office:value-type="float" office:value="-1.3792E-2" table:style-name="ce1">
            <text:p>-0,013792</text:p>
          </table:table-cell>
          <table:table-cell office:value-type="float" office:value="0.12775157700000001" table:style-name="ce1">
            <text:p>0,127751577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76" table:style-name="ce1">
            <text:p>276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78.8401361" table:style-name="ce1">
            <text:p>178,8401361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0.05055226" table:style-name="ce1">
            <text:p>20,05055226</text:p>
          </table:table-cell>
          <table:table-cell office:value-type="float" office:value="14" table:style-name="ce1">
            <text:p>14</text:p>
          </table:table-cell>
          <table:table-cell office:value-type="float" office:value="178.87368549999999" table:style-name="ce1">
            <text:p>178,8736855</text:p>
          </table:table-cell>
          <table:table-cell office:value-type="float" office:value="-1.8799999999999999E-4" table:style-name="ce1">
            <text:p>-0,000188</text:p>
          </table:table-cell>
          <table:table-cell office:value-type="float" office:value="0.112114387" table:style-name="ce1">
            <text:p>0,112114387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48" table:style-name="ce1">
            <text:p>548</text:p>
          </table:table-cell>
          <table:table-cell office:value-type="float" office:value="210" table:style-name="ce1">
            <text:p>210</text:p>
          </table:table-cell>
          <table:table-cell office:value-type="float" office:value="224" table:style-name="ce1">
            <text:p>224</text:p>
          </table:table-cell>
          <table:table-cell office:value-type="float" office:value="305" table:style-name="ce1">
            <text:p>305</text:p>
          </table:table-cell>
          <table:table-cell office:value-type="float" office:value="292.79454010000001" table:style-name="ce1">
            <text:p>292,7945401</text:p>
          </table:table-cell>
          <table:table-cell office:value-type="float" office:value="336" table:style-name="ce1">
            <text:p>336</text:p>
          </table:table-cell>
          <table:table-cell office:value-type="float" office:value="365" table:style-name="ce1">
            <text:p>365</text:p>
          </table:table-cell>
          <table:table-cell office:value-type="float" office:value="23.945210719999999" table:style-name="ce1">
            <text:p>23,94521072</text:p>
          </table:table-cell>
          <table:table-cell office:value-type="float" office:value="19" table:style-name="ce1">
            <text:p>19</text:p>
          </table:table-cell>
          <table:table-cell office:value-type="float" office:value="291.21265729999999" table:style-name="ce1">
            <text:p>291,2126573</text:p>
          </table:table-cell>
          <table:table-cell office:value-type="float" office:value="5.4320000000000002E-3" table:style-name="ce1">
            <text:p>0,005432</text:p>
          </table:table-cell>
          <table:table-cell office:value-type="float" office:value="8.1781616000000001E-2" table:style-name="ce1">
            <text:p>0,081781616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40" table:style-name="ce1">
            <text:p>540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30.74960189999999" table:style-name="ce1">
            <text:p>130,7496019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5.09094509" table:style-name="ce1">
            <text:p>15,09094509</text:p>
          </table:table-cell>
          <table:table-cell office:value-type="float" office:value="11" table:style-name="ce1">
            <text:p>11</text:p>
          </table:table-cell>
          <table:table-cell office:value-type="float" office:value="130.9155926" table:style-name="ce1">
            <text:p>130,9155926</text:p>
          </table:table-cell>
          <table:table-cell office:value-type="float" office:value="-1.268E-3" table:style-name="ce1">
            <text:p>-0,001268</text:p>
          </table:table-cell>
          <table:table-cell office:value-type="float" office:value="0.11541867" table:style-name="ce1">
            <text:p>0,11541867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363" table:style-name="ce1">
            <text:p>363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132.91413840000001" table:style-name="ce1">
            <text:p>132,9141384</text:p>
          </table:table-cell>
          <table:table-cell office:value-type="float" office:value="159.07" table:style-name="ce1">
            <text:p>159,07</text:p>
          </table:table-cell>
          <table:table-cell office:value-type="float" office:value="159.07" table:style-name="ce1">
            <text:p>159,07</text:p>
          </table:table-cell>
          <table:table-cell office:value-type="float" office:value="11.567555949999999" table:style-name="ce1">
            <text:p>11,56755595</text:p>
          </table:table-cell>
          <table:table-cell office:value-type="float" office:value="13" table:style-name="ce1">
            <text:p>13</text:p>
          </table:table-cell>
          <table:table-cell office:value-type="float" office:value="132.49136580000001" table:style-name="ce1">
            <text:p>132,4913658</text:p>
          </table:table-cell>
          <table:table-cell office:value-type="float" office:value="3.1909999999999998E-3" table:style-name="ce1">
            <text:p>0,003191</text:p>
          </table:table-cell>
          <table:table-cell office:value-type="float" office:value="8.7030289999999996E-2" table:style-name="ce1">
            <text:p>0,08703029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100.0954189" table:style-name="ce1">
            <text:p>100,0954189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0.95397591" table:style-name="ce1">
            <text:p>10,95397591</text:p>
          </table:table-cell>
          <table:table-cell office:value-type="float" office:value="3" table:style-name="ce1">
            <text:p>3</text:p>
          </table:table-cell>
          <table:table-cell office:value-type="float" office:value="108.4366787" table:style-name="ce1">
            <text:p>108,4366787</text:p>
          </table:table-cell>
          <table:table-cell office:value-type="float" office:value="-7.6923000000000005E-2" table:style-name="ce1">
            <text:p>-0,076923</text:p>
          </table:table-cell>
          <table:table-cell office:value-type="float" office:value="0.10943533699999999" table:style-name="ce1">
            <text:p>0,109435337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59" table:style-name="ce1">
            <text:p>159</text:p>
          </table:table-cell>
          <table:table-cell office:value-type="float" office:value="164.16387649999999" table:style-name="ce1">
            <text:p>164,1638765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office:value-type="float" office:value="20.173968070000001" table:style-name="ce1">
            <text:p>20,17396807</text:p>
          </table:table-cell>
          <table:table-cell office:value-type="float" office:value="20" table:style-name="ce1">
            <text:p>20</text:p>
          </table:table-cell>
          <table:table-cell office:value-type="float" office:value="165.5565867" table:style-name="ce1">
            <text:p>165,5565867</text:p>
          </table:table-cell>
          <table:table-cell office:value-type="float" office:value="-8.4119999999999993E-3" table:style-name="ce1">
            <text:p>-0,008412</text:p>
          </table:table-cell>
          <table:table-cell office:value-type="float" office:value="0.122889204" table:style-name="ce1">
            <text:p>0,122889204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29.9" table:style-name="ce1">
            <text:p>129,9</text:p>
          </table:table-cell>
          <table:table-cell office:value-type="float" office:value="128.43316590000001" table:style-name="ce1">
            <text:p>128,4331659</text:p>
          </table:table-cell>
          <table:table-cell office:value-type="float" office:value="145" table:style-name="ce1">
            <text:p>145</text:p>
          </table:table-cell>
          <table:table-cell office:value-type="float" office:value="159" table:style-name="ce1">
            <text:p>159</text:p>
          </table:table-cell>
          <table:table-cell office:value-type="float" office:value="5.699275579" table:style-name="ce1">
            <text:p>5,699275579</text:p>
          </table:table-cell>
          <table:table-cell office:value-type="float" office:value="4" table:style-name="ce1">
            <text:p>4</text:p>
          </table:table-cell>
          <table:table-cell office:value-type="float" office:value="127.8973075" table:style-name="ce1">
            <text:p>127,8973075</text:p>
          </table:table-cell>
          <table:table-cell office:value-type="float" office:value="4.1900000000000001E-3" table:style-name="ce1">
            <text:p>0,00419</text:p>
          </table:table-cell>
          <table:table-cell office:value-type="float" office:value="4.4375418999999999E-2" table:style-name="ce1">
            <text:p>0,044375419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3" table:style-name="ce1">
            <text:p>423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37.0918192" table:style-name="ce1">
            <text:p>137,0918192</text:p>
          </table:table-cell>
          <table:table-cell office:value-type="float" office:value="145.29" table:style-name="ce1">
            <text:p>145,29</text:p>
          </table:table-cell>
          <table:table-cell office:value-type="float" office:value="165" table:style-name="ce1">
            <text:p>165</text:p>
          </table:table-cell>
          <table:table-cell office:value-type="float" office:value="6.0615895110000002" table:style-name="ce1">
            <text:p>6,061589511</text:p>
          </table:table-cell>
          <table:table-cell office:value-type="float" office:value="4.47" table:style-name="ce1">
            <text:p>4,47</text:p>
          </table:table-cell>
          <table:table-cell office:value-type="float" office:value="134.30056239999999" table:style-name="ce1">
            <text:p>134,3005624</text:p>
          </table:table-cell>
          <table:table-cell office:value-type="float" office:value="2.0784E-2" table:style-name="ce1">
            <text:p>0,020784</text:p>
          </table:table-cell>
          <table:table-cell office:value-type="float" office:value="4.4215545000000002E-2" table:style-name="ce1">
            <text:p>0,044215545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31" table:style-name="ce1">
            <text:p>13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7.9" table:style-name="ce1">
            <text:p>107,9</text:p>
          </table:table-cell>
          <table:table-cell office:value-type="float" office:value="109.20290079999999" table:style-name="ce1">
            <text:p>109,202900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4.9851631899999997" table:style-name="ce1">
            <text:p>4,98516319</text:p>
          </table:table-cell>
          <table:table-cell office:value-type="float" office:value="8" table:style-name="ce1">
            <text:p>8</text:p>
          </table:table-cell>
          <table:table-cell office:value-type="float" office:value="109.2176754" table:style-name="ce1">
            <text:p>109,2176754</text:p>
          </table:table-cell>
          <table:table-cell office:value-type="float" office:value="-1.35E-4" table:style-name="ce1">
            <text:p>-0,000135</text:p>
          </table:table-cell>
          <table:table-cell office:value-type="float" office:value="4.5650465000000001E-2" table:style-name="ce1">
            <text:p>0,045650465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1" table:style-name="ce1">
            <text:p>571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186.62245329999999" table:style-name="ce1">
            <text:p>186,6224533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3.3255656409999999" table:style-name="ce1">
            <text:p>3,325565641</text:p>
          </table:table-cell>
          <table:table-cell office:value-type="float" office:value="2" table:style-name="ce1">
            <text:p>2</text:p>
          </table:table-cell>
          <table:table-cell office:value-type="float" office:value="187.08630880000001" table:style-name="ce1">
            <text:p>187,0863088</text:p>
          </table:table-cell>
          <table:table-cell office:value-type="float" office:value="-2.4789999999999999E-3" table:style-name="ce1">
            <text:p>-0,002479</text:p>
          </table:table-cell>
          <table:table-cell office:value-type="float" office:value="1.7819751000000002E-2" table:style-name="ce1">
            <text:p>0,017819751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2" table:style-name="ce1">
            <text:p>552</text:p>
          </table:table-cell>
          <table:table-cell office:value-type="float" office:value="169" table:style-name="ce1">
            <text:p>169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193.16140350000001" table:style-name="ce1">
            <text:p>193,1614035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05166827" table:style-name="ce1">
            <text:p>17,05166827</text:p>
          </table:table-cell>
          <table:table-cell office:value-type="float" office:value="2" table:style-name="ce1">
            <text:p>2</text:p>
          </table:table-cell>
          <table:table-cell office:value-type="float" office:value="193.54497979999999" table:style-name="ce1">
            <text:p>193,5449798</text:p>
          </table:table-cell>
          <table:table-cell office:value-type="float" office:value="-1.9819999999999998E-3" table:style-name="ce1">
            <text:p>-0,001982</text:p>
          </table:table-cell>
          <table:table-cell office:value-type="float" office:value="8.8276787999999995E-2" table:style-name="ce1">
            <text:p>0,088276788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8" table:style-name="ce1">
            <text:p>388</text:p>
          </table:table-cell>
          <table:table-cell office:value-type="float" office:value="134.9" table:style-name="ce1">
            <text:p>134,9</text:p>
          </table:table-cell>
          <table:table-cell office:value-type="float" office:value="146.9" table:style-name="ce1">
            <text:p>146,9</text:p>
          </table:table-cell>
          <table:table-cell office:value-type="float" office:value="175" table:style-name="ce1">
            <text:p>175</text:p>
          </table:table-cell>
          <table:table-cell office:value-type="float" office:value="173.0495555" table:style-name="ce1">
            <text:p>173,0495555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1.168813009999999" table:style-name="ce1">
            <text:p>11,16881301</text:p>
          </table:table-cell>
          <table:table-cell office:value-type="float" office:value="9" table:style-name="ce1">
            <text:p>9</text:p>
          </table:table-cell>
          <table:table-cell office:value-type="float" office:value="172.49944959999999" table:style-name="ce1">
            <text:p>172,4994496</text:p>
          </table:table-cell>
          <table:table-cell office:value-type="float" office:value="3.189E-3" table:style-name="ce1">
            <text:p>0,003189</text:p>
          </table:table-cell>
          <table:table-cell office:value-type="float" office:value="6.4541125000000005E-2" table:style-name="ce1">
            <text:p>0,064541125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9" table:style-name="ce1">
            <text:p>269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7.138475479999997" table:style-name="ce1">
            <text:p>87,13847548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3.6990105739999999" table:style-name="ce1">
            <text:p>3,699010574</text:p>
          </table:table-cell>
          <table:table-cell office:value-type="float" office:value="4" table:style-name="ce1">
            <text:p>4</text:p>
          </table:table-cell>
          <table:table-cell office:value-type="float" office:value="87.259623250000004" table:style-name="ce1">
            <text:p>87,25962325</text:p>
          </table:table-cell>
          <table:table-cell office:value-type="float" office:value="-1.3879999999999999E-3" table:style-name="ce1">
            <text:p>-0,001388</text:p>
          </table:table-cell>
          <table:table-cell office:value-type="float" office:value="4.2449796999999997E-2" table:style-name="ce1">
            <text:p>0,042449797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8" table:style-name="ce1">
            <text:p>368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94.438148290000001" table:style-name="ce1">
            <text:p>94,43814829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6.2561192920000002" table:style-name="ce1">
            <text:p>6,256119292</text:p>
          </table:table-cell>
          <table:table-cell office:value-type="float" office:value="9" table:style-name="ce1">
            <text:p>9</text:p>
          </table:table-cell>
          <table:table-cell office:value-type="float" office:value="94.248323110000001" table:style-name="ce1">
            <text:p>94,24832311</text:p>
          </table:table-cell>
          <table:table-cell office:value-type="float" office:value="2.0140000000000002E-3" table:style-name="ce1">
            <text:p>0,002014</text:p>
          </table:table-cell>
          <table:table-cell office:value-type="float" office:value="6.6245679000000002E-2" table:style-name="ce1">
            <text:p>0,066245679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89.9" table:style-name="ce1">
            <text:p>89,9</text:p>
          </table:table-cell>
          <table:table-cell office:value-type="float" office:value="89.543181820000001" table:style-name="ce1">
            <text:p>89,54318182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8.3529007770000003" table:style-name="ce1">
            <text:p>8,352900777</text:p>
          </table:table-cell>
          <table:table-cell office:value-type="float" office:value="6" table:style-name="ce1">
            <text:p>6</text:p>
          </table:table-cell>
          <table:table-cell office:value-type="float" office:value="89.543181820000001" table:style-name="ce1">
            <text:p>89,54318182</text:p>
          </table:table-cell>
          <table:table-cell office:value-type="float" office:value="0" table:style-name="ce1">
            <text:p>0</text:p>
          </table:table-cell>
          <table:table-cell office:value-type="float" office:value="9.3283492999999995E-2" table:style-name="ce1">
            <text:p>0,09328349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18" table:style-name="ce1">
            <text:p>11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82.82382321" table:style-name="ce1">
            <text:p>82,82382321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.48648721" table:style-name="ce1">
            <text:p>12,48648721</text:p>
          </table:table-cell>
          <table:table-cell office:value-type="float" office:value="0" table:style-name="ce1">
            <text:p>0</text:p>
          </table:table-cell>
          <table:table-cell office:value-type="float" office:value="74.074609080000002" table:style-name="ce1">
            <text:p>74,07460908</text:p>
          </table:table-cell>
          <table:table-cell office:value-type="float" office:value="0.118114" table:style-name="ce1">
            <text:p>0,118114</text:p>
          </table:table-cell>
          <table:table-cell office:value-type="float" office:value="0.15075960899999999" table:style-name="ce1">
            <text:p>0,150759609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0.671819220000003" table:style-name="ce1">
            <text:p>60,6718192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.853540799999999" table:style-name="ce1">
            <text:p>10,8535408</text:p>
          </table:table-cell>
          <table:table-cell office:value-type="float" office:value="24" table:style-name="ce1">
            <text:p>24</text:p>
          </table:table-cell>
          <table:table-cell office:value-type="float" office:value="60.010709990000002" table:style-name="ce1">
            <text:p>60,01070999</text:p>
          </table:table-cell>
          <table:table-cell office:value-type="float" office:value="1.1017000000000001E-2" table:style-name="ce1">
            <text:p>0,011017</text:p>
          </table:table-cell>
          <table:table-cell office:value-type="float" office:value="0.17888932499999999" table:style-name="ce1">
            <text:p>0,178889325</text:p>
          </table:table-cell>
          <table:table-cell table:number-columns-repeated="16368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Daniel Flecchia</meta:initial-creator>
    <dc:creator>Daniel Flecchia</dc:creator>
    <meta:creation-date>2023-12-08T13:54:56Z</meta:creation-date>
    <dc:date>2023-12-08T13:54:56Z</dc:date>
  </office:meta>
</office:document-meta>
</file>