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setiembre_2022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94" table:style-name="ce1">
            <text:p>394</text:p>
          </table:table-cell>
          <table:table-cell office:value-type="float" office:value="114.9" table:style-name="ce1">
            <text:p>114,9</text:p>
          </table:table-cell>
          <table:table-cell office:value-type="float" office:value="119" table:style-name="ce1">
            <text:p>119</text:p>
          </table:table-cell>
          <table:table-cell office:value-type="float" office:value="137" table:style-name="ce1">
            <text:p>137</text:p>
          </table:table-cell>
          <table:table-cell office:value-type="float" office:value="134.49880759999999" table:style-name="ce1">
            <text:p>134,4988076</text:p>
          </table:table-cell>
          <table:table-cell office:value-type="float" office:value="149" table:style-name="ce1">
            <text:p>149</text:p>
          </table:table-cell>
          <table:table-cell office:value-type="float" office:value="166" table:style-name="ce1">
            <text:p>166</text:p>
          </table:table-cell>
          <table:table-cell office:value-type="float" office:value="6.7311371189999996" table:style-name="ce1">
            <text:p>6,731137119</text:p>
          </table:table-cell>
          <table:table-cell office:value-type="float" office:value="8" table:style-name="ce1">
            <text:p>8</text:p>
          </table:table-cell>
          <table:table-cell office:value-type="float" office:value="133.4262008" table:style-name="ce1">
            <text:p>133,4262008</text:p>
          </table:table-cell>
          <table:table-cell office:value-type="float" office:value="8.0389999999999993E-3" table:style-name="ce1">
            <text:p>0,008039</text:p>
          </table:table-cell>
          <table:table-cell office:value-type="float" office:value="5.0046073000000003E-2" table:style-name="ce1">
            <text:p>0,05004607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1" table:style-name="ce1">
            <text:p>38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156.79302029999999" table:style-name="ce1">
            <text:p>156,7930203</text:p>
          </table:table-cell>
          <table:table-cell office:value-type="float" office:value="177" table:style-name="ce1">
            <text:p>177</text:p>
          </table:table-cell>
          <table:table-cell office:value-type="float" office:value="183" table:style-name="ce1">
            <text:p>183</text:p>
          </table:table-cell>
          <table:table-cell office:value-type="float" office:value="11.92779975" table:style-name="ce1">
            <text:p>11,92779975</text:p>
          </table:table-cell>
          <table:table-cell office:value-type="float" office:value="16" table:style-name="ce1">
            <text:p>16</text:p>
          </table:table-cell>
          <table:table-cell office:value-type="float" office:value="157.98677409999999" table:style-name="ce1">
            <text:p>157,9867741</text:p>
          </table:table-cell>
          <table:table-cell office:value-type="float" office:value="-7.5560000000000002E-3" table:style-name="ce1">
            <text:p>-0,007556</text:p>
          </table:table-cell>
          <table:table-cell office:value-type="float" office:value="7.6073537999999996E-2" table:style-name="ce1">
            <text:p>0,076073538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86" table:style-name="ce1">
            <text:p>18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9.79793549999999" table:style-name="ce1">
            <text:p>119,797935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7.6621920619999999" table:style-name="ce1">
            <text:p>7,662192062</text:p>
          </table:table-cell>
          <table:table-cell office:value-type="float" office:value="9.1" table:style-name="ce1">
            <text:p>9,1</text:p>
          </table:table-cell>
          <table:table-cell office:value-type="float" office:value="120.5968103" table:style-name="ce1">
            <text:p>120,5968103</text:p>
          </table:table-cell>
          <table:table-cell office:value-type="float" office:value="-6.6239999999999997E-3" table:style-name="ce1">
            <text:p>-0,006624</text:p>
          </table:table-cell>
          <table:table-cell office:value-type="float" office:value="6.3959299999999997E-2" table:style-name="ce1">
            <text:p>0,0639593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1" table:style-name="ce1">
            <text:p>361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47.08027619999999" table:style-name="ce1">
            <text:p>147,080276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7.7402939030000004" table:style-name="ce1">
            <text:p>7,740293903</text:p>
          </table:table-cell>
          <table:table-cell office:value-type="float" office:value="12" table:style-name="ce1">
            <text:p>12</text:p>
          </table:table-cell>
          <table:table-cell office:value-type="float" office:value="146.42429200000001" table:style-name="ce1">
            <text:p>146,424292</text:p>
          </table:table-cell>
          <table:table-cell office:value-type="float" office:value="4.4799999999999996E-3" table:style-name="ce1">
            <text:p>0,00448</text:p>
          </table:table-cell>
          <table:table-cell office:value-type="float" office:value="5.2626322000000003E-2" table:style-name="ce1">
            <text:p>0,052626322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7" table:style-name="ce1">
            <text:p>39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51.48359600000001" table:style-name="ce1">
            <text:p>151,483596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0.160368610000001" table:style-name="ce1">
            <text:p>10,16036861</text:p>
          </table:table-cell>
          <table:table-cell office:value-type="float" office:value="20" table:style-name="ce1">
            <text:p>20</text:p>
          </table:table-cell>
          <table:table-cell office:value-type="float" office:value="155.09307469999999" table:style-name="ce1">
            <text:p>155,0930747</text:p>
          </table:table-cell>
          <table:table-cell office:value-type="float" office:value="-2.3272999999999999E-2" table:style-name="ce1">
            <text:p>-0,023273</text:p>
          </table:table-cell>
          <table:table-cell office:value-type="float" office:value="6.7072402000000003E-2" table:style-name="ce1">
            <text:p>0,067072402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3" table:style-name="ce1">
            <text:p>35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96.039765189999997" table:style-name="ce1">
            <text:p>96,03976519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7.6938757029999998" table:style-name="ce1">
            <text:p>7,693875703</text:p>
          </table:table-cell>
          <table:table-cell office:value-type="float" office:value="13" table:style-name="ce1">
            <text:p>13</text:p>
          </table:table-cell>
          <table:table-cell office:value-type="float" office:value="98.924074349999998" table:style-name="ce1">
            <text:p>98,92407435</text:p>
          </table:table-cell>
          <table:table-cell office:value-type="float" office:value="-2.9156999999999999E-2" table:style-name="ce1">
            <text:p>-0,029157</text:p>
          </table:table-cell>
          <table:table-cell office:value-type="float" office:value="8.0111354999999995E-2" table:style-name="ce1">
            <text:p>0,080111355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9" table:style-name="ce1">
            <text:p>38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04.1880434" table:style-name="ce1">
            <text:p>104,1880434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1.43039252" table:style-name="ce1">
            <text:p>11,43039252</text:p>
          </table:table-cell>
          <table:table-cell office:value-type="float" office:value="11" table:style-name="ce1">
            <text:p>11</text:p>
          </table:table-cell>
          <table:table-cell office:value-type="float" office:value="107.80940510000001" table:style-name="ce1">
            <text:p>107,8094051</text:p>
          </table:table-cell>
          <table:table-cell office:value-type="float" office:value="-3.3590000000000002E-2" table:style-name="ce1">
            <text:p>-0,03359</text:p>
          </table:table-cell>
          <table:table-cell office:value-type="float" office:value="0.10970925400000001" table:style-name="ce1">
            <text:p>0,109709254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3.669246" table:style-name="ce1">
            <text:p>103,66924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5.2428965019999998" table:style-name="ce1">
            <text:p>5,242896502</text:p>
          </table:table-cell>
          <table:table-cell office:value-type="float" office:value="0" table:style-name="ce1">
            <text:p>0</text:p>
          </table:table-cell>
          <table:table-cell office:value-type="float" office:value="104.0652351" table:style-name="ce1">
            <text:p>104,0652351</text:p>
          </table:table-cell>
          <table:table-cell office:value-type="float" office:value="-3.8049999999999998E-3" table:style-name="ce1">
            <text:p>-0,003805</text:p>
          </table:table-cell>
          <table:table-cell office:value-type="float" office:value="5.0573305999999998E-2" table:style-name="ce1">
            <text:p>0,05057330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92" table:style-name="ce1">
            <text:p>192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50" table:style-name="ce1">
            <text:p>50</text:p>
          </table:table-cell>
          <table:table-cell office:value-type="float" office:value="50.622648470000001" table:style-name="ce1">
            <text:p>50,6226484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2.5999339969999999" table:style-name="ce1">
            <text:p>2,599933997</text:p>
          </table:table-cell>
          <table:table-cell office:value-type="float" office:value="3" table:style-name="ce1">
            <text:p>3</text:p>
          </table:table-cell>
          <table:table-cell office:value-type="float" office:value="50.450679239999999" table:style-name="ce1">
            <text:p>50,45067924</text:p>
          </table:table-cell>
          <table:table-cell office:value-type="float" office:value="3.4090000000000001E-3" table:style-name="ce1">
            <text:p>0,003409</text:p>
          </table:table-cell>
          <table:table-cell office:value-type="float" office:value="5.1359107000000001E-2" table:style-name="ce1">
            <text:p>0,051359107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1" table:style-name="ce1">
            <text:p>251</text:p>
          </table:table-cell>
          <table:table-cell office:value-type="float" office:value="43" table:style-name="ce1">
            <text:p>43</text:p>
          </table:table-cell>
          <table:table-cell office:value-type="float" office:value="48.8" table:style-name="ce1">
            <text:p>48,8</text:p>
          </table:table-cell>
          <table:table-cell office:value-type="float" office:value="64" table:style-name="ce1">
            <text:p>64</text:p>
          </table:table-cell>
          <table:table-cell office:value-type="float" office:value="63.27294157" table:style-name="ce1">
            <text:p>63,2729415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.059245561" table:style-name="ce1">
            <text:p>3,059245561</text:p>
          </table:table-cell>
          <table:table-cell office:value-type="float" office:value="1" table:style-name="ce1">
            <text:p>1</text:p>
          </table:table-cell>
          <table:table-cell office:value-type="float" office:value="62.616160530000002" table:style-name="ce1">
            <text:p>62,61616053</text:p>
          </table:table-cell>
          <table:table-cell office:value-type="float" office:value="1.0489E-2" table:style-name="ce1">
            <text:p>0,010489</text:p>
          </table:table-cell>
          <table:table-cell office:value-type="float" office:value="4.8349982E-2" table:style-name="ce1">
            <text:p>0,04834998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97" table:style-name="ce1">
            <text:p>49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7.002676649999998" table:style-name="ce1">
            <text:p>67,00267665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2.8798324900000001" table:style-name="ce1">
            <text:p>2,87983249</text:p>
          </table:table-cell>
          <table:table-cell office:value-type="float" office:value="4" table:style-name="ce1">
            <text:p>4</text:p>
          </table:table-cell>
          <table:table-cell office:value-type="float" office:value="66.811508500000002" table:style-name="ce1">
            <text:p>66,8115085</text:p>
          </table:table-cell>
          <table:table-cell office:value-type="float" office:value="2.8609999999999998E-3" table:style-name="ce1">
            <text:p>0,002861</text:p>
          </table:table-cell>
          <table:table-cell office:value-type="float" office:value="4.2980856999999997E-2" table:style-name="ce1">
            <text:p>0,042980857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259" table:style-name="ce1">
            <text:p>259</text:p>
          </table:table-cell>
          <table:table-cell office:value-type="float" office:value="275" table:style-name="ce1">
            <text:p>275</text:p>
          </table:table-cell>
          <table:table-cell office:value-type="float" office:value="359" table:style-name="ce1">
            <text:p>359</text:p>
          </table:table-cell>
          <table:table-cell office:value-type="float" office:value="354.16121629999998" table:style-name="ce1">
            <text:p>354,1612163</text:p>
          </table:table-cell>
          <table:table-cell office:value-type="float" office:value="410" table:style-name="ce1">
            <text:p>410</text:p>
          </table:table-cell>
          <table:table-cell office:value-type="float" office:value="450" table:style-name="ce1">
            <text:p>450</text:p>
          </table:table-cell>
          <table:table-cell office:value-type="float" office:value="23.490318080000002" table:style-name="ce1">
            <text:p>23,49031808</text:p>
          </table:table-cell>
          <table:table-cell office:value-type="float" office:value="20" table:style-name="ce1">
            <text:p>20</text:p>
          </table:table-cell>
          <table:table-cell office:value-type="float" office:value="358.54170599999998" table:style-name="ce1">
            <text:p>358,541706</text:p>
          </table:table-cell>
          <table:table-cell office:value-type="float" office:value="-1.2218E-2" table:style-name="ce1">
            <text:p>-0,012218</text:p>
          </table:table-cell>
          <table:table-cell office:value-type="float" office:value="6.6326625E-2" table:style-name="ce1">
            <text:p>0,066326625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79" table:style-name="ce1">
            <text:p>379</text:p>
          </table:table-cell>
          <table:table-cell office:value-type="float" office:value="350.64556090000002" table:style-name="ce1">
            <text:p>350,6455609</text:p>
          </table:table-cell>
          <table:table-cell office:value-type="float" office:value="466" table:style-name="ce1">
            <text:p>466</text:p>
          </table:table-cell>
          <table:table-cell office:value-type="float" office:value="480" table:style-name="ce1">
            <text:p>480</text:p>
          </table:table-cell>
          <table:table-cell office:value-type="float" office:value="50.257741289999998" table:style-name="ce1">
            <text:p>50,25774129</text:p>
          </table:table-cell>
          <table:table-cell office:value-type="float" office:value="90" table:style-name="ce1">
            <text:p>90</text:p>
          </table:table-cell>
          <table:table-cell office:value-type="float" office:value="350.43440659999999" table:style-name="ce1">
            <text:p>350,4344066</text:p>
          </table:table-cell>
          <table:table-cell office:value-type="float" office:value="6.0300000000000002E-4" table:style-name="ce1">
            <text:p>0,000603</text:p>
          </table:table-cell>
          <table:table-cell office:value-type="float" office:value="0.143329182" table:style-name="ce1">
            <text:p>0,143329182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7" table:style-name="ce1">
            <text:p>357</text:p>
          </table:table-cell>
          <table:table-cell office:value-type="float" office:value="46.9" table:style-name="ce1">
            <text:p>46,9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63.829288149999996" table:style-name="ce1">
            <text:p>63,8292881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.464462267" table:style-name="ce1">
            <text:p>6,464462267</text:p>
          </table:table-cell>
          <table:table-cell office:value-type="float" office:value="7.1" table:style-name="ce1">
            <text:p>7,1</text:p>
          </table:table-cell>
          <table:table-cell office:value-type="float" office:value="61.499912960000003" table:style-name="ce1">
            <text:p>61,49991296</text:p>
          </table:table-cell>
          <table:table-cell office:value-type="float" office:value="3.7876E-2" table:style-name="ce1">
            <text:p>0,037876</text:p>
          </table:table-cell>
          <table:table-cell office:value-type="float" office:value="0.10127736699999999" table:style-name="ce1">
            <text:p>0,101277367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3" table:style-name="ce1">
            <text:p>353</text:p>
          </table:table-cell>
          <table:table-cell office:value-type="float" office:value="40" table:style-name="ce1">
            <text:p>40</text:p>
          </table:table-cell>
          <table:table-cell office:value-type="float" office:value="44.9" table:style-name="ce1">
            <text:p>44,9</text:p>
          </table:table-cell>
          <table:table-cell office:value-type="float" office:value="55" table:style-name="ce1">
            <text:p>55</text:p>
          </table:table-cell>
          <table:table-cell office:value-type="float" office:value="56.24552345" table:style-name="ce1">
            <text:p>56,2455234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.6331397259999996" table:style-name="ce1">
            <text:p>5,633139726</text:p>
          </table:table-cell>
          <table:table-cell office:value-type="float" office:value="4.5" table:style-name="ce1">
            <text:p>4,5</text:p>
          </table:table-cell>
          <table:table-cell office:value-type="float" office:value="52.97176005" table:style-name="ce1">
            <text:p>52,97176005</text:p>
          </table:table-cell>
          <table:table-cell office:value-type="float" office:value="6.1802000000000003E-2" table:style-name="ce1">
            <text:p>0,061802</text:p>
          </table:table-cell>
          <table:table-cell office:value-type="float" office:value="0.100152677" table:style-name="ce1">
            <text:p>0,100152677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7" table:style-name="ce1">
            <text:p>417</text:p>
          </table:table-cell>
          <table:table-cell office:value-type="float" office:value="45.9" table:style-name="ce1">
            <text:p>45,9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1.983194349999998" table:style-name="ce1">
            <text:p>61,98319435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4.9876795109999996" table:style-name="ce1">
            <text:p>4,987679511</text:p>
          </table:table-cell>
          <table:table-cell office:value-type="float" office:value="6.1" table:style-name="ce1">
            <text:p>6,1</text:p>
          </table:table-cell>
          <table:table-cell office:value-type="float" office:value="59.70556466" table:style-name="ce1">
            <text:p>59,70556466</text:p>
          </table:table-cell>
          <table:table-cell office:value-type="float" office:value="3.8148000000000001E-2" table:style-name="ce1">
            <text:p>0,038148</text:p>
          </table:table-cell>
          <table:table-cell office:value-type="float" office:value="8.0468255000000002E-2" table:style-name="ce1">
            <text:p>0,08046825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9.463509160000001" table:style-name="ce1">
            <text:p>39,46350916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.649044194" table:style-name="ce1">
            <text:p>4,649044194</text:p>
          </table:table-cell>
          <table:table-cell office:value-type="float" office:value="5" table:style-name="ce1">
            <text:p>5</text:p>
          </table:table-cell>
          <table:table-cell office:value-type="float" office:value="37.3454397" table:style-name="ce1">
            <text:p>37,3454397</text:p>
          </table:table-cell>
          <table:table-cell office:value-type="float" office:value="5.6716000000000003E-2" table:style-name="ce1">
            <text:p>0,056716</text:p>
          </table:table-cell>
          <table:table-cell office:value-type="float" office:value="0.117806153" table:style-name="ce1">
            <text:p>0,11780615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2258043860000001" table:style-name="ce1">
            <text:p>7,225804386</text:p>
          </table:table-cell>
          <table:table-cell office:value-type="float" office:value="4" table:style-name="ce1">
            <text:p>4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0" table:style-name="ce1">
            <text:p>0</text:p>
          </table:table-cell>
          <table:table-cell office:value-type="float" office:value="0.18433174499999999" table:style-name="ce1">
            <text:p>0,18433174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40.38461538" table:style-name="ce1">
            <text:p>40,3846153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.5306033379999997" table:style-name="ce1">
            <text:p>4,530603338</text:p>
          </table:table-cell>
          <table:table-cell office:value-type="float" office:value="10" table:style-name="ce1">
            <text:p>10</text:p>
          </table:table-cell>
          <table:table-cell office:value-type="float" office:value="37.539086820000001" table:style-name="ce1">
            <text:p>37,53908682</text:p>
          </table:table-cell>
          <table:table-cell office:value-type="float" office:value="7.5801999999999994E-2" table:style-name="ce1">
            <text:p>0,075802</text:p>
          </table:table-cell>
          <table:table-cell office:value-type="float" office:value="0.11218636799999999" table:style-name="ce1">
            <text:p>0,112186368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8" table:style-name="ce1">
            <text:p>328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47" table:style-name="ce1">
            <text:p>47</text:p>
          </table:table-cell>
          <table:table-cell office:value-type="float" office:value="45.703392729999997" table:style-name="ce1">
            <text:p>45,70339273</text:p>
          </table:table-cell>
          <table:table-cell office:value-type="float" office:value="59" table:style-name="ce1">
            <text:p>59</text:p>
          </table:table-cell>
          <table:table-cell office:value-type="float" office:value="59.58" table:style-name="ce1">
            <text:p>59,58</text:p>
          </table:table-cell>
          <table:table-cell office:value-type="float" office:value="7.3445393069999998" table:style-name="ce1">
            <text:p>7,344539307</text:p>
          </table:table-cell>
          <table:table-cell office:value-type="float" office:value="7" table:style-name="ce1">
            <text:p>7</text:p>
          </table:table-cell>
          <table:table-cell office:value-type="float" office:value="46.81882409" table:style-name="ce1">
            <text:p>46,81882409</text:p>
          </table:table-cell>
          <table:table-cell office:value-type="float" office:value="-2.3824000000000001E-2" table:style-name="ce1">
            <text:p>-0,023824</text:p>
          </table:table-cell>
          <table:table-cell office:value-type="float" office:value="0.16070008999999999" table:style-name="ce1">
            <text:p>0,16070009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9.176553290000001" table:style-name="ce1">
            <text:p>29,176553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.7947116680000001" table:style-name="ce1">
            <text:p>2,794711668</text:p>
          </table:table-cell>
          <table:table-cell office:value-type="float" office:value="0" table:style-name="ce1">
            <text:p>0</text:p>
          </table:table-cell>
          <table:table-cell office:value-type="float" office:value="29.245960759999999" table:style-name="ce1">
            <text:p>29,24596076</text:p>
          </table:table-cell>
          <table:table-cell office:value-type="float" office:value="-2.3730000000000001E-3" table:style-name="ce1">
            <text:p>-0,002373</text:p>
          </table:table-cell>
          <table:table-cell office:value-type="float" office:value="9.5786217000000007E-2" table:style-name="ce1">
            <text:p>0,095786217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5" table:style-name="ce1">
            <text:p>295</text:p>
          </table:table-cell>
          <table:table-cell office:value-type="float" office:value="44.9" table:style-name="ce1">
            <text:p>44,9</text:p>
          </table:table-cell>
          <table:table-cell office:value-type="float" office:value="45.28" table:style-name="ce1">
            <text:p>45,28</text:p>
          </table:table-cell>
          <table:table-cell office:value-type="float" office:value="54" table:style-name="ce1">
            <text:p>54</text:p>
          </table:table-cell>
          <table:table-cell office:value-type="float" office:value="53.426224959999999" table:style-name="ce1">
            <text:p>53,42622496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.8301521479999998" table:style-name="ce1">
            <text:p>2,830152148</text:p>
          </table:table-cell>
          <table:table-cell office:value-type="float" office:value="4" table:style-name="ce1">
            <text:p>4</text:p>
          </table:table-cell>
          <table:table-cell office:value-type="float" office:value="53.191785709999998" table:style-name="ce1">
            <text:p>53,19178571</text:p>
          </table:table-cell>
          <table:table-cell office:value-type="float" office:value="4.4070000000000003E-3" table:style-name="ce1">
            <text:p>0,004407</text:p>
          </table:table-cell>
          <table:table-cell office:value-type="float" office:value="5.2973089000000001E-2" table:style-name="ce1">
            <text:p>0,052973089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4" table:style-name="ce1">
            <text:p>35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4.9" table:style-name="ce1">
            <text:p>54,9</text:p>
          </table:table-cell>
          <table:table-cell office:value-type="float" office:value="54.299155220000003" table:style-name="ce1">
            <text:p>54,29915522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2.0035365120000002" table:style-name="ce1">
            <text:p>2,003536512</text:p>
          </table:table-cell>
          <table:table-cell office:value-type="float" office:value="2" table:style-name="ce1">
            <text:p>2</text:p>
          </table:table-cell>
          <table:table-cell office:value-type="float" office:value="54.075799770000003" table:style-name="ce1">
            <text:p>54,07579977</text:p>
          </table:table-cell>
          <table:table-cell office:value-type="float" office:value="4.13E-3" table:style-name="ce1">
            <text:p>0,00413</text:p>
          </table:table-cell>
          <table:table-cell office:value-type="float" office:value="3.6898116000000002E-2" table:style-name="ce1">
            <text:p>0,03689811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18" table:style-name="ce1">
            <text:p>418</text:p>
          </table:table-cell>
          <table:table-cell office:value-type="float" office:value="187" table:style-name="ce1">
            <text:p>187</text:p>
          </table:table-cell>
          <table:table-cell office:value-type="float" office:value="209" table:style-name="ce1">
            <text:p>209</text:p>
          </table:table-cell>
          <table:table-cell office:value-type="float" office:value="248" table:style-name="ce1">
            <text:p>248</text:p>
          </table:table-cell>
          <table:table-cell office:value-type="float" office:value="245.50536270000001" table:style-name="ce1">
            <text:p>245,5053627</text:p>
          </table:table-cell>
          <table:table-cell office:value-type="float" office:value="269" table:style-name="ce1">
            <text:p>269</text:p>
          </table:table-cell>
          <table:table-cell office:value-type="float" office:value="275" table:style-name="ce1">
            <text:p>275</text:p>
          </table:table-cell>
          <table:table-cell office:value-type="float" office:value="13.303479790000001" table:style-name="ce1">
            <text:p>13,30347979</text:p>
          </table:table-cell>
          <table:table-cell office:value-type="float" office:value="21" table:style-name="ce1">
            <text:p>21</text:p>
          </table:table-cell>
          <table:table-cell office:value-type="float" office:value="236.1139761" table:style-name="ce1">
            <text:p>236,1139761</text:p>
          </table:table-cell>
          <table:table-cell office:value-type="float" office:value="3.9774999999999998E-2" table:style-name="ce1">
            <text:p>0,039775</text:p>
          </table:table-cell>
          <table:table-cell office:value-type="float" office:value="5.4188143000000001E-2" table:style-name="ce1">
            <text:p>0,054188143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1" table:style-name="ce1">
            <text:p>421</text:p>
          </table:table-cell>
          <table:table-cell office:value-type="float" office:value="154" table:style-name="ce1">
            <text:p>154</text:p>
          </table:table-cell>
          <table:table-cell office:value-type="float" office:value="237" table:style-name="ce1">
            <text:p>237</text:p>
          </table:table-cell>
          <table:table-cell office:value-type="float" office:value="289" table:style-name="ce1">
            <text:p>289</text:p>
          </table:table-cell>
          <table:table-cell office:value-type="float" office:value="282.00250929999999" table:style-name="ce1">
            <text:p>282,0025093</text:p>
          </table:table-cell>
          <table:table-cell office:value-type="float" office:value="315" table:style-name="ce1">
            <text:p>315</text:p>
          </table:table-cell>
          <table:table-cell office:value-type="float" office:value="350" table:style-name="ce1">
            <text:p>350</text:p>
          </table:table-cell>
          <table:table-cell office:value-type="float" office:value="17.585749910000001" table:style-name="ce1">
            <text:p>17,58574991</text:p>
          </table:table-cell>
          <table:table-cell office:value-type="float" office:value="18" table:style-name="ce1">
            <text:p>18</text:p>
          </table:table-cell>
          <table:table-cell office:value-type="float" office:value="270.86424950000003" table:style-name="ce1">
            <text:p>270,8642495</text:p>
          </table:table-cell>
          <table:table-cell office:value-type="float" office:value="4.1120999999999998E-2" table:style-name="ce1">
            <text:p>0,041121</text:p>
          </table:table-cell>
          <table:table-cell office:value-type="float" office:value="6.2360260000000001E-2" table:style-name="ce1">
            <text:p>0,06236026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95" table:style-name="ce1">
            <text:p>195</text:p>
          </table:table-cell>
          <table:table-cell office:value-type="float" office:value="188.31588049999999" table:style-name="ce1">
            <text:p>188,3158805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21.823482769999998" table:style-name="ce1">
            <text:p>21,82348277</text:p>
          </table:table-cell>
          <table:table-cell office:value-type="float" office:value="25.1" table:style-name="ce1">
            <text:p>25,1</text:p>
          </table:table-cell>
          <table:table-cell office:value-type="float" office:value="179.38177479999999" table:style-name="ce1">
            <text:p>179,3817748</text:p>
          </table:table-cell>
          <table:table-cell office:value-type="float" office:value="4.9805000000000002E-2" table:style-name="ce1">
            <text:p>0,049805</text:p>
          </table:table-cell>
          <table:table-cell office:value-type="float" office:value="0.115887639" table:style-name="ce1">
            <text:p>0,115887639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415" table:style-name="ce1">
            <text:p>415</text:p>
          </table:table-cell>
          <table:table-cell office:value-type="float" office:value="382.22512660000001" table:style-name="ce1">
            <text:p>382,2251266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62.569835310000002" table:style-name="ce1">
            <text:p>62,56983531</text:p>
          </table:table-cell>
          <table:table-cell office:value-type="float" office:value="130" table:style-name="ce1">
            <text:p>130</text:p>
          </table:table-cell>
          <table:table-cell office:value-type="float" office:value="384.21334860000002" table:style-name="ce1">
            <text:p>384,2133486</text:p>
          </table:table-cell>
          <table:table-cell office:value-type="float" office:value="-5.1749999999999999E-3" table:style-name="ce1">
            <text:p>-0,005175</text:p>
          </table:table-cell>
          <table:table-cell office:value-type="float" office:value="0.163698907" table:style-name="ce1">
            <text:p>0,163698907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65" table:style-name="ce1">
            <text:p>265</text:p>
          </table:table-cell>
          <table:table-cell office:value-type="float" office:value="269" table:style-name="ce1">
            <text:p>269</text:p>
          </table:table-cell>
          <table:table-cell office:value-type="float" office:value="349" table:style-name="ce1">
            <text:p>349</text:p>
          </table:table-cell>
          <table:table-cell office:value-type="float" office:value="346.7646426" table:style-name="ce1">
            <text:p>346,7646426</text:p>
          </table:table-cell>
          <table:table-cell office:value-type="float" office:value="399" table:style-name="ce1">
            <text:p>399</text:p>
          </table:table-cell>
          <table:table-cell office:value-type="float" office:value="409" table:style-name="ce1">
            <text:p>409</text:p>
          </table:table-cell>
          <table:table-cell office:value-type="float" office:value="23.718366450000001" table:style-name="ce1">
            <text:p>23,71836645</text:p>
          </table:table-cell>
          <table:table-cell office:value-type="float" office:value="10" table:style-name="ce1">
            <text:p>10</text:p>
          </table:table-cell>
          <table:table-cell office:value-type="float" office:value="348.13632669999998" table:style-name="ce1">
            <text:p>348,1363267</text:p>
          </table:table-cell>
          <table:table-cell office:value-type="float" office:value="-3.9399999999999999E-3" table:style-name="ce1">
            <text:p>-0,00394</text:p>
          </table:table-cell>
          <table:table-cell office:value-type="float" office:value="6.8399033999999997E-2" table:style-name="ce1">
            <text:p>0,068399034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6" table:style-name="ce1">
            <text:p>416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50" table:style-name="ce1">
            <text:p>150</text:p>
          </table:table-cell>
          <table:table-cell office:value-type="float" office:value="146.335566" table:style-name="ce1">
            <text:p>146,335566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8.6729840150000008" table:style-name="ce1">
            <text:p>8,672984015</text:p>
          </table:table-cell>
          <table:table-cell office:value-type="float" office:value="8" table:style-name="ce1">
            <text:p>8</text:p>
          </table:table-cell>
          <table:table-cell office:value-type="float" office:value="143.4422371" table:style-name="ce1">
            <text:p>143,4422371</text:p>
          </table:table-cell>
          <table:table-cell office:value-type="float" office:value="2.0171000000000001E-2" table:style-name="ce1">
            <text:p>0,020171</text:p>
          </table:table-cell>
          <table:table-cell office:value-type="float" office:value="5.9267779E-2" table:style-name="ce1">
            <text:p>0,059267779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9" table:style-name="ce1">
            <text:p>27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36" table:style-name="ce1">
            <text:p>136</text:p>
          </table:table-cell>
          <table:table-cell office:value-type="float" office:value="132.20724179999999" table:style-name="ce1">
            <text:p>132,2072418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6.1734281920000003" table:style-name="ce1">
            <text:p>6,173428192</text:p>
          </table:table-cell>
          <table:table-cell office:value-type="float" office:value="6" table:style-name="ce1">
            <text:p>6</text:p>
          </table:table-cell>
          <table:table-cell office:value-type="float" office:value="129.94246000000001" table:style-name="ce1">
            <text:p>129,94246</text:p>
          </table:table-cell>
          <table:table-cell office:value-type="float" office:value="1.7429E-2" table:style-name="ce1">
            <text:p>0,017429</text:p>
          </table:table-cell>
          <table:table-cell office:value-type="float" office:value="4.6695082999999998E-2" table:style-name="ce1">
            <text:p>0,046695083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7" table:style-name="ce1">
            <text:p>387</text:p>
          </table:table-cell>
          <table:table-cell office:value-type="float" office:value="119" table:style-name="ce1">
            <text:p>119</text:p>
          </table:table-cell>
          <table:table-cell office:value-type="float" office:value="136.71" table:style-name="ce1">
            <text:p>136,71</text:p>
          </table:table-cell>
          <table:table-cell office:value-type="float" office:value="170" table:style-name="ce1">
            <text:p>170</text:p>
          </table:table-cell>
          <table:table-cell office:value-type="float" office:value="164.310035" table:style-name="ce1">
            <text:p>164,310035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1.631084599999999" table:style-name="ce1">
            <text:p>11,6310846</text:p>
          </table:table-cell>
          <table:table-cell office:value-type="float" office:value="10" table:style-name="ce1">
            <text:p>10</text:p>
          </table:table-cell>
          <table:table-cell office:value-type="float" office:value="157.5804637" table:style-name="ce1">
            <text:p>157,5804637</text:p>
          </table:table-cell>
          <table:table-cell office:value-type="float" office:value="4.2706000000000001E-2" table:style-name="ce1">
            <text:p>0,042706</text:p>
          </table:table-cell>
          <table:table-cell office:value-type="float" office:value="7.0787427E-2" table:style-name="ce1">
            <text:p>0,070787427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5" table:style-name="ce1">
            <text:p>505</text:p>
          </table:table-cell>
          <table:table-cell office:value-type="float" office:value="175" table:style-name="ce1">
            <text:p>175</text:p>
          </table:table-cell>
          <table:table-cell office:value-type="float" office:value="229.9" table:style-name="ce1">
            <text:p>229,9</text:p>
          </table:table-cell>
          <table:table-cell office:value-type="float" office:value="314" table:style-name="ce1">
            <text:p>314</text:p>
          </table:table-cell>
          <table:table-cell office:value-type="float" office:value="316.00704919999998" table:style-name="ce1">
            <text:p>316,0070492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24.36388968" table:style-name="ce1">
            <text:p>24,36388968</text:p>
          </table:table-cell>
          <table:table-cell office:value-type="float" office:value="33" table:style-name="ce1">
            <text:p>33</text:p>
          </table:table-cell>
          <table:table-cell office:value-type="float" office:value="315.4951385" table:style-name="ce1">
            <text:p>315,4951385</text:p>
          </table:table-cell>
          <table:table-cell office:value-type="float" office:value="1.6230000000000001E-3" table:style-name="ce1">
            <text:p>0,001623</text:p>
          </table:table-cell>
          <table:table-cell office:value-type="float" office:value="7.7099196999999994E-2" table:style-name="ce1">
            <text:p>0,077099197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279" table:style-name="ce1">
            <text:p>279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99.9" table:style-name="ce1">
            <text:p>199,9</text:p>
          </table:table-cell>
          <table:table-cell office:value-type="float" office:value="183.3459976" table:style-name="ce1">
            <text:p>183,3459976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43.783815330000003" table:style-name="ce1">
            <text:p>43,78381533</text:p>
          </table:table-cell>
          <table:table-cell office:value-type="float" office:value="94" table:style-name="ce1">
            <text:p>94</text:p>
          </table:table-cell>
          <table:table-cell office:value-type="float" office:value="180.50644009999999" table:style-name="ce1">
            <text:p>180,5064401</text:p>
          </table:table-cell>
          <table:table-cell office:value-type="float" office:value="1.5730999999999998E-2" table:style-name="ce1">
            <text:p>0,015731</text:p>
          </table:table-cell>
          <table:table-cell office:value-type="float" office:value="0.23880431499999999" table:style-name="ce1">
            <text:p>0,23880431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6" table:style-name="ce1">
            <text:p>286</text:p>
          </table:table-cell>
          <table:table-cell office:value-type="float" office:value="134" table:style-name="ce1">
            <text:p>134</text:p>
          </table:table-cell>
          <table:table-cell office:value-type="float" office:value="166" table:style-name="ce1">
            <text:p>166</text:p>
          </table:table-cell>
          <table:table-cell office:value-type="float" office:value="235" table:style-name="ce1">
            <text:p>235</text:p>
          </table:table-cell>
          <table:table-cell office:value-type="float" office:value="228.7857966" table:style-name="ce1">
            <text:p>228,7857966</text:p>
          </table:table-cell>
          <table:table-cell office:value-type="float" office:value="261" table:style-name="ce1">
            <text:p>261</text:p>
          </table:table-cell>
          <table:table-cell office:value-type="float" office:value="266" table:style-name="ce1">
            <text:p>266</text:p>
          </table:table-cell>
          <table:table-cell office:value-type="float" office:value="19.593350149999999" table:style-name="ce1">
            <text:p>19,59335015</text:p>
          </table:table-cell>
          <table:table-cell office:value-type="float" office:value="15" table:style-name="ce1">
            <text:p>15</text:p>
          </table:table-cell>
          <table:table-cell office:value-type="float" office:value="228.00372709999999" table:style-name="ce1">
            <text:p>228,0037271</text:p>
          </table:table-cell>
          <table:table-cell office:value-type="float" office:value="3.4299999999999999E-3" table:style-name="ce1">
            <text:p>0,00343</text:p>
          </table:table-cell>
          <table:table-cell office:value-type="float" office:value="8.5640588000000004E-2" table:style-name="ce1">
            <text:p>0,08564058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510" table:style-name="ce1">
            <text:p>510</text:p>
          </table:table-cell>
          <table:table-cell office:value-type="float" office:value="494.2751265" table:style-name="ce1">
            <text:p>494,2751265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float" office:value="50.15996612" table:style-name="ce1">
            <text:p>50,15996612</text:p>
          </table:table-cell>
          <table:table-cell office:value-type="float" office:value="60" table:style-name="ce1">
            <text:p>60</text:p>
          </table:table-cell>
          <table:table-cell office:value-type="float" office:value="499.80275840000002" table:style-name="ce1">
            <text:p>499,8027584</text:p>
          </table:table-cell>
          <table:table-cell office:value-type="float" office:value="-1.106E-2" table:style-name="ce1">
            <text:p>-0,01106</text:p>
          </table:table-cell>
          <table:table-cell office:value-type="float" office:value="0.101481874" table:style-name="ce1">
            <text:p>0,101481874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351" table:style-name="ce1">
            <text:p>351</text:p>
          </table:table-cell>
          <table:table-cell office:value-type="float" office:value="389" table:style-name="ce1">
            <text:p>389</text:p>
          </table:table-cell>
          <table:table-cell office:value-type="float" office:value="525" table:style-name="ce1">
            <text:p>525</text:p>
          </table:table-cell>
          <table:table-cell office:value-type="float" office:value="500.81182910000001" table:style-name="ce1">
            <text:p>500,8118291</text:p>
          </table:table-cell>
          <table:table-cell office:value-type="float" office:value="549" table:style-name="ce1">
            <text:p>549</text:p>
          </table:table-cell>
          <table:table-cell office:value-type="float" office:value="559" table:style-name="ce1">
            <text:p>559</text:p>
          </table:table-cell>
          <table:table-cell office:value-type="float" office:value="47.281093300000002" table:style-name="ce1">
            <text:p>47,2810933</text:p>
          </table:table-cell>
          <table:table-cell office:value-type="float" office:value="54" table:style-name="ce1">
            <text:p>54</text:p>
          </table:table-cell>
          <table:table-cell office:value-type="float" office:value="502.23577469999998" table:style-name="ce1">
            <text:p>502,2357747</text:p>
          </table:table-cell>
          <table:table-cell office:value-type="float" office:value="-2.8349999999999998E-3" table:style-name="ce1">
            <text:p>-0,002835</text:p>
          </table:table-cell>
          <table:table-cell office:value-type="float" office:value="9.4408899000000004E-2" table:style-name="ce1">
            <text:p>0,09440889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49" table:style-name="ce1">
            <text:p>349</text:p>
          </table:table-cell>
          <table:table-cell office:value-type="float" office:value="352.7776503" table:style-name="ce1">
            <text:p>352,7776503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24.053568340000002" table:style-name="ce1">
            <text:p>24,05356834</text:p>
          </table:table-cell>
          <table:table-cell office:value-type="float" office:value="42" table:style-name="ce1">
            <text:p>42</text:p>
          </table:table-cell>
          <table:table-cell office:value-type="float" office:value="341.07953639999999" table:style-name="ce1">
            <text:p>341,0795364</text:p>
          </table:table-cell>
          <table:table-cell office:value-type="float" office:value="3.4297000000000001E-2" table:style-name="ce1">
            <text:p>0,034297</text:p>
          </table:table-cell>
          <table:table-cell office:value-type="float" office:value="6.8183367999999994E-2" table:style-name="ce1">
            <text:p>0,068183368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204" table:style-name="ce1">
            <text:p>204</text:p>
          </table:table-cell>
          <table:table-cell office:value-type="float" office:value="199.0663457" table:style-name="ce1">
            <text:p>199,0663457</text:p>
          </table:table-cell>
          <table:table-cell office:value-type="float" office:value="227.42" table:style-name="ce1">
            <text:p>227,42</text:p>
          </table:table-cell>
          <table:table-cell office:value-type="float" office:value="236.61" table:style-name="ce1">
            <text:p>236,61</text:p>
          </table:table-cell>
          <table:table-cell office:value-type="float" office:value="16.409020640000001" table:style-name="ce1">
            <text:p>16,40902064</text:p>
          </table:table-cell>
          <table:table-cell office:value-type="float" office:value="21" table:style-name="ce1">
            <text:p>21</text:p>
          </table:table-cell>
          <table:table-cell office:value-type="float" office:value="171.0778608" table:style-name="ce1">
            <text:p>171,0778608</text:p>
          </table:table-cell>
          <table:table-cell office:value-type="float" office:value="0.163601" table:style-name="ce1">
            <text:p>0,163601</text:p>
          </table:table-cell>
          <table:table-cell office:value-type="float" office:value="8.2429907999999996E-2" table:style-name="ce1">
            <text:p>0,082429908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4" table:style-name="ce1">
            <text:p>36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88" table:style-name="ce1">
            <text:p>188</text:p>
          </table:table-cell>
          <table:table-cell office:value-type="float" office:value="186.79310169999999" table:style-name="ce1">
            <text:p>186,7931017</text:p>
          </table:table-cell>
          <table:table-cell office:value-type="float" office:value="239" table:style-name="ce1">
            <text:p>239</text:p>
          </table:table-cell>
          <table:table-cell office:value-type="float" office:value="251" table:style-name="ce1">
            <text:p>251</text:p>
          </table:table-cell>
          <table:table-cell office:value-type="float" office:value="21.83720237" table:style-name="ce1">
            <text:p>21,83720237</text:p>
          </table:table-cell>
          <table:table-cell office:value-type="float" office:value="28" table:style-name="ce1">
            <text:p>28</text:p>
          </table:table-cell>
          <table:table-cell office:value-type="float" office:value="185.20397410000001" table:style-name="ce1">
            <text:p>185,2039741</text:p>
          </table:table-cell>
          <table:table-cell office:value-type="float" office:value="8.5800000000000008E-3" table:style-name="ce1">
            <text:p>0,00858</text:p>
          </table:table-cell>
          <table:table-cell office:value-type="float" office:value="0.116905829" table:style-name="ce1">
            <text:p>0,11690582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611" table:style-name="ce1">
            <text:p>61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74" table:style-name="ce1">
            <text:p>174</text:p>
          </table:table-cell>
          <table:table-cell office:value-type="float" office:value="168.76679540000001" table:style-name="ce1">
            <text:p>168,766795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3.89184771" table:style-name="ce1">
            <text:p>13,89184771</text:p>
          </table:table-cell>
          <table:table-cell office:value-type="float" office:value="11" table:style-name="ce1">
            <text:p>11</text:p>
          </table:table-cell>
          <table:table-cell office:value-type="float" office:value="167.07566249999999" table:style-name="ce1">
            <text:p>167,0756625</text:p>
          </table:table-cell>
          <table:table-cell office:value-type="float" office:value="1.0122000000000001E-2" table:style-name="ce1">
            <text:p>0,010122</text:p>
          </table:table-cell>
          <table:table-cell office:value-type="float" office:value="8.2313867999999998E-2" table:style-name="ce1">
            <text:p>0,082313868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9" table:style-name="ce1">
            <text:p>369</text:p>
          </table:table-cell>
          <table:table-cell office:value-type="float" office:value="129" table:style-name="ce1">
            <text:p>129</text:p>
          </table:table-cell>
          <table:table-cell office:value-type="float" office:value="154" table:style-name="ce1">
            <text:p>154</text:p>
          </table:table-cell>
          <table:table-cell office:value-type="float" office:value="204" table:style-name="ce1">
            <text:p>204</text:p>
          </table:table-cell>
          <table:table-cell office:value-type="float" office:value="202.54033369999999" table:style-name="ce1">
            <text:p>202,5403337</text:p>
          </table:table-cell>
          <table:table-cell office:value-type="float" office:value="228" table:style-name="ce1">
            <text:p>228</text:p>
          </table:table-cell>
          <table:table-cell office:value-type="float" office:value="255" table:style-name="ce1">
            <text:p>255</text:p>
          </table:table-cell>
          <table:table-cell office:value-type="float" office:value="17.34885727" table:style-name="ce1">
            <text:p>17,34885727</text:p>
          </table:table-cell>
          <table:table-cell office:value-type="float" office:value="13" table:style-name="ce1">
            <text:p>13</text:p>
          </table:table-cell>
          <table:table-cell office:value-type="float" office:value="198.61708909999999" table:style-name="ce1">
            <text:p>198,6170891</text:p>
          </table:table-cell>
          <table:table-cell office:value-type="float" office:value="1.9753E-2" table:style-name="ce1">
            <text:p>0,019753</text:p>
          </table:table-cell>
          <table:table-cell office:value-type="float" office:value="8.5656308E-2" table:style-name="ce1">
            <text:p>0,085656308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09" table:style-name="ce1">
            <text:p>30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88" table:style-name="ce1">
            <text:p>188</text:p>
          </table:table-cell>
          <table:table-cell office:value-type="float" office:value="184.86769150000001" table:style-name="ce1">
            <text:p>184,8676915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16.56945382" table:style-name="ce1">
            <text:p>16,56945382</text:p>
          </table:table-cell>
          <table:table-cell office:value-type="float" office:value="5" table:style-name="ce1">
            <text:p>5</text:p>
          </table:table-cell>
          <table:table-cell office:value-type="float" office:value="180.82795469999999" table:style-name="ce1">
            <text:p>180,8279547</text:p>
          </table:table-cell>
          <table:table-cell office:value-type="float" office:value="2.2339999999999999E-2" table:style-name="ce1">
            <text:p>0,02234</text:p>
          </table:table-cell>
          <table:table-cell office:value-type="float" office:value="8.9628715999999997E-2" table:style-name="ce1">
            <text:p>0,089628716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5" table:style-name="ce1">
            <text:p>365</text:p>
          </table:table-cell>
          <table:table-cell office:value-type="float" office:value="82" table:style-name="ce1">
            <text:p>82</text:p>
          </table:table-cell>
          <table:table-cell office:value-type="float" office:value="84.72" table:style-name="ce1">
            <text:p>84,72</text:p>
          </table:table-cell>
          <table:table-cell office:value-type="float" office:value="115" table:style-name="ce1">
            <text:p>115</text:p>
          </table:table-cell>
          <table:table-cell office:value-type="float" office:value="108.2543014" table:style-name="ce1">
            <text:p>108,2543014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.449855080000001" table:style-name="ce1">
            <text:p>13,44985508</text:p>
          </table:table-cell>
          <table:table-cell office:value-type="float" office:value="29" table:style-name="ce1">
            <text:p>29</text:p>
          </table:table-cell>
          <table:table-cell office:value-type="float" office:value="108.6543456" table:style-name="ce1">
            <text:p>108,6543456</text:p>
          </table:table-cell>
          <table:table-cell office:value-type="float" office:value="-3.6819999999999999E-3" table:style-name="ce1">
            <text:p>-0,003682</text:p>
          </table:table-cell>
          <table:table-cell office:value-type="float" office:value="0.124243147" table:style-name="ce1">
            <text:p>0,124243147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43" table:style-name="ce1">
            <text:p>54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20.6133071" table:style-name="ce1">
            <text:p>120,6133071</text:p>
          </table:table-cell>
          <table:table-cell office:value-type="float" office:value="150.99" table:style-name="ce1">
            <text:p>150,99</text:p>
          </table:table-cell>
          <table:table-cell office:value-type="float" office:value="150.99" table:style-name="ce1">
            <text:p>150,99</text:p>
          </table:table-cell>
          <table:table-cell office:value-type="float" office:value="10.86707045" table:style-name="ce1">
            <text:p>10,86707045</text:p>
          </table:table-cell>
          <table:table-cell office:value-type="float" office:value="9" table:style-name="ce1">
            <text:p>9</text:p>
          </table:table-cell>
          <table:table-cell office:value-type="float" office:value="122.1433162" table:style-name="ce1">
            <text:p>122,1433162</text:p>
          </table:table-cell>
          <table:table-cell office:value-type="float" office:value="-1.2526000000000001E-2" table:style-name="ce1">
            <text:p>-0,012526</text:p>
          </table:table-cell>
          <table:table-cell office:value-type="float" office:value="9.0098437000000003E-2" table:style-name="ce1">
            <text:p>0,090098437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6" table:style-name="ce1">
            <text:p>346</text:p>
          </table:table-cell>
          <table:table-cell office:value-type="float" office:value="49" table:style-name="ce1">
            <text:p>49</text:p>
          </table:table-cell>
          <table:table-cell office:value-type="float" office:value="51.9" table:style-name="ce1">
            <text:p>51,9</text:p>
          </table:table-cell>
          <table:table-cell office:value-type="float" office:value="63" table:style-name="ce1">
            <text:p>63</text:p>
          </table:table-cell>
          <table:table-cell office:value-type="float" office:value="62.728243669999998" table:style-name="ce1">
            <text:p>62,7282436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3.064614975" table:style-name="ce1">
            <text:p>3,064614975</text:p>
          </table:table-cell>
          <table:table-cell office:value-type="float" office:value="4" table:style-name="ce1">
            <text:p>4</text:p>
          </table:table-cell>
          <table:table-cell office:value-type="float" office:value="62.140256350000001" table:style-name="ce1">
            <text:p>62,14025635</text:p>
          </table:table-cell>
          <table:table-cell office:value-type="float" office:value="9.4619999999999999E-3" table:style-name="ce1">
            <text:p>0,009462</text:p>
          </table:table-cell>
          <table:table-cell office:value-type="float" office:value="4.8855425000000001E-2" table:style-name="ce1">
            <text:p>0,048855425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0" table:style-name="ce1">
            <text:p>390</text:p>
          </table:table-cell>
          <table:table-cell office:value-type="float" office:value="180" table:style-name="ce1">
            <text:p>180</text:p>
          </table:table-cell>
          <table:table-cell office:value-type="float" office:value="191" table:style-name="ce1">
            <text:p>191</text:p>
          </table:table-cell>
          <table:table-cell office:value-type="float" office:value="229" table:style-name="ce1">
            <text:p>229</text:p>
          </table:table-cell>
          <table:table-cell office:value-type="float" office:value="226.64673579999999" table:style-name="ce1">
            <text:p>226,6467358</text:p>
          </table:table-cell>
          <table:table-cell office:value-type="float" office:value="259" table:style-name="ce1">
            <text:p>259</text:p>
          </table:table-cell>
          <table:table-cell office:value-type="float" office:value="267" table:style-name="ce1">
            <text:p>267</text:p>
          </table:table-cell>
          <table:table-cell office:value-type="float" office:value="12.692636800000001" table:style-name="ce1">
            <text:p>12,6926368</text:p>
          </table:table-cell>
          <table:table-cell office:value-type="float" office:value="12" table:style-name="ce1">
            <text:p>12</text:p>
          </table:table-cell>
          <table:table-cell office:value-type="float" office:value="221.2190689" table:style-name="ce1">
            <text:p>221,2190689</text:p>
          </table:table-cell>
          <table:table-cell office:value-type="float" office:value="2.4535000000000001E-2" table:style-name="ce1">
            <text:p>0,024535</text:p>
          </table:table-cell>
          <table:table-cell office:value-type="float" office:value="5.6001850999999998E-2" table:style-name="ce1">
            <text:p>0,056001851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17" table:style-name="ce1">
            <text:p>417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office:value-type="float" office:value="183.87631519999999" table:style-name="ce1">
            <text:p>183,8763152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14.5998117" table:style-name="ce1">
            <text:p>14,5998117</text:p>
          </table:table-cell>
          <table:table-cell office:value-type="float" office:value="26" table:style-name="ce1">
            <text:p>26</text:p>
          </table:table-cell>
          <table:table-cell office:value-type="float" office:value="184.3505428" table:style-name="ce1">
            <text:p>184,3505428</text:p>
          </table:table-cell>
          <table:table-cell office:value-type="float" office:value="-2.5720000000000001E-3" table:style-name="ce1">
            <text:p>-0,002572</text:p>
          </table:table-cell>
          <table:table-cell office:value-type="float" office:value="7.9400176000000003E-2" table:style-name="ce1">
            <text:p>0,079400176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9" table:style-name="ce1">
            <text:p>419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78" table:style-name="ce1">
            <text:p>178</text:p>
          </table:table-cell>
          <table:table-cell office:value-type="float" office:value="177.7487601" table:style-name="ce1">
            <text:p>177,7487601</text:p>
          </table:table-cell>
          <table:table-cell office:value-type="float" office:value="209" table:style-name="ce1">
            <text:p>209</text:p>
          </table:table-cell>
          <table:table-cell office:value-type="float" office:value="230" table:style-name="ce1">
            <text:p>230</text:p>
          </table:table-cell>
          <table:table-cell office:value-type="float" office:value="10.86056179" table:style-name="ce1">
            <text:p>10,86056179</text:p>
          </table:table-cell>
          <table:table-cell office:value-type="float" office:value="10.26" table:style-name="ce1">
            <text:p>10,26</text:p>
          </table:table-cell>
          <table:table-cell office:value-type="float" office:value="172.11534510000001" table:style-name="ce1">
            <text:p>172,1153451</text:p>
          </table:table-cell>
          <table:table-cell office:value-type="float" office:value="3.2730000000000002E-2" table:style-name="ce1">
            <text:p>0,03273</text:p>
          </table:table-cell>
          <table:table-cell office:value-type="float" office:value="6.1100633000000001E-2" table:style-name="ce1">
            <text:p>0,061100633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69" table:style-name="ce1">
            <text:p>36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8.721031679999996" table:style-name="ce1">
            <text:p>68,7210316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4.2729029350000003" table:style-name="ce1">
            <text:p>4,272902935</text:p>
          </table:table-cell>
          <table:table-cell office:value-type="float" office:value="7" table:style-name="ce1">
            <text:p>7</text:p>
          </table:table-cell>
          <table:table-cell office:value-type="float" office:value="68.194337750000003" table:style-name="ce1">
            <text:p>68,19433775</text:p>
          </table:table-cell>
          <table:table-cell office:value-type="float" office:value="7.7229999999999998E-3" table:style-name="ce1">
            <text:p>0,007723</text:p>
          </table:table-cell>
          <table:table-cell office:value-type="float" office:value="6.2177514000000003E-2" table:style-name="ce1">
            <text:p>0,06217751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4" table:style-name="ce1">
            <text:p>344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89.549718479999996" table:style-name="ce1">
            <text:p>89,5497184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.9803882339999999" table:style-name="ce1">
            <text:p>3,980388234</text:p>
          </table:table-cell>
          <table:table-cell office:value-type="float" office:value="2" table:style-name="ce1">
            <text:p>2</text:p>
          </table:table-cell>
          <table:table-cell office:value-type="float" office:value="88.263829470000005" table:style-name="ce1">
            <text:p>88,26382947</text:p>
          </table:table-cell>
          <table:table-cell office:value-type="float" office:value="1.4569E-2" table:style-name="ce1">
            <text:p>0,014569</text:p>
          </table:table-cell>
          <table:table-cell office:value-type="float" office:value="4.4448920000000003E-2" table:style-name="ce1">
            <text:p>0,04444892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2" table:style-name="ce1">
            <text:p>3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5.155340670000001" table:style-name="ce1">
            <text:p>75,15534067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4.9023745319999996" table:style-name="ce1">
            <text:p>4,902374532</text:p>
          </table:table-cell>
          <table:table-cell office:value-type="float" office:value="6" table:style-name="ce1">
            <text:p>6</text:p>
          </table:table-cell>
          <table:table-cell office:value-type="float" office:value="76.740747740000003" table:style-name="ce1">
            <text:p>76,74074774</text:p>
          </table:table-cell>
          <table:table-cell office:value-type="float" office:value="-2.0659E-2" table:style-name="ce1">
            <text:p>-0,020659</text:p>
          </table:table-cell>
          <table:table-cell office:value-type="float" office:value="6.5229888999999999E-2" table:style-name="ce1">
            <text:p>0,065229889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1" table:style-name="ce1">
            <text:p>39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8.109345739999995" table:style-name="ce1">
            <text:p>68,1093457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5.7419575219999999" table:style-name="ce1">
            <text:p>5,741957522</text:p>
          </table:table-cell>
          <table:table-cell office:value-type="float" office:value="1" table:style-name="ce1">
            <text:p>1</text:p>
          </table:table-cell>
          <table:table-cell office:value-type="float" office:value="69.170848879999994" table:style-name="ce1">
            <text:p>69,17084888</text:p>
          </table:table-cell>
          <table:table-cell office:value-type="float" office:value="-1.5346E-2" table:style-name="ce1">
            <text:p>-0,015346</text:p>
          </table:table-cell>
          <table:table-cell office:value-type="float" office:value="8.4304986999999998E-2" table:style-name="ce1">
            <text:p>0,08430498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5" table:style-name="ce1">
            <text:p>23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7.62955513" table:style-name="ce1">
            <text:p>57,62955513</text:p>
          </table:table-cell>
          <table:table-cell office:value-type="float" office:value="65" table:style-name="ce1">
            <text:p>65</text:p>
          </table:table-cell>
          <table:table-cell office:value-type="float" office:value="66.5" table:style-name="ce1">
            <text:p>66,5</text:p>
          </table:table-cell>
          <table:table-cell office:value-type="float" office:value="4.0922169540000004" table:style-name="ce1">
            <text:p>4,092216954</text:p>
          </table:table-cell>
          <table:table-cell office:value-type="float" office:value="3" table:style-name="ce1">
            <text:p>3</text:p>
          </table:table-cell>
          <table:table-cell office:value-type="float" office:value="56.398174330000003" table:style-name="ce1">
            <text:p>56,39817433</text:p>
          </table:table-cell>
          <table:table-cell office:value-type="float" office:value="2.1833999999999999E-2" table:style-name="ce1">
            <text:p>0,021834</text:p>
          </table:table-cell>
          <table:table-cell office:value-type="float" office:value="7.1008998000000004E-2" table:style-name="ce1">
            <text:p>0,071008998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65" table:style-name="ce1">
            <text:p>265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69" table:style-name="ce1">
            <text:p>169</text:p>
          </table:table-cell>
          <table:table-cell office:value-type="float" office:value="165.13219699999999" table:style-name="ce1">
            <text:p>165,132197</text:p>
          </table:table-cell>
          <table:table-cell office:value-type="float" office:value="239" table:style-name="ce1">
            <text:p>239</text:p>
          </table:table-cell>
          <table:table-cell office:value-type="float" office:value="263" table:style-name="ce1">
            <text:p>263</text:p>
          </table:table-cell>
          <table:table-cell office:value-type="float" office:value="20.574264960000001" table:style-name="ce1">
            <text:p>20,57426496</text:p>
          </table:table-cell>
          <table:table-cell office:value-type="float" office:value="18" table:style-name="ce1">
            <text:p>18</text:p>
          </table:table-cell>
          <table:table-cell office:value-type="float" office:value="164.29238760000001" table:style-name="ce1">
            <text:p>164,2923876</text:p>
          </table:table-cell>
          <table:table-cell office:value-type="float" office:value="5.1120000000000002E-3" table:style-name="ce1">
            <text:p>0,005112</text:p>
          </table:table-cell>
          <table:table-cell office:value-type="float" office:value="0.124592692" table:style-name="ce1">
            <text:p>0,124592692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8" table:style-name="ce1">
            <text:p>34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75" table:style-name="ce1">
            <text:p>175</text:p>
          </table:table-cell>
          <table:table-cell office:value-type="float" office:value="172.0169458" table:style-name="ce1">
            <text:p>172,0169458</text:p>
          </table:table-cell>
          <table:table-cell office:value-type="float" office:value="190" table:style-name="ce1">
            <text:p>190</text:p>
          </table:table-cell>
          <table:table-cell office:value-type="float" office:value="193" table:style-name="ce1">
            <text:p>193</text:p>
          </table:table-cell>
          <table:table-cell office:value-type="float" office:value="16.369985960000001" table:style-name="ce1">
            <text:p>16,36998596</text:p>
          </table:table-cell>
          <table:table-cell office:value-type="float" office:value="18" table:style-name="ce1">
            <text:p>18</text:p>
          </table:table-cell>
          <table:table-cell office:value-type="float" office:value="173.3345659" table:style-name="ce1">
            <text:p>173,3345659</text:p>
          </table:table-cell>
          <table:table-cell office:value-type="float" office:value="-7.6020000000000003E-3" table:style-name="ce1">
            <text:p>-0,007602</text:p>
          </table:table-cell>
          <table:table-cell office:value-type="float" office:value="9.5164961000000006E-2" table:style-name="ce1">
            <text:p>0,095164961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2" table:style-name="ce1">
            <text:p>352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20" table:style-name="ce1">
            <text:p>220</text:p>
          </table:table-cell>
          <table:table-cell office:value-type="float" office:value="222.61095180000001" table:style-name="ce1">
            <text:p>222,6109518</text:p>
          </table:table-cell>
          <table:table-cell office:value-type="float" office:value="246" table:style-name="ce1">
            <text:p>246</text:p>
          </table:table-cell>
          <table:table-cell office:value-type="float" office:value="263" table:style-name="ce1">
            <text:p>263</text:p>
          </table:table-cell>
          <table:table-cell office:value-type="float" office:value="13.655538419999999" table:style-name="ce1">
            <text:p>13,65553842</text:p>
          </table:table-cell>
          <table:table-cell office:value-type="float" office:value="20" table:style-name="ce1">
            <text:p>20</text:p>
          </table:table-cell>
          <table:table-cell office:value-type="float" office:value="223.9096821" table:style-name="ce1">
            <text:p>223,9096821</text:p>
          </table:table-cell>
          <table:table-cell office:value-type="float" office:value="-5.7999999999999996E-3" table:style-name="ce1">
            <text:p>-0,0058</text:p>
          </table:table-cell>
          <table:table-cell office:value-type="float" office:value="6.1342617000000002E-2" table:style-name="ce1">
            <text:p>0,061342617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1" table:style-name="ce1">
            <text:p>48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.633972489999998" table:style-name="ce1">
            <text:p>56,6339724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0839177370000002" table:style-name="ce1">
            <text:p>3,083917737</text:p>
          </table:table-cell>
          <table:table-cell office:value-type="float" office:value="5" table:style-name="ce1">
            <text:p>5</text:p>
          </table:table-cell>
          <table:table-cell office:value-type="float" office:value="56.393290729999997" table:style-name="ce1">
            <text:p>56,39329073</text:p>
          </table:table-cell>
          <table:table-cell office:value-type="float" office:value="4.2680000000000001E-3" table:style-name="ce1">
            <text:p>0,004268</text:p>
          </table:table-cell>
          <table:table-cell office:value-type="float" office:value="5.4453494999999998E-2" table:style-name="ce1">
            <text:p>0,054453495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0.26363636" table:style-name="ce1">
            <text:p>40,26363636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42365461" table:style-name="ce1">
            <text:p>1,342365461</text:p>
          </table:table-cell>
          <table:table-cell office:value-type="float" office:value="2" table:style-name="ce1">
            <text:p>2</text:p>
          </table:table-cell>
          <table:table-cell office:value-type="float" office:value="40.26939394" table:style-name="ce1">
            <text:p>40,26939394</text:p>
          </table:table-cell>
          <table:table-cell office:value-type="float" office:value="-1.4300000000000001E-4" table:style-name="ce1">
            <text:p>-0,000143</text:p>
          </table:table-cell>
          <table:table-cell office:value-type="float" office:value="3.3339399999999998E-2" table:style-name="ce1">
            <text:p>0,033339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28" table:style-name="ce1">
            <text:p>528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25.8266703" table:style-name="ce1">
            <text:p>125,8266703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8.0156516179999997" table:style-name="ce1">
            <text:p>8,015651618</text:p>
          </table:table-cell>
          <table:table-cell office:value-type="float" office:value="13" table:style-name="ce1">
            <text:p>13</text:p>
          </table:table-cell>
          <table:table-cell office:value-type="float" office:value="122.6649828" table:style-name="ce1">
            <text:p>122,6649828</text:p>
          </table:table-cell>
          <table:table-cell office:value-type="float" office:value="2.5774999999999999E-2" table:style-name="ce1">
            <text:p>0,025775</text:p>
          </table:table-cell>
          <table:table-cell office:value-type="float" office:value="6.3703915999999999E-2" table:style-name="ce1">
            <text:p>0,063703916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38" table:style-name="ce1">
            <text:p>438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54" table:style-name="ce1">
            <text:p>154</text:p>
          </table:table-cell>
          <table:table-cell office:value-type="float" office:value="157.4147595" table:style-name="ce1">
            <text:p>157,4147595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10.97444514" table:style-name="ce1">
            <text:p>10,97444514</text:p>
          </table:table-cell>
          <table:table-cell office:value-type="float" office:value="22" table:style-name="ce1">
            <text:p>22</text:p>
          </table:table-cell>
          <table:table-cell office:value-type="float" office:value="153.92413640000001" table:style-name="ce1">
            <text:p>153,9241364</text:p>
          </table:table-cell>
          <table:table-cell office:value-type="float" office:value="2.2678E-2" table:style-name="ce1">
            <text:p>0,022678</text:p>
          </table:table-cell>
          <table:table-cell office:value-type="float" office:value="6.9716747999999995E-2" table:style-name="ce1">
            <text:p>0,069716748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5" table:style-name="ce1">
            <text:p>32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140.1331251" table:style-name="ce1">
            <text:p>140,1331251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8.4315183430000005" table:style-name="ce1">
            <text:p>8,431518343</text:p>
          </table:table-cell>
          <table:table-cell office:value-type="float" office:value="7" table:style-name="ce1">
            <text:p>7</text:p>
          </table:table-cell>
          <table:table-cell office:value-type="float" office:value="141.03399200000001" table:style-name="ce1">
            <text:p>141,033992</text:p>
          </table:table-cell>
          <table:table-cell office:value-type="float" office:value="-6.3879999999999996E-3" table:style-name="ce1">
            <text:p>-0,006388</text:p>
          </table:table-cell>
          <table:table-cell office:value-type="float" office:value="6.0167918000000001E-2" table:style-name="ce1">
            <text:p>0,06016791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27" table:style-name="ce1">
            <text:p>32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7.2410308" table:style-name="ce1">
            <text:p>107,2410308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4.8367130459999998" table:style-name="ce1">
            <text:p>4,836713046</text:p>
          </table:table-cell>
          <table:table-cell office:value-type="float" office:value="1" table:style-name="ce1">
            <text:p>1</text:p>
          </table:table-cell>
          <table:table-cell office:value-type="float" office:value="105.72548209999999" table:style-name="ce1">
            <text:p>105,7254821</text:p>
          </table:table-cell>
          <table:table-cell office:value-type="float" office:value="1.4335000000000001E-2" table:style-name="ce1">
            <text:p>0,014335</text:p>
          </table:table-cell>
          <table:table-cell office:value-type="float" office:value="4.5101329000000003E-2" table:style-name="ce1">
            <text:p>0,045101329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3" table:style-name="ce1">
            <text:p>26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7.097869230000001" table:style-name="ce1">
            <text:p>37,0978692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840191409999998" table:style-name="ce1">
            <text:p>3,184019141</text:p>
          </table:table-cell>
          <table:table-cell office:value-type="float" office:value="5.9" table:style-name="ce1">
            <text:p>5,9</text:p>
          </table:table-cell>
          <table:table-cell office:value-type="float" office:value="36.852858390000002" table:style-name="ce1">
            <text:p>36,85285839</text:p>
          </table:table-cell>
          <table:table-cell office:value-type="float" office:value="6.6480000000000003E-3" table:style-name="ce1">
            <text:p>0,006648</text:p>
          </table:table-cell>
          <table:table-cell office:value-type="float" office:value="8.5827548000000004E-2" table:style-name="ce1">
            <text:p>0,085827548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9" table:style-name="ce1">
            <text:p>119</text:p>
          </table:table-cell>
          <table:table-cell office:value-type="float" office:value="45.9" table:style-name="ce1">
            <text:p>45,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5.172549019999998" table:style-name="ce1">
            <text:p>55,1725490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.5516748089999997" table:style-name="ce1">
            <text:p>6,551674809</text:p>
          </table:table-cell>
          <table:table-cell office:value-type="float" office:value="10.1" table:style-name="ce1">
            <text:p>10,1</text:p>
          </table:table-cell>
          <table:table-cell office:value-type="float" office:value="55.139658439999998" table:style-name="ce1">
            <text:p>55,13965844</text:p>
          </table:table-cell>
          <table:table-cell office:value-type="float" office:value="5.9599999999999996E-4" table:style-name="ce1">
            <text:p>0,000596</text:p>
          </table:table-cell>
          <table:table-cell office:value-type="float" office:value="0.11874881499999999" table:style-name="ce1">
            <text:p>0,118748815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7" table:style-name="ce1">
            <text:p>40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1.953226130000004" table:style-name="ce1">
            <text:p>81,95322613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6.2690983400000002" table:style-name="ce1">
            <text:p>6,26909834</text:p>
          </table:table-cell>
          <table:table-cell office:value-type="float" office:value="11" table:style-name="ce1">
            <text:p>11</text:p>
          </table:table-cell>
          <table:table-cell office:value-type="float" office:value="82.672675220000002" table:style-name="ce1">
            <text:p>82,67267522</text:p>
          </table:table-cell>
          <table:table-cell office:value-type="float" office:value="-8.7019999999999997E-3" table:style-name="ce1">
            <text:p>-0,008702</text:p>
          </table:table-cell>
          <table:table-cell office:value-type="float" office:value="7.6496052999999994E-2" table:style-name="ce1">
            <text:p>0,076496053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.651818609999999" table:style-name="ce1">
            <text:p>29,6518186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919044966" table:style-name="ce1">
            <text:p>2,919044966</text:p>
          </table:table-cell>
          <table:table-cell office:value-type="float" office:value="3" table:style-name="ce1">
            <text:p>3</text:p>
          </table:table-cell>
          <table:table-cell office:value-type="float" office:value="29.68390819" table:style-name="ce1">
            <text:p>29,68390819</text:p>
          </table:table-cell>
          <table:table-cell office:value-type="float" office:value="-1.0809999999999999E-3" table:style-name="ce1">
            <text:p>-0,001081</text:p>
          </table:table-cell>
          <table:table-cell office:value-type="float" office:value="9.8444044999999994E-2" table:style-name="ce1">
            <text:p>0,098444045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8" table:style-name="ce1">
            <text:p>318</text:p>
          </table:table-cell>
          <table:table-cell office:value-type="float" office:value="36" table:style-name="ce1">
            <text:p>36</text:p>
          </table:table-cell>
          <table:table-cell office:value-type="float" office:value="37.9" table:style-name="ce1">
            <text:p>37,9</text:p>
          </table:table-cell>
          <table:table-cell office:value-type="float" office:value="51" table:style-name="ce1">
            <text:p>51</text:p>
          </table:table-cell>
          <table:table-cell office:value-type="float" office:value="49.14529306" table:style-name="ce1">
            <text:p>49,14529306</text:p>
          </table:table-cell>
          <table:table-cell office:value-type="float" office:value="55" table:style-name="ce1">
            <text:p>55</text:p>
          </table:table-cell>
          <table:table-cell office:value-type="float" office:value="61.19" table:style-name="ce1">
            <text:p>61,19</text:p>
          </table:table-cell>
          <table:table-cell office:value-type="float" office:value="3.839875218" table:style-name="ce1">
            <text:p>3,839875218</text:p>
          </table:table-cell>
          <table:table-cell office:value-type="float" office:value="1" table:style-name="ce1">
            <text:p>1</text:p>
          </table:table-cell>
          <table:table-cell office:value-type="float" office:value="49.353073309999999" table:style-name="ce1">
            <text:p>49,35307331</text:p>
          </table:table-cell>
          <table:table-cell office:value-type="float" office:value="-4.2100000000000002E-3" table:style-name="ce1">
            <text:p>-0,00421</text:p>
          </table:table-cell>
          <table:table-cell office:value-type="float" office:value="7.8133122999999999E-2" table:style-name="ce1">
            <text:p>0,078133123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5" table:style-name="ce1">
            <text:p>36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.061150679999997" table:style-name="ce1">
            <text:p>39,0611506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.9049956080000001" table:style-name="ce1">
            <text:p>4,904995608</text:p>
          </table:table-cell>
          <table:table-cell office:value-type="float" office:value="6" table:style-name="ce1">
            <text:p>6</text:p>
          </table:table-cell>
          <table:table-cell office:value-type="float" office:value="40.580266899999998" table:style-name="ce1">
            <text:p>40,5802669</text:p>
          </table:table-cell>
          <table:table-cell office:value-type="float" office:value="-3.7435000000000003E-2" table:style-name="ce1">
            <text:p>-0,037435</text:p>
          </table:table-cell>
          <table:table-cell office:value-type="float" office:value="0.12557222500000001" table:style-name="ce1">
            <text:p>0,12557222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36" table:style-name="ce1">
            <text:p>43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6.759333329999997" table:style-name="ce1">
            <text:p>56,7593333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5.8486432549999998" table:style-name="ce1">
            <text:p>5,848643255</text:p>
          </table:table-cell>
          <table:table-cell office:value-type="float" office:value="9" table:style-name="ce1">
            <text:p>9</text:p>
          </table:table-cell>
          <table:table-cell office:value-type="float" office:value="56.731522050000002" table:style-name="ce1">
            <text:p>56,73152205</text:p>
          </table:table-cell>
          <table:table-cell office:value-type="float" office:value="4.8999999999999998E-4" table:style-name="ce1">
            <text:p>0,00049</text:p>
          </table:table-cell>
          <table:table-cell office:value-type="float" office:value="0.10304284599999999" table:style-name="ce1">
            <text:p>0,103042846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24" table:style-name="ce1">
            <text:p>12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9.9" table:style-name="ce1">
            <text:p>59,9</text:p>
          </table:table-cell>
          <table:table-cell office:value-type="float" office:value="58.531121949999999" table:style-name="ce1">
            <text:p>58,5311219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.6979565940000008" table:style-name="ce1">
            <text:p>8,697956594</text:p>
          </table:table-cell>
          <table:table-cell office:value-type="float" office:value="7" table:style-name="ce1">
            <text:p>7</text:p>
          </table:table-cell>
          <table:table-cell office:value-type="float" office:value="57.764302569999998" table:style-name="ce1">
            <text:p>57,76430257</text:p>
          </table:table-cell>
          <table:table-cell office:value-type="float" office:value="1.3275E-2" table:style-name="ce1">
            <text:p>0,013275</text:p>
          </table:table-cell>
          <table:table-cell office:value-type="float" office:value="0.14860396200000001" table:style-name="ce1">
            <text:p>0,148603962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516" table:style-name="ce1">
            <text:p>51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63.870680450000002" table:style-name="ce1">
            <text:p>63,87068045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.5554234730000003" table:style-name="ce1">
            <text:p>6,555423473</text:p>
          </table:table-cell>
          <table:table-cell office:value-type="float" office:value="4" table:style-name="ce1">
            <text:p>4</text:p>
          </table:table-cell>
          <table:table-cell office:value-type="float" office:value="63.833332499999997" table:style-name="ce1">
            <text:p>63,8333325</text:p>
          </table:table-cell>
          <table:table-cell office:value-type="float" office:value="5.8500000000000002E-4" table:style-name="ce1">
            <text:p>0,000585</text:p>
          </table:table-cell>
          <table:table-cell office:value-type="float" office:value="0.10263588" table:style-name="ce1">
            <text:p>0,10263588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2" table:style-name="ce1">
            <text:p>31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75.677753980000006" table:style-name="ce1">
            <text:p>75,6777539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.02509425" table:style-name="ce1">
            <text:p>10,02509425</text:p>
          </table:table-cell>
          <table:table-cell office:value-type="float" office:value="17" table:style-name="ce1">
            <text:p>17</text:p>
          </table:table-cell>
          <table:table-cell office:value-type="float" office:value="77.521213709999998" table:style-name="ce1">
            <text:p>77,52121371</text:p>
          </table:table-cell>
          <table:table-cell office:value-type="float" office:value="-2.3779999999999999E-2" table:style-name="ce1">
            <text:p>-0,02378</text:p>
          </table:table-cell>
          <table:table-cell office:value-type="float" office:value="0.13247082199999999" table:style-name="ce1">
            <text:p>0,13247082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4.177030669999994" table:style-name="ce1">
            <text:p>64,17703067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6.0465532670000002" table:style-name="ce1">
            <text:p>6,046553267</text:p>
          </table:table-cell>
          <table:table-cell office:value-type="float" office:value="8.1" table:style-name="ce1">
            <text:p>8,1</text:p>
          </table:table-cell>
          <table:table-cell office:value-type="float" office:value="64.983335890000006" table:style-name="ce1">
            <text:p>64,98333589</text:p>
          </table:table-cell>
          <table:table-cell office:value-type="float" office:value="-1.2408000000000001E-2" table:style-name="ce1">
            <text:p>-0,012408</text:p>
          </table:table-cell>
          <table:table-cell office:value-type="float" office:value="9.4216780999999999E-2" table:style-name="ce1">
            <text:p>0,094216781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0" table:style-name="ce1">
            <text:p>400</text:p>
          </table:table-cell>
          <table:table-cell office:value-type="float" office:value="199" table:style-name="ce1">
            <text:p>199</text:p>
          </table:table-cell>
          <table:table-cell office:value-type="float" office:value="217" table:style-name="ce1">
            <text:p>217</text:p>
          </table:table-cell>
          <table:table-cell office:value-type="float" office:value="250" table:style-name="ce1">
            <text:p>250</text:p>
          </table:table-cell>
          <table:table-cell office:value-type="float" office:value="251.72810770000001" table:style-name="ce1">
            <text:p>251,7281077</text:p>
          </table:table-cell>
          <table:table-cell office:value-type="float" office:value="280" table:style-name="ce1">
            <text:p>280</text:p>
          </table:table-cell>
          <table:table-cell office:value-type="float" office:value="342" table:style-name="ce1">
            <text:p>342</text:p>
          </table:table-cell>
          <table:table-cell office:value-type="float" office:value="14.656868360000001" table:style-name="ce1">
            <text:p>14,65686836</text:p>
          </table:table-cell>
          <table:table-cell office:value-type="float" office:value="10.9" table:style-name="ce1">
            <text:p>10,9</text:p>
          </table:table-cell>
          <table:table-cell office:value-type="float" office:value="248.45662960000001" table:style-name="ce1">
            <text:p>248,4566296</text:p>
          </table:table-cell>
          <table:table-cell office:value-type="float" office:value="1.3167E-2" table:style-name="ce1">
            <text:p>0,013167</text:p>
          </table:table-cell>
          <table:table-cell office:value-type="float" office:value="5.8224997000000001E-2" table:style-name="ce1">
            <text:p>0,058224997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7" table:style-name="ce1">
            <text:p>267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office:value-type="float" office:value="235.25127000000001" table:style-name="ce1">
            <text:p>235,25127</text:p>
          </table:table-cell>
          <table:table-cell office:value-type="float" office:value="268" table:style-name="ce1">
            <text:p>268</text:p>
          </table:table-cell>
          <table:table-cell office:value-type="float" office:value="276" table:style-name="ce1">
            <text:p>276</text:p>
          </table:table-cell>
          <table:table-cell office:value-type="float" office:value="19.084028709999998" table:style-name="ce1">
            <text:p>19,08402871</text:p>
          </table:table-cell>
          <table:table-cell office:value-type="float" office:value="36" table:style-name="ce1">
            <text:p>36</text:p>
          </table:table-cell>
          <table:table-cell office:value-type="float" office:value="241.34763509999999" table:style-name="ce1">
            <text:p>241,3476351</text:p>
          </table:table-cell>
          <table:table-cell office:value-type="float" office:value="-2.5260000000000001E-2" table:style-name="ce1">
            <text:p>-0,02526</text:p>
          </table:table-cell>
          <table:table-cell office:value-type="float" office:value="8.1121894999999999E-2" table:style-name="ce1">
            <text:p>0,08112189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3" table:style-name="ce1">
            <text:p>41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4.890537539999997" table:style-name="ce1">
            <text:p>74,8905375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5.4594686350000003" table:style-name="ce1">
            <text:p>5,459468635</text:p>
          </table:table-cell>
          <table:table-cell office:value-type="float" office:value="5" table:style-name="ce1">
            <text:p>5</text:p>
          </table:table-cell>
          <table:table-cell office:value-type="float" office:value="74.697454820000004" table:style-name="ce1">
            <text:p>74,69745482</text:p>
          </table:table-cell>
          <table:table-cell office:value-type="float" office:value="2.5850000000000001E-3" table:style-name="ce1">
            <text:p>0,002585</text:p>
          </table:table-cell>
          <table:table-cell office:value-type="float" office:value="7.2899311999999994E-2" table:style-name="ce1">
            <text:p>0,07289931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7" table:style-name="ce1">
            <text:p>40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6.45" table:style-name="ce1">
            <text:p>66,45</text:p>
          </table:table-cell>
          <table:table-cell office:value-type="float" office:value="64.740023719999996" table:style-name="ce1">
            <text:p>64,740023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4.4712028369999999" table:style-name="ce1">
            <text:p>4,471202837</text:p>
          </table:table-cell>
          <table:table-cell office:value-type="float" office:value="6" table:style-name="ce1">
            <text:p>6</text:p>
          </table:table-cell>
          <table:table-cell office:value-type="float" office:value="64.613668520000004" table:style-name="ce1">
            <text:p>64,61366852</text:p>
          </table:table-cell>
          <table:table-cell office:value-type="float" office:value="1.9559999999999998E-3" table:style-name="ce1">
            <text:p>0,001956</text:p>
          </table:table-cell>
          <table:table-cell office:value-type="float" office:value="6.9063967000000004E-2" table:style-name="ce1">
            <text:p>0,069063967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79" table:style-name="ce1">
            <text:p>37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50.529442969999998" table:style-name="ce1">
            <text:p>50,5294429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.7654428390000003" table:style-name="ce1">
            <text:p>8,765442839</text:p>
          </table:table-cell>
          <table:table-cell office:value-type="float" office:value="15" table:style-name="ce1">
            <text:p>15</text:p>
          </table:table-cell>
          <table:table-cell office:value-type="float" office:value="50.62791258" table:style-name="ce1">
            <text:p>50,62791258</text:p>
          </table:table-cell>
          <table:table-cell office:value-type="float" office:value="-1.9449999999999999E-3" table:style-name="ce1">
            <text:p>-0,001945</text:p>
          </table:table-cell>
          <table:table-cell office:value-type="float" office:value="0.17347198599999999" table:style-name="ce1">
            <text:p>0,173471986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77" table:style-name="ce1">
            <text:p>17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81.230809059999999" table:style-name="ce1">
            <text:p>81,23080906</text:p>
          </table:table-cell>
          <table:table-cell office:value-type="float" office:value="88.42" table:style-name="ce1">
            <text:p>88,42</text:p>
          </table:table-cell>
          <table:table-cell office:value-type="float" office:value="88.42" table:style-name="ce1">
            <text:p>88,42</text:p>
          </table:table-cell>
          <table:table-cell office:value-type="float" office:value="13.13594135" table:style-name="ce1">
            <text:p>13,13594135</text:p>
          </table:table-cell>
          <table:table-cell office:value-type="float" office:value="26.78" table:style-name="ce1">
            <text:p>26,78</text:p>
          </table:table-cell>
          <table:table-cell office:value-type="float" office:value="81.222186030000003" table:style-name="ce1">
            <text:p>81,22218603</text:p>
          </table:table-cell>
          <table:table-cell office:value-type="float" office:value="1.06E-4" table:style-name="ce1">
            <text:p>0,000106</text:p>
          </table:table-cell>
          <table:table-cell office:value-type="float" office:value="0.16171131999999999" table:style-name="ce1">
            <text:p>0,16171132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5" table:style-name="ce1">
            <text:p>18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.221621619999993" table:style-name="ce1">
            <text:p>84,2216216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3.0191082709999999" table:style-name="ce1">
            <text:p>3,019108271</text:p>
          </table:table-cell>
          <table:table-cell office:value-type="float" office:value="6" table:style-name="ce1">
            <text:p>6</text:p>
          </table:table-cell>
          <table:table-cell office:value-type="float" office:value="84.221621619999993" table:style-name="ce1">
            <text:p>84,22162162</text:p>
          </table:table-cell>
          <table:table-cell office:value-type="float" office:value="0" table:style-name="ce1">
            <text:p>0</text:p>
          </table:table-cell>
          <table:table-cell office:value-type="float" office:value="3.5847188000000002E-2" table:style-name="ce1">
            <text:p>0,035847188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5" table:style-name="ce1">
            <text:p>2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2.74" table:style-name="ce1">
            <text:p>82,74</text:p>
          </table:table-cell>
          <table:table-cell office:value-type="float" office:value="81.790383169999998" table:style-name="ce1">
            <text:p>81,7903831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6.0434751100000002" table:style-name="ce1">
            <text:p>6,04347511</text:p>
          </table:table-cell>
          <table:table-cell office:value-type="float" office:value="11" table:style-name="ce1">
            <text:p>11</text:p>
          </table:table-cell>
          <table:table-cell office:value-type="float" office:value="81.92581457" table:style-name="ce1">
            <text:p>81,92581457</text:p>
          </table:table-cell>
          <table:table-cell office:value-type="float" office:value="-1.653E-3" table:style-name="ce1">
            <text:p>-0,001653</text:p>
          </table:table-cell>
          <table:table-cell office:value-type="float" office:value="7.3889801000000005E-2" table:style-name="ce1">
            <text:p>0,073889801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12" table:style-name="ce1">
            <text:p>6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7.156993029999995" table:style-name="ce1">
            <text:p>67,15699303</text:p>
          </table:table-cell>
          <table:table-cell office:value-type="float" office:value="78" table:style-name="ce1">
            <text:p>78</text:p>
          </table:table-cell>
          <table:table-cell office:value-type="float" office:value="84.9" table:style-name="ce1">
            <text:p>84,9</text:p>
          </table:table-cell>
          <table:table-cell office:value-type="float" office:value="9.2951352669999991" table:style-name="ce1">
            <text:p>9,295135267</text:p>
          </table:table-cell>
          <table:table-cell office:value-type="float" office:value="11" table:style-name="ce1">
            <text:p>11</text:p>
          </table:table-cell>
          <table:table-cell office:value-type="float" office:value="67.055980079999998" table:style-name="ce1">
            <text:p>67,05598008</text:p>
          </table:table-cell>
          <table:table-cell office:value-type="float" office:value="1.506E-3" table:style-name="ce1">
            <text:p>0,001506</text:p>
          </table:table-cell>
          <table:table-cell office:value-type="float" office:value="0.13840904500000001" table:style-name="ce1">
            <text:p>0,138409045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14" table:style-name="ce1">
            <text:p>41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42.871966669999999" table:style-name="ce1">
            <text:p>42,8719666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0116098240000007" table:style-name="ce1">
            <text:p>8,011609824</text:p>
          </table:table-cell>
          <table:table-cell office:value-type="float" office:value="14" table:style-name="ce1">
            <text:p>14</text:p>
          </table:table-cell>
          <table:table-cell office:value-type="float" office:value="39.329023990000003" table:style-name="ce1">
            <text:p>39,32902399</text:p>
          </table:table-cell>
          <table:table-cell office:value-type="float" office:value="9.0084682999999999E-2" table:style-name="ce1">
            <text:p>0,090084683</text:p>
          </table:table-cell>
          <table:table-cell office:value-type="float" office:value="0.170546213" table:style-name="ce1">
            <text:p>0,17054621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20" table:style-name="ce1">
            <text:p>52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3.586686360000002" table:style-name="ce1">
            <text:p>53,5866863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9.4938380949999992" table:style-name="ce1">
            <text:p>9,493838095</text:p>
          </table:table-cell>
          <table:table-cell office:value-type="float" office:value="15.76" table:style-name="ce1">
            <text:p>15,76</text:p>
          </table:table-cell>
          <table:table-cell office:value-type="float" office:value="51.554658539999998" table:style-name="ce1">
            <text:p>51,55465854</text:p>
          </table:table-cell>
          <table:table-cell office:value-type="float" office:value="3.9414999999999999E-2" table:style-name="ce1">
            <text:p>0,039415</text:p>
          </table:table-cell>
          <table:table-cell office:value-type="float" office:value="0.17716785199999999" table:style-name="ce1">
            <text:p>0,177167852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79" table:style-name="ce1">
            <text:p>17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34.87642769999999" table:style-name="ce1">
            <text:p>134,8764277</text:p>
          </table:table-cell>
          <table:table-cell office:value-type="float" office:value="171.67" table:style-name="ce1">
            <text:p>171,67</text:p>
          </table:table-cell>
          <table:table-cell office:value-type="float" office:value="171.67" table:style-name="ce1">
            <text:p>171,67</text:p>
          </table:table-cell>
          <table:table-cell office:value-type="float" office:value="18.817545710000001" table:style-name="ce1">
            <text:p>18,81754571</text:p>
          </table:table-cell>
          <table:table-cell office:value-type="float" office:value="14" table:style-name="ce1">
            <text:p>14</text:p>
          </table:table-cell>
          <table:table-cell office:value-type="float" office:value="134.11588589999999" table:style-name="ce1">
            <text:p>134,1158859</text:p>
          </table:table-cell>
          <table:table-cell office:value-type="float" office:value="5.6709999999999998E-3" table:style-name="ce1">
            <text:p>0,005671</text:p>
          </table:table-cell>
          <table:table-cell office:value-type="float" office:value="0.13951693400000001" table:style-name="ce1">
            <text:p>0,13951693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5" table:style-name="ce1">
            <text:p>535</text:p>
          </table:table-cell>
          <table:table-cell office:value-type="float" office:value="131" table:style-name="ce1">
            <text:p>131</text:p>
          </table:table-cell>
          <table:table-cell office:value-type="float" office:value="155" table:style-name="ce1">
            <text:p>155</text:p>
          </table:table-cell>
          <table:table-cell office:value-type="float" office:value="176" table:style-name="ce1">
            <text:p>176</text:p>
          </table:table-cell>
          <table:table-cell office:value-type="float" office:value="176.14884330000001" table:style-name="ce1">
            <text:p>176,1488433</text:p>
          </table:table-cell>
          <table:table-cell office:value-type="float" office:value="220.73" table:style-name="ce1">
            <text:p>220,73</text:p>
          </table:table-cell>
          <table:table-cell office:value-type="float" office:value="226" table:style-name="ce1">
            <text:p>226</text:p>
          </table:table-cell>
          <table:table-cell office:value-type="float" office:value="14.424134889999999" table:style-name="ce1">
            <text:p>14,42413489</text:p>
          </table:table-cell>
          <table:table-cell office:value-type="float" office:value="21" table:style-name="ce1">
            <text:p>21</text:p>
          </table:table-cell>
          <table:table-cell office:value-type="float" office:value="176.10001320000001" table:style-name="ce1">
            <text:p>176,1000132</text:p>
          </table:table-cell>
          <table:table-cell office:value-type="float" office:value="2.7700000000000001E-4" table:style-name="ce1">
            <text:p>0,000277</text:p>
          </table:table-cell>
          <table:table-cell office:value-type="float" office:value="8.1886060999999996E-2" table:style-name="ce1">
            <text:p>0,081886061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77" table:style-name="ce1">
            <text:p>17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70.4650943" table:style-name="ce1">
            <text:p>170,4650943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2.941595029999998" table:style-name="ce1">
            <text:p>22,94159503</text:p>
          </table:table-cell>
          <table:table-cell office:value-type="float" office:value="40" table:style-name="ce1">
            <text:p>40</text:p>
          </table:table-cell>
          <table:table-cell office:value-type="float" office:value="170.40818619999999" table:style-name="ce1">
            <text:p>170,4081862</text:p>
          </table:table-cell>
          <table:table-cell office:value-type="float" office:value="3.3399999999999999E-4" table:style-name="ce1">
            <text:p>0,000334</text:p>
          </table:table-cell>
          <table:table-cell office:value-type="float" office:value="0.13458236200000001" table:style-name="ce1">
            <text:p>0,134582362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6.452029909999993" table:style-name="ce1">
            <text:p>66,45202991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2.72692567" table:style-name="ce1">
            <text:p>12,72692567</text:p>
          </table:table-cell>
          <table:table-cell office:value-type="float" office:value="24" table:style-name="ce1">
            <text:p>24</text:p>
          </table:table-cell>
          <table:table-cell office:value-type="float" office:value="66.354795109999998" table:style-name="ce1">
            <text:p>66,35479511</text:p>
          </table:table-cell>
          <table:table-cell office:value-type="float" office:value="1.4649999999999999E-3" table:style-name="ce1">
            <text:p>0,001465</text:p>
          </table:table-cell>
          <table:table-cell office:value-type="float" office:value="0.19152049500000001" table:style-name="ce1">
            <text:p>0,19152049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5" table:style-name="ce1">
            <text:p>365</text:p>
          </table:table-cell>
          <table:table-cell office:value-type="float" office:value="35" table:style-name="ce1">
            <text:p>35</text:p>
          </table:table-cell>
          <table:table-cell office:value-type="float" office:value="39.9" table:style-name="ce1">
            <text:p>39,9</text:p>
          </table:table-cell>
          <table:table-cell office:value-type="float" office:value="49" table:style-name="ce1">
            <text:p>49</text:p>
          </table:table-cell>
          <table:table-cell office:value-type="float" office:value="48.622481000000001" table:style-name="ce1">
            <text:p>48,622481</text:p>
          </table:table-cell>
          <table:table-cell office:value-type="float" office:value="59.32" table:style-name="ce1">
            <text:p>59,32</text:p>
          </table:table-cell>
          <table:table-cell office:value-type="float" office:value="59.32" table:style-name="ce1">
            <text:p>59,32</text:p>
          </table:table-cell>
          <table:table-cell office:value-type="float" office:value="4.1963949920000001" table:style-name="ce1">
            <text:p>4,196394992</text:p>
          </table:table-cell>
          <table:table-cell office:value-type="float" office:value="3" table:style-name="ce1">
            <text:p>3</text:p>
          </table:table-cell>
          <table:table-cell office:value-type="float" office:value="48.19664487" table:style-name="ce1">
            <text:p>48,19664487</text:p>
          </table:table-cell>
          <table:table-cell office:value-type="float" office:value="8.8350000000000008E-3" table:style-name="ce1">
            <text:p>0,008835</text:p>
          </table:table-cell>
          <table:table-cell office:value-type="float" office:value="8.6305652999999996E-2" table:style-name="ce1">
            <text:p>0,086305653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254" table:style-name="ce1">
            <text:p>25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5.284842519999998" table:style-name="ce1">
            <text:p>35,2848425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.1715968609999998" table:style-name="ce1">
            <text:p>3,171596861</text:p>
          </table:table-cell>
          <table:table-cell office:value-type="float" office:value="5" table:style-name="ce1">
            <text:p>5</text:p>
          </table:table-cell>
          <table:table-cell office:value-type="float" office:value="34.975507999999998" table:style-name="ce1">
            <text:p>34,975508</text:p>
          </table:table-cell>
          <table:table-cell office:value-type="float" office:value="8.8439999999999994E-3" table:style-name="ce1">
            <text:p>0,008844</text:p>
          </table:table-cell>
          <table:table-cell office:value-type="float" office:value="8.9885533000000004E-2" table:style-name="ce1">
            <text:p>0,089885533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00" table:style-name="ce1">
            <text:p>600</text:p>
          </table:table-cell>
          <table:table-cell office:value-type="float" office:value="615.88" table:style-name="ce1">
            <text:p>615,88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5.309670220000001" table:style-name="ce1">
            <text:p>85,30967022</text:p>
          </table:table-cell>
          <table:table-cell office:value-type="float" office:value="97" table:style-name="ce1">
            <text:p>97</text:p>
          </table:table-cell>
          <table:table-cell office:value-type="float" office:value="598.87555559999998" table:style-name="ce1">
            <text:p>598,8755556</text:p>
          </table:table-cell>
          <table:table-cell office:value-type="float" office:value="2.8393999999999999E-2" table:style-name="ce1">
            <text:p>0,028394</text:p>
          </table:table-cell>
          <table:table-cell office:value-type="float" office:value="0.13851670799999999" table:style-name="ce1">
            <text:p>0,13851670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480" table:style-name="ce1">
            <text:p>480</text:p>
          </table:table-cell>
          <table:table-cell office:value-type="float" office:value="490" table:style-name="ce1">
            <text:p>490</text:p>
          </table:table-cell>
          <table:table-cell office:value-type="float" office:value="610" table:style-name="ce1">
            <text:p>610</text:p>
          </table:table-cell>
          <table:table-cell office:value-type="float" office:value="601.31401240000002" table:style-name="ce1">
            <text:p>601,3140124</text:p>
          </table:table-cell>
          <table:table-cell office:value-type="float" office:value="653.48" table:style-name="ce1">
            <text:p>653,48</text:p>
          </table:table-cell>
          <table:table-cell office:value-type="float" office:value="669.7" table:style-name="ce1">
            <text:p>669,7</text:p>
          </table:table-cell>
          <table:table-cell office:value-type="float" office:value="28.204472930000001" table:style-name="ce1">
            <text:p>28,20447293</text:p>
          </table:table-cell>
          <table:table-cell office:value-type="float" office:value="30" table:style-name="ce1">
            <text:p>30</text:p>
          </table:table-cell>
          <table:table-cell office:value-type="float" office:value="596.95106969999995" table:style-name="ce1">
            <text:p>596,9510697</text:p>
          </table:table-cell>
          <table:table-cell office:value-type="float" office:value="7.3090000000000004E-3" table:style-name="ce1">
            <text:p>0,007309</text:p>
          </table:table-cell>
          <table:table-cell office:value-type="float" office:value="4.6904732999999997E-2" table:style-name="ce1">
            <text:p>0,046904733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3508193589999999" table:style-name="ce1">
            <text:p>6,350819359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5823106E-2" table:style-name="ce1">
            <text:p>0,015823106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1" table:style-name="ce1">
            <text:p>81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3.92592589999998" table:style-name="ce1">
            <text:p>443,925925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3.796516" table:style-name="ce1">
            <text:p>23,796516</text:p>
          </table:table-cell>
          <table:table-cell office:value-type="float" office:value="0" table:style-name="ce1">
            <text:p>0</text:p>
          </table:table-cell>
          <table:table-cell office:value-type="float" office:value="444.1975309" table:style-name="ce1">
            <text:p>444,1975309</text:p>
          </table:table-cell>
          <table:table-cell office:value-type="float" office:value="-6.11E-4" table:style-name="ce1">
            <text:p>-0,000611</text:p>
          </table:table-cell>
          <table:table-cell office:value-type="float" office:value="5.3604699999999998E-2" table:style-name="ce1">
            <text:p>0,053604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90" table:style-name="ce1">
            <text:p>390</text:p>
          </table:table-cell>
          <table:table-cell office:value-type="float" office:value="470" table:style-name="ce1">
            <text:p>470</text:p>
          </table:table-cell>
          <table:table-cell office:value-type="float" office:value="545" table:style-name="ce1">
            <text:p>545</text:p>
          </table:table-cell>
          <table:table-cell office:value-type="float" office:value="560.51649810000004" table:style-name="ce1">
            <text:p>560,5164981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48.380668569999997" table:style-name="ce1">
            <text:p>48,38066857</text:p>
          </table:table-cell>
          <table:table-cell office:value-type="float" office:value="100" table:style-name="ce1">
            <text:p>100</text:p>
          </table:table-cell>
          <table:table-cell office:value-type="float" office:value="561.62927409999998" table:style-name="ce1">
            <text:p>561,6292741</text:p>
          </table:table-cell>
          <table:table-cell office:value-type="float" office:value="-1.9810000000000001E-3" table:style-name="ce1">
            <text:p>-0,001981</text:p>
          </table:table-cell>
          <table:table-cell office:value-type="float" office:value="8.6314442000000005E-2" table:style-name="ce1">
            <text:p>0,086314442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7.228571430000002" table:style-name="ce1">
            <text:p>67,2285714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.4565409970000003" table:style-name="ce1">
            <text:p>4,456540997</text:p>
          </table:table-cell>
          <table:table-cell office:value-type="float" office:value="6" table:style-name="ce1">
            <text:p>6</text:p>
          </table:table-cell>
          <table:table-cell office:value-type="float" office:value="67.228571430000002" table:style-name="ce1">
            <text:p>67,22857143</text:p>
          </table:table-cell>
          <table:table-cell office:value-type="float" office:value="0" table:style-name="ce1">
            <text:p>0</text:p>
          </table:table-cell>
          <table:table-cell office:value-type="float" office:value="6.6289390000000004E-2" table:style-name="ce1">
            <text:p>0,0662893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13" table:style-name="ce1">
            <text:p>413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92.263775289999998" table:style-name="ce1">
            <text:p>92,2637752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8.8827934460000009" table:style-name="ce1">
            <text:p>8,882793446</text:p>
          </table:table-cell>
          <table:table-cell office:value-type="float" office:value="19" table:style-name="ce1">
            <text:p>19</text:p>
          </table:table-cell>
          <table:table-cell office:value-type="float" office:value="89.621871229999996" table:style-name="ce1">
            <text:p>89,62187123</text:p>
          </table:table-cell>
          <table:table-cell office:value-type="float" office:value="2.9478000000000001E-2" table:style-name="ce1">
            <text:p>0,029478</text:p>
          </table:table-cell>
          <table:table-cell office:value-type="float" office:value="9.6276067000000007E-2" table:style-name="ce1">
            <text:p>0,09627606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1" table:style-name="ce1">
            <text:p>311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4.9" table:style-name="ce1">
            <text:p>84,9</text:p>
          </table:table-cell>
          <table:table-cell office:value-type="float" office:value="85.776713240000007" table:style-name="ce1">
            <text:p>85,77671324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5.6911389620000001" table:style-name="ce1">
            <text:p>5,691138962</text:p>
          </table:table-cell>
          <table:table-cell office:value-type="float" office:value="7" table:style-name="ce1">
            <text:p>7</text:p>
          </table:table-cell>
          <table:table-cell office:value-type="float" office:value="85.001374780000006" table:style-name="ce1">
            <text:p>85,00137478</text:p>
          </table:table-cell>
          <table:table-cell office:value-type="float" office:value="9.1210000000000006E-3" table:style-name="ce1">
            <text:p>0,009121</text:p>
          </table:table-cell>
          <table:table-cell office:value-type="float" office:value="6.6348298E-2" table:style-name="ce1">
            <text:p>0,066348298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6" table:style-name="ce1">
            <text:p>116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1.951034480000004" table:style-name="ce1">
            <text:p>91,9510344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7.049270679999999" table:style-name="ce1">
            <text:p>17,04927068</text:p>
          </table:table-cell>
          <table:table-cell office:value-type="float" office:value="29" table:style-name="ce1">
            <text:p>29</text:p>
          </table:table-cell>
          <table:table-cell office:value-type="float" office:value="88.279625510000002" table:style-name="ce1">
            <text:p>88,27962551</text:p>
          </table:table-cell>
          <table:table-cell office:value-type="float" office:value="4.1588E-2" table:style-name="ce1">
            <text:p>0,041588</text:p>
          </table:table-cell>
          <table:table-cell office:value-type="float" office:value="0.185416845" table:style-name="ce1">
            <text:p>0,185416845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2" table:style-name="ce1">
            <text:p>382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159.89045010000001" table:style-name="ce1">
            <text:p>159,8904501</text:p>
          </table:table-cell>
          <table:table-cell office:value-type="float" office:value="186" table:style-name="ce1">
            <text:p>186</text:p>
          </table:table-cell>
          <table:table-cell office:value-type="float" office:value="194" table:style-name="ce1">
            <text:p>194</text:p>
          </table:table-cell>
          <table:table-cell office:value-type="float" office:value="16.189101730000001" table:style-name="ce1">
            <text:p>16,18910173</text:p>
          </table:table-cell>
          <table:table-cell office:value-type="float" office:value="27.9" table:style-name="ce1">
            <text:p>27,9</text:p>
          </table:table-cell>
          <table:table-cell office:value-type="float" office:value="159.0451553" table:style-name="ce1">
            <text:p>159,0451553</text:p>
          </table:table-cell>
          <table:table-cell office:value-type="float" office:value="5.3150000000000003E-3" table:style-name="ce1">
            <text:p>0,005315</text:p>
          </table:table-cell>
          <table:table-cell office:value-type="float" office:value="0.10125121099999999" table:style-name="ce1">
            <text:p>0,101251211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55" table:style-name="ce1">
            <text:p>25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7.9" table:style-name="ce1">
            <text:p>87,9</text:p>
          </table:table-cell>
          <table:table-cell office:value-type="float" office:value="90.059781709999996" table:style-name="ce1">
            <text:p>90,0597817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590171809999999" table:style-name="ce1">
            <text:p>14,59017181</text:p>
          </table:table-cell>
          <table:table-cell office:value-type="float" office:value="17" table:style-name="ce1">
            <text:p>17</text:p>
          </table:table-cell>
          <table:table-cell office:value-type="float" office:value="88.717475370000002" table:style-name="ce1">
            <text:p>88,71747537</text:p>
          </table:table-cell>
          <table:table-cell office:value-type="float" office:value="1.5129999999999999E-2" table:style-name="ce1">
            <text:p>0,01513</text:p>
          </table:table-cell>
          <table:table-cell office:value-type="float" office:value="0.16200540899999999" table:style-name="ce1">
            <text:p>0,162005409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184210530000001" table:style-name="ce1">
            <text:p>54,184210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439186549" table:style-name="ce1">
            <text:p>3,439186549</text:p>
          </table:table-cell>
          <table:table-cell office:value-type="float" office:value="3" table:style-name="ce1">
            <text:p>3</text:p>
          </table:table-cell>
          <table:table-cell office:value-type="float" office:value="54.184210530000001" table:style-name="ce1">
            <text:p>54,18421053</text:p>
          </table:table-cell>
          <table:table-cell office:value-type="float" office:value="0" table:style-name="ce1">
            <text:p>0</text:p>
          </table:table-cell>
          <table:table-cell office:value-type="float" office:value="6.3472116999999995E-2" table:style-name="ce1">
            <text:p>0,063472117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87" table:style-name="ce1">
            <text:p>18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6.562780750000002" table:style-name="ce1">
            <text:p>96,56278075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22.006592999999999" table:style-name="ce1">
            <text:p>22,006593</text:p>
          </table:table-cell>
          <table:table-cell office:value-type="float" office:value="43" table:style-name="ce1">
            <text:p>43</text:p>
          </table:table-cell>
          <table:table-cell office:value-type="float" office:value="96.702055659999999" table:style-name="ce1">
            <text:p>96,70205566</text:p>
          </table:table-cell>
          <table:table-cell office:value-type="float" office:value="-1.4400000000000001E-3" table:style-name="ce1">
            <text:p>-0,00144</text:p>
          </table:table-cell>
          <table:table-cell office:value-type="float" office:value="0.22789933000000001" table:style-name="ce1">
            <text:p>0,2278993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15" table:style-name="ce1">
            <text:p>415</text:p>
          </table:table-cell>
          <table:table-cell office:value-type="float" office:value="86.5" table:style-name="ce1">
            <text:p>86,5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9.40238309999999" table:style-name="ce1">
            <text:p>109,402383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6.5449946710000004" table:style-name="ce1">
            <text:p>6,544994671</text:p>
          </table:table-cell>
          <table:table-cell office:value-type="float" office:value="4" table:style-name="ce1">
            <text:p>4</text:p>
          </table:table-cell>
          <table:table-cell office:value-type="float" office:value="110.4526182" table:style-name="ce1">
            <text:p>110,4526182</text:p>
          </table:table-cell>
          <table:table-cell office:value-type="float" office:value="-9.5080000000000008E-3" table:style-name="ce1">
            <text:p>-0,009508</text:p>
          </table:table-cell>
          <table:table-cell office:value-type="float" office:value="5.9824974000000003E-2" table:style-name="ce1">
            <text:p>0,059824974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444" table:style-name="ce1">
            <text:p>444</text:p>
          </table:table-cell>
          <table:table-cell office:value-type="float" office:value="433.2208488" table:style-name="ce1">
            <text:p>433,2208488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float" office:value="50.364363769999997" table:style-name="ce1">
            <text:p>50,36436377</text:p>
          </table:table-cell>
          <table:table-cell office:value-type="float" office:value="85" table:style-name="ce1">
            <text:p>85</text:p>
          </table:table-cell>
          <table:table-cell office:value-type="float" office:value="429.91111039999998" table:style-name="ce1">
            <text:p>429,9111104</text:p>
          </table:table-cell>
          <table:table-cell office:value-type="float" office:value="7.6990000000000001E-3" table:style-name="ce1">
            <text:p>0,007699</text:p>
          </table:table-cell>
          <table:table-cell office:value-type="float" office:value="0.116255632" table:style-name="ce1">
            <text:p>0,11625563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448" table:style-name="ce1">
            <text:p>448</text:p>
          </table:table-cell>
          <table:table-cell office:value-type="float" office:value="423.48462139999998" table:style-name="ce1">
            <text:p>423,4846214</text:p>
          </table:table-cell>
          <table:table-cell office:value-type="float" office:value="555" table:style-name="ce1">
            <text:p>555</text:p>
          </table:table-cell>
          <table:table-cell office:value-type="float" office:value="565" table:style-name="ce1">
            <text:p>565</text:p>
          </table:table-cell>
          <table:table-cell office:value-type="float" office:value="57.673431350000001" table:style-name="ce1">
            <text:p>57,67343135</text:p>
          </table:table-cell>
          <table:table-cell office:value-type="float" office:value="93" table:style-name="ce1">
            <text:p>93</text:p>
          </table:table-cell>
          <table:table-cell office:value-type="float" office:value="400.25449689999999" table:style-name="ce1">
            <text:p>400,2544969</text:p>
          </table:table-cell>
          <table:table-cell office:value-type="float" office:value="5.8037999999999999E-2" table:style-name="ce1">
            <text:p>0,058038</text:p>
          </table:table-cell>
          <table:table-cell office:value-type="float" office:value="0.13618778200000001" table:style-name="ce1">
            <text:p>0,13618778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279" table:style-name="ce1">
            <text:p>279</text:p>
          </table:table-cell>
          <table:table-cell office:value-type="float" office:value="289" table:style-name="ce1">
            <text:p>289</text:p>
          </table:table-cell>
          <table:table-cell office:value-type="float" office:value="379" table:style-name="ce1">
            <text:p>379</text:p>
          </table:table-cell>
          <table:table-cell office:value-type="float" office:value="370.47617439999999" table:style-name="ce1">
            <text:p>370,4761744</text:p>
          </table:table-cell>
          <table:table-cell office:value-type="float" office:value="425" table:style-name="ce1">
            <text:p>425</text:p>
          </table:table-cell>
          <table:table-cell office:value-type="float" office:value="430" table:style-name="ce1">
            <text:p>430</text:p>
          </table:table-cell>
          <table:table-cell office:value-type="float" office:value="23.761575350000001" table:style-name="ce1">
            <text:p>23,76157535</text:p>
          </table:table-cell>
          <table:table-cell office:value-type="float" office:value="10" table:style-name="ce1">
            <text:p>10</text:p>
          </table:table-cell>
          <table:table-cell office:value-type="float" office:value="375.06002039999998" table:style-name="ce1">
            <text:p>375,0600204</text:p>
          </table:table-cell>
          <table:table-cell office:value-type="float" office:value="-1.2222E-2" table:style-name="ce1">
            <text:p>-0,012222</text:p>
          </table:table-cell>
          <table:table-cell office:value-type="float" office:value="6.4137930999999995E-2" table:style-name="ce1">
            <text:p>0,06413793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86" table:style-name="ce1">
            <text:p>386</text:p>
          </table:table-cell>
          <table:table-cell office:value-type="float" office:value="358.68930649999999" table:style-name="ce1">
            <text:p>358,6893065</text:p>
          </table:table-cell>
          <table:table-cell office:value-type="float" office:value="480" table:style-name="ce1">
            <text:p>480</text:p>
          </table:table-cell>
          <table:table-cell office:value-type="float" office:value="510" table:style-name="ce1">
            <text:p>510</text:p>
          </table:table-cell>
          <table:table-cell office:value-type="float" office:value="55.800213960000001" table:style-name="ce1">
            <text:p>55,80021396</text:p>
          </table:table-cell>
          <table:table-cell office:value-type="float" office:value="100" table:style-name="ce1">
            <text:p>100</text:p>
          </table:table-cell>
          <table:table-cell office:value-type="float" office:value="357.37626790000002" table:style-name="ce1">
            <text:p>357,3762679</text:p>
          </table:table-cell>
          <table:table-cell office:value-type="float" office:value="3.6740000000000002E-3" table:style-name="ce1">
            <text:p>0,003674</text:p>
          </table:table-cell>
          <table:table-cell office:value-type="float" office:value="0.15556698499999999" table:style-name="ce1">
            <text:p>0,155566985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7" table:style-name="ce1">
            <text:p>277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239272729999996" table:style-name="ce1">
            <text:p>77,23927273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0229538399999996" table:style-name="ce1">
            <text:p>6,02295384</text:p>
          </table:table-cell>
          <table:table-cell office:value-type="float" office:value="6" table:style-name="ce1">
            <text:p>6</text:p>
          </table:table-cell>
          <table:table-cell office:value-type="float" office:value="77.248101660000003" table:style-name="ce1">
            <text:p>77,24810166</text:p>
          </table:table-cell>
          <table:table-cell office:value-type="float" office:value="-1.1400000000000001E-4" table:style-name="ce1">
            <text:p>-0,000114</text:p>
          </table:table-cell>
          <table:table-cell office:value-type="float" office:value="7.7977868000000006E-2" table:style-name="ce1">
            <text:p>0,077977868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15" table:style-name="ce1">
            <text:p>115</text:p>
          </table:table-cell>
          <table:table-cell office:value-type="float" office:value="108.00054799999999" table:style-name="ce1">
            <text:p>108,000548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16.455979760000002" table:style-name="ce1">
            <text:p>16,45597976</text:p>
          </table:table-cell>
          <table:table-cell office:value-type="float" office:value="24" table:style-name="ce1">
            <text:p>24</text:p>
          </table:table-cell>
          <table:table-cell office:value-type="float" office:value="109.124894" table:style-name="ce1">
            <text:p>109,124894</text:p>
          </table:table-cell>
          <table:table-cell office:value-type="float" office:value="-1.0303E-2" table:style-name="ce1">
            <text:p>-0,010303</text:p>
          </table:table-cell>
          <table:table-cell office:value-type="float" office:value="0.15236941000000001" table:style-name="ce1">
            <text:p>0,15236941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28264230000002" table:style-name="ce1">
            <text:p>4,332826423</text:p>
          </table:table-cell>
          <table:table-cell office:value-type="float" office:value="3" table:style-name="ce1">
            <text:p>3</text:p>
          </table:table-cell>
          <table:table-cell office:value-type="float" office:value="76.734658659999994" table:style-name="ce1">
            <text:p>76,73465866</text:p>
          </table:table-cell>
          <table:table-cell office:value-type="float" office:value="8.2100000000000001E-4" table:style-name="ce1">
            <text:p>0,000821</text:p>
          </table:table-cell>
          <table:table-cell office:value-type="float" office:value="5.6418718999999999E-2" table:style-name="ce1">
            <text:p>0,056418719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70.115478260000003" table:style-name="ce1">
            <text:p>70,1154782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12.09261392" table:style-name="ce1">
            <text:p>12,09261392</text:p>
          </table:table-cell>
          <table:table-cell office:value-type="float" office:value="8" table:style-name="ce1">
            <text:p>8</text:p>
          </table:table-cell>
          <table:table-cell office:value-type="float" office:value="70.112112199999999" table:style-name="ce1">
            <text:p>70,1121122</text:p>
          </table:table-cell>
          <table:table-cell office:value-type="float" office:value="4.8000000000000001E-5" table:style-name="ce2">
            <text:p>4,80E-05</text:p>
          </table:table-cell>
          <table:table-cell office:value-type="float" office:value="0.17246711000000001" table:style-name="ce1">
            <text:p>0,17246711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43" table:style-name="ce1">
            <text:p>543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02" table:style-name="ce1">
            <text:p>102</text:p>
          </table:table-cell>
          <table:table-cell office:value-type="float" office:value="103.56089900000001" table:style-name="ce1">
            <text:p>103,560899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0.04325427" table:style-name="ce1">
            <text:p>10,04325427</text:p>
          </table:table-cell>
          <table:table-cell office:value-type="float" office:value="12.1" table:style-name="ce1">
            <text:p>12,1</text:p>
          </table:table-cell>
          <table:table-cell office:value-type="float" office:value="103.59688370000001" table:style-name="ce1">
            <text:p>103,5968837</text:p>
          </table:table-cell>
          <table:table-cell office:value-type="float" office:value="-3.4699999999999998E-4" table:style-name="ce1">
            <text:p>-0,000347</text:p>
          </table:table-cell>
          <table:table-cell office:value-type="float" office:value="9.6979210999999996E-2" table:style-name="ce1">
            <text:p>0,096979211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9" table:style-name="ce1">
            <text:p>23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9.638798280000003" table:style-name="ce1">
            <text:p>59,63879828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3861547860000005" table:style-name="ce1">
            <text:p>9,386154786</text:p>
          </table:table-cell>
          <table:table-cell office:value-type="float" office:value="18" table:style-name="ce1">
            <text:p>18</text:p>
          </table:table-cell>
          <table:table-cell office:value-type="float" office:value="59.46221791" table:style-name="ce1">
            <text:p>59,46221791</text:p>
          </table:table-cell>
          <table:table-cell office:value-type="float" office:value="2.97E-3" table:style-name="ce1">
            <text:p>0,00297</text:p>
          </table:table-cell>
          <table:table-cell office:value-type="float" office:value="0.157383365" table:style-name="ce1">
            <text:p>0,157383365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4" table:style-name="ce1">
            <text:p>314</text:p>
          </table:table-cell>
          <table:table-cell office:value-type="float" office:value="79" table:style-name="ce1">
            <text:p>79</text:p>
          </table:table-cell>
          <table:table-cell office:value-type="float" office:value="88.13" table:style-name="ce1">
            <text:p>88,13</text:p>
          </table:table-cell>
          <table:table-cell office:value-type="float" office:value="105" table:style-name="ce1">
            <text:p>105</text:p>
          </table:table-cell>
          <table:table-cell office:value-type="float" office:value="109.3041747" table:style-name="ce1">
            <text:p>109,3041747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4.11848408" table:style-name="ce1">
            <text:p>14,11848408</text:p>
          </table:table-cell>
          <table:table-cell office:value-type="float" office:value="10" table:style-name="ce1">
            <text:p>10</text:p>
          </table:table-cell>
          <table:table-cell office:value-type="float" office:value="115.31059190000001" table:style-name="ce1">
            <text:p>115,3105919</text:p>
          </table:table-cell>
          <table:table-cell office:value-type="float" office:value="-5.2089000000000003E-2" table:style-name="ce1">
            <text:p>-0,052089</text:p>
          </table:table-cell>
          <table:table-cell office:value-type="float" office:value="0.12916692499999999" table:style-name="ce1">
            <text:p>0,129166925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9" table:style-name="ce1">
            <text:p>479</text:p>
          </table:table-cell>
          <table:table-cell office:value-type="float" office:value="59.9" table:style-name="ce1">
            <text:p>59,9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95.724797510000002" table:style-name="ce1">
            <text:p>95,72479751</text:p>
          </table:table-cell>
          <table:table-cell office:value-type="float" office:value="111" table:style-name="ce1">
            <text:p>111</text:p>
          </table:table-cell>
          <table:table-cell office:value-type="float" office:value="129.9" table:style-name="ce1">
            <text:p>129,9</text:p>
          </table:table-cell>
          <table:table-cell office:value-type="float" office:value="13.303579360000001" table:style-name="ce1">
            <text:p>13,30357936</text:p>
          </table:table-cell>
          <table:table-cell office:value-type="float" office:value="29" table:style-name="ce1">
            <text:p>29</text:p>
          </table:table-cell>
          <table:table-cell office:value-type="float" office:value="94.909840720000005" table:style-name="ce1">
            <text:p>94,90984072</text:p>
          </table:table-cell>
          <table:table-cell office:value-type="float" office:value="8.5869999999999991E-3" table:style-name="ce1">
            <text:p>0,008587</text:p>
          </table:table-cell>
          <table:table-cell office:value-type="float" office:value="0.138977357" table:style-name="ce1">
            <text:p>0,138977357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67" table:style-name="ce1">
            <text:p>46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3.745146099999999" table:style-name="ce1">
            <text:p>43,7451461</text:p>
          </table:table-cell>
          <table:table-cell office:value-type="float" office:value="53" table:style-name="ce1">
            <text:p>53</text:p>
          </table:table-cell>
          <table:table-cell office:value-type="float" office:value="56.9" table:style-name="ce1">
            <text:p>56,9</text:p>
          </table:table-cell>
          <table:table-cell office:value-type="float" office:value="4.1960244500000003" table:style-name="ce1">
            <text:p>4,19602445</text:p>
          </table:table-cell>
          <table:table-cell office:value-type="float" office:value="2" table:style-name="ce1">
            <text:p>2</text:p>
          </table:table-cell>
          <table:table-cell office:value-type="float" office:value="43.158641840000001" table:style-name="ce1">
            <text:p>43,15864184</text:p>
          </table:table-cell>
          <table:table-cell office:value-type="float" office:value="1.3589E-2" table:style-name="ce1">
            <text:p>0,013589</text:p>
          </table:table-cell>
          <table:table-cell office:value-type="float" office:value="9.5919772E-2" table:style-name="ce1">
            <text:p>0,095919772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33" table:style-name="ce1">
            <text:p>33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.634355659999997" table:style-name="ce1">
            <text:p>58,63435566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5" table:style-name="ce1">
            <text:p>75</text:p>
          </table:table-cell>
          <table:table-cell office:value-type="float" office:value="5.1246658739999997" table:style-name="ce1">
            <text:p>5,124665874</text:p>
          </table:table-cell>
          <table:table-cell office:value-type="float" office:value="7" table:style-name="ce1">
            <text:p>7</text:p>
          </table:table-cell>
          <table:table-cell office:value-type="float" office:value="58.788479070000001" table:style-name="ce1">
            <text:p>58,78847907</text:p>
          </table:table-cell>
          <table:table-cell office:value-type="float" office:value="-2.6220000000000002E-3" table:style-name="ce1">
            <text:p>-0,002622</text:p>
          </table:table-cell>
          <table:table-cell office:value-type="float" office:value="8.7400395000000006E-2" table:style-name="ce1">
            <text:p>0,087400395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479" table:style-name="ce1">
            <text:p>479</text:p>
          </table:table-cell>
          <table:table-cell office:value-type="float" office:value="465.65194810000003" table:style-name="ce1">
            <text:p>465,6519481</text:p>
          </table:table-cell>
          <table:table-cell office:value-type="float" office:value="569" table:style-name="ce1">
            <text:p>569</text:p>
          </table:table-cell>
          <table:table-cell office:value-type="float" office:value="599" table:style-name="ce1">
            <text:p>599</text:p>
          </table:table-cell>
          <table:table-cell office:value-type="float" office:value="50.220713609999997" table:style-name="ce1">
            <text:p>50,22071361</text:p>
          </table:table-cell>
          <table:table-cell office:value-type="float" office:value="86" table:style-name="ce1">
            <text:p>86</text:p>
          </table:table-cell>
          <table:table-cell office:value-type="float" office:value="463.06776960000002" table:style-name="ce1">
            <text:p>463,0677696</text:p>
          </table:table-cell>
          <table:table-cell office:value-type="float" office:value="5.581E-3" table:style-name="ce1">
            <text:p>0,005581</text:p>
          </table:table-cell>
          <table:table-cell office:value-type="float" office:value="0.107850324" table:style-name="ce1">
            <text:p>0,107850324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459" table:style-name="ce1">
            <text:p>459</text:p>
          </table:table-cell>
          <table:table-cell office:value-type="float" office:value="451.37113399999998" table:style-name="ce1">
            <text:p>451,371134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28.727167059999999" table:style-name="ce1">
            <text:p>28,72716706</text:p>
          </table:table-cell>
          <table:table-cell office:value-type="float" office:value="0" table:style-name="ce1">
            <text:p>0</text:p>
          </table:table-cell>
          <table:table-cell office:value-type="float" office:value="450.80357859999998" table:style-name="ce1">
            <text:p>450,8035786</text:p>
          </table:table-cell>
          <table:table-cell office:value-type="float" office:value="1.2589999999999999E-3" table:style-name="ce1">
            <text:p>0,001259</text:p>
          </table:table-cell>
          <table:table-cell office:value-type="float" office:value="6.3644226999999998E-2" table:style-name="ce1">
            <text:p>0,063644227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54.454823" table:style-name="ce1">
            <text:p>154,454823</text:p>
          </table:table-cell>
          <table:table-cell office:value-type="float" office:value="192" table:style-name="ce1">
            <text:p>192</text:p>
          </table:table-cell>
          <table:table-cell office:value-type="float" office:value="201" table:style-name="ce1">
            <text:p>201</text:p>
          </table:table-cell>
          <table:table-cell office:value-type="float" office:value="14.35785886" table:style-name="ce1">
            <text:p>14,35785886</text:p>
          </table:table-cell>
          <table:table-cell office:value-type="float" office:value="10" table:style-name="ce1">
            <text:p>10</text:p>
          </table:table-cell>
          <table:table-cell office:value-type="float" office:value="158.39868390000001" table:style-name="ce1">
            <text:p>158,3986839</text:p>
          </table:table-cell>
          <table:table-cell office:value-type="float" office:value="-2.4898E-2" table:style-name="ce1">
            <text:p>-0,024898</text:p>
          </table:table-cell>
          <table:table-cell office:value-type="float" office:value="9.2958307000000004E-2" table:style-name="ce1">
            <text:p>0,092958307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93.6" table:style-name="ce1">
            <text:p>93,6</text:p>
          </table:table-cell>
          <table:table-cell office:value-type="float" office:value="93.6" table:style-name="ce1">
            <text:p>93,6</text:p>
          </table:table-cell>
          <table:table-cell office:value-type="float" office:value="99" table:style-name="ce1">
            <text:p>99</text:p>
          </table:table-cell>
          <table:table-cell office:value-type="float" office:value="111.34399999999999" table:style-name="ce1">
            <text:p>111,344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20.527361809999999" table:style-name="ce1">
            <text:p>20,52736181</text:p>
          </table:table-cell>
          <table:table-cell office:value-type="float" office:value="20" table:style-name="ce1">
            <text:p>20</text:p>
          </table:table-cell>
          <table:table-cell office:value-type="float" office:value="111.08" table:style-name="ce1">
            <text:p>111,08</text:p>
          </table:table-cell>
          <table:table-cell office:value-type="float" office:value="2.3770000000000002E-3" table:style-name="ce1">
            <text:p>0,002377</text:p>
          </table:table-cell>
          <table:table-cell office:value-type="float" office:value="0.184359838" table:style-name="ce1">
            <text:p>0,18435983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159.7444601" table:style-name="ce1">
            <text:p>159,7444601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21.359802949999999" table:style-name="ce1">
            <text:p>21,35980295</text:p>
          </table:table-cell>
          <table:table-cell office:value-type="float" office:value="40" table:style-name="ce1">
            <text:p>40</text:p>
          </table:table-cell>
          <table:table-cell office:value-type="float" office:value="158.229253" table:style-name="ce1">
            <text:p>158,229253</text:p>
          </table:table-cell>
          <table:table-cell office:value-type="float" office:value="9.5759999999999994E-3" table:style-name="ce1">
            <text:p>0,009576</text:p>
          </table:table-cell>
          <table:table-cell office:value-type="float" office:value="0.13371232399999999" table:style-name="ce1">
            <text:p>0,133712324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77" table:style-name="ce1">
            <text:p>77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93.470146049999997" table:style-name="ce1">
            <text:p>93,470146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.5038906679999999" table:style-name="ce1">
            <text:p>3,503890668</text:p>
          </table:table-cell>
          <table:table-cell office:value-type="float" office:value="5" table:style-name="ce1">
            <text:p>5</text:p>
          </table:table-cell>
          <table:table-cell office:value-type="float" office:value="93.235130569999995" table:style-name="ce1">
            <text:p>93,23513057</text:p>
          </table:table-cell>
          <table:table-cell office:value-type="float" office:value="2.5209999999999998E-3" table:style-name="ce1">
            <text:p>0,002521</text:p>
          </table:table-cell>
          <table:table-cell office:value-type="float" office:value="3.7486736E-2" table:style-name="ce1">
            <text:p>0,037486736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9" table:style-name="ce1">
            <text:p>38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7.303866970000001" table:style-name="ce1">
            <text:p>77,3038669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48711256" table:style-name="ce1">
            <text:p>10,48711256</text:p>
          </table:table-cell>
          <table:table-cell office:value-type="float" office:value="11" table:style-name="ce1">
            <text:p>11</text:p>
          </table:table-cell>
          <table:table-cell office:value-type="float" office:value="76.630249059999997" table:style-name="ce1">
            <text:p>76,63024906</text:p>
          </table:table-cell>
          <table:table-cell office:value-type="float" office:value="8.7899999999999992E-3" table:style-name="ce1">
            <text:p>0,00879</text:p>
          </table:table-cell>
          <table:table-cell office:value-type="float" office:value="0.135660905" table:style-name="ce1">
            <text:p>0,135660905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2" table:style-name="ce1">
            <text:p>42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90.451043549999994" table:style-name="ce1">
            <text:p>90,4510435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9.4733051439999993" table:style-name="ce1">
            <text:p>9,473305144</text:p>
          </table:table-cell>
          <table:table-cell office:value-type="float" office:value="10.72" table:style-name="ce1">
            <text:p>10,72</text:p>
          </table:table-cell>
          <table:table-cell office:value-type="float" office:value="90.675466510000007" table:style-name="ce1">
            <text:p>90,67546651</text:p>
          </table:table-cell>
          <table:table-cell office:value-type="float" office:value="-2.4750000000000002E-3" table:style-name="ce1">
            <text:p>-0,002475</text:p>
          </table:table-cell>
          <table:table-cell office:value-type="float" office:value="0.104734061" table:style-name="ce1">
            <text:p>0,104734061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4" table:style-name="ce1">
            <text:p>134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13.69753729999999" table:style-name="ce1">
            <text:p>113,697537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7.8272698859999998" table:style-name="ce1">
            <text:p>7,827269886</text:p>
          </table:table-cell>
          <table:table-cell office:value-type="float" office:value="10" table:style-name="ce1">
            <text:p>10</text:p>
          </table:table-cell>
          <table:table-cell office:value-type="float" office:value="113.7076481" table:style-name="ce1">
            <text:p>113,7076481</text:p>
          </table:table-cell>
          <table:table-cell office:value-type="float" office:value="-8.8999999999999995E-5" table:style-name="ce2">
            <text:p>-8,90E-05</text:p>
          </table:table-cell>
          <table:table-cell office:value-type="float" office:value="6.8842915000000005E-2" table:style-name="ce1">
            <text:p>0,068842915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7" table:style-name="ce1">
            <text:p>417</text:p>
          </table:table-cell>
          <table:table-cell office:value-type="float" office:value="62.9" table:style-name="ce1">
            <text:p>62,9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4.803081939999998" table:style-name="ce1">
            <text:p>84,8030819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7.5188584719999998" table:style-name="ce1">
            <text:p>7,518858472</text:p>
          </table:table-cell>
          <table:table-cell office:value-type="float" office:value="10" table:style-name="ce1">
            <text:p>10</text:p>
          </table:table-cell>
          <table:table-cell office:value-type="float" office:value="81.880781830000004" table:style-name="ce1">
            <text:p>81,88078183</text:p>
          </table:table-cell>
          <table:table-cell office:value-type="float" office:value="3.569E-2" table:style-name="ce1">
            <text:p>0,03569</text:p>
          </table:table-cell>
          <table:table-cell office:value-type="float" office:value="8.8662562E-2" table:style-name="ce1">
            <text:p>0,088662562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6.04" table:style-name="ce1">
            <text:p>56,04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6.436113739999996" table:style-name="ce1">
            <text:p>86,43611374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3.31110069" table:style-name="ce1">
            <text:p>13,31110069</text:p>
          </table:table-cell>
          <table:table-cell office:value-type="float" office:value="8" table:style-name="ce1">
            <text:p>8</text:p>
          </table:table-cell>
          <table:table-cell office:value-type="float" office:value="86.508961929999998" table:style-name="ce1">
            <text:p>86,50896193</text:p>
          </table:table-cell>
          <table:table-cell office:value-type="float" office:value="-8.4199999999999998E-4" table:style-name="ce1">
            <text:p>-0,000842</text:p>
          </table:table-cell>
          <table:table-cell office:value-type="float" office:value="0.15399929600000001" table:style-name="ce1">
            <text:p>0,153999296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434" table:style-name="ce1">
            <text:p>434</text:p>
          </table:table-cell>
          <table:table-cell office:value-type="float" office:value="422.32263760000001" table:style-name="ce1">
            <text:p>422,3226376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32.203192010000002" table:style-name="ce1">
            <text:p>32,20319201</text:p>
          </table:table-cell>
          <table:table-cell office:value-type="float" office:value="33.99" table:style-name="ce1">
            <text:p>33,99</text:p>
          </table:table-cell>
          <table:table-cell office:value-type="float" office:value="419.54115730000001" table:style-name="ce1">
            <text:p>419,5411573</text:p>
          </table:table-cell>
          <table:table-cell office:value-type="float" office:value="6.6299999999999996E-3" table:style-name="ce1">
            <text:p>0,00663</text:p>
          </table:table-cell>
          <table:table-cell office:value-type="float" office:value="7.6252582999999999E-2" table:style-name="ce1">
            <text:p>0,076252583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55.913501660000001" table:style-name="ce1">
            <text:p>55,91350166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708312888" table:style-name="ce1">
            <text:p>4,708312888</text:p>
          </table:table-cell>
          <table:table-cell office:value-type="float" office:value="6" table:style-name="ce1">
            <text:p>6</text:p>
          </table:table-cell>
          <table:table-cell office:value-type="float" office:value="55.964292720000003" table:style-name="ce1">
            <text:p>55,96429272</text:p>
          </table:table-cell>
          <table:table-cell office:value-type="float" office:value="-9.0799999999999995E-4" table:style-name="ce1">
            <text:p>-0,000908</text:p>
          </table:table-cell>
          <table:table-cell office:value-type="float" office:value="8.4207083000000002E-2" table:style-name="ce1">
            <text:p>0,084207083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4.9" table:style-name="ce1">
            <text:p>54,9</text:p>
          </table:table-cell>
          <table:table-cell office:value-type="float" office:value="53.516923079999998" table:style-name="ce1">
            <text:p>53,5169230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.9570639390000002" table:style-name="ce1">
            <text:p>3,957063939</text:p>
          </table:table-cell>
          <table:table-cell office:value-type="float" office:value="0" table:style-name="ce1">
            <text:p>0</text:p>
          </table:table-cell>
          <table:table-cell office:value-type="float" office:value="53.516923079999998" table:style-name="ce1">
            <text:p>53,51692308</text:p>
          </table:table-cell>
          <table:table-cell office:value-type="float" office:value="0" table:style-name="ce1">
            <text:p>0</text:p>
          </table:table-cell>
          <table:table-cell office:value-type="float" office:value="7.3940423000000005E-2" table:style-name="ce1">
            <text:p>0,073940423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0" table:style-name="ce1">
            <text:p>2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.070833329999999" table:style-name="ce1">
            <text:p>50,0708333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2.8966445670000001" table:style-name="ce1">
            <text:p>2,896644567</text:p>
          </table:table-cell>
          <table:table-cell office:value-type="float" office:value="2" table:style-name="ce1">
            <text:p>2</text:p>
          </table:table-cell>
          <table:table-cell office:value-type="float" office:value="50.265921659999997" table:style-name="ce1">
            <text:p>50,26592166</text:p>
          </table:table-cell>
          <table:table-cell office:value-type="float" office:value="-3.8809999999999999E-3" table:style-name="ce1">
            <text:p>-0,003881</text:p>
          </table:table-cell>
          <table:table-cell office:value-type="float" office:value="5.7850935999999999E-2" table:style-name="ce1">
            <text:p>0,057850936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0" table:style-name="ce1">
            <text:p>4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7.063787949999998" table:style-name="ce1">
            <text:p>47,0637879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341181025" table:style-name="ce1">
            <text:p>4,341181025</text:p>
          </table:table-cell>
          <table:table-cell office:value-type="float" office:value="7" table:style-name="ce1">
            <text:p>7</text:p>
          </table:table-cell>
          <table:table-cell office:value-type="float" office:value="46.284162019999997" table:style-name="ce1">
            <text:p>46,28416202</text:p>
          </table:table-cell>
          <table:table-cell office:value-type="float" office:value="1.6844000000000001E-2" table:style-name="ce1">
            <text:p>0,016844</text:p>
          </table:table-cell>
          <table:table-cell office:value-type="float" office:value="9.2240366000000004E-2" table:style-name="ce1">
            <text:p>0,092240366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3" table:style-name="ce1">
            <text:p>26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2.91982256" table:style-name="ce1">
            <text:p>32,91982256</text:p>
          </table:table-cell>
          <table:table-cell office:value-type="float" office:value="39" table:style-name="ce1">
            <text:p>39</text:p>
          </table:table-cell>
          <table:table-cell office:value-type="float" office:value="39.68" table:style-name="ce1">
            <text:p>39,68</text:p>
          </table:table-cell>
          <table:table-cell office:value-type="float" office:value="2.315169569" table:style-name="ce1">
            <text:p>2,315169569</text:p>
          </table:table-cell>
          <table:table-cell office:value-type="float" office:value="3" table:style-name="ce1">
            <text:p>3</text:p>
          </table:table-cell>
          <table:table-cell office:value-type="float" office:value="32.933867290000002" table:style-name="ce1">
            <text:p>32,93386729</text:p>
          </table:table-cell>
          <table:table-cell office:value-type="float" office:value="-4.26E-4" table:style-name="ce1">
            <text:p>-0,000426</text:p>
          </table:table-cell>
          <table:table-cell office:value-type="float" office:value="7.0327523000000003E-2" table:style-name="ce1">
            <text:p>0,070327523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61.620698040000001" table:style-name="ce1">
            <text:p>61,62069804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4.9304277980000002" table:style-name="ce1">
            <text:p>4,930427798</text:p>
          </table:table-cell>
          <table:table-cell office:value-type="float" office:value="2" table:style-name="ce1">
            <text:p>2</text:p>
          </table:table-cell>
          <table:table-cell office:value-type="float" office:value="62.737289060000002" table:style-name="ce1">
            <text:p>62,73728906</text:p>
          </table:table-cell>
          <table:table-cell office:value-type="float" office:value="-1.7798000000000001E-2" table:style-name="ce1">
            <text:p>-0,017798</text:p>
          </table:table-cell>
          <table:table-cell office:value-type="float" office:value="8.0012527999999999E-2" table:style-name="ce1">
            <text:p>0,080012528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2.6824664" table:style-name="ce1">
            <text:p>122,6824664</text:p>
          </table:table-cell>
          <table:table-cell office:value-type="float" office:value="139.9" table:style-name="ce1">
            <text:p>139,9</text:p>
          </table:table-cell>
          <table:table-cell office:value-type="float" office:value="158" table:style-name="ce1">
            <text:p>158</text:p>
          </table:table-cell>
          <table:table-cell office:value-type="float" office:value="7.1984369179999996" table:style-name="ce1">
            <text:p>7,198436918</text:p>
          </table:table-cell>
          <table:table-cell office:value-type="float" office:value="6" table:style-name="ce1">
            <text:p>6</text:p>
          </table:table-cell>
          <table:table-cell office:value-type="float" office:value="122.19867429999999" table:style-name="ce1">
            <text:p>122,1986743</text:p>
          </table:table-cell>
          <table:table-cell office:value-type="float" office:value="3.9589999999999998E-3" table:style-name="ce1">
            <text:p>0,003959</text:p>
          </table:table-cell>
          <table:table-cell office:value-type="float" office:value="5.8675352E-2" table:style-name="ce1">
            <text:p>0,058675352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7.3290913" table:style-name="ce1">
            <text:p>127,3290913</text:p>
          </table:table-cell>
          <table:table-cell office:value-type="float" office:value="142.13999999999999" table:style-name="ce1">
            <text:p>142,14</text:p>
          </table:table-cell>
          <table:table-cell office:value-type="float" office:value="158" table:style-name="ce1">
            <text:p>158</text:p>
          </table:table-cell>
          <table:table-cell office:value-type="float" office:value="7.6748166150000001" table:style-name="ce1">
            <text:p>7,674816615</text:p>
          </table:table-cell>
          <table:table-cell office:value-type="float" office:value="15" table:style-name="ce1">
            <text:p>15</text:p>
          </table:table-cell>
          <table:table-cell office:value-type="float" office:value="128.66725600000001" table:style-name="ce1">
            <text:p>128,667256</text:p>
          </table:table-cell>
          <table:table-cell office:value-type="float" office:value="-1.04E-2" table:style-name="ce1">
            <text:p>-0,0104</text:p>
          </table:table-cell>
          <table:table-cell office:value-type="float" office:value="6.0275437000000001E-2" table:style-name="ce1">
            <text:p>0,060275437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40" table:style-name="ce1">
            <text:p>24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5.800875" table:style-name="ce1">
            <text:p>105,800875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2.6354017490000001" table:style-name="ce1">
            <text:p>2,635401749</text:p>
          </table:table-cell>
          <table:table-cell office:value-type="float" office:value="0" table:style-name="ce1">
            <text:p>0</text:p>
          </table:table-cell>
          <table:table-cell office:value-type="float" office:value="105.7955678" table:style-name="ce1">
            <text:p>105,7955678</text:p>
          </table:table-cell>
          <table:table-cell office:value-type="float" office:value="5.0000000000000002E-5" table:style-name="ce2">
            <text:p>5,00E-05</text:p>
          </table:table-cell>
          <table:table-cell office:value-type="float" office:value="2.4909073E-2" table:style-name="ce1">
            <text:p>0,024909073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67" table:style-name="ce1">
            <text:p>567</text:p>
          </table:table-cell>
          <table:table-cell office:value-type="float" office:value="162" table:style-name="ce1">
            <text:p>162</text:p>
          </table:table-cell>
          <table:table-cell office:value-type="float" office:value="179.9" table:style-name="ce1">
            <text:p>179,9</text:p>
          </table:table-cell>
          <table:table-cell office:value-type="float" office:value="185" table:style-name="ce1">
            <text:p>185</text:p>
          </table:table-cell>
          <table:table-cell office:value-type="float" office:value="186.29017289999999" table:style-name="ce1">
            <text:p>186,2901729</text:p>
          </table:table-cell>
          <table:table-cell office:value-type="float" office:value="213" table:style-name="ce1">
            <text:p>213</text:p>
          </table:table-cell>
          <table:table-cell office:value-type="float" office:value="240.83" table:style-name="ce1">
            <text:p>240,83</text:p>
          </table:table-cell>
          <table:table-cell office:value-type="float" office:value="5.3034400259999996" table:style-name="ce1">
            <text:p>5,303440026</text:p>
          </table:table-cell>
          <table:table-cell office:value-type="float" office:value="3" table:style-name="ce1">
            <text:p>3</text:p>
          </table:table-cell>
          <table:table-cell office:value-type="float" office:value="186.9651499" table:style-name="ce1">
            <text:p>186,9651499</text:p>
          </table:table-cell>
          <table:table-cell office:value-type="float" office:value="-3.6099999999999999E-3" table:style-name="ce1">
            <text:p>-0,00361</text:p>
          </table:table-cell>
          <table:table-cell office:value-type="float" office:value="2.8468705E-2" table:style-name="ce1">
            <text:p>0,028468705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16" table:style-name="ce1">
            <text:p>516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87.10537049999999" table:style-name="ce1">
            <text:p>187,1053705</text:p>
          </table:table-cell>
          <table:table-cell office:value-type="float" office:value="199.47200000000001" table:style-name="ce1">
            <text:p>199,472</text:p>
          </table:table-cell>
          <table:table-cell office:value-type="float" office:value="215" table:style-name="ce1">
            <text:p>215</text:p>
          </table:table-cell>
          <table:table-cell office:value-type="float" office:value="4.7014247390000001" table:style-name="ce1">
            <text:p>4,701424739</text:p>
          </table:table-cell>
          <table:table-cell office:value-type="float" office:value="3" table:style-name="ce1">
            <text:p>3</text:p>
          </table:table-cell>
          <table:table-cell office:value-type="float" office:value="187.17360239999999" table:style-name="ce1">
            <text:p>187,1736024</text:p>
          </table:table-cell>
          <table:table-cell office:value-type="float" office:value="-3.6499999999999998E-4" table:style-name="ce1">
            <text:p>-0,000365</text:p>
          </table:table-cell>
          <table:table-cell office:value-type="float" office:value="2.5127150000000001E-2" table:style-name="ce1">
            <text:p>0,02512715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3" table:style-name="ce1">
            <text:p>393</text:p>
          </table:table-cell>
          <table:table-cell office:value-type="float" office:value="117.9" table:style-name="ce1">
            <text:p>117,9</text:p>
          </table:table-cell>
          <table:table-cell office:value-type="float" office:value="124.5" table:style-name="ce1">
            <text:p>124,5</text:p>
          </table:table-cell>
          <table:table-cell office:value-type="float" office:value="173" table:style-name="ce1">
            <text:p>173</text:p>
          </table:table-cell>
          <table:table-cell office:value-type="float" office:value="166.54738399999999" table:style-name="ce1">
            <text:p>166,547384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7.011043789999999" table:style-name="ce1">
            <text:p>17,01104379</text:p>
          </table:table-cell>
          <table:table-cell office:value-type="float" office:value="18" table:style-name="ce1">
            <text:p>18</text:p>
          </table:table-cell>
          <table:table-cell office:value-type="float" office:value="164.65183450000001" table:style-name="ce1">
            <text:p>164,6518345</text:p>
          </table:table-cell>
          <table:table-cell office:value-type="float" office:value="1.1512E-2" table:style-name="ce1">
            <text:p>0,011512</text:p>
          </table:table-cell>
          <table:table-cell office:value-type="float" office:value="0.102139363" table:style-name="ce1">
            <text:p>0,102139363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9" table:style-name="ce1">
            <text:p>26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7.897173010000003" table:style-name="ce1">
            <text:p>87,89717301</text:p>
          </table:table-cell>
          <table:table-cell office:value-type="float" office:value="101.9" table:style-name="ce1">
            <text:p>101,9</text:p>
          </table:table-cell>
          <table:table-cell office:value-type="float" office:value="106.9" table:style-name="ce1">
            <text:p>106,9</text:p>
          </table:table-cell>
          <table:table-cell office:value-type="float" office:value="7.3758339340000001" table:style-name="ce1">
            <text:p>7,375833934</text:p>
          </table:table-cell>
          <table:table-cell office:value-type="float" office:value="3" table:style-name="ce1">
            <text:p>3</text:p>
          </table:table-cell>
          <table:table-cell office:value-type="float" office:value="87.48050945" table:style-name="ce1">
            <text:p>87,48050945</text:p>
          </table:table-cell>
          <table:table-cell office:value-type="float" office:value="4.7629999999999999E-3" table:style-name="ce1">
            <text:p>0,004763</text:p>
          </table:table-cell>
          <table:table-cell office:value-type="float" office:value="8.3914348E-2" table:style-name="ce1">
            <text:p>0,083914348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4" table:style-name="ce1">
            <text:p>364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84.9" table:style-name="ce1">
            <text:p>84,9</text:p>
          </table:table-cell>
          <table:table-cell office:value-type="float" office:value="83.241340940000001" table:style-name="ce1">
            <text:p>83,241340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7.0242729590000001" table:style-name="ce1">
            <text:p>7,024272959</text:p>
          </table:table-cell>
          <table:table-cell office:value-type="float" office:value="12" table:style-name="ce1">
            <text:p>12</text:p>
          </table:table-cell>
          <table:table-cell office:value-type="float" office:value="80.288650070000003" table:style-name="ce1">
            <text:p>80,28865007</text:p>
          </table:table-cell>
          <table:table-cell office:value-type="float" office:value="3.6776000000000003E-2" table:style-name="ce1">
            <text:p>0,036776</text:p>
          </table:table-cell>
          <table:table-cell office:value-type="float" office:value="8.4384427999999997E-2" table:style-name="ce1">
            <text:p>0,084384428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21" table:style-name="ce1">
            <text:p>2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.890768790000003" table:style-name="ce1">
            <text:p>32,890768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.3350251569999996" table:style-name="ce1">
            <text:p>5,335025157</text:p>
          </table:table-cell>
          <table:table-cell office:value-type="float" office:value="6" table:style-name="ce1">
            <text:p>6</text:p>
          </table:table-cell>
          <table:table-cell office:value-type="float" office:value="33.536336489999997" table:style-name="ce1">
            <text:p>33,53633649</text:p>
          </table:table-cell>
          <table:table-cell office:value-type="float" office:value="-1.925E-2" table:style-name="ce1">
            <text:p>-0,01925</text:p>
          </table:table-cell>
          <table:table-cell office:value-type="float" office:value="0.16220433100000001" table:style-name="ce1">
            <text:p>0,16220433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0.903161059999999" table:style-name="ce1">
            <text:p>30,9031610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491127981" table:style-name="ce1">
            <text:p>5,491127981</text:p>
          </table:table-cell>
          <table:table-cell office:value-type="float" office:value="2.91" table:style-name="ce1">
            <text:p>2,91</text:p>
          </table:table-cell>
          <table:table-cell office:value-type="float" office:value="31.285670710000002" table:style-name="ce1">
            <text:p>31,28567071</text:p>
          </table:table-cell>
          <table:table-cell office:value-type="float" office:value="-1.2226000000000001E-2" table:style-name="ce1">
            <text:p>-0,012226</text:p>
          </table:table-cell>
          <table:table-cell office:value-type="float" office:value="0.17768823" table:style-name="ce1">
            <text:p>0,17768823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9.91" table:style-name="ce1">
            <text:p>49,91</text:p>
          </table:table-cell>
          <table:table-cell office:value-type="float" office:value="52.663893729999998" table:style-name="ce1">
            <text:p>52,66389373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10.494004220000001" table:style-name="ce1">
            <text:p>10,49400422</text:p>
          </table:table-cell>
          <table:table-cell office:value-type="float" office:value="20" table:style-name="ce1">
            <text:p>20</text:p>
          </table:table-cell>
          <table:table-cell office:value-type="float" office:value="63.445474449999999" table:style-name="ce1">
            <text:p>63,44547445</text:p>
          </table:table-cell>
          <table:table-cell office:value-type="float" office:value="-0.169935" table:style-name="ce1">
            <text:p>-0,169935</text:p>
          </table:table-cell>
          <table:table-cell office:value-type="float" office:value="0.199263736" table:style-name="ce1">
            <text:p>0,199263736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8.203780209999998" table:style-name="ce1">
            <text:p>48,2037802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.6674288649999998" table:style-name="ce1">
            <text:p>6,667428865</text:p>
          </table:table-cell>
          <table:table-cell office:value-type="float" office:value="9" table:style-name="ce1">
            <text:p>9</text:p>
          </table:table-cell>
          <table:table-cell office:value-type="float" office:value="48.730992739999998" table:style-name="ce1">
            <text:p>48,73099274</text:p>
          </table:table-cell>
          <table:table-cell office:value-type="float" office:value="-1.0819E-2" table:style-name="ce1">
            <text:p>-0,010819</text:p>
          </table:table-cell>
          <table:table-cell office:value-type="float" office:value="0.13831755200000001" table:style-name="ce1">
            <text:p>0,138317552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75" table:style-name="ce1">
            <text:p>175</text:p>
          </table:table-cell>
          <table:table-cell office:value-type="float" office:value="163.3277137" table:style-name="ce1">
            <text:p>163,3277137</text:p>
          </table:table-cell>
          <table:table-cell office:value-type="float" office:value="235" table:style-name="ce1">
            <text:p>235</text:p>
          </table:table-cell>
          <table:table-cell office:value-type="float" office:value="250" table:style-name="ce1">
            <text:p>250</text:p>
          </table:table-cell>
          <table:table-cell office:value-type="float" office:value="35.833052299999999" table:style-name="ce1">
            <text:p>35,8330523</text:p>
          </table:table-cell>
          <table:table-cell office:value-type="float" office:value="60" table:style-name="ce1">
            <text:p>60</text:p>
          </table:table-cell>
          <table:table-cell office:value-type="float" office:value="107.5846523" table:style-name="ce1">
            <text:p>107,5846523</text:p>
          </table:table-cell>
          <table:table-cell office:value-type="float" office:value="0.51813200000000004" table:style-name="ce1">
            <text:p>0,518132</text:p>
          </table:table-cell>
          <table:table-cell office:value-type="float" office:value="0.219393583" table:style-name="ce1">
            <text:p>0,219393583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99" table:style-name="ce1">
            <text:p>199</text:p>
          </table:table-cell>
          <table:table-cell office:value-type="float" office:value="181.0125482" table:style-name="ce1">
            <text:p>181,0125482</text:p>
          </table:table-cell>
          <table:table-cell office:value-type="float" office:value="245" table:style-name="ce1">
            <text:p>245</text:p>
          </table:table-cell>
          <table:table-cell office:value-type="float" office:value="255" table:style-name="ce1">
            <text:p>255</text:p>
          </table:table-cell>
          <table:table-cell office:value-type="float" office:value="40.062055919999999" table:style-name="ce1">
            <text:p>40,06205592</text:p>
          </table:table-cell>
          <table:table-cell office:value-type="float" office:value="70" table:style-name="ce1">
            <text:p>70</text:p>
          </table:table-cell>
          <table:table-cell office:value-type="float" office:value="122.56816600000001" table:style-name="ce1">
            <text:p>122,568166</text:p>
          </table:table-cell>
          <table:table-cell office:value-type="float" office:value="0.47683199999999998" table:style-name="ce1">
            <text:p>0,476832</text:p>
          </table:table-cell>
          <table:table-cell office:value-type="float" office:value="0.221321982" table:style-name="ce1">
            <text:p>0,221321982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103.47850409999999" table:style-name="ce1">
            <text:p>103,4785041</text:p>
          </table:table-cell>
          <table:table-cell office:value-type="float" office:value="140" table:style-name="ce1">
            <text:p>140</text:p>
          </table:table-cell>
          <table:table-cell office:value-type="float" office:value="163" table:style-name="ce1">
            <text:p>163</text:p>
          </table:table-cell>
          <table:table-cell office:value-type="float" office:value="14.1485819" table:style-name="ce1">
            <text:p>14,1485819</text:p>
          </table:table-cell>
          <table:table-cell office:value-type="float" office:value="11.9" table:style-name="ce1">
            <text:p>11,9</text:p>
          </table:table-cell>
          <table:table-cell office:value-type="float" office:value="99.884370730000001" table:style-name="ce1">
            <text:p>99,88437073</text:p>
          </table:table-cell>
          <table:table-cell office:value-type="float" office:value="3.5983000000000001E-2" table:style-name="ce1">
            <text:p>0,035983</text:p>
          </table:table-cell>
          <table:table-cell office:value-type="float" office:value="0.136729672" table:style-name="ce1">
            <text:p>0,136729672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office:value-type="float" office:value="64.63" table:style-name="ce1">
            <text:p>64,63</text:p>
          </table:table-cell>
          <table:table-cell office:value-type="float" office:value="75" table:style-name="ce1">
            <text:p>75</text:p>
          </table:table-cell>
          <table:table-cell office:value-type="float" office:value="78.206010579999997" table:style-name="ce1">
            <text:p>78,20601058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8.2837174170000001" table:style-name="ce1">
            <text:p>8,283717417</text:p>
          </table:table-cell>
          <table:table-cell office:value-type="float" office:value="4" table:style-name="ce1">
            <text:p>4</text:p>
          </table:table-cell>
          <table:table-cell office:value-type="float" office:value="75.143465669999998" table:style-name="ce1">
            <text:p>75,14346567</text:p>
          </table:table-cell>
          <table:table-cell office:value-type="float" office:value="4.0756000000000001E-2" table:style-name="ce1">
            <text:p>0,040756</text:p>
          </table:table-cell>
          <table:table-cell office:value-type="float" office:value="0.105921749" table:style-name="ce1">
            <text:p>0,105921749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0.267776830000003" table:style-name="ce1">
            <text:p>70,26777683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6.105970589999998" table:style-name="ce1">
            <text:p>16,10597059</text:p>
          </table:table-cell>
          <table:table-cell office:value-type="float" office:value="12" table:style-name="ce1">
            <text:p>12</text:p>
          </table:table-cell>
          <table:table-cell office:value-type="float" office:value="55.472248399999998" table:style-name="ce1">
            <text:p>55,4722484</text:p>
          </table:table-cell>
          <table:table-cell office:value-type="float" office:value="0.26671899999999998" table:style-name="ce1">
            <text:p>0,266719</text:p>
          </table:table-cell>
          <table:table-cell office:value-type="float" office:value="0.22920848399999999" table:style-name="ce1">
            <text:p>0,229208484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6.973389359999999" table:style-name="ce1">
            <text:p>56,97338936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7.6400925539999998" table:style-name="ce1">
            <text:p>7,640092554</text:p>
          </table:table-cell>
          <table:table-cell office:value-type="float" office:value="0" table:style-name="ce1">
            <text:p>0</text:p>
          </table:table-cell>
          <table:table-cell office:value-type="float" office:value="55.98575537" table:style-name="ce1">
            <text:p>55,98575537</text:p>
          </table:table-cell>
          <table:table-cell office:value-type="float" office:value="1.7641E-2" table:style-name="ce1">
            <text:p>0,017641</text:p>
          </table:table-cell>
          <table:table-cell office:value-type="float" office:value="0.134099316" table:style-name="ce1">
            <text:p>0,134099316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79.273537739999995" table:style-name="ce1">
            <text:p>79,27353774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5.9440311479999997" table:style-name="ce1">
            <text:p>5,944031148</text:p>
          </table:table-cell>
          <table:table-cell office:value-type="float" office:value="2" table:style-name="ce1">
            <text:p>2</text:p>
          </table:table-cell>
          <table:table-cell office:value-type="float" office:value="79.054052159999998" table:style-name="ce1">
            <text:p>79,05405216</text:p>
          </table:table-cell>
          <table:table-cell office:value-type="float" office:value="2.7759999999999998E-3" table:style-name="ce1">
            <text:p>0,002776</text:p>
          </table:table-cell>
          <table:table-cell office:value-type="float" office:value="7.4981277999999998E-2" table:style-name="ce1">
            <text:p>0,074981278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59.9" table:style-name="ce1">
            <text:p>59,9</text:p>
          </table:table-cell>
          <table:table-cell office:value-type="float" office:value="79" table:style-name="ce1">
            <text:p>79</text:p>
          </table:table-cell>
          <table:table-cell office:value-type="float" office:value="79.12916688" table:style-name="ce1">
            <text:p>79,1291668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7.7414759709999998" table:style-name="ce1">
            <text:p>7,741475971</text:p>
          </table:table-cell>
          <table:table-cell office:value-type="float" office:value="0" table:style-name="ce1">
            <text:p>0</text:p>
          </table:table-cell>
          <table:table-cell office:value-type="float" office:value="77.981194869999996" table:style-name="ce1">
            <text:p>77,98119487</text:p>
          </table:table-cell>
          <table:table-cell office:value-type="float" office:value="1.4721E-2" table:style-name="ce1">
            <text:p>0,014721</text:p>
          </table:table-cell>
          <table:table-cell office:value-type="float" office:value="9.7833406999999997E-2" table:style-name="ce1">
            <text:p>0,097833407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2.595144490000003" table:style-name="ce1">
            <text:p>62,59514449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.2584860570000007" table:style-name="ce1">
            <text:p>9,258486057</text:p>
          </table:table-cell>
          <table:table-cell office:value-type="float" office:value="14" table:style-name="ce1">
            <text:p>14</text:p>
          </table:table-cell>
          <table:table-cell office:value-type="float" office:value="63.514034459999998" table:style-name="ce1">
            <text:p>63,51403446</text:p>
          </table:table-cell>
          <table:table-cell office:value-type="float" office:value="-1.4468E-2" table:style-name="ce1">
            <text:p>-0,014468</text:p>
          </table:table-cell>
          <table:table-cell office:value-type="float" office:value="0.147910611" table:style-name="ce1">
            <text:p>0,147910611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3.400040820000001" table:style-name="ce1">
            <text:p>33,40004082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5.6322118530000003" table:style-name="ce1">
            <text:p>5,632211853</text:p>
          </table:table-cell>
          <table:table-cell office:value-type="float" office:value="2" table:style-name="ce1">
            <text:p>2</text:p>
          </table:table-cell>
          <table:table-cell office:value-type="float" office:value="29.768792810000001" table:style-name="ce1">
            <text:p>29,76879281</text:p>
          </table:table-cell>
          <table:table-cell office:value-type="float" office:value="0.12198199999999999" table:style-name="ce1">
            <text:p>0,121982</text:p>
          </table:table-cell>
          <table:table-cell office:value-type="float" office:value="0.168628891" table:style-name="ce1">
            <text:p>0,168628891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.43569024" table:style-name="ce1">
            <text:p>35,4356902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9076321910000003" table:style-name="ce1">
            <text:p>6,907632191</text:p>
          </table:table-cell>
          <table:table-cell office:value-type="float" office:value="10" table:style-name="ce1">
            <text:p>10</text:p>
          </table:table-cell>
          <table:table-cell office:value-type="float" office:value="38.193834119999998" table:style-name="ce1">
            <text:p>38,19383412</text:p>
          </table:table-cell>
          <table:table-cell office:value-type="float" office:value="-7.2214E-2" table:style-name="ce1">
            <text:p>-0,072214</text:p>
          </table:table-cell>
          <table:table-cell office:value-type="float" office:value="0.19493431999999999" table:style-name="ce1">
            <text:p>0,1949343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2" table:style-name="ce1">
            <text:p>512</text:p>
          </table:table-cell>
          <table:table-cell office:value-type="float" office:value="234" table:style-name="ce1">
            <text:p>234</text:p>
          </table:table-cell>
          <table:table-cell office:value-type="float" office:value="309" table:style-name="ce1">
            <text:p>309</text:p>
          </table:table-cell>
          <table:table-cell office:value-type="float" office:value="427" table:style-name="ce1">
            <text:p>427</text:p>
          </table:table-cell>
          <table:table-cell office:value-type="float" office:value="426.6694182" table:style-name="ce1">
            <text:p>426,6694182</text:p>
          </table:table-cell>
          <table:table-cell office:value-type="float" office:value="494" table:style-name="ce1">
            <text:p>494</text:p>
          </table:table-cell>
          <table:table-cell office:value-type="float" office:value="532" table:style-name="ce1">
            <text:p>532</text:p>
          </table:table-cell>
          <table:table-cell office:value-type="float" office:value="51.552297580000001" table:style-name="ce1">
            <text:p>51,55229758</text:p>
          </table:table-cell>
          <table:table-cell office:value-type="float" office:value="85" table:style-name="ce1">
            <text:p>85</text:p>
          </table:table-cell>
          <table:table-cell office:value-type="float" office:value="422.0795147" table:style-name="ce1">
            <text:p>422,0795147</text:p>
          </table:table-cell>
          <table:table-cell office:value-type="float" office:value="1.0874E-2" table:style-name="ce1">
            <text:p>0,010874</text:p>
          </table:table-cell>
          <table:table-cell office:value-type="float" office:value="0.120824918" table:style-name="ce1">
            <text:p>0,120824918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6" table:style-name="ce1">
            <text:p>16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33.9375" table:style-name="ce1">
            <text:p>333,9375</text:p>
          </table:table-cell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45.372653909999997" table:style-name="ce1">
            <text:p>45,37265391</text:p>
          </table:table-cell>
          <table:table-cell office:value-type="float" office:value="0" table:style-name="ce1">
            <text:p>0</text:p>
          </table:table-cell>
          <table:table-cell office:value-type="float" office:value="342.38249999999999" table:style-name="ce1">
            <text:p>342,3825</text:p>
          </table:table-cell>
          <table:table-cell office:value-type="float" office:value="-2.4664999999999999E-2" table:style-name="ce1">
            <text:p>-0,024665</text:p>
          </table:table-cell>
          <table:table-cell office:value-type="float" office:value="0.13587169399999999" table:style-name="ce1">
            <text:p>0,135871694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56" table:style-name="ce1">
            <text:p>456</text:p>
          </table:table-cell>
          <table:table-cell office:value-type="float" office:value="272" table:style-name="ce1">
            <text:p>272</text:p>
          </table:table-cell>
          <table:table-cell office:value-type="float" office:value="289.89999999999998" table:style-name="ce1">
            <text:p>289,9</text:p>
          </table:table-cell>
          <table:table-cell office:value-type="float" office:value="422" table:style-name="ce1">
            <text:p>422</text:p>
          </table:table-cell>
          <table:table-cell office:value-type="float" office:value="426.65860040000001" table:style-name="ce1">
            <text:p>426,6586004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54.359331560000001" table:style-name="ce1">
            <text:p>54,35933156</text:p>
          </table:table-cell>
          <table:table-cell office:value-type="float" office:value="110" table:style-name="ce1">
            <text:p>110</text:p>
          </table:table-cell>
          <table:table-cell office:value-type="float" office:value="416.460238" table:style-name="ce1">
            <text:p>416,460238</text:p>
          </table:table-cell>
          <table:table-cell office:value-type="float" office:value="2.4487999999999999E-2" table:style-name="ce1">
            <text:p>0,024488</text:p>
          </table:table-cell>
          <table:table-cell office:value-type="float" office:value="0.127407092" table:style-name="ce1">
            <text:p>0,127407092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349" table:style-name="ce1">
            <text:p>349</text:p>
          </table:table-cell>
          <table:table-cell office:value-type="float" office:value="336.8823529" table:style-name="ce1">
            <text:p>336,8823529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24.3875536" table:style-name="ce1">
            <text:p>24,3875536</text:p>
          </table:table-cell>
          <table:table-cell office:value-type="float" office:value="8" table:style-name="ce1">
            <text:p>8</text:p>
          </table:table-cell>
          <table:table-cell office:value-type="float" office:value="335.9" table:style-name="ce1">
            <text:p>335,9</text:p>
          </table:table-cell>
          <table:table-cell office:value-type="float" office:value="2.9250000000000001E-3" table:style-name="ce1">
            <text:p>0,002925</text:p>
          </table:table-cell>
          <table:table-cell office:value-type="float" office:value="7.2391899999999995E-2" table:style-name="ce1">
            <text:p>0,0723919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23" table:style-name="ce1">
            <text:p>223</text:p>
          </table:table-cell>
          <table:table-cell office:value-type="float" office:value="89.9" table:style-name="ce1">
            <text:p>89,9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4.99291690000001" table:style-name="ce1">
            <text:p>144,9929169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25.12820765" table:style-name="ce1">
            <text:p>25,12820765</text:p>
          </table:table-cell>
          <table:table-cell office:value-type="float" office:value="43" table:style-name="ce1">
            <text:p>43</text:p>
          </table:table-cell>
          <table:table-cell office:value-type="float" office:value="144.93971959999999" table:style-name="ce1">
            <text:p>144,9397196</text:p>
          </table:table-cell>
          <table:table-cell office:value-type="float" office:value="3.6699999999999998E-4" table:style-name="ce1">
            <text:p>0,000367</text:p>
          </table:table-cell>
          <table:table-cell office:value-type="float" office:value="0.17330645" table:style-name="ce1">
            <text:p>0,17330645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48" table:style-name="ce1">
            <text:p>34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145.61755590000001" table:style-name="ce1">
            <text:p>145,6175559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4.604415660000001" table:style-name="ce1">
            <text:p>14,60441566</text:p>
          </table:table-cell>
          <table:table-cell office:value-type="float" office:value="27" table:style-name="ce1">
            <text:p>27</text:p>
          </table:table-cell>
          <table:table-cell office:value-type="float" office:value="144.54133859999999" table:style-name="ce1">
            <text:p>144,5413386</text:p>
          </table:table-cell>
          <table:table-cell office:value-type="float" office:value="7.4460000000000004E-3" table:style-name="ce1">
            <text:p>0,007446</text:p>
          </table:table-cell>
          <table:table-cell office:value-type="float" office:value="0.10029296" table:style-name="ce1">
            <text:p>0,1002929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399" table:style-name="ce1">
            <text:p>399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353" table:style-name="ce1">
            <text:p>353</text:p>
          </table:table-cell>
          <table:table-cell office:value-type="float" office:value="357.53877310000001" table:style-name="ce1">
            <text:p>357,5387731</text:p>
          </table:table-cell>
          <table:table-cell office:value-type="float" office:value="429" table:style-name="ce1">
            <text:p>429</text:p>
          </table:table-cell>
          <table:table-cell office:value-type="float" office:value="460" table:style-name="ce1">
            <text:p>460</text:p>
          </table:table-cell>
          <table:table-cell office:value-type="float" office:value="33.708012009999997" table:style-name="ce1">
            <text:p>33,70801201</text:p>
          </table:table-cell>
          <table:table-cell office:value-type="float" office:value="73" table:style-name="ce1">
            <text:p>73</text:p>
          </table:table-cell>
          <table:table-cell office:value-type="float" office:value="353.38669570000002" table:style-name="ce1">
            <text:p>353,3866957</text:p>
          </table:table-cell>
          <table:table-cell office:value-type="float" office:value="1.1749000000000001E-2" table:style-name="ce1">
            <text:p>0,011749</text:p>
          </table:table-cell>
          <table:table-cell office:value-type="float" office:value="9.4277920000000001E-2" table:style-name="ce1">
            <text:p>0,09427792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03" table:style-name="ce1">
            <text:p>403</text:p>
          </table:table-cell>
          <table:table-cell office:value-type="float" office:value="295" table:style-name="ce1">
            <text:p>295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513.614148" table:style-name="ce1">
            <text:p>513,614148</text:p>
          </table:table-cell>
          <table:table-cell office:value-type="float" office:value="643" table:style-name="ce1">
            <text:p>643</text:p>
          </table:table-cell>
          <table:table-cell office:value-type="float" office:value="643" table:style-name="ce1">
            <text:p>643</text:p>
          </table:table-cell>
          <table:table-cell office:value-type="float" office:value="59.719694490000002" table:style-name="ce1">
            <text:p>59,71969449</text:p>
          </table:table-cell>
          <table:table-cell office:value-type="float" office:value="34" table:style-name="ce1">
            <text:p>34</text:p>
          </table:table-cell>
          <table:table-cell office:value-type="float" office:value="514.60151559999997" table:style-name="ce1">
            <text:p>514,6015156</text:p>
          </table:table-cell>
          <table:table-cell office:value-type="float" office:value="-1.9189999999999999E-3" table:style-name="ce1">
            <text:p>-0,001919</text:p>
          </table:table-cell>
          <table:table-cell office:value-type="float" office:value="0.11627346099999999" table:style-name="ce1">
            <text:p>0,116273461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53" table:style-name="ce1">
            <text:p>453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99.9" table:style-name="ce1">
            <text:p>99,9</text:p>
          </table:table-cell>
          <table:table-cell office:value-type="float" office:value="103.5643728" table:style-name="ce1">
            <text:p>103,5643728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5.387026509999998" table:style-name="ce1">
            <text:p>25,38702651</text:p>
          </table:table-cell>
          <table:table-cell office:value-type="float" office:value="18" table:style-name="ce1">
            <text:p>18</text:p>
          </table:table-cell>
          <table:table-cell office:value-type="float" office:value="102.2673734" table:style-name="ce1">
            <text:p>102,2673734</text:p>
          </table:table-cell>
          <table:table-cell office:value-type="float" office:value="1.2682000000000001E-2" table:style-name="ce1">
            <text:p>0,012682</text:p>
          </table:table-cell>
          <table:table-cell office:value-type="float" office:value="0.245132818" table:style-name="ce1">
            <text:p>0,245132818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0" table:style-name="ce1">
            <text:p>490</text:p>
          </table:table-cell>
          <table:table-cell office:value-type="float" office:value="243" table:style-name="ce1">
            <text:p>243</text:p>
          </table:table-cell>
          <table:table-cell office:value-type="float" office:value="298" table:style-name="ce1">
            <text:p>298</text:p>
          </table:table-cell>
          <table:table-cell office:value-type="float" office:value="391" table:style-name="ce1">
            <text:p>391</text:p>
          </table:table-cell>
          <table:table-cell office:value-type="float" office:value="383.53349850000001" table:style-name="ce1">
            <text:p>383,5334985</text:p>
          </table:table-cell>
          <table:table-cell office:value-type="float" office:value="435" table:style-name="ce1">
            <text:p>435</text:p>
          </table:table-cell>
          <table:table-cell office:value-type="float" office:value="445" table:style-name="ce1">
            <text:p>445</text:p>
          </table:table-cell>
          <table:table-cell office:value-type="float" office:value="29.70882727" table:style-name="ce1">
            <text:p>29,70882727</text:p>
          </table:table-cell>
          <table:table-cell office:value-type="float" office:value="28" table:style-name="ce1">
            <text:p>28</text:p>
          </table:table-cell>
          <table:table-cell office:value-type="float" office:value="375.64160520000001" table:style-name="ce1">
            <text:p>375,6416052</text:p>
          </table:table-cell>
          <table:table-cell office:value-type="float" office:value="2.1009E-2" table:style-name="ce1">
            <text:p>0,021009</text:p>
          </table:table-cell>
          <table:table-cell office:value-type="float" office:value="7.7460841000000002E-2" table:style-name="ce1">
            <text:p>0,077460841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22" table:style-name="ce1">
            <text:p>522</text:p>
          </table:table-cell>
          <table:table-cell office:value-type="float" office:value="295" table:style-name="ce1">
            <text:p>295</text:p>
          </table:table-cell>
          <table:table-cell office:value-type="float" office:value="349" table:style-name="ce1">
            <text:p>349</text:p>
          </table:table-cell>
          <table:table-cell office:value-type="float" office:value="413" table:style-name="ce1">
            <text:p>413</text:p>
          </table:table-cell>
          <table:table-cell office:value-type="float" office:value="413.08156120000001" table:style-name="ce1">
            <text:p>413,0815612</text:p>
          </table:table-cell>
          <table:table-cell office:value-type="float" office:value="443" table:style-name="ce1">
            <text:p>443</text:p>
          </table:table-cell>
          <table:table-cell office:value-type="float" office:value="460.49" table:style-name="ce1">
            <text:p>460,49</text:p>
          </table:table-cell>
          <table:table-cell office:value-type="float" office:value="19.326794530000001" table:style-name="ce1">
            <text:p>19,32679453</text:p>
          </table:table-cell>
          <table:table-cell office:value-type="float" office:value="16" table:style-name="ce1">
            <text:p>16</text:p>
          </table:table-cell>
          <table:table-cell office:value-type="float" office:value="407.99888140000002" table:style-name="ce1">
            <text:p>407,9988814</text:p>
          </table:table-cell>
          <table:table-cell office:value-type="float" office:value="1.2458E-2" table:style-name="ce1">
            <text:p>0,012458</text:p>
          </table:table-cell>
          <table:table-cell office:value-type="float" office:value="4.6786873E-2" table:style-name="ce1">
            <text:p>0,046786873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13" table:style-name="ce1">
            <text:p>213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872038" table:style-name="ce1">
            <text:p>1568,872038</text:p>
          </table:table-cell>
          <table:table-cell office:value-type="float" office:value="1599" table:style-name="ce1">
            <text:p>1599</text:p>
          </table:table-cell>
          <table:table-cell office:value-type="float" office:value="1616" table:style-name="ce1">
            <text:p>1616</text:p>
          </table:table-cell>
          <table:table-cell office:value-type="float" office:value="53.574776630000002" table:style-name="ce1">
            <text:p>53,57477663</text:p>
          </table:table-cell>
          <table:table-cell office:value-type="float" office:value="2" table:style-name="ce1">
            <text:p>2</text:p>
          </table:table-cell>
          <table:table-cell office:value-type="float" office:value="1568.872038" table:style-name="ce1">
            <text:p>1568,872038</text:p>
          </table:table-cell>
          <table:table-cell office:value-type="float" office:value="0" table:style-name="ce1">
            <text:p>0</text:p>
          </table:table-cell>
          <table:table-cell office:value-type="float" office:value="3.4148596000000003E-2" table:style-name="ce1">
            <text:p>0,03414859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2" table:style-name="ce1">
            <text:p>162</text:p>
          </table:table-cell>
          <table:table-cell office:value-type="float" office:value="239" table:style-name="ce1">
            <text:p>239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3.935" table:style-name="ce1">
            <text:p>353,935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2.298590480000001" table:style-name="ce1">
            <text:p>42,29859048</text:p>
          </table:table-cell>
          <table:table-cell office:value-type="float" office:value="0" table:style-name="ce1">
            <text:p>0</text:p>
          </table:table-cell>
          <table:table-cell office:value-type="float" office:value="353.00400000000002" table:style-name="ce1">
            <text:p>353,004</text:p>
          </table:table-cell>
          <table:table-cell office:value-type="float" office:value="2.637E-3" table:style-name="ce1">
            <text:p>0,002637</text:p>
          </table:table-cell>
          <table:table-cell office:value-type="float" office:value="0.119509488" table:style-name="ce1">
            <text:p>0,119509488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57" table:style-name="ce1">
            <text:p>25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134.55594769999999" table:style-name="ce1">
            <text:p>134,5559477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0.95132993" table:style-name="ce1">
            <text:p>10,95132993</text:p>
          </table:table-cell>
          <table:table-cell office:value-type="float" office:value="16" table:style-name="ce1">
            <text:p>16</text:p>
          </table:table-cell>
          <table:table-cell office:value-type="float" office:value="134.95754590000001" table:style-name="ce1">
            <text:p>134,9575459</text:p>
          </table:table-cell>
          <table:table-cell office:value-type="float" office:value="-2.9759999999999999E-3" table:style-name="ce1">
            <text:p>-0,002976</text:p>
          </table:table-cell>
          <table:table-cell office:value-type="float" office:value="8.1388671999999995E-2" table:style-name="ce1">
            <text:p>0,081388672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6" table:style-name="ce1">
            <text:p>286</text:p>
          </table:table-cell>
          <table:table-cell office:value-type="float" office:value="525" table:style-name="ce1">
            <text:p>525</text:p>
          </table:table-cell>
          <table:table-cell office:value-type="float" office:value="575" table:style-name="ce1">
            <text:p>575</text:p>
          </table:table-cell>
          <table:table-cell office:value-type="float" office:value="737" table:style-name="ce1">
            <text:p>737</text:p>
          </table:table-cell>
          <table:table-cell office:value-type="float" office:value="718.18466409999996" table:style-name="ce1">
            <text:p>718,1846641</text:p>
          </table:table-cell>
          <table:table-cell office:value-type="float" office:value="783" table:style-name="ce1">
            <text:p>783</text:p>
          </table:table-cell>
          <table:table-cell office:value-type="float" office:value="925" table:style-name="ce1">
            <text:p>925</text:p>
          </table:table-cell>
          <table:table-cell office:value-type="float" office:value="64.652853019999995" table:style-name="ce1">
            <text:p>64,65285302</text:p>
          </table:table-cell>
          <table:table-cell office:value-type="float" office:value="110" table:style-name="ce1">
            <text:p>110</text:p>
          </table:table-cell>
          <table:table-cell office:value-type="float" office:value="705.31038009999997" table:style-name="ce1">
            <text:p>705,3103801</text:p>
          </table:table-cell>
          <table:table-cell office:value-type="float" office:value="1.8252999999999998E-2" table:style-name="ce1">
            <text:p>0,018253</text:p>
          </table:table-cell>
          <table:table-cell office:value-type="float" office:value="9.0022603000000007E-2" table:style-name="ce1">
            <text:p>0,090022603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94" table:style-name="ce1">
            <text:p>394</text:p>
          </table:table-cell>
          <table:table-cell office:value-type="float" office:value="586" table:style-name="ce1">
            <text:p>586</text:p>
          </table:table-cell>
          <table:table-cell office:value-type="float" office:value="593" table:style-name="ce1">
            <text:p>593</text:p>
          </table:table-cell>
          <table:table-cell office:value-type="float" office:value="915" table:style-name="ce1">
            <text:p>915</text:p>
          </table:table-cell>
          <table:table-cell office:value-type="float" office:value="883.06997550000006" table:style-name="ce1">
            <text:p>883,0699755</text:p>
          </table:table-cell>
          <table:table-cell office:value-type="float" office:value="972" table:style-name="ce1">
            <text:p>972</text:p>
          </table:table-cell>
          <table:table-cell office:value-type="float" office:value="1050" table:style-name="ce1">
            <text:p>1050</text:p>
          </table:table-cell>
          <table:table-cell office:value-type="float" office:value="74.837097159999999" table:style-name="ce1">
            <text:p>74,83709716</text:p>
          </table:table-cell>
          <table:table-cell office:value-type="float" office:value="66" table:style-name="ce1">
            <text:p>66</text:p>
          </table:table-cell>
          <table:table-cell office:value-type="float" office:value="897.7994046" table:style-name="ce1">
            <text:p>897,7994046</text:p>
          </table:table-cell>
          <table:table-cell office:value-type="float" office:value="-1.6406E-2" table:style-name="ce1">
            <text:p>-0,016406</text:p>
          </table:table-cell>
          <table:table-cell office:value-type="float" office:value="8.4746507999999998E-2" table:style-name="ce1">
            <text:p>0,084746508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61" table:style-name="ce1">
            <text:p>61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522" table:style-name="ce1">
            <text:p>522</text:p>
          </table:table-cell>
          <table:table-cell office:value-type="float" office:value="496.7557377" table:style-name="ce1">
            <text:p>496,7557377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50.961605710000001" table:style-name="ce1">
            <text:p>50,96160571</text:p>
          </table:table-cell>
          <table:table-cell office:value-type="float" office:value="0" table:style-name="ce1">
            <text:p>0</text:p>
          </table:table-cell>
          <table:table-cell office:value-type="float" office:value="496.7557377" table:style-name="ce1">
            <text:p>496,7557377</text:p>
          </table:table-cell>
          <table:table-cell office:value-type="float" office:value="0" table:style-name="ce1">
            <text:p>0</text:p>
          </table:table-cell>
          <table:table-cell office:value-type="float" office:value="0.102588862" table:style-name="ce1">
            <text:p>0,102588862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1" table:style-name="ce1">
            <text:p>301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475" table:style-name="ce1">
            <text:p>475</text:p>
          </table:table-cell>
          <table:table-cell office:value-type="float" office:value="495.39780350000001" table:style-name="ce1">
            <text:p>495,3978035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9.995075790000001" table:style-name="ce1">
            <text:p>69,99507579</text:p>
          </table:table-cell>
          <table:table-cell office:value-type="float" office:value="110" table:style-name="ce1">
            <text:p>110</text:p>
          </table:table-cell>
          <table:table-cell office:value-type="float" office:value="492.88489980000003" table:style-name="ce1">
            <text:p>492,8848998</text:p>
          </table:table-cell>
          <table:table-cell office:value-type="float" office:value="5.0980000000000001E-3" table:style-name="ce1">
            <text:p>0,005098</text:p>
          </table:table-cell>
          <table:table-cell office:value-type="float" office:value="0.14129064599999999" table:style-name="ce1">
            <text:p>0,141290646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27" table:style-name="ce1">
            <text:p>52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07" table:style-name="ce1">
            <text:p>107</text:p>
          </table:table-cell>
          <table:table-cell office:value-type="float" office:value="106.2314374" table:style-name="ce1">
            <text:p>106,2314374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8.20993902" table:style-name="ce1">
            <text:p>18,20993902</text:p>
          </table:table-cell>
          <table:table-cell office:value-type="float" office:value="16" table:style-name="ce1">
            <text:p>16</text:p>
          </table:table-cell>
          <table:table-cell office:value-type="float" office:value="104.8939152" table:style-name="ce1">
            <text:p>104,8939152</text:p>
          </table:table-cell>
          <table:table-cell office:value-type="float" office:value="1.2751E-2" table:style-name="ce1">
            <text:p>0,012751</text:p>
          </table:table-cell>
          <table:table-cell office:value-type="float" office:value="0.171417609" table:style-name="ce1">
            <text:p>0,171417609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30" table:style-name="ce1">
            <text:p>530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4.5240471" table:style-name="ce1">
            <text:p>124,5240471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7.7525690870000004" table:style-name="ce1">
            <text:p>7,752569087</text:p>
          </table:table-cell>
          <table:table-cell office:value-type="float" office:value="6" table:style-name="ce1">
            <text:p>6</text:p>
          </table:table-cell>
          <table:table-cell office:value-type="float" office:value="123.9090875" table:style-name="ce1">
            <text:p>123,9090875</text:p>
          </table:table-cell>
          <table:table-cell office:value-type="float" office:value="4.9630000000000004E-3" table:style-name="ce1">
            <text:p>0,004963</text:p>
          </table:table-cell>
          <table:table-cell office:value-type="float" office:value="6.2257606E-2" table:style-name="ce1">
            <text:p>0,062257606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0" table:style-name="ce1">
            <text:p>25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office:value-type="float" office:value="105.03057800000001" table:style-name="ce1">
            <text:p>105,03057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8.2317457160000007" table:style-name="ce1">
            <text:p>8,231745716</text:p>
          </table:table-cell>
          <table:table-cell office:value-type="float" office:value="1" table:style-name="ce1">
            <text:p>1</text:p>
          </table:table-cell>
          <table:table-cell office:value-type="float" office:value="104.8047151" table:style-name="ce1">
            <text:p>104,8047151</text:p>
          </table:table-cell>
          <table:table-cell office:value-type="float" office:value="2.1549999999999998E-3" table:style-name="ce1">
            <text:p>0,002155</text:p>
          </table:table-cell>
          <table:table-cell office:value-type="float" office:value="7.8374754000000005E-2" table:style-name="ce1">
            <text:p>0,078374754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34" table:style-name="ce1">
            <text:p>2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5" table:style-name="ce1">
            <text:p>195</text:p>
          </table:table-cell>
          <table:table-cell office:value-type="float" office:value="194.43394850000001" table:style-name="ce1">
            <text:p>194,4339485</text:p>
          </table:table-cell>
          <table:table-cell office:value-type="float" office:value="231" table:style-name="ce1">
            <text:p>231</text:p>
          </table:table-cell>
          <table:table-cell office:value-type="float" office:value="249" table:style-name="ce1">
            <text:p>249</text:p>
          </table:table-cell>
          <table:table-cell office:value-type="float" office:value="24.24718738" table:style-name="ce1">
            <text:p>24,24718738</text:p>
          </table:table-cell>
          <table:table-cell office:value-type="float" office:value="24.434000000000001" table:style-name="ce1">
            <text:p>24,434</text:p>
          </table:table-cell>
          <table:table-cell office:value-type="float" office:value="193.51999309999999" table:style-name="ce1">
            <text:p>193,5199931</text:p>
          </table:table-cell>
          <table:table-cell office:value-type="float" office:value="4.7229999999999998E-3" table:style-name="ce1">
            <text:p>0,004723</text:p>
          </table:table-cell>
          <table:table-cell office:value-type="float" office:value="0.124706552" table:style-name="ce1">
            <text:p>0,124706552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64" table:style-name="ce1">
            <text:p>564</text:p>
          </table:table-cell>
          <table:table-cell office:value-type="float" office:value="247" table:style-name="ce1">
            <text:p>247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office:value-type="float" office:value="344.19844360000002" table:style-name="ce1">
            <text:p>344,1984436</text:p>
          </table:table-cell>
          <table:table-cell office:value-type="float" office:value="405" table:style-name="ce1">
            <text:p>405</text:p>
          </table:table-cell>
          <table:table-cell office:value-type="float" office:value="411" table:style-name="ce1">
            <text:p>411</text:p>
          </table:table-cell>
          <table:table-cell office:value-type="float" office:value="41.143445040000003" table:style-name="ce1">
            <text:p>41,14344504</text:p>
          </table:table-cell>
          <table:table-cell office:value-type="float" office:value="26" table:style-name="ce1">
            <text:p>26</text:p>
          </table:table-cell>
          <table:table-cell office:value-type="float" office:value="339.10949410000001" table:style-name="ce1">
            <text:p>339,1094941</text:p>
          </table:table-cell>
          <table:table-cell office:value-type="float" office:value="1.5007E-2" table:style-name="ce1">
            <text:p>0,015007</text:p>
          </table:table-cell>
          <table:table-cell office:value-type="float" office:value="0.119534082" table:style-name="ce1">
            <text:p>0,119534082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12" table:style-name="ce1">
            <text:p>612</text:p>
          </table:table-cell>
          <table:table-cell office:value-type="float" office:value="47" table:style-name="ce1">
            <text:p>47</text:p>
          </table:table-cell>
          <table:table-cell office:value-type="float" office:value="53.9" table:style-name="ce1">
            <text:p>53,9</text:p>
          </table:table-cell>
          <table:table-cell office:value-type="float" office:value="70.930999999999997" table:style-name="ce1">
            <text:p>70,931</text:p>
          </table:table-cell>
          <table:table-cell office:value-type="float" office:value="70.415972269999997" table:style-name="ce1">
            <text:p>70,4159722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.5772535940000001" table:style-name="ce1">
            <text:p>6,577253594</text:p>
          </table:table-cell>
          <table:table-cell office:value-type="float" office:value="5" table:style-name="ce1">
            <text:p>5</text:p>
          </table:table-cell>
          <table:table-cell office:value-type="float" office:value="70.350941969999994" table:style-name="ce1">
            <text:p>70,35094197</text:p>
          </table:table-cell>
          <table:table-cell office:value-type="float" office:value="9.2400000000000002E-4" table:style-name="ce1">
            <text:p>0,000924</text:p>
          </table:table-cell>
          <table:table-cell office:value-type="float" office:value="9.3405706000000005E-2" table:style-name="ce1">
            <text:p>0,093405706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50" table:style-name="ce1">
            <text:p>250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71" table:style-name="ce1">
            <text:p>71</text:p>
          </table:table-cell>
          <table:table-cell office:value-type="float" office:value="72.974149780000005" table:style-name="ce1">
            <text:p>72,97414978</text:p>
          </table:table-cell>
          <table:table-cell office:value-type="float" office:value="107.5" table:style-name="ce1">
            <text:p>107,5</text:p>
          </table:table-cell>
          <table:table-cell office:value-type="float" office:value="107.5" table:style-name="ce1">
            <text:p>107,5</text:p>
          </table:table-cell>
          <table:table-cell office:value-type="float" office:value="13.79846779" table:style-name="ce1">
            <text:p>13,79846779</text:p>
          </table:table-cell>
          <table:table-cell office:value-type="float" office:value="14" table:style-name="ce1">
            <text:p>14</text:p>
          </table:table-cell>
          <table:table-cell office:value-type="float" office:value="69.592246790000004" table:style-name="ce1">
            <text:p>69,59224679</text:p>
          </table:table-cell>
          <table:table-cell office:value-type="float" office:value="4.8596E-2" table:style-name="ce1">
            <text:p>0,048596</text:p>
          </table:table-cell>
          <table:table-cell office:value-type="float" office:value="0.189087065" table:style-name="ce1">
            <text:p>0,189087065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38" table:style-name="ce1">
            <text:p>338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566" table:style-name="ce1">
            <text:p>566</text:p>
          </table:table-cell>
          <table:table-cell office:value-type="float" office:value="552.58616070000005" table:style-name="ce1">
            <text:p>552,5861607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113.8129304" table:style-name="ce1">
            <text:p>113,8129304</text:p>
          </table:table-cell>
          <table:table-cell office:value-type="float" office:value="58" table:style-name="ce1">
            <text:p>58</text:p>
          </table:table-cell>
          <table:table-cell office:value-type="float" office:value="551.61716590000003" table:style-name="ce1">
            <text:p>551,6171659</text:p>
          </table:table-cell>
          <table:table-cell office:value-type="float" office:value="1.7570000000000001E-3" table:style-name="ce1">
            <text:p>0,001757</text:p>
          </table:table-cell>
          <table:table-cell office:value-type="float" office:value="0.20596413499999999" table:style-name="ce1">
            <text:p>0,205964135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5" table:style-name="ce1">
            <text:p>55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499" table:style-name="ce1">
            <text:p>499</text:p>
          </table:table-cell>
          <table:table-cell office:value-type="float" office:value="535.63521040000001" table:style-name="ce1">
            <text:p>535,6352104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float" office:value="138.46013120000001" table:style-name="ce1">
            <text:p>138,4601312</text:p>
          </table:table-cell>
          <table:table-cell office:value-type="float" office:value="262.56900000000002" table:style-name="ce1">
            <text:p>262,569</text:p>
          </table:table-cell>
          <table:table-cell office:value-type="float" office:value="533.71052269999996" table:style-name="ce1">
            <text:p>533,7105227</text:p>
          </table:table-cell>
          <table:table-cell office:value-type="float" office:value="3.6059999999999998E-3" table:style-name="ce1">
            <text:p>0,003606</text:p>
          </table:table-cell>
          <table:table-cell office:value-type="float" office:value="0.258497068" table:style-name="ce1">
            <text:p>0,258497068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34" table:style-name="ce1">
            <text:p>334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23" table:style-name="ce1">
            <text:p>623</text:p>
          </table:table-cell>
          <table:table-cell office:value-type="float" office:value="604.80787150000003" table:style-name="ce1">
            <text:p>604,8078715</text:p>
          </table:table-cell>
          <table:table-cell office:value-type="float" office:value="715" table:style-name="ce1">
            <text:p>715</text:p>
          </table:table-cell>
          <table:table-cell office:value-type="float" office:value="725" table:style-name="ce1">
            <text:p>725</text:p>
          </table:table-cell>
          <table:table-cell office:value-type="float" office:value="66.249266419999998" table:style-name="ce1">
            <text:p>66,24926642</text:p>
          </table:table-cell>
          <table:table-cell office:value-type="float" office:value="51" table:style-name="ce1">
            <text:p>51</text:p>
          </table:table-cell>
          <table:table-cell office:value-type="float" office:value="600.65791449999995" table:style-name="ce1">
            <text:p>600,6579145</text:p>
          </table:table-cell>
          <table:table-cell office:value-type="float" office:value="6.9090000000000002E-3" table:style-name="ce1">
            <text:p>0,006909</text:p>
          </table:table-cell>
          <table:table-cell office:value-type="float" office:value="0.109537705" table:style-name="ce1">
            <text:p>0,109537705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5" table:style-name="ce1">
            <text:p>235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7.03500460000001" table:style-name="ce1">
            <text:p>167,0350046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2.973034210000002" table:style-name="ce1">
            <text:p>22,97303421</text:p>
          </table:table-cell>
          <table:table-cell office:value-type="float" office:value="43" table:style-name="ce1">
            <text:p>43</text:p>
          </table:table-cell>
          <table:table-cell office:value-type="float" office:value="162.82897" table:style-name="ce1">
            <text:p>162,82897</text:p>
          </table:table-cell>
          <table:table-cell office:value-type="float" office:value="2.5831E-2" table:style-name="ce1">
            <text:p>0,025831</text:p>
          </table:table-cell>
          <table:table-cell office:value-type="float" office:value="0.137534251" table:style-name="ce1">
            <text:p>0,137534251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40" table:style-name="ce1">
            <text:p>540</text:p>
          </table:table-cell>
          <table:table-cell office:value-type="float" office:value="179.9" table:style-name="ce1">
            <text:p>179,9</text:p>
          </table:table-cell>
          <table:table-cell office:value-type="float" office:value="189" table:style-name="ce1">
            <text:p>189</text:p>
          </table:table-cell>
          <table:table-cell office:value-type="float" office:value="273" table:style-name="ce1">
            <text:p>273</text:p>
          </table:table-cell>
          <table:table-cell office:value-type="float" office:value="262.84348449999999" table:style-name="ce1">
            <text:p>262,8434845</text:p>
          </table:table-cell>
          <table:table-cell office:value-type="float" office:value="303" table:style-name="ce1">
            <text:p>303</text:p>
          </table:table-cell>
          <table:table-cell office:value-type="float" office:value="348" table:style-name="ce1">
            <text:p>348</text:p>
          </table:table-cell>
          <table:table-cell office:value-type="float" office:value="26.594231600000001" table:style-name="ce1">
            <text:p>26,5942316</text:p>
          </table:table-cell>
          <table:table-cell office:value-type="float" office:value="39" table:style-name="ce1">
            <text:p>39</text:p>
          </table:table-cell>
          <table:table-cell office:value-type="float" office:value="263.9914867" table:style-name="ce1">
            <text:p>263,9914867</text:p>
          </table:table-cell>
          <table:table-cell office:value-type="float" office:value="-4.3489999999999996E-3" table:style-name="ce1">
            <text:p>-0,004349</text:p>
          </table:table-cell>
          <table:table-cell office:value-type="float" office:value="0.101178965" table:style-name="ce1">
            <text:p>0,101178965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4" table:style-name="ce1">
            <text:p>14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684647889999994" table:style-name="ce1">
            <text:p>84,68464789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632278677" table:style-name="ce1">
            <text:p>1,632278677</text:p>
          </table:table-cell>
          <table:table-cell office:value-type="float" office:value="0" table:style-name="ce1">
            <text:p>0</text:p>
          </table:table-cell>
          <table:table-cell office:value-type="float" office:value="84.684647889999994" table:style-name="ce1">
            <text:p>84,68464789</text:p>
          </table:table-cell>
          <table:table-cell office:value-type="float" office:value="0" table:style-name="ce1">
            <text:p>0</text:p>
          </table:table-cell>
          <table:table-cell office:value-type="float" office:value="1.9274788000000001E-2" table:style-name="ce1">
            <text:p>0,019274788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43" table:style-name="ce1">
            <text:p>24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15.8371369" table:style-name="ce1">
            <text:p>115,837136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7.949754850000001" table:style-name="ce1">
            <text:p>17,94975485</text:p>
          </table:table-cell>
          <table:table-cell office:value-type="float" office:value="25" table:style-name="ce1">
            <text:p>25</text:p>
          </table:table-cell>
          <table:table-cell office:value-type="float" office:value="115.8457549" table:style-name="ce1">
            <text:p>115,8457549</text:p>
          </table:table-cell>
          <table:table-cell office:value-type="float" office:value="-7.3999999999999996E-5" table:style-name="ce2">
            <text:p>-7,40E-05</text:p>
          </table:table-cell>
          <table:table-cell office:value-type="float" office:value="0.15495682399999999" table:style-name="ce1">
            <text:p>0,154956824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61" table:style-name="ce1">
            <text:p>46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31.45698580000001" table:style-name="ce1">
            <text:p>131,4569858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6.811221439999997" table:style-name="ce1">
            <text:p>36,81122144</text:p>
          </table:table-cell>
          <table:table-cell office:value-type="float" office:value="74" table:style-name="ce1">
            <text:p>74</text:p>
          </table:table-cell>
          <table:table-cell office:value-type="float" office:value="127.4724461" table:style-name="ce1">
            <text:p>127,4724461</text:p>
          </table:table-cell>
          <table:table-cell office:value-type="float" office:value="3.1258000000000001E-2" table:style-name="ce1">
            <text:p>0,031258</text:p>
          </table:table-cell>
          <table:table-cell office:value-type="float" office:value="0.28002484" table:style-name="ce1">
            <text:p>0,28002484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9" table:style-name="ce1">
            <text:p>17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7.222881360000002" table:style-name="ce1">
            <text:p>57,22288136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.5631620870000003" table:style-name="ce1">
            <text:p>7,563162087</text:p>
          </table:table-cell>
          <table:table-cell office:value-type="float" office:value="0" table:style-name="ce1">
            <text:p>0</text:p>
          </table:table-cell>
          <table:table-cell office:value-type="float" office:value="56.688983049999997" table:style-name="ce1">
            <text:p>56,68898305</text:p>
          </table:table-cell>
          <table:table-cell office:value-type="float" office:value="9.4179999999999993E-3" table:style-name="ce1">
            <text:p>0,009418</text:p>
          </table:table-cell>
          <table:table-cell office:value-type="float" office:value="0.13217024199999999" table:style-name="ce1">
            <text:p>0,132170242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8" table:style-name="ce1">
            <text:p>31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4.587863919999997" table:style-name="ce1">
            <text:p>54,58786392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8.4444957239999994" table:style-name="ce1">
            <text:p>8,444495724</text:p>
          </table:table-cell>
          <table:table-cell office:value-type="float" office:value="13" table:style-name="ce1">
            <text:p>13</text:p>
          </table:table-cell>
          <table:table-cell office:value-type="float" office:value="52.86833214" table:style-name="ce1">
            <text:p>52,86833214</text:p>
          </table:table-cell>
          <table:table-cell office:value-type="float" office:value="3.2524999999999998E-2" table:style-name="ce1">
            <text:p>0,032525</text:p>
          </table:table-cell>
          <table:table-cell office:value-type="float" office:value="0.154695478" table:style-name="ce1">
            <text:p>0,154695478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9" table:style-name="ce1">
            <text:p>1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9.541401269999994" table:style-name="ce1">
            <text:p>79,5414012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.97970095" table:style-name="ce1">
            <text:p>10,97970095</text:p>
          </table:table-cell>
          <table:table-cell office:value-type="float" office:value="0" table:style-name="ce1">
            <text:p>0</text:p>
          </table:table-cell>
          <table:table-cell office:value-type="float" office:value="79.541401269999994" table:style-name="ce1">
            <text:p>79,54140127</text:p>
          </table:table-cell>
          <table:table-cell office:value-type="float" office:value="0" table:style-name="ce1">
            <text:p>0</text:p>
          </table:table-cell>
          <table:table-cell office:value-type="float" office:value="0.13803756" table:style-name="ce1">
            <text:p>0,13803756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7" table:style-name="ce1">
            <text:p>207</text:p>
          </table:table-cell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office:value-type="float" office:value="800" table:style-name="ce1">
            <text:p>800</text:p>
          </table:table-cell>
          <table:table-cell office:value-type="float" office:value="880.18980490000001" table:style-name="ce1">
            <text:p>880,1898049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54.56174870000001" table:style-name="ce1">
            <text:p>154,5617487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826.03957800000001" table:style-name="ce1">
            <text:p>826,039578</text:p>
          </table:table-cell>
          <table:table-cell office:value-type="float" office:value="6.5554000000000001E-2" table:style-name="ce1">
            <text:p>0,065554</text:p>
          </table:table-cell>
          <table:table-cell office:value-type="float" office:value="0.17560047600000001" table:style-name="ce1">
            <text:p>0,175600476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8" table:style-name="ce1">
            <text:p>208</text:p>
          </table:table-cell>
          <table:table-cell office:value-type="float" office:value="696" table:style-name="ce1">
            <text:p>696</text:p>
          </table:table-cell>
          <table:table-cell office:value-type="float" office:value="835" table:style-name="ce1">
            <text:p>835</text:p>
          </table:table-cell>
          <table:table-cell office:value-type="float" office:value="881" table:style-name="ce1">
            <text:p>881</text:p>
          </table:table-cell>
          <table:table-cell office:value-type="float" office:value="996.36802439999997" table:style-name="ce1">
            <text:p>996,3680244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10.8215414" table:style-name="ce1">
            <text:p>210,8215414</text:p>
          </table:table-cell>
          <table:table-cell office:value-type="float" office:value="375" table:style-name="ce1">
            <text:p>375</text:p>
          </table:table-cell>
          <table:table-cell office:value-type="float" office:value="934.51443280000001" table:style-name="ce1">
            <text:p>934,5144328</text:p>
          </table:table-cell>
          <table:table-cell office:value-type="float" office:value="6.6187999999999997E-2" table:style-name="ce1">
            <text:p>0,066188</text:p>
          </table:table-cell>
          <table:table-cell office:value-type="float" office:value="0.21159003100000001" table:style-name="ce1">
            <text:p>0,211590031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28" table:style-name="ce1">
            <text:p>228</text:p>
          </table:table-cell>
          <table:table-cell office:value-type="float" office:value="830" table:style-name="ce1">
            <text:p>830</text:p>
          </table:table-cell>
          <table:table-cell office:value-type="float" office:value="830" table:style-name="ce1">
            <text:p>830</text:p>
          </table:table-cell>
          <table:table-cell office:value-type="float" office:value="942" table:style-name="ce1">
            <text:p>942</text:p>
          </table:table-cell>
          <table:table-cell office:value-type="float" office:value="929.88111890000005" table:style-name="ce1">
            <text:p>929,8811189</text:p>
          </table:table-cell>
          <table:table-cell office:value-type="float" office:value="988" table:style-name="ce1">
            <text:p>988</text:p>
          </table:table-cell>
          <table:table-cell office:value-type="float" office:value="1157" table:style-name="ce1">
            <text:p>1157</text:p>
          </table:table-cell>
          <table:table-cell office:value-type="float" office:value="41.759999110000003" table:style-name="ce1">
            <text:p>41,75999911</text:p>
          </table:table-cell>
          <table:table-cell office:value-type="float" office:value="0" table:style-name="ce1">
            <text:p>0</text:p>
          </table:table-cell>
          <table:table-cell office:value-type="float" office:value="850.15816689999997" table:style-name="ce1">
            <text:p>850,1581669</text:p>
          </table:table-cell>
          <table:table-cell office:value-type="float" office:value="9.3773999999999996E-2" table:style-name="ce1">
            <text:p>0,093774</text:p>
          </table:table-cell>
          <table:table-cell office:value-type="float" office:value="4.4908966000000002E-2" table:style-name="ce1">
            <text:p>0,044908966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92" table:style-name="ce1">
            <text:p>192</text:p>
          </table:table-cell>
          <table:table-cell office:value-type="float" office:value="1658" table:style-name="ce1">
            <text:p>1658</text:p>
          </table:table-cell>
          <table:table-cell office:value-type="float" office:value="1658" table:style-name="ce1">
            <text:p>1658</text:p>
          </table:table-cell>
          <table:table-cell office:value-type="float" office:value="1749" table:style-name="ce1">
            <text:p>1749</text:p>
          </table:table-cell>
          <table:table-cell office:value-type="float" office:value="1763.276754" table:style-name="ce1">
            <text:p>1763,276754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101.69321480000001" table:style-name="ce1">
            <text:p>101,6932148</text:p>
          </table:table-cell>
          <table:table-cell office:value-type="float" office:value="0" table:style-name="ce1">
            <text:p>0</text:p>
          </table:table-cell>
          <table:table-cell office:value-type="float" office:value="1699.3526320000001" table:style-name="ce1">
            <text:p>1699,352632</text:p>
          </table:table-cell>
          <table:table-cell office:value-type="float" office:value="3.7616999999999998E-2" table:style-name="ce1">
            <text:p>0,037617</text:p>
          </table:table-cell>
          <table:table-cell office:value-type="float" office:value="5.7672860999999999E-2" table:style-name="ce1">
            <text:p>0,05767286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94" table:style-name="ce1">
            <text:p>394</text:p>
          </table:table-cell>
          <table:table-cell office:value-type="float" office:value="349" table:style-name="ce1">
            <text:p>349</text:p>
          </table:table-cell>
          <table:table-cell office:value-type="float" office:value="399" table:style-name="ce1">
            <text:p>399</text:p>
          </table:table-cell>
          <table:table-cell office:value-type="float" office:value="765" table:style-name="ce1">
            <text:p>765</text:p>
          </table:table-cell>
          <table:table-cell office:value-type="float" office:value="730.339696" table:style-name="ce1">
            <text:p>730,339696</text:p>
          </table:table-cell>
          <table:table-cell office:value-type="float" office:value="819" table:style-name="ce1">
            <text:p>819</text:p>
          </table:table-cell>
          <table:table-cell office:value-type="float" office:value="850" table:style-name="ce1">
            <text:p>850</text:p>
          </table:table-cell>
          <table:table-cell office:value-type="float" office:value="68.460808810000003" table:style-name="ce1">
            <text:p>68,46080881</text:p>
          </table:table-cell>
          <table:table-cell office:value-type="float" office:value="55" table:style-name="ce1">
            <text:p>55</text:p>
          </table:table-cell>
          <table:table-cell office:value-type="float" office:value="689.22064560000001" table:style-name="ce1">
            <text:p>689,2206456</text:p>
          </table:table-cell>
          <table:table-cell office:value-type="float" office:value="5.9659999999999998E-2" table:style-name="ce1">
            <text:p>0,05966</text:p>
          </table:table-cell>
          <table:table-cell office:value-type="float" office:value="9.3738310000000005E-2" table:style-name="ce1">
            <text:p>0,09373831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9.774418599999997" table:style-name="ce1">
            <text:p>59,77441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.7858039699999999" table:style-name="ce1">
            <text:p>1,78580397</text:p>
          </table:table-cell>
          <table:table-cell office:value-type="float" office:value="0" table:style-name="ce1">
            <text:p>0</text:p>
          </table:table-cell>
          <table:table-cell office:value-type="float" office:value="59.879069770000001" table:style-name="ce1">
            <text:p>59,87906977</text:p>
          </table:table-cell>
          <table:table-cell office:value-type="float" office:value="-1.748E-3" table:style-name="ce1">
            <text:p>-0,001748</text:p>
          </table:table-cell>
          <table:table-cell office:value-type="float" office:value="2.9875723E-2" table:style-name="ce1">
            <text:p>0,029875723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11.05723070000001" table:style-name="ce1">
            <text:p>111,057230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6.9681924789999998" table:style-name="ce1">
            <text:p>6,968192479</text:p>
          </table:table-cell>
          <table:table-cell office:value-type="float" office:value="3" table:style-name="ce1">
            <text:p>3</text:p>
          </table:table-cell>
          <table:table-cell office:value-type="float" office:value="111.5949612" table:style-name="ce1">
            <text:p>111,5949612</text:p>
          </table:table-cell>
          <table:table-cell office:value-type="float" office:value="-4.8190000000000004E-3" table:style-name="ce1">
            <text:p>-0,004819</text:p>
          </table:table-cell>
          <table:table-cell office:value-type="float" office:value="6.2744157999999994E-2" table:style-name="ce1">
            <text:p>0,062744158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.686746990000003" table:style-name="ce1">
            <text:p>51,6867469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.8391426089999996" table:style-name="ce1">
            <text:p>4,839142609</text:p>
          </table:table-cell>
          <table:table-cell office:value-type="float" office:value="0" table:style-name="ce1">
            <text:p>0</text:p>
          </table:table-cell>
          <table:table-cell office:value-type="float" office:value="55.856587640000001" table:style-name="ce1">
            <text:p>55,85658764</text:p>
          </table:table-cell>
          <table:table-cell office:value-type="float" office:value="-7.4652999999999997E-2" table:style-name="ce1">
            <text:p>-0,074653</text:p>
          </table:table-cell>
          <table:table-cell office:value-type="float" office:value="9.3624437000000005E-2" table:style-name="ce1">
            <text:p>0,093624437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7.924498" table:style-name="ce1">
            <text:p>107,92449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.24649417" table:style-name="ce1">
            <text:p>12,24649417</text:p>
          </table:table-cell>
          <table:table-cell office:value-type="float" office:value="16" table:style-name="ce1">
            <text:p>16</text:p>
          </table:table-cell>
          <table:table-cell office:value-type="float" office:value="113.0980474" table:style-name="ce1">
            <text:p>113,0980474</text:p>
          </table:table-cell>
          <table:table-cell office:value-type="float" office:value="-4.5744E-2" table:style-name="ce1">
            <text:p>-0,045744</text:p>
          </table:table-cell>
          <table:table-cell office:value-type="float" office:value="0.113472793" table:style-name="ce1">
            <text:p>0,113472793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5" table:style-name="ce1">
            <text:p>55</text:p>
          </table:table-cell>
          <table:table-cell office:value-type="float" office:value="51.9" table:style-name="ce1">
            <text:p>51,9</text:p>
          </table:table-cell>
          <table:table-cell office:value-type="float" office:value="51.9" table:style-name="ce1">
            <text:p>51,9</text:p>
          </table:table-cell>
          <table:table-cell office:value-type="float" office:value="54.9" table:style-name="ce1">
            <text:p>54,9</text:p>
          </table:table-cell>
          <table:table-cell office:value-type="float" office:value="54.665745450000003" table:style-name="ce1">
            <text:p>54,66574545</text:p>
          </table:table-cell>
          <table:table-cell office:value-type="float" office:value="55.9" table:style-name="ce1">
            <text:p>55,9</text:p>
          </table:table-cell>
          <table:table-cell office:value-type="float" office:value="55.9" table:style-name="ce1">
            <text:p>55,9</text:p>
          </table:table-cell>
          <table:table-cell office:value-type="float" office:value="1.1429604209999999" table:style-name="ce1">
            <text:p>1,142960421</text:p>
          </table:table-cell>
          <table:table-cell office:value-type="float" office:value="2" table:style-name="ce1">
            <text:p>2</text:p>
          </table:table-cell>
          <table:table-cell office:value-type="float" office:value="54.544516129999998" table:style-name="ce1">
            <text:p>54,54451613</text:p>
          </table:table-cell>
          <table:table-cell office:value-type="float" office:value="2.2230000000000001E-3" table:style-name="ce1">
            <text:p>0,002223</text:p>
          </table:table-cell>
          <table:table-cell office:value-type="float" office:value="2.0908164999999999E-2" table:style-name="ce1">
            <text:p>0,020908165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.211428569999995" table:style-name="ce1">
            <text:p>64,21142857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2.6979533180000002" table:style-name="ce1">
            <text:p>2,697953318</text:p>
          </table:table-cell>
          <table:table-cell office:value-type="float" office:value="2" table:style-name="ce1">
            <text:p>2</text:p>
          </table:table-cell>
          <table:table-cell office:value-type="float" office:value="55.978021980000001" table:style-name="ce1">
            <text:p>55,97802198</text:p>
          </table:table-cell>
          <table:table-cell office:value-type="float" office:value="0.14708299999999999" table:style-name="ce1">
            <text:p>0,147083</text:p>
          </table:table-cell>
          <table:table-cell office:value-type="float" office:value="4.2016715000000003E-2" table:style-name="ce1">
            <text:p>0,042016715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7.2857143" table:style-name="ce1">
            <text:p>137,285714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5.8815602120000001" table:style-name="ce1">
            <text:p>5,881560212</text:p>
          </table:table-cell>
          <table:table-cell office:value-type="float" office:value="0" table:style-name="ce1">
            <text:p>0</text:p>
          </table:table-cell>
          <table:table-cell office:value-type="float" office:value="125.6971429" table:style-name="ce1">
            <text:p>125,6971429</text:p>
          </table:table-cell>
          <table:table-cell office:value-type="float" office:value="9.2193999999999998E-2" table:style-name="ce1">
            <text:p>0,092194</text:p>
          </table:table-cell>
          <table:table-cell office:value-type="float" office:value="4.2841749999999998E-2" table:style-name="ce1">
            <text:p>0,04284175</text:p>
          </table:table-cell>
          <table:table-cell table:number-columns-repeated="16368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uarez</meta:initial-creator>
    <dc:creator>gimena.suarez</dc:creator>
    <meta:creation-date>2022-10-07T15:54:06Z</meta:creation-date>
    <dc:date>2022-10-07T15:54:06Z</dc:date>
  </office:meta>
</office:document-meta>
</file>