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1_cuadro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IMPORTE</text:p>
          </table:table-cell>
          <table:table-cell office:value-type="string" table:style-name="ce1">
            <text:p>DESTINO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édito Apertura<text:s text:c="24"/></text:p>
          </table:table-cell>
          <table:table-cell office:value-type="float" office:value="7424433" table:style-name="ce1">
            <text:p>7424433</text:p>
          </table:table-cell>
          <table:table-cell office:value-type="string" table:style-name="ce1">
            <text:p><text:s text:c="2000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juste por modificación del ejercicio<text:s text:c="3"/></text:p>
          </table:table-cell>
          <table:table-cell office:value-type="float" office:value="2404649" table:style-name="ce1">
            <text:p>2404649</text:p>
          </table:table-cell>
          <table:table-cell office:value-type="string" table:style-name="ce1">
            <text:p><text:s text:c="2000"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ímite Legal<text:s text:c="28"/></text:p>
          </table:table-cell>
          <table:table-cell office:value-type="float" office:value="9829082" table:style-name="ce1">
            <text:p>9829082</text:p>
          </table:table-cell>
          <table:table-cell office:value-type="string" table:style-name="ce1">
            <text:p><text:s text:c="2000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odificación por art. 21 Ley Nro. 18.996</text:p>
          </table:table-cell>
          <table:table-cell office:value-type="float" office:value="-881075" table:style-name="ce1">
            <text:p>-881075</text:p>
          </table:table-cell>
          <table:table-cell office:value-type="string" table:style-name="ce1">
            <text:p><text:s text:c="2000"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tal Crédito<text:s text:c="27"/></text:p>
          </table:table-cell>
          <table:table-cell office:value-type="float" office:value="8948007" table:style-name="ce1">
            <text:p>8948007</text:p>
          </table:table-cell>
          <table:table-cell office:value-type="string" table:style-name="ce1">
            <text:p><text:s text:c="2000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40"/></text:p>
          </table:table-cell>
          <table:table-cell office:value-type="float" office:value="-37108" table:style-name="ce1">
            <text:p>-37108</text:p>
          </table:table-cell>
          <table:table-cell office:value-type="string" table:style-name="ce1">
            <text:p>Pago a estudio jurídico "Arnold &amp; Porter Kaye Scholer LLP" por honorarios profesionales y gastos originados en procesos arbitrales entablados por la empresa ATCO Ltd. y Neltume Ports S.A.<text:s text:c="1813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40"/></text:p>
          </table:table-cell>
          <table:table-cell office:value-type="float" office:value="-12923" table:style-name="ce1">
            <text:p>-12923</text:p>
          </table:table-cell>
          <table:table-cell office:value-type="string" table:style-name="ce1">
            <text:p>Pago a estudio jurídico "Foley Hoag LLP" por honorarios profesionales y gastos originados en procesos arbitrales entablados por la empresa Aratirí<text:s text:c="1854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revistos<text:s text:c="29"/></text:p>
          </table:table-cell>
          <table:table-cell office:value-type="float" office:value="-12590" table:style-name="ce1">
            <text:p>-12590</text:p>
          </table:table-cell>
          <table:table-cell office:value-type="string" table:style-name="ce1">
            <text:p>Pago a estudio jurídico "Foley Hoag LLP" por honorarios profesionales y gastos originados en procesos arbitrales ante el cese de la empresa PLUNA<text:s text:c="1855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40"/></text:p>
          </table:table-cell>
          <table:table-cell office:value-type="float" office:value="-8401" table:style-name="ce1">
            <text:p>-8401</text:p>
          </table:table-cell>
          <table:table-cell office:value-type="string" table:style-name="ce1">
            <text:p>Pago al Centro Internacional de Arreglo de Diferencias Relativas a Inversiones (CIADI) por concepto de gastos asociados al procedimiento en el arbitraje iniciado por Neltume Ports S.A.<text:s text:c="1816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40"/></text:p>
          </table:table-cell>
          <table:table-cell office:value-type="float" office:value="-1617" table:style-name="ce1">
            <text:p>-1617</text:p>
          </table:table-cell>
          <table:table-cell office:value-type="string" table:style-name="ce1">
            <text:p>Pago a la Corte Permanente de Arbitrajes (CPA) por concepto de gastos asociados al procedimiento en el arbitraje iniciado por la empresa Aratirí<text:s text:c="1856"/>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40"/></text:p>
          </table:table-cell>
          <table:table-cell office:value-type="float" office:value="-959" table:style-name="ce1">
            <text:p>-959</text:p>
          </table:table-cell>
          <table:table-cell office:value-type="string" table:style-name="ce1">
            <text:p>Pago a la firma Latin American Regional Aviation Holding S. de R. L. (LARAH) por concepto de costos asociados al proceso de ejecución del Laudo ante Tribunales del distrito de Luxemburgo<text:s text:c="1814"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tal Crédito disponible<text:s text:c="16"/></text:p>
          </table:table-cell>
          <table:table-cell office:value-type="float" office:value="8874409" table:style-name="ce1">
            <text:p>8874409</text:p>
          </table:table-cell>
          <table:table-cell office:value-type="string" table:style-name="ce1">
            <text:p><text:s text:c="2000"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niel Flecchia</meta:initial-creator>
    <dc:creator>Daniel Flecchia</dc:creator>
    <meta:creation-date>2026-06-30T23:07:35Z</meta:creation-date>
    <dc:date>2026-06-30T23:07:35Z</dc:date>
  </office:meta>
</office:document-meta>
</file>