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9pt" style:font-size-asian="9pt" style:font-size-complex="9pt"/>
    </style:style>
    <style:style style:name="TableColumn19" style:family="table-column">
      <style:table-column-properties style:column-width="7.3625in" style:use-optimal-column-width="false"/>
    </style:style>
    <style:style style:name="Table18" style:family="table">
      <style:table-properties style:width="7.36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312in double #000000" style:border-line-width="0.0104in 0.0104in 0.0104in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7.3645in" style:use-optimal-column-width="false"/>
    </style:style>
    <style:style style:name="Table24" style:family="table">
      <style:table-properties style:width="7.3645in" fo:margin-left="0in" table:align="left"/>
    </style:style>
    <style:style style:name="TableRow26" style:family="table-row">
      <style:table-row-properties style:min-row-height="0.5937in" style:use-optimal-row-height="false"/>
    </style:style>
    <style:style style:name="TableCell2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7.3645in" style:use-optimal-column-width="false"/>
    </style:style>
    <style:style style:name="Table37" style:family="table">
      <style:table-properties style:width="7.364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background-color="#DDDDDD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fo:font-size="6pt" style:font-size-asian="6pt" style:font-size-complex="6pt"/>
    </style:style>
    <style:style style:name="TableColumn47" style:family="table-column">
      <style:table-column-properties style:column-width="7.3645in" style:use-optimal-column-width="false"/>
    </style:style>
    <style:style style:name="Table46" style:family="table">
      <style:table-properties style:width="7.364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background-color="#DDDDDD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fo:font-size="6pt" style:font-size-asian="6pt" style:font-size-complex="6pt"/>
    </style:style>
    <style:style style:name="TableColumn56" style:family="table-column">
      <style:table-column-properties style:column-width="2.4062in" style:use-optimal-column-width="false"/>
    </style:style>
    <style:style style:name="TableColumn57" style:family="table-column">
      <style:table-column-properties style:column-width="4.9583in" style:use-optimal-column-width="false"/>
    </style:style>
    <style:style style:name="Table55" style:family="table">
      <style:table-properties style:width="7.364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DDDDDD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81" style:family="table-row">
      <style:table-row-properties style:min-row-height="0.2569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P86" style:parent-style-name="Standard" style:family="paragraph">
      <style:text-properties fo:font-size="6pt" style:font-size-asian="6pt" style:font-size-complex="6pt"/>
    </style:style>
    <style:style style:name="TableColumn88" style:family="table-column">
      <style:table-column-properties style:column-width="2.4062in" style:use-optimal-column-width="false"/>
    </style:style>
    <style:style style:name="TableColumn89" style:family="table-column">
      <style:table-column-properties style:column-width="4.9583in" style:use-optimal-column-width="false"/>
    </style:style>
    <style:style style:name="Table87" style:family="table">
      <style:table-properties style:width="7.364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DDDDD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P118" style:parent-style-name="Standard" style:family="paragraph">
      <style:text-properties fo:font-size="6pt" style:font-size-asian="6pt" style:font-size-complex="6pt"/>
    </style:style>
    <style:style style:name="TableColumn120" style:family="table-column">
      <style:table-column-properties style:column-width="7.3645in" style:use-optimal-column-width="false"/>
    </style:style>
    <style:style style:name="Table119" style:family="table">
      <style:table-properties style:width="7.364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DDDDD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text-properties fo:font-size="6pt" style:font-size-asian="6pt" style:font-size-complex="6pt"/>
    </style:style>
    <style:style style:name="TableColumn129" style:family="table-column">
      <style:table-column-properties style:column-width="7.3645in" style:use-optimal-column-width="false"/>
    </style:style>
    <style:style style:name="Table128" style:family="table">
      <style:table-properties style:width="7.364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background-color="#DDDDDD" style:writing-mode="lr-tb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6" style:parent-style-name="Standard" style:family="paragraph">
      <style:text-properties fo:font-size="6pt" style:font-size-asian="6pt" style:font-size-complex="6pt"/>
    </style:style>
    <style:style style:name="TableColumn138" style:family="table-column">
      <style:table-column-properties style:column-width="7.3645in" style:use-optimal-column-width="false"/>
    </style:style>
    <style:style style:name="Table137" style:family="table">
      <style:table-properties style:width="7.364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DDDDD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fo:font-size="6pt" style:font-size-asian="6pt" style:font-size-complex="6pt"/>
    </style:style>
    <style:style style:name="TableColumn149" style:family="table-column">
      <style:table-column-properties style:column-width="7.3645in" style:use-optimal-column-width="false"/>
    </style:style>
    <style:style style:name="Table148" style:family="table">
      <style:table-properties style:width="7.364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DDDDD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P156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P15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family="paragraph">
      <style:text-properties fo:font-size="6pt" style:font-size-asian="6pt" style:font-size-complex="6pt"/>
    </style:style>
    <style:style style:name="TableColumn160" style:family="table-column">
      <style:table-column-properties style:column-width="7.3645in" style:use-optimal-column-width="false"/>
    </style:style>
    <style:style style:name="Table159" style:family="table">
      <style:table-properties style:width="7.364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DDDDD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9" style:parent-style-name="Normal" style:family="paragraph">
      <style:text-properties text:display="none"/>
    </style:style>
    <style:style style:name="TableColumn171" style:family="table-column">
      <style:table-column-properties style:column-width="1.2604in" style:use-optimal-column-width="false"/>
    </style:style>
    <style:style style:name="TableColumn172" style:family="table-column">
      <style:table-column-properties style:column-width="1.0416in" style:use-optimal-column-width="false"/>
    </style:style>
    <style:style style:name="TableColumn173" style:family="table-column">
      <style:table-column-properties style:column-width="1.5729in" style:use-optimal-column-width="false"/>
    </style:style>
    <style:style style:name="TableColumn174" style:family="table-column">
      <style:table-column-properties style:column-width="1.3854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Column176" style:family="table-column">
      <style:table-column-properties style:column-width="1.1979in" style:use-optimal-column-width="false"/>
    </style:style>
    <style:style style:name="Table170" style:family="table">
      <style:table-properties style:width="7.364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background-color="#EEEEEE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</style:style>
    <style:style style:name="T18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25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261" style:family="table-column">
      <style:table-column-properties style:column-width="2.5208in" style:use-optimal-column-width="false"/>
    </style:style>
    <style:style style:name="TableColumn262" style:family="table-column">
      <style:table-column-properties style:column-width="1.0208in" style:use-optimal-column-width="false"/>
    </style:style>
    <style:style style:name="TableColumn263" style:family="table-column">
      <style:table-column-properties style:column-width="0.8333in" style:use-optimal-column-width="false"/>
    </style:style>
    <style:style style:name="TableColumn264" style:family="table-column">
      <style:table-column-properties style:column-width="1.2916in" style:use-optimal-column-width="false"/>
    </style:style>
    <style:style style:name="TableColumn265" style:family="table-column">
      <style:table-column-properties style:column-width="1.6979in" style:use-optimal-column-width="false"/>
    </style:style>
    <style:style style:name="Table260" style:family="table">
      <style:table-properties style:width="7.3645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background-color="#EEEEEE" style:writing-mode="lr-tb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paragraph-properties style:snap-to-layout-grid="false"/>
      <style:text-properties style:font-name-complex="Liberation Serif" fo:color="#000000" fo:font-size="11pt" style:font-size-asian="11pt" style:font-size-complex="11pt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3" style:parent-style-name="TableContents" style:family="paragraph">
      <style:paragraph-properties style:snap-to-layout-grid="false"/>
      <style:text-properties style:font-name="Arial" style:font-name-complex="Liberation Serif" fo:color="#000000" fo:font-size="11pt" style:font-size-asian="11pt" style:font-size-complex="11pt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1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2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8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5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359" style:family="table-column">
      <style:table-column-properties style:column-width="7.3645in" style:use-optimal-column-width="false"/>
    </style:style>
    <style:style style:name="Table358" style:family="table">
      <style:table-properties style:width="7.3645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background-color="#DDDDDD" style:writing-mode="lr-tb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65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6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67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6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6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371" style:family="table-column">
      <style:table-column-properties style:column-width="7.3645in" style:use-optimal-column-width="false"/>
    </style:style>
    <style:style style:name="Table370" style:family="table">
      <style:table-properties style:width="7.3645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37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9" style:parent-style-name="Standard" style:family="paragraph">
      <style:paragraph-properties fo:text-align="justify" fo:line-height="150%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8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8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8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8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8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97" style:parent-style-name="Standard" style:list-style-name="WW8Num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8" style:parent-style-name="Standard" style:list-style-name="WW8Num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9" style:parent-style-name="Standard" style:list-style-name="WW8Num2" style:family="paragraph">
      <style:paragraph-properties fo:text-align="justify" fo:line-height="150%"/>
    </style:style>
    <style:style style:name="T40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2" style:parent-style-name="Standard" style:family="paragraph">
      <style:text-properties fo:font-size="6pt" style:font-size-asian="6pt" style:font-size-complex="6pt"/>
    </style:style>
    <style:style style:name="TableColumn404" style:family="table-column">
      <style:table-column-properties style:column-width="7.3611in" style:use-optimal-column-width="false"/>
    </style:style>
    <style:style style:name="Table403" style:family="table">
      <style:table-properties style:width="7.3611in" fo:margin-left="0.0034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407" style:parent-style-name="TableContents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08" style:parent-style-name="TableContents" style:family="paragraph">
      <style:paragraph-properties fo:line-height="150%"/>
    </style:style>
    <style:style style:name="T409" style:parent-style-name="Fuentedepárrafopredeter." style:family="text">
      <style:text-properties style:font-name="Arial" fo:color="#000000" fo:font-size="10pt" style:font-size-asian="10pt" style:font-size-complex="10pt"/>
    </style:style>
    <style:style style:name="T410" style:parent-style-name="Fuentedepárrafopredeter." style:family="text">
      <style:text-properties style:font-name="Arial" fo:color="#000000" fo:font-size="11pt" style:font-size-asian="11pt" style:font-size-complex="11pt"/>
    </style:style>
    <style:style style:name="P411" style:parent-style-name="TableContents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2" style:parent-style-name="TableContents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3" style:parent-style-name="TableContents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4" style:parent-style-name="TableContents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5" style:parent-style-name="TableContents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6" style:parent-style-name="TableContents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7" style:parent-style-name="TableContents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8" style:parent-style-name="TableContents" style:family="paragraph">
      <style:paragraph-properties fo:line-height="150%"/>
    </style:style>
    <style:style style:name="T419" style:parent-style-name="Fuentedepárrafopredeter." style:family="text">
      <style:text-properties style:font-name="Arial" fo:color="#000000" fo:font-size="11pt" style:font-size-asian="11pt" style:font-size-complex="11pt"/>
    </style:style>
    <style:style style:name="P420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TableColumn422" style:family="table-column">
      <style:table-column-properties style:column-width="7.3645in" style:use-optimal-column-width="false"/>
    </style:style>
    <style:style style:name="Table421" style:family="table">
      <style:table-properties style:width="7.3645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fo:background-color="#DDDDDD" style:writing-mode="lr-tb" fo:padding-top="0.0194in" fo:padding-left="0.0194in" fo:padding-bottom="0.0194in" fo:padding-right="0.0194in"/>
    </style:style>
    <style:style style:name="P4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28" style:parent-style-name="Standard" style:list-style-name="WW8Num3" style:family="paragraph">
      <style:paragraph-properties fo:text-align="justify"/>
    </style:style>
    <style:style style:name="T4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0" style:parent-style-name="Internetlink" style:family="text">
      <style:text-properties style:font-name="Arial" style:font-name-complex="Arial" fo:font-size="11pt" style:font-size-asian="11pt" style:font-size-complex="11pt" style:text-underline-type="none"/>
    </style:style>
    <style:style style:name="P43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32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34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36" style:parent-style-name="Standard" style:list-style-name="WW8Num3" style:family="paragraph">
      <style:paragraph-properties fo:text-align="justify"/>
    </style:style>
    <style:style style:name="T43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440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TableColumn442" style:family="table-column">
      <style:table-column-properties style:column-width="7.3645in" style:use-optimal-column-width="false"/>
    </style:style>
    <style:style style:name="Table441" style:family="table">
      <style:table-properties style:width="7.3645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6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FICHA DE PRESENTACIÓN<text:s/>DE PROYECTOS DE INVESTIGACIÓN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Se recuerda que la información proporcionada reviste carácter de Declaración Jurada Art. 239 del Código Penal</text:span><text:span text:style-name="T30">:</text:span><text:span text:style-name="T31"><text:s/></text:span><text:span text:style-name="T32">«</text:span><text:span text:style-name="T33">El que, con motivo del otorgamiento o formalización de un documento público, ante un funcionario público, prestare una declaración falsa sobre su identidad o estado, o cualquiera otra circunstancia de hecho, será ca</text:span><text:span text:style-name="T34">stigado con tres a veinticuatro meses de prisión</text:span><text:span text:style-name="T35">.»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ítulo de la investigación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Palabras clave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Datos del investigador responsable</text:p>
          </table:table-cell>
          <table:covered-table-cell/>
        </table:table-row>
        <table:table-row table:style-name="TableRow61">
          <table:table-cell table:style-name="TableCell62">
            <text:p text:style-name="P63">Nombre complet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ocumento de identidad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recció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eléfono/Celula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Datos del patrocinador</text:p>
          </table:table-cell>
          <table:covered-table-cell/>
        </table:table-row>
        <table:table-row table:style-name="TableRow93">
          <table:table-cell table:style-name="TableCell94">
            <text:p text:style-name="P95">Nombr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irección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léfon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-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Referente de Contacto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Financiamiento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Duración de la investigación<text:s/>(Cronograma)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Objetivos generales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Objetivos específicos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Población a estudiar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6">
            <text:p text:style-name="P179">Institucion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/>Institución</text:p>
          </table:table-cell>
          <table:table-cell table:style-name="TableCell183">
            <text:p text:style-name="P184"><text:span text:style-name="T185">Servicio</text:span></text:p>
          </table:table-cell>
          <table:table-cell table:style-name="TableCell186">
            <text:p text:style-name="P187">Rol en la investigación</text:p>
          </table:table-cell>
          <table:table-cell table:style-name="TableCell188">
            <text:p text:style-name="P189"><text:s/>Jefe del servicio</text:p>
          </table:table-cell>
          <table:table-cell table:style-name="TableCell190">
            <text:p text:style-name="P191">Celular</text:p>
          </table:table-cell>
          <table:table-cell table:style-name="TableCell192">
            <text:p text:style-name="P193">E-mail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Nombre</text:p>
          </table:table-cell>
          <table:table-cell table:style-name="TableCell272">
            <text:p text:style-name="P273">Cédula de identidad</text:p>
          </table:table-cell>
          <table:table-cell table:style-name="TableCell274">
            <text:p text:style-name="P275">Título</text:p>
          </table:table-cell>
          <table:table-cell table:style-name="TableCell276">
            <text:p text:style-name="P277">Institución</text:p>
          </table:table-cell>
          <table:table-cell table:style-name="TableCell278">
            <text:p text:style-name="P279">Contacto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Observaciones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El<text:s/>investigador responsable,<text:s/>así como los<text:s/>integrantes del equipo de trabajo y las instituciones (y servicios) participantes se comprometen:</text:p>
            <text:p text:style-name="P375"><text:span text:style-name="T376">1.</text:span><text:span text:style-name="T377"><text:s/>A cumplir y respetar las regulaciones vigentes referidas a actividades de investigación en seres humanos, con énfasis en la protección de la dignidad, el c</text:span><text:span text:style-name="T378">uidado de la salud y la protección integral de los seres humanos.*</text:span></text:p>
            <text:p text:style-name="P379"><text:span text:style-name="T380">2.</text:span><text:span text:style-name="T381"><text:s/>A organizar y presentar la documentación del proyecto (protocolos, consentimientos informados, etc</text:span><text:span text:style-name="T382">.</text:span><text:span text:style-name="T383">) según lo establecido en el Decreto N</text:span><text:span text:style-name="T384">.</text:span><text:span text:style-name="T385">º</text:span><text:span text:style-name="T386"><text:s/></text:span><text:span text:style-name="T387">158/019.</text:span></text:p>
            <text:p text:style-name="P388"><text:span text:style-name="T389">3.</text:span><text:span text:style-name="T390"><text:s/>A</text:span><text:span text:style-name="T391"><text:s/>responder en un plazo de 60 días, l</text:span><text:span text:style-name="T392">uego de la notificación por parte del INDT, las observaciones que puedan recibir en el proceso de evaluación/autorización. (Pasado este plazo se archivará el proyecto y deberán iniciar nuevamente el trámite de autorización.)</text:span></text:p>
            <text:p text:style-name="P393"><text:span text:style-name="T394">4.</text:span><text:span text:style-name="T395"><text:s/>A informar al INDT sobre el<text:s/></text:span><text:span text:style-name="T396">resultado de la investigación:</text:span></text:p>
            <text:list text:style-name="WW8Num2">
              <text:list-item>
                <text:p text:style-name="P397">fue finalizada (fecha, destino de los resultados: publicaciones, prestaciones, etc.)</text:p>
              </text:list-item>
              <text:list-item>
                <text:p text:style-name="P398">se suspendió temporalmente (por qué)</text:p>
              </text:list-item>
              <text:list-item>
                <text:p text:style-name="P399"><text:span text:style-name="T400">no se inició (por qu</text:span><text:span text:style-name="T401">é)</text:span></text:p>
              </text:list-item>
            </text:list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Normativa básica de referencia:</text:p>
            <text:p text:style-name="P408"><text:span text:style-name="T409">- L</text:span><text:span text:style-name="T410">ey N.º 18968 (Ley de Donación y Trasplante de Células, Órganos y Tejidos).</text:span></text:p>
            <text:p text:style-name="P411">- Ley N.º 18331 (Protección de datos personales y Habeas Data).</text:p>
            <text:p text:style-name="P412">- Ley N.º 18335 (Derechos y obligaciones de pacientes y usuarios de los servicios de salud) <text:s/>Decreto reglamentario Nº 274/010.</text:p>
            <text:p text:style-name="P413">- Ley <text:s/>N.º 17164 (Patentes de<text:s/>Invención).</text:p>
            <text:p text:style-name="P414">- Decreto Nº158/019 (Comisión Nacional de Ética en Investigación).</text:p>
            <text:p text:style-name="P415">- Decreto Nº160/006 (Normas de control, calidad y seguridad para el trasplante de las células y tejidos humanos).</text:p>
            <text:p text:style-name="P416">- Decreto Nº392/011 (Transporte de sustancias infecciosas y muestras biológicas).</text:p>
            <text:p text:style-name="P417">- Ordenanza N.º 827/016 (Comités de Ética en Investigación).</text:p>
            <text:p text:style-name="P418"><text:span text:style-name="T419">-Ordenanza N.º 216/016 (Ingreso al país de células y tejidos).</text:span></text:p>
          </table:table-cell>
        </table:table-row>
      </table:table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Formato y presentación de documentos</text:p>
          </table:table-cell>
        </table:table-row>
        <table:table-row table:style-name="TableRow426">
          <table:table-cell table:style-name="TableCell427">
            <text:list text:style-name="WW8Num3" text:continue-numbering="true">
              <text:list-item>
                <text:p text:style-name="P428"><text:span text:style-name="T429">La documentación debe ser enviada por mail a<text:s/></text:span><text:a xlink:href="mailto:verificacion.normativa@indt.gub.uy" office:target-frame-name="_top" xlink:show="replace"><text:span text:style-name="T430">verificacion.normativa@indt.gub.uy</text:span></text:a></text:p>
              </text:list-item>
            </text:list>
            <text:p text:style-name="P431"/>
            <text:list text:style-name="WW8Num3" text:continue-numbering="true">
              <text:list-item>
                <text:p text:style-name="P432">Una vez aprobados los documentos se entregan 3 copias en formato papel, tipo de hoja A4, letra Arial 12 en la UVN del INDT.</text:p>
              </text:list-item>
            </text:list>
            <text:p text:style-name="P433"/>
            <text:list text:style-name="WW8Num3" text:continue-numbering="true">
              <text:list-item>
                <text:p text:style-name="P434">La información debe presentar número<text:s/>de página, índice, número de versión y fecha.</text:p>
              </text:list-item>
            </text:list>
            <text:p text:style-name="P435"/>
            <text:list text:style-name="WW8Num3" text:continue-numbering="true">
              <text:list-item>
                <text:p text:style-name="P436"><text:span text:style-name="T437">La documentación debe estar encuadernada, engrapada o en presentación</text:span><text:span text:style-name="T438"><text:s/></text:span><text:span text:style-name="T439">unificada de similares características.</text:span></text:p>
              </text:list-item>
            </text:list>
          </table:table-cell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Firma del investigador responsable:</text:p>
            <text:p text:style-name="P446"/>
          </table:table-cell>
        </table:table-row>
        <table:table-row table:style-name="TableRow447">
          <table:table-cell table:style-name="TableCell448">
            <text:p text:style-name="P449">Fecha: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language="es" fo:country="UY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6277in"/>
      </style:footer-style>
    </style:page-layout>
    <style:style style:name="T2" style:parent-style-name="Fuentedepárrafopredeter." style:family="text">
      <style:text-properties style:language-asian="es" style:country-asian="UY" style:language-complex="ar" style:country-complex="SA"/>
    </style:style>
    <style:style style:name="T3" style:parent-style-name="Fuentedepárrafopredeter." style:family="text">
      <style:text-properties style:language-asian="es" style:country-asian="UY" style:language-complex="ar" style:country-complex="SA"/>
    </style:style>
    <style:style style:name="P4" style:parent-style-name="TableContents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5" style:parent-style-name="TableContents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6" style:parent-style-name="TableContents" style:family="paragraph">
      <style:paragraph-properties fo:text-align="end" fo:line-height="150%"/>
    </style:style>
    <style:style style:name="T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8" style:parent-style-name="TableContents" style:family="paragraph">
      <style:paragraph-properties fo:text-align="end" fo:line-height="150%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1" style:parent-style-name="TableContents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12" style:parent-style-name="Textbod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" style:parent-style-name="TableContents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n" fo:country="US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fr" fo:country="FR"/>
    </style:style>
    <style:style style:name="T1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fr" fo:country="FR"/>
    </style:style>
    <style:style style:name="P17" style:parent-style-name="TableContents" style:family="paragraph">
      <style:paragraph-properties fo:text-align="center"/>
      <style:text-properties style:font-name="Arial" style:font-name-asian="Arial" style:font-name-complex="Arial" fo:font-size="8pt" style:font-size-asian="8pt" style:font-size-complex="8pt" fo:language="fr" fo:country="F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748in, -0.00747in, -0.00748in, -0.0074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158in, -0.00159in, -0.00158in, -0.0015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4" text:anchor-type="paragraph" svg:x="5.12639in" svg:y="0.18264in" svg:width="1.70472in" svg:height="0.84252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agen3" text:anchor-type="paragraph" svg:x="0.14567in" svg:y="0.06654in" svg:width="1.70472in" svg:height="1.04291in" style:rel-width="scale" style:rel-height="scale"><draw:image xlink:href="media/image2.jpg" xlink:type="simple" xlink:show="embed" xlink:actuate="onLoad"/><svg:title/><svg:desc/></draw:frame></text:span></text:p>
        <text:p text:style-name="P4">UVN.Ficha</text:p>
        <text:p text:style-name="P5">Fecha: 19/02/2021</text:p>
        <text:p text:style-name="P6"><text:span text:style-name="T7">Versión: 07.2021</text:span></text:p>
        <text:p text:style-name="P8"><text:span text:style-name="T9">Página<text:s/></text:span><text:span text:style-name="T10"><text:page-number text:fixed="false">1</text:page-number></text:span></text:p>
        <text:p text:style-name="P11"/>
        <text:p text:style-name="P12"/>
      </style:header>
      <style:footer>
        <text:p text:style-name="P13"><text:span text:style-name="T14"><text:s/></text:span><text:span text:style-name="T15">Tel:(+598) 2487 9111- 2487 3940 int.134 /</text:span><text:span text:style-name="T16"><text:s/>E-mail: verificacion.normativa@indt.gub.uy / www.indt.gub.uy</text:span></text:p>
        <text:p text:style-name="P17">Hospital de Clínicas “Dr. Manuel Quintela” Av. Italia s/n piso 4 – C.P. 11600 - Montevideo - Urugua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6-04-26T09:48:00Z</meta:creation-date>
    <dc:date>2025-08-05T19:01:00Z</dc:date>
    <meta:print-date>2019-07-25T15:27:00Z</meta:print-date>
    <meta:template xlink:href="Normal" xlink:type="simple"/>
    <meta:editing-cycles>35</meta:editing-cycles>
    <meta:editing-duration>PT23040S</meta:editing-duration>
    <meta:document-statistic meta:page-count="3" meta:paragraph-count="6" meta:word-count="522" meta:character-count="3391" meta:row-count="23" meta:non-whitespace-character-count="2875"/>
  </office:meta>
</office:document-meta>
</file>