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s" fo:country="UY"/>
    </style:style>
    <style:style style:name="P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s" fo:country="UY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es" fo:country="UY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 fo:language="es" fo:country="UY"/>
    </style:style>
    <style:style style:name="P16" style:parent-style-name="Normal" style:family="paragraph">
      <style:paragraph-properties fo:text-align="center"/>
      <style:text-properties fo:font-weight="bold" style:font-weight-asian="bold" fo:color="#FF0000" fo:font-size="12pt" style:font-size-asian="12pt" fo:language="es" fo:country="UY"/>
    </style:style>
    <style:style style:name="P17" style:parent-style-name="Normal" style:family="paragraph">
      <style:paragraph-properties>
        <style:tab-stops>
          <style:tab-stop style:type="left" style:position="1.027in"/>
        </style:tab-stops>
      </style:paragraph-properties>
      <style:text-properties fo:font-weight="bold" style:font-weight-asian="bold" fo:color="#FF0000" fo:font-size="12pt" style:font-size-asian="12pt" fo:language="es" fo:country="UY"/>
    </style:style>
    <style:style style:name="P18" style:parent-style-name="Normal" style:family="paragraph">
      <style:paragraph-properties fo:text-align="end"/>
      <style:text-properties fo:font-size="16pt" style:font-size-asian="16pt" style:font-size-complex="16pt"/>
    </style:style>
    <style:style style:name="P1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0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6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4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47" style:parent-style-name="Fuentedepárrafopredeter." style:family="text">
      <style:text-properties fo:font-size="16pt" style:font-size-asian="16pt" style:font-size-complex="16pt"/>
    </style:style>
    <style:style style:name="T48" style:parent-style-name="Fuentedepárrafopredeter." style:family="text">
      <style:text-properties fo:font-size="16pt" style:font-size-asian="16pt" style:font-size-complex="16pt"/>
    </style:style>
    <style:style style:name="T49" style:parent-style-name="Fuentedepárrafopredeter." style:family="text">
      <style:text-properties fo:font-size="16pt" style:font-size-asian="16pt" style:font-size-complex="16pt"/>
    </style:style>
    <style:style style:name="T50" style:parent-style-name="Fuentedepárrafopredeter." style:family="text">
      <style:text-properties fo:font-size="16pt" style:font-size-asian="16pt" style:font-size-complex="16pt"/>
    </style:style>
    <style:style style:name="T51" style:parent-style-name="Fuentedepárrafopredeter." style:family="text">
      <style:text-properties fo:font-size="16pt" style:font-size-asian="16pt" style:font-size-complex="16pt"/>
    </style:style>
    <style:style style:name="P5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6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" style:parent-style-name="Normal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/>
    </style:style>
    <style:style style:name="P6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font-size="16pt" style:font-size-asian="16pt" style:font-size-complex="16pt"/>
    </style:style>
    <style:style style:name="T67" style:parent-style-name="Fuentedepárrafopredeter." style:family="text">
      <style:text-properties style:text-position="super 65.6%" fo:font-size="16pt" style:font-size-asian="16pt" style:font-size-complex="16pt"/>
    </style:style>
    <style:style style:name="T68" style:parent-style-name="Fuentedepárrafopredeter." style:family="text">
      <style:text-properties fo:font-size="16pt" style:font-size-asian="16pt" style:font-size-complex="16pt"/>
    </style:style>
    <style:style style:name="P69" style:parent-style-name="Normal" style:family="paragraph">
      <style:paragraph-properties fo:text-align="justify" fo:margin-left="0.8055in" fo:text-indent="0.052in">
        <style:tab-stops/>
      </style:paragraph-properties>
      <style:text-properties fo:font-size="16pt" style:font-size-asian="16pt" style:font-size-complex="16pt"/>
    </style:style>
    <style:style style:name="P70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 fo:language="es" fo:country="UY"/>
    </style:style>
    <style:style style:name="P71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 fo:language="es" fo:country="UY"/>
    </style:style>
    <style:style style:name="P72" style:parent-style-name="Normal" style:family="paragraph">
      <style:paragraph-properties fo:text-align="justify"/>
      <style:text-properties fo:font-size="16pt" style:font-size-asian="16pt" style:font-size-complex="16pt" fo:language="es" fo:country="UY"/>
    </style:style>
    <style:style style:name="P73" style:parent-style-name="Normal" style:family="paragraph">
      <style:paragraph-properties fo:text-align="justify" fo:margin-left="0.8055in" fo:text-indent="0.052in">
        <style:tab-stops/>
      </style:paragraph-properties>
      <style:text-properties fo:font-size="16pt" style:font-size-asian="16pt" style:font-size-complex="16pt" fo:language="es" fo:country="UY"/>
    </style:style>
    <style:style style:name="P74" style:parent-style-name="Normal" style:family="paragraph">
      <style:paragraph-properties fo:text-align="justify" fo:margin-left="0.8055in" fo:text-indent="0.052in">
        <style:tab-stops/>
      </style:paragraph-properties>
      <style:text-properties fo:font-size="16pt" style:font-size-asian="16pt" style:font-size-complex="16pt" fo:language="es" fo:country="UY"/>
    </style:style>
    <style:style style:name="P75" style:parent-style-name="Normal" style:family="paragraph">
      <style:paragraph-properties fo:text-align="justify" fo:margin-left="0.8055in" fo:text-indent="0.052in">
        <style:tab-stops/>
      </style:paragraph-properties>
      <style:text-properties fo:font-size="16pt" style:font-size-asian="16pt" style:font-size-complex="16pt" fo:language="es" fo:country="UY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AVISO DE DETECCION<text:s/>DE<text:s/>PROBLEMAS FITOSANITARIOS EN BOSQUES</text:p>
      <text:p text:style-name="P13"/>
      <text:p text:style-name="P14">(Art. Nro. 28 de la Ley Nro. 15.939, de 28/12/87)</text:p>
      <text:p text:style-name="P15"/>
      <text:p text:style-name="P16"/>
      <text:p text:style-name="P17"><text:tab/></text:p>
      <text:p text:style-name="P18">________, ________de ______________de ______</text:p>
      <text:p text:style-name="P19"> </text:p>
      <text:p text:style-name="P20">Sr. Director de la Dirección General Forestal</text:p>
      <text:p text:style-name="P21"/>
      <text:p text:style-name="P22">P R E S E N T E</text:p>
      <text:p text:style-name="P23"/>
      <text:p text:style-name="P24">Quien/es suscribe/en,………………………………………………</text:p>
      <text:p text:style-name="P25">…………………………………………………………………….</text:p>
      <text:p text:style-name="P26">…………………………………………………………….…………………………………………………………………………….,</text:p>
      <text:p text:style-name="P27">con Documento de Identidad Nro<text:s/>…………………………….......</text:p>
      <text:p text:style-name="P28">……………………………………………………………………,</text:p>
      <text:p text:style-name="P29">constituyendo el siguiente domicilio para futuras notificaciones…………………………………………………………………………………………………………………………,</text:p>
      <text:p text:style-name="P30">Tel…………………………,<text:s/>me/nos presento/amos <text:s/>a los efectos de<text:s/>realizar el siguiente Aviso<text:s/>de Detección<text:s/>de acuerdo a los establecido en el Art, Nro. 28 de la Ley Nro. 15.939, de 28/12/1987,.................................................................................................................................................................................................</text:p>
      <text:p text:style-name="P31">………………………………………………………………….….…………………………………………………………………..……………………………………………………………………..……………………………………………………………………..………………………………………………………………………...….……………………………………………………………………..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4">Firma/s del/los denunciante/s:</text:p>
      <text:p text:style-name="P35"/>
      <text:p text:style-name="P36">……………………….. <text:s text:c="7"/>……………………</text:p>
      <text:p text:style-name="P37"/>
      <text:p text:style-name="P38">………………………… <text:s text:c="5"/>……………………..</text:p>
      <text:p text:style-name="P39"/>
      <text:p text:style-name="P40">Aclaración de firma/s</text:p>
      <text:p text:style-name="P41"/>
      <text:p text:style-name="P42">……………………….. <text:s text:c="8"/>……………………</text:p>
      <text:p text:style-name="P43"/>
      <text:p text:style-name="P44">………………………… <text:s text:c="7"/>……………………</text:p>
      <text:soft-page-break/>
      <text:p text:style-name="P45"><text:span text:style-name="T46">Nota:</text:span><text:span text:style-name="T47"><text:s/></text:span><text:span text:style-name="T48">el Aviso de Detección deberá contar</text:span><text:span text:style-name="T49"><text:s/>al menos<text:s/></text:span><text:span text:style-name="T50">con<text:s/></text:span><text:span text:style-name="T51">la siguiente información:</text:span></text:p>
      <text:p text:style-name="P52"/>
      <text:list text:style-name="LFO2" text:continue-numbering="true">
        <text:list-item>
          <text:p text:style-name="P53">Fecha de detección;</text:p>
        </text:list-item>
        <text:list-item>
          <text:p text:style-name="P54">Especie/s<text:s/>arbórea/s<text:s/>en la/s<text:s/>que se realizó la detección;</text:p>
        </text:list-item>
        <text:list-item>
          <text:p text:style-name="P55">Descripción del daño<text:s/>y/o del agente causal;</text:p>
        </text:list-item>
        <text:list-item>
          <text:p text:style-name="P56">Justificación de la amenaza de conservación del bosque<text:s/><text:s/>para el<text:s/>que se realiza el Aviso<text:s/>de Detección<text:s/>o de los bosques vecinos (Art. Nro. 28 de la Ley Nro. 15.939, de 28/12/1987);</text:p>
        </text:list-item>
        <text:list-item>
          <text:p text:style-name="P57">Ubicación: departamento, paraje, georeferenciación;</text:p>
        </text:list-item>
        <text:list-item>
          <text:p text:style-name="P58">Si la detección se realizó en un bosque con un Plan de Manejo y Ordenamiento Forestal aprobado por la Dirección General Forestal, indicar el número del mismo.</text:p>
        </text:list-item>
      </text:list>
      <text:p text:style-name="P59"/>
      <text:p text:style-name="P60">En los casos que el Aviso de Detección sea acompañado por un Informe Técnico, el mismo deberá contar con<text:s/>la información técnica probatoria y demás datos complementarios.<text:s/>(DATOS DEL HOSPEDERO EN TERMINOS DE GENERO, ESPECIE, EDAD, DENSIDAD, DAP Y ALTURA,<text:s/>MUESTRA DEL MATERIAL EXAMINADO, DIAGNÓSTICO, BIOLOGÍA, DAÑO EN TÉRMINOS DE INTENSIDAD Y SEVERIDAD, FOTOS).</text:p>
      <text:p text:style-name="P61"/>
      <text:p text:style-name="P62"><text:s/>DEFINICION DE BOSQUE</text:p>
      <text:p text:style-name="P63"/>
      <text:list text:style-name="LFO3" text:continue-numbering="true">
        <text:list-item>
          <text:p text:style-name="P64">Art. 4t.,<text:s/>Ley Nro. 15.939 de 28/12/87:<text:s/>¨Son bosques las asociaciones vegetales en las que predomina el arbolado de cualquier tamaño, explotado o no y que estén en condiciones de producir madera u otros productos forestales o de ejercer alguna influencia en la conservación de suelo, en el régimen hidrológico o en el clima, o que proporciones abrigo u otros beneficios de interés nacional¨.</text:p>
        </text:list-item>
        <text:list-item>
          <text:p text:style-name="P65"><text:span text:style-name="T66">Art. 1ro. del Decreto Nro. 452/88 de 06//07/88:¨(Concepto de bosque) A los efectos de la aplicación de la Ley Nro. 15.939 de 28 de diciembre de 1987 y de su reglamentación se considerarán bosques, aquellas asociaciones vegetales que además de las características establecidas en el artículo 4to. De la referida ley, tengan una superficie mínima de 2.500 m</text:span><text:span text:style-name="T67">2</text:span><text:span text:style-name="T68">.<text:s/></text:span></text:p>
        </text:list-item>
      </text:list>
      <text:p text:style-name="P69"/>
      <text:p text:style-name="P70">AVISO DE DETECCION<text:s/>(Art. 28vo. De la Ley Nro. 15.939 de 28/12/87)</text:p>
      <text:p text:style-name="P71"/>
      <text:list text:style-name="LFO3" text:continue-numbering="true">
        <text:list-item>
          <text:p text:style-name="P72">¨Cuando en un bosque aparezcan enfermedades o se desarrollen parásitos, que amenacen su conservación o la de los bosques vecinos, quienes tengan conocimiento de ello deberán enviar aviso inmediato a la Dirección Forestal. El dueño del bosque deberá ajustarse a las directivas que sobre el particular le imponga dicha Dirección.¨</text:p>
        </text:list-item>
      </text:list>
      <text:p text:style-name="P73"/>
      <text:p text:style-name="P74"/>
      <text:p text:style-name="P75"/>
      <text:p text:style-name="P76"><text:span text:style-name="T77"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2pt" style:font-size-asian="12pt" fo:language="es" fo:country="UY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language="es" fo:country="UY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language="es" fo:country="UY" fo:hyphenate="false"/>
    </style:style>
    <style:style style:name="Normal" style:display-name="Normal" style:family="paragraph">
      <style:text-properties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fo:language="es" fo:country="UY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size="12pt" style:font-size-asian="12pt" fo:language="es" fo:country="UY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font-weight="bold" style:font-weight-asian="bold" fo:font-size="12pt" style:font-size-asian="12pt" fo:language="es" fo:country="UY" fo:hyphenate="false"/>
    </style:style>
    <style:style style:name="Sangríadetextonormal" style:display-name="Sangría de texto normal" style:family="paragraph" style:parent-style-name="Normal">
      <style:paragraph-properties fo:text-align="justify" fo:margin-left="0.2916in">
        <style:tab-stops/>
      </style:paragraph-properties>
      <style:text-properties fo:color="#FF6600" fo:font-size="12pt" style:font-size-asian="12pt" fo:language="es" fo:country="UY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6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>
        <style:tab-stops>
          <style:tab-stop style:type="left" style:position="0.2881in"/>
          <style:tab-stop style:type="center" style:position="2.9527in"/>
          <style:tab-stop style:type="left" style:position="5.2069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Bookman Old Style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" style:parent-style-name="Fuentedepárrafopredeter." style:family="text">
      <style:text-properties style:font-name="Bookman Old Style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5" style:parent-style-name="Fuentedepárrafopredeter." style:family="text">
      <style:text-properties style:font-name="Bookman Old Style" style:font-name-complex="Arial" fo:font-weight="bold" style:font-weight-asian="bold" style:font-weight-complex="bold" fo:font-size="9pt" style:font-size-asian="9pt" style:font-size-complex="9pt" fo:language="es" fo:country="UY" style:language-asian="es" style:country-asian="UY"/>
    </style:style>
    <style:style style:name="T6" style:parent-style-name="Fuentedepárrafopredeter." style:family="text">
      <style:text-properties style:font-name="Bookman Old Style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P7" style:parent-style-name="Normal" style:family="paragraph">
      <style:paragraph-properties fo:text-align="center">
        <style:tab-stops>
          <style:tab-stop style:type="left" style:position="2.252in"/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Georgia" style:font-name-complex="Arial" fo:font-weight="bold" style:font-weight-asian="bold" style:font-weight-complex="bold" fo:font-size="7pt" style:font-size-asian="7pt" style:font-size-complex="7pt" fo:language="es" fo:country="UY" style:language-asian="es" style:country-asian="UY"/>
    </style:style>
    <style:style style:name="P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P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complex="Arial" fo:font-weight="bold" style:font-weight-asian="bold" style:font-weight-complex="bold" fo:font-size="7pt" style:font-size-asian="7pt" style:font-size-complex="16pt" fo:language="es" fo:country="ES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complex="Arial" fo:font-weight="bold" style:font-weight-asian="bold" style:font-weight-complex="bold" fo:font-size="7pt" style:font-size-asian="7pt" style:font-size-complex="16pt" fo:language="es" fo:country="ES"/>
    </style:style>
    <style:style style:name="P12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draw:frame draw:style-name="a0" draw:name="Imagen 2" text:anchor-type="as-char" svg:x="0in" svg:y="0in" svg:width="1.75in" svg:height="0.97917in" style:rel-width="scale" style:rel-height="scale"><draw:image xlink:href="media/image1.jpeg" xlink:type="simple" xlink:show="embed" xlink:actuate="onLoad"/><svg:title/><svg:desc>MGAP SOL</svg:desc></draw:frame></text:span><text:span text:style-name="T6"><text:tab/></text:span></text:p>
        <text:p text:style-name="P7"><text:span text:style-name="T8"><draw:frame draw:style-name="a1" draw:name="Imagen 1" text:anchor-type="as-char" svg:x="0in" svg:y="0in" svg:width="2.39583in" svg:height="0.03125in" style:rel-width="scale" style:rel-height="scale"><draw:image xlink:href="media/image2.png" xlink:type="simple" xlink:show="embed" xlink:actuate="onLoad"/><svg:title/><svg:desc/></draw:frame></text:span></text:p>
        <text:p text:style-name="P9">DIRECCIÓN GENERAL FORESTAL</text:p>
        <text:p text:style-name="P10">DIVISION MANEJO FORESTAL SOSTENIBLE</text:p>
        <text:p text:style-name="P11"><text:s/>“VIVERO DR.A.GALLINAL Y CENTRO DE GERMOPLASMA”</text:p>
        <text:p text:style-name="P12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VO PARA LA PRESENTACIÓN DE PLANES DE PLANTACIÓN, MANEJO Y ORDENAMIENTO FORESTAL</dc:title>
    <dc:subject/>
    <meta:initial-creator>CEE - DirFor</meta:initial-creator>
    <dc:creator>Capacitacion</dc:creator>
    <meta:creation-date>2020-02-06T19:33:00Z</meta:creation-date>
    <dc:date>2020-02-06T19:33:00Z</dc:date>
    <meta:print-date>2016-06-06T14:40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610" meta:character-count="3961" meta:row-count="27" meta:non-whitespace-character-count="3358"/>
  </office:meta>
</office:document-meta>
</file>