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fo:color="#33CCC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fo:color="#33CCCC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1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Normal" style:data-style-name="N2">
      <style:table-cell-properties style:vertical-align="automatic" fo:background-color="transparent"/>
      <style:text-properties fo:color="#33CCCC"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80008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/>
    </style:style>
    <style:style style:name="ce24" style:family="table-cell" style:parent-style-name="Default" style:data-style-name="N39">
      <style:table-cell-properties fo:border-top="2pt solid #000000" fo:border-bottom="none" fo:border-left="none" fo:border-right="2pt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ce26" style:family="table-cell" style:parent-style-name="Default" style:data-style-name="N0"/>
    <style:style style:name="ce27" style:family="table-cell" style:parent-style-name="Default" style:data-style-name="N39">
      <style:table-cell-properties fo:border-top="none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color="#000000"/>
    </style:style>
    <style:style style:name="ce30" style:family="table-cell" style:parent-style-name="Default" style:data-style-name="N3"/>
    <style:style style:name="ce31" style:family="table-cell" style:parent-style-name="Default" style:data-style-name="N0"/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</style:style>
    <style:style style:name="ce33" style:family="table-cell" style:parent-style-name="Default" style:data-style-name="N39">
      <style:table-cell-properties fo:border-top="none" fo:border-bottom="2pt solid #000000" fo:border-left="none" fo:border-right="2pt solid #000000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5" style:family="table-cell" style:parent-style-name="Default" style:data-style-name="N1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2">
      <style:table-cell-properties style:vertical-align="automatic" fo:background-color="transparen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99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#CC99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CC99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99CCFF"/>
      <style:text-properties fo:color="#000000"/>
    </style:style>
    <style:style style:name="ce56" style:family="table-cell" style:parent-style-name="Default" style:data-style-name="N0">
      <style:table-cell-properties fo:background-color="#FFFF99"/>
    </style:style>
    <style:style style:name="ce57" style:family="table-cell" style:parent-style-name="Default" style:data-style-name="N0">
      <style:table-cell-properties fo:background-color="#CC99FF"/>
    </style:style>
    <style:style style:name="ce58" style:family="table-cell" style:parent-style-name="Default" style:data-style-name="N0">
      <style:table-cell-properties fo:background-color="#FFCC99"/>
    </style:style>
    <style:style style:name="ce5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40">
      <style:table-cell-properties style:vertical-align="automatic" fo:background-color="transparent"/>
      <style:text-properties style:font-name="Arial" style:font-name-asian="Arial" style:font-name-complex="Arial"/>
    </style:style>
    <style:style style:name="ce6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14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69" style:family="table-cell" style:parent-style-name="Default" style:data-style-name="N0">
      <style:table-cell-properties fo:background-color="transparent"/>
      <style:text-properties fo:color="#000000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4" style:family="table-cell" style:parent-style-name="Default" style:data-style-name="N1"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78" style:family="table-cell" style:parent-style-name="Default" style:data-style-name="N14"/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82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1" style:family="table-cell" style:parent-style-name="Default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14"/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ackground-color="transparent"/>
    </style:style>
    <style:style style:name="ce1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6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7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7">
      <style:table-cell-properties style:vertical-align="automatic" fo:background-color="transparent"/>
      <style:text-properties fo:color="#33CCCC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41">
      <style:table-cell-properties style:vertical-align="middle" fo:background-color="transparent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ext-properties fo:color="#800080"/>
    </style:style>
    <style:style style:name="ce127" style:family="table-cell" style:parent-style-name="Default" style:data-style-name="N3"/>
    <style:style style:name="ce12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transparent"/>
    </style:style>
    <style:style style:name="ce130" style:family="table-cell" style:parent-style-name="Excel_32_Built-in_32_Normal" style:data-style-name="N37">
      <style:table-cell-properties style:vertical-align="automatic" fo:background-color="transparent"/>
      <style:text-properties fo:color="#33CC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ext-properties fo:color="#33CCC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2pt solid #000000" fo:border-bottom="none" fo:border-left="thin solid #000000" fo:border-right="2pt solid #000000" fo:background-color="transparent"/>
      <style:text-properties fo:color="#000000"/>
    </style:style>
    <style:style style:name="ce135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color="#000000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39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</style:style>
    <style:style style:name="ce140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3" style:family="table-cell" style:parent-style-name="Default" style:data-style-name="N3">
      <style:table-cell-properties fo:border-top="none" fo:border-bottom="2pt solid #000000" fo:border-left="none" fo:border-right="none" fo:background-color="transparent"/>
    </style:style>
    <style:style style:name="ce144" style:family="table-cell" style:parent-style-name="Default" style:data-style-name="N14">
      <style:table-cell-properties fo:border-top="none" fo:border-bottom="2pt solid #000000" fo:border-left="none" fo:border-right="2pt solid #000000" fo:background-color="transparent"/>
    </style:style>
    <style:style style:name="ce145" style:family="table-cell" style:parent-style-name="Default" style:data-style-name="N3">
      <style:table-cell-properties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">
      <style:table-cell-properties style:vertical-align="automatic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2">
      <style:table-cell-properties style:vertical-align="automatic" fo:background-color="#D8E4BC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D8E4BC"/>
    </style:style>
    <style:style style:name="ce149" style:family="table-cell" style:parent-style-name="Default" style:data-style-name="N2">
      <style:table-cell-properties fo:background-color="#D8E4BC"/>
    </style:style>
    <style:style style:name="ce15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BF1D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transparent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E4B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14">
      <style:table-cell-properties fo:border-top="2pt solid #000000" fo:border-bottom="2pt solid #000000" fo:border-left="thin solid #000000" fo:border-right="2pt solid #000000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6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ABF8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ABF8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ABF8F"/>
      <style:text-properties fo:font-size="12pt" style:font-size-asian="12pt" style:font-size-complex="12pt"/>
    </style:style>
    <style:style style:name="ce168" style:family="table-cell" style:parent-style-name="Default" style:data-style-name="N4">
      <style:table-cell-properties style:vertical-align="middle" fo:background-color="#FABF8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automatic" fo:background-color="#FABF8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#FABF8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ABF8F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fo:background-color="#FABF8F"/>
    </style:style>
    <style:style style:name="ce17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fo:background-color="#FCD5B4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2pt solid #000000" fo:border-bottom="2pt solid #000000" fo:border-left="none" fo:border-right="none" fo:background-color="#FCD5B4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13">
      <style:table-cell-properties fo:border-top="2pt solid #000000" fo:border-bottom="2pt solid #000000" fo:border-left="none" fo:border-right="2pt solid #000000" fo:background-color="#FCD5B4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CD5B4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CCC0DA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fo:background-color="#CCC0DA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fo:background-color="#CCC0DA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fo:background-color="#E4DFEC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4DFE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4DFEC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">
      <style:table-cell-properties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automatic" fo:background-color="#E6B8B7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style:vertical-align="automatic" fo:background-color="#E6B8B7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middle" fo:background-color="#E6B8B7" style:repeat-content="false"/>
      <style:paragraph-properties fo:text-align="center"/>
    </style:style>
    <style:style style:name="ce204" style:family="table-cell" style:parent-style-name="Default" style:data-style-name="N0">
      <style:table-cell-properties fo:background-color="#E6B8B7"/>
    </style:style>
    <style:style style:name="ce20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11" style:family="table-cell" style:parent-style-name="Default" style:data-style-name="N14">
      <style:table-cell-properties fo:border-top="thin solid #000000" fo:border-bottom="none" fo:border-left="none" fo:border-right="none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14">
      <style:table-cell-properties fo:border-top="none" fo:border-bottom="thin solid #000000" fo:border-left="none" fo:border-right="none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14">
      <style:table-cell-properties fo:border-top="thin solid #000000" fo:border-bottom="thin solid #000000" fo:border-left="none" fo:border-right="none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2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4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2pt solid #000000" fo:border-bottom="2pt solid #000000" fo:border-left="2pt solid #000000" fo:border-right="none" fo:background-color="#E6B8B7"/>
      <style:text-properties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2pt solid #000000" fo:border-bottom="2pt solid #000000" fo:border-left="none" fo:border-right="none" fo:background-color="#E6B8B7"/>
      <style:text-properties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2pt solid #000000" fo:border-bottom="2pt solid #000000" fo:border-left="none" fo:border-right="2pt solid #000000" fo:background-color="#E6B8B7"/>
      <style:text-properties fo:font-weight="bold" style:font-weight-asian="bold" style:font-weight-complex="bold"/>
    </style:style>
    <style:style style:name="ce233" style:family="table-cell" style:parent-style-name="Default" style:data-style-name="N13">
      <style:table-cell-properties fo:border-top="2pt solid #000000" fo:border-bottom="2pt solid #000000" fo:border-left="none" fo:border-right="2pt solid #000000" fo:background-color="#E6B8B7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36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37" style:family="table-cell" style:parent-style-name="Default" style:data-style-name="N14">
      <style:table-cell-properties fo:border-top="2pt solid #000000" fo:border-bottom="none" fo:border-left="none" fo:border-right="none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14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6B8B7" style:repeat-content="false"/>
      <style:paragraph-properties fo:text-align="start" fo:margin-left="0cm"/>
      <style:text-properties fo:color="#000000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6B8B7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6B8B7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5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14">
      <style:table-cell-properties fo:border-top="none" fo:border-bottom="2pt solid #000000" fo:border-left="none" fo:border-right="none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61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2pt solid #000000" fo:border-bottom="none" fo:border-left="none" fo:border-right="2pt solid #000000" fo:background-color="#D8E4BC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3">
      <style:table-cell-properties fo:border="thin solid #000000" fo:background-color="transparent"/>
    </style:style>
    <style:style style:name="ce27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DE9D9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DE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FDE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4DFEC"/>
      <style:text-properties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E4DFEC"/>
      <style:text-properties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C0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C0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CC0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none" fo:border-bottom="none" fo:border-left="thin solid #000000" fo:border-right="2pt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2DCDB"/>
      <style:text-properties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2DCDB"/>
      <style:text-properties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2DCDB"/>
      <style:text-properties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30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306" style:family="table-cell" style:parent-style-name="Default" style:data-style-name="N3">
      <style:table-cell-properties fo:border-top="thin solid #000000" fo:border-bottom="none" fo:border-left="thin solid #000000" fo:border-right="2pt solid #000000" fo:background-color="transparent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4DFEC"/>
      <style:text-properties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7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DE9D9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2pt solid #000000" fo:border-bottom="2pt solid #000000" fo:border-left="none" fo:border-right="none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2pt solid #000000" fo:border-bottom="2pt solid #000000" fo:border-left="none" fo:border-right="2pt solid #000000" fo:background-color="#D8E4BC"/>
      <style:text-properties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14">
      <style:table-cell-properties fo:border-top="none" fo:border-bottom="none" fo:border-left="none" fo:border-right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none" fo:background-color="#DDD9C4"/>
      <style:text-properties fo:color="#000000" fo:font-size="16pt" style:font-size-asian="16pt" style:font-size-complex="16pt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fo:background-color="#DDD9C4"/>
      <style:text-properties fo:color="#000000" fo:font-size="16pt" style:font-size-asian="16pt" style:font-size-complex="16pt"/>
    </style:style>
    <style:style style:name="ce336" style:family="table-cell" style:parent-style-name="Default" style:data-style-name="N0">
      <style:table-cell-properties fo:border-top="2pt solid #000000" fo:border-bottom="none" fo:border-left="none" fo:border-right="2pt solid #000000" fo:background-color="#DDD9C4"/>
      <style:text-properties fo:color="#000000" fo:font-size="16pt" style:font-size-asian="16pt" style:font-size-complex="16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fo:background-color="#DDD9C4"/>
      <style:text-properties fo:color="#000000" fo:font-size="16pt" style:font-size-asian="16pt" style:font-size-complex="16pt"/>
    </style:style>
    <style:style style:name="ce338" style:family="table-cell" style:parent-style-name="Default" style:data-style-name="N0">
      <style:table-cell-properties fo:background-color="#DDD9C4"/>
      <style:text-properties fo:color="#000000" fo:font-size="16pt" style:font-size-asian="16pt" style:font-size-complex="16pt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fo:background-color="#DDD9C4"/>
      <style:text-properties fo:color="#000000" fo:font-size="16pt" style:font-size-asian="16pt" style:font-size-complex="16pt"/>
    </style:style>
    <style:style style:name="ce340" style:family="table-cell" style:parent-style-name="Default" style:data-style-name="N3">
      <style:table-cell-properties style:vertical-align="automatic" fo:background-color="#DDD9C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1" style:family="table-cell" style:parent-style-name="Default" style:data-style-name="N4">
      <style:table-cell-properties style:vertical-align="automatic" fo:background-color="#DDD9C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fo:background-color="#DDD9C4"/>
      <style:text-properties fo:color="#000000" fo:font-size="16pt" style:font-size-asian="16pt" style:font-size-complex="16pt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fo:background-color="#DDD9C4"/>
      <style:text-properties fo:color="#000000" fo:font-size="16pt" style:font-size-asian="16pt" style:font-size-complex="16pt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fo:background-color="#DDD9C4"/>
      <style:text-properties fo:color="#000000" fo:font-size="16pt" style:font-size-asian="16pt" style:font-size-complex="16pt"/>
    </style:style>
    <style:style style:name="ce345" style:family="table-cell" style:parent-style-name="Default" style:data-style-name="N3">
      <style:table-cell-properties style:vertical-align="middle" fo:background-color="#DDD9C4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4">
      <style:table-cell-properties style:vertical-align="middle" fo:background-color="#DDD9C4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41">
      <style:table-cell-properties style:vertical-align="middle" fo:background-color="#DDD9C4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14">
      <style:table-cell-properties fo:background-color="#DDD9C4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14">
      <style:table-cell-properties fo:border-top="none" fo:border-bottom="thin solid #000000" fo:border-left="none" fo:border-right="thin solid #000000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4BD97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4BD97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Default" style:data-style-name="N14">
      <style:table-cell-properties fo:border-top="thin solid #000000" fo:border-bottom="thin solid #000000" fo:border-left="none" fo:border-right="thin solid #000000" fo:background-color="#C4BD97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fo:background-color="#DCE6F1"/>
    </style:style>
    <style:style style:name="ce357" style:family="table-cell" style:parent-style-name="Default" style:data-style-name="N3">
      <style:table-cell-properties fo:background-color="#DCE6F1"/>
    </style:style>
    <style:style style:name="ce35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none" fo:background-color="#C5D9F1"/>
      <style:text-properties fo:color="#000000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14">
      <style:table-cell-properties fo:border-top="2pt solid #000000" fo:border-bottom="2pt solid #000000" fo:border-left="none" fo:border-right="none" fo:background-color="#C5D9F1"/>
      <style:text-properties fo:font-weight="bold" style:font-weight-asian="bold" style:font-weight-complex="bold"/>
    </style:style>
    <style:style style:name="ce362" style:family="table-cell" style:parent-style-name="Default" style:data-style-name="N14">
      <style:table-cell-properties fo:border-top="2pt solid #000000" fo:border-bottom="2pt solid #000000" fo:border-left="none" fo:border-right="2pt solid #000000" fo:background-color="#C5D9F1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364" style:family="table-cell" style:parent-style-name="Default" style:data-style-name="N14">
      <style:table-cell-properties fo:background-color="transparent"/>
      <style:text-properties fo:color="#000000"/>
    </style:style>
    <style:style style:name="ce365" style:family="table-cell" style:parent-style-name="Default" style:data-style-name="N14">
      <style:table-cell-properties fo:border-top="none" fo:border-bottom="none" fo:border-left="none" fo:border-right="2pt solid #000000" fo:background-color="transparent"/>
      <style:text-properties fo:color="#000000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</style:style>
    <style:style style:name="ce370" style:family="table-cell" style:parent-style-name="Default" style:data-style-name="N3">
      <style:table-cell-properties fo:border-top="2pt solid #000000" fo:border-bottom="none" fo:border-left="thin solid #000000" fo:border-right="thin solid #000000" fo:background-color="transparent"/>
    </style:style>
    <style:style style:name="ce371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37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73" style:family="table-cell" style:parent-style-name="Default" style:data-style-name="N3">
      <style:table-cell-properties fo:border-top="none" fo:border-bottom="none" fo:border-left="thin solid #000000" fo:border-right="2pt solid #000000" fo:background-color="transparent"/>
      <style:text-properties fo:color="#000000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none" fo:background-color="#C5D9F1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fo:background-color="#C5D9F1"/>
    </style:style>
    <style:style style:name="ce376" style:family="table-cell" style:parent-style-name="Default" style:data-style-name="N3">
      <style:table-cell-properties fo:border-top="2pt solid #000000" fo:border-bottom="none" fo:border-left="none" fo:border-right="none" fo:background-color="#C5D9F1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fo:background-color="#C5D9F1"/>
    </style:style>
    <style:style style:name="ce3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fo:background-color="#C5D9F1"/>
    </style:style>
    <style:style style:name="ce380" style:family="table-cell" style:parent-style-name="Default" style:data-style-name="N3">
      <style:table-cell-properties fo:background-color="#C5D9F1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fo:background-color="#C5D9F1"/>
    </style:style>
    <style:style style:name="ce382" style:family="table-cell" style:parent-style-name="Default" style:data-style-name="N0">
      <style:table-cell-properties fo:border-top="none" fo:border-bottom="none" fo:border-left="2pt solid #000000" fo:border-right="none" fo:background-color="#C5D9F1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fo:background-color="#C5D9F1"/>
      <style:text-properties fo:color="#000000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none" fo:background-color="#C5D9F1"/>
      <style:text-properties fo:color="#000000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3">
      <style:table-cell-properties fo:border-top="2pt solid #000000" fo:border-bottom="2pt solid #000000" fo:border-left="none" fo:border-right="thin solid #000000" fo:background-color="#C5D9F1"/>
      <style:text-properties fo:color="#000000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C5D9F1"/>
      <style:text-properties fo:color="#000000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3">
      <style:table-cell-properties fo:border-top="2pt solid #000000" fo:border-bottom="2pt solid #000000" fo:border-left="none" fo:border-right="2pt solid #000000" fo:background-color="#C5D9F1"/>
      <style:text-properties fo:color="#000000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fo:background-color="#DCE6F1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fo:background-color="#DCE6F1"/>
    </style:style>
    <style:style style:name="ce390" style:family="table-cell" style:parent-style-name="Default" style:data-style-name="N3">
      <style:table-cell-properties fo:border-top="2pt solid #000000" fo:border-bottom="none" fo:border-left="none" fo:border-right="none" fo:background-color="#DCE6F1"/>
    </style:style>
    <style:style style:name="ce391" style:family="table-cell" style:parent-style-name="Default" style:data-style-name="N0">
      <style:table-cell-properties fo:border-top="2pt solid #000000" fo:border-bottom="none" fo:border-left="none" fo:border-right="2pt solid #000000" fo:background-color="#DCE6F1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none" fo:border-right="2pt solid #000000" fo:background-color="#DCE6F1"/>
    </style:style>
    <style:style style:name="ce3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CE6F1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none" fo:background-color="#DCE6F1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fo:background-color="#DCE6F1"/>
    </style:style>
    <style:style style:name="ce398" style:family="table-cell" style:parent-style-name="Default" style:data-style-name="N3">
      <style:table-cell-properties fo:border-top="none" fo:border-bottom="2pt solid #000000" fo:border-left="none" fo:border-right="none" fo:background-color="#DCE6F1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fo:background-color="#DCE6F1"/>
      <style:text-properties fo:color="#FF0000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/>
    </style:style>
    <style:style style:name="ce401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4">
      <style:table-cell-properties fo:border="2pt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800080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BF1D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ABF8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CC0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CC0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0" style:family="table-cell" style:parent-style-name="Default" style:data-style-name="N4">
      <style:table-cell-properties fo:border="2pt solid #000000" style:vertical-align="middle" fo:background-color="#CCC0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middle" fo:background-color="#CCC0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14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4">
      <style:table-cell-properties fo:border="2pt solid #000000" style:vertical-align="middle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5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0080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4">
      <style:table-cell-properties fo:border="2pt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0" style:family="table-cell" style:parent-style-name="Default" style:data-style-name="N4">
      <style:table-cell-properties fo:border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4">
      <style:table-cell-properties fo:border="2pt solid #000000" style:vertical-align="middle" fo:background-color="#FABF8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4">
      <style:table-cell-properties fo:border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5" style:family="table-cell" style:parent-style-name="Default" style:data-style-name="N4">
      <style:table-cell-properties fo:border="2pt solid #000000" style:vertical-align="middle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7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10.503958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6.37645833333333cm"/>
    </style:style>
    <style:style style:name="co20" style:family="table-column">
      <style:table-column-properties fo:break-before="auto" style:column-width="8.863541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5.34458333333333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8.493125cm"/>
    </style:style>
    <style:style style:name="co28" style:family="table-column">
      <style:table-column-properties fo:break-before="auto" style:column-width="14.1552083333333cm"/>
    </style:style>
    <style:style style:name="co29" style:family="table-column">
      <style:table-column-properties fo:break-before="auto" style:column-width="6.111875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6.561666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4.60375cm"/>
    </style:style>
    <style:style style:name="co37" style:family="table-column">
      <style:table-column-properties fo:break-before="auto" style:column-width="6.05895833333333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3.62479166666667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3.20145833333333cm"/>
    </style:style>
    <style:style style:name="co5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no-wrap" fo:padding-top="0in" fo:padding-bottom="0in" fo:padding-left="0.02in" fo:padding-right="0in" draw:textarea-vertical-align="middle" draw:textarea-horizontal-align="center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BIC_CAL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4" table:default-cell-style-name="ce2"/>
        <table:table-column table:style-name="co8" table:number-columns-repeated="16367" table:default-cell-style-name="ce1"/>
        <table:table-row table:style-name="ro1">
          <table:table-cell table:style-name="ce2"/>
          <table:table-cell office:value-type="string" table:style-name="ce4">
            <text:p>Uruguay - MGAP - DGSA - División Control de Insumos</text:p>
          </table:table-cell>
          <table:table-cell table:number-columns-repeated="2" table:style-name="ce5"/>
          <table:table-cell table:number-columns-repeated="2" table:style-name="ce6"/>
          <table:table-cell table:style-name="ce3"/>
          <table:table-cell table:number-columns-repeated="10" table:style-name="ce7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0" table:style-name="ce2"/>
          <table:table-cell table:number-columns-repeated="16367"/>
        </table:table-row>
        <table:table-row table:style-name="ro3">
          <table:table-cell table:style-name="ce2"/>
          <table:table-cell table:style-name="ce1"/>
          <table:table-cell office:value-type="string" table:style-name="ce12">
            <text:p>1. Importación de HERBICIDAS para el año 2015.<text:s/></text:p>
          </table:table-cell>
          <table:table-cell table:number-columns-repeated="4" table:style-name="ce401"/>
          <table:table-cell table:number-columns-repeated="8" table:style-name="ce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3" table:style-name="ce2"/>
          <table:table-cell table:number-columns-repeated="3" table:style-name="ce15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4">
          <table:table-cell table:style-name="ce16"/>
          <table:table-cell table:number-columns-repeated="5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table:style-name="ce17"/>
          <table:table-cell office:value-type="string" table:number-columns-spanned="1" table:number-rows-spanned="4" table:style-name="ce406">
            <text:p>APTITUD</text:p>
          </table:table-cell>
          <table:table-cell table:number-columns-repeated="3" table:style-name="ce145"/>
          <table:table-cell table:style-name="ce146"/>
          <table:table-cell table:style-name="ce147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spanned="1" table:number-rows-spanned="2" table:style-name="ce447"/>
          <table:covered-table-cell/>
          <table:table-cell office:value-type="string" table:number-columns-spanned="1" table:number-rows-spanned="2" table:style-name="ce448">
            <text:p>Sustancia Activa</text:p>
          </table:table-cell>
          <table:table-cell office:value-type="string" table:style-name="ce150">
            <text:p>Kgs de</text:p>
          </table:table-cell>
          <table:table-cell office:value-type="string" table:style-name="ce150">
            <text:p>Kg. / Lts de</text:p>
          </table:table-cell>
          <table:table-cell office:value-type="string" table:style-name="ce150">
            <text:p>Valor</text:p>
          </table:table-cell>
          <table:table-cell office:value-type="string" table:style-name="ce151">
            <text:p>% de</text:p>
          </table:table-cell>
          <table:table-cell table:number-columns-repeated="16377" table:style-name="ce19"/>
        </table:table-row>
        <table:table-row table:style-name="ro1">
          <table:covered-table-cell/>
          <table:covered-table-cell/>
          <table:covered-table-cell/>
          <table:table-cell office:value-type="string" table:style-name="ce152">
            <text:p>Activo GT</text:p>
          </table:table-cell>
          <table:table-cell office:value-type="string" table:style-name="ce152">
            <text:p>Formulado</text:p>
          </table:table-cell>
          <table:table-cell office:value-type="string" table:style-name="ce152">
            <text:p>U$S / CIF</text:p>
          </table:table-cell>
          <table:table-cell office:value-type="string" table:style-name="ce153">
            <text:p>Particip.</text:p>
          </table:table-cell>
          <table:table-cell table:number-columns-repeated="10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4" table:style-name="ce148"/>
          <table:table-cell table:style-name="ce149"/>
          <table:table-cell table:number-columns-repeated="10" table:style-name="ce2"/>
          <table:table-cell table:number-columns-repeated="16367"/>
        </table:table-row>
        <table:table-row table:style-name="ro2">
          <table:table-cell table:style-name="ce7"/>
          <table:table-cell table:number-columns-repeated="2" table:style-name="ce2"/>
          <table:table-cell table:number-columns-repeated="3" table:style-name="ce19"/>
          <table:table-cell table:style-name="ce20"/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1"/>
          <table:table-cell office:value-type="string" table:number-columns-spanned="1" table:number-rows-spanned="89" table:style-name="ce449">
            <text:p>HERBICIDAS</text:p>
          </table:table-cell>
          <table:table-cell office:value-type="string" table:style-name="ce22">
            <text:p>GLIFOSATO SAL DIMETILAMINA</text:p>
          </table:table-cell>
          <table:table-cell office:value-type="float" office:value="2369048" table:style-name="ce23">
            <text:p>2.369.048</text:p>
          </table:table-cell>
          <table:table-cell office:value-type="float" office:value="3884920" table:style-name="ce23">
            <text:p>3.884.920</text:p>
          </table:table-cell>
          <table:table-cell office:value-type="float" office:value="13470271" table:style-name="ce23">
            <text:p>13.470.271</text:p>
          </table:table-cell>
          <table:table-cell office:value-type="percentage" office:value="0.15307880919264871" table:formula="of:=[.F11]/87995661" table:style-name="ce24">
            <text:p>15,308%</text:p>
          </table:table-cell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1"/>
          <table:covered-table-cell/>
          <table:table-cell office:value-type="string" table:style-name="ce25">
            <text:p>GLIFOSATO <text:s/>SAL AMONICA</text:p>
          </table:table-cell>
          <table:table-cell office:value-type="float" office:value="2420367" table:style-name="ce14">
            <text:p>2.420.367</text:p>
          </table:table-cell>
          <table:table-cell office:value-type="float" office:value="3155760" table:style-name="ce26">
            <text:p>3155760</text:p>
          </table:table-cell>
          <table:table-cell office:value-type="float" office:value="12910022" table:style-name="ce26">
            <text:p>12910022</text:p>
          </table:table-cell>
          <table:table-cell office:value-type="percentage" office:value="0.14671202935790209" table:formula="of:=[.F12]/87995661" table:style-name="ce27">
            <text:p>14,671%</text:p>
          </table:table-cell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7"/>
          <table:covered-table-cell/>
          <table:table-cell office:value-type="string" table:style-name="ce25">
            <text:p>GLIFOSATO, SAL POTÁSICA</text:p>
          </table:table-cell>
          <table:table-cell office:value-type="float" office:value="2758152" table:style-name="ce14">
            <text:p>2.758.152</text:p>
          </table:table-cell>
          <table:table-cell office:value-type="float" office:value="3461400" table:style-name="ce14">
            <text:p>3.461.400</text:p>
          </table:table-cell>
          <table:table-cell office:value-type="float" office:value="14170975" table:style-name="ce14">
            <text:p>14.170.975</text:p>
          </table:table-cell>
          <table:table-cell office:value-type="percentage" office:value="0.16104174727433435" table:formula="of:=[.F13]/87995661" table:style-name="ce27">
            <text:p>16,104%</text:p>
          </table:table-cell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2">
          <table:table-cell table:style-name="ce21"/>
          <table:covered-table-cell/>
          <table:table-cell office:value-type="string" table:style-name="ce25">
            <text:p>Glifosato, sal isopropilamina</text:p>
          </table:table-cell>
          <table:table-cell office:value-type="float" office:value="1151754" table:style-name="ce14">
            <text:p>1.151.754</text:p>
          </table:table-cell>
          <table:table-cell office:value-type="float" office:value="2100288" table:style-name="ce14">
            <text:p>2.100.288</text:p>
          </table:table-cell>
          <table:table-cell office:value-type="float" office:value="5650523" table:style-name="ce14">
            <text:p>5.650.523</text:p>
          </table:table-cell>
          <table:table-cell office:value-type="percentage" office:value="6.4213654807366016E-2" table:formula="of:=[.F14]/87995661" table:style-name="ce27">
            <text:p>6,421%</text:p>
          </table:table-cell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2">
          <table:table-cell table:style-name="ce21"/>
          <table:covered-table-cell/>
          <table:table-cell office:value-type="string" table:style-name="ce25">
            <text:p>2,4 D Sal dimetilamina</text:p>
          </table:table-cell>
          <table:table-cell office:value-type="float" office:value="1385773" table:style-name="ce14">
            <text:p>1.385.773</text:p>
          </table:table-cell>
          <table:table-cell office:value-type="float" office:value="2106220" table:style-name="ce14">
            <text:p>2.106.220</text:p>
          </table:table-cell>
          <table:table-cell office:value-type="float" office:value="4344615" table:style-name="ce14">
            <text:p>4.344.615</text:p>
          </table:table-cell>
          <table:table-cell office:value-type="percentage" office:value="4.9373059428464317E-2" table:formula="of:=[.F15]/87995661" table:style-name="ce27">
            <text:p>4,937%</text:p>
          </table:table-cell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1"/>
          <table:covered-table-cell/>
          <table:table-cell office:value-type="string" table:style-name="ce25">
            <text:p>FLUMETSULAM</text:p>
          </table:table-cell>
          <table:table-cell office:value-type="float" office:value="14232.68" table:style-name="ce14">
            <text:p>14.233</text:p>
          </table:table-cell>
          <table:table-cell office:value-type="float" office:value="112939" table:style-name="ce14">
            <text:p>112.939</text:p>
          </table:table-cell>
          <table:table-cell office:value-type="float" office:value="2200394.66" table:style-name="ce14">
            <text:p>2.200.395</text:p>
          </table:table-cell>
          <table:table-cell office:value-type="percentage" office:value="2.5005717725104654E-2" table:formula="of:=[.F16]/87995661" table:style-name="ce27">
            <text:p>2,501%</text:p>
          </table:table-cell>
          <table:table-cell table:number-columns-repeated="2" table:style-name="ce7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1"/>
          <table:covered-table-cell/>
          <table:table-cell office:value-type="string" table:style-name="ce25">
            <text:p>DICAMBA, sal dimetilamina</text:p>
          </table:table-cell>
          <table:table-cell office:value-type="float" office:value="93433" table:style-name="ce14">
            <text:p>93.433</text:p>
          </table:table-cell>
          <table:table-cell office:value-type="float" office:value="165400" table:style-name="ce14">
            <text:p>165.400</text:p>
          </table:table-cell>
          <table:table-cell office:value-type="float" office:value="2058103" table:style-name="ce14">
            <text:p>2.058.103</text:p>
          </table:table-cell>
          <table:table-cell office:value-type="percentage" office:value="2.3388687312661929E-2" table:formula="of:=[.F17]/87995661" table:style-name="ce27">
            <text:p>2,339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DICLOSULAM</text:p>
          </table:table-cell>
          <table:table-cell office:value-type="float" office:value="10248" table:style-name="ce14">
            <text:p>10.248</text:p>
          </table:table-cell>
          <table:table-cell office:value-type="float" office:value="12200" table:style-name="ce14">
            <text:p>12.200</text:p>
          </table:table-cell>
          <table:table-cell office:value-type="float" office:value="1894530" table:style-name="ce14">
            <text:p>1.894.530</text:p>
          </table:table-cell>
          <table:table-cell office:value-type="percentage" office:value="2.1529811566504398E-2" table:formula="of:=[.F18]/87995661" table:style-name="ce27">
            <text:p>2,153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IMAZAPIC <text:s/>+ <text:s text:c="2"/>IMAZAPIR</text:p>
          </table:table-cell>
          <table:table-cell office:value-type="float" office:value="11208.96" table:style-name="ce14">
            <text:p>11.209</text:p>
          </table:table-cell>
          <table:table-cell office:value-type="float" office:value="16012.8" table:style-name="ce14">
            <text:p>16.013</text:p>
          </table:table-cell>
          <table:table-cell office:value-type="float" office:value="1729392" table:style-name="ce14">
            <text:p>1.729.392</text:p>
          </table:table-cell>
          <table:table-cell office:value-type="percentage" office:value="1.9653150852517603E-2" table:formula="of:=[.F19]/87995661" table:style-name="ce27">
            <text:p>1,96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PINOXADEN</text:p>
          </table:table-cell>
          <table:table-cell office:value-type="float" office:value="3060" table:style-name="ce14">
            <text:p>3.060</text:p>
          </table:table-cell>
          <table:table-cell office:value-type="float" office:value="61200" table:style-name="ce14">
            <text:p>61.200</text:p>
          </table:table-cell>
          <table:table-cell office:value-type="float" office:value="1664640" table:style-name="ce14">
            <text:p>1.664.640</text:p>
          </table:table-cell>
          <table:table-cell office:value-type="percentage" office:value="1.8917296388057135E-2" table:formula="of:=[.F20]/87995661" table:style-name="ce27">
            <text:p>1,89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DICLOSULAM + <text:s text:c="2"/>HALAUXYFEN METIL</text:p>
          </table:table-cell>
          <table:table-cell office:value-type="float" office:value="3873.2350000000001" table:style-name="ce14">
            <text:p>3.873</text:p>
          </table:table-cell>
          <table:table-cell office:value-type="float" office:value="5573" table:style-name="ce14">
            <text:p>5.573</text:p>
          </table:table-cell>
          <table:table-cell office:value-type="float" office:value="1612623.6" table:style-name="ce14">
            <text:p>1.612.624</text:p>
          </table:table-cell>
          <table:table-cell office:value-type="percentage" office:value="1.8326171787038454E-2" table:formula="of:=[.F21]/87995661" table:style-name="ce27">
            <text:p>1,833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CLOPYRALID, sal monoetanolamina</text:p>
          </table:table-cell>
          <table:table-cell office:value-type="float" office:value="56551.9" table:style-name="ce29">
            <text:p>56.552</text:p>
          </table:table-cell>
          <table:table-cell office:value-type="float" office:value="118660" table:style-name="ce29">
            <text:p>118.660</text:p>
          </table:table-cell>
          <table:table-cell office:value-type="float" office:value="1573233" table:style-name="ce29">
            <text:p>1.573.233</text:p>
          </table:table-cell>
          <table:table-cell office:value-type="percentage" office:value="1.7878529260664341E-2" table:formula="of:=[.F22]/87995661" table:style-name="ce27">
            <text:p>1,788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HALOXIFOP-P-METIL</text:p>
          </table:table-cell>
          <table:table-cell office:value-type="float" office:value="25067.84" table:style-name="ce14">
            <text:p>25.068</text:p>
          </table:table-cell>
          <table:table-cell office:value-type="float" office:value="123520" table:style-name="ce14">
            <text:p>123.520</text:p>
          </table:table-cell>
          <table:table-cell office:value-type="float" office:value="1549494.7799999998" table:style-name="ce14">
            <text:p>1.549.495</text:p>
          </table:table-cell>
          <table:table-cell office:value-type="percentage" office:value="1.7608763459371023E-2" table:formula="of:=[.F23]/87995661" table:style-name="ce27">
            <text:p>1,761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ATRAZINA</text:p>
          </table:table-cell>
          <table:table-cell office:value-type="float" office:value="280795" table:style-name="ce29">
            <text:p>280.795</text:p>
          </table:table-cell>
          <table:table-cell office:value-type="float" office:value="359550" table:style-name="ce29">
            <text:p>359.550</text:p>
          </table:table-cell>
          <table:table-cell office:value-type="float" office:value="1326159.3399999999" table:style-name="ce29">
            <text:p>1.326.159</text:p>
          </table:table-cell>
          <table:table-cell office:value-type="percentage" office:value="1.5070735590019601E-2" table:formula="of:=[.F24]/87995661" table:style-name="ce27">
            <text:p>1,507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ISOXAFLUTOLE</text:p>
          </table:table-cell>
          <table:table-cell office:value-type="float" office:value="9375" table:style-name="ce14">
            <text:p>9.375</text:p>
          </table:table-cell>
          <table:table-cell office:value-type="float" office:value="12500" table:style-name="ce14">
            <text:p>12.500</text:p>
          </table:table-cell>
          <table:table-cell office:value-type="float" office:value="1277628.03" table:style-name="ce14">
            <text:p>1.277.628</text:p>
          </table:table-cell>
          <table:table-cell office:value-type="percentage" office:value="1.4519216237264244E-2" table:formula="of:=[.F25]/87995661" table:style-name="ce27">
            <text:p>1,45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FLUROXIPIR-MEPTIL</text:p>
          </table:table-cell>
          <table:table-cell office:value-type="float" office:value="34864.512000000002" table:style-name="ce14">
            <text:p>34.865</text:p>
          </table:table-cell>
          <table:table-cell office:value-type="float" office:value="96524" table:style-name="ce14">
            <text:p>96.524</text:p>
          </table:table-cell>
          <table:table-cell office:value-type="float" office:value="1270454" table:style-name="ce14">
            <text:p>1.270.454</text:p>
          </table:table-cell>
          <table:table-cell office:value-type="percentage" office:value="1.443768914924112E-2" table:formula="of:=[.F26]/87995661" table:style-name="ce27">
            <text:p>1,444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PARAQUAT</text:p>
          </table:table-cell>
          <table:table-cell office:value-type="float" office:value="96010.62000000001" table:style-name="ce14">
            <text:p>96.011</text:p>
          </table:table-cell>
          <table:table-cell office:value-type="float" office:value="356254" table:style-name="ce14">
            <text:p>356.254</text:p>
          </table:table-cell>
          <table:table-cell office:value-type="float" office:value="1225456.5999999996" table:style-name="ce14">
            <text:p>1.225.457</text:p>
          </table:table-cell>
          <table:table-cell office:value-type="percentage" office:value="1.3926329844831777E-2" table:formula="of:=[.F27]/87995661" table:style-name="ce27">
            <text:p>1,393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Alfa-METOLACLOR</text:p>
          </table:table-cell>
          <table:table-cell office:value-type="float" office:value="129600" table:style-name="ce14">
            <text:p>129.600</text:p>
          </table:table-cell>
          <table:table-cell office:value-type="float" office:value="135000" table:style-name="ce14">
            <text:p>135.000</text:p>
          </table:table-cell>
          <table:table-cell office:value-type="float" office:value="1209600" table:style-name="ce14">
            <text:p>1.209.600</text:p>
          </table:table-cell>
          <table:table-cell office:value-type="percentage" office:value="1.3746132323501723E-2" table:formula="of:=[.F28]/87995661" table:style-name="ce27">
            <text:p>1,37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CLOMAZONE</text:p>
          </table:table-cell>
          <table:table-cell office:value-type="float" office:value="78249.600000000006" table:style-name="ce29">
            <text:p>78.250</text:p>
          </table:table-cell>
          <table:table-cell office:value-type="float" office:value="163020" table:style-name="ce29">
            <text:p>163.020</text:p>
          </table:table-cell>
          <table:table-cell office:value-type="float" office:value="1067246" table:style-name="ce29">
            <text:p>1.067.246</text:p>
          </table:table-cell>
          <table:table-cell office:value-type="percentage" office:value="1.2128393467036971E-2" table:formula="of:=[.F29]/87995661" table:style-name="ce27">
            <text:p>1,213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CLOQUINTOCET MEXIL <text:s/>+ <text:s text:c="2"/>PIROXULAM</text:p>
          </table:table-cell>
          <table:table-cell office:value-type="float" office:value="2781" table:style-name="ce29">
            <text:p>2.781</text:p>
          </table:table-cell>
          <table:table-cell office:value-type="float" office:value="20600" table:style-name="ce29">
            <text:p>20.600</text:p>
          </table:table-cell>
          <table:table-cell office:value-type="float" office:value="866686.25" table:style-name="ce29">
            <text:p>866.686</text:p>
          </table:table-cell>
          <table:table-cell office:value-type="percentage" office:value="9.849193018733049E-3" table:formula="of:=[.F30]/87995661" table:style-name="ce27">
            <text:p>0,98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SAFLUFENACIL</text:p>
          </table:table-cell>
          <table:table-cell office:value-type="float" office:value="2940" table:style-name="ce14">
            <text:p>2.940</text:p>
          </table:table-cell>
          <table:table-cell office:value-type="float" office:value="4200" table:style-name="ce14">
            <text:p>4.200</text:p>
          </table:table-cell>
          <table:table-cell office:value-type="float" office:value="735000" table:style-name="ce14">
            <text:p>735.000</text:p>
          </table:table-cell>
          <table:table-cell office:value-type="percentage" office:value="8.3526845715722279E-3" table:formula="of:=[.F31]/87995661" table:style-name="ce27">
            <text:p>0,83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CIHALOFOP BUTIL</text:p>
          </table:table-cell>
          <table:table-cell office:value-type="float" office:value="8602.5" table:style-name="ce29">
            <text:p>8.603</text:p>
          </table:table-cell>
          <table:table-cell office:value-type="float" office:value="40500" table:style-name="ce29">
            <text:p>40.500</text:p>
          </table:table-cell>
          <table:table-cell office:value-type="float" office:value="723271.94" table:style-name="ce29">
            <text:p>723.272</text:p>
          </table:table-cell>
          <table:table-cell office:value-type="percentage" office:value="8.2194045908695421E-3" table:formula="of:=[.F32]/87995661" table:style-name="ce27">
            <text:p>0,82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QUINCLORAC</text:p>
          </table:table-cell>
          <table:table-cell office:value-type="float" office:value="20135" table:style-name="ce14">
            <text:p>20.135</text:p>
          </table:table-cell>
          <table:table-cell office:value-type="float" office:value="74940" table:style-name="ce14">
            <text:p>74.940</text:p>
          </table:table-cell>
          <table:table-cell office:value-type="float" office:value="697197.5" table:style-name="ce14">
            <text:p>697.198</text:p>
          </table:table-cell>
          <table:table-cell office:value-type="percentage" office:value="7.9230895259710596E-3" table:formula="of:=[.F33]/87995661" table:style-name="ce27">
            <text:p>0,79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PICLORAM, <text:s/>SAL POTASICA</text:p>
          </table:table-cell>
          <table:table-cell office:value-type="float" office:value="12874.22" table:style-name="ce14">
            <text:p>12.874</text:p>
          </table:table-cell>
          <table:table-cell office:value-type="float" office:value="46730" table:style-name="ce14">
            <text:p>46.730</text:p>
          </table:table-cell>
          <table:table-cell office:value-type="float" office:value="671444.27" table:style-name="ce14">
            <text:p>671.444</text:p>
          </table:table-cell>
          <table:table-cell office:value-type="percentage" office:value="7.6304247546933029E-3" table:formula="of:=[.F34]/87995661" table:style-name="ce27">
            <text:p>0,763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IODOSULFURON metil sodio <text:s/>+ <text:s text:c="2"/>MEFE NPIR <text:s/>DIETIL</text:p>
          </table:table-cell>
          <table:table-cell office:value-type="float" office:value="4124.7916800000003" table:style-name="ce14">
            <text:p>4.125</text:p>
          </table:table-cell>
          <table:table-cell office:value-type="float" office:value="16690.599999999999" table:style-name="ce14">
            <text:p>16.691</text:p>
          </table:table-cell>
          <table:table-cell office:value-type="float" office:value="611614.38" table:style-name="ce14">
            <text:p>611.614</text:p>
          </table:table-cell>
          <table:table-cell office:value-type="percentage" office:value="6.9505061164322635E-3" table:formula="of:=[.F35]/87995661" table:style-name="ce27">
            <text:p>0,69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ACETOCLOR</text:p>
          </table:table-cell>
          <table:table-cell office:value-type="float" office:value="140256" table:style-name="ce14">
            <text:p>140.256</text:p>
          </table:table-cell>
          <table:table-cell office:value-type="float" office:value="155840" table:style-name="ce14">
            <text:p>155.840</text:p>
          </table:table-cell>
          <table:table-cell office:value-type="float" office:value="569369" table:style-name="ce14">
            <text:p>569.369</text:p>
          </table:table-cell>
          <table:table-cell office:value-type="percentage" office:value="6.4704213086142961E-3" table:formula="of:=[.F36]/87995661" table:style-name="ce27">
            <text:p>0,647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FOMESAFEN</text:p>
          </table:table-cell>
          <table:table-cell office:value-type="float" office:value="19000" table:style-name="ce14">
            <text:p>19.000</text:p>
          </table:table-cell>
          <table:table-cell office:value-type="float" office:value="76000" table:style-name="ce14">
            <text:p>76.000</text:p>
          </table:table-cell>
          <table:table-cell office:value-type="float" office:value="534380" table:style-name="ce14">
            <text:p>534.380</text:p>
          </table:table-cell>
          <table:table-cell office:value-type="percentage" office:value="6.0727994304173704E-3" table:formula="of:=[.F37]/87995661" table:style-name="ce27">
            <text:p>0,607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METOLACLOR</text:p>
          </table:table-cell>
          <table:table-cell office:value-type="float" office:value="95232" table:style-name="ce14">
            <text:p>95.232</text:p>
          </table:table-cell>
          <table:table-cell office:value-type="float" office:value="99200" table:style-name="ce14">
            <text:p>99.200</text:p>
          </table:table-cell>
          <table:table-cell office:value-type="float" office:value="518483.20000000001" table:style-name="ce14">
            <text:p>518.483</text:p>
          </table:table-cell>
          <table:table-cell office:value-type="percentage" office:value="5.8921450683801328E-3" table:formula="of:=[.F38]/87995661" table:style-name="ce27">
            <text:p>0,589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PENOXSULAM</text:p>
          </table:table-cell>
          <table:table-cell office:value-type="float" office:value="468.48" table:style-name="ce14">
            <text:p>468</text:p>
          </table:table-cell>
          <table:table-cell office:value-type="float" office:value="1952" table:style-name="ce14">
            <text:p>1.952</text:p>
          </table:table-cell>
          <table:table-cell office:value-type="float" office:value="486456.8" table:style-name="ce14">
            <text:p>486.457</text:p>
          </table:table-cell>
          <table:table-cell office:value-type="percentage" office:value="5.528190759314826E-3" table:formula="of:=[.F39]/87995661" table:style-name="ce27">
            <text:p>0,553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TERBACIL</text:p>
          </table:table-cell>
          <table:table-cell office:value-type="float" office:value="9928.3919999999998" table:style-name="ce14">
            <text:p>9.928</text:p>
          </table:table-cell>
          <table:table-cell office:value-type="float" office:value="12410.49" table:style-name="ce14">
            <text:p>12.410</text:p>
          </table:table-cell>
          <table:table-cell office:value-type="float" office:value="479388.94999999995" table:style-name="ce14">
            <text:p>479.389</text:p>
          </table:table-cell>
          <table:table-cell office:value-type="percentage" office:value="5.447870321696884E-3" table:formula="of:=[.F40]/87995661" table:style-name="ce27">
            <text:p>0,54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PROPANIL</text:p>
          </table:table-cell>
          <table:table-cell office:value-type="float" office:value="42609.84" table:style-name="ce14">
            <text:p>42.610</text:p>
          </table:table-cell>
          <table:table-cell office:value-type="float" office:value="72462.3" table:style-name="ce14">
            <text:p>72.462</text:p>
          </table:table-cell>
          <table:table-cell office:value-type="float" office:value="432338" table:style-name="ce14">
            <text:p>432.338</text:p>
          </table:table-cell>
          <table:table-cell office:value-type="percentage" office:value="4.9131740711624407E-3" table:formula="of:=[.F41]/87995661" table:style-name="ce27">
            <text:p>0,491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21"/>
          <table:covered-table-cell/>
          <table:table-cell office:value-type="string" table:style-name="ce25">
            <text:p>CLORANSULAM METIL</text:p>
          </table:table-cell>
          <table:table-cell office:value-type="float" office:value="1680" table:style-name="ce14">
            <text:p>1.680</text:p>
          </table:table-cell>
          <table:table-cell office:value-type="float" office:value="2000" table:style-name="ce14">
            <text:p>2.000</text:p>
          </table:table-cell>
          <table:table-cell office:value-type="float" office:value="406000" table:style-name="ce14">
            <text:p>406.000</text:p>
          </table:table-cell>
          <table:table-cell office:value-type="percentage" office:value="4.6138638585827545E-3" table:formula="of:=[.F42]/87995661" table:style-name="ce27">
            <text:p>0,461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21"/>
          <table:covered-table-cell/>
          <table:table-cell office:value-type="string" table:style-name="ce25">
            <text:p>IMAZETAPIR</text:p>
          </table:table-cell>
          <table:table-cell office:value-type="float" office:value="9510" table:style-name="ce14">
            <text:p>9.510</text:p>
          </table:table-cell>
          <table:table-cell office:value-type="float" office:value="13586" table:style-name="ce14">
            <text:p>13.586</text:p>
          </table:table-cell>
          <table:table-cell office:value-type="float" office:value="337221" table:style-name="ce14">
            <text:p>337.221</text:p>
          </table:table-cell>
          <table:table-cell office:value-type="percentage" office:value="3.8322457740274261E-3" table:formula="of:=[.F43]/87995661" table:style-name="ce27">
            <text:p>0,383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2,4 D Sal dimetilamina <text:s/>+ Clopyralid, sal monoetanolamina</text:p>
          </table:table-cell>
          <table:table-cell office:value-type="float" office:value="30959.651999999998" table:style-name="ce14">
            <text:p>30.960</text:p>
          </table:table-cell>
          <table:table-cell office:value-type="float" office:value="64580" table:style-name="ce14">
            <text:p>64.580</text:p>
          </table:table-cell>
          <table:table-cell office:value-type="float" office:value="338399.2" table:style-name="ce14">
            <text:p>338.399</text:p>
          </table:table-cell>
          <table:table-cell office:value-type="percentage" office:value="3.8456350705746733E-3" table:formula="of:=[.F44]/87995661" table:style-name="ce27">
            <text:p>0,38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2,4 D Acido</text:p>
          </table:table-cell>
          <table:table-cell office:value-type="float" office:value="76800" table:style-name="ce14">
            <text:p>76.800</text:p>
          </table:table-cell>
          <table:table-cell office:value-type="float" office:value="192000" table:style-name="ce14">
            <text:p>192.000</text:p>
          </table:table-cell>
          <table:table-cell office:value-type="float" office:value="331200" table:style-name="ce14">
            <text:p>331.200</text:p>
          </table:table-cell>
          <table:table-cell office:value-type="percentage" office:value="3.7638219457207102E-3" table:formula="of:=[.F45]/87995661" table:style-name="ce27">
            <text:p>0,376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2,4 DB éster butílico</text:p>
          </table:table-cell>
          <table:table-cell office:value-type="float" office:value="34372.800000000003" table:style-name="ce14">
            <text:p>34.373</text:p>
          </table:table-cell>
          <table:table-cell office:value-type="float" office:value="36960" table:style-name="ce14">
            <text:p>36.960</text:p>
          </table:table-cell>
          <table:table-cell office:value-type="float" office:value="331050.94" table:style-name="ce14">
            <text:p>331.051</text:p>
          </table:table-cell>
          <table:table-cell office:value-type="percentage" office:value="3.7621279985612017E-3" table:formula="of:=[.F46]/87995661" table:style-name="ce27">
            <text:p>0,376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GLIFOSATO <text:s/>+ <text:s text:c="2"/>GLIFOSATO SAL ISOPROPILAMINA</text:p>
          </table:table-cell>
          <table:table-cell office:value-type="float" office:value="161280" table:style-name="ce14">
            <text:p>161.280</text:p>
          </table:table-cell>
          <table:table-cell office:value-type="float" office:value="192000" table:style-name="ce14">
            <text:p>192.000</text:p>
          </table:table-cell>
          <table:table-cell office:value-type="float" office:value="330240" table:style-name="ce14">
            <text:p>330.240</text:p>
          </table:table-cell>
          <table:table-cell office:value-type="percentage" office:value="3.7529123168925341E-3" table:formula="of:=[.F47]/87995661" table:style-name="ce27">
            <text:p>0,37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Glifosato, sal isopropilamina + <text:s/>GLIFOSATO SAL POTÁSICA</text:p>
          </table:table-cell>
          <table:table-cell office:value-type="float" office:value="50400" table:style-name="ce14">
            <text:p>50.400</text:p>
          </table:table-cell>
          <table:table-cell office:value-type="float" office:value="72000" table:style-name="ce14">
            <text:p>72.000</text:p>
          </table:table-cell>
          <table:table-cell office:value-type="float" office:value="306152" table:style-name="ce14">
            <text:p>306.152</text:p>
          </table:table-cell>
          <table:table-cell office:value-type="percentage" office:value="3.4791715468788851E-3" table:formula="of:=[.F48]/87995661" table:style-name="ce27">
            <text:p>0,348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S-METACLORO</text:p>
          </table:table-cell>
          <table:table-cell office:value-type="float" office:value="51264" table:style-name="ce14">
            <text:p>51.264</text:p>
          </table:table-cell>
          <table:table-cell office:value-type="float" office:value="53400" table:style-name="ce14">
            <text:p>53.400</text:p>
          </table:table-cell>
          <table:table-cell office:value-type="float" office:value="295786" table:style-name="ce14">
            <text:p>295.786</text:p>
          </table:table-cell>
          <table:table-cell office:value-type="percentage" office:value="3.3613702839279769E-3" table:formula="of:=[.F49]/87995661" table:style-name="ce27">
            <text:p>0,336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BISPIRIBAC SÓDICO</text:p>
          </table:table-cell>
          <table:table-cell office:value-type="float" office:value="10183" table:style-name="ce29">
            <text:p>10.183</text:p>
          </table:table-cell>
          <table:table-cell office:value-type="float" office:value="18510" table:style-name="ce29">
            <text:p>18.510</text:p>
          </table:table-cell>
          <table:table-cell office:value-type="float" office:value="719952" table:style-name="ce29">
            <text:p>719.952</text:p>
          </table:table-cell>
          <table:table-cell office:value-type="percentage" office:value="8.1816761396905687E-3" table:formula="of:=[.F50]/87995661" table:style-name="ce27">
            <text:p>0,818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SULFENTRAZONE</text:p>
          </table:table-cell>
          <table:table-cell office:value-type="float" office:value="3750" table:style-name="ce14">
            <text:p>3.750</text:p>
          </table:table-cell>
          <table:table-cell office:value-type="float" office:value="7500" table:style-name="ce14">
            <text:p>7.500</text:p>
          </table:table-cell>
          <table:table-cell office:value-type="float" office:value="285000" table:style-name="ce14">
            <text:p>285.000</text:p>
          </table:table-cell>
          <table:table-cell office:value-type="percentage" office:value="3.2387960583647414E-3" table:formula="of:=[.F51]/87995661" table:style-name="ce27">
            <text:p>0,324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PENOXSULAM + <text:s text:c="2"/>TRICLOPYR, SAL TRIETILAMINA</text:p>
          </table:table-cell>
          <table:table-cell office:value-type="float" office:value="3427.2" table:style-name="ce14">
            <text:p>3.427</text:p>
          </table:table-cell>
          <table:table-cell office:value-type="float" office:value="12240" table:style-name="ce14">
            <text:p>12.240</text:p>
          </table:table-cell>
          <table:table-cell office:value-type="float" office:value="274176" table:style-name="ce14">
            <text:p>274.176</text:p>
          </table:table-cell>
          <table:table-cell office:value-type="percentage" office:value="3.1157899933270572E-3" table:formula="of:=[.F52]/87995661" table:style-name="ce27">
            <text:p>0,31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GLUFOSINATO DE AMONIO</text:p>
          </table:table-cell>
          <table:table-cell office:value-type="float" office:value="6920" table:style-name="ce14">
            <text:p>6.920</text:p>
          </table:table-cell>
          <table:table-cell office:value-type="float" office:value="34600" table:style-name="ce14">
            <text:p>34.600</text:p>
          </table:table-cell>
          <table:table-cell office:value-type="float" office:value="273196" table:style-name="ce14">
            <text:p>273.196</text:p>
          </table:table-cell>
          <table:table-cell office:value-type="percentage" office:value="3.1046530805649611E-3" table:formula="of:=[.F53]/87995661" table:style-name="ce27">
            <text:p>0,310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IODOSULFURON METIL + <text:s text:c="2"/>MEFENPIR-DIETIL</text:p>
          </table:table-cell>
          <table:table-cell office:value-type="float" office:value="2000" table:style-name="ce14">
            <text:p>2.000</text:p>
          </table:table-cell>
          <table:table-cell office:value-type="float" office:value="4000" table:style-name="ce14">
            <text:p>4.000</text:p>
          </table:table-cell>
          <table:table-cell office:value-type="float" office:value="261100" table:style-name="ce14">
            <text:p>261.100</text:p>
          </table:table-cell>
          <table:table-cell office:value-type="percentage" office:value="2.9671917573299436E-3" table:formula="of:=[.F54]/87995661" table:style-name="ce27">
            <text:p>0,297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METSULFURON METIL</text:p>
          </table:table-cell>
          <table:table-cell office:value-type="float" office:value="9450" table:style-name="ce14">
            <text:p>9.450</text:p>
          </table:table-cell>
          <table:table-cell office:value-type="float" office:value="15000" table:style-name="ce14">
            <text:p>15.000</text:p>
          </table:table-cell>
          <table:table-cell office:value-type="float" office:value="228100" table:style-name="ce14">
            <text:p>228.100</text:p>
          </table:table-cell>
          <table:table-cell office:value-type="percentage" office:value="2.5921732663613949E-3" table:formula="of:=[.F55]/87995661" table:style-name="ce27">
            <text:p>0,259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DICAMBA, sal sódica</text:p>
          </table:table-cell>
          <table:table-cell office:value-type="float" office:value="7949.6" table:style-name="ce14">
            <text:p>7.950</text:p>
          </table:table-cell>
          <table:table-cell office:value-type="float" office:value="10480" table:style-name="ce14">
            <text:p>10.480</text:p>
          </table:table-cell>
          <table:table-cell office:value-type="float" office:value="197827" table:style-name="ce30">
            <text:p>197.827</text:p>
          </table:table-cell>
          <table:table-cell office:value-type="percentage" office:value="2.2481449397828831E-3" table:formula="of:=[.F56]/87995661" table:style-name="ce27">
            <text:p>0,22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8">
            <text:p>OXADIAZON</text:p>
          </table:table-cell>
          <table:table-cell office:value-type="float" office:value="3570" table:style-name="ce14">
            <text:p>3.570</text:p>
          </table:table-cell>
          <table:table-cell office:value-type="float" office:value="8400" table:style-name="ce14">
            <text:p>8.400</text:p>
          </table:table-cell>
          <table:table-cell office:value-type="float" office:value="190612" table:style-name="ce14">
            <text:p>190.612</text:p>
          </table:table-cell>
          <table:table-cell office:value-type="percentage" office:value="2.166152260621123E-3" table:formula="of:=[.F57]/87995661" table:style-name="ce27">
            <text:p>0,217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DIURON <text:s text:c="2"/>+ <text:s/>DICLORURO DE PARAQUAT</text:p>
          </table:table-cell>
          <table:table-cell office:value-type="float" office:value="11911.68" table:style-name="ce14">
            <text:p>11.912</text:p>
          </table:table-cell>
          <table:table-cell office:value-type="float" office:value="31680" table:style-name="ce14">
            <text:p>31.680</text:p>
          </table:table-cell>
          <table:table-cell office:value-type="float" office:value="171072" table:style-name="ce14">
            <text:p>171.072</text:p>
          </table:table-cell>
          <table:table-cell office:value-type="percentage" office:value="1.944095857180958E-3" table:formula="of:=[.F58]/87995661" table:style-name="ce27">
            <text:p>0,194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FLUMIOXAZIM</text:p>
          </table:table-cell>
          <table:table-cell office:value-type="float" office:value="826" table:style-name="ce14">
            <text:p>826</text:p>
          </table:table-cell>
          <table:table-cell office:value-type="float" office:value="1700" table:style-name="ce14">
            <text:p>1.700</text:p>
          </table:table-cell>
          <table:table-cell office:value-type="float" office:value="169355" table:style-name="ce14">
            <text:p>169.355</text:p>
          </table:table-cell>
          <table:table-cell office:value-type="percentage" office:value="1.9245835314538975E-3" table:formula="of:=[.F59]/87995661" table:style-name="ce27">
            <text:p>0,19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AMINOPYRALID POTÁSICO <text:s/>+ <text:s/>METSULFURON METIL</text:p>
          </table:table-cell>
          <table:table-cell office:value-type="float" office:value="717.86349999999993" table:style-name="ce29">
            <text:p>718</text:p>
          </table:table-cell>
          <table:table-cell office:value-type="float" office:value="965" table:style-name="ce29">
            <text:p>965</text:p>
          </table:table-cell>
          <table:table-cell office:value-type="float" office:value="152217.03" table:style-name="ce29">
            <text:p>152.217</text:p>
          </table:table-cell>
          <table:table-cell office:value-type="percentage" office:value="1.7298242694034653E-3" table:formula="of:=[.F60]/87995661" table:style-name="ce27">
            <text:p>0,173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CLETHODIM</text:p>
          </table:table-cell>
          <table:table-cell office:value-type="float" office:value="4080" table:style-name="ce29">
            <text:p>4.080</text:p>
          </table:table-cell>
          <table:table-cell office:value-type="float" office:value="17000" table:style-name="ce29">
            <text:p>17.000</text:p>
          </table:table-cell>
          <table:table-cell office:value-type="float" office:value="138005.4" table:style-name="ce29">
            <text:p>138.005</text:p>
          </table:table-cell>
          <table:table-cell office:value-type="percentage" office:value="1.5683205107124543E-3" table:formula="of:=[.F61]/87995661" table:style-name="ce27">
            <text:p>0,157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2,4 D Sal dimetilamina <text:s/>+ Picloram, sal dimetilamina</text:p>
          </table:table-cell>
          <table:table-cell office:value-type="float" office:value="2190" table:style-name="ce14">
            <text:p>2.190</text:p>
          </table:table-cell>
          <table:table-cell office:value-type="float" office:value="6000" table:style-name="ce14">
            <text:p>6.000</text:p>
          </table:table-cell>
          <table:table-cell office:value-type="float" office:value="136800" table:style-name="ce14">
            <text:p>136.800</text:p>
          </table:table-cell>
          <table:table-cell office:value-type="percentage" office:value="1.5546221080150759E-3" table:formula="of:=[.F62]/87995661" table:style-name="ce27">
            <text:p>0,155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400">
            <text:p>PIRAZON</text:p>
          </table:table-cell>
          <table:table-cell office:value-type="float" office:value="1875" table:style-name="ce14">
            <text:p>1.875</text:p>
          </table:table-cell>
          <table:table-cell office:value-type="float" office:value="2500" table:style-name="ce14">
            <text:p>2.500</text:p>
          </table:table-cell>
          <table:table-cell office:value-type="float" office:value="135000" table:style-name="ce14">
            <text:p>135.000</text:p>
          </table:table-cell>
          <table:table-cell office:value-type="percentage" office:value="1.5341665539622459E-3" table:formula="of:=[.F63]/87995661" table:style-name="ce27">
            <text:p>0,153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HALOSULFURON</text:p>
          </table:table-cell>
          <table:table-cell office:value-type="float" office:value="4230" table:style-name="ce14">
            <text:p>4.230</text:p>
          </table:table-cell>
          <table:table-cell office:value-type="float" office:value="5640" table:style-name="ce14">
            <text:p>5.640</text:p>
          </table:table-cell>
          <table:table-cell office:value-type="float" office:value="134473.60000000001" table:style-name="ce14">
            <text:p>134.474</text:p>
          </table:table-cell>
          <table:table-cell office:value-type="percentage" office:value="1.5281844408214628E-3" table:formula="of:=[.F64]/87995661" table:style-name="ce27">
            <text:p>0,153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LINURON</text:p>
          </table:table-cell>
          <table:table-cell office:value-type="float" office:value="5196" table:style-name="ce14">
            <text:p>5.196</text:p>
          </table:table-cell>
          <table:table-cell office:value-type="float" office:value="10392" table:style-name="ce14">
            <text:p>10.392</text:p>
          </table:table-cell>
          <table:table-cell office:value-type="float" office:value="128400" table:style-name="ce14">
            <text:p>128.400</text:p>
          </table:table-cell>
          <table:table-cell office:value-type="percentage" office:value="1.4591628557685361E-3" table:formula="of:=[.F65]/87995661" table:style-name="ce27">
            <text:p>0,146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AMINOPYRALID POTÁSICO</text:p>
          </table:table-cell>
          <table:table-cell office:value-type="float" office:value="888" table:style-name="ce14">
            <text:p>888</text:p>
          </table:table-cell>
          <table:table-cell office:value-type="float" office:value="1000" table:style-name="ce14">
            <text:p>1.000</text:p>
          </table:table-cell>
          <table:table-cell office:value-type="float" office:value="120000" table:style-name="ce14">
            <text:p>120.000</text:p>
          </table:table-cell>
          <table:table-cell office:value-type="percentage" office:value="1.3637036035219964E-3" table:formula="of:=[.F66]/87995661" table:style-name="ce27">
            <text:p>0,136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IODOSULFURON metil sodio</text:p>
          </table:table-cell>
          <table:table-cell office:value-type="float" office:value="300" table:style-name="ce14">
            <text:p>300</text:p>
          </table:table-cell>
          <table:table-cell office:value-type="float" office:value="6000" table:style-name="ce14">
            <text:p>6.000</text:p>
          </table:table-cell>
          <table:table-cell office:value-type="float" office:value="112378" table:style-name="ce14">
            <text:p>112.378</text:p>
          </table:table-cell>
          <table:table-cell office:value-type="percentage" office:value="1.2770856963049576E-3" table:formula="of:=[.F67]/87995661" table:style-name="ce27">
            <text:p>0,128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INDAZIFLAM</text:p>
          </table:table-cell>
          <table:table-cell office:value-type="float" office:value="124.875" table:style-name="ce14">
            <text:p>125</text:p>
          </table:table-cell>
          <table:table-cell office:value-type="float" office:value="249.75" table:style-name="ce14">
            <text:p>250</text:p>
          </table:table-cell>
          <table:table-cell office:value-type="float" office:value="101859.2" table:style-name="ce14">
            <text:p>101.859</text:p>
          </table:table-cell>
          <table:table-cell office:value-type="percentage" office:value="1.1575479840988977E-3" table:formula="of:=[.F68]/87995661" table:style-name="ce27">
            <text:p>0,116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1"/>
          <table:covered-table-cell/>
          <table:table-cell office:value-type="string" table:style-name="ce25">
            <text:p>DIBROMURO DE DIQUAT</text:p>
          </table:table-cell>
          <table:table-cell office:value-type="float" office:value="5385.6" table:style-name="ce14">
            <text:p>5.386</text:p>
          </table:table-cell>
          <table:table-cell office:value-type="float" office:value="14400" table:style-name="ce14">
            <text:p>14.400</text:p>
          </table:table-cell>
          <table:table-cell office:value-type="float" office:value="92160" table:style-name="ce14">
            <text:p>92.160</text:p>
          </table:table-cell>
          <table:table-cell office:value-type="percentage" office:value="1.0473243675048931E-3" table:formula="of:=[.F69]/87995661" table:style-name="ce27">
            <text:p>0,105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table:style-name="ce7"/>
          <table:covered-table-cell/>
          <table:table-cell office:value-type="string" table:style-name="ce25">
            <text:p>CIHALOFOP BUTIL <text:s text:c="2"/>+ <text:s/>PENOXULAM</text:p>
          </table:table-cell>
          <table:table-cell office:value-type="float" office:value="527.04" table:style-name="ce29">
            <text:p>527</text:p>
          </table:table-cell>
          <table:table-cell office:value-type="float" office:value="2160" table:style-name="ce29">
            <text:p>2.160</text:p>
          </table:table-cell>
          <table:table-cell office:value-type="float" office:value="86400" table:style-name="ce29">
            <text:p>86.400</text:p>
          </table:table-cell>
          <table:table-cell office:value-type="percentage" office:value="9.818665945358373E-4" table:formula="of:=[.F70]/87995661" table:style-name="ce27">
            <text:p>0,098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7"/>
          <table:covered-table-cell/>
          <table:table-cell office:value-type="string" table:style-name="ce25">
            <text:p>Carfentrazone - etil</text:p>
          </table:table-cell>
          <table:table-cell office:value-type="float" office:value="403.2" table:style-name="ce29">
            <text:p>403</text:p>
          </table:table-cell>
          <table:table-cell office:value-type="float" office:value="1008" table:style-name="ce29">
            <text:p>1.008</text:p>
          </table:table-cell>
          <table:table-cell office:value-type="float" office:value="85680" table:style-name="ce29">
            <text:p>85.680</text:p>
          </table:table-cell>
          <table:table-cell office:value-type="percentage" office:value="9.7368437291470546E-4" table:formula="of:=[.F71]/87995661" table:style-name="ce27">
            <text:p>0,097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AMETRINA</text:p>
          </table:table-cell>
          <table:table-cell office:value-type="float" office:value="14500" table:style-name="ce14">
            <text:p>14.500</text:p>
          </table:table-cell>
          <table:table-cell office:value-type="float" office:value="21500" table:style-name="ce14">
            <text:p>21.500</text:p>
          </table:table-cell>
          <table:table-cell office:value-type="float" office:value="82470" table:style-name="ce14">
            <text:p>82.470</text:p>
          </table:table-cell>
          <table:table-cell office:value-type="percentage" office:value="9.3720530152049204E-4" table:formula="of:=[.F72]/87995661" table:style-name="ce27">
            <text:p>0,094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DIURON</text:p>
          </table:table-cell>
          <table:table-cell office:value-type="float" office:value="9608" table:style-name="ce14">
            <text:p>9.608</text:p>
          </table:table-cell>
          <table:table-cell office:value-type="float" office:value="15760" table:style-name="ce14">
            <text:p>15.760</text:p>
          </table:table-cell>
          <table:table-cell office:value-type="float" office:value="80080" table:style-name="ce14">
            <text:p>80.080</text:p>
          </table:table-cell>
          <table:table-cell office:value-type="percentage" office:value="9.1004487141701227E-4" table:formula="of:=[.F73]/87995661" table:style-name="ce27">
            <text:p>0,091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PICLORAM <text:s text:c="2"/>+ <text:s text:c="2"/>2,4 D SAL TRIISOPROPANOLAMINA</text:p>
          </table:table-cell>
          <table:table-cell office:value-type="float" office:value="5397.84" table:style-name="ce14">
            <text:p>5.398</text:p>
          </table:table-cell>
          <table:table-cell office:value-type="float" office:value="9520" table:style-name="ce14">
            <text:p>9.520</text:p>
          </table:table-cell>
          <table:table-cell office:value-type="float" office:value="79579.59" table:style-name="ce14">
            <text:p>79.580</text:p>
          </table:table-cell>
          <table:table-cell office:value-type="percentage" office:value="9.0435811374835857E-4" table:formula="of:=[.F74]/87995661" table:style-name="ce27">
            <text:p>0,090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IMAZAPIR <text:s/>+ <text:s/>IMAZETAPIR</text:p>
          </table:table-cell>
          <table:table-cell office:value-type="float" office:value="1025.7719999999999" table:style-name="ce14">
            <text:p>1.026</text:p>
          </table:table-cell>
          <table:table-cell office:value-type="float" office:value="1482" table:style-name="ce14">
            <text:p>1.482</text:p>
          </table:table-cell>
          <table:table-cell office:value-type="float" office:value="62977.73" table:style-name="ce14">
            <text:p>62.978</text:p>
          </table:table-cell>
          <table:table-cell office:value-type="percentage" office:value="7.1569131118862789E-4" table:formula="of:=[.F75]/87995661" table:style-name="ce27">
            <text:p>0,072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OXIFLUORFEN</text:p>
          </table:table-cell>
          <table:table-cell office:value-type="float" office:value="1785.6" table:style-name="ce14">
            <text:p>1.786</text:p>
          </table:table-cell>
          <table:table-cell office:value-type="float" office:value="7440" table:style-name="ce14">
            <text:p>7.440</text:p>
          </table:table-cell>
          <table:table-cell office:value-type="float" office:value="57504" table:style-name="ce14">
            <text:p>57.504</text:p>
          </table:table-cell>
          <table:table-cell office:value-type="percentage" office:value="6.5348676680774067E-4" table:formula="of:=[.F76]/87995661" table:style-name="ce27">
            <text:p>0,065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8">
            <text:p>MSMA</text:p>
          </table:table-cell>
          <table:table-cell office:value-type="float" office:value="7862.4" table:style-name="ce14">
            <text:p>7.862</text:p>
          </table:table-cell>
          <table:table-cell office:value-type="float" office:value="10920" table:style-name="ce14">
            <text:p>10.920</text:p>
          </table:table-cell>
          <table:table-cell office:value-type="float" office:value="50290.400000000001" table:style-name="ce14">
            <text:p>50.290</text:p>
          </table:table-cell>
          <table:table-cell office:value-type="percentage" office:value="5.7150999752135511E-4" table:formula="of:=[.F77]/87995661" table:style-name="ce27">
            <text:p>0,057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CLORSULFURON</text:p>
          </table:table-cell>
          <table:table-cell office:value-type="float" office:value="1274.25" table:style-name="ce14">
            <text:p>1.274</text:p>
          </table:table-cell>
          <table:table-cell office:value-type="float" office:value="1699" table:style-name="ce14">
            <text:p>1.699</text:p>
          </table:table-cell>
          <table:table-cell office:value-type="float" office:value="50260.2" table:style-name="ce14">
            <text:p>50.260</text:p>
          </table:table-cell>
          <table:table-cell office:value-type="percentage" office:value="5.7116679878113532E-4" table:formula="of:=[.F78]/87995661" table:style-name="ce27">
            <text:p>0,057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8">
            <text:p>METRIBUZIN</text:p>
          </table:table-cell>
          <table:table-cell office:value-type="float" office:value="1860.8" table:style-name="ce14">
            <text:p>1.861</text:p>
          </table:table-cell>
          <table:table-cell office:value-type="float" office:value="2960" table:style-name="ce14">
            <text:p>2.960</text:p>
          </table:table-cell>
          <table:table-cell office:value-type="float" office:value="49300" table:style-name="ce14">
            <text:p>49.300</text:p>
          </table:table-cell>
          <table:table-cell office:value-type="percentage" office:value="5.602548971136202E-4" table:formula="of:=[.F79]/87995661" table:style-name="ce27">
            <text:p>0,056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AMINOPYRALID, SAL TRIISOPROPANOLAMINA</text:p>
          </table:table-cell>
          <table:table-cell office:value-type="float" office:value="443.23200000000003" table:style-name="ce29">
            <text:p>443</text:p>
          </table:table-cell>
          <table:table-cell office:value-type="float" office:value="960" table:style-name="ce29">
            <text:p>960</text:p>
          </table:table-cell>
          <table:table-cell office:value-type="float" office:value="47671.69" table:style-name="ce29">
            <text:p>47.672</text:p>
          </table:table-cell>
          <table:table-cell office:value-type="percentage" office:value="5.4175046199152936E-4" table:formula="of:=[.F80]/87995661" table:style-name="ce27">
            <text:p>0,054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TRICLOPIR</text:p>
          </table:table-cell>
          <table:table-cell office:value-type="float" office:value="1691.0851199999997" table:style-name="ce14">
            <text:p>1.691</text:p>
          </table:table-cell>
          <table:table-cell office:value-type="float" office:value="2535.3599999999997" table:style-name="ce14">
            <text:p>2.535</text:p>
          </table:table-cell>
          <table:table-cell office:value-type="float" office:value="47297.279999999999" table:style-name="ce14">
            <text:p>47.297</text:p>
          </table:table-cell>
          <table:table-cell office:value-type="percentage" office:value="5.3749559310657376E-4" table:formula="of:=[.F81]/87995661" table:style-name="ce27">
            <text:p>0,054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PROPAQUIZAFOP</text:p>
          </table:table-cell>
          <table:table-cell office:value-type="float" office:value="318" table:style-name="ce14">
            <text:p>318</text:p>
          </table:table-cell>
          <table:table-cell office:value-type="float" office:value="3180" table:style-name="ce14">
            <text:p>3.180</text:p>
          </table:table-cell>
          <table:table-cell office:value-type="float" office:value="45510" table:style-name="ce14">
            <text:p>45.510</text:p>
          </table:table-cell>
          <table:table-cell office:value-type="percentage" office:value="5.1718459163571716E-4" table:formula="of:=[.F82]/87995661" table:style-name="ce27">
            <text:p>0,052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CLORSULFURON <text:s/>+ <text:s/>METSULFURON METIL</text:p>
          </table:table-cell>
          <table:table-cell office:value-type="float" office:value="1125.75" table:style-name="ce14">
            <text:p>1.126</text:p>
          </table:table-cell>
          <table:table-cell office:value-type="float" office:value="1501" table:style-name="ce14">
            <text:p>1.501</text:p>
          </table:table-cell>
          <table:table-cell office:value-type="float" office:value="43025" table:style-name="ce14">
            <text:p>43.025</text:p>
          </table:table-cell>
          <table:table-cell office:value-type="percentage" office:value="4.889445628461158E-4" table:formula="of:=[.F83]/87995661" table:style-name="ce27">
            <text:p>0,049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MCPA, Sal dimetilamina</text:p>
          </table:table-cell>
          <table:table-cell office:value-type="float" office:value="6136.32" table:style-name="ce14">
            <text:p>6.136</text:p>
          </table:table-cell>
          <table:table-cell office:value-type="float" office:value="6528" table:style-name="ce14">
            <text:p>6.528</text:p>
          </table:table-cell>
          <table:table-cell office:value-type="float" office:value="38622.720000000001" table:style-name="ce14">
            <text:p>38.623</text:p>
          </table:table-cell>
          <table:table-cell office:value-type="percentage" office:value="4.3891618701517567E-4" table:formula="of:=[.F84]/87995661" table:style-name="ce27">
            <text:p>0,044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QUIZALOFOP -P- TEFURIL</text:p>
          </table:table-cell>
          <table:table-cell office:value-type="float" office:value="345.6" table:style-name="ce14">
            <text:p>346</text:p>
          </table:table-cell>
          <table:table-cell office:value-type="float" office:value="2880" table:style-name="ce14">
            <text:p>2.880</text:p>
          </table:table-cell>
          <table:table-cell office:value-type="float" office:value="37000" table:style-name="ce14">
            <text:p>37.000</text:p>
          </table:table-cell>
          <table:table-cell office:value-type="percentage" office:value="4.2047527775261557E-4" table:formula="of:=[.F85]/87995661" table:style-name="ce27">
            <text:p>0,042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Ester isobutílico de 2,4-D</text:p>
          </table:table-cell>
          <table:table-cell office:value-type="float" office:value="7440" table:style-name="ce14">
            <text:p>7.440</text:p>
          </table:table-cell>
          <table:table-cell office:value-type="float" office:value="8000" table:style-name="ce14">
            <text:p>8.000</text:p>
          </table:table-cell>
          <table:table-cell office:value-type="float" office:value="36800" table:style-name="ce14">
            <text:p>36.800</text:p>
          </table:table-cell>
          <table:table-cell office:value-type="percentage" office:value="4.1820243841341224E-4" table:formula="of:=[.F86]/87995661" table:style-name="ce27">
            <text:p>0,042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BROMOXINIL</text:p>
          </table:table-cell>
          <table:table-cell office:value-type="float" office:value="1642.624" table:style-name="ce29">
            <text:p>1.643</text:p>
          </table:table-cell>
          <table:table-cell office:value-type="float" office:value="5008" table:style-name="ce29">
            <text:p>5.008</text:p>
          </table:table-cell>
          <table:table-cell office:value-type="float" office:value="36019.839999999997" table:style-name="ce29">
            <text:p>36.020</text:p>
          </table:table-cell>
          <table:table-cell office:value-type="percentage" office:value="4.0933654671904785E-4" table:formula="of:=[.F87]/87995661" table:style-name="ce27">
            <text:p>0,041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Ester 1-metilheptil de fluroxypyr</text:p>
          </table:table-cell>
          <table:table-cell office:value-type="float" office:value="720" table:style-name="ce14">
            <text:p>720</text:p>
          </table:table-cell>
          <table:table-cell office:value-type="float" office:value="1500" table:style-name="ce14">
            <text:p>1.500</text:p>
          </table:table-cell>
          <table:table-cell office:value-type="float" office:value="34035" table:style-name="ce14">
            <text:p>34.035</text:p>
          </table:table-cell>
          <table:table-cell office:value-type="percentage" office:value="3.8678043454892623E-4" table:formula="of:=[.F88]/87995661" table:style-name="ce27">
            <text:p>0,039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Cyprosulfamida - protector de cultivo</text:p>
          </table:table-cell>
          <table:table-cell office:value-type="float" office:value="684" table:style-name="ce14">
            <text:p>684</text:p>
          </table:table-cell>
          <table:table-cell office:value-type="float" office:value="2400" table:style-name="ce14">
            <text:p>2.400</text:p>
          </table:table-cell>
          <table:table-cell office:value-type="float" office:value="31680" table:style-name="ce14">
            <text:p>31.680</text:p>
          </table:table-cell>
          <table:table-cell office:value-type="percentage" office:value="3.6001775132980704E-4" table:formula="of:=[.F89]/87995661" table:style-name="ce27">
            <text:p>0,036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25">
            <text:p>ACETOCLOR + <text:s/>AZASPIRO</text:p>
          </table:table-cell>
          <table:table-cell office:value-type="float" office:value="7392" table:style-name="ce14">
            <text:p>7.392</text:p>
          </table:table-cell>
          <table:table-cell office:value-type="float" office:value="8800" table:style-name="ce14">
            <text:p>8.800</text:p>
          </table:table-cell>
          <table:table-cell office:value-type="float" office:value="28512" table:style-name="ce14">
            <text:p>28.512</text:p>
          </table:table-cell>
          <table:table-cell office:value-type="percentage" office:value="3.2401597619682632E-4" table:formula="of:=[.F90]/87995661" table:style-name="ce27">
            <text:p>0,032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25">
            <text:p>SIMAZINA</text:p>
          </table:table-cell>
          <table:table-cell office:value-type="float" office:value="4968" table:style-name="ce14">
            <text:p>4.968</text:p>
          </table:table-cell>
          <table:table-cell office:value-type="float" office:value="5520" table:style-name="ce14">
            <text:p>5.520</text:p>
          </table:table-cell>
          <table:table-cell office:value-type="float" office:value="27139" table:style-name="ce14">
            <text:p>27.139</text:p>
          </table:table-cell>
          <table:table-cell office:value-type="percentage" office:value="3.0841293413319548E-4" table:formula="of:=[.F91]/87995661" table:style-name="ce27">
            <text:p>0,031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CLORIMURON ETIL</text:p>
          </table:table-cell>
          <table:table-cell office:value-type="float" office:value="750" table:style-name="ce14">
            <text:p>750</text:p>
          </table:table-cell>
          <table:table-cell office:value-type="float" office:value="1000" table:style-name="ce14">
            <text:p>1.000</text:p>
          </table:table-cell>
          <table:table-cell office:value-type="float" office:value="22800" table:style-name="ce14">
            <text:p>22.800</text:p>
          </table:table-cell>
          <table:table-cell office:value-type="percentage" office:value="2.5910368466917932E-4" table:formula="of:=[.F92]/87995661" table:style-name="ce27">
            <text:p>0,026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AMINOPYRALID ACIDO <text:s/>+ <text:s/>AMINOPYRALID, SAL TRIISOPROPANOLAMINA</text:p>
          </table:table-cell>
          <table:table-cell office:value-type="float" office:value="265.24260000000004" table:style-name="ce14">
            <text:p>265</text:p>
          </table:table-cell>
          <table:table-cell office:value-type="float" office:value="378" table:style-name="ce14">
            <text:p>378</text:p>
          </table:table-cell>
          <table:table-cell office:value-type="float" office:value="20679.099999999999" table:style-name="ce14">
            <text:p>20.679</text:p>
          </table:table-cell>
          <table:table-cell office:value-type="percentage" office:value="2.3500135989659761E-4" table:formula="of:=[.F93]/87995661" table:style-name="ce27">
            <text:p>0,024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ACETOCLORD + <text:s/>DICLORMID <text:s/>+ <text:s/>FLUMETSULAM</text:p>
          </table:table-cell>
          <table:table-cell office:value-type="float" office:value="1444.32" table:style-name="ce14">
            <text:p>1.444</text:p>
          </table:table-cell>
          <table:table-cell office:value-type="float" office:value="2880" table:style-name="ce14">
            <text:p>2.880</text:p>
          </table:table-cell>
          <table:table-cell office:value-type="float" office:value="20160" table:style-name="ce14">
            <text:p>20.160</text:p>
          </table:table-cell>
          <table:table-cell office:value-type="percentage" office:value="2.2910220539169539E-4" table:formula="of:=[.F94]/87995661" table:style-name="ce27">
            <text:p>0,023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<text:s/>DICLORURO DE PARAQUAT</text:p>
          </table:table-cell>
          <table:table-cell office:value-type="float" office:value="3808" table:style-name="ce14">
            <text:p>3.808</text:p>
          </table:table-cell>
          <table:table-cell office:value-type="float" office:value="8000" table:style-name="ce14">
            <text:p>8.000</text:p>
          </table:table-cell>
          <table:table-cell office:value-type="float" office:value="19520" table:style-name="ce14">
            <text:p>19.520</text:p>
          </table:table-cell>
          <table:table-cell office:value-type="percentage" office:value="2.2182911950624474E-4" table:formula="of:=[.F95]/87995661" table:style-name="ce27">
            <text:p>0,022%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5">
            <text:p>FENOXAPROP-P-ETIL</text:p>
          </table:table-cell>
          <table:table-cell office:value-type="float" office:value="138" table:style-name="ce14">
            <text:p>138</text:p>
          </table:table-cell>
          <table:table-cell office:value-type="float" office:value="2000" table:style-name="ce14">
            <text:p>2.000</text:p>
          </table:table-cell>
          <table:table-cell office:value-type="float" office:value="14540" table:style-name="ce14">
            <text:p>14.540</text:p>
          </table:table-cell>
          <table:table-cell office:value-type="percentage" office:value="1.6523541996008189E-4" table:formula="of:=[.F96]/87995661" table:style-name="ce27">
            <text:p>0,017%</text:p>
          </table:table-cell>
          <table:table-cell table:style-name="ce2"/>
          <table:table-cell table:style-name="ce7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25">
            <text:p>2,4 D SAL MONOISOPROPILAMINA <text:s/>+ <text:s/>PICLORAM SAL MONOISOPROPILAMINA</text:p>
          </table:table-cell>
          <table:table-cell office:value-type="float" office:value="1056" table:style-name="ce14">
            <text:p>1.056</text:p>
          </table:table-cell>
          <table:table-cell office:value-type="float" office:value="2750" table:style-name="ce14">
            <text:p>2.750</text:p>
          </table:table-cell>
          <table:table-cell office:value-type="float" office:value="7420" table:style-name="ce14">
            <text:p>7.420</text:p>
          </table:table-cell>
          <table:table-cell office:value-type="percentage" office:value="8.4322339484443442E-5" table:formula="of:=[.F97]/87995661" table:style-name="ce27">
            <text:p>0,008%</text:p>
          </table:table-cell>
          <table:table-cell table:style-name="ce2"/>
          <table:table-cell table:style-name="ce7"/>
          <table:table-cell table:number-columns-repeated="8" table:style-name="ce2"/>
          <table:table-cell table:number-columns-repeated="16367" table:style-name="ce1"/>
        </table:table-row>
        <table:table-row table:style-name="ro4">
          <table:table-cell table:style-name="ce2"/>
          <table:covered-table-cell/>
          <table:table-cell office:value-type="string" table:style-name="ce25">
            <text:p>2,4 D SAL SODICA</text:p>
          </table:table-cell>
          <table:table-cell office:value-type="float" office:value="537.6" table:style-name="ce14">
            <text:p>538</text:p>
          </table:table-cell>
          <table:table-cell office:value-type="float" office:value="1920" table:style-name="ce14">
            <text:p>1.920</text:p>
          </table:table-cell>
          <table:table-cell office:value-type="float" office:value="5324" table:style-name="ce14">
            <text:p>5.324</text:p>
          </table:table-cell>
          <table:table-cell office:value-type="percentage" office:value="6.050298320959257E-5" table:formula="of:=[.F98]/87995661" table:style-name="ce27">
            <text:p>0,006%</text:p>
          </table:table-cell>
          <table:table-cell table:style-name="ce2"/>
          <table:table-cell table:style-name="ce7"/>
          <table:table-cell table:number-columns-repeated="8" table:style-name="ce2"/>
          <table:table-cell table:number-columns-repeated="16367" table:style-name="ce1"/>
        </table:table-row>
        <table:table-row table:style-name="ro4">
          <table:table-cell table:style-name="ce26"/>
          <table:covered-table-cell/>
          <table:table-cell office:value-type="string" table:style-name="ce25">
            <text:p>RINSULFURON</text:p>
          </table:table-cell>
          <table:table-cell office:value-type="float" office:value="27" table:style-name="ce14">
            <text:p>27</text:p>
          </table:table-cell>
          <table:table-cell office:value-type="float" office:value="108" table:style-name="ce14">
            <text:p>108</text:p>
          </table:table-cell>
          <table:table-cell office:value-type="float" office:value="2727" table:style-name="ce14">
            <text:p>2.727</text:p>
          </table:table-cell>
          <table:table-cell office:value-type="percentage" office:value="3.0990164390037369E-5" table:formula="of:=[.F99]/87995661" table:style-name="ce27">
            <text:p>0,003%</text:p>
          </table:table-cell>
          <table:table-cell table:style-name="ce26"/>
          <table:table-cell table:style-name="ce16"/>
          <table:table-cell table:number-columns-repeated="8" table:style-name="ce26"/>
          <table:table-cell table:number-columns-repeated="16367" table:style-name="ce31"/>
        </table:table-row>
        <table:table-row table:style-name="ro5">
          <table:table-cell table:style-name="ce26"/>
          <table:table-cell table:style-name="ce154"/>
          <table:table-cell office:value-type="string" table:style-name="ce25">
            <text:p>MEFENPHYR-DIETHYL</text:p>
          </table:table-cell>
          <table:table-cell office:value-type="float" office:value="345" table:style-name="ce14">
            <text:p>345</text:p>
          </table:table-cell>
          <table:table-cell office:value-type="float" office:value="350" table:style-name="ce14">
            <text:p>350</text:p>
          </table:table-cell>
          <table:table-cell office:value-type="float" office:value="9345" table:style-name="ce14">
            <text:p>9.345</text:p>
          </table:table-cell>
          <table:table-cell office:value-type="percentage" office:value="1.0619841812427547E-4" table:formula="of:=[.F100]/87995661" table:style-name="ce27">
            <text:p>0,011%</text:p>
          </table:table-cell>
          <table:table-cell table:style-name="ce26"/>
          <table:table-cell table:style-name="ce16"/>
          <table:table-cell table:number-columns-repeated="8" table:style-name="ce26"/>
          <table:table-cell table:number-columns-repeated="16367" table:style-name="ce31"/>
        </table:table-row>
        <table:table-row table:style-name="ro5">
          <table:table-cell table:style-name="ce26"/>
          <table:table-cell table:style-name="ce156"/>
          <table:table-cell office:value-type="string" table:style-name="ce155">
            <text:p>OTROS COMPONENTES</text:p>
          </table:table-cell>
          <table:table-cell office:value-type="float" office:value="208240" table:style-name="ce32">
            <text:p>208.240</text:p>
          </table:table-cell>
          <table:table-cell office:value-type="float" office:value="322420" table:style-name="ce32">
            <text:p>322.420</text:p>
          </table:table-cell>
          <table:table-cell office:value-type="float" office:value="506567.4" table:style-name="ce32">
            <text:p>506.567</text:p>
          </table:table-cell>
          <table:table-cell office:value-type="percentage" office:value="5.7567315733897378E-3" table:formula="of:=[.F101]/87995661" table:style-name="ce33">
            <text:p>0,576%</text:p>
          </table:table-cell>
          <table:table-cell table:style-name="ce26"/>
          <table:table-cell table:style-name="ce16"/>
          <table:table-cell table:number-columns-repeated="8" table:style-name="ce26"/>
          <table:table-cell table:number-columns-repeated="16367" table:style-name="ce31"/>
        </table:table-row>
        <table:table-row table:style-name="ro6">
          <table:table-cell table:style-name="ce2"/>
          <table:table-cell table:style-name="ce15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"/>
          <table:table-cell table:style-name="ce7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table:style-name="ce39"/>
          <table:table-cell office:value-type="string" table:style-name="ce157">
            <text:p>TOTAL</text:p>
          </table:table-cell>
          <table:table-cell table:style-name="ce158"/>
          <table:table-cell office:value-type="float" office:value="12085620.516900001" table:formula="of:=SUM([.D11:.D101])" table:style-name="ce159">
            <text:p>12.085.621</text:p>
          </table:table-cell>
          <table:table-cell office:value-type="float" office:value="18368316.299999997" table:formula="of:=SUM([.E11:.E101])" table:style-name="ce159">
            <text:p>18.368.316</text:p>
          </table:table-cell>
          <table:table-cell office:value-type="float" office:value="87995660.620000005" table:formula="of:=SUM([.F11:.F101])" table:style-name="ce159">
            <text:p>87.995.661</text:p>
          </table:table-cell>
          <table:table-cell office:value-type="percentage" office:value="0.99999999568160503" table:formula="of:=SUM([.G11:.G101])" table:style-name="ce160">
            <text:p>100,00%</text:p>
          </table:table-cell>
          <table:table-cell table:number-columns-repeated="2" table:style-name="ce40"/>
          <table:table-cell table:style-name="ce39"/>
          <table:table-cell table:number-columns-repeated="3" table:style-name="ce41"/>
          <table:table-cell table:number-columns-repeated="16371" table:style-name="ce39"/>
        </table:table-row>
        <table:table-row table:number-rows-repeated="2" table:style-name="ro4">
          <table:table-cell table:number-columns-repeated="6" table:style-name="ce2"/>
          <table:table-cell table:style-name="ce42"/>
          <table:table-cell table:number-columns-repeated="10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" table:number-rows-spanned="3" table:style-name="ce410">
            <text:p>HERBICIDAS</text:p>
          </table:table-cell>
          <table:table-cell office:value-type="string" table:style-name="ce161">
            <text:p>VOLUMEN</text:p>
          </table:table-cell>
          <table:table-cell office:value-type="string" table:style-name="ce162">
            <text:p>Kg Activo</text:p>
          </table:table-cell>
          <table:table-cell office:value-type="string" table:style-name="ce162">
            <text:p>CIF</text:p>
          </table:table-cell>
          <table:table-cell office:value-type="string" table:style-name="ce163">
            <text:p>CIF TOTAL (%)</text:p>
          </table:table-cell>
          <table:table-cell table:style-name="ce3"/>
          <table:table-cell table:number-columns-repeated="2" table:style-name="ce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21"/>
          <table:table-cell table:style-name="ce49"/>
          <table:table-cell table:style-name="ce21"/>
          <table:table-cell table:style-name="ce51"/>
          <table:table-cell table:number-columns-repeated="3" table:style-name="ce21"/>
          <table:table-cell table:style-name="ce52"/>
          <table:table-cell table:number-columns-repeated="16359"/>
        </table:table-row>
        <table:table-row table:style-name="ro7">
          <table:table-cell table:style-name="ce2"/>
          <table:covered-table-cell/>
          <table:table-cell office:value-type="float" office:value="18368316" table:number-columns-spanned="1" table:number-rows-spanned="2" table:style-name="ce411">
            <text:p>18.368.316</text:p>
          </table:table-cell>
          <table:table-cell office:value-type="float" office:value="12085521" table:number-columns-spanned="1" table:number-rows-spanned="2" table:style-name="ce404">
            <text:p>12.085.521</text:p>
          </table:table-cell>
          <table:table-cell office:value-type="string" table:number-columns-spanned="1" table:number-rows-spanned="2" table:style-name="ce404">
            <text:p>$ 87.995.662</text:p>
          </table:table-cell>
          <table:table-cell office:value-type="float" office:value="60.12" table:number-columns-spanned="1" table:number-rows-spanned="2" table:style-name="ce405">
            <text:p>60,12</text:p>
          </table:table-cell>
          <table:table-cell table:style-name="ce3"/>
          <table:table-cell table:number-columns-repeated="5" table:style-name="ce2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59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58"/>
          <table:table-cell table:number-columns-repeated="3" table:style-name="ce2"/>
          <table:table-cell table:style-name="ce55"/>
          <table:table-cell table:number-columns-repeated="3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table:style-name="ce402"/>
          <table:table-cell table:style-name="ce403"/>
          <table:table-cell table:number-columns-repeated="3" table:style-name="ce2"/>
          <table:table-cell table:style-name="ce3"/>
          <table:table-cell table:number-columns-repeated="10" table:style-name="ce2"/>
          <table:table-cell table:number-columns-repeated="16367" table:style-name="ce1"/>
        </table:table-row>
        <table:table-row table:number-rows-repeated="2" table:style-name="ro2">
          <table:table-cell table:style-name="ce2"/>
          <table:table-cell table:number-columns-repeated="2" table:style-name="ce402"/>
          <table:table-cell table:number-columns-repeated="3" table:style-name="ce2"/>
          <table:table-cell table:style-name="ce3"/>
          <table:table-cell table:number-columns-repeated="10" table:style-name="ce2"/>
          <table:table-cell table:number-columns-repeated="16367" table:style-name="ce1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Excel_BuiltIn__FilterDatabase" table:cell-range-address="HERBIC_CALC.$A$11:HERBIC_CALC.$Y$11" table:base-cell-address="HERBIC_CALC.$A$1"/>
        </table:named-expressions>
      </table:table>
      <table:table table:name="FUNG_CALC" table:style-name="ta1"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8" table:number-columns-repeated="16376" table:default-cell-style-name="ce1"/>
        <table:table-row table:style-name="ro1">
          <table:table-cell table:number-columns-repeated="2" table:style-name="ce2"/>
          <table:table-cell office:value-type="string" table:style-name="ce4">
            <text:p>Uruguay - MGAP - DGSA - División Control de Insumos</text:p>
          </table:table-cell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59"/>
          <table:table-cell table:style-name="ce60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61">
            <text:p>2. Importación de FUNGICIDAS <text:s/>para el año 2015.<text:s/></text:p>
          </table:table-cell>
          <table:table-cell table:number-columns-repeated="3" table:style-name="ce15"/>
          <table:table-cell table:style-name="ce6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2" table:style-name="ce16"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2" table:style-name="ce17"/>
          <table:table-cell office:value-type="string" table:number-columns-spanned="1" table:number-rows-spanned="5" table:style-name="ce452">
            <text:p>APTITUD</text:p>
          </table:table-cell>
          <table:table-cell table:number-columns-repeated="3" table:style-name="ce165"/>
          <table:table-cell table:style-name="ce166"/>
          <table:table-cell table:style-name="ce167"/>
          <table:table-cell table:number-columns-repeated="16376"/>
        </table:table-row>
        <table:table-row table:style-name="ro1">
          <table:table-cell table:number-columns-spanned="1" table:number-rows-spanned="2" table:style-name="ce407"/>
          <table:table-cell table:number-columns-spanned="1" table:number-rows-spanned="2" table:style-name="ce447"/>
          <table:covered-table-cell/>
          <table:table-cell office:value-type="string" table:number-columns-spanned="1" table:number-rows-spanned="2" table:style-name="ce450">
            <text:p>Sustancia Activa</text:p>
          </table:table-cell>
          <table:table-cell office:value-type="string" table:style-name="ce173">
            <text:p>Kgs de</text:p>
          </table:table-cell>
          <table:table-cell office:value-type="string" table:style-name="ce173">
            <text:p>Kg. / Lts de</text:p>
          </table:table-cell>
          <table:table-cell office:value-type="string" table:style-name="ce173">
            <text:p>Valor</text:p>
          </table:table-cell>
          <table:table-cell office:value-type="string" table:style-name="ce174">
            <text:p>% de</text:p>
          </table:table-cell>
          <table:table-cell table:number-columns-repeated="16376" table:style-name="ce1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5">
            <text:p>Activo GT</text:p>
          </table:table-cell>
          <table:table-cell office:value-type="string" table:style-name="ce175">
            <text:p>Formulado</text:p>
          </table:table-cell>
          <table:table-cell office:value-type="string" table:style-name="ce175">
            <text:p>U$S / CIF</text:p>
          </table:table-cell>
          <table:table-cell office:value-type="string" table:style-name="ce176">
            <text:p>Particip.</text:p>
          </table:table-cell>
          <table:table-cell table:number-columns-repeated="16376"/>
        </table:table-row>
        <table:table-row table:style-name="ro7">
          <table:table-cell table:number-columns-repeated="2" table:style-name="ce18"/>
          <table:covered-table-cell/>
          <table:table-cell table:style-name="ce168"/>
          <table:table-cell table:number-columns-repeated="3" table:style-name="ce169"/>
          <table:table-cell table:style-name="ce170"/>
          <table:table-cell table:number-columns-repeated="16376"/>
        </table:table-row>
        <table:table-row table:style-name="ro4" table:visibility="collapse">
          <table:table-cell table:number-columns-repeated="2" table:style-name="ce2"/>
          <table:covered-table-cell/>
          <table:table-cell table:number-columns-repeated="4" table:style-name="ce171"/>
          <table:table-cell table:style-name="ce172"/>
          <table:table-cell table:number-columns-repeated="16376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68" table:style-name="ce416">
            <text:p>FUNGICIDAS</text:p>
          </table:table-cell>
          <table:table-cell office:value-type="string" table:style-name="ce63">
            <text:p>AZOXISTROBIN + <text:s/>CIPROCONAZOL</text:p>
          </table:table-cell>
          <table:table-cell office:value-type="float" office:value="74252.36" table:style-name="ce64">
            <text:p>74.252</text:p>
          </table:table-cell>
          <table:table-cell office:value-type="float" office:value="240800" table:style-name="ce65">
            <text:p>240800</text:p>
          </table:table-cell>
          <table:table-cell office:value-type="float" office:value="6905012.5" table:style-name="ce64">
            <text:p>6.905.013</text:p>
          </table:table-cell>
          <table:table-cell office:value-type="percentage" office:value="0.25210318665153103" table:formula="of:=[.G12]/27389628" table:style-name="ce66">
            <text:p>25,21%</text:p>
          </table:table-cell>
          <table:table-cell table:number-columns-repeated="16376"/>
        </table:table-row>
        <table:table-row table:style-name="ro7">
          <table:table-cell table:style-name="ce2"/>
          <table:table-cell table:style-name="ce1"/>
          <table:covered-table-cell/>
          <table:table-cell office:value-type="string" table:style-name="ce16">
            <text:p>EPOXICONAZOL + <text:s/>PIRACLOSTROBIN</text:p>
          </table:table-cell>
          <table:table-cell office:value-type="float" office:value="37167.599999999999" table:style-name="ce67">
            <text:p>37.168</text:p>
          </table:table-cell>
          <table:table-cell office:value-type="float" office:value="177550" table:style-name="ce26">
            <text:p>177550</text:p>
          </table:table-cell>
          <table:table-cell office:value-type="float" office:value="4739092" table:style-name="ce67">
            <text:p>4.739.092</text:p>
          </table:table-cell>
          <table:table-cell office:value-type="percentage" office:value="0.1730250589748791" table:formula="of:=[.G13]/27389628" table:style-name="ce68">
            <text:p>17,30%</text:p>
          </table:table-cell>
          <table:table-cell table:number-columns-repeated="16376"/>
        </table:table-row>
        <table:table-row table:style-name="ro7">
          <table:table-cell table:number-columns-repeated="2" table:style-name="ce2"/>
          <table:covered-table-cell/>
          <table:table-cell office:value-type="string" table:style-name="ce16">
            <text:p>CIPROCONAZOL + <text:s/>TRIFLOXISTROBIN</text:p>
          </table:table-cell>
          <table:table-cell office:value-type="float" office:value="15461.500000000002" table:style-name="ce67">
            <text:p>15.462</text:p>
          </table:table-cell>
          <table:table-cell office:value-type="float" office:value="29250" table:style-name="ce31">
            <text:p>29250</text:p>
          </table:table-cell>
          <table:table-cell office:value-type="float" office:value="1925845" table:style-name="ce67">
            <text:p>1.925.845</text:p>
          </table:table-cell>
          <table:table-cell office:value-type="percentage" office:value="7.0312930135451271E-2" table:formula="of:=[.G14]/27389628" table:style-name="ce68">
            <text:p>7,03%</text:p>
          </table:table-cell>
          <table:table-cell table:number-columns-repeated="16376"/>
        </table:table-row>
        <table:table-row table:style-name="ro7">
          <table:table-cell table:number-columns-repeated="2" table:style-name="ce2"/>
          <table:covered-table-cell/>
          <table:table-cell office:value-type="string" table:style-name="ce16">
            <text:p>TRICICLAZOL</text:p>
          </table:table-cell>
          <table:table-cell office:value-type="float" office:value="55735" table:style-name="ce67">
            <text:p>55.735</text:p>
          </table:table-cell>
          <table:table-cell office:value-type="float" office:value="103130" table:style-name="ce26">
            <text:p>103130</text:p>
          </table:table-cell>
          <table:table-cell office:value-type="float" office:value="1346213.5299999998" table:style-name="ce67">
            <text:p>1.346.214</text:p>
          </table:table-cell>
          <table:table-cell office:value-type="percentage" office:value="4.9150486089113724E-2" table:formula="of:=[.G15]/27389628" table:style-name="ce68">
            <text:p>4,92%</text:p>
          </table:table-cell>
          <table:table-cell table:number-columns-repeated="16376"/>
        </table:table-row>
        <table:table-row table:style-name="ro9">
          <table:table-cell table:number-columns-repeated="2" table:style-name="ce2"/>
          <table:covered-table-cell/>
          <table:table-cell office:value-type="string" table:style-name="ce16">
            <text:p>TEBUCONAZOL</text:p>
          </table:table-cell>
          <table:table-cell office:value-type="float" office:value="60884" table:style-name="ce67">
            <text:p>60.884</text:p>
          </table:table-cell>
          <table:table-cell office:value-type="float" office:value="152050" table:style-name="ce26">
            <text:p>152050</text:p>
          </table:table-cell>
          <table:table-cell office:value-type="float" office:value="1204461" table:style-name="ce67">
            <text:p>1.204.461</text:p>
          </table:table-cell>
          <table:table-cell office:value-type="percentage" office:value="4.3975076988997441E-2" table:formula="of:=[.G16]/27389628" table:style-name="ce68">
            <text:p>4,40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OXISTROBIN + <text:s/>CIPROCONAZOL + <text:s/>KRESOXIM METIL</text:p>
          </table:table-cell>
          <table:table-cell office:value-type="float" office:value="10000" table:style-name="ce67">
            <text:p>10.000</text:p>
          </table:table-cell>
          <table:table-cell office:value-type="float" office:value="25350" table:style-name="ce26">
            <text:p>25350</text:p>
          </table:table-cell>
          <table:table-cell office:value-type="float" office:value="1235000" table:style-name="ce67">
            <text:p>1.235.000</text:p>
          </table:table-cell>
          <table:table-cell office:value-type="percentage" office:value="4.5090061099040846E-2" table:formula="of:=[.G17]/27389628" table:style-name="ce68">
            <text:p>4,51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69">
            <text:p>DIFENOCONAZOL</text:p>
          </table:table-cell>
          <table:table-cell office:value-type="float" office:value="12751" table:style-name="ce67">
            <text:p>12.751</text:p>
          </table:table-cell>
          <table:table-cell office:value-type="float" office:value="51354" table:style-name="ce26">
            <text:p>51354</text:p>
          </table:table-cell>
          <table:table-cell office:value-type="float" office:value="703897" table:style-name="ce67">
            <text:p>703.897</text:p>
          </table:table-cell>
          <table:table-cell office:value-type="percentage" office:value="2.5699399787393974E-2" table:formula="of:=[.G18]/27389628" table:style-name="ce68">
            <text:p>2,57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MANCOZEB</text:p>
          </table:table-cell>
          <table:table-cell office:value-type="float" office:value="153900" table:style-name="ce67">
            <text:p>153.900</text:p>
          </table:table-cell>
          <table:table-cell office:value-type="float" office:value="197350" table:style-name="ce26">
            <text:p>197350</text:p>
          </table:table-cell>
          <table:table-cell office:value-type="float" office:value="665365.28" table:style-name="ce67">
            <text:p>665.365</text:p>
          </table:table-cell>
          <table:table-cell office:value-type="percentage" office:value="2.4292600103951761E-2" table:formula="of:=[.G19]/27389628" table:style-name="ce68">
            <text:p>2,43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EPOXICONAZOL + <text:s/>PIRACLOSTROBIN + <text:s/>FLUXAPYROXAD</text:p>
          </table:table-cell>
          <table:table-cell office:value-type="float" office:value="4597.3999999999996" table:style-name="ce67">
            <text:p>4.597</text:p>
          </table:table-cell>
          <table:table-cell office:value-type="float" office:value="25750" table:style-name="ce26">
            <text:p>25750</text:p>
          </table:table-cell>
          <table:table-cell office:value-type="float" office:value="609600" table:style-name="ce67">
            <text:p>609.600</text:p>
          </table:table-cell>
          <table:table-cell office:value-type="percentage" office:value="2.2256600199170286E-2" table:formula="of:=[.G20]/27389628" table:style-name="ce68">
            <text:p>2,23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OXISTROBIN + <text:s/>CIPROCONAZOL <text:s/>+ PROTIOCONAZOLE</text:p>
          </table:table-cell>
          <table:table-cell office:value-type="float" office:value="4688.6399999999994" table:style-name="ce67">
            <text:p>4.689</text:p>
          </table:table-cell>
          <table:table-cell office:value-type="float" office:value="13374" table:style-name="ce26">
            <text:p>13374</text:p>
          </table:table-cell>
          <table:table-cell office:value-type="float" office:value="607400" table:style-name="ce67">
            <text:p>607.400</text:p>
          </table:table-cell>
          <table:table-cell office:value-type="percentage" office:value="2.2176277823123411E-2" table:formula="of:=[.G21]/27389628" table:style-name="ce68">
            <text:p>2,22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FOLPET</text:p>
          </table:table-cell>
          <table:table-cell office:value-type="float" office:value="60020" table:style-name="ce67">
            <text:p>60.020</text:p>
          </table:table-cell>
          <table:table-cell office:value-type="float" office:value="77250" table:style-name="ce26">
            <text:p>77250</text:p>
          </table:table-cell>
          <table:table-cell office:value-type="float" office:value="515048" table:style-name="ce67">
            <text:p>515.048</text:p>
          </table:table-cell>
          <table:table-cell office:value-type="percentage" office:value="1.8804490517359346E-2" table:formula="of:=[.G22]/27389628" table:style-name="ce68">
            <text:p>1,88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LOROTALONIL</text:p>
          </table:table-cell>
          <table:table-cell office:value-type="float" office:value="62673.760000000002" table:style-name="ce67">
            <text:p>62.674</text:p>
          </table:table-cell>
          <table:table-cell office:value-type="float" office:value="116938" table:style-name="ce26">
            <text:p>116938</text:p>
          </table:table-cell>
          <table:table-cell office:value-type="float" office:value="513731.6" table:style-name="ce67">
            <text:p>513.732</text:p>
          </table:table-cell>
          <table:table-cell office:value-type="percentage" office:value="1.875642852834657E-2" table:formula="of:=[.G23]/27389628" table:style-name="ce68">
            <text:p>1,88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APTAN</text:p>
          </table:table-cell>
          <table:table-cell office:value-type="float" office:value="61386.232000000004" table:style-name="ce67">
            <text:p>61.386</text:p>
          </table:table-cell>
          <table:table-cell office:value-type="float" office:value="90154" table:style-name="ce26">
            <text:p>90154</text:p>
          </table:table-cell>
          <table:table-cell office:value-type="float" office:value="505144.2" table:style-name="ce67">
            <text:p>505.144</text:p>
          </table:table-cell>
          <table:table-cell office:value-type="percentage" office:value="1.8442901086498875E-2" table:formula="of:=[.G24]/27389628" table:style-name="ce68">
            <text:p>1,84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OXISTROBIN + TEBUCONAZOL</text:p>
          </table:table-cell>
          <table:table-cell office:value-type="float" office:value="9614" table:style-name="ce67">
            <text:p>9.614</text:p>
          </table:table-cell>
          <table:table-cell office:value-type="float" office:value="2952" table:style-name="ce26">
            <text:p>2952</text:p>
          </table:table-cell>
          <table:table-cell office:value-type="float" office:value="421704" table:style-name="ce67">
            <text:p>421.704</text:p>
          </table:table-cell>
          <table:table-cell office:value-type="percentage" office:value="1.5396485122032325E-2" table:formula="of:=[.G25]/27389628" table:style-name="ce68">
            <text:p>1,54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OXIDO CUPROSO</text:p>
          </table:table-cell>
          <table:table-cell office:value-type="float" office:value="28480" table:style-name="ce67">
            <text:p>28.480</text:p>
          </table:table-cell>
          <table:table-cell office:value-type="float" office:value="47350" table:style-name="ce26">
            <text:p>47350</text:p>
          </table:table-cell>
          <table:table-cell office:value-type="float" office:value="435403" table:style-name="ce67">
            <text:p>435.403</text:p>
          </table:table-cell>
          <table:table-cell office:value-type="percentage" office:value="1.589663795360784E-2" table:formula="of:=[.G26]/27389628" table:style-name="ce68">
            <text:p>1,59%</text:p>
          </table:table-cell>
          <table:table-cell table:number-columns-repeated="16376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BORRESPERSE</text:p>
          </table:table-cell>
          <table:table-cell office:value-type="float" office:value="18700" table:style-name="ce67">
            <text:p>18.700</text:p>
          </table:table-cell>
          <table:table-cell office:value-type="float" office:value="22350" table:style-name="ce26">
            <text:p>22350</text:p>
          </table:table-cell>
          <table:table-cell office:value-type="float" office:value="19830" table:style-name="ce67">
            <text:p>19.830</text:p>
          </table:table-cell>
          <table:table-cell office:value-type="percentage" office:value="7.2399668954978139E-4" table:formula="of:=[.G27]/27389628" table:style-name="ce68">
            <text:p>0,07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OXISTROBIN + ISOPYRAZAM</text:p>
          </table:table-cell>
          <table:table-cell office:value-type="float" office:value="2535" table:style-name="ce67">
            <text:p>2.535</text:p>
          </table:table-cell>
          <table:table-cell office:value-type="float" office:value="8150" table:style-name="ce31">
            <text:p>8150</text:p>
          </table:table-cell>
          <table:table-cell office:value-type="float" office:value="436800" table:style-name="ce67">
            <text:p>436.800</text:p>
          </table:table-cell>
          <table:table-cell office:value-type="percentage" office:value="1.5947642662397607E-2" table:formula="of:=[.G28]/27389628" table:style-name="ce68">
            <text:p>1,59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EPOXICONAZOL <text:s/>+ <text:s/>METCONAZOL</text:p>
          </table:table-cell>
          <table:table-cell office:value-type="float" office:value="1638" table:style-name="ce67">
            <text:p>1.638</text:p>
          </table:table-cell>
          <table:table-cell office:value-type="float" office:value="25550" table:style-name="ce26">
            <text:p>25550</text:p>
          </table:table-cell>
          <table:table-cell office:value-type="float" office:value="352800" table:style-name="ce67">
            <text:p>352.800</text:p>
          </table:table-cell>
          <table:table-cell office:value-type="percentage" office:value="1.2880788304244219E-2" table:formula="of:=[.G29]/27389628" table:style-name="ce68">
            <text:p>1,29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TEBUCONAZOL + <text:s/>TRIFLOXISTROBIN</text:p>
          </table:table-cell>
          <table:table-cell office:value-type="float" office:value="4386" table:style-name="ce67">
            <text:p>4.386</text:p>
          </table:table-cell>
          <table:table-cell office:value-type="float" office:value="14970" table:style-name="ce26">
            <text:p>14970</text:p>
          </table:table-cell>
          <table:table-cell office:value-type="float" office:value="309324" table:style-name="ce67">
            <text:p>309.324</text:p>
          </table:table-cell>
          <table:table-cell office:value-type="percentage" office:value="1.1293472112874261E-2" table:formula="of:=[.G30]/27389628" table:style-name="ce68">
            <text:p>1,13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69">
            <text:p>AZOXISTROBIN + BENZOVINDIFLUPYR</text:p>
          </table:table-cell>
          <table:table-cell office:value-type="float" office:value="972" table:style-name="ce67">
            <text:p>972</text:p>
          </table:table-cell>
          <table:table-cell office:value-type="float" office:value="2510" table:style-name="ce26">
            <text:p>2510</text:p>
          </table:table-cell>
          <table:table-cell office:value-type="float" office:value="291600" table:style-name="ce67">
            <text:p>291.600</text:p>
          </table:table-cell>
          <table:table-cell office:value-type="percentage" office:value="1.0646365843303895E-2" table:formula="of:=[.G31]/27389628" table:style-name="ce68">
            <text:p>1,06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BOSCALID <text:s/>+ <text:s/>PIRACLOSTROBIN</text:p>
          </table:table-cell>
          <table:table-cell office:value-type="float" office:value="1459.1999999999998" table:style-name="ce67">
            <text:p>1.459</text:p>
          </table:table-cell>
          <table:table-cell office:value-type="float" office:value="4190" table:style-name="ce26">
            <text:p>4190</text:p>
          </table:table-cell>
          <table:table-cell office:value-type="float" office:value="265728" table:style-name="ce67">
            <text:p>265.728</text:p>
          </table:table-cell>
          <table:table-cell office:value-type="percentage" office:value="9.7017747009926526E-3" table:formula="of:=[.G32]/27389628" table:style-name="ce68">
            <text:p>0,97%</text:p>
          </table:table-cell>
          <table:table-cell table:number-columns-repeated="16376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ARBENDAZIM</text:p>
          </table:table-cell>
          <table:table-cell office:value-type="float" office:value="26500" table:style-name="ce67">
            <text:p>26.500</text:p>
          </table:table-cell>
          <table:table-cell office:value-type="float" office:value="53350" table:style-name="ce26">
            <text:p>53350</text:p>
          </table:table-cell>
          <table:table-cell office:value-type="float" office:value="224272.57" table:style-name="ce67">
            <text:p>224.273</text:p>
          </table:table-cell>
          <table:table-cell office:value-type="percentage" office:value="8.1882298656995277E-3" table:formula="of:=[.G33]/27389628" table:style-name="ce68">
            <text:p>0,82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LOPYRALID, sal monoetanolamina</text:p>
          </table:table-cell>
          <table:table-cell office:value-type="float" office:value="29248" table:style-name="ce67">
            <text:p>29.248</text:p>
          </table:table-cell>
          <table:table-cell office:value-type="float" office:value="36910" table:style-name="ce26">
            <text:p>36910</text:p>
          </table:table-cell>
          <table:table-cell office:value-type="float" office:value="224160" table:style-name="ce67">
            <text:p>224.160</text:p>
          </table:table-cell>
          <table:table-cell office:value-type="percentage" office:value="8.1841199157578915E-3" table:formula="of:=[.G34]/27389628" table:style-name="ce68">
            <text:p>0,82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KRESOXIM METIL</text:p>
          </table:table-cell>
          <table:table-cell office:value-type="float" office:value="2500" table:style-name="ce70">
            <text:p>2.500</text:p>
          </table:table-cell>
          <table:table-cell office:value-type="float" office:value="5350" table:style-name="ce26">
            <text:p>5350</text:p>
          </table:table-cell>
          <table:table-cell office:value-type="float" office:value="210000" table:style-name="ce67">
            <text:p>210.000</text:p>
          </table:table-cell>
          <table:table-cell office:value-type="percentage" office:value="7.6671358953834638E-3" table:formula="of:=[.G35]/27389628" table:style-name="ce68">
            <text:p>0,77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FENTIN HIDROXIDO</text:p>
          </table:table-cell>
          <table:table-cell office:value-type="float" office:value="6480" table:style-name="ce67">
            <text:p>6.480</text:p>
          </table:table-cell>
          <table:table-cell office:value-type="float" office:value="13310" table:style-name="ce26">
            <text:p>13310</text:p>
          </table:table-cell>
          <table:table-cell office:value-type="float" office:value="186624" table:style-name="ce67">
            <text:p>186.624</text:p>
          </table:table-cell>
          <table:table-cell office:value-type="percentage" office:value="6.813674139714493E-3" table:formula="of:=[.G36]/27389628" table:style-name="ce68">
            <text:p>0,68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GUAZATINA</text:p>
          </table:table-cell>
          <table:table-cell office:value-type="float" office:value="480" table:style-name="ce67">
            <text:p>480</text:p>
          </table:table-cell>
          <table:table-cell office:value-type="float" office:value="2750" table:style-name="ce26">
            <text:p>2750</text:p>
          </table:table-cell>
          <table:table-cell office:value-type="float" office:value="159139.92000000001" table:style-name="ce67">
            <text:p>159.140</text:p>
          </table:table-cell>
          <table:table-cell office:value-type="percentage" office:value="5.8102256810497761E-3" table:formula="of:=[.G37]/27389628" table:style-name="ce68">
            <text:p>0,58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PIRIMETANIL</text:p>
          </table:table-cell>
          <table:table-cell office:value-type="float" office:value="4940" table:style-name="ce67">
            <text:p>4.940</text:p>
          </table:table-cell>
          <table:table-cell office:value-type="float" office:value="15050" table:style-name="ce26">
            <text:p>15050</text:p>
          </table:table-cell>
          <table:table-cell office:value-type="float" office:value="144680" table:style-name="ce67">
            <text:p>144.680</text:p>
          </table:table-cell>
          <table:table-cell office:value-type="percentage" office:value="5.2822915302099026E-3" table:formula="of:=[.G38]/27389628" table:style-name="ce68">
            <text:p>0,53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MANCOZEB + <text:s/>METALAXIL</text:p>
          </table:table-cell>
          <table:table-cell office:value-type="float" office:value="15976" table:style-name="ce67">
            <text:p>15.976</text:p>
          </table:table-cell>
          <table:table-cell office:value-type="float" office:value="25650" table:style-name="ce31">
            <text:p>25650</text:p>
          </table:table-cell>
          <table:table-cell office:value-type="float" office:value="130274.36" table:style-name="ce67">
            <text:p>130.274</text:p>
          </table:table-cell>
          <table:table-cell office:value-type="percentage" office:value="4.7563391514481319E-3" table:formula="of:=[.G39]/27389628" table:style-name="ce68">
            <text:p>0,48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69">
            <text:p>FLUOPICOLIDE <text:s/>+ <text:s text:c="2"/>PROPAMOCARB, clorhidrato</text:p>
          </table:table-cell>
          <table:table-cell office:value-type="float" office:value="2701.875" table:style-name="ce67">
            <text:p>2.702</text:p>
          </table:table-cell>
          <table:table-cell office:value-type="float" office:value="4280" table:style-name="ce31">
            <text:p>4280</text:p>
          </table:table-cell>
          <table:table-cell office:value-type="float" office:value="114794" table:style-name="ce67">
            <text:p>114.794</text:p>
          </table:table-cell>
          <table:table-cell office:value-type="percentage" office:value="4.1911485617840451E-3" table:formula="of:=[.G40]/27389628" table:style-name="ce68">
            <text:p>0,42%</text:p>
          </table:table-cell>
          <table:table-cell table:number-columns-repeated="2" table:style-name="ce71"/>
          <table:table-cell table:number-columns-repeated="16374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OXISTROBIN</text:p>
          </table:table-cell>
          <table:table-cell office:value-type="float" office:value="2250" table:style-name="ce67">
            <text:p>2.250</text:p>
          </table:table-cell>
          <table:table-cell office:value-type="float" office:value="8350" table:style-name="ce31">
            <text:p>8350</text:p>
          </table:table-cell>
          <table:table-cell office:value-type="float" office:value="103998" table:style-name="ce67">
            <text:p>103.998</text:p>
          </table:table-cell>
          <table:table-cell office:value-type="percentage" office:value="3.7969847564194737E-3" table:formula="of:=[.G41]/27389628" table:style-name="ce68">
            <text:p>0,38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IMAZALIL</text:p>
          </table:table-cell>
          <table:table-cell office:value-type="float" office:value="113575.5" table:style-name="ce67">
            <text:p>113.576</text:p>
          </table:table-cell>
          <table:table-cell office:value-type="float" office:value="227249" table:style-name="ce26">
            <text:p>227249</text:p>
          </table:table-cell>
          <table:table-cell office:value-type="float" office:value="108224.5" table:style-name="ce67">
            <text:p>108.225</text:p>
          </table:table-cell>
          <table:table-cell office:value-type="percentage" office:value="3.9512949938567982E-3" table:formula="of:=[.G42]/27389628" table:style-name="ce68">
            <text:p>0,40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ZIRAM</text:p>
          </table:table-cell>
          <table:table-cell office:value-type="float" office:value="23320" table:style-name="ce67">
            <text:p>23.320</text:p>
          </table:table-cell>
          <table:table-cell office:value-type="float" office:value="30450" table:style-name="ce26">
            <text:p>30450</text:p>
          </table:table-cell>
          <table:table-cell office:value-type="float" office:value="108064.58" table:style-name="ce67">
            <text:p>108.065</text:p>
          </table:table-cell>
          <table:table-cell office:value-type="percentage" office:value="3.9454562873216092E-3" table:formula="of:=[.G43]/27389628" table:style-name="ce68">
            <text:p>0,39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IPERMETRINA</text:p>
          </table:table-cell>
          <table:table-cell office:value-type="float" office:value="5500" table:style-name="ce67">
            <text:p>5.500</text:p>
          </table:table-cell>
          <table:table-cell office:value-type="float" office:value="22350" table:style-name="ce26">
            <text:p>22350</text:p>
          </table:table-cell>
          <table:table-cell office:value-type="float" office:value="88000" table:style-name="ce67">
            <text:p>88.000</text:p>
          </table:table-cell>
          <table:table-cell office:value-type="percentage" office:value="3.2128950418749756E-3" table:formula="of:=[.G44]/27389628" table:style-name="ce68">
            <text:p>0,32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METIRAM</text:p>
          </table:table-cell>
          <table:table-cell office:value-type="float" office:value="15940" table:style-name="ce67">
            <text:p>15.940</text:p>
          </table:table-cell>
          <table:table-cell office:value-type="float" office:value="20275" table:style-name="ce26">
            <text:p>20275</text:p>
          </table:table-cell>
          <table:table-cell office:value-type="float" office:value="85677.5" table:style-name="ce67">
            <text:p>85.678</text:p>
          </table:table-cell>
          <table:table-cell office:value-type="percentage" office:value="3.1281001698891275E-3" table:formula="of:=[.G45]/27389628" table:style-name="ce68">
            <text:p>0,31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PIRACLOSTROBIN</text:p>
          </table:table-cell>
          <table:table-cell office:value-type="float" office:value="480" table:style-name="ce67">
            <text:p>480</text:p>
          </table:table-cell>
          <table:table-cell office:value-type="float" office:value="2270" table:style-name="ce26">
            <text:p>2270</text:p>
          </table:table-cell>
          <table:table-cell office:value-type="float" office:value="84096" table:style-name="ce67">
            <text:p>84.096</text:p>
          </table:table-cell>
          <table:table-cell office:value-type="percentage" office:value="3.0703593345627039E-3" table:formula="of:=[.G46]/27389628" table:style-name="ce68">
            <text:p>0,31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IPROCONAZOL + <text:s/>PIRACLOSTROBIN</text:p>
          </table:table-cell>
          <table:table-cell office:value-type="float" office:value="411.125" table:style-name="ce67">
            <text:p>411</text:p>
          </table:table-cell>
          <table:table-cell office:value-type="float" office:value="1975" table:style-name="ce26">
            <text:p>1975</text:p>
          </table:table-cell>
          <table:table-cell office:value-type="float" office:value="83042.5" table:style-name="ce67">
            <text:p>83.043</text:p>
          </table:table-cell>
          <table:table-cell office:value-type="percentage" office:value="3.0318958694875299E-3" table:formula="of:=[.G47]/27389628" table:style-name="ce68">
            <text:p>0,30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PROPICONAZOL</text:p>
          </table:table-cell>
          <table:table-cell office:value-type="float" office:value="880" table:style-name="ce67">
            <text:p>880</text:p>
          </table:table-cell>
          <table:table-cell office:value-type="float" office:value="5670" table:style-name="ce26">
            <text:p>5670</text:p>
          </table:table-cell>
          <table:table-cell office:value-type="float" office:value="78824" table:style-name="ce67">
            <text:p>78.824</text:p>
          </table:table-cell>
          <table:table-cell office:value-type="percentage" office:value="2.8778777134176483E-3" table:formula="of:=[.G48]/27389628" table:style-name="ce68">
            <text:p>0,29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OXISTROBIN + <text:s/>DIFENOCONAZOL</text:p>
          </table:table-cell>
          <table:table-cell office:value-type="float" office:value="1950" table:style-name="ce67">
            <text:p>1.950</text:p>
          </table:table-cell>
          <table:table-cell office:value-type="float" office:value="6350" table:style-name="ce26">
            <text:p>6350</text:p>
          </table:table-cell>
          <table:table-cell office:value-type="float" office:value="77640" table:style-name="ce67">
            <text:p>77.640</text:p>
          </table:table-cell>
          <table:table-cell office:value-type="percentage" office:value="2.8346496710360577E-3" table:formula="of:=[.G49]/27389628" table:style-name="ce68">
            <text:p>0,28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DODINE</text:p>
          </table:table-cell>
          <table:table-cell office:value-type="float" office:value="5130" table:style-name="ce67">
            <text:p>5.130</text:p>
          </table:table-cell>
          <table:table-cell office:value-type="float" office:value="12050" table:style-name="ce26">
            <text:p>12050</text:p>
          </table:table-cell>
          <table:table-cell office:value-type="float" office:value="75824" table:style-name="ce67">
            <text:p>75.824</text:p>
          </table:table-cell>
          <table:table-cell office:value-type="percentage" office:value="2.768347200626456E-3" table:formula="of:=[.G50]/27389628" table:style-name="ce68">
            <text:p>0,28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69">
            <text:p>PROPAMOCARB, clorhidrato</text:p>
          </table:table-cell>
          <table:table-cell office:value-type="float" office:value="7373.0640000000003" table:style-name="ce73">
            <text:p>7.373</text:p>
          </table:table-cell>
          <table:table-cell office:value-type="float" office:value="10562" table:style-name="ce26">
            <text:p>10562</text:p>
          </table:table-cell>
          <table:table-cell office:value-type="float" office:value="75225.8" table:style-name="ce73">
            <text:p>75.226</text:p>
          </table:table-cell>
          <table:table-cell office:value-type="percentage" office:value="2.7465068163758924E-3" table:formula="of:=[.G51]/27389628" table:style-name="ce68">
            <text:p>0,27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69">
            <text:p>COBRE, SULFATO</text:p>
          </table:table-cell>
          <table:table-cell office:value-type="float" office:value="19559.759999999998" table:style-name="ce67">
            <text:p>19.560</text:p>
          </table:table-cell>
          <table:table-cell office:value-type="float" office:value="26750" table:style-name="ce26">
            <text:p>26750</text:p>
          </table:table-cell>
          <table:table-cell office:value-type="float" office:value="70912" table:style-name="ce67">
            <text:p>70.912</text:p>
          </table:table-cell>
          <table:table-cell office:value-type="percentage" office:value="2.5890092410163438E-3" table:formula="of:=[.G52]/27389628" table:style-name="ce68">
            <text:p>0,26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FENHEXAMID</text:p>
          </table:table-cell>
          <table:table-cell office:value-type="float" office:value="400" table:style-name="ce67">
            <text:p>400</text:p>
          </table:table-cell>
          <table:table-cell office:value-type="float" office:value="1150" table:style-name="ce26">
            <text:p>1150</text:p>
          </table:table-cell>
          <table:table-cell office:value-type="float" office:value="67200" table:style-name="ce67">
            <text:p>67.200</text:p>
          </table:table-cell>
          <table:table-cell office:value-type="percentage" office:value="2.4534834865227086E-3" table:formula="of:=[.G53]/27389628" table:style-name="ce68">
            <text:p>0,25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CIDO FOSFONICO</text:p>
          </table:table-cell>
          <table:table-cell office:value-type="float" office:value="6440" table:style-name="ce67">
            <text:p>6.440</text:p>
          </table:table-cell>
          <table:table-cell office:value-type="float" office:value="16450" table:style-name="ce26">
            <text:p>16450</text:p>
          </table:table-cell>
          <table:table-cell office:value-type="float" office:value="55945" table:style-name="ce67">
            <text:p>55.945</text:p>
          </table:table-cell>
          <table:table-cell office:value-type="percentage" office:value="2.0425615127010852E-3" table:formula="of:=[.G54]/27389628" table:style-name="ce68">
            <text:p>0,20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69">
            <text:p>COBRE, OXICLORURO</text:p>
          </table:table-cell>
          <table:table-cell office:value-type="float" office:value="7140" table:style-name="ce67">
            <text:p>7.140</text:p>
          </table:table-cell>
          <table:table-cell office:value-type="float" office:value="8750" table:style-name="ce26">
            <text:p>8750</text:p>
          </table:table-cell>
          <table:table-cell office:value-type="float" office:value="35760" table:style-name="ce67">
            <text:p>35.760</text:p>
          </table:table-cell>
          <table:table-cell office:value-type="percentage" office:value="1.3056037124710128E-3" table:formula="of:=[.G55]/27389628" table:style-name="ce68">
            <text:p>0,13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DITIANON</text:p>
          </table:table-cell>
          <table:table-cell office:value-type="float" office:value="1875" table:style-name="ce67">
            <text:p>1.875</text:p>
          </table:table-cell>
          <table:table-cell office:value-type="float" office:value="2850" table:style-name="ce26">
            <text:p>2850</text:p>
          </table:table-cell>
          <table:table-cell office:value-type="float" office:value="53224" table:style-name="ce67">
            <text:p>53.224</text:p>
          </table:table-cell>
          <table:table-cell office:value-type="percentage" office:value="1.9432173375994739E-3" table:formula="of:=[.G56]/27389628" table:style-name="ce68">
            <text:p>0,19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IMOXANIL</text:p>
          </table:table-cell>
          <table:table-cell office:value-type="float" office:value="2400" table:style-name="ce67">
            <text:p>2.400</text:p>
          </table:table-cell>
          <table:table-cell office:value-type="float" office:value="12350" table:style-name="ce26">
            <text:p>12350</text:p>
          </table:table-cell>
          <table:table-cell office:value-type="float" office:value="52822.06" table:style-name="ce67">
            <text:p>52.822</text:p>
          </table:table-cell>
          <table:table-cell office:value-type="percentage" office:value="1.9285424394957097E-3" table:formula="of:=[.G57]/27389628" table:style-name="ce68">
            <text:p>0,19%</text:p>
          </table:table-cell>
          <table:table-cell table:number-columns-repeated="2" table:style-name="ce1"/>
          <table:table-cell table:style-name="ce72"/>
          <table:table-cell table:number-columns-repeated="16373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AZUFRE</text:p>
          </table:table-cell>
          <table:table-cell office:value-type="float" office:value="36000" table:style-name="ce67">
            <text:p>36.000</text:p>
          </table:table-cell>
          <table:table-cell office:value-type="float" office:value="45350" table:style-name="ce26">
            <text:p>45350</text:p>
          </table:table-cell>
          <table:table-cell office:value-type="float" office:value="49318" table:style-name="ce67">
            <text:p>49.318</text:p>
          </table:table-cell>
          <table:table-cell office:value-type="percentage" office:value="1.8006086099453414E-3" table:formula="of:=[.G58]/27389628" table:style-name="ce68">
            <text:p>0,18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LOROTALONIL + <text:s text:c="2"/>METALAXIL <text:s/>M</text:p>
          </table:table-cell>
          <table:table-cell office:value-type="float" office:value="1425.6" table:style-name="ce67">
            <text:p>1.426</text:p>
          </table:table-cell>
          <table:table-cell office:value-type="float" office:value="3590" table:style-name="ce26">
            <text:p>3590</text:p>
          </table:table-cell>
          <table:table-cell office:value-type="float" office:value="46980" table:style-name="ce67">
            <text:p>46.980</text:p>
          </table:table-cell>
          <table:table-cell office:value-type="percentage" office:value="1.715247830310072E-3" table:formula="of:=[.G59]/27389628" table:style-name="ce68">
            <text:p>0,17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CIMOXANIL + <text:s/>CLOROTALONIL</text:p>
          </table:table-cell>
          <table:table-cell office:value-type="float" office:value="4650" table:style-name="ce67">
            <text:p>4.650</text:p>
          </table:table-cell>
          <table:table-cell office:value-type="float" office:value="8100" table:style-name="ce26">
            <text:p>8100</text:p>
          </table:table-cell>
          <table:table-cell office:value-type="float" office:value="44095" table:style-name="ce67">
            <text:p>44.095</text:p>
          </table:table-cell>
          <table:table-cell office:value-type="percentage" office:value="1.6099159871758755E-3" table:formula="of:=[.G60]/27389628" table:style-name="ce68">
            <text:p>0,16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IPRODIONE</text:p>
          </table:table-cell>
          <table:table-cell office:value-type="float" office:value="1254" table:style-name="ce67">
            <text:p>1.254</text:p>
          </table:table-cell>
          <table:table-cell office:value-type="float" office:value="2858" table:style-name="ce26">
            <text:p>2858</text:p>
          </table:table-cell>
          <table:table-cell office:value-type="float" office:value="40386" table:style-name="ce67">
            <text:p>40.386</text:p>
          </table:table-cell>
          <table:table-cell office:value-type="percentage" office:value="1.4744997631950313E-3" table:formula="of:=[.G61]/27389628" table:style-name="ce68">
            <text:p>0,15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TRIFLOXISTROBIN</text:p>
          </table:table-cell>
          <table:table-cell office:value-type="float" office:value="250" table:style-name="ce67">
            <text:p>250</text:p>
          </table:table-cell>
          <table:table-cell office:value-type="float" office:value="850" table:style-name="ce26">
            <text:p>850</text:p>
          </table:table-cell>
          <table:table-cell office:value-type="float" office:value="37325" table:style-name="ce67">
            <text:p>37.325</text:p>
          </table:table-cell>
          <table:table-cell office:value-type="percentage" office:value="1.3627421299770848E-3" table:formula="of:=[.G62]/27389628" table:style-name="ce68">
            <text:p>0,14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CARBENDAZIM + <text:s/>TEBUCONAZOL</text:p>
          </table:table-cell>
          <table:table-cell office:value-type="float" office:value="2542.848" table:style-name="ce67">
            <text:p>2.543</text:p>
          </table:table-cell>
          <table:table-cell office:value-type="float" office:value="7742" table:style-name="ce31">
            <text:p>7742</text:p>
          </table:table-cell>
          <table:table-cell office:value-type="float" office:value="35150.47" table:style-name="ce67">
            <text:p>35.150</text:p>
          </table:table-cell>
          <table:table-cell office:value-type="percentage" office:value="1.2833496679838076E-3" table:formula="of:=[.G63]/27389628" table:style-name="ce68">
            <text:p>0,13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DIMETOMORF + <text:s/>FOLPET</text:p>
          </table:table-cell>
          <table:table-cell office:value-type="float" office:value="2281.6" table:style-name="ce67">
            <text:p>2.282</text:p>
          </table:table-cell>
          <table:table-cell office:value-type="float" office:value="3550" table:style-name="ce31">
            <text:p>3550</text:p>
          </table:table-cell>
          <table:table-cell office:value-type="float" office:value="32640" table:style-name="ce67">
            <text:p>32.640</text:p>
          </table:table-cell>
          <table:table-cell office:value-type="percentage" office:value="1.1916919791681727E-3" table:formula="of:=[.G64]/27389628" table:style-name="ce68">
            <text:p>0,12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BENOMIL</text:p>
          </table:table-cell>
          <table:table-cell office:value-type="float" office:value="2000" table:style-name="ce67">
            <text:p>2.000</text:p>
          </table:table-cell>
          <table:table-cell office:value-type="float" office:value="4350" table:style-name="ce31">
            <text:p>4350</text:p>
          </table:table-cell>
          <table:table-cell office:value-type="float" office:value="30082.37" table:style-name="ce67">
            <text:p>30.082</text:p>
          </table:table-cell>
          <table:table-cell office:value-type="percentage" office:value="1.0983124706914601E-3" table:formula="of:=[.G65]/27389628" table:style-name="ce68">
            <text:p>0,11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69">
            <text:p>Ortofenil fenato de sodio</text:p>
          </table:table-cell>
          <table:table-cell office:value-type="float" office:value="1870.8" table:style-name="ce67">
            <text:p>1.871</text:p>
          </table:table-cell>
          <table:table-cell office:value-type="float" office:value="8774" table:style-name="ce31">
            <text:p>8774</text:p>
          </table:table-cell>
          <table:table-cell office:value-type="float" office:value="28648" table:style-name="ce67">
            <text:p>28.648</text:p>
          </table:table-cell>
          <table:table-cell office:value-type="percentage" office:value="1.0459433768140261E-3" table:formula="of:=[.G66]/27389628" table:style-name="ce68">
            <text:p>0,10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KRESOXIM METIL + <text:s/>TEBUCONAZOL</text:p>
          </table:table-cell>
          <table:table-cell office:value-type="float" office:value="635.375" table:style-name="ce67">
            <text:p>635</text:p>
          </table:table-cell>
          <table:table-cell office:value-type="float" office:value="2305" table:style-name="ce31">
            <text:p>2305</text:p>
          </table:table-cell>
          <table:table-cell office:value-type="float" office:value="27574.97" table:style-name="ce67">
            <text:p>27.575</text:p>
          </table:table-cell>
          <table:table-cell office:value-type="percentage" office:value="1.0067668681005817E-3" table:formula="of:=[.G67]/27389628" table:style-name="ce68">
            <text:p>0,10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CARBENDAZIM <text:s/>+ <text:s/>HEXACONAZOL</text:p>
          </table:table-cell>
          <table:table-cell office:value-type="float" office:value="1335" table:style-name="ce67">
            <text:p>1.335</text:p>
          </table:table-cell>
          <table:table-cell office:value-type="float" office:value="5350" table:style-name="ce31">
            <text:p>5350</text:p>
          </table:table-cell>
          <table:table-cell office:value-type="float" office:value="26900" table:style-name="ce67">
            <text:p>26.900</text:p>
          </table:table-cell>
          <table:table-cell office:value-type="percentage" office:value="9.8212359802769128E-4" table:formula="of:=[.G68]/27389628" table:style-name="ce68">
            <text:p>0,10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69">
            <text:p>DIMETOMORF + <text:s text:c="2"/>AMETOCTRADIN</text:p>
          </table:table-cell>
          <table:table-cell office:value-type="float" office:value="315" table:style-name="ce67">
            <text:p>315</text:p>
          </table:table-cell>
          <table:table-cell office:value-type="float" office:value="950" table:style-name="ce31">
            <text:p>950</text:p>
          </table:table-cell>
          <table:table-cell office:value-type="float" office:value="18600" table:style-name="ce67">
            <text:p>18.600</text:p>
          </table:table-cell>
          <table:table-cell office:value-type="percentage" office:value="6.7908917930539249E-4" table:formula="of:=[.G69]/27389628" table:style-name="ce68">
            <text:p>0,07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FLUTRIAFOL</text:p>
          </table:table-cell>
          <table:table-cell office:value-type="float" office:value="500" table:style-name="ce67">
            <text:p>500</text:p>
          </table:table-cell>
          <table:table-cell office:value-type="float" office:value="2350" table:style-name="ce31">
            <text:p>2350</text:p>
          </table:table-cell>
          <table:table-cell office:value-type="float" office:value="15800" table:style-name="ce67">
            <text:p>15.800</text:p>
          </table:table-cell>
          <table:table-cell office:value-type="percentage" office:value="5.768607007002797E-4" table:formula="of:=[.G70]/27389628" table:style-name="ce68">
            <text:p>0,06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1"/>
          <table:covered-table-cell/>
          <table:table-cell office:value-type="string" table:style-name="ce16">
            <text:p>PROPINEB</text:p>
          </table:table-cell>
          <table:table-cell office:value-type="float" office:value="2100" table:style-name="ce67">
            <text:p>2.100</text:p>
          </table:table-cell>
          <table:table-cell office:value-type="float" office:value="3350" table:style-name="ce31">
            <text:p>3350</text:p>
          </table:table-cell>
          <table:table-cell office:value-type="float" office:value="14970" table:style-name="ce67">
            <text:p>14.970</text:p>
          </table:table-cell>
          <table:table-cell office:value-type="percentage" office:value="5.4655725882804985E-4" table:formula="of:=[.G71]/27389628" table:style-name="ce68">
            <text:p>0,05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69">
            <text:p>CIMOXANIL + <text:s/>PROPAMOCARB, clorhidrato</text:p>
          </table:table-cell>
          <table:table-cell office:value-type="float" office:value="540" table:style-name="ce67">
            <text:p>540</text:p>
          </table:table-cell>
          <table:table-cell office:value-type="float" office:value="1550" table:style-name="ce31">
            <text:p>1550</text:p>
          </table:table-cell>
          <table:table-cell office:value-type="float" office:value="12840" table:style-name="ce67">
            <text:p>12.840</text:p>
          </table:table-cell>
          <table:table-cell office:value-type="percentage" office:value="4.6879059474630322E-4" table:formula="of:=[.G72]/27389628" table:style-name="ce68">
            <text:p>0,05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PROCLORAZ</text:p>
          </table:table-cell>
          <table:table-cell office:value-type="float" office:value="450" table:style-name="ce67">
            <text:p>450</text:p>
          </table:table-cell>
          <table:table-cell office:value-type="float" office:value="1350" table:style-name="ce26">
            <text:p>1350</text:p>
          </table:table-cell>
          <table:table-cell office:value-type="float" office:value="10980" table:style-name="ce67">
            <text:p>10.980</text:p>
          </table:table-cell>
          <table:table-cell office:value-type="percentage" office:value="4.0088167681576398E-4" table:formula="of:=[.G73]/27389628" table:style-name="ce68">
            <text:p>0,04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IMAZALIL, sulfato</text:p>
          </table:table-cell>
          <table:table-cell office:value-type="float" office:value="196.02" table:style-name="ce67">
            <text:p>196</text:p>
          </table:table-cell>
          <table:table-cell office:value-type="float" office:value="548" table:style-name="ce26">
            <text:p>548</text:p>
          </table:table-cell>
          <table:table-cell office:value-type="float" office:value="9702" table:style-name="ce67">
            <text:p>9.702</text:p>
          </table:table-cell>
          <table:table-cell office:value-type="percentage" office:value="3.5422167836671604E-4" table:formula="of:=[.G74]/27389628" table:style-name="ce68">
            <text:p>0,04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HEXACONAZOL</text:p>
          </table:table-cell>
          <table:table-cell office:value-type="float" office:value="100" table:style-name="ce67">
            <text:p>100</text:p>
          </table:table-cell>
          <table:table-cell office:value-type="float" office:value="2350" table:style-name="ce26">
            <text:p>2350</text:p>
          </table:table-cell>
          <table:table-cell office:value-type="float" office:value="8500" table:style-name="ce67">
            <text:p>8.500</text:p>
          </table:table-cell>
          <table:table-cell office:value-type="percentage" office:value="3.1033645290837831E-4" table:formula="of:=[.G75]/27389628" table:style-name="ce68">
            <text:p>0,03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METABISULFITO DE SODIO</text:p>
          </table:table-cell>
          <table:table-cell office:value-type="float" office:value="3016.44" table:style-name="ce67">
            <text:p>3.016</text:p>
          </table:table-cell>
          <table:table-cell office:value-type="float" office:value="3428" table:style-name="ce26">
            <text:p>3428</text:p>
          </table:table-cell>
          <table:table-cell office:value-type="float" office:value="8500" table:style-name="ce67">
            <text:p>8.500</text:p>
          </table:table-cell>
          <table:table-cell office:value-type="percentage" office:value="3.1033645290837831E-4" table:formula="of:=[.G76]/27389628" table:style-name="ce68">
            <text:p>0,03%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2"/>
          <table:covered-table-cell/>
          <table:table-cell office:value-type="string" table:style-name="ce16">
            <text:p>METIL TIOFANATO</text:p>
          </table:table-cell>
          <table:table-cell office:value-type="float" office:value="700" table:style-name="ce67">
            <text:p>700</text:p>
          </table:table-cell>
          <table:table-cell office:value-type="float" office:value="1350" table:style-name="ce26">
            <text:p>1350</text:p>
          </table:table-cell>
          <table:table-cell office:value-type="float" office:value="6300" table:style-name="ce67">
            <text:p>6.300</text:p>
          </table:table-cell>
          <table:table-cell office:value-type="percentage" office:value="2.3001407686150393E-4" table:formula="of:=[.G77]/27389628" table:style-name="ce68">
            <text:p>0,02%</text:p>
          </table:table-cell>
          <table:table-cell table:style-name="ce74"/>
          <table:table-cell table:number-columns-repeated="16375"/>
        </table:table-row>
        <table:table-row table:style-name="ro7">
          <table:table-cell/>
          <table:table-cell table:style-name="ce2"/>
          <table:covered-table-cell/>
          <table:table-cell table:style-name="ce16"/>
          <table:table-cell table:style-name="ce67"/>
          <table:table-cell table:style-name="ce26"/>
          <table:table-cell table:style-name="ce67"/>
          <table:table-cell office:value-type="percentage" office:value="0" table:formula="of:=[.G78]/27389628" table:style-name="ce68">
            <text:p>0,00%</text:p>
          </table:table-cell>
          <table:table-cell table:style-name="ce74"/>
          <table:table-cell table:number-columns-repeated="16375"/>
        </table:table-row>
        <table:table-row table:style-name="ro6">
          <table:table-cell/>
          <table:table-cell table:style-name="ce2"/>
          <table:covered-table-cell/>
          <table:table-cell office:value-type="string" table:style-name="ce177">
            <text:p>OTROS COMPONENTES</text:p>
          </table:table-cell>
          <table:table-cell office:value-type="float" office:value="36568.199999999997" table:style-name="ce75">
            <text:p>36.568</text:p>
          </table:table-cell>
          <table:table-cell office:value-type="float" office:value="79240" table:style-name="ce76">
            <text:p>79240</text:p>
          </table:table-cell>
          <table:table-cell office:value-type="float" office:value="176913" table:style-name="ce75">
            <text:p>176.913</text:p>
          </table:table-cell>
          <table:table-cell office:value-type="percentage" office:value="6.459123869809404E-3" table:formula="of:=[.G79]/27389628" table:style-name="ce77">
            <text:p>0,65%</text:p>
          </table:table-cell>
          <table:table-cell table:number-columns-repeated="16376" table:style-name="ce1"/>
        </table:table-row>
        <table:table-row table:style-name="ro4">
          <table:table-cell/>
          <table:table-cell table:number-columns-repeated="3" table:style-name="ce2"/>
          <table:table-cell table:number-columns-repeated="3" table:style-name="ce3"/>
          <table:table-cell table:style-name="ce78"/>
          <table:table-cell table:number-columns-repeated="16376" table:style-name="ce1"/>
        </table:table-row>
        <table:table-row table:style-name="ro3">
          <table:table-cell table:style-name="ce39"/>
          <table:table-cell table:number-columns-repeated="2" table:style-name="ce39"/>
          <table:table-cell office:value-type="string" table:style-name="ce178">
            <text:p>TOTAL</text:p>
          </table:table-cell>
          <table:table-cell office:value-type="float" office:value="1083482.899" table:formula="of:=SUM([.E12:.E79])" table:style-name="ce179">
            <text:p>1.083.483</text:p>
          </table:table-cell>
          <table:table-cell office:value-type="float" office:value="2190108" table:formula="of:=SUM([.F12:.F79])" table:style-name="ce179">
            <text:p>2.190.108</text:p>
          </table:table-cell>
          <table:table-cell office:value-type="float" office:value="27389628.710000001" table:formula="of:=SUM([.G12:.G79])" table:style-name="ce179">
            <text:p>27.389.629</text:p>
          </table:table-cell>
          <table:table-cell office:value-type="percentage" office:value="1.0000000259222213" table:formula="of:=SUM([.H12:.H79])" table:style-name="ce180">
            <text:p>100%</text:p>
          </table:table-cell>
          <table:table-cell table:number-columns-repeated="16376" table:style-name="ce39"/>
        </table:table-row>
        <table:table-row table:style-name="ro4">
          <table:table-cell/>
          <table:table-cell table:number-columns-repeated="3" table:style-name="ce2"/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1" table:number-rows-spanned="3" table:style-name="ce417">
            <text:p>FUNGICIDAS</text:p>
          </table:table-cell>
          <table:table-cell office:value-type="string" table:style-name="ce181">
            <text:p>VOLUMEN</text:p>
          </table:table-cell>
          <table:table-cell office:value-type="string" table:style-name="ce182">
            <text:p>Kg Activo</text:p>
          </table:table-cell>
          <table:table-cell office:value-type="string" table:style-name="ce182">
            <text:p>CIF</text:p>
          </table:table-cell>
          <table:table-cell office:value-type="string" table:style-name="ce183">
            <text:p>CIF TOTAL (%)</text:p>
          </table:table-cell>
          <table:table-cell table:number-columns-repeated="16376"/>
        </table:table-row>
        <table:table-row table:style-name="ro10">
          <table:table-cell/>
          <table:table-cell table:number-columns-repeated="2" table:style-name="ce2"/>
          <table:covered-table-cell/>
          <table:table-cell office:value-type="float" office:value="2190108" table:number-columns-spanned="1" table:number-rows-spanned="2" table:style-name="ce451">
            <text:p>2.190.108</text:p>
          </table:table-cell>
          <table:table-cell office:value-type="float" office:value="1083483" table:number-columns-spanned="1" table:number-rows-spanned="2" table:style-name="ce412">
            <text:p>1.083.483</text:p>
          </table:table-cell>
          <table:table-cell office:value-type="string" table:number-columns-spanned="1" table:number-rows-spanned="2" table:style-name="ce412">
            <text:p>$ 27.389.628</text:p>
          </table:table-cell>
          <table:table-cell office:value-type="float" office:value="18.71" table:number-columns-spanned="1" table:number-rows-spanned="2" table:style-name="ce413">
            <text:p>18,71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style-name="ce402"/>
          <table:table-cell table:style-name="ce403"/>
          <table:table-cell table:number-columns-repeated="5" table:style-name="ce2"/>
          <table:table-cell table:number-columns-repeated="16376"/>
        </table:table-row>
        <table:table-row table:number-rows-repeated="2" table:style-name="ro2">
          <table:table-cell/>
          <table:table-cell table:number-columns-repeated="2" table:style-name="ce402"/>
          <table:table-cell table:number-columns-repeated="5" table:style-name="ce2"/>
          <table:table-cell table:number-columns-repeated="16376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Excel_BuiltIn__FilterDatabase" table:cell-range-address="FUNG_CALC.$C$7:FUNG_CALC.$H$79" table:base-cell-address="FUNG_CALC.$A$1"/>
        </table:named-expressions>
      </table:table>
      <table:table table:name="INSECT_CALC" table:style-name="ta1"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4">
            <text:p>Uruguay - MGAP - DGSA - División Control de Insumos</text:p>
          </table:table-cell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2" table:style-name="ce79"/>
          <table:table-cell table:number-columns-repeated="16375"/>
        </table:table-row>
        <table:table-row table:style-name="ro2">
          <table:table-cell table:style-name="ce2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table:style-name="ce12"/>
          <table:table-cell table:number-columns-repeated="2" table:style-name="ce13"/>
          <table:table-cell table:number-columns-repeated="2" table:style-name="ce59"/>
          <table:table-cell table:style-name="ce60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style-name="ce12">
            <text:p>3. Importación de INSECTICIDAS para el año 2015.<text:s/></text:p>
          </table:table-cell>
          <table:table-cell table:style-name="ce2"/>
          <table:table-cell table:number-columns-repeated="3" table:style-name="ce15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16"/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17"/>
          <table:table-cell office:value-type="string" table:number-columns-spanned="1" table:number-rows-spanned="4" table:style-name="ce420">
            <text:p>APTITUD</text:p>
          </table:table-cell>
          <table:table-cell table:number-columns-repeated="3" table:style-name="ce184"/>
          <table:table-cell table:style-name="ce185"/>
          <table:table-cell table:style-name="ce186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2" table:style-name="ce447"/>
          <table:covered-table-cell/>
          <table:table-cell office:value-type="string" table:number-columns-spanned="1" table:number-rows-spanned="2" table:style-name="ce453">
            <text:p>Sustancia Activa</text:p>
          </table:table-cell>
          <table:table-cell office:value-type="string" table:style-name="ce196">
            <text:p>Kgs de</text:p>
          </table:table-cell>
          <table:table-cell office:value-type="string" table:style-name="ce196">
            <text:p>Kg. / Lts de</text:p>
          </table:table-cell>
          <table:table-cell office:value-type="string" table:style-name="ce196">
            <text:p>Valor</text:p>
          </table:table-cell>
          <table:table-cell office:value-type="string" table:style-name="ce198">
            <text:p>% de</text:p>
          </table:table-cell>
          <table:table-cell table:number-columns-repeated="16377" table:style-name="ce19"/>
        </table:table-row>
        <table:table-row table:style-name="ro1">
          <table:covered-table-cell/>
          <table:covered-table-cell/>
          <table:covered-table-cell/>
          <table:table-cell office:value-type="string" table:style-name="ce197">
            <text:p>Activo GT</text:p>
          </table:table-cell>
          <table:table-cell office:value-type="string" table:style-name="ce197">
            <text:p>Formulado</text:p>
          </table:table-cell>
          <table:table-cell office:value-type="string" table:style-name="ce197">
            <text:p>U$S / CIF</text:p>
          </table:table-cell>
          <table:table-cell office:value-type="string" table:style-name="ce199">
            <text:p>Particip.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covered-table-cell/>
          <table:table-cell table:number-columns-repeated="4" table:style-name="ce187"/>
          <table:table-cell table:style-name="ce188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6" table:style-name="ce2"/>
          <table:table-cell table:style-name="ce80"/>
          <table:table-cell table:number-columns-repeated="2" table:style-name="ce79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1" table:number-rows-spanned="41" table:style-name="ce422">
            <text:p>INSECTICIDAS</text:p>
          </table:table-cell>
          <table:table-cell office:value-type="string" table:style-name="ce81">
            <text:p>CLORANTRANILIPROLE</text:p>
          </table:table-cell>
          <table:table-cell office:value-type="float" office:value="15608" table:style-name="ce82">
            <text:p>15.608</text:p>
          </table:table-cell>
          <table:table-cell office:value-type="float" office:value="24615" table:style-name="ce82">
            <text:p>24.615</text:p>
          </table:table-cell>
          <table:table-cell office:value-type="float" office:value="4324042.5" table:style-name="ce82">
            <text:p>4.324.043</text:p>
          </table:table-cell>
          <table:table-cell office:value-type="percentage" office:value="0.25338438279183012" table:formula="of:=[.F12]/17065150" table:style-name="ce83">
            <text:p>25,34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84">
            <text:p>EMAMECTIN BENZOATO</text:p>
          </table:table-cell>
          <table:table-cell office:value-type="float" office:value="7955" table:style-name="ce85">
            <text:p>7.955</text:p>
          </table:table-cell>
          <table:table-cell office:value-type="float" office:value="34200" table:style-name="ce85">
            <text:p>34.200</text:p>
          </table:table-cell>
          <table:table-cell office:value-type="float" office:value="3693617" table:style-name="ce85">
            <text:p>3.693.617</text:p>
          </table:table-cell>
          <table:table-cell office:value-type="percentage" office:value="0.21644210569493968" table:formula="of:=[.F13]/17065150" table:style-name="ce86">
            <text:p>21,64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 table:style-name="ce2"/>
          <table:covered-table-cell/>
          <table:table-cell office:value-type="string" table:style-name="ce84">
            <text:p>LAMBDACIALOTRINA <text:s text:c="2"/>+ <text:s/>TIAMETOXAM</text:p>
          </table:table-cell>
          <table:table-cell office:value-type="float" office:value="42129.55" table:style-name="ce85">
            <text:p>42.130</text:p>
          </table:table-cell>
          <table:table-cell office:value-type="float" office:value="163365" table:style-name="ce85">
            <text:p>163.365</text:p>
          </table:table-cell>
          <table:table-cell office:value-type="float" office:value="1725282.34" table:style-name="ce85">
            <text:p>1.725.282</text:p>
          </table:table-cell>
          <table:table-cell office:value-type="percentage" office:value="0.10109974655950871" table:formula="of:=[.F14]/17065150" table:style-name="ce86">
            <text:p>10,11%</text:p>
          </table:table-cell>
          <table:table-cell table:number-columns-repeated="2" table:style-name="ce79"/>
          <table:table-cell table:number-columns-repeated="16375"/>
        </table:table-row>
        <table:table-row table:style-name="ro2">
          <table:table-cell table:style-name="ce2"/>
          <table:covered-table-cell/>
          <table:table-cell office:value-type="string" table:style-name="ce84">
            <text:p>TRIFLUMURON</text:p>
          </table:table-cell>
          <table:table-cell office:value-type="float" office:value="43620.12" table:style-name="ce85">
            <text:p>43.620</text:p>
          </table:table-cell>
          <table:table-cell office:value-type="float" office:value="88208" table:style-name="ce85">
            <text:p>88.208</text:p>
          </table:table-cell>
          <table:table-cell office:value-type="float" office:value="1630226.27" table:style-name="ce85">
            <text:p>1.630.226</text:p>
          </table:table-cell>
          <table:table-cell office:value-type="percentage" office:value="9.5529559951128468E-2" table:formula="of:=[.F15]/17065150" table:style-name="ce86">
            <text:p>9,55%</text:p>
          </table:table-cell>
          <table:table-cell table:number-columns-repeated="2" table:style-name="ce79"/>
          <table:table-cell table:number-columns-repeated="16375"/>
        </table:table-row>
        <table:table-row table:style-name="ro2">
          <table:table-cell table:style-name="ce2"/>
          <table:covered-table-cell/>
          <table:table-cell office:value-type="string" table:style-name="ce84">
            <text:p>CLORPIRIFOS ETIL</text:p>
          </table:table-cell>
          <table:table-cell office:value-type="float" office:value="182462" table:style-name="ce85">
            <text:p>182.462</text:p>
          </table:table-cell>
          <table:table-cell office:value-type="float" office:value="380130" table:style-name="ce85">
            <text:p>380.130</text:p>
          </table:table-cell>
          <table:table-cell office:value-type="float" office:value="1840166" table:style-name="ce85">
            <text:p>1.840.166</text:p>
          </table:table-cell>
          <table:table-cell office:value-type="percentage" office:value="0.10783180927211305" table:formula="of:=[.F16]/17065150" table:style-name="ce86">
            <text:p>10,78%</text:p>
          </table:table-cell>
          <table:table-cell table:number-columns-repeated="2" table:style-name="ce79"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84">
            <text:p>IMIDACLOPRID</text:p>
          </table:table-cell>
          <table:table-cell office:value-type="float" office:value="9940" table:style-name="ce85">
            <text:p>9.940</text:p>
          </table:table-cell>
          <table:table-cell office:value-type="float" office:value="28004" table:style-name="ce85">
            <text:p>28.004</text:p>
          </table:table-cell>
          <table:table-cell office:value-type="float" office:value="368807.26" table:style-name="ce85">
            <text:p>368.807</text:p>
          </table:table-cell>
          <table:table-cell office:value-type="percentage" office:value="2.1611720963484061E-2" table:formula="of:=[.F17]/17065150" table:style-name="ce86">
            <text:p>2,16%</text:p>
          </table:table-cell>
          <table:table-cell table:style-name="ce79"/>
          <table:table-cell table:style-name="ce87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BIFENTRIN <text:s/>+ <text:s/>IMIDACLOPRID</text:p>
          </table:table-cell>
          <table:table-cell office:value-type="float" office:value="5680" table:style-name="ce85">
            <text:p>5.680</text:p>
          </table:table-cell>
          <table:table-cell office:value-type="float" office:value="28000" table:style-name="ce85">
            <text:p>28.000</text:p>
          </table:table-cell>
          <table:table-cell office:value-type="float" office:value="348893.23" table:style-name="ce85">
            <text:p>348.893</text:p>
          </table:table-cell>
          <table:table-cell office:value-type="percentage" office:value="2.0444779565371531E-2" table:formula="of:=[.F18]/17065150" table:style-name="ce86">
            <text:p>2,04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DELTAMETRINA + <text:s/>TIAMETOXAM</text:p>
          </table:table-cell>
          <table:table-cell office:value-type="float" office:value="2560" table:style-name="ce85">
            <text:p>2.560</text:p>
          </table:table-cell>
          <table:table-cell office:value-type="float" office:value="16000" table:style-name="ce85">
            <text:p>16.000</text:p>
          </table:table-cell>
          <table:table-cell office:value-type="float" office:value="325440" table:style-name="ce85">
            <text:p>325.440</text:p>
          </table:table-cell>
          <table:table-cell office:value-type="percentage" office:value="1.9070444736788133E-2" table:formula="of:=[.F19]/17065150" table:style-name="ce86">
            <text:p>1,91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TIAMETOXAN</text:p>
          </table:table-cell>
          <table:table-cell office:value-type="float" office:value="5250" table:style-name="ce85">
            <text:p>5.250</text:p>
          </table:table-cell>
          <table:table-cell office:value-type="float" office:value="21000" table:style-name="ce85">
            <text:p>21.000</text:p>
          </table:table-cell>
          <table:table-cell office:value-type="float" office:value="286000" table:style-name="ce85">
            <text:p>286.000</text:p>
          </table:table-cell>
          <table:table-cell office:value-type="percentage" office:value="1.6759301852020052E-2" table:formula="of:=[.F20]/17065150" table:style-name="ce86">
            <text:p>1,68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CLORPIRIFOS METIL</text:p>
          </table:table-cell>
          <table:table-cell office:value-type="float" office:value="19200" table:style-name="ce88">
            <text:p>19.200</text:p>
          </table:table-cell>
          <table:table-cell office:value-type="float" office:value="40000" table:style-name="ce85">
            <text:p>40.000</text:p>
          </table:table-cell>
          <table:table-cell office:value-type="float" office:value="219200" table:style-name="ce85">
            <text:p>219.200</text:p>
          </table:table-cell>
          <table:table-cell office:value-type="percentage" office:value="1.2844891489380403E-2" table:formula="of:=[.F21]/17065150" table:style-name="ce86">
            <text:p>1,28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BETA CIFLUTRINA + <text:s/>IMIDACLOPRID</text:p>
          </table:table-cell>
          <table:table-cell office:value-type="float" office:value="805" table:style-name="ce85">
            <text:p>805</text:p>
          </table:table-cell>
          <table:table-cell office:value-type="float" office:value="7000" table:style-name="ce85">
            <text:p>7.000</text:p>
          </table:table-cell>
          <table:table-cell office:value-type="float" office:value="256000" table:style-name="ce85">
            <text:p>256.000</text:p>
          </table:table-cell>
          <table:table-cell office:value-type="percentage" office:value="1.5001333126283684E-2" table:formula="of:=[.F22]/17065150" table:style-name="ce86">
            <text:p>1,50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DELTAMETRINA</text:p>
          </table:table-cell>
          <table:table-cell office:value-type="float" office:value="292.89999999999998" table:style-name="ce88">
            <text:p>293</text:p>
          </table:table-cell>
          <table:table-cell office:value-type="float" office:value="11716" table:style-name="ce85">
            <text:p>11.716</text:p>
          </table:table-cell>
          <table:table-cell office:value-type="float" office:value="249854" table:style-name="ce85">
            <text:p>249.854</text:p>
          </table:table-cell>
          <table:table-cell office:value-type="percentage" office:value="1.4641183933337826E-2" table:formula="of:=[.F23]/17065150" table:style-name="ce86">
            <text:p>1,46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LAMBDACIALOTRINA <text:s/>+ <text:s/>CLORANTRANILIPROLE</text:p>
          </table:table-cell>
          <table:table-cell office:value-type="float" office:value="450" table:style-name="ce85">
            <text:p>450</text:p>
          </table:table-cell>
          <table:table-cell office:value-type="float" office:value="3000" table:style-name="ce85">
            <text:p>3.000</text:p>
          </table:table-cell>
          <table:table-cell office:value-type="float" office:value="210000" table:style-name="ce85">
            <text:p>210.000</text:p>
          </table:table-cell>
          <table:table-cell office:value-type="percentage" office:value="1.2305781080154584E-2" table:formula="of:=[.F24]/17065150" table:style-name="ce86">
            <text:p>1,23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METOXIFENOCIDE</text:p>
          </table:table-cell>
          <table:table-cell office:value-type="float" office:value="1881.6" table:style-name="ce85">
            <text:p>1.882</text:p>
          </table:table-cell>
          <table:table-cell office:value-type="float" office:value="7840" table:style-name="ce85">
            <text:p>7.840</text:p>
          </table:table-cell>
          <table:table-cell office:value-type="float" office:value="176623.95" table:style-name="ce85">
            <text:p>176.624</text:p>
          </table:table-cell>
          <table:table-cell office:value-type="percentage" office:value="1.0349979343867473E-2" table:formula="of:=[.F25]/17065150" table:style-name="ce86">
            <text:p>1,03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EMAMECTIN BENZOATO <text:s/>+ <text:s text:c="2"/>PINOXADEN</text:p>
          </table:table-cell>
          <table:table-cell office:value-type="float" office:value="625" table:style-name="ce85">
            <text:p>625</text:p>
          </table:table-cell>
          <table:table-cell office:value-type="float" office:value="2500" table:style-name="ce85">
            <text:p>2.500</text:p>
          </table:table-cell>
          <table:table-cell office:value-type="float" office:value="175000" table:style-name="ce85">
            <text:p>175.000</text:p>
          </table:table-cell>
          <table:table-cell office:value-type="percentage" office:value="1.0254817566795487E-2" table:formula="of:=[.F26]/17065150" table:style-name="ce86">
            <text:p>1,03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ACEITE MINERAL</text:p>
          </table:table-cell>
          <table:table-cell office:value-type="float" office:value="77328.44" table:style-name="ce85">
            <text:p>77.328</text:p>
          </table:table-cell>
          <table:table-cell office:value-type="float" office:value="91140" table:style-name="ce85">
            <text:p>91.140</text:p>
          </table:table-cell>
          <table:table-cell office:value-type="float" office:value="151150.21" table:style-name="ce85">
            <text:p>151.150</text:p>
          </table:table-cell>
          <table:table-cell office:value-type="percentage" office:value="8.8572447356161533E-3" table:formula="of:=[.F27]/17065150" table:style-name="ce86">
            <text:p>0,89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FOSFURO DE ALUMINIO</text:p>
          </table:table-cell>
          <table:table-cell office:value-type="float" office:value="10095.119999999999" table:style-name="ce85">
            <text:p>10.095</text:p>
          </table:table-cell>
          <table:table-cell office:value-type="float" office:value="18027" table:style-name="ce85">
            <text:p>18.027</text:p>
          </table:table-cell>
          <table:table-cell office:value-type="float" office:value="84737.7" table:style-name="ce85">
            <text:p>84.738</text:p>
          </table:table-cell>
          <table:table-cell office:value-type="percentage" office:value="4.965540883027691E-3" table:formula="of:=[.F28]/17065150" table:style-name="ce86">
            <text:p>0,50%</text:p>
          </table:table-cell>
          <table:table-cell table:style-name="ce79"/>
          <table:table-cell office:value-type="float" office:value="13.95" table:style-name="ce79">
            <text:p>13,95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NOVALURON</text:p>
          </table:table-cell>
          <table:table-cell office:value-type="float" office:value="452.4" table:style-name="ce85">
            <text:p>452</text:p>
          </table:table-cell>
          <table:table-cell office:value-type="float" office:value="4524" table:style-name="ce85">
            <text:p>4.524</text:p>
          </table:table-cell>
          <table:table-cell office:value-type="float" office:value="84156" table:style-name="ce85">
            <text:p>84.156</text:p>
          </table:table-cell>
          <table:table-cell office:value-type="percentage" office:value="4.9314538694356629E-3" table:formula="of:=[.F29]/17065150" table:style-name="ce86">
            <text:p>0,49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DIFLUBENZURON</text:p>
          </table:table-cell>
          <table:table-cell office:value-type="float" office:value="2940" table:style-name="ce85">
            <text:p>2.940</text:p>
          </table:table-cell>
          <table:table-cell office:value-type="float" office:value="5000" table:style-name="ce85">
            <text:p>5.000</text:p>
          </table:table-cell>
          <table:table-cell office:value-type="float" office:value="74885" table:style-name="ce85">
            <text:p>74.885</text:p>
          </table:table-cell>
          <table:table-cell office:value-type="percentage" office:value="4.3881829342256005E-3" table:formula="of:=[.F30]/17065150" table:style-name="ce86">
            <text:p>0,44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9">
            <text:p>SPINOSAD factor A + D</text:p>
          </table:table-cell>
          <table:table-cell office:value-type="float" office:value="244.8" table:style-name="ce85">
            <text:p>245</text:p>
          </table:table-cell>
          <table:table-cell office:value-type="float" office:value="510" table:style-name="ce85">
            <text:p>510</text:p>
          </table:table-cell>
          <table:table-cell office:value-type="float" office:value="72061.600000000006" table:style-name="ce85">
            <text:p>72.062</text:p>
          </table:table-cell>
          <table:table-cell office:value-type="percentage" office:value="4.2227346375507983E-3" table:formula="of:=[.F31]/17065150" table:style-name="ce86">
            <text:p>0,42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IMIDACLOPRID + <text:s/>LAMBDACIALOTRINA</text:p>
          </table:table-cell>
          <table:table-cell office:value-type="float" office:value="1272" table:style-name="ce85">
            <text:p>1.272</text:p>
          </table:table-cell>
          <table:table-cell office:value-type="float" office:value="4240" table:style-name="ce85">
            <text:p>4.240</text:p>
          </table:table-cell>
          <table:table-cell office:value-type="float" office:value="69905.25" table:style-name="ce85">
            <text:p>69.905</text:p>
          </table:table-cell>
          <table:table-cell office:value-type="percentage" office:value="4.0963747754927437E-3" table:formula="of:=[.F32]/17065150" table:style-name="ce86">
            <text:p>0,41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BIFENTRIN</text:p>
          </table:table-cell>
          <table:table-cell office:value-type="float" office:value="500" table:style-name="ce85">
            <text:p>500</text:p>
          </table:table-cell>
          <table:table-cell office:value-type="float" office:value="5000" table:style-name="ce85">
            <text:p>5.000</text:p>
          </table:table-cell>
          <table:table-cell office:value-type="float" office:value="53300" table:style-name="ce85">
            <text:p>53.300</text:p>
          </table:table-cell>
          <table:table-cell office:value-type="percentage" office:value="3.1233244360582826E-3" table:formula="of:=[.F33]/17065150" table:style-name="ce86">
            <text:p>0,31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ALFA-CIPERMETRINA</text:p>
          </table:table-cell>
          <table:table-cell office:value-type="float" office:value="350" table:style-name="ce88">
            <text:p>350</text:p>
          </table:table-cell>
          <table:table-cell office:value-type="float" office:value="3500" table:style-name="ce85">
            <text:p>3.500</text:p>
          </table:table-cell>
          <table:table-cell office:value-type="float" office:value="53000" table:style-name="ce85">
            <text:p>53.000</text:p>
          </table:table-cell>
          <table:table-cell office:value-type="percentage" office:value="3.105744748800919E-3" table:formula="of:=[.F34]/17065150" table:style-name="ce86">
            <text:p>0,31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CIPERMETRINA</text:p>
          </table:table-cell>
          <table:table-cell office:value-type="float" office:value="2752" table:style-name="ce85">
            <text:p>2.752</text:p>
          </table:table-cell>
          <table:table-cell office:value-type="float" office:value="11008" table:style-name="ce85">
            <text:p>11.008</text:p>
          </table:table-cell>
          <table:table-cell office:value-type="float" office:value="51858.879999999997" table:style-name="ce85">
            <text:p>51.859</text:p>
          </table:table-cell>
          <table:table-cell office:value-type="percentage" office:value="3.0388763063905091E-3" table:formula="of:=[.F35]/17065150" table:style-name="ce86">
            <text:p>0,30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CLORFENAPIR</text:p>
          </table:table-cell>
          <table:table-cell office:value-type="float" office:value="1200" table:style-name="ce85">
            <text:p>1.200</text:p>
          </table:table-cell>
          <table:table-cell office:value-type="float" office:value="5000" table:style-name="ce85">
            <text:p>5.000</text:p>
          </table:table-cell>
          <table:table-cell office:value-type="float" office:value="47140.1" table:style-name="ce85">
            <text:p>47.140</text:p>
          </table:table-cell>
          <table:table-cell office:value-type="percentage" office:value="2.7623607176028337E-3" table:formula="of:=[.F36]/17065150" table:style-name="ce86">
            <text:p>0,28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ACETAPRIMID</text:p>
          </table:table-cell>
          <table:table-cell office:value-type="float" office:value="1503.2" table:style-name="ce85">
            <text:p>1.503</text:p>
          </table:table-cell>
          <table:table-cell office:value-type="float" office:value="7516" table:style-name="ce85">
            <text:p>7.516</text:p>
          </table:table-cell>
          <table:table-cell office:value-type="float" office:value="46923.02" table:style-name="ce85">
            <text:p>46.923</text:p>
          </table:table-cell>
          <table:table-cell office:value-type="percentage" office:value="2.7496400559034054E-3" table:formula="of:=[.F37]/17065150" table:style-name="ce86">
            <text:p>0,27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TIACLOPRID</text:p>
          </table:table-cell>
          <table:table-cell office:value-type="float" office:value="720" table:style-name="ce85">
            <text:p>720</text:p>
          </table:table-cell>
          <table:table-cell office:value-type="float" office:value="1500" table:style-name="ce85">
            <text:p>1.500</text:p>
          </table:table-cell>
          <table:table-cell office:value-type="float" office:value="42750" table:style-name="ce85">
            <text:p>42.750</text:p>
          </table:table-cell>
          <table:table-cell office:value-type="percentage" office:value="2.5051054341743259E-3" table:formula="of:=[.F38]/17065150" table:style-name="ce86">
            <text:p>0,25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PIRIPROXIFEN</text:p>
          </table:table-cell>
          <table:table-cell office:value-type="float" office:value="700" table:style-name="ce85">
            <text:p>700</text:p>
          </table:table-cell>
          <table:table-cell office:value-type="float" office:value="7000" table:style-name="ce85">
            <text:p>7.000</text:p>
          </table:table-cell>
          <table:table-cell office:value-type="float" office:value="42528" table:style-name="ce85">
            <text:p>42.528</text:p>
          </table:table-cell>
          <table:table-cell office:value-type="percentage" office:value="2.4920964656038767E-3" table:formula="of:=[.F39]/17065150" table:style-name="ce86">
            <text:p>0,25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0">
            <text:p>METIDATION</text:p>
          </table:table-cell>
          <table:table-cell office:value-type="float" office:value="1261.68" table:style-name="ce85">
            <text:p>1.262</text:p>
          </table:table-cell>
          <table:table-cell office:value-type="float" office:value="3004" table:style-name="ce85">
            <text:p>3.004</text:p>
          </table:table-cell>
          <table:table-cell office:value-type="float" office:value="33506" table:style-name="ce85">
            <text:p>33.506</text:p>
          </table:table-cell>
          <table:table-cell office:value-type="percentage" office:value="1.9634166708174263E-3" table:formula="of:=[.F40]/17065150" table:style-name="ce86">
            <text:p>0,20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90">
            <text:p>FOSFINA</text:p>
          </table:table-cell>
          <table:table-cell office:value-type="float" office:value="170.72" table:style-name="ce85">
            <text:p>171</text:p>
          </table:table-cell>
          <table:table-cell office:value-type="float" office:value="176" table:style-name="ce85">
            <text:p>176</text:p>
          </table:table-cell>
          <table:table-cell office:value-type="float" office:value="33039" table:style-name="ce85">
            <text:p>33.039</text:p>
          </table:table-cell>
          <table:table-cell office:value-type="percentage" office:value="1.9360509576534634E-3" table:formula="of:=[.F41]/17065150" table:style-name="ce86">
            <text:p>0,19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BETA <text:s/>CIPERMETRINA</text:p>
          </table:table-cell>
          <table:table-cell office:value-type="float" office:value="800" table:style-name="ce85">
            <text:p>800</text:p>
          </table:table-cell>
          <table:table-cell office:value-type="float" office:value="8000" table:style-name="ce85">
            <text:p>8.000</text:p>
          </table:table-cell>
          <table:table-cell office:value-type="float" office:value="32131" table:style-name="ce85">
            <text:p>32.131</text:p>
          </table:table-cell>
          <table:table-cell office:value-type="percentage" office:value="1.8828431042211759E-3" table:formula="of:=[.F42]/17065150" table:style-name="ce86">
            <text:p>0,19%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DIAZINON</text:p>
          </table:table-cell>
          <table:table-cell office:value-type="float" office:value="1500" table:style-name="ce85">
            <text:p>1.500</text:p>
          </table:table-cell>
          <table:table-cell office:value-type="float" office:value="3000" table:style-name="ce85">
            <text:p>3.000</text:p>
          </table:table-cell>
          <table:table-cell office:value-type="float" office:value="21450" table:style-name="ce85">
            <text:p>21.450</text:p>
          </table:table-cell>
          <table:table-cell office:value-type="percentage" office:value="1.256947638901504E-3" table:formula="of:=[.F43]/17065150" table:style-name="ce86">
            <text:p>0,13%</text:p>
          </table:table-cell>
          <table:table-cell table:style-name="ce1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4">
            <text:p>LUFENURON</text:p>
          </table:table-cell>
          <table:table-cell office:value-type="float" office:value="25" table:style-name="ce85">
            <text:p>25</text:p>
          </table:table-cell>
          <table:table-cell office:value-type="float" office:value="500" table:style-name="ce85">
            <text:p>500</text:p>
          </table:table-cell>
          <table:table-cell office:value-type="float" office:value="20395" table:style-name="ce85">
            <text:p>20.395</text:p>
          </table:table-cell>
          <table:table-cell office:value-type="percentage" office:value="1.1951257387131083E-3" table:formula="of:=[.F44]/17065150" table:style-name="ce86">
            <text:p>0,12%</text:p>
          </table:table-cell>
          <table:table-cell table:style-name="ce1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4">
            <text:p>FOSFURO DE MAGNESIO</text:p>
          </table:table-cell>
          <table:table-cell office:value-type="float" office:value="1143.4199999999998" table:style-name="ce85">
            <text:p>1.143</text:p>
          </table:table-cell>
          <table:table-cell office:value-type="float" office:value="1203.5999999999999" table:style-name="ce85">
            <text:p>1.204</text:p>
          </table:table-cell>
          <table:table-cell office:value-type="float" office:value="18101.18" table:style-name="ce85">
            <text:p>18.101</text:p>
          </table:table-cell>
          <table:table-cell office:value-type="percentage" office:value="1.060710277964155E-3" table:formula="of:=[.F45]/17065150" table:style-name="ce86">
            <text:p>0,11%</text:p>
          </table:table-cell>
          <table:table-cell table:style-name="ce1"/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84">
            <text:p>LAMBDACIALOTRINA</text:p>
          </table:table-cell>
          <table:table-cell office:value-type="float" office:value="228" table:style-name="ce85">
            <text:p>228</text:p>
          </table:table-cell>
          <table:table-cell office:value-type="float" office:value="4560" table:style-name="ce85">
            <text:p>4.560</text:p>
          </table:table-cell>
          <table:table-cell office:value-type="float" office:value="16872" table:style-name="ce85">
            <text:p>16.872</text:p>
          </table:table-cell>
          <table:table-cell office:value-type="percentage" office:value="9.8868161135413392E-4" table:formula="of:=[.F46]/17065150" table:style-name="ce86">
            <text:p>0,10%</text:p>
          </table:table-cell>
          <table:table-cell table:style-name="ce1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4">
            <text:p>DIMETOATO</text:p>
          </table:table-cell>
          <table:table-cell office:value-type="float" office:value="1200" table:style-name="ce85">
            <text:p>1.200</text:p>
          </table:table-cell>
          <table:table-cell office:value-type="float" office:value="3000" table:style-name="ce85">
            <text:p>3.000</text:p>
          </table:table-cell>
          <table:table-cell office:value-type="float" office:value="14850" table:style-name="ce85">
            <text:p>14.850</text:p>
          </table:table-cell>
          <table:table-cell office:value-type="percentage" office:value="8.7019451923950276E-4" table:formula="of:=[.F47]/17065150" table:style-name="ce86">
            <text:p>0,09%</text:p>
          </table:table-cell>
          <table:table-cell table:style-name="ce1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4">
            <text:p>CARBARIL</text:p>
          </table:table-cell>
          <table:table-cell office:value-type="float" office:value="1069.2" table:style-name="ce85">
            <text:p>1.069</text:p>
          </table:table-cell>
          <table:table-cell office:value-type="float" office:value="2200" table:style-name="ce85">
            <text:p>2.200</text:p>
          </table:table-cell>
          <table:table-cell office:value-type="float" office:value="13420" table:style-name="ce85">
            <text:p>13.420</text:p>
          </table:table-cell>
          <table:table-cell office:value-type="percentage" office:value="7.8639800997940251E-4" table:formula="of:=[.F48]/17065150" table:style-name="ce86">
            <text:p>0,08%</text:p>
          </table:table-cell>
          <table:table-cell table:style-name="ce1"/>
          <table:table-cell table:number-columns-repeated="16376"/>
        </table:table-row>
        <table:table-row table:style-name="ro4">
          <table:table-cell/>
          <table:covered-table-cell/>
          <table:table-cell office:value-type="string" table:style-name="ce89">
            <text:p>ACEITE DE NEEM <text:s text:c="2"/>+ <text:s/>AZADIRACTIN</text:p>
          </table:table-cell>
          <table:table-cell office:value-type="float" office:value="1857.915" table:style-name="ce85">
            <text:p>1.858</text:p>
          </table:table-cell>
          <table:table-cell office:value-type="float" office:value="2050" table:style-name="ce85">
            <text:p>2.050</text:p>
          </table:table-cell>
          <table:table-cell office:value-type="float" office:value="7600" table:style-name="ce85">
            <text:p>7.600</text:p>
          </table:table-cell>
          <table:table-cell office:value-type="percentage" office:value="4.4535207718654686E-4" table:formula="of:=[.F49]/17065150" table:style-name="ce86">
            <text:p>0,04%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84">
            <text:p>METOMIL</text:p>
          </table:table-cell>
          <table:table-cell office:value-type="float" office:value="184.8" table:style-name="ce85">
            <text:p>185</text:p>
          </table:table-cell>
          <table:table-cell office:value-type="float" office:value="924" table:style-name="ce85">
            <text:p>924</text:p>
          </table:table-cell>
          <table:table-cell office:value-type="float" office:value="4435.2" table:style-name="ce85">
            <text:p>4.435</text:p>
          </table:table-cell>
          <table:table-cell office:value-type="percentage" office:value="2.5989809641286483E-4" table:formula="of:=[.F50]/17065150" table:style-name="ce86">
            <text:p>0,03%</text:p>
          </table:table-cell>
          <table:table-cell table:style-name="ce1"/>
          <table:table-cell table:style-name="ce79"/>
          <table:table-cell table:number-columns-repeated="16375"/>
        </table:table-row>
        <table:table-row table:style-name="ro4">
          <table:table-cell/>
          <table:covered-table-cell/>
          <table:table-cell table:style-name="ce84"/>
          <table:table-cell table:number-columns-repeated="3" table:style-name="ce85"/>
          <table:table-cell table:style-name="ce86"/>
          <table:table-cell table:style-name="ce1"/>
          <table:table-cell table:style-name="ce79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177">
            <text:p>OTROS COMPONENTES</text:p>
          </table:table-cell>
          <table:table-cell office:value-type="float" office:value="20957" table:style-name="ce76">
            <text:p>20957</text:p>
          </table:table-cell>
          <table:table-cell office:value-type="float" office:value="52536" table:style-name="ce76">
            <text:p>52536</text:p>
          </table:table-cell>
          <table:table-cell office:value-type="float" office:value="145802" table:style-name="ce76">
            <text:p>145802</text:p>
          </table:table-cell>
          <table:table-cell office:value-type="percentage" office:value="8.5438452049938027E-3" table:formula="of:=[.F52]/17065150" table:style-name="ce91">
            <text:p>0,85%</text:p>
          </table:table-cell>
          <table:table-cell table:number-columns-repeated="2" table:style-name="ce79"/>
          <table:table-cell table:number-columns-repeated="16375"/>
        </table:table-row>
        <table:table-row table:style-name="ro11">
          <table:table-cell/>
          <table:table-cell table:number-columns-repeated="5" table:style-name="ce2"/>
          <table:table-cell table:style-name="ce92"/>
          <table:table-cell table:number-columns-repeated="2" table:style-name="ce79"/>
          <table:table-cell table:number-columns-repeated="16375"/>
        </table:table-row>
        <table:table-row table:style-name="ro12">
          <table:table-cell table:style-name="ce39"/>
          <table:table-cell office:value-type="string" table:style-name="ce189">
            <text:p>TOTAL</text:p>
          </table:table-cell>
          <table:table-cell table:style-name="ce190"/>
          <table:table-cell office:value-type="float" office:value="468914.86499999999" table:formula="of:=SUM([.D12:.D52])" table:style-name="ce191">
            <text:p>468.915</text:p>
          </table:table-cell>
          <table:table-cell office:value-type="float" office:value="1100696.6000000001" table:formula="of:=SUM([.E12:.E52])" table:style-name="ce191">
            <text:p>1.100.697</text:p>
          </table:table-cell>
          <table:table-cell office:value-type="float" office:value="17065149.689999998" table:formula="of:=SUM([.F12:.F52])" table:style-name="ce191">
            <text:p>17.065.150</text:p>
          </table:table-cell>
          <table:table-cell office:value-type="percentage" office:value="0.99999998183432293" table:formula="of:=SUM([.G12:.G53])" table:style-name="ce192">
            <text:p>100%</text:p>
          </table:table-cell>
          <table:table-cell table:number-columns-repeated="2" table:style-name="ce93"/>
          <table:table-cell table:number-columns-repeated="16375" table:style-name="ce39"/>
        </table:table-row>
        <table:table-row table:style-name="ro4">
          <table:table-cell/>
          <table:table-cell table:number-columns-repeated="2" table:style-name="ce2"/>
          <table:table-cell table:number-columns-repeated="6" table:style-name="ce79"/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5" table:style-name="ce94"/>
          <table:table-cell table:number-columns-repeated="2" table:style-name="ce79"/>
          <table:table-cell table:number-columns-repeated="16375"/>
        </table:table-row>
        <table:table-row table:style-name="ro2">
          <table:table-cell/>
          <table:table-cell table:style-name="ce2"/>
          <table:table-cell table:style-name="ce20"/>
          <table:table-cell table:number-columns-repeated="4" table:style-name="ce94"/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table-cell table:number-columns-repeated="2" table:style-name="ce2"/>
          <table:table-cell table:number-columns-repeated="6" table:style-name="ce79"/>
          <table:table-cell table:number-columns-repeated="16375"/>
        </table:table-row>
        <table:table-row table:style-name="ro3">
          <table:table-cell/>
          <table:table-cell table:style-name="ce2"/>
          <table:table-cell office:value-type="string" table:number-columns-spanned="1" table:number-rows-spanned="3" table:style-name="ce423">
            <text:p>INSECTICIDAS</text:p>
          </table:table-cell>
          <table:table-cell office:value-type="string" table:style-name="ce193">
            <text:p>VOLUMEN</text:p>
          </table:table-cell>
          <table:table-cell office:value-type="string" table:style-name="ce194">
            <text:p>Kg Activo</text:p>
          </table:table-cell>
          <table:table-cell office:value-type="string" table:style-name="ce194">
            <text:p>CIF</text:p>
          </table:table-cell>
          <table:table-cell office:value-type="string" table:style-name="ce195">
            <text:p>CIF TOTAL (%)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table-cell table:style-name="ce2"/>
          <table:covered-table-cell/>
          <table:table-cell office:value-type="float" office:value="1100696.5995832752" table:number-columns-spanned="1" table:number-rows-spanned="2" table:style-name="ce454">
            <text:p>1.100.697</text:p>
          </table:table-cell>
          <table:table-cell office:value-type="float" office:value="468915.26999999996" table:number-columns-spanned="1" table:number-rows-spanned="2" table:style-name="ce418">
            <text:p>468.915</text:p>
          </table:table-cell>
          <table:table-cell office:value-type="string" table:number-columns-spanned="1" table:number-rows-spanned="2" table:style-name="ce418">
            <text:p>$ 17.065.150</text:p>
          </table:table-cell>
          <table:table-cell office:value-type="float" office:value="11.66" table:number-columns-spanned="1" table:number-rows-spanned="2" table:style-name="ce419">
            <text:p>11,66</text:p>
          </table:table-cell>
          <table:table-cell table:number-columns-repeated="2" table:style-name="ce79"/>
          <table:table-cell table:number-columns-repeated="16375"/>
        </table:table-row>
        <table:table-row table:style-name="ro4">
          <table:table-cell/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style-name="ce402"/>
          <table:table-cell table:style-name="ce403"/>
          <table:table-cell table:number-columns-repeated="3" table:style-name="ce2"/>
          <table:table-cell table:number-columns-repeated="3" table:style-name="ce79"/>
          <table:table-cell table:number-columns-repeated="16375"/>
        </table:table-row>
        <table:table-row table:number-rows-repeated="2" table:style-name="ro2">
          <table:table-cell/>
          <table:table-cell table:number-columns-repeated="2" table:style-name="ce402"/>
          <table:table-cell table:number-columns-repeated="16381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Excel_BuiltIn__FilterDatabase" table:cell-range-address="INSECT_CALC.$C$53:INSECT_CALC.$E$53" table:base-cell-address="INSECT_CALC.$A$1"/>
        </table:named-expressions>
      </table:table>
      <table:table table:name="OTRAS_APTITUDES" table:style-name="ta2"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95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4">
            <text:p>Uruguay - MGAP - DGSA - División Control de Insumos</text:p>
          </table:table-cell>
          <table:table-cell table:number-columns-repeated="2" table:style-name="ce5"/>
          <table:table-cell table:number-columns-repeated="2" table:style-name="ce6"/>
          <table:table-cell table:style-name="ce2"/>
          <table:table-cell table:style-name="ce96"/>
          <table:table-cell table:number-columns-repeated="16376" table:style-name="ce1"/>
        </table:table-row>
        <table:table-row table:style-name="ro2">
          <table:table-cell table:style-name="ce2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style-name="ce96"/>
          <table:table-cell table:number-columns-repeated="16376" table:style-name="ce1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4. Importación de OTRAS APTITUDES <text:s/>para el año 2015.<text:s/></text:p>
          </table:table-cell>
          <table:table-cell table:style-name="ce13"/>
          <table:table-cell table:number-columns-repeated="2" table:style-name="ce59"/>
          <table:table-cell table:style-name="ce60"/>
          <table:table-cell table:style-name="ce96"/>
          <table:table-cell table:number-columns-repeated="16376" table:style-name="ce1"/>
        </table:table-row>
        <table:table-row table:style-name="ro4">
          <table:table-cell table:number-columns-repeated="6" table:style-name="ce2"/>
          <table:table-cell table:style-name="ce62"/>
          <table:table-cell table:style-name="ce96"/>
          <table:table-cell table:number-columns-repeated="16376" table:style-name="ce1"/>
        </table:table-row>
        <table:table-row table:style-name="ro4">
          <table:table-cell table:number-columns-repeated="7" table:style-name="ce2"/>
          <table:table-cell table:style-name="ce96"/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2"/>
          <table:table-cell table:style-name="ce96"/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number-columns-spanned="1" table:number-rows-spanned="4" table:style-name="ce436">
            <text:p>APTITUD</text:p>
          </table:table-cell>
          <table:table-cell table:number-columns-repeated="3" table:style-name="ce200"/>
          <table:table-cell table:style-name="ce201"/>
          <table:table-cell table:style-name="ce202"/>
          <table:table-cell table:style-name="ce203"/>
          <table:table-cell table:number-columns-repeated="16376" table:style-name="ce1"/>
        </table:table-row>
        <table:table-row table:style-name="ro1">
          <table:table-cell table:number-columns-spanned="1" table:number-rows-spanned="2" table:style-name="ce447"/>
          <table:covered-table-cell/>
          <table:table-cell office:value-type="string" table:number-columns-spanned="1" table:number-rows-spanned="2" table:style-name="ce455">
            <text:p>Sustancia Activa</text:p>
          </table:table-cell>
          <table:table-cell office:value-type="string" table:style-name="ce205">
            <text:p>Kgs de</text:p>
          </table:table-cell>
          <table:table-cell office:value-type="string" table:style-name="ce205">
            <text:p>Kg. / Lts de</text:p>
          </table:table-cell>
          <table:table-cell office:value-type="string" table:style-name="ce205">
            <text:p>Valor</text:p>
          </table:table-cell>
          <table:table-cell office:value-type="string" table:style-name="ce206">
            <text:p>% de</text:p>
          </table:table-cell>
          <table:table-cell office:value-type="string" table:number-columns-spanned="1" table:number-rows-spanned="2" table:style-name="ce438">
            <text:p>% Participación Grupal</text:p>
          </table:table-cell>
          <table:table-cell table:number-columns-repeated="16376" table:style-name="ce19"/>
        </table:table-row>
        <table:table-row table:style-name="ro1">
          <table:covered-table-cell/>
          <table:covered-table-cell/>
          <table:covered-table-cell/>
          <table:table-cell office:value-type="string" table:style-name="ce207">
            <text:p>Activo GT</text:p>
          </table:table-cell>
          <table:table-cell office:value-type="string" table:style-name="ce207">
            <text:p>Formulado</text:p>
          </table:table-cell>
          <table:table-cell office:value-type="string" table:style-name="ce207">
            <text:p>U$S / CIF</text:p>
          </table:table-cell>
          <table:table-cell office:value-type="string" table:style-name="ce208">
            <text:p>Particip.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2"/>
          <table:covered-table-cell/>
          <table:table-cell table:number-columns-repeated="5" table:style-name="ce204"/>
          <table:table-cell table:style-name="ce203"/>
          <table:table-cell table:number-columns-repeated="16376" table:style-name="ce1"/>
        </table:table-row>
        <table:table-row table:style-name="ro13">
          <table:table-cell table:style-name="ce7"/>
          <table:table-cell table:style-name="ce97"/>
          <table:table-cell table:number-columns-repeated="5" table:style-name="ce7"/>
          <table:table-cell table:style-name="ce98"/>
          <table:table-cell table:number-columns-repeated="16376" table:style-name="ce72"/>
        </table:table-row>
        <table:table-row table:style-name="ro2">
          <table:table-cell table:style-name="ce1"/>
          <table:table-cell office:value-type="string" table:number-columns-spanned="1" table:number-rows-spanned="2" table:style-name="ce456">
            <text:p>ACARICIDA</text:p>
          </table:table-cell>
          <table:table-cell office:value-type="string" table:style-name="ce234">
            <text:p>FENPYROXIMATE</text:p>
          </table:table-cell>
          <table:table-cell office:value-type="float" office:value="154" table:style-name="ce235">
            <text:p>154</text:p>
          </table:table-cell>
          <table:table-cell office:value-type="float" office:value="3080" table:style-name="ce235">
            <text:p>3080</text:p>
          </table:table-cell>
          <table:table-cell office:value-type="float" office:value="35680" table:style-name="ce236">
            <text:p>35.680,00</text:p>
          </table:table-cell>
          <table:table-cell office:value-type="percentage" office:value="4.0698056394954966E-3" table:formula="of:=([.F12]+[.F13])/13926955" table:style-name="ce237">
            <text:p>0,41%</text:p>
          </table:table-cell>
          <table:table-cell office:value-type="percentage" office:value="5.5776730453905689E-3" table:formula="of:=[.G12]+[.G13]" table:number-columns-spanned="1" table:number-rows-spanned="2" table:style-name="ce457">
            <text:p>0,5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 table:style-name="ce1"/>
          <table:covered-table-cell/>
          <table:table-cell office:value-type="string" table:style-name="ce238">
            <text:p>CLOFENTEZINA</text:p>
          </table:table-cell>
          <table:table-cell office:value-type="float" office:value="300" table:style-name="ce212">
            <text:p>300</text:p>
          </table:table-cell>
          <table:table-cell office:value-type="float" office:value="600" table:style-name="ce212">
            <text:p>600</text:p>
          </table:table-cell>
          <table:table-cell office:value-type="float" office:value="21000" table:style-name="ce213">
            <text:p>21.000,00</text:p>
          </table:table-cell>
          <table:table-cell office:value-type="percentage" office:value="1.5078674058950723E-3" table:formula="of:=[.F13]/13926954" table:style-name="ce214">
            <text:p>0,1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 table:style-name="ce1"/>
          <table:table-cell office:value-type="string" table:style-name="ce106">
            <text:p>ACARICIDA <text:s/>FUNGICIDA</text:p>
          </table:table-cell>
          <table:table-cell office:value-type="string" table:style-name="ce239">
            <text:p>AZUFRE</text:p>
          </table:table-cell>
          <table:table-cell office:value-type="float" office:value="15200" table:style-name="ce215">
            <text:p>15200</text:p>
          </table:table-cell>
          <table:table-cell office:value-type="float" office:value="19000" table:style-name="ce215">
            <text:p>19000</text:p>
          </table:table-cell>
          <table:table-cell office:value-type="float" office:value="20900" table:style-name="ce216">
            <text:p>20.900,00</text:p>
          </table:table-cell>
          <table:table-cell office:value-type="percentage" office:value="1.5006870849146195E-3" table:formula="of:=[.F14]/13926954" table:style-name="ce217">
            <text:p>0,15%</text:p>
          </table:table-cell>
          <table:table-cell office:value-type="percentage" office:value="1.5006870849146195E-3" table:formula="of:=[.G14]" table:style-name="ce240">
            <text:p>0,15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 table:style-name="ce1"/>
          <table:table-cell office:value-type="string" table:style-name="ce106">
            <text:p>ACARICIDA INSECTICIDA</text:p>
          </table:table-cell>
          <table:table-cell office:value-type="string" table:style-name="ce241">
            <text:p>ABAMECTIN</text:p>
          </table:table-cell>
          <table:table-cell office:value-type="float" office:value="153" table:style-name="ce209">
            <text:p>153</text:p>
          </table:table-cell>
          <table:table-cell office:value-type="float" office:value="5000" table:style-name="ce209">
            <text:p>5000</text:p>
          </table:table-cell>
          <table:table-cell office:value-type="float" office:value="336600" table:style-name="ce210">
            <text:p>336.600,00</text:p>
          </table:table-cell>
          <table:table-cell office:value-type="percentage" office:value="2.4168960420203871E-2" table:formula="of:=[.F15]/13926954" table:style-name="ce211">
            <text:p>2,42%</text:p>
          </table:table-cell>
          <table:table-cell office:value-type="percentage" office:value="2.4168960420203871E-2" table:formula="of:=[.G15]" table:style-name="ce242">
            <text:p>2,42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 table:style-name="ce1"/>
          <table:table-cell office:value-type="string" table:style-name="ce106">
            <text:p>ANTIESCALDANTE</text:p>
          </table:table-cell>
          <table:table-cell office:value-type="string" table:style-name="ce243">
            <text:p>DIFENILAMINA</text:p>
          </table:table-cell>
          <table:table-cell office:value-type="float" office:value="620" table:style-name="ce215">
            <text:p>620</text:p>
          </table:table-cell>
          <table:table-cell office:value-type="float" office:value="2000" table:style-name="ce215">
            <text:p>2000</text:p>
          </table:table-cell>
          <table:table-cell office:value-type="float" office:value="28000" table:style-name="ce216">
            <text:p>28.000,00</text:p>
          </table:table-cell>
          <table:table-cell office:value-type="percentage" office:value="2.0104898745267629E-3" table:formula="of:=[.F16]/13926954" table:style-name="ce217">
            <text:p>0,20%</text:p>
          </table:table-cell>
          <table:table-cell office:value-type="percentage" office:value="2.0104898745267629E-3" table:formula="of:=[.G16]" table:style-name="ce240">
            <text:p>0,20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3" table:style-name="ce456">
            <text:p>ATRAYENTE</text:p>
          </table:table-cell>
          <table:table-cell office:value-type="string" table:style-name="ce244">
            <text:p>TRIMETILAMINA</text:p>
          </table:table-cell>
          <table:table-cell office:value-type="float" office:value="194.82399999999998" table:style-name="ce209">
            <text:p>194,824</text:p>
          </table:table-cell>
          <table:table-cell office:value-type="float" office:value="3976" table:style-name="ce209">
            <text:p>3976</text:p>
          </table:table-cell>
          <table:table-cell office:value-type="float" office:value="30115" table:style-name="ce210">
            <text:p>30.115,00</text:p>
          </table:table-cell>
          <table:table-cell office:value-type="percentage" office:value="2.162353663263338E-3" table:formula="of:=[.F17]/13926954" table:style-name="ce211">
            <text:p>0,22%</text:p>
          </table:table-cell>
          <table:table-cell office:value-type="percentage" office:value="4.1000000000000003E-3" table:number-columns-spanned="1" table:number-rows-spanned="3" table:style-name="ce458">
            <text:p>0,41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PROTEINAS HIDROLIZADAS</text:p>
          </table:table-cell>
          <table:table-cell office:value-type="float" office:value="1594.6" table:style-name="ce102">
            <text:p>1594,6</text:p>
          </table:table-cell>
          <table:table-cell office:value-type="float" office:value="6720" table:style-name="ce102">
            <text:p>6720</text:p>
          </table:table-cell>
          <table:table-cell office:value-type="float" office:value="13673.2" table:style-name="ce103">
            <text:p>13.673,20</text:p>
          </table:table-cell>
          <table:table-cell office:value-type="percentage" office:value="9.8177964829926205E-4" table:formula="of:=[.F18]/13926954" table:style-name="ce101">
            <text:p>0,1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38">
            <text:p>GLUTEN DE MAIZ</text:p>
          </table:table-cell>
          <table:table-cell office:value-type="float" office:value="1765.5" table:style-name="ce212">
            <text:p>1765,5</text:p>
          </table:table-cell>
          <table:table-cell office:value-type="float" office:value="3210" table:style-name="ce212">
            <text:p>3210</text:p>
          </table:table-cell>
          <table:table-cell office:value-type="float" office:value="12551" table:style-name="ce213">
            <text:p>12.551,00</text:p>
          </table:table-cell>
          <table:table-cell office:value-type="percentage" office:value="9.0120208625662156E-4" table:formula="of:=[.F19]/13926954" table:style-name="ce214">
            <text:p>0,09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2" table:style-name="ce456">
            <text:p>CEBO</text:p>
          </table:table-cell>
          <table:table-cell office:value-type="string" table:style-name="ce241">
            <text:p>PROTEINAS HIDROLIZADAS</text:p>
          </table:table-cell>
          <table:table-cell office:value-type="float" office:value="13440" table:style-name="ce209">
            <text:p>13440</text:p>
          </table:table-cell>
          <table:table-cell office:value-type="float" office:value="32000" table:style-name="ce209">
            <text:p>32000</text:p>
          </table:table-cell>
          <table:table-cell office:value-type="float" office:value="63085" table:style-name="ce210">
            <text:p>63.085,00</text:p>
          </table:table-cell>
          <table:table-cell office:value-type="percentage" office:value="4.5297054905186016E-3" table:formula="of:=[.F20]/13926954" table:style-name="ce211">
            <text:p>0,45%</text:p>
          </table:table-cell>
          <table:table-cell office:value-type="percentage" office:value="7.8434954262073392E-3" table:formula="of:=[.G20]+[.G21]" table:number-columns-spanned="1" table:number-rows-spanned="2" table:style-name="ce458">
            <text:p>0,78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38">
            <text:p>TRIMETILAMINA</text:p>
          </table:table-cell>
          <table:table-cell office:value-type="float" office:value="830.85" table:style-name="ce212">
            <text:p>830,85</text:p>
          </table:table-cell>
          <table:table-cell office:value-type="float" office:value="5539" table:style-name="ce212">
            <text:p>5539</text:p>
          </table:table-cell>
          <table:table-cell office:value-type="float" office:value="46151" table:style-name="ce213">
            <text:p>46.151,00</text:p>
          </table:table-cell>
          <table:table-cell office:value-type="percentage" office:value="3.3137899356887371E-3" table:formula="of:=[.F21]/13926954" table:style-name="ce214">
            <text:p>0,3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106">
            <text:p>CEBO RODENTICIDA</text:p>
          </table:table-cell>
          <table:table-cell office:value-type="string" table:style-name="ce243">
            <text:p>BRODIFACOUM</text:p>
          </table:table-cell>
          <table:table-cell office:value-type="float" office:value="3.7500000000000006E-2" table:style-name="ce215">
            <text:p>0,0375</text:p>
          </table:table-cell>
          <table:table-cell office:value-type="float" office:value="750" table:style-name="ce215">
            <text:p>750</text:p>
          </table:table-cell>
          <table:table-cell office:value-type="float" office:value="8905.02" table:style-name="ce216">
            <text:p>8.905,02</text:p>
          </table:table-cell>
          <table:table-cell office:value-type="percentage" office:value="6.3940901937351133E-4" table:formula="of:=[.F22]/13926954" table:style-name="ce217">
            <text:p>0,06%</text:p>
          </table:table-cell>
          <table:table-cell office:value-type="percentage" office:value="6.3940901937351133E-4" table:formula="of:=[.G22]" table:style-name="ce240">
            <text:p>0,0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3" table:style-name="ce456">
            <text:p>CERA</text:p>
          </table:table-cell>
          <table:table-cell office:value-type="string" table:style-name="ce241">
            <text:p>CERA DE POLIETILENO <text:s/>+ <text:s/>GOMA LACA</text:p>
          </table:table-cell>
          <table:table-cell office:value-type="float" office:value="3484.0749999999998" table:style-name="ce209">
            <text:p>3484,075</text:p>
          </table:table-cell>
          <table:table-cell office:value-type="float" office:value="23150" table:style-name="ce209">
            <text:p>23150</text:p>
          </table:table-cell>
          <table:table-cell office:value-type="float" office:value="87085" table:style-name="ce210">
            <text:p>87.085,00</text:p>
          </table:table-cell>
          <table:table-cell office:value-type="percentage" office:value="6.2529825258272557E-3" table:formula="of:=[.F23]/13926954" table:style-name="ce211">
            <text:p>0,63%</text:p>
          </table:table-cell>
          <table:table-cell office:value-type="percentage" office:value="1.3385195355710949E-2" table:formula="of:=[.G23]+[.G24]+[.G25]" table:number-columns-spanned="1" table:number-rows-spanned="3" table:style-name="ce458">
            <text:p>1,34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ERA DE POLIETILENO <text:s/>+ <text:s/>RESINA DE COLOFONIA</text:p>
          </table:table-cell>
          <table:table-cell office:value-type="float" office:value="3723.384" table:style-name="ce102">
            <text:p>3723,384</text:p>
          </table:table-cell>
          <table:table-cell office:value-type="float" office:value="23960" table:style-name="ce102">
            <text:p>23960</text:p>
          </table:table-cell>
          <table:table-cell office:value-type="float" office:value="53430" table:style-name="ce103">
            <text:p>53.430,00</text:p>
          </table:table-cell>
          <table:table-cell office:value-type="percentage" office:value="3.836445499855891E-3" table:formula="of:=[.F24]/13926954" table:style-name="ce101">
            <text:p>0,3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9">
            <text:p>CERA CARNAUBA <text:s/>+ <text:s/>GOMA LACA</text:p>
          </table:table-cell>
          <table:table-cell office:value-type="float" office:value="1396.8" table:style-name="ce212">
            <text:p>1396,8</text:p>
          </table:table-cell>
          <table:table-cell office:value-type="float" office:value="10320" table:style-name="ce212">
            <text:p>10320</text:p>
          </table:table-cell>
          <table:table-cell office:value-type="float" office:value="45900" table:style-name="ce213">
            <text:p>45.900,00</text:p>
          </table:table-cell>
          <table:table-cell office:value-type="percentage" office:value="3.2957673300278009E-3" table:formula="of:=[.F25]/13926954" table:style-name="ce214">
            <text:p>0,3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19" table:style-name="ce456">
            <text:p>COADYUVANTE<text:s text:c="5"/></text:p>
          </table:table-cell>
          <table:table-cell office:value-type="string" table:style-name="ce241">
            <text:p>ACEITE DE SOJA</text:p>
          </table:table-cell>
          <table:table-cell office:value-type="float" office:value="368198.40000000002" table:style-name="ce209">
            <text:p>368198,4</text:p>
          </table:table-cell>
          <table:table-cell office:value-type="float" office:value="410880" table:style-name="ce209">
            <text:p>410880</text:p>
          </table:table-cell>
          <table:table-cell office:value-type="float" office:value="704090.72" table:style-name="ce210">
            <text:p>704.090,72</text:p>
          </table:table-cell>
          <table:table-cell office:value-type="percentage" office:value="5.0555973689580647E-2" table:formula="of:=[.F26]/13926954" table:style-name="ce211">
            <text:p>5,06%</text:p>
          </table:table-cell>
          <table:table-cell office:value-type="percentage" office:value="0.22189698766866039" table:formula="of:=SUM([.G26:.G44])" table:number-columns-spanned="1" table:number-rows-spanned="19" table:style-name="ce458">
            <text:p>22,19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ESTERES METILICOS DE ACIDOS GRASOS VEGETALES</text:p>
          </table:table-cell>
          <table:table-cell office:value-type="float" office:value="98340.88" table:style-name="ce102">
            <text:p>98340,88</text:p>
          </table:table-cell>
          <table:table-cell office:value-type="float" office:value="131154" table:style-name="ce102">
            <text:p>131154</text:p>
          </table:table-cell>
          <table:table-cell office:value-type="float" office:value="612939.98" table:style-name="ce103">
            <text:p>612.939,98</text:p>
          </table:table-cell>
          <table:table-cell office:value-type="percentage" office:value="4.4011057981522737E-2" table:formula="of:=[.F27]/13926954" table:style-name="ce101">
            <text:p>4,4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ALQUIL POLIGLUCOSIDO + <text:s/>DODECIL BEN. SUL. SODIO+ NONIL FENOL ETOXILADO <text:s/>+ <text:s/>POLIETER SILICONA</text:p>
          </table:table-cell>
          <table:table-cell office:value-type="float" office:value="66000" table:style-name="ce102">
            <text:p>66000</text:p>
          </table:table-cell>
          <table:table-cell office:value-type="float" office:value="200000" table:style-name="ce102">
            <text:p>200000</text:p>
          </table:table-cell>
          <table:table-cell office:value-type="float" office:value="418518.4" table:style-name="ce103">
            <text:p>418.518,40</text:p>
          </table:table-cell>
          <table:table-cell office:value-type="percentage" office:value="3.0050964482255058E-2" table:formula="of:=[.F28]/13926954" table:style-name="ce101">
            <text:p>3,0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HEPTAMETILTRISILOXANO</text:p>
          </table:table-cell>
          <table:table-cell office:value-type="float" office:value="10211.4" table:style-name="ce102">
            <text:p>10211,4</text:p>
          </table:table-cell>
          <table:table-cell office:value-type="float" office:value="12200" table:style-name="ce102">
            <text:p>12200</text:p>
          </table:table-cell>
          <table:table-cell office:value-type="float" office:value="307963.95" table:style-name="ce103">
            <text:p>307.963,95</text:p>
          </table:table-cell>
          <table:table-cell office:value-type="percentage" office:value="2.2112800114080941E-2" table:formula="of:=[.F29]/13926954" table:style-name="ce101">
            <text:p>2,2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ACIDO FOSFORICO + <text:s/>LAURIL ETER SULFATO, sodico</text:p>
          </table:table-cell>
          <table:table-cell office:value-type="float" office:value="5378.4" table:style-name="ce102">
            <text:p>5378,4</text:p>
          </table:table-cell>
          <table:table-cell office:value-type="float" office:value="10800" table:style-name="ce102">
            <text:p>10800</text:p>
          </table:table-cell>
          <table:table-cell office:value-type="float" office:value="255304.51" table:style-name="ce103">
            <text:p>255.304,51</text:p>
          </table:table-cell>
          <table:table-cell office:value-type="percentage" office:value="1.8331683295572027E-2" table:formula="of:=[.F30]/13926954" table:style-name="ce101">
            <text:p>1,8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ACIDO PROPIONICO + <text:s/>LECITINA DE SOJA <text:s/>+ <text:s/>NEODOL</text:p>
          </table:table-cell>
          <table:table-cell office:value-type="float" office:value="31872.960000000003" table:style-name="ce102">
            <text:p>31872,96</text:p>
          </table:table-cell>
          <table:table-cell office:value-type="float" office:value="38080" table:style-name="ce102">
            <text:p>38080</text:p>
          </table:table-cell>
          <table:table-cell office:value-type="float" office:value="169331.05" table:style-name="ce103">
            <text:p>169.331,05</text:p>
          </table:table-cell>
          <table:table-cell office:value-type="percentage" office:value="1.2158512909570892E-2" table:formula="of:=[.F31]/13926954" table:style-name="ce101">
            <text:p>1,2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LECITINA DE SOJA</text:p>
          </table:table-cell>
          <table:table-cell office:value-type="float" office:value="17880" table:style-name="ce102">
            <text:p>17880</text:p>
          </table:table-cell>
          <table:table-cell office:value-type="float" office:value="35760" table:style-name="ce102">
            <text:p>35760</text:p>
          </table:table-cell>
          <table:table-cell office:value-type="float" office:value="150899.40000000002" table:style-name="ce103">
            <text:p>150.899,40</text:p>
          </table:table-cell>
          <table:table-cell office:value-type="percentage" office:value="1.0835061277577281E-2" table:formula="of:=[.F32]/13926954" table:style-name="ce101">
            <text:p>1,0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ACEITE MINERAL</text:p>
          </table:table-cell>
          <table:table-cell office:value-type="float" office:value="76938.12000000001" table:style-name="ce102">
            <text:p>76938,12</text:p>
          </table:table-cell>
          <table:table-cell office:value-type="float" office:value="91593" table:style-name="ce102">
            <text:p>91593</text:p>
          </table:table-cell>
          <table:table-cell office:value-type="float" office:value="97251.62" table:style-name="ce103">
            <text:p>97.251,62</text:p>
          </table:table-cell>
          <table:table-cell office:value-type="percentage" office:value="6.9829784746901578E-3" table:formula="of:=[.F33]/13926954" table:style-name="ce101">
            <text:p>0,7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ALCOHOL LINEAL <text:s/>ETOXILADO</text:p>
          </table:table-cell>
          <table:table-cell office:value-type="float" office:value="1620" table:style-name="ce102">
            <text:p>1620</text:p>
          </table:table-cell>
          <table:table-cell office:value-type="float" office:value="3240" table:style-name="ce102">
            <text:p>3240</text:p>
          </table:table-cell>
          <table:table-cell office:value-type="float" office:value="94971" table:style-name="ce103">
            <text:p>94.971,00</text:p>
          </table:table-cell>
          <table:table-cell office:value-type="percentage" office:value="6.8192226383457571E-3" table:formula="of:=[.F34]/13926954" table:style-name="ce101">
            <text:p>0,6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NONIL FENOL CON OXIDO DE ETILENO</text:p>
          </table:table-cell>
          <table:table-cell office:value-type="float" office:value="32680" table:style-name="ce102">
            <text:p>32680</text:p>
          </table:table-cell>
          <table:table-cell office:value-type="float" office:value="34400" table:style-name="ce102">
            <text:p>34400</text:p>
          </table:table-cell>
          <table:table-cell office:value-type="float" office:value="68800" table:style-name="ce103">
            <text:p>68.800,00</text:p>
          </table:table-cell>
          <table:table-cell office:value-type="percentage" office:value="4.9400608345514744E-3" table:formula="of:=[.F35]/13926954" table:style-name="ce101">
            <text:p>0,49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ACEITE PARAFINICO</text:p>
          </table:table-cell>
          <table:table-cell office:value-type="float" office:value="6676.8" table:style-name="ce102">
            <text:p>6676,8</text:p>
          </table:table-cell>
          <table:table-cell office:value-type="float" office:value="15600" table:style-name="ce102">
            <text:p>15600</text:p>
          </table:table-cell>
          <table:table-cell office:value-type="float" office:value="49920" table:style-name="ce103">
            <text:p>49.920,00</text:p>
          </table:table-cell>
          <table:table-cell office:value-type="percentage" office:value="3.5844162334420001E-3" table:formula="of:=[.F36]/13926954" table:style-name="ce101">
            <text:p>0,3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POLIMERO ORGANO SILICONADO <text:s/>+ <text:s/>ALCOHOL LINEAL ETOXILADO</text:p>
          </table:table-cell>
          <table:table-cell office:value-type="float" office:value="4800" table:style-name="ce104">
            <text:p>4800</text:p>
          </table:table-cell>
          <table:table-cell office:value-type="float" office:value="4800" table:style-name="ce104">
            <text:p>4800</text:p>
          </table:table-cell>
          <table:table-cell office:value-type="float" office:value="30176" table:style-name="ce105">
            <text:p>30.176,00</text:p>
          </table:table-cell>
          <table:table-cell office:value-type="percentage" office:value="2.1667336590614145E-3" table:formula="of:=[.F37]/13926954" table:style-name="ce101">
            <text:p>0,2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PINOLENO</text:p>
          </table:table-cell>
          <table:table-cell office:value-type="float" office:value="6103.28" table:style-name="ce102">
            <text:p>6103,28</text:p>
          </table:table-cell>
          <table:table-cell office:value-type="float" office:value="6634" table:style-name="ce102">
            <text:p>6634</text:p>
          </table:table-cell>
          <table:table-cell office:value-type="float" office:value="29014" table:style-name="ce103">
            <text:p>29.014,00</text:p>
          </table:table-cell>
          <table:table-cell office:value-type="percentage" office:value="2.0832983292685537E-3" table:formula="of:=[.F38]/13926954" table:style-name="ce101">
            <text:p>0,2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DODECIL BEN. SUL. SODIO+ NONIL FENOL ETOXILAD</text:p>
          </table:table-cell>
          <table:table-cell office:value-type="float" office:value="1305.5999999999999" table:style-name="ce102">
            <text:p>1305,6</text:p>
          </table:table-cell>
          <table:table-cell office:value-type="float" office:value="3840" table:style-name="ce102">
            <text:p>3840</text:p>
          </table:table-cell>
          <table:table-cell office:value-type="float" office:value="27173.119999999999" table:style-name="ce103">
            <text:p>27.173,12</text:p>
          </table:table-cell>
          <table:table-cell office:value-type="percentage" office:value="1.9511172364035955E-3" table:formula="of:=[.F39]/13926954" table:style-name="ce101">
            <text:p>0,2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METIL SILOXANO <text:s/>+ <text:s text:c="2"/>ALCOHOL LINEAL <text:s/>ETOXILADO</text:p>
          </table:table-cell>
          <table:table-cell office:value-type="float" office:value="4175" table:style-name="ce102">
            <text:p>4175</text:p>
          </table:table-cell>
          <table:table-cell office:value-type="float" office:value="4175" table:style-name="ce102">
            <text:p>4175</text:p>
          </table:table-cell>
          <table:table-cell office:value-type="float" office:value="26303" table:style-name="ce103">
            <text:p>26.303,00</text:p>
          </table:table-cell>
          <table:table-cell office:value-type="percentage" office:value="1.8886398274884802E-3" table:formula="of:=[.F40]/13926954" table:style-name="ce101">
            <text:p>0,19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LATEX SINTETICO <text:s/>+ <text:s/>ALCOHOL LINEAL ETOXILADO</text:p>
          </table:table-cell>
          <table:table-cell office:value-type="float" office:value="1760" table:style-name="ce102">
            <text:p>1760</text:p>
          </table:table-cell>
          <table:table-cell office:value-type="float" office:value="3200" table:style-name="ce102">
            <text:p>3200</text:p>
          </table:table-cell>
          <table:table-cell office:value-type="float" office:value="23771" table:style-name="ce103">
            <text:p>23.771,00</text:p>
          </table:table-cell>
          <table:table-cell office:value-type="percentage" office:value="1.7068341002634173E-3" table:formula="of:=[.F41]/13926954" table:style-name="ce101">
            <text:p>0,17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SULFAMATO DE AMONIO</text:p>
          </table:table-cell>
          <table:table-cell office:value-type="float" office:value="25100" table:style-name="ce102">
            <text:p>25100</text:p>
          </table:table-cell>
          <table:table-cell office:value-type="float" office:value="50200" table:style-name="ce102">
            <text:p>50200</text:p>
          </table:table-cell>
          <table:table-cell office:value-type="float" office:value="13525" table:style-name="ce103">
            <text:p>13.525,00</text:p>
          </table:table-cell>
          <table:table-cell office:value-type="percentage" office:value="9.7113841260623105E-4" table:formula="of:=[.F42]/13926954" table:style-name="ce101">
            <text:p>0,1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ACIDO <text:s text:c="2"/>FOSFORICO <text:s text:c="2"/>+ <text:s text:c="2"/>NONIL FENOL ETOXILADO <text:s/>+ <text:s/>ROJO METILO</text:p>
          </table:table-cell>
          <table:table-cell office:value-type="float" office:value="120.16799999999999" table:style-name="ce102">
            <text:p>120,168</text:p>
          </table:table-cell>
          <table:table-cell office:value-type="float" office:value="2400" table:style-name="ce102">
            <text:p>2400</text:p>
          </table:table-cell>
          <table:table-cell office:value-type="float" office:value="7862.7100000000009" table:style-name="ce103">
            <text:p>7.862,71</text:p>
          </table:table-cell>
          <table:table-cell office:value-type="percentage" office:value="5.6456781576215453E-4" table:formula="of:=[.F43]/13926954" table:style-name="ce101">
            <text:p>0,0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7">
          <table:table-cell/>
          <table:covered-table-cell/>
          <table:table-cell office:value-type="string" table:style-name="ce238">
            <text:p>NONIL FENOL ETOXILADO</text:p>
          </table:table-cell>
          <table:table-cell office:value-type="float" office:value="36" table:style-name="ce212">
            <text:p>36</text:p>
          </table:table-cell>
          <table:table-cell office:value-type="float" office:value="240" table:style-name="ce212">
            <text:p>240</text:p>
          </table:table-cell>
          <table:table-cell office:value-type="float" office:value="2533.6799999999998" table:style-name="ce213">
            <text:p>2.533,68</text:p>
          </table:table-cell>
          <table:table-cell office:value-type="percentage" office:value="1.8192635661753458E-4" table:formula="of:=[.F44]/13926954" table:style-name="ce214">
            <text:p>0,0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18">
            <text:p>COADYUVANTE <text:s/>INSECTICIDA <text:s text:c="2"/>ACARICIDA</text:p>
          </table:table-cell>
          <table:table-cell office:value-type="string" table:style-name="ce241">
            <text:p>ACEITE DE SOJA</text:p>
          </table:table-cell>
          <table:table-cell office:value-type="float" office:value="20021.759999999998" table:style-name="ce209">
            <text:p>20021,76</text:p>
          </table:table-cell>
          <table:table-cell office:value-type="float" office:value="23040" table:style-name="ce209">
            <text:p>23040</text:p>
          </table:table-cell>
          <table:table-cell office:value-type="float" office:value="41702.400000000001" table:style-name="ce210">
            <text:p>41.702,40</text:p>
          </table:table-cell>
          <table:table-cell office:value-type="percentage" office:value="2.9943661765523171E-3" table:formula="of:=[.F45]/13926954" table:style-name="ce211">
            <text:p>0,30%</text:p>
          </table:table-cell>
          <table:table-cell office:value-type="percentage" office:value="2.9943661765523171E-3" table:formula="of:=[.G45]" table:style-name="ce242">
            <text:p>0,30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5" table:style-name="ce456">
            <text:p>CURASEMILLA INSECTICIDA</text:p>
          </table:table-cell>
          <table:table-cell office:value-type="string" table:style-name="ce244">
            <text:p>IMIDACLOPRID</text:p>
          </table:table-cell>
          <table:table-cell office:value-type="float" office:value="14530" table:style-name="ce209">
            <text:p>14530</text:p>
          </table:table-cell>
          <table:table-cell office:value-type="float" office:value="22800" table:style-name="ce209">
            <text:p>22800</text:p>
          </table:table-cell>
          <table:table-cell office:value-type="float" office:value="423023.71" table:style-name="ce210">
            <text:p>423.023,71</text:p>
          </table:table-cell>
          <table:table-cell office:value-type="percentage" office:value="3.0374460201419495E-2" table:formula="of:=[.F46]/13926954" table:style-name="ce211">
            <text:p>3,04%</text:p>
          </table:table-cell>
          <table:table-cell office:value-type="percentage" office:value="4.562994248419288E-2" table:formula="of:=SUM([.G46:.G49])" table:number-columns-spanned="1" table:number-rows-spanned="5" table:style-name="ce458">
            <text:p>4,5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CLOTHIANIDIN + <text:s/>FLUOXASTROBIN + <text:s text:c="2"/>PROTIOCONAZOLE</text:p>
          </table:table-cell>
          <table:table-cell office:value-type="float" office:value="845" table:style-name="ce102">
            <text:p>845</text:p>
          </table:table-cell>
          <table:table-cell office:value-type="float" office:value="2600" table:style-name="ce102">
            <text:p>2600</text:p>
          </table:table-cell>
          <table:table-cell office:value-type="float" office:value="159513" table:style-name="ce103">
            <text:p>159.513,00</text:p>
          </table:table-cell>
          <table:table-cell office:value-type="percentage" office:value="1.1453545405549555E-2" table:formula="of:=[.F47]/13926954" table:style-name="ce101">
            <text:p>1,1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TIAMETOXAM</text:p>
          </table:table-cell>
          <table:table-cell office:value-type="float" office:value="1538.6" table:style-name="ce102">
            <text:p>1538,6</text:p>
          </table:table-cell>
          <table:table-cell office:value-type="float" office:value="3396" table:style-name="ce102">
            <text:p>3396</text:p>
          </table:table-cell>
          <table:table-cell office:value-type="float" office:value="49690" table:style-name="ce103">
            <text:p>49.690,00</text:p>
          </table:table-cell>
          <table:table-cell office:value-type="percentage" office:value="3.5679014951869592E-3" table:formula="of:=[.F48]/13926954" table:style-name="ce101">
            <text:p>0,3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ARBENDAZIM <text:s/>+ <text:s/>METALAXIL + <text:s/>TIRAM (TMTD)</text:p>
          </table:table-cell>
          <table:table-cell office:value-type="float" office:value="80" table:style-name="ce102">
            <text:p>80</text:p>
          </table:table-cell>
          <table:table-cell office:value-type="float" office:value="200" table:style-name="ce102">
            <text:p>200</text:p>
          </table:table-cell>
          <table:table-cell office:value-type="float" office:value="3259.4" table:style-name="ce103">
            <text:p>3.259,40</text:p>
          </table:table-cell>
          <table:table-cell office:value-type="percentage" office:value="2.3403538203687612E-4" table:formula="of:=[.F49]/13926954" table:style-name="ce101">
            <text:p>0,0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50">
            <text:p>OTROS COMPONENTES</text:p>
          </table:table-cell>
          <table:table-cell office:value-type="float" office:value="13476" table:style-name="ce219">
            <text:p>13476</text:p>
          </table:table-cell>
          <table:table-cell office:value-type="float" office:value="22460" table:style-name="ce219">
            <text:p>22460</text:p>
          </table:table-cell>
          <table:table-cell office:value-type="float" office:value="46035" table:style-name="ce220">
            <text:p>46.035,00</text:p>
          </table:table-cell>
          <table:table-cell office:value-type="percentage" office:value="3.3054607633514121E-3" table:formula="of:=[.F50]/13926954" table:style-name="ce214">
            <text:p>0,3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8" table:style-name="ce456">
            <text:p>CURASEMILLA FUNGICIDA</text:p>
          </table:table-cell>
          <table:table-cell office:value-type="string" table:style-name="ce245">
            <text:p>AZOXISTROBIN <text:s/>+ <text:s/>CARBENDAZIM + <text:s/>METALAXIL</text:p>
          </table:table-cell>
          <table:table-cell office:value-type="float" office:value="12245" table:style-name="ce102">
            <text:p>12245</text:p>
          </table:table-cell>
          <table:table-cell office:value-type="float" office:value="39500" table:style-name="ce102">
            <text:p>39500</text:p>
          </table:table-cell>
          <table:table-cell office:value-type="float" office:value="713350" table:style-name="ce103">
            <text:p>713.350,00</text:p>
          </table:table-cell>
          <table:table-cell office:value-type="percentage" office:value="5.1220819714059514E-2" table:formula="of:=[.F51]/13926954" table:style-name="ce101">
            <text:p>5,12%</text:p>
          </table:table-cell>
          <table:table-cell office:value-type="percentage" office:value="0.10032972751974338" table:formula="of:=SUM([.G51:.G58])" table:number-columns-spanned="1" table:number-rows-spanned="7" table:style-name="ce430">
            <text:p>10,03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METIL TIOFANATO <text:s/>+ <text:s/>PIRACLOSTROBIN</text:p>
          </table:table-cell>
          <table:table-cell office:value-type="float" office:value="5000" table:style-name="ce102">
            <text:p>5000</text:p>
          </table:table-cell>
          <table:table-cell office:value-type="float" office:value="10000" table:style-name="ce102">
            <text:p>10000</text:p>
          </table:table-cell>
          <table:table-cell office:value-type="float" office:value="289700" table:style-name="ce103">
            <text:p>289.700,00</text:p>
          </table:table-cell>
          <table:table-cell office:value-type="percentage" office:value="2.0801389880371543E-2" table:formula="of:=[.F52]/13926954" table:style-name="ce101">
            <text:p>2,0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AZOXISTROBIN + <text:s/>CIPROCONAZOL</text:p>
          </table:table-cell>
          <table:table-cell office:value-type="float" office:value="3640" table:style-name="ce102">
            <text:p>3640</text:p>
          </table:table-cell>
          <table:table-cell office:value-type="float" office:value="13000" table:style-name="ce102">
            <text:p>13000</text:p>
          </table:table-cell>
          <table:table-cell office:value-type="float" office:value="191100" table:style-name="ce103">
            <text:p>191.100,00</text:p>
          </table:table-cell>
          <table:table-cell office:value-type="percentage" office:value="1.3721593393645157E-2" table:formula="of:=[.F53]/13926954" table:style-name="ce101">
            <text:p>1,37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DIFENOCONAZOL <text:s/>+ <text:s text:c="3"/>FLUDIOXONIL</text:p>
          </table:table-cell>
          <table:table-cell office:value-type="float" office:value="480" table:style-name="ce102">
            <text:p>480</text:p>
          </table:table-cell>
          <table:table-cell office:value-type="float" office:value="9600" table:style-name="ce102">
            <text:p>9600</text:p>
          </table:table-cell>
          <table:table-cell office:value-type="float" office:value="130560" table:style-name="ce103">
            <text:p>130.560,00</text:p>
          </table:table-cell>
          <table:table-cell office:value-type="percentage" office:value="9.374627072079077E-3" table:formula="of:=[.F54]/13926954" table:style-name="ce101">
            <text:p>0,9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CARBENDAZIM + <text:s/>IPRODIONE + <text:s/>TIRAM (TMTD)</text:p>
          </table:table-cell>
          <table:table-cell office:value-type="float" office:value="2179.65" table:style-name="ce102">
            <text:p>2179,65</text:p>
          </table:table-cell>
          <table:table-cell office:value-type="float" office:value="4725" table:style-name="ce102">
            <text:p>4725</text:p>
          </table:table-cell>
          <table:table-cell office:value-type="float" office:value="43077.5" table:style-name="ce103">
            <text:p>43.077,50</text:p>
          </table:table-cell>
          <table:table-cell office:value-type="percentage" office:value="3.0931027703545227E-3" table:formula="of:=[.F55]/13926954" table:style-name="ce101">
            <text:p>0,3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CARBENDAZIM <text:s/>+ <text:s/>TIRAM (TMTD)</text:p>
          </table:table-cell>
          <table:table-cell office:value-type="float" office:value="1000" table:style-name="ce102">
            <text:p>1000</text:p>
          </table:table-cell>
          <table:table-cell office:value-type="float" office:value="2000" table:style-name="ce102">
            <text:p>2000</text:p>
          </table:table-cell>
          <table:table-cell office:value-type="float" office:value="8850" table:style-name="ce103">
            <text:p>8.850,00</text:p>
          </table:table-cell>
          <table:table-cell office:value-type="percentage" office:value="6.3545840677006618E-4" table:formula="of:=[.F56]/13926954" table:style-name="ce101">
            <text:p>0,0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7">
          <table:table-cell/>
          <table:covered-table-cell/>
          <table:table-cell office:value-type="string" table:style-name="ce248">
            <text:p>CARBENDAZIM + <text:s text:c="2"/>METALAXIL + <text:s/>TIRAM (TMTD)</text:p>
          </table:table-cell>
          <table:table-cell office:value-type="float" office:value="2000" table:style-name="ce102">
            <text:p>2000</text:p>
          </table:table-cell>
          <table:table-cell office:value-type="float" office:value="5000" table:style-name="ce102">
            <text:p>5000</text:p>
          </table:table-cell>
          <table:table-cell office:value-type="float" office:value="10650" table:style-name="ce103">
            <text:p>10.650,00</text:p>
          </table:table-cell>
          <table:table-cell office:value-type="percentage" office:value="7.6470418441821524E-4" table:formula="of:=[.F57]/13926954" table:style-name="ce101">
            <text:p>0,0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covered-table-cell/>
          <table:table-cell office:value-type="string" table:style-name="ce249">
            <text:p>BORRESPERSE</text:p>
          </table:table-cell>
          <table:table-cell office:value-type="float" office:value="5000" table:style-name="ce212">
            <text:p>5000</text:p>
          </table:table-cell>
          <table:table-cell office:value-type="float" office:value="10000" table:style-name="ce212">
            <text:p>10000</text:p>
          </table:table-cell>
          <table:table-cell office:value-type="float" office:value="10000" table:style-name="ce213">
            <text:p>10.000,00</text:p>
          </table:table-cell>
          <table:table-cell office:value-type="percentage" office:value="7.1803209804527249E-4" table:formula="of:=[.F58]/13926954" table:style-name="ce214">
            <text:p>0,07%</text:p>
          </table:table-cell>
          <table:table-cell table:style-name="ce247"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5" table:style-name="ce456">
            <text:p>CURASEMILLAS</text:p>
          </table:table-cell>
          <table:table-cell office:value-type="string" table:style-name="ce241">
            <text:p>DIFENOCONAZOL <text:s/>+ <text:s text:c="2"/>FLUDIOXONIL <text:s/>+ <text:s/>TIAMETOXAM <text:s/>+ <text:s/>SEDAXANE</text:p>
          </table:table-cell>
          <table:table-cell office:value-type="float" office:value="990" table:style-name="ce209">
            <text:p>990</text:p>
          </table:table-cell>
          <table:table-cell office:value-type="float" office:value="3600" table:style-name="ce209">
            <text:p>3600</text:p>
          </table:table-cell>
          <table:table-cell office:value-type="float" office:value="144000" table:style-name="ce210">
            <text:p>144.000,00</text:p>
          </table:table-cell>
          <table:table-cell office:value-type="percentage" office:value="1.0339662211851924E-2" table:formula="of:=[.F59]/13926954" table:style-name="ce211">
            <text:p>1,03%</text:p>
          </table:table-cell>
          <table:table-cell office:value-type="percentage" office:value="2.2585053415125806E-2" table:formula="of:=SUM([.G59:.G63])" table:number-columns-spanned="1" table:number-rows-spanned="5" table:style-name="ce458">
            <text:p>2,2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ARBENDAZIM + <text:s/>IPRODIONE + <text:s/>TIRAM (TMTD)</text:p>
          </table:table-cell>
          <table:table-cell office:value-type="float" office:value="5440" table:style-name="ce102">
            <text:p>5440</text:p>
          </table:table-cell>
          <table:table-cell office:value-type="float" office:value="10880" table:style-name="ce102">
            <text:p>10880</text:p>
          </table:table-cell>
          <table:table-cell office:value-type="float" office:value="75256" table:style-name="ce103">
            <text:p>75.256,00</text:p>
          </table:table-cell>
          <table:table-cell office:value-type="percentage" office:value="5.4036223570495031E-3" table:formula="of:=[.F60]/13926954" table:style-name="ce101">
            <text:p>0,5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ARBENDAZIM <text:s/>+ <text:s/>TIRAM (TMTD)</text:p>
          </table:table-cell>
          <table:table-cell office:value-type="float" office:value="5040" table:style-name="ce102">
            <text:p>5040</text:p>
          </table:table-cell>
          <table:table-cell office:value-type="float" office:value="10080" table:style-name="ce102">
            <text:p>10080</text:p>
          </table:table-cell>
          <table:table-cell office:value-type="float" office:value="42430" table:style-name="ce103">
            <text:p>42.430,00</text:p>
          </table:table-cell>
          <table:table-cell office:value-type="percentage" office:value="3.0466101920060911E-3" table:formula="of:=[.F61]/13926954" table:style-name="ce101">
            <text:p>0,3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AZOXISTROBIN <text:s/>+ <text:s text:c="2"/>FLUDIOXONIL <text:s/>+ <text:s text:c="2"/>METALAXIL</text:p>
          </table:table-cell>
          <table:table-cell office:value-type="float" office:value="275" table:style-name="ce102">
            <text:p>275</text:p>
          </table:table-cell>
          <table:table-cell office:value-type="float" office:value="2500" table:style-name="ce102">
            <text:p>2500</text:p>
          </table:table-cell>
          <table:table-cell office:value-type="float" office:value="42250" table:style-name="ce103">
            <text:p>42.250,00</text:p>
          </table:table-cell>
          <table:table-cell office:value-type="percentage" office:value="3.0336856142412763E-3" table:formula="of:=[.F62]/13926954" table:style-name="ce101">
            <text:p>0,3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9">
            <text:p>CARBENDAZIM + <text:s text:c="2"/>IMIDACLOPRID <text:s/>+ <text:s text:c="2"/>TEBUCONAZOL</text:p>
          </table:table-cell>
          <table:table-cell office:value-type="float" office:value="930.3" table:style-name="ce212">
            <text:p>930,3</text:p>
          </table:table-cell>
          <table:table-cell office:value-type="float" office:value="2100" table:style-name="ce212">
            <text:p>2100</text:p>
          </table:table-cell>
          <table:table-cell office:value-type="float" office:value="10605" table:style-name="ce213">
            <text:p>10.605,00</text:p>
          </table:table-cell>
          <table:table-cell office:value-type="percentage" office:value="7.6147303997701153E-4" table:formula="of:=[.F63]/13926954" table:style-name="ce214">
            <text:p>0,0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DESINFECTANTE</text:p>
          </table:table-cell>
          <table:table-cell office:value-type="string" table:style-name="ce239">
            <text:p>AMONIOS CUATERNARIOS</text:p>
          </table:table-cell>
          <table:table-cell office:value-type="float" office:value="960" table:style-name="ce215">
            <text:p>960</text:p>
          </table:table-cell>
          <table:table-cell office:value-type="float" office:value="8000" table:style-name="ce215">
            <text:p>8000</text:p>
          </table:table-cell>
          <table:table-cell office:value-type="float" office:value="62600" table:style-name="ce216">
            <text:p>62.600,00</text:p>
          </table:table-cell>
          <table:table-cell office:value-type="percentage" office:value="4.4948809337634057E-3" table:formula="of:=[.F64]/13926954" table:style-name="ce217">
            <text:p>0,45%</text:p>
          </table:table-cell>
          <table:table-cell office:value-type="percentage" office:value="4.4948809337634057E-3" table:formula="of:=[.G64]" table:style-name="ce240">
            <text:p>0,45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4" table:style-name="ce456">
            <text:p>DESINFECTANTE DE SUELO</text:p>
          </table:table-cell>
          <table:table-cell office:value-type="string" table:style-name="ce241">
            <text:p>BROMURO DE METILO <text:s/>+ <text:s/>CLOROPICRINA</text:p>
          </table:table-cell>
          <table:table-cell office:value-type="float" office:value="17500" table:style-name="ce209">
            <text:p>17500</text:p>
          </table:table-cell>
          <table:table-cell office:value-type="float" office:value="17500" table:style-name="ce209">
            <text:p>17500</text:p>
          </table:table-cell>
          <table:table-cell office:value-type="float" office:value="130296" table:style-name="ce210">
            <text:p>130.296,00</text:p>
          </table:table-cell>
          <table:table-cell office:value-type="percentage" office:value="9.355671024690683E-3" table:formula="of:=[.F65]/13926954" table:style-name="ce211">
            <text:p>0,94%</text:p>
          </table:table-cell>
          <table:table-cell office:value-type="percentage" office:value="2.0551083890992961E-2" table:formula="of:=SUM([.G65:.G68])" table:number-columns-spanned="1" table:number-rows-spanned="4" table:style-name="ce430">
            <text:p>2,0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LOROPICRINA <text:s/>+ <text:s text:c="2"/>DICLOROPROPENO</text:p>
          </table:table-cell>
          <table:table-cell office:value-type="float" office:value="17884.8" table:style-name="ce102">
            <text:p>17884,8</text:p>
          </table:table-cell>
          <table:table-cell office:value-type="float" office:value="14400" table:style-name="ce102">
            <text:p>14400</text:p>
          </table:table-cell>
          <table:table-cell office:value-type="float" office:value="85300" table:style-name="ce103">
            <text:p>85.300,00</text:p>
          </table:table-cell>
          <table:table-cell office:value-type="percentage" office:value="6.1248137963261741E-3" table:formula="of:=[.F66]/13926954" table:style-name="ce101">
            <text:p>0,6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METAM potásico</text:p>
          </table:table-cell>
          <table:table-cell office:value-type="float" office:value="24288" table:style-name="ce102">
            <text:p>24288</text:p>
          </table:table-cell>
          <table:table-cell office:value-type="float" office:value="35200" table:style-name="ce102">
            <text:p>35200</text:p>
          </table:table-cell>
          <table:table-cell office:value-type="float" office:value="61210" table:style-name="ce103">
            <text:p>61.210,00</text:p>
          </table:table-cell>
          <table:table-cell office:value-type="percentage" office:value="4.3950744721351128E-3" table:formula="of:=[.F67]/13926954" table:style-name="ce101">
            <text:p>0,4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51">
            <text:p>METAM SODICO</text:p>
          </table:table-cell>
          <table:table-cell office:value-type="float" office:value="3200" table:style-name="ce99">
            <text:p>3200</text:p>
          </table:table-cell>
          <table:table-cell office:value-type="float" office:value="6400" table:style-name="ce99">
            <text:p>6400</text:p>
          </table:table-cell>
          <table:table-cell office:value-type="float" office:value="9408" table:style-name="ce100">
            <text:p>9.408,00</text:p>
          </table:table-cell>
          <table:table-cell office:value-type="percentage" office:value="6.7552459784099236E-4" table:formula="of:=[.F68]/13926954" table:style-name="ce101">
            <text:p>0,07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2">
            <text:p>DESINFECTANTE-SUELO NEMAT.</text:p>
          </table:table-cell>
          <table:table-cell office:value-type="string" table:style-name="ce252">
            <text:p>BROMURO DE METILO</text:p>
          </table:table-cell>
          <table:table-cell office:value-type="float" office:value="14406" table:style-name="ce223">
            <text:p>14406</text:p>
          </table:table-cell>
          <table:table-cell office:value-type="float" office:value="14700" table:style-name="ce223">
            <text:p>14700</text:p>
          </table:table-cell>
          <table:table-cell office:value-type="float" office:value="97785" table:style-name="ce224">
            <text:p>97.785,00</text:p>
          </table:table-cell>
          <table:table-cell office:value-type="percentage" office:value="7.021276870735697E-3" table:formula="of:=[.F69]/13926954" table:style-name="ce214">
            <text:p>0,70%</text:p>
          </table:table-cell>
          <table:table-cell office:value-type="percentage" office:value="7.021276870735697E-3" table:formula="of:=[.G69]" table:style-name="ce247">
            <text:p>0,70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3" table:style-name="ce456">
            <text:p>FEROMONA</text:p>
          </table:table-cell>
          <table:table-cell office:value-type="string" table:style-name="ce241">
            <text:p>DODIECADENOL + DODECENIL E-8 + DODECENIL Z-8 + DODECENOL Z-8</text:p>
          </table:table-cell>
          <table:table-cell office:value-type="float" office:value="519.16059999999993" table:style-name="ce209">
            <text:p>519,1606</text:p>
          </table:table-cell>
          <table:table-cell office:value-type="float" office:value="1058" table:style-name="ce209">
            <text:p>1058</text:p>
          </table:table-cell>
          <table:table-cell office:value-type="float" office:value="175000" table:style-name="ce210">
            <text:p>175.000,00</text:p>
          </table:table-cell>
          <table:table-cell office:value-type="percentage" office:value="1.2565561715792269E-2" table:formula="of:=[.F70]/13926954" table:style-name="ce211">
            <text:p>1,26%</text:p>
          </table:table-cell>
          <table:table-cell office:value-type="percentage" office:value="2.426948491393021E-2" table:formula="of:=SUM([.G70:.G72])" table:number-columns-spanned="1" table:number-rows-spanned="3" table:style-name="ce458">
            <text:p>2,43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Z-8-DODECEN-1-IL ACETATO+DODECANOL+DODECENIL E-8+DODECENIL Z-8</text:p>
          </table:table-cell>
          <table:table-cell office:value-type="float" office:value="286.5564" table:style-name="ce102">
            <text:p>286,5564</text:p>
          </table:table-cell>
          <table:table-cell office:value-type="float" office:value="942" table:style-name="ce102">
            <text:p>942</text:p>
          </table:table-cell>
          <table:table-cell office:value-type="float" office:value="114000" table:style-name="ce103">
            <text:p>114.000,00</text:p>
          </table:table-cell>
          <table:table-cell office:value-type="percentage" office:value="8.1855659177161068E-3" table:formula="of:=[.F71]/13926954" table:style-name="ce101">
            <text:p>0,8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9">
            <text:p>Z-8-DODECEN-1-IL ACETATO + Z-8-DODECEN-1-8L + E-8-DODECEN-1-IL ACETATO</text:p>
          </table:table-cell>
          <table:table-cell office:value-type="float" office:value="39.184199999999997" table:style-name="ce212">
            <text:p>39,1842</text:p>
          </table:table-cell>
          <table:table-cell office:value-type="float" office:value="198" table:style-name="ce212">
            <text:p>198</text:p>
          </table:table-cell>
          <table:table-cell office:value-type="float" office:value="49000" table:style-name="ce213">
            <text:p>49.000,00</text:p>
          </table:table-cell>
          <table:table-cell office:value-type="percentage" office:value="3.5183572804218352E-3" table:formula="of:=[.F72]/13926954" table:style-name="ce214">
            <text:p>0,3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FUNGICIDA <text:s/>ACARICIDA</text:p>
          </table:table-cell>
          <table:table-cell office:value-type="string" table:style-name="ce243">
            <text:p>CARBENDAZIM <text:s/>+ <text:s/>TIRAM (TMTD)</text:p>
          </table:table-cell>
          <table:table-cell office:value-type="float" office:value="144" table:style-name="ce215">
            <text:p>144</text:p>
          </table:table-cell>
          <table:table-cell office:value-type="float" office:value="720" table:style-name="ce215">
            <text:p>720</text:p>
          </table:table-cell>
          <table:table-cell office:value-type="float" office:value="2736" table:style-name="ce216">
            <text:p>2.736,00</text:p>
          </table:table-cell>
          <table:table-cell office:value-type="percentage" office:value="1.9645358202518656E-4" table:formula="of:=[.F73]/13926954" table:style-name="ce217">
            <text:p>0,02%</text:p>
          </table:table-cell>
          <table:table-cell office:value-type="percentage" office:value="1.9645358202518656E-4" table:formula="of:=[.G73]" table:style-name="ce240">
            <text:p>0,02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FUNGICIDA <text:s/>INSECTICIDA <text:s/>ACARICIDA</text:p>
          </table:table-cell>
          <table:table-cell office:value-type="string" table:style-name="ce239">
            <text:p>AZUFRE</text:p>
          </table:table-cell>
          <table:table-cell office:value-type="float" office:value="10377.6" table:style-name="ce215">
            <text:p>10377,6</text:p>
          </table:table-cell>
          <table:table-cell office:value-type="float" office:value="45120" table:style-name="ce215">
            <text:p>45120</text:p>
          </table:table-cell>
          <table:table-cell office:value-type="float" office:value="40600" table:style-name="ce216">
            <text:p>40.600,00</text:p>
          </table:table-cell>
          <table:table-cell office:value-type="percentage" office:value="2.9152103180638063E-3" table:formula="of:=[.F74]/13926954" table:style-name="ce217">
            <text:p>0,29%</text:p>
          </table:table-cell>
          <table:table-cell office:value-type="percentage" office:value="2.9152103180638063E-3" table:formula="of:=[.G74]" table:style-name="ce240">
            <text:p>0,29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4" table:style-name="ce456">
            <text:p>FUNGICIDA BACTERICIDA</text:p>
          </table:table-cell>
          <table:table-cell office:value-type="string" table:style-name="ce244">
            <text:p>OXIDO CUPROSO</text:p>
          </table:table-cell>
          <table:table-cell office:value-type="float" office:value="11352" table:style-name="ce209">
            <text:p>11352</text:p>
          </table:table-cell>
          <table:table-cell office:value-type="float" office:value="13200" table:style-name="ce209">
            <text:p>13200</text:p>
          </table:table-cell>
          <table:table-cell office:value-type="float" office:value="97500" table:style-name="ce210">
            <text:p>97.500,00</text:p>
          </table:table-cell>
          <table:table-cell office:value-type="percentage" office:value="7.0008129559414071E-3" table:formula="of:=[.F75]/13926954" table:style-name="ce211">
            <text:p>0,70%</text:p>
          </table:table-cell>
          <table:table-cell office:value-type="percentage" office:value="1.0939581619929238E-2" table:formula="of:=SUM([.G75:.G78])" table:number-columns-spanned="1" table:number-rows-spanned="4" table:style-name="ce458">
            <text:p>1,09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KASUGAMICINA, clorhidrato</text:p>
          </table:table-cell>
          <table:table-cell office:value-type="float" office:value="92.183999999999997" table:style-name="ce102">
            <text:p>92,184</text:p>
          </table:table-cell>
          <table:table-cell office:value-type="float" office:value="4008" table:style-name="ce102">
            <text:p>4008</text:p>
          </table:table-cell>
          <table:table-cell office:value-type="float" office:value="35067" table:style-name="ce103">
            <text:p>35.067,00</text:p>
          </table:table-cell>
          <table:table-cell office:value-type="percentage" office:value="2.5179231582153571E-3" table:formula="of:=[.F76]/13926954" table:style-name="ce101">
            <text:p>0,2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HIDROXIDO DE COBRE</text:p>
          </table:table-cell>
          <table:table-cell office:value-type="float" office:value="1617" table:style-name="ce102">
            <text:p>1617</text:p>
          </table:table-cell>
          <table:table-cell office:value-type="float" office:value="2100" table:style-name="ce102">
            <text:p>2100</text:p>
          </table:table-cell>
          <table:table-cell office:value-type="float" office:value="14988.05" table:style-name="ce103">
            <text:p>14.988,05</text:p>
          </table:table-cell>
          <table:table-cell office:value-type="percentage" office:value="1.0761900987107445E-3" table:formula="of:=[.F77]/13926954" table:style-name="ce101">
            <text:p>0,1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38">
            <text:p>SULFATO DE ESTREPTOMICINA</text:p>
          </table:table-cell>
          <table:table-cell office:value-type="float" office:value="82.32" table:style-name="ce212">
            <text:p>82,32</text:p>
          </table:table-cell>
          <table:table-cell office:value-type="float" office:value="164.64" table:style-name="ce212">
            <text:p>164,64</text:p>
          </table:table-cell>
          <table:table-cell office:value-type="float" office:value="4800" table:style-name="ce213">
            <text:p>4.800,00</text:p>
          </table:table-cell>
          <table:table-cell office:value-type="percentage" office:value="3.4465540706173081E-4" table:formula="of:=[.F78]/13926954" table:style-name="ce214">
            <text:p>0,0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12" table:style-name="ce456">
            <text:p>FUNGICIDA CURASEMILLA</text:p>
          </table:table-cell>
          <table:table-cell office:value-type="string" table:style-name="ce241">
            <text:p>FLUDIOXONIIL+METALAXIL M</text:p>
          </table:table-cell>
          <table:table-cell office:value-type="float" office:value="1526.75" table:style-name="ce209">
            <text:p>1526,75</text:p>
          </table:table-cell>
          <table:table-cell office:value-type="float" office:value="24428" table:style-name="ce209">
            <text:p>24428</text:p>
          </table:table-cell>
          <table:table-cell office:value-type="float" office:value="850844.42" table:style-name="ce210">
            <text:p>850.844,42</text:p>
          </table:table-cell>
          <table:table-cell office:value-type="percentage" office:value="6.1093360400271302E-2" table:formula="of:=[.F79]/13926954" table:style-name="ce211">
            <text:p>6,11%</text:p>
          </table:table-cell>
          <table:table-cell office:value-type="percentage" office:value="0.14543379837400194" table:formula="of:=SUM([.G79:.G89])" table:number-columns-spanned="1" table:number-rows-spanned="12" table:style-name="ce458">
            <text:p>14,54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PROTIOCONAZOLE+TEBUCONAZOL</text:p>
          </table:table-cell>
          <table:table-cell office:value-type="float" office:value="1761.6" table:style-name="ce102">
            <text:p>1761,6</text:p>
          </table:table-cell>
          <table:table-cell office:value-type="float" office:value="4404" table:style-name="ce102">
            <text:p>4404</text:p>
          </table:table-cell>
          <table:table-cell office:value-type="float" office:value="354347" table:style-name="ce103">
            <text:p>354.347,00</text:p>
          </table:table-cell>
          <table:table-cell office:value-type="percentage" office:value="2.5443251984604818E-2" table:formula="of:=[.F80]/13926954" table:style-name="ce101">
            <text:p>2,5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FLUDIOXONIIL+METALAXIL M+TIABENDAZOL</text:p>
          </table:table-cell>
          <table:table-cell office:value-type="float" office:value="975" table:style-name="ce102">
            <text:p>975</text:p>
          </table:table-cell>
          <table:table-cell office:value-type="float" office:value="5000" table:style-name="ce102">
            <text:p>5000</text:p>
          </table:table-cell>
          <table:table-cell office:value-type="float" office:value="200000" table:style-name="ce103">
            <text:p>200.000,00</text:p>
          </table:table-cell>
          <table:table-cell office:value-type="percentage" office:value="1.4360641960905449E-2" table:formula="of:=[.F81]/13926954" table:style-name="ce101">
            <text:p>1,4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CARBENDAZIM+METALAXIL+TIRAM (TMTD)</text:p>
          </table:table-cell>
          <table:table-cell office:value-type="float" office:value="16796" table:style-name="ce102">
            <text:p>16796</text:p>
          </table:table-cell>
          <table:table-cell office:value-type="float" office:value="39520" table:style-name="ce102">
            <text:p>39520</text:p>
          </table:table-cell>
          <table:table-cell office:value-type="float" office:value="189061" table:style-name="ce103">
            <text:p>189.061,00</text:p>
          </table:table-cell>
          <table:table-cell office:value-type="percentage" office:value="1.3575186648853727E-2" table:formula="of:=[.F82]/13926954" table:style-name="ce101">
            <text:p>1,3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FLUDIOXONIIL+METALAXIL</text:p>
          </table:table-cell>
          <table:table-cell office:value-type="float" office:value="435.625" table:style-name="ce102">
            <text:p>435,625</text:p>
          </table:table-cell>
          <table:table-cell office:value-type="float" office:value="3325" table:style-name="ce102">
            <text:p>3325</text:p>
          </table:table-cell>
          <table:table-cell office:value-type="float" office:value="162862" table:style-name="ce103">
            <text:p>162.862,00</text:p>
          </table:table-cell>
          <table:table-cell office:value-type="percentage" office:value="1.1694014355184917E-2" table:formula="of:=[.F83]/13926954" table:style-name="ce101">
            <text:p>1,17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METALAXIL+TRIFLOXISTROBIN</text:p>
          </table:table-cell>
          <table:table-cell office:value-type="float" office:value="221.44000000000003" table:style-name="ce102">
            <text:p>221,44</text:p>
          </table:table-cell>
          <table:table-cell office:value-type="float" office:value="1600" table:style-name="ce102">
            <text:p>1600</text:p>
          </table:table-cell>
          <table:table-cell office:value-type="float" office:value="112270" table:style-name="ce103">
            <text:p>112.270,00</text:p>
          </table:table-cell>
          <table:table-cell office:value-type="percentage" office:value="8.0613463647542741E-3" table:formula="of:=[.F84]/13926954" table:style-name="ce101">
            <text:p>0,8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ARBENDAZIM+TIRAM (TMTD)</text:p>
          </table:table-cell>
          <table:table-cell office:value-type="float" office:value="11125" table:style-name="ce102">
            <text:p>11125</text:p>
          </table:table-cell>
          <table:table-cell office:value-type="float" office:value="22250" table:style-name="ce102">
            <text:p>22250</text:p>
          </table:table-cell>
          <table:table-cell office:value-type="float" office:value="93174.8" table:style-name="ce103">
            <text:p>93.174,80</text:p>
          </table:table-cell>
          <table:table-cell office:value-type="percentage" office:value="6.6902497128948661E-3" table:formula="of:=[.F85]/13926954" table:style-name="ce101">
            <text:p>0,67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METALAXIL</text:p>
          </table:table-cell>
          <table:table-cell office:value-type="float" office:value="877.8" table:style-name="ce102">
            <text:p>877,8</text:p>
          </table:table-cell>
          <table:table-cell office:value-type="float" office:value="2508" table:style-name="ce102">
            <text:p>2508</text:p>
          </table:table-cell>
          <table:table-cell office:value-type="float" office:value="22254.6" table:style-name="ce103">
            <text:p>22.254,60</text:p>
          </table:table-cell>
          <table:table-cell office:value-type="percentage" office:value="1.5979517129158321E-3" table:formula="of:=[.F86]/13926954" table:style-name="ce101">
            <text:p>0,1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CARBOXIN+TIRAM (TMTD)</text:p>
          </table:table-cell>
          <table:table-cell office:value-type="float" office:value="1000" table:style-name="ce102">
            <text:p>1000</text:p>
          </table:table-cell>
          <table:table-cell office:value-type="float" office:value="2500" table:style-name="ce102">
            <text:p>2500</text:p>
          </table:table-cell>
          <table:table-cell office:value-type="float" office:value="15000" table:style-name="ce103">
            <text:p>15.000,00</text:p>
          </table:table-cell>
          <table:table-cell office:value-type="percentage" office:value="1.0770481470679088E-3" table:formula="of:=[.F87]/13926954" table:style-name="ce101">
            <text:p>0,1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TRITICONAZOL</text:p>
          </table:table-cell>
          <table:table-cell office:value-type="float" office:value="50" table:style-name="ce102">
            <text:p>50</text:p>
          </table:table-cell>
          <table:table-cell office:value-type="float" office:value="500" table:style-name="ce102">
            <text:p>500</text:p>
          </table:table-cell>
          <table:table-cell office:value-type="float" office:value="14500" table:style-name="ce103">
            <text:p>14.500,00</text:p>
          </table:table-cell>
          <table:table-cell office:value-type="percentage" office:value="1.041146542165645E-3" table:formula="of:=[.F88]/13926954" table:style-name="ce101">
            <text:p>0,1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METALAXIL+METIL TIOFANATO</text:p>
          </table:table-cell>
          <table:table-cell office:value-type="float" office:value="620" table:style-name="ce102">
            <text:p>620</text:p>
          </table:table-cell>
          <table:table-cell office:value-type="float" office:value="2000" table:style-name="ce102">
            <text:p>2000</text:p>
          </table:table-cell>
          <table:table-cell office:value-type="float" office:value="11136" table:style-name="ce103">
            <text:p>11.136,00</text:p>
          </table:table-cell>
          <table:table-cell office:value-type="percentage" office:value="7.996005443832154E-4" table:formula="of:=[.F89]/13926954" table:style-name="ce101">
            <text:p>0,0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53">
            <text:p>OTROS COMPONENTES</text:p>
          </table:table-cell>
          <table:table-cell office:value-type="float" office:value="250" table:style-name="ce107">
            <text:p>250</text:p>
          </table:table-cell>
          <table:table-cell office:value-type="float" office:value="2000" table:style-name="ce107">
            <text:p>2000</text:p>
          </table:table-cell>
          <table:table-cell office:value-type="float" office:value="19800" table:style-name="ce108">
            <text:p>19.800,00</text:p>
          </table:table-cell>
          <table:table-cell office:value-type="percentage" office:value="1.4217035541296396E-3" table:formula="of:=[.F90]/13926954" table:style-name="ce101">
            <text:p>0,1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5" table:style-name="ce456">
            <text:p>HORMIGUICIDA</text:p>
          </table:table-cell>
          <table:table-cell office:value-type="string" table:style-name="ce244">
            <text:p>SULFLURAMIDA</text:p>
          </table:table-cell>
          <table:table-cell office:value-type="float" office:value="55.35" table:style-name="ce209">
            <text:p>55,35</text:p>
          </table:table-cell>
          <table:table-cell office:value-type="float" office:value="18450" table:style-name="ce209">
            <text:p>18450</text:p>
          </table:table-cell>
          <table:table-cell office:value-type="float" office:value="48583.17" table:style-name="ce210">
            <text:p>48.583,17</text:p>
          </table:table-cell>
          <table:table-cell office:value-type="percentage" office:value="3.4884275484790141E-3" table:formula="of:=[.F91]/13926954" table:style-name="ce211">
            <text:p>0,35%</text:p>
          </table:table-cell>
          <table:table-cell office:value-type="percentage" office:value="1.1357330540475686E-2" table:formula="of:=SUM([.G91:.G95])" table:number-columns-spanned="1" table:number-rows-spanned="5" table:style-name="ce458">
            <text:p>1,14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MALATION</text:p>
          </table:table-cell>
          <table:table-cell office:value-type="float" office:value="1080.08" table:style-name="ce102">
            <text:p>1080,08</text:p>
          </table:table-cell>
          <table:table-cell office:value-type="float" office:value="27002" table:style-name="ce102">
            <text:p>27002</text:p>
          </table:table-cell>
          <table:table-cell office:value-type="float" office:value="35007.61" table:style-name="ce103">
            <text:p>35.007,61</text:p>
          </table:table-cell>
          <table:table-cell office:value-type="percentage" office:value="2.513658765585066E-3" table:formula="of:=[.F92]/13926954" table:style-name="ce101">
            <text:p>0,2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FIPRONIL</text:p>
          </table:table-cell>
          <table:table-cell office:value-type="float" office:value="0.45" table:style-name="ce104">
            <text:p>0,45</text:p>
          </table:table-cell>
          <table:table-cell office:value-type="float" office:value="15000" table:style-name="ce104">
            <text:p>15000</text:p>
          </table:table-cell>
          <table:table-cell office:value-type="float" office:value="27917" table:style-name="ce105">
            <text:p>27.917,00</text:p>
          </table:table-cell>
          <table:table-cell office:value-type="percentage" office:value="2.0045302081129874E-3" table:formula="of:=[.F93]/13926954" table:style-name="ce101">
            <text:p>0,2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OCTABORATO DE SODIO</text:p>
          </table:table-cell>
          <table:table-cell office:value-type="float" office:value="252" table:style-name="ce102">
            <text:p>252</text:p>
          </table:table-cell>
          <table:table-cell office:value-type="float" office:value="8400" table:style-name="ce102">
            <text:p>8400</text:p>
          </table:table-cell>
          <table:table-cell office:value-type="float" office:value="27420" table:style-name="ce103">
            <text:p>27.420,00</text:p>
          </table:table-cell>
          <table:table-cell office:value-type="percentage" office:value="1.9688440128401373E-3" table:formula="of:=[.F94]/13926954" table:style-name="ce101">
            <text:p>0,2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38">
            <text:p>DELTAMETRINA</text:p>
          </table:table-cell>
          <table:table-cell office:value-type="float" office:value="18.3" table:style-name="ce212">
            <text:p>18,3</text:p>
          </table:table-cell>
          <table:table-cell office:value-type="float" office:value="732" table:style-name="ce212">
            <text:p>732</text:p>
          </table:table-cell>
          <table:table-cell office:value-type="float" office:value="19245.240000000002" table:style-name="ce213">
            <text:p>19.245,24</text:p>
          </table:table-cell>
          <table:table-cell office:value-type="percentage" office:value="1.3818700054584801E-3" table:formula="of:=[.F95]/13926954" table:style-name="ce214">
            <text:p>0,1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style-name="ce221">
            <text:p>INSECTICIDA <text:s/>ACARICIDA <text:s/>COADYUVANTE</text:p>
          </table:table-cell>
          <table:table-cell office:value-type="string" table:style-name="ce239">
            <text:p>ACEITE MINERAL</text:p>
          </table:table-cell>
          <table:table-cell office:value-type="float" office:value="16097.66" table:style-name="ce215">
            <text:p>16097,66</text:p>
          </table:table-cell>
          <table:table-cell office:value-type="float" office:value="18740" table:style-name="ce215">
            <text:p>18740</text:p>
          </table:table-cell>
          <table:table-cell office:value-type="float" office:value="40927.01" table:style-name="ce216">
            <text:p>40.927,01</text:p>
          </table:table-cell>
          <table:table-cell office:value-type="percentage" office:value="2.9386906857019851E-3" table:formula="of:=[.F96]/13926954" table:style-name="ce217">
            <text:p>0,29%</text:p>
          </table:table-cell>
          <table:table-cell office:value-type="percentage" office:value="2.9386906857019851E-3" table:formula="of:=[.G96]" table:style-name="ce240">
            <text:p>0,29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style-name="ce221">
            <text:p>INSECTICIDA <text:s/>COADYUVANTE</text:p>
          </table:table-cell>
          <table:table-cell office:value-type="string" table:style-name="ce248">
            <text:p>ACEITE DE SOJA</text:p>
          </table:table-cell>
          <table:table-cell office:value-type="float" office:value="184123.2" table:style-name="ce102">
            <text:p>184123,2</text:p>
          </table:table-cell>
          <table:table-cell office:value-type="float" office:value="213600" table:style-name="ce102">
            <text:p>213600</text:p>
          </table:table-cell>
          <table:table-cell office:value-type="float" office:value="360801.12" table:style-name="ce103">
            <text:p>360.801,12</text:p>
          </table:table-cell>
          <table:table-cell office:value-type="percentage" office:value="2.5906678517068411E-2" table:formula="of:=[.F97]/13926954" table:style-name="ce101">
            <text:p>2,59%</text:p>
          </table:table-cell>
          <table:table-cell office:value-type="percentage" office:value="2.5906678517068411E-2" table:formula="of:=[.G97]" table:style-name="ce246">
            <text:p>2,59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3" table:style-name="ce456">
            <text:p>INSECTICIDA CURASEMILLA</text:p>
          </table:table-cell>
          <table:table-cell office:value-type="string" table:style-name="ce244">
            <text:p>IMIDACLOPRID</text:p>
          </table:table-cell>
          <table:table-cell office:value-type="float" office:value="3000" table:style-name="ce209">
            <text:p>3000</text:p>
          </table:table-cell>
          <table:table-cell office:value-type="float" office:value="5000" table:style-name="ce209">
            <text:p>5000</text:p>
          </table:table-cell>
          <table:table-cell office:value-type="float" office:value="78000" table:style-name="ce210">
            <text:p>78.000,00</text:p>
          </table:table-cell>
          <table:table-cell office:value-type="percentage" office:value="5.6006503647531257E-3" table:formula="of:=[.F98]/13926954" table:style-name="ce211">
            <text:p>0,56%</text:p>
          </table:table-cell>
          <table:table-cell office:value-type="percentage" office:value="1.3093674323904566E-2" table:formula="of:=SUM([.G98:.G100])" table:number-columns-spanned="1" table:number-rows-spanned="3" table:style-name="ce458">
            <text:p>1,31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5">
            <text:p>TIAMETOXAM</text:p>
          </table:table-cell>
          <table:table-cell office:value-type="float" office:value="3325" table:style-name="ce102">
            <text:p>3325</text:p>
          </table:table-cell>
          <table:table-cell office:value-type="float" office:value="5500" table:style-name="ce102">
            <text:p>5500</text:p>
          </table:table-cell>
          <table:table-cell office:value-type="float" office:value="72190" table:style-name="ce103">
            <text:p>72.190,00</text:p>
          </table:table-cell>
          <table:table-cell office:value-type="percentage" office:value="5.1834737157888224E-3" table:formula="of:=[.F99]/13926954" table:style-name="ce101">
            <text:p>0,5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54">
            <text:p>OTROS COMPONENTES</text:p>
          </table:table-cell>
          <table:table-cell office:value-type="float" office:value="3560" table:style-name="ce212">
            <text:p>3560</text:p>
          </table:table-cell>
          <table:table-cell office:value-type="float" office:value="6200" table:style-name="ce212">
            <text:p>6200</text:p>
          </table:table-cell>
          <table:table-cell office:value-type="float" office:value="32165" table:style-name="ce213">
            <text:p>32.165,00</text:p>
          </table:table-cell>
          <table:table-cell office:value-type="percentage" office:value="2.3095502433626192E-3" table:formula="of:=[.F100]/13926954" table:style-name="ce214">
            <text:p>0,2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9" table:style-name="ce456">
            <text:p>INSECTICIDA ACARICIDA</text:p>
          </table:table-cell>
          <table:table-cell office:value-type="string" table:style-name="ce241">
            <text:p>ACEITE MINERAL</text:p>
          </table:table-cell>
          <table:table-cell office:value-type="float" office:value="129142.18000000002" table:style-name="ce209">
            <text:p>129142,18</text:p>
          </table:table-cell>
          <table:table-cell office:value-type="float" office:value="241060" table:style-name="ce209">
            <text:p>241060</text:p>
          </table:table-cell>
          <table:table-cell office:value-type="float" office:value="415374.4" table:style-name="ce210">
            <text:p>415.374,40</text:p>
          </table:table-cell>
          <table:table-cell office:value-type="percentage" office:value="2.9825215190629625E-2" table:formula="of:=[.F101]/13926954" table:style-name="ce211">
            <text:p>2,98%</text:p>
          </table:table-cell>
          <table:table-cell office:value-type="percentage" office:value="6.9549420497834635E-2" table:formula="of:=SUM([.G101:.G109])" table:number-columns-spanned="1" table:number-rows-spanned="9" table:style-name="ce458">
            <text:p>6,95%</text:p>
          </table:table-cell>
          <table:table-cell table:number-columns-repeated="23" table:style-name="ce31"/>
          <table:table-cell table:number-columns-repeated="16353"/>
        </table:table-row>
        <table:table-row table:style-name="ro9">
          <table:table-cell table:style-name="ce72"/>
          <table:covered-table-cell/>
          <table:table-cell office:value-type="string" table:style-name="ce245">
            <text:p>FOSFURO DE ALUMINIO</text:p>
          </table:table-cell>
          <table:table-cell office:value-type="float" office:value="5544" table:style-name="ce102">
            <text:p>5544</text:p>
          </table:table-cell>
          <table:table-cell office:value-type="float" office:value="9900" table:style-name="ce102">
            <text:p>9900</text:p>
          </table:table-cell>
          <table:table-cell office:value-type="float" office:value="171498.78" table:style-name="ce103">
            <text:p>171.498,78</text:p>
          </table:table-cell>
          <table:table-cell office:value-type="percentage" office:value="1.2314162881560462E-2" table:formula="of:=[.F102]/13926954" table:style-name="ce101">
            <text:p>1,23%</text:p>
          </table:table-cell>
          <table:covered-table-cell/>
          <table:table-cell table:number-columns-repeated="23" table:style-name="ce109"/>
          <table:table-cell table:number-columns-repeated="16353" table:style-name="ce72"/>
        </table:table-row>
        <table:table-row table:style-name="ro9">
          <table:table-cell/>
          <table:covered-table-cell/>
          <table:table-cell office:value-type="string" table:style-name="ce245">
            <text:p>PIRIMIFOS METIL</text:p>
          </table:table-cell>
          <table:table-cell office:value-type="float" office:value="3012" table:style-name="ce102">
            <text:p>3012</text:p>
          </table:table-cell>
          <table:table-cell office:value-type="float" office:value="6024" table:style-name="ce102">
            <text:p>6024</text:p>
          </table:table-cell>
          <table:table-cell office:value-type="float" office:value="100932" table:style-name="ce103">
            <text:p>100.932,00</text:p>
          </table:table-cell>
          <table:table-cell office:value-type="percentage" office:value="7.2472415719905441E-3" table:formula="of:=[.F103]/13926954" table:style-name="ce101">
            <text:p>0,7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9">
          <table:table-cell/>
          <table:covered-table-cell/>
          <table:table-cell office:value-type="string" table:style-name="ce248">
            <text:p>ACEITE PARAFINICO</text:p>
          </table:table-cell>
          <table:table-cell office:value-type="float" office:value="28475" table:style-name="ce102">
            <text:p>28475</text:p>
          </table:table-cell>
          <table:table-cell office:value-type="float" office:value="33500" table:style-name="ce102">
            <text:p>33500</text:p>
          </table:table-cell>
          <table:table-cell office:value-type="float" office:value="75710" table:style-name="ce103">
            <text:p>75.710,00</text:p>
          </table:table-cell>
          <table:table-cell office:value-type="percentage" office:value="5.4362210143007583E-3" table:formula="of:=[.F104]/13926954" table:style-name="ce101">
            <text:p>0,5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CLORPIRIFOS METIL+DELTAMETRINA</text:p>
          </table:table-cell>
          <table:table-cell office:value-type="float" office:value="727.2" table:style-name="ce102">
            <text:p>727,2</text:p>
          </table:table-cell>
          <table:table-cell office:value-type="float" office:value="4800" table:style-name="ce102">
            <text:p>4800</text:p>
          </table:table-cell>
          <table:table-cell office:value-type="float" office:value="68490.47" table:style-name="ce103">
            <text:p>68.490,47</text:p>
          </table:table-cell>
          <table:table-cell office:value-type="percentage" office:value="4.9178355870206792E-3" table:formula="of:=[.F105]/13926954" table:style-name="ce101">
            <text:p>0,49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ABAMECTIN</text:p>
          </table:table-cell>
          <table:table-cell office:value-type="float" office:value="214.488" table:style-name="ce102">
            <text:p>214,488</text:p>
          </table:table-cell>
          <table:table-cell office:value-type="float" office:value="7808" table:style-name="ce102">
            <text:p>7808</text:p>
          </table:table-cell>
          <table:table-cell office:value-type="float" office:value="52862" table:style-name="ce103">
            <text:p>52.862,00</text:p>
          </table:table-cell>
          <table:table-cell office:value-type="percentage" office:value="3.7956612766869196E-3" table:formula="of:=[.F106]/13926954" table:style-name="ce101">
            <text:p>0,3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FOSMET</text:p>
          </table:table-cell>
          <table:table-cell office:value-type="float" office:value="2744" table:style-name="ce102">
            <text:p>2744</text:p>
          </table:table-cell>
          <table:table-cell office:value-type="float" office:value="3920" table:style-name="ce102">
            <text:p>3920</text:p>
          </table:table-cell>
          <table:table-cell office:value-type="float" office:value="50176" table:style-name="ce103">
            <text:p>50.176,00</text:p>
          </table:table-cell>
          <table:table-cell office:value-type="percentage" office:value="3.6027978551519593E-3" table:formula="of:=[.F107]/13926954" table:style-name="ce101">
            <text:p>0,36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CARBOSULFAN</text:p>
          </table:table-cell>
          <table:table-cell office:value-type="float" office:value="483" table:style-name="ce102">
            <text:p>483</text:p>
          </table:table-cell>
          <table:table-cell office:value-type="float" office:value="1932" table:style-name="ce102">
            <text:p>1932</text:p>
          </table:table-cell>
          <table:table-cell office:value-type="float" office:value="20292" table:style-name="ce103">
            <text:p>20.292,00</text:p>
          </table:table-cell>
          <table:table-cell office:value-type="percentage" office:value="1.4570307333534669E-3" table:formula="of:=[.F108]/13926954" table:style-name="ce101">
            <text:p>0,1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38">
            <text:p>CLORPIRIFOS METIL</text:p>
          </table:table-cell>
          <table:table-cell office:value-type="float" office:value="460.8" table:style-name="ce212">
            <text:p>460,8</text:p>
          </table:table-cell>
          <table:table-cell office:value-type="float" office:value="960" table:style-name="ce212">
            <text:p>960</text:p>
          </table:table-cell>
          <table:table-cell office:value-type="float" office:value="13275.93" table:style-name="ce213">
            <text:p>13.275,93</text:p>
          </table:table-cell>
          <table:table-cell office:value-type="percentage" office:value="9.5325438714021751E-4" table:formula="of:=[.F109]/13926954" table:style-name="ce214">
            <text:p>0,1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INSECTICIDA FUNGICIDA</text:p>
          </table:table-cell>
          <table:table-cell office:value-type="string" table:style-name="ce249">
            <text:p>IMIDACLOPRID + PENCYCURON</text:p>
          </table:table-cell>
          <table:table-cell office:value-type="float" office:value="823.59999999999991" table:style-name="ce212">
            <text:p>823,6</text:p>
          </table:table-cell>
          <table:table-cell office:value-type="float" office:value="2840" table:style-name="ce212">
            <text:p>2840</text:p>
          </table:table-cell>
          <table:table-cell office:value-type="float" office:value="85750" table:style-name="ce213">
            <text:p>85.750,00</text:p>
          </table:table-cell>
          <table:table-cell office:value-type="percentage" office:value="6.1571252407382118E-3" table:formula="of:=[.F110]/13926954" table:style-name="ce214">
            <text:p>0,62%</text:p>
          </table:table-cell>
          <table:table-cell office:value-type="percentage" office:value="6.1571252407382118E-3" table:formula="of:=[.G110]" table:style-name="ce247">
            <text:p>0,62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INSECTICIDA REPELENTE</text:p>
          </table:table-cell>
          <table:table-cell office:value-type="string" table:style-name="ce243">
            <text:p>CARBOFURAM</text:p>
          </table:table-cell>
          <table:table-cell office:value-type="float" office:value="500" table:style-name="ce215">
            <text:p>500</text:p>
          </table:table-cell>
          <table:table-cell office:value-type="float" office:value="10000" table:style-name="ce215">
            <text:p>10000</text:p>
          </table:table-cell>
          <table:table-cell office:value-type="float" office:value="13250" table:style-name="ce216">
            <text:p>13.250,00</text:p>
          </table:table-cell>
          <table:table-cell office:value-type="percentage" office:value="9.5139252990998602E-4" table:formula="of:=[.F111]/13926954" table:style-name="ce217">
            <text:p>0,10%</text:p>
          </table:table-cell>
          <table:table-cell office:value-type="percentage" office:value="9.5139252990998602E-4" table:formula="of:=[.G111]" table:style-name="ce240">
            <text:p>0,10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2">
            <text:p>Insecticida-Acaricida-Rodenticida</text:p>
          </table:table-cell>
          <table:table-cell office:value-type="string" table:style-name="ce243">
            <text:p>FOSFURO DE ALUMINIO</text:p>
          </table:table-cell>
          <table:table-cell office:value-type="float" office:value="3360" table:style-name="ce215">
            <text:p>3360</text:p>
          </table:table-cell>
          <table:table-cell office:value-type="float" office:value="6000" table:style-name="ce215">
            <text:p>6000</text:p>
          </table:table-cell>
          <table:table-cell office:value-type="float" office:value="85000" table:style-name="ce216">
            <text:p>85.000,00</text:p>
          </table:table-cell>
          <table:table-cell office:value-type="percentage" office:value="6.1032728333848159E-3" table:formula="of:=[.F112]/13926954" table:style-name="ce217">
            <text:p>0,61%</text:p>
          </table:table-cell>
          <table:table-cell office:value-type="percentage" office:value="6.1032728333848159E-3" table:formula="of:=[.G112]" table:style-name="ce240">
            <text:p>0,61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2">
            <text:p>INSECTICIDA-NEMATICIDA</text:p>
          </table:table-cell>
          <table:table-cell office:value-type="string" table:style-name="ce238">
            <text:p>CARBOFURAM</text:p>
          </table:table-cell>
          <table:table-cell office:value-type="float" office:value="1952" table:style-name="ce212">
            <text:p>1952</text:p>
          </table:table-cell>
          <table:table-cell office:value-type="float" office:value="18400" table:style-name="ce212">
            <text:p>18400</text:p>
          </table:table-cell>
          <table:table-cell office:value-type="float" office:value="43387" table:style-name="ce213">
            <text:p>43.387,00</text:p>
          </table:table-cell>
          <table:table-cell office:value-type="percentage" office:value="3.1153258637890238E-3" table:formula="of:=[.F113]/13926954" table:style-name="ce214">
            <text:p>0,31%</text:p>
          </table:table-cell>
          <table:table-cell office:value-type="percentage" office:value="3.1153258637890238E-3" table:formula="of:=[.G113]" table:style-name="ce247">
            <text:p>0,31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MOLUSQUICIDA</text:p>
          </table:table-cell>
          <table:table-cell office:value-type="string" table:style-name="ce243">
            <text:p>METALDEHIDO</text:p>
          </table:table-cell>
          <table:table-cell office:value-type="float" office:value="360.36799999999999" table:style-name="ce215">
            <text:p>360,368</text:p>
          </table:table-cell>
          <table:table-cell office:value-type="float" office:value="8036.8" table:style-name="ce215">
            <text:p>8036,8</text:p>
          </table:table-cell>
          <table:table-cell office:value-type="float" office:value="16071" table:style-name="ce216">
            <text:p>16.071,00</text:p>
          </table:table-cell>
          <table:table-cell office:value-type="percentage" office:value="1.1539493847685573E-3" table:formula="of:=[.F114]/13926954" table:style-name="ce217">
            <text:p>0,12%</text:p>
          </table:table-cell>
          <table:table-cell office:value-type="percentage" office:value="1.1539493847685573E-3" table:formula="of:=[.G114]" table:style-name="ce240">
            <text:p>0,12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NEMATICIDA<text:s text:c="3"/></text:p>
          </table:table-cell>
          <table:table-cell office:value-type="string" table:style-name="ce243">
            <text:p>METAM SODICO</text:p>
          </table:table-cell>
          <table:table-cell office:value-type="float" office:value="3304.8" table:style-name="ce215">
            <text:p>3304,8</text:p>
          </table:table-cell>
          <table:table-cell office:value-type="float" office:value="6480" table:style-name="ce215">
            <text:p>6480</text:p>
          </table:table-cell>
          <table:table-cell office:value-type="float" office:value="9676" table:style-name="ce216">
            <text:p>9.676,00</text:p>
          </table:table-cell>
          <table:table-cell office:value-type="percentage" office:value="6.9476785806860564E-4" table:formula="of:=[.F115]/13926954" table:style-name="ce217">
            <text:p>0,07%</text:p>
          </table:table-cell>
          <table:table-cell office:value-type="percentage" office:value="6.9476785806860564E-4" table:formula="of:=[.G115]" table:style-name="ce240">
            <text:p>0,07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NEMATICIDA - INSECTICIDA</text:p>
          </table:table-cell>
          <table:table-cell office:value-type="string" table:style-name="ce244">
            <text:p>ETOPROFOS</text:p>
          </table:table-cell>
          <table:table-cell office:value-type="float" office:value="1600" table:style-name="ce209">
            <text:p>1600</text:p>
          </table:table-cell>
          <table:table-cell office:value-type="float" office:value="16000" table:style-name="ce209">
            <text:p>16000</text:p>
          </table:table-cell>
          <table:table-cell office:value-type="float" office:value="64000" table:style-name="ce210">
            <text:p>64.000,00</text:p>
          </table:table-cell>
          <table:table-cell office:value-type="percentage" office:value="4.5954054274897436E-3" table:formula="of:=[.F116]/13926954" table:style-name="ce211">
            <text:p>0,46%</text:p>
          </table:table-cell>
          <table:table-cell office:value-type="percentage" office:value="4.5954054274897436E-3" table:formula="of:=[.G116]" table:style-name="ce242">
            <text:p>0,4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2" table:style-name="ce456">
            <text:p>PROTECTOR</text:p>
          </table:table-cell>
          <table:table-cell office:value-type="string" table:style-name="ce244">
            <text:p>FLUXOFENIM</text:p>
          </table:table-cell>
          <table:table-cell office:value-type="float" office:value="2448.192" table:style-name="ce209">
            <text:p>2448,192</text:p>
          </table:table-cell>
          <table:table-cell office:value-type="float" office:value="2550.1999999999998" table:style-name="ce209">
            <text:p>2550,2</text:p>
          </table:table-cell>
          <table:table-cell office:value-type="float" office:value="902840" table:style-name="ce210">
            <text:p>902.840,00</text:p>
          </table:table-cell>
          <table:table-cell office:value-type="percentage" office:value="6.4826809939919378E-2" table:formula="of:=[.F117]/13926954" table:style-name="ce211">
            <text:p>6,48%</text:p>
          </table:table-cell>
          <table:table-cell office:value-type="percentage" office:value="7.4979783806279537E-2" table:formula="of:=SUM([.G117:.G118])" table:number-columns-spanned="1" table:number-rows-spanned="2" table:style-name="ce458">
            <text:p>7,50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38">
            <text:p>DIETOLATE</text:p>
          </table:table-cell>
          <table:table-cell office:value-type="float" office:value="11312" table:style-name="ce212">
            <text:p>11312</text:p>
          </table:table-cell>
          <table:table-cell office:value-type="float" office:value="14140" table:style-name="ce212">
            <text:p>14140</text:p>
          </table:table-cell>
          <table:table-cell office:value-type="float" office:value="141400" table:style-name="ce213">
            <text:p>141.400,00</text:p>
          </table:table-cell>
          <table:table-cell office:value-type="percentage" office:value="1.0152973866360153E-2" table:formula="of:=[.F118]/13926954" table:style-name="ce214">
            <text:p>1,0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6" table:style-name="ce456">
            <text:p>REGULADOR DE CRECIMIENTO</text:p>
          </table:table-cell>
          <table:table-cell office:value-type="string" table:style-name="ce244">
            <text:p>AMINOETOXIVINILGLICINA</text:p>
          </table:table-cell>
          <table:table-cell office:value-type="float" office:value="74.550000000000011" table:style-name="ce209">
            <text:p>74,55</text:p>
          </table:table-cell>
          <table:table-cell office:value-type="float" office:value="497" table:style-name="ce209">
            <text:p>497</text:p>
          </table:table-cell>
          <table:table-cell office:value-type="float" office:value="184900" table:style-name="ce210">
            <text:p>184.900,00</text:p>
          </table:table-cell>
          <table:table-cell office:value-type="percentage" office:value="1.3276413492857089E-2" table:formula="of:=[.F119]/13926954" table:style-name="ce211">
            <text:p>1,33%</text:p>
          </table:table-cell>
          <table:table-cell office:value-type="percentage" office:value="3.4773648997476404E-2" table:formula="of:=SUM([.G119:.G124])" table:number-columns-spanned="1" table:number-rows-spanned="6" table:style-name="ce458">
            <text:p>3,48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TRINEXAPAC-ETIL</text:p>
          </table:table-cell>
          <table:table-cell office:value-type="float" office:value="594" table:style-name="ce102">
            <text:p>594</text:p>
          </table:table-cell>
          <table:table-cell office:value-type="float" office:value="2376" table:style-name="ce102">
            <text:p>2376</text:p>
          </table:table-cell>
          <table:table-cell office:value-type="float" office:value="131274" table:style-name="ce103">
            <text:p>131.274,00</text:p>
          </table:table-cell>
          <table:table-cell office:value-type="percentage" office:value="9.4258945638795097E-3" table:formula="of:=[.F120]/13926954" table:style-name="ce101">
            <text:p>0,94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ACIDO GIBERÉLICO</text:p>
          </table:table-cell>
          <table:table-cell office:value-type="float" office:value="291.2" table:style-name="ce102">
            <text:p>291,2</text:p>
          </table:table-cell>
          <table:table-cell office:value-type="float" office:value="5600" table:style-name="ce102">
            <text:p>5600</text:p>
          </table:table-cell>
          <table:table-cell office:value-type="float" office:value="112877.01" table:style-name="ce103">
            <text:p>112.877,01</text:p>
          </table:table-cell>
          <table:table-cell office:value-type="percentage" office:value="8.1049316311377195E-3" table:formula="of:=[.F121]/13926954" table:style-name="ce101">
            <text:p>0,81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8">
            <text:p>DICLORPROP <text:s/>+ SAL TRIETANOLAMINA</text:p>
          </table:table-cell>
          <table:table-cell office:value-type="float" office:value="246.96" table:style-name="ce102">
            <text:p>246,96</text:p>
          </table:table-cell>
          <table:table-cell office:value-type="float" office:value="5040" table:style-name="ce102">
            <text:p>5040</text:p>
          </table:table-cell>
          <table:table-cell office:value-type="float" office:value="30240" table:style-name="ce103">
            <text:p>30.240,00</text:p>
          </table:table-cell>
          <table:table-cell office:value-type="percentage" office:value="2.1713290644889039E-3" table:formula="of:=[.F122]/13926954" table:style-name="ce101">
            <text:p>0,22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BENCILADENINA (BAP)</text:p>
          </table:table-cell>
          <table:table-cell office:value-type="float" office:value="10.92" table:style-name="ce102">
            <text:p>10,92</text:p>
          </table:table-cell>
          <table:table-cell office:value-type="float" office:value="600" table:style-name="ce102">
            <text:p>600</text:p>
          </table:table-cell>
          <table:table-cell office:value-type="float" office:value="18000" table:style-name="ce103">
            <text:p>18.000,00</text:p>
          </table:table-cell>
          <table:table-cell office:value-type="percentage" office:value="1.2924577764814905E-3" table:formula="of:=[.F123]/13926954" table:style-name="ce101">
            <text:p>0,13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9">
            <text:p>ACIDO GIBERÉLICO <text:s/>+ <text:s/>BENCILADENINA (BAP)</text:p>
          </table:table-cell>
          <table:table-cell office:value-type="float" office:value="7.2" table:style-name="ce212">
            <text:p>7,2</text:p>
          </table:table-cell>
          <table:table-cell office:value-type="float" office:value="200" table:style-name="ce212">
            <text:p>200</text:p>
          </table:table-cell>
          <table:table-cell office:value-type="float" office:value="7000" table:style-name="ce213">
            <text:p>7.000,00</text:p>
          </table:table-cell>
          <table:table-cell office:value-type="percentage" office:value="5.0262246863169073E-4" table:formula="of:=[.F124]/13926954" table:style-name="ce214">
            <text:p>0,0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5" table:style-name="ce456">
            <text:p>REGULADOR FISIOLOGICO<text:s text:c="2"/></text:p>
          </table:table-cell>
          <table:table-cell office:value-type="string" table:style-name="ce244">
            <text:p>QUITOSANO</text:p>
          </table:table-cell>
          <table:table-cell office:value-type="float" office:value="367.2" table:style-name="ce209">
            <text:p>367,2</text:p>
          </table:table-cell>
          <table:table-cell office:value-type="float" office:value="14400" table:style-name="ce209">
            <text:p>14400</text:p>
          </table:table-cell>
          <table:table-cell office:value-type="float" office:value="87728.58" table:style-name="ce210">
            <text:p>87.728,58</text:p>
          </table:table-cell>
          <table:table-cell office:value-type="percentage" office:value="6.2991936355932532E-3" table:formula="of:=[.F125]/13926954" table:style-name="ce211">
            <text:p>0,63%</text:p>
          </table:table-cell>
          <table:table-cell office:value-type="percentage" office:value="2.1392659155763709E-2" table:formula="of:=SUM([.G125:.G129])" table:number-columns-spanned="1" table:number-rows-spanned="5" table:style-name="ce458">
            <text:p>2,14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CIANAMIDA</text:p>
          </table:table-cell>
          <table:table-cell office:value-type="float" office:value="9859.2000000000007" table:style-name="ce102">
            <text:p>9859,2</text:p>
          </table:table-cell>
          <table:table-cell office:value-type="float" office:value="18960" table:style-name="ce102">
            <text:p>18960</text:p>
          </table:table-cell>
          <table:table-cell office:value-type="float" office:value="80096" table:style-name="ce103">
            <text:p>80.096,00</text:p>
          </table:table-cell>
          <table:table-cell office:value-type="percentage" office:value="5.7511498925034146E-3" table:formula="of:=[.F126]/13926954" table:style-name="ce101">
            <text:p>0,5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HIDRACIDA MALEICA, potásica</text:p>
          </table:table-cell>
          <table:table-cell office:value-type="float" office:value="3473.28" table:style-name="ce102">
            <text:p>3473,28</text:p>
          </table:table-cell>
          <table:table-cell office:value-type="float" office:value="14400" table:style-name="ce102">
            <text:p>14400</text:p>
          </table:table-cell>
          <table:table-cell office:value-type="float" office:value="63360" table:style-name="ce103">
            <text:p>63.360,00</text:p>
          </table:table-cell>
          <table:table-cell office:value-type="percentage" office:value="4.5494513732148465E-3" table:formula="of:=[.F127]/13926954" table:style-name="ce101">
            <text:p>0,4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1-METILCICLOPROPENO (1-MCP)</text:p>
          </table:table-cell>
          <table:table-cell office:value-type="float" office:value="127.694" table:style-name="ce102">
            <text:p>127,694</text:p>
          </table:table-cell>
          <table:table-cell office:value-type="float" office:value="130.30000000000001" table:style-name="ce102">
            <text:p>130,3</text:p>
          </table:table-cell>
          <table:table-cell office:value-type="float" office:value="52410" table:style-name="ce103">
            <text:p>52.410,00</text:p>
          </table:table-cell>
          <table:table-cell office:value-type="percentage" office:value="3.7632062258552731E-3" table:formula="of:=[.F128]/13926954" table:style-name="ce101">
            <text:p>0,3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38">
            <text:p>2,4 D éster isopropílico</text:p>
          </table:table-cell>
          <table:table-cell office:value-type="float" office:value="300" table:style-name="ce212">
            <text:p>300</text:p>
          </table:table-cell>
          <table:table-cell office:value-type="float" office:value="3000" table:style-name="ce212">
            <text:p>3000</text:p>
          </table:table-cell>
          <table:table-cell office:value-type="float" office:value="14340" table:style-name="ce213">
            <text:p>14.340,00</text:p>
          </table:table-cell>
          <table:table-cell office:value-type="percentage" office:value="1.0296580285969208E-3" table:formula="of:=[.F129]/13926954" table:style-name="ce214">
            <text:p>0,10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18">
            <text:p>REGULADOR FISIOLOGICO-ANTIESCALDANTE</text:p>
          </table:table-cell>
          <table:table-cell office:value-type="string" table:style-name="ce238">
            <text:p>DIFENILAMINA</text:p>
          </table:table-cell>
          <table:table-cell office:value-type="float" office:value="966" table:style-name="ce212">
            <text:p>966</text:p>
          </table:table-cell>
          <table:table-cell office:value-type="float" office:value="3000" table:style-name="ce212">
            <text:p>3000</text:p>
          </table:table-cell>
          <table:table-cell office:value-type="float" office:value="26000" table:style-name="ce213">
            <text:p>26.000,00</text:p>
          </table:table-cell>
          <table:table-cell office:value-type="percentage" office:value="1.8668834549177085E-3" table:formula="of:=[.F130]/13926954" table:style-name="ce214">
            <text:p>0,19%</text:p>
          </table:table-cell>
          <table:table-cell office:value-type="percentage" office:value="1.8668834549177085E-3" table:formula="of:=[.G130]" table:style-name="ce247">
            <text:p>0,19%</text:p>
          </table:table-cell>
          <table:table-cell table:number-columns-repeated="23" table:style-name="ce31"/>
          <table:table-cell table:number-columns-repeated="16353"/>
        </table:table-row>
        <table:table-row table:style-name="ro1">
          <table:table-cell/>
          <table:table-cell office:value-type="string" table:style-name="ce221">
            <text:p>REPELENTE PARA PÁJAROS</text:p>
          </table:table-cell>
          <table:table-cell office:value-type="string" table:style-name="ce243">
            <text:p>METIOCARB</text:p>
          </table:table-cell>
          <table:table-cell office:value-type="float" office:value="10475" table:style-name="ce215">
            <text:p>10475</text:p>
          </table:table-cell>
          <table:table-cell office:value-type="float" office:value="20950" table:style-name="ce215">
            <text:p>20950</text:p>
          </table:table-cell>
          <table:table-cell office:value-type="float" office:value="495467.5" table:style-name="ce216">
            <text:p>495.467,50</text:p>
          </table:table-cell>
          <table:table-cell office:value-type="percentage" office:value="3.5576156853824606E-2" table:formula="of:=[.F131]/13926954" table:style-name="ce217">
            <text:p>3,56%</text:p>
          </table:table-cell>
          <table:table-cell office:value-type="percentage" office:value="3.5576156853824606E-2" table:formula="of:=[.G131]" table:style-name="ce240">
            <text:p>3,56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office:value-type="string" table:number-columns-spanned="1" table:number-rows-spanned="3" table:style-name="ce456">
            <text:p>RODENTICIDA</text:p>
          </table:table-cell>
          <table:table-cell office:value-type="string" table:style-name="ce244">
            <text:p>FLOCOUMAFEN</text:p>
          </table:table-cell>
          <table:table-cell office:value-type="float" office:value="0.78" table:style-name="ce225">
            <text:p>0,78</text:p>
          </table:table-cell>
          <table:table-cell office:value-type="float" office:value="15600" table:style-name="ce225">
            <text:p>15600</text:p>
          </table:table-cell>
          <table:table-cell office:value-type="float" office:value="122772" table:style-name="ce226">
            <text:p>122.772,00</text:p>
          </table:table-cell>
          <table:table-cell office:value-type="percentage" office:value="8.8154236741214195E-3" table:formula="of:=[.F132]/13926954" table:style-name="ce211">
            <text:p>0,88%</text:p>
          </table:table-cell>
          <table:table-cell office:value-type="percentage" office:value="1.4145495131239754E-2" table:formula="of:=SUM([.G132:.G134])" table:number-columns-spanned="1" table:number-rows-spanned="3" table:style-name="ce459">
            <text:p>1,41%</text:p>
          </table:table-cell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45">
            <text:p>BRODIFACOUM</text:p>
          </table:table-cell>
          <table:table-cell office:value-type="float" office:value="1.224" table:style-name="ce102">
            <text:p>1,224</text:p>
          </table:table-cell>
          <table:table-cell office:value-type="float" office:value="12240" table:style-name="ce102">
            <text:p>12240</text:p>
          </table:table-cell>
          <table:table-cell office:value-type="float" office:value="67482" table:style-name="ce103">
            <text:p>67.482,00</text:p>
          </table:table-cell>
          <table:table-cell office:value-type="percentage" office:value="4.8454242040291079E-3" table:formula="of:=[.F133]/13926954" table:style-name="ce101">
            <text:p>0,48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covered-table-cell/>
          <table:table-cell office:value-type="string" table:style-name="ce255">
            <text:p>BRODIFACOUM <text:s text:c="2"/>+ <text:s/>BRODIFACOUM</text:p>
          </table:table-cell>
          <table:table-cell office:value-type="float" office:value="0.10680000000000001" table:style-name="ce256">
            <text:p>0,1068</text:p>
          </table:table-cell>
          <table:table-cell office:value-type="float" office:value="1780" table:style-name="ce256">
            <text:p>1780</text:p>
          </table:table-cell>
          <table:table-cell office:value-type="float" office:value="6749.66" table:style-name="ce257">
            <text:p>6.749,66</text:p>
          </table:table-cell>
          <table:table-cell office:value-type="percentage" office:value="4.8464725308922541E-4" table:formula="of:=[.F134]/13926954" table:style-name="ce258">
            <text:p>0,05%</text:p>
          </table:table-cell>
          <table:covered-table-cell/>
          <table:table-cell table:number-columns-repeated="23" table:style-name="ce31"/>
          <table:table-cell table:number-columns-repeated="16353"/>
        </table:table-row>
        <table:table-row table:style-name="ro2">
          <table:table-cell/>
          <table:table-cell table:number-columns-repeated="2" table:style-name="ce1"/>
          <table:table-cell table:number-columns-repeated="3" table:style-name="ce110"/>
          <table:table-cell table:style-name="ce1"/>
          <table:table-cell table:style-name="ce95"/>
          <table:table-cell table:number-columns-repeated="16376" table:style-name="ce1"/>
        </table:table-row>
        <table:table-row table:style-name="ro2">
          <table:table-cell/>
          <table:table-cell office:value-type="string" table:style-name="ce229">
            <text:p>TOTALES</text:p>
          </table:table-cell>
          <table:table-cell table:style-name="ce1"/>
          <table:table-cell office:value-type="float" office:value="1469924.3914999994" table:formula="of:=SUM([.D12:.D134])" table:style-name="ce230">
            <text:p>1.469.924</text:p>
          </table:table-cell>
          <table:table-cell office:value-type="float" office:value="2501475.9399999995" table:formula="of:=SUM([.E12:.E134])" table:style-name="ce231">
            <text:p>2.501.476</text:p>
          </table:table-cell>
          <table:table-cell office:value-type="float" office:value="13926954.719999999" table:formula="of:=SUM([.F12:.F134])" table:style-name="ce232">
            <text:p>13.926.955</text:p>
          </table:table-cell>
          <table:table-cell office:value-type="percentage" office:value="1.0015079188119811" table:formula="of:=SUM([.G12:.G134])" table:style-name="ce233">
            <text:p>100%</text:p>
          </table:table-cell>
          <table:table-cell office:value-type="percentage" office:value="0.99683541909668072" table:formula="of:=SUM([.H12:.H134])" table:style-name="ce233">
            <text:p>100%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1"/>
          <table:table-cell table:style-name="ce72"/>
          <table:table-cell table:style-name="ce9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" table:number-rows-spanned="3" table:style-name="ce424">
            <text:p>OTRAS APTITUDES</text:p>
          </table:table-cell>
          <table:table-cell office:value-type="string" table:style-name="ce227">
            <text:p>VOLUMEN</text:p>
          </table:table-cell>
          <table:table-cell office:value-type="string" table:style-name="ce227">
            <text:p>Kg Activo</text:p>
          </table:table-cell>
          <table:table-cell office:value-type="string" table:style-name="ce227">
            <text:p>CIF</text:p>
          </table:table-cell>
          <table:table-cell office:value-type="string" table:style-name="ce228">
            <text:p>CIF TOTAL (%)</text:p>
          </table:table-cell>
          <table:table-cell table:style-name="ce72"/>
          <table:table-cell table:style-name="ce95"/>
          <table:table-cell table:number-columns-repeated="16376" table:style-name="ce1"/>
        </table:table-row>
        <table:table-row table:style-name="ro4">
          <table:table-cell/>
          <table:covered-table-cell/>
          <table:table-cell office:value-type="float" office:value="2501476" table:number-columns-spanned="1" table:number-rows-spanned="2" table:style-name="ce425">
            <text:p>2.501.476</text:p>
          </table:table-cell>
          <table:table-cell office:value-type="float" office:value="1469924" table:number-columns-spanned="1" table:number-rows-spanned="2" table:style-name="ce426">
            <text:p>1.469.924</text:p>
          </table:table-cell>
          <table:table-cell office:value-type="string" table:number-columns-spanned="1" table:number-rows-spanned="2" table:style-name="ce427">
            <text:p>$13.926.954</text:p>
          </table:table-cell>
          <table:table-cell office:value-type="float" office:value="9.51" table:number-columns-spanned="1" table:number-rows-spanned="2" table:style-name="ce428">
            <text:p>9,51</text:p>
          </table:table-cell>
          <table:table-cell table:style-name="ce72"/>
          <table:table-cell table:style-name="ce95"/>
          <table:table-cell table:number-columns-repeated="16376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95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style-name="ce402"/>
          <table:table-cell table:style-name="ce403"/>
          <table:table-cell table:number-columns-repeated="4" table:style-name="ce1"/>
          <table:table-cell table:style-name="ce95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2" table:style-name="ce402"/>
          <table:table-cell table:number-columns-repeated="16381"/>
        </table:table-row>
        <table:table-row table:number-rows-repeated="1048430" table:style-name="ro4">
          <table:table-cell table:number-columns-repeated="16384"/>
        </table:table-row>
        <table:named-expressions>
          <table:named-range table:name="Excel_BuiltIn__FilterDatabase" table:cell-range-address="OTRAS_APTITUDES.$B$11:OTRAS_APTITUDES.$G$134" table:base-cell-address="OTRAS_APTITUDES.$A$1"/>
        </table:named-expressions>
      </table:table>
      <table:table table:name="origen_por_cif_según_aptitud" table:style-name="ta1">
        <table:table-column table:style-name="co8" table:default-cell-style-name="ce1"/>
        <table:table-column table:style-name="co32" table:number-columns-repeated="5" table:default-cell-style-name="ce1"/>
        <table:table-column table:style-name="co8" table:number-columns-repeated="16378" table:default-cell-style-name="ce1"/>
        <table:table-row table:style-name="ro1">
          <table:table-cell/>
          <table:table-cell office:value-type="string" table:style-name="ce4">
            <text:p>Uruguay - MGAP - DGSA - División Control de Insumos</text:p>
          </table:table-cell>
          <table:table-cell table:style-name="ce4"/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10" table:style-name="ce7"/>
          <table:table-cell table:number-columns-repeated="16366"/>
        </table:table-row>
        <table:table-row table:style-name="ro2">
          <table:table-cell/>
          <table:table-cell table:style-name="ce2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number-columns-repeated="10" table:style-name="ce2"/>
          <table:table-cell table:number-columns-repeated="16366"/>
        </table:table-row>
        <table:table-row table:style-name="ro14">
          <table:table-cell/>
          <table:table-cell table:style-name="ce2"/>
          <table:table-cell office:value-type="string" table:style-name="ce12">
            <text:p><text:s text:c="21"/><text:span text:style-name="T2"><text:s/></text:span><text:span text:style-name="T1"><text:s/></text:span><text:span text:style-name="T3"><text:s text:c="2"/></text:span><text:span text:style-name="T4"><text:s/>IMPORTACION DE PRODUCTOS FITOSANITARIOS <text:s text:c="2"/>2015</text:span></text:p>
          </table:table-cell>
          <table:table-cell table:number-columns-repeated="2" table:style-name="ce13"/>
          <table:table-cell table:number-columns-repeated="2" table:style-name="ce59"/>
          <table:table-cell table:style-name="ce60"/>
          <table:table-cell table:number-columns-repeated="8" table:style-name="ce7"/>
          <table:table-cell table:number-columns-repeated="2" table:style-name="ce2"/>
          <table:table-cell table:number-columns-repeated="16366"/>
        </table:table-row>
        <table:table-row table:style-name="ro2">
          <table:table-cell/>
          <table:table-cell table:number-columns-repeated="4" table:style-name="ce1"/>
          <table:table-cell table:number-columns-repeated="2" table:style-name="ce111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65">
            <text:p>APTITUD</text:p>
          </table:table-cell>
          <table:table-cell office:value-type="string" table:style-name="ce266">
            <text:p>PAIS DE ORIGEN</text:p>
          </table:table-cell>
          <table:table-cell office:value-type="string" table:style-name="ce267">
            <text:p>KG ACTIVO GT</text:p>
          </table:table-cell>
          <table:table-cell office:value-type="string" table:style-name="ce267">
            <text:p>CIF (U$S)</text:p>
          </table:table-cell>
          <table:table-cell office:value-type="string" table:style-name="ce268">
            <text:p>FORMULADO (kg/l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1" table:number-rows-spanned="19" table:style-name="ce460">
            <text:p>HERBICIDAS</text:p>
          </table:table-cell>
          <table:table-cell table:style-name="ce84"/>
          <table:table-cell table:number-columns-repeated="2" table:style-name="ce16"/>
          <table:table-cell table:style-name="ce164"/>
          <table:table-cell table:number-columns-repeated="16378" table:style-name="ce1"/>
        </table:table-row>
        <table:table-row table:style-name="ro1">
          <table:table-cell/>
          <table:covered-table-cell/>
          <table:table-cell office:value-type="string" table:style-name="ce262">
            <text:p>CHINA</text:p>
          </table:table-cell>
          <table:table-cell office:value-type="float" office:value="7508963.7880000034" table:style-name="ce263">
            <text:p>7.508.964</text:p>
          </table:table-cell>
          <table:table-cell office:value-type="float" office:value="47782455" table:style-name="ce263">
            <text:p>47.782.455</text:p>
          </table:table-cell>
          <table:table-cell office:value-type="float" office:value="11817885" table:style-name="ce264">
            <text:p>11.817.885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ARGENTINA</text:p>
          </table:table-cell>
          <table:table-cell office:value-type="float" office:value="3564493.2425999818" table:style-name="ce112">
            <text:p>3.564.493</text:p>
          </table:table-cell>
          <table:table-cell office:value-type="float" office:value="25642142.32" table:style-name="ce112">
            <text:p>25.642.142</text:p>
          </table:table-cell>
          <table:table-cell office:value-type="float" office:value="4835766" table:style-name="ce261">
            <text:p>4.835.766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ESTADOS UNIDOS</text:p>
          </table:table-cell>
          <table:table-cell office:value-type="float" office:value="135709.96761999998" table:style-name="ce112">
            <text:p>135.710</text:p>
          </table:table-cell>
          <table:table-cell office:value-type="float" office:value="5724485.5999999996" table:style-name="ce112">
            <text:p>5.724.486</text:p>
          </table:table-cell>
          <table:table-cell office:value-type="float" office:value="199517.34999999998" table:style-name="ce261">
            <text:p>199.517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BRASIL</text:p>
          </table:table-cell>
          <table:table-cell office:value-type="float" office:value="263336.5" table:style-name="ce112">
            <text:p>263.337</text:p>
          </table:table-cell>
          <table:table-cell office:value-type="float" office:value="2718840.2" table:style-name="ce112">
            <text:p>2.718.840</text:p>
          </table:table-cell>
          <table:table-cell office:value-type="float" office:value="425264" table:style-name="ce261">
            <text:p>425.264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SUIZA</text:p>
          </table:table-cell>
          <table:table-cell office:value-type="float" office:value="3060" table:style-name="ce112">
            <text:p>3.060</text:p>
          </table:table-cell>
          <table:table-cell office:value-type="float" office:value="1664640" table:style-name="ce112">
            <text:p>1.664.640</text:p>
          </table:table-cell>
          <table:table-cell office:value-type="float" office:value="61200" table:style-name="ce261">
            <text:p>61.200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PUERTO RICO</text:p>
          </table:table-cell>
          <table:table-cell office:value-type="float" office:value="7008.96" table:style-name="ce112">
            <text:p>7.009</text:p>
          </table:table-cell>
          <table:table-cell office:value-type="float" office:value="1401792" table:style-name="ce112">
            <text:p>1.401.792</text:p>
          </table:table-cell>
          <table:table-cell office:value-type="float" office:value="10012.799999999999" table:style-name="ce261">
            <text:p>10.013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ALEMANIA</text:p>
          </table:table-cell>
          <table:table-cell office:value-type="float" office:value="190719.86668000001" table:style-name="ce112">
            <text:p>190.720</text:p>
          </table:table-cell>
          <table:table-cell office:value-type="float" office:value="1169874.0799999998" table:style-name="ce112">
            <text:p>1.169.874</text:p>
          </table:table-cell>
          <table:table-cell office:value-type="float" office:value="318215.34999999998" table:style-name="ce261">
            <text:p>318.215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INDIA</text:p>
          </table:table-cell>
          <table:table-cell office:value-type="float" office:value="119652.9" table:style-name="ce112">
            <text:p>119.653</text:p>
          </table:table-cell>
          <table:table-cell office:value-type="float" office:value="466392.5" table:style-name="ce112">
            <text:p>466.393</text:p>
          </table:table-cell>
          <table:table-cell office:value-type="float" office:value="185900" table:style-name="ce261">
            <text:p>185.900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60">
            <text:p>ISRAEL</text:p>
          </table:table-cell>
          <table:table-cell office:value-type="float" office:value="23628.912" table:style-name="ce112">
            <text:p>23.629</text:p>
          </table:table-cell>
          <table:table-cell office:value-type="float" office:value="415450.4" table:style-name="ce112">
            <text:p>415.450</text:p>
          </table:table-cell>
          <table:table-cell office:value-type="float" office:value="44496" table:style-name="ce261">
            <text:p>44.496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FRANCIA</text:p>
          </table:table-cell>
          <table:table-cell office:value-type="float" office:value="30959.651999999998" table:style-name="ce112">
            <text:p>30.960</text:p>
          </table:table-cell>
          <table:table-cell office:value-type="float" office:value="338399.2" table:style-name="ce112">
            <text:p>338.399</text:p>
          </table:table-cell>
          <table:table-cell office:value-type="float" office:value="64580" table:style-name="ce261">
            <text:p>64.5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BELGICA</text:p>
          </table:table-cell>
          <table:table-cell office:value-type="float" office:value="131689.96" table:style-name="ce112">
            <text:p>131.690</text:p>
          </table:table-cell>
          <table:table-cell office:value-type="float" office:value="290204" table:style-name="ce112">
            <text:p>290.204</text:p>
          </table:table-cell>
          <table:table-cell office:value-type="float" office:value="218680" table:style-name="ce261">
            <text:p>218.6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MEXICO</text:p>
          </table:table-cell>
          <table:table-cell office:value-type="float" office:value="11911.68" table:style-name="ce112">
            <text:p>11.912</text:p>
          </table:table-cell>
          <table:table-cell office:value-type="float" office:value="171072" table:style-name="ce112">
            <text:p>171.072</text:p>
          </table:table-cell>
          <table:table-cell office:value-type="float" office:value="31680" table:style-name="ce261">
            <text:p>31.6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COREA</text:p>
          </table:table-cell>
          <table:table-cell office:value-type="float" office:value="66408.800000000003" table:style-name="ce112">
            <text:p>66.409</text:p>
          </table:table-cell>
          <table:table-cell office:value-type="float" office:value="138272.92000000001" table:style-name="ce112">
            <text:p>138.273</text:p>
          </table:table-cell>
          <table:table-cell office:value-type="float" office:value="104480" table:style-name="ce261">
            <text:p>104.4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ESPAÑA</text:p>
          </table:table-cell>
          <table:table-cell office:value-type="float" office:value="24600" table:style-name="ce112">
            <text:p>24.600</text:p>
          </table:table-cell>
          <table:table-cell office:value-type="float" office:value="44000" table:style-name="ce112">
            <text:p>44.000</text:p>
          </table:table-cell>
          <table:table-cell office:value-type="float" office:value="40000" table:style-name="ce261">
            <text:p>40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SINGAPUR</text:p>
          </table:table-cell>
          <table:table-cell office:value-type="float" office:value="2760" table:style-name="ce112">
            <text:p>2.760</text:p>
          </table:table-cell>
          <table:table-cell office:value-type="float" office:value="24500" table:style-name="ce112">
            <text:p>24.500</text:p>
          </table:table-cell>
          <table:table-cell office:value-type="float" office:value="10000" table:style-name="ce261">
            <text:p>10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60">
            <text:p>AUSTRIA</text:p>
          </table:table-cell>
          <table:table-cell office:value-type="float" office:value="616.32000000000005" table:style-name="ce112">
            <text:p>616</text:p>
          </table:table-cell>
          <table:table-cell office:value-type="float" office:value="3142" table:style-name="ce112">
            <text:p>3.142</text:p>
          </table:table-cell>
          <table:table-cell office:value-type="float" office:value="640" table:style-name="ce261">
            <text:p>64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table:style-name="ce260"/>
          <table:table-cell table:number-columns-repeated="2" table:style-name="ce112"/>
          <table:table-cell table:style-name="ce261"/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321">
            <text:p>TOTAL</text:p>
          </table:table-cell>
          <table:table-cell office:value-type="float" office:value="12085520.54889999" table:formula="of:=SUM([.D9:.D24])" table:style-name="ce322">
            <text:p>12.085.521</text:p>
          </table:table-cell>
          <table:table-cell office:value-type="float" office:value="87995662.219999999" table:formula="of:=SUM([.E9:.E24])" table:style-name="ce322">
            <text:p>87.995.662</text:p>
          </table:table-cell>
          <table:table-cell office:value-type="float" office:value="18368316.500000004" table:formula="of:=SUM([.F9:.F24])" table:style-name="ce323">
            <text:p>18.368.31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85">
            <text:p>APTITUD</text:p>
          </table:table-cell>
          <table:table-cell office:value-type="string" table:style-name="ce286">
            <text:p>PAIS DE ORIGEN</text:p>
          </table:table-cell>
          <table:table-cell office:value-type="string" table:style-name="ce287">
            <text:p>KG ACTIVO GT</text:p>
          </table:table-cell>
          <table:table-cell office:value-type="string" table:style-name="ce287">
            <text:p>CIF (U$S)</text:p>
          </table:table-cell>
          <table:table-cell office:value-type="string" table:style-name="ce288">
            <text:p>FORMULADO (kg/l)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3" table:style-name="ce460">
            <text:p>FUNGICIDAS</text:p>
          </table:table-cell>
          <table:table-cell table:number-columns-repeated="3" table:style-name="ce283"/>
          <table:table-cell table:style-name="ce284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72">
            <text:p>CHINA</text:p>
          </table:table-cell>
          <table:table-cell office:value-type="float" office:value="542803.17500000005" table:style-name="ce273">
            <text:p>542.803</text:p>
          </table:table-cell>
          <table:table-cell office:value-type="float" office:value="13431244.33" table:style-name="ce273">
            <text:p>13.431.244</text:p>
          </table:table-cell>
          <table:table-cell office:value-type="float" office:value="1179386" table:style-name="ce274">
            <text:p>1.179.386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BRASIL</text:p>
          </table:table-cell>
          <table:table-cell office:value-type="float" office:value="64411.8" table:style-name="ce113">
            <text:p>64.412</text:p>
          </table:table-cell>
          <table:table-cell office:value-type="float" office:value="4239746.2799999993" table:style-name="ce113">
            <text:p>4.239.746</text:p>
          </table:table-cell>
          <table:table-cell office:value-type="float" office:value="216820" table:style-name="ce276">
            <text:p>216.82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FRANCIA</text:p>
          </table:table-cell>
          <table:table-cell office:value-type="float" office:value="22566.275000000001" table:style-name="ce113">
            <text:p>22.566</text:p>
          </table:table-cell>
          <table:table-cell office:value-type="float" office:value="3258794" table:style-name="ce113">
            <text:p>3.258.794</text:p>
          </table:table-cell>
          <table:table-cell office:value-type="float" office:value="81290" table:style-name="ce276">
            <text:p>81.29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ARGENTINA</text:p>
          </table:table-cell>
          <table:table-cell office:value-type="float" office:value="29978.722999999998" table:style-name="ce113">
            <text:p>29.979</text:p>
          </table:table-cell>
          <table:table-cell office:value-type="float" office:value="2396254.6599999997" table:style-name="ce113">
            <text:p>2.396.255</text:p>
          </table:table-cell>
          <table:table-cell office:value-type="float" office:value="69867" table:style-name="ce276">
            <text:p>69.867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NDIA</text:p>
          </table:table-cell>
          <table:table-cell office:value-type="float" office:value="161681.79999999999" table:style-name="ce113">
            <text:p>161.682</text:p>
          </table:table-cell>
          <table:table-cell office:value-type="float" office:value="844035" table:style-name="ce113">
            <text:p>844.035</text:p>
          </table:table-cell>
          <table:table-cell office:value-type="float" office:value="216900" table:style-name="ce276">
            <text:p>216.9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SRAEL</text:p>
          </table:table-cell>
          <table:table-cell office:value-type="float" office:value="56301.62" table:style-name="ce113">
            <text:p>56.302</text:p>
          </table:table-cell>
          <table:table-cell office:value-type="float" office:value="453846" table:style-name="ce113">
            <text:p>453.846</text:p>
          </table:table-cell>
          <table:table-cell office:value-type="float" office:value="71158" table:style-name="ce276">
            <text:p>71.158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COLOMBIA</text:p>
          </table:table-cell>
          <table:table-cell office:value-type="float" office:value="14715.6" table:style-name="ce113">
            <text:p>14.716</text:p>
          </table:table-cell>
          <table:table-cell office:value-type="float" office:value="442308.61" table:style-name="ce113">
            <text:p>442.309</text:p>
          </table:table-cell>
          <table:table-cell office:value-type="float" office:value="21840" table:style-name="ce276">
            <text:p>21.84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ESPAÑA</text:p>
          </table:table-cell>
          <table:table-cell office:value-type="float" office:value="2059" table:style-name="ce113">
            <text:p>2.059</text:p>
          </table:table-cell>
          <table:table-cell office:value-type="float" office:value="380358" table:style-name="ce113">
            <text:p>380.358</text:p>
          </table:table-cell>
          <table:table-cell office:value-type="float" office:value="26024" table:style-name="ce276">
            <text:p>26.024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ESTADOS UNIDOS</text:p>
          </table:table-cell>
          <table:table-cell office:value-type="float" office:value="11445.432000000001" table:style-name="ce113">
            <text:p>11.445</text:p>
          </table:table-cell>
          <table:table-cell office:value-type="float" office:value="355216" table:style-name="ce113">
            <text:p>355.216</text:p>
          </table:table-cell>
          <table:table-cell office:value-type="float" office:value="25644" table:style-name="ce276">
            <text:p>25.644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BELGICA</text:p>
          </table:table-cell>
          <table:table-cell office:value-type="float" office:value="22026.112000000001" table:style-name="ce114">
            <text:p>22.026</text:p>
          </table:table-cell>
          <table:table-cell office:value-type="float" office:value="313056" table:style-name="ce114">
            <text:p>313.056</text:p>
          </table:table-cell>
          <table:table-cell office:value-type="float" office:value="36736" table:style-name="ce277">
            <text:p>36.736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CHILE</text:p>
          </table:table-cell>
          <table:table-cell office:value-type="float" office:value="40066.44" table:style-name="ce113">
            <text:p>40.066</text:p>
          </table:table-cell>
          <table:table-cell office:value-type="float" office:value="250131" table:style-name="ce113">
            <text:p>250.131</text:p>
          </table:table-cell>
          <table:table-cell office:value-type="float" office:value="57078" table:style-name="ce276">
            <text:p>57.078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ALEMANIA</text:p>
          </table:table-cell>
          <table:table-cell office:value-type="float" office:value="17850" table:style-name="ce113">
            <text:p>17.850</text:p>
          </table:table-cell>
          <table:table-cell office:value-type="float" office:value="234302.5" table:style-name="ce113">
            <text:p>234.303</text:p>
          </table:table-cell>
          <table:table-cell office:value-type="float" office:value="25425" table:style-name="ce276">
            <text:p>25.425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NORUEGA</text:p>
          </table:table-cell>
          <table:table-cell office:value-type="float" office:value="40200" table:style-name="ce113">
            <text:p>40.200</text:p>
          </table:table-cell>
          <table:table-cell office:value-type="float" office:value="203579.6" table:style-name="ce113">
            <text:p>203.580</text:p>
          </table:table-cell>
          <table:table-cell office:value-type="float" office:value="47000" table:style-name="ce276">
            <text:p>47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SUDAFRICA</text:p>
          </table:table-cell>
          <table:table-cell office:value-type="float" office:value="480" table:style-name="ce113">
            <text:p>480</text:p>
          </table:table-cell>
          <table:table-cell office:value-type="float" office:value="159139.92000000001" table:style-name="ce113">
            <text:p>159.140</text:p>
          </table:table-cell>
          <table:table-cell office:value-type="float" office:value="2400" table:style-name="ce276">
            <text:p>2.4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PERU</text:p>
          </table:table-cell>
          <table:table-cell office:value-type="float" office:value="19739.059999999998" table:style-name="ce113">
            <text:p>19.739</text:p>
          </table:table-cell>
          <table:table-cell office:value-type="float" office:value="133832" table:style-name="ce113">
            <text:p>133.832</text:p>
          </table:table-cell>
          <table:table-cell office:value-type="float" office:value="29800" table:style-name="ce276">
            <text:p>29.8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REINO UNIDO</text:p>
          </table:table-cell>
          <table:table-cell office:value-type="float" office:value="6363.7119999999995" table:style-name="ce113">
            <text:p>6.364</text:p>
          </table:table-cell>
          <table:table-cell office:value-type="float" office:value="124624" table:style-name="ce113">
            <text:p>124.624</text:p>
          </table:table-cell>
          <table:table-cell office:value-type="float" office:value="12100" table:style-name="ce276">
            <text:p>12.1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RUSIA</text:p>
          </table:table-cell>
          <table:table-cell office:value-type="float" office:value="8600" table:style-name="ce113">
            <text:p>8.600</text:p>
          </table:table-cell>
          <table:table-cell office:value-type="float" office:value="62500" table:style-name="ce113">
            <text:p>62.500</text:p>
          </table:table-cell>
          <table:table-cell office:value-type="float" office:value="34400" table:style-name="ce276">
            <text:p>34.4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TALIA</text:p>
          </table:table-cell>
          <table:table-cell office:value-type="float" office:value="17040.7" table:style-name="ce113">
            <text:p>17.041</text:p>
          </table:table-cell>
          <table:table-cell office:value-type="float" office:value="61760" table:style-name="ce113">
            <text:p>61.760</text:p>
          </table:table-cell>
          <table:table-cell office:value-type="float" office:value="23000" table:style-name="ce276">
            <text:p>23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MEXICO</text:p>
          </table:table-cell>
          <table:table-cell office:value-type="float" office:value="4403.2" table:style-name="ce113">
            <text:p>4.403</text:p>
          </table:table-cell>
          <table:table-cell office:value-type="float" office:value="23000" table:style-name="ce113">
            <text:p>23.000</text:p>
          </table:table-cell>
          <table:table-cell office:value-type="float" office:value="10240" table:style-name="ce276">
            <text:p>10.24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SINGAPUR</text:p>
          </table:table-cell>
          <table:table-cell office:value-type="float" office:value="750" table:style-name="ce114">
            <text:p>750</text:p>
          </table:table-cell>
          <table:table-cell office:value-type="float" office:value="21900" table:style-name="ce114">
            <text:p>21.900</text:p>
          </table:table-cell>
          <table:table-cell office:value-type="float" office:value="3000" table:style-name="ce277">
            <text:p>3.000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15"/>
          <table:table-cell table:number-columns-repeated="2" table:style-name="ce316"/>
          <table:table-cell table:style-name="ce317"/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318">
            <text:p>TOTAL</text:p>
          </table:table-cell>
          <table:table-cell office:value-type="float" office:value="1083482.649" table:formula="of:=SUM([.D31:.D50])" table:style-name="ce319">
            <text:p>1.083.483</text:p>
          </table:table-cell>
          <table:table-cell office:value-type="float" office:value="27389627.900000002" table:formula="of:=SUM([.E31:.E50])" table:style-name="ce319">
            <text:p>27.389.628</text:p>
          </table:table-cell>
          <table:table-cell office:value-type="float" office:value="2190108" table:formula="of:=SUM([.F31:.F50])" table:style-name="ce320">
            <text:p>2.190.108</text:p>
          </table:table-cell>
          <table:table-cell table:number-columns-repeated="16378"/>
        </table:table-row>
        <table:table-row table:style-name="ro4">
          <table:table-cell/>
          <table:table-cell table:style-name="ce1"/>
          <table:table-cell table:style-name="ce72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72"/>
          <table:table-cell table:number-columns-repeated="16381" table:style-name="ce1"/>
        </table:table-row>
        <table:table-row table:style-name="ro13">
          <table:table-cell/>
          <table:table-cell office:value-type="string" table:style-name="ce292">
            <text:p>APTITUD</text:p>
          </table:table-cell>
          <table:table-cell office:value-type="string" table:style-name="ce293">
            <text:p>PAIS DE ORIGEN</text:p>
          </table:table-cell>
          <table:table-cell office:value-type="string" table:style-name="ce293">
            <text:p>KG ACTIVO GT</text:p>
          </table:table-cell>
          <table:table-cell office:value-type="string" table:style-name="ce293">
            <text:p>CIF (U$S)</text:p>
          </table:table-cell>
          <table:table-cell office:value-type="string" table:style-name="ce294">
            <text:p>FORMULADO (kg/l)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13" table:style-name="ce460">
            <text:p>INSECTICIDAS</text:p>
          </table:table-cell>
          <table:table-cell table:style-name="ce289"/>
          <table:table-cell table:number-columns-repeated="2" table:style-name="ce290"/>
          <table:table-cell table:style-name="ce291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78">
            <text:p>CHINA</text:p>
          </table:table-cell>
          <table:table-cell office:value-type="float" office:value="266891.23499999987" table:style-name="ce279">
            <text:p>266.891</text:p>
          </table:table-cell>
          <table:table-cell office:value-type="float" office:value="13657169.059999999" table:style-name="ce280">
            <text:p>13.657.169</text:p>
          </table:table-cell>
          <table:table-cell office:value-type="float" office:value="679041" table:style-name="ce281">
            <text:p>679.041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ARGENTINA</text:p>
          </table:table-cell>
          <table:table-cell office:value-type="float" office:value="88224.14" table:style-name="ce269">
            <text:p>88.224</text:p>
          </table:table-cell>
          <table:table-cell office:value-type="float" office:value="1367141.9699999997" table:style-name="ce270">
            <text:p>1.367.142</text:p>
          </table:table-cell>
          <table:table-cell office:value-type="float" office:value="185724" table:style-name="ce282">
            <text:p>185.724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ESTADOS UNIDOS</text:p>
          </table:table-cell>
          <table:table-cell office:value-type="float" office:value="18391.759999999998" table:style-name="ce269">
            <text:p>18.392</text:p>
          </table:table-cell>
          <table:table-cell office:value-type="float" office:value="637156.6" table:style-name="ce270">
            <text:p>637.157</text:p>
          </table:table-cell>
          <table:table-cell office:value-type="float" office:value="47086" table:style-name="ce282">
            <text:p>47.086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NDIA</text:p>
          </table:table-cell>
          <table:table-cell office:value-type="float" office:value="34307.915000000001" table:style-name="ce269">
            <text:p>34.308</text:p>
          </table:table-cell>
          <table:table-cell office:value-type="float" office:value="593330.88" table:style-name="ce270">
            <text:p>593.331</text:p>
          </table:table-cell>
          <table:table-cell office:value-type="float" office:value="83118" table:style-name="ce282">
            <text:p>83.118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SRAEL</text:p>
          </table:table-cell>
          <table:table-cell office:value-type="float" office:value="5776.08" table:style-name="ce269">
            <text:p>5.776</text:p>
          </table:table-cell>
          <table:table-cell office:value-type="float" office:value="327165.2" table:style-name="ce270">
            <text:p>327.165</text:p>
          </table:table-cell>
          <table:table-cell office:value-type="float" office:value="20848" table:style-name="ce282">
            <text:p>20.848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FRANCIA</text:p>
          </table:table-cell>
          <table:table-cell office:value-type="float" office:value="450" table:style-name="ce269">
            <text:p>450</text:p>
          </table:table-cell>
          <table:table-cell office:value-type="float" office:value="210000" table:style-name="ce270">
            <text:p>210.000</text:p>
          </table:table-cell>
          <table:table-cell office:value-type="float" office:value="3000" table:style-name="ce282">
            <text:p>3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ALEMANIA</text:p>
          </table:table-cell>
          <table:table-cell office:value-type="float" office:value="52540" table:style-name="ce269">
            <text:p>52.540</text:p>
          </table:table-cell>
          <table:table-cell office:value-type="float" office:value="137296" table:style-name="ce270">
            <text:p>137.296</text:p>
          </table:table-cell>
          <table:table-cell office:value-type="float" office:value="76000" table:style-name="ce282">
            <text:p>76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CHILE</text:p>
          </table:table-cell>
          <table:table-cell office:value-type="float" office:value="1314.14" table:style-name="ce269">
            <text:p>1.314</text:p>
          </table:table-cell>
          <table:table-cell office:value-type="float" office:value="51140.18" table:style-name="ce270">
            <text:p>51.140</text:p>
          </table:table-cell>
          <table:table-cell office:value-type="float" office:value="1379.6" table:style-name="ce282">
            <text:p>1.3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SINGAPUR</text:p>
          </table:table-cell>
          <table:table-cell office:value-type="float" office:value="720" table:style-name="ce269">
            <text:p>720</text:p>
          </table:table-cell>
          <table:table-cell office:value-type="float" office:value="42750" table:style-name="ce270">
            <text:p>42.750</text:p>
          </table:table-cell>
          <table:table-cell office:value-type="float" office:value="1500" table:style-name="ce282">
            <text:p>1.5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BRASIL</text:p>
          </table:table-cell>
          <table:table-cell office:value-type="float" office:value="300" table:style-name="ce269">
            <text:p>300</text:p>
          </table:table-cell>
          <table:table-cell office:value-type="float" office:value="42000" table:style-name="ce270">
            <text:p>42.000</text:p>
          </table:table-cell>
          <table:table-cell office:value-type="float" office:value="3000" table:style-name="ce282">
            <text:p>3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table:style-name="ce304"/>
          <table:table-cell table:style-name="ce271"/>
          <table:table-cell table:style-name="ce310"/>
          <table:table-cell table:style-name="ce311"/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312">
            <text:p>TOTAL</text:p>
          </table:table-cell>
          <table:table-cell office:value-type="float" office:value="468915.2699999999" table:formula="of:=SUM([.D57:.D66])" table:style-name="ce313">
            <text:p>468.915</text:p>
          </table:table-cell>
          <table:table-cell office:value-type="float" office:value="17065149.889999997" table:formula="of:=SUM([.E57:.E66])" table:style-name="ce313">
            <text:p>17.065.150</text:p>
          </table:table-cell>
          <table:table-cell office:value-type="float" office:value="1100696.6000000001" table:formula="of:=SUM([.F57:.F66])" table:style-name="ce314">
            <text:p>1.100.69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95">
            <text:p>APTITUD</text:p>
          </table:table-cell>
          <table:table-cell office:value-type="string" table:style-name="ce296">
            <text:p>PAIS DE ORIGEN</text:p>
          </table:table-cell>
          <table:table-cell office:value-type="string" table:style-name="ce296">
            <text:p>KG ACTIVO <text:s/>GT</text:p>
          </table:table-cell>
          <table:table-cell office:value-type="string" table:style-name="ce296">
            <text:p>CIF (U$S)</text:p>
          </table:table-cell>
          <table:table-cell office:value-type="string" table:style-name="ce297">
            <text:p>VOLUMEN (kg/l)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4" table:style-name="ce460">
            <text:p>OTRAS APTITUDES</text:p>
          </table:table-cell>
          <table:table-cell table:style-name="ce289"/>
          <table:table-cell table:number-columns-repeated="2" table:style-name="ce298"/>
          <table:table-cell table:style-name="ce299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300">
            <text:p>ARGENTINA</text:p>
          </table:table-cell>
          <table:table-cell office:value-type="float" office:value="827137.85430000036" table:style-name="ce301">
            <text:p>827.138</text:p>
          </table:table-cell>
          <table:table-cell office:value-type="float" office:value="3960698.9099999983" table:style-name="ce301">
            <text:p>3.960.699</text:p>
          </table:table-cell>
          <table:table-cell office:value-type="float" office:value="1177227.8" table:style-name="ce302">
            <text:p>1.177.228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CHINA</text:p>
          </table:table-cell>
          <table:table-cell office:value-type="float" office:value="186592.97500000001" table:style-name="ce269">
            <text:p>186.593</text:p>
          </table:table-cell>
          <table:table-cell office:value-type="float" office:value="3547323.9099999997" table:style-name="ce269">
            <text:p>3.547.324</text:p>
          </table:table-cell>
          <table:table-cell office:value-type="float" office:value="486005.84" table:style-name="ce303">
            <text:p>486.006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ESTADOS UNIDOS</text:p>
          </table:table-cell>
          <table:table-cell office:value-type="float" office:value="100739.6712" table:style-name="ce269">
            <text:p>100.740</text:p>
          </table:table-cell>
          <table:table-cell office:value-type="float" office:value="1942649.4" table:style-name="ce269">
            <text:p>1.942.649</text:p>
          </table:table-cell>
          <table:table-cell office:value-type="float" office:value="147365" table:style-name="ce303">
            <text:p>147.365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BRASIL</text:p>
          </table:table-cell>
          <table:table-cell office:value-type="float" office:value="123946.75800000002" table:style-name="ce269">
            <text:p>123.947</text:p>
          </table:table-cell>
          <table:table-cell office:value-type="float" office:value="1673268.65" table:style-name="ce269">
            <text:p>1.673.269</text:p>
          </table:table-cell>
          <table:table-cell office:value-type="float" office:value="225067" table:style-name="ce303">
            <text:p>225.067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ALEMANIA</text:p>
          </table:table-cell>
          <table:table-cell office:value-type="float" office:value="78412.694999999992" table:style-name="ce269">
            <text:p>78.413</text:p>
          </table:table-cell>
          <table:table-cell office:value-type="float" office:value="723209.9" table:style-name="ce269">
            <text:p>723.210</text:p>
          </table:table-cell>
          <table:table-cell office:value-type="float" office:value="124860" table:style-name="ce303">
            <text:p>124.86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CHILE</text:p>
          </table:table-cell>
          <table:table-cell office:value-type="float" office:value="14507.6" table:style-name="ce269">
            <text:p>14.508</text:p>
          </table:table-cell>
          <table:table-cell office:value-type="float" office:value="441430.61000000004" table:style-name="ce269">
            <text:p>441.431</text:p>
          </table:table-cell>
          <table:table-cell office:value-type="float" office:value="46880" table:style-name="ce303">
            <text:p>46.8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FRANCIA</text:p>
          </table:table-cell>
          <table:table-cell office:value-type="float" office:value="5480" table:style-name="ce269">
            <text:p>5.480</text:p>
          </table:table-cell>
          <table:table-cell office:value-type="float" office:value="420260" table:style-name="ce269">
            <text:p>420.260</text:p>
          </table:table-cell>
          <table:table-cell office:value-type="float" office:value="19600" table:style-name="ce303">
            <text:p>19.6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ESPAÑA</text:p>
          </table:table-cell>
          <table:table-cell office:value-type="float" office:value="35840.599999999991" table:style-name="ce269">
            <text:p>35.841</text:p>
          </table:table-cell>
          <table:table-cell office:value-type="float" office:value="349435" table:style-name="ce269">
            <text:p>349.435</text:p>
          </table:table-cell>
          <table:table-cell office:value-type="float" office:value="60520" table:style-name="ce303">
            <text:p>60.52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REINO UNIDO</text:p>
          </table:table-cell>
          <table:table-cell office:value-type="float" office:value="300.77999999999997" table:style-name="ce269">
            <text:p>301</text:p>
          </table:table-cell>
          <table:table-cell office:value-type="float" office:value="143772" table:style-name="ce269">
            <text:p>143.772</text:p>
          </table:table-cell>
          <table:table-cell office:value-type="float" office:value="16200" table:style-name="ce303">
            <text:p>16.2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BELGICA</text:p>
          </table:table-cell>
          <table:table-cell office:value-type="float" office:value="27720.494000000002" table:style-name="ce269">
            <text:p>27.720</text:p>
          </table:table-cell>
          <table:table-cell office:value-type="float" office:value="123296" table:style-name="ce269">
            <text:p>123.296</text:p>
          </table:table-cell>
          <table:table-cell office:value-type="float" office:value="41810.300000000003" table:style-name="ce303">
            <text:p>41.81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NDIA</text:p>
          </table:table-cell>
          <table:table-cell office:value-type="float" office:value="18701.5" table:style-name="ce269">
            <text:p>18.702</text:p>
          </table:table-cell>
          <table:table-cell office:value-type="float" office:value="116400" table:style-name="ce269">
            <text:p>116.400</text:p>
          </table:table-cell>
          <table:table-cell office:value-type="float" office:value="28000" table:style-name="ce303">
            <text:p>28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SRAEL</text:p>
          </table:table-cell>
          <table:table-cell office:value-type="float" office:value="14756" table:style-name="ce269">
            <text:p>14.756</text:p>
          </table:table-cell>
          <table:table-cell office:value-type="float" office:value="110525" table:style-name="ce269">
            <text:p>110.525</text:p>
          </table:table-cell>
          <table:table-cell office:value-type="float" office:value="21700" table:style-name="ce303">
            <text:p>21.7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PERU</text:p>
          </table:table-cell>
          <table:table-cell office:value-type="float" office:value="11352" table:style-name="ce269">
            <text:p>11.352</text:p>
          </table:table-cell>
          <table:table-cell office:value-type="float" office:value="97500" table:style-name="ce269">
            <text:p>97.500</text:p>
          </table:table-cell>
          <table:table-cell office:value-type="float" office:value="13200" table:style-name="ce303">
            <text:p>13.2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ITALIA</text:p>
          </table:table-cell>
          <table:table-cell office:value-type="float" office:value="13440" table:style-name="ce269">
            <text:p>13.440</text:p>
          </table:table-cell>
          <table:table-cell office:value-type="float" office:value="63085" table:style-name="ce269">
            <text:p>63.085</text:p>
          </table:table-cell>
          <table:table-cell office:value-type="float" office:value="32000" table:style-name="ce303">
            <text:p>32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SUDAFRICA</text:p>
          </table:table-cell>
          <table:table-cell office:value-type="float" office:value="960" table:style-name="ce269">
            <text:p>960</text:p>
          </table:table-cell>
          <table:table-cell office:value-type="float" office:value="62600" table:style-name="ce269">
            <text:p>62.600</text:p>
          </table:table-cell>
          <table:table-cell office:value-type="float" office:value="8000" table:style-name="ce303">
            <text:p>8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SINGAPUR</text:p>
          </table:table-cell>
          <table:table-cell office:value-type="float" office:value="1752" table:style-name="ce269">
            <text:p>1.752</text:p>
          </table:table-cell>
          <table:table-cell office:value-type="float" office:value="52650" table:style-name="ce269">
            <text:p>52.650</text:p>
          </table:table-cell>
          <table:table-cell office:value-type="float" office:value="14400" table:style-name="ce303">
            <text:p>14.4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COSTA RICA</text:p>
          </table:table-cell>
          <table:table-cell office:value-type="float" office:value="252" table:style-name="ce269">
            <text:p>252</text:p>
          </table:table-cell>
          <table:table-cell office:value-type="float" office:value="27420" table:style-name="ce269">
            <text:p>27.420</text:p>
          </table:table-cell>
          <table:table-cell office:value-type="float" office:value="8400" table:style-name="ce303">
            <text:p>8.4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SUIZA</text:p>
          </table:table-cell>
          <table:table-cell office:value-type="float" office:value="1243.2" table:style-name="ce269">
            <text:p>1.243</text:p>
          </table:table-cell>
          <table:table-cell office:value-type="float" office:value="24800" table:style-name="ce269">
            <text:p>24.800</text:p>
          </table:table-cell>
          <table:table-cell office:value-type="float" office:value="8000" table:style-name="ce303">
            <text:p>8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JAPON</text:p>
          </table:table-cell>
          <table:table-cell office:value-type="float" office:value="54" table:style-name="ce269">
            <text:p>54</text:p>
          </table:table-cell>
          <table:table-cell office:value-type="float" office:value="22680" table:style-name="ce269">
            <text:p>22.680</text:p>
          </table:table-cell>
          <table:table-cell office:value-type="float" office:value="1080" table:style-name="ce303">
            <text:p>1.08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MALASIA</text:p>
          </table:table-cell>
          <table:table-cell office:value-type="float" office:value="1734.2640000000001" table:style-name="ce269">
            <text:p>1.734</text:p>
          </table:table-cell>
          <table:table-cell office:value-type="float" office:value="13950" table:style-name="ce269">
            <text:p>13.950</text:p>
          </table:table-cell>
          <table:table-cell office:value-type="float" office:value="11160" table:style-name="ce303">
            <text:p>11.16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275">
            <text:p>NORUEGA</text:p>
          </table:table-cell>
          <table:table-cell office:value-type="float" office:value="5000" table:style-name="ce269">
            <text:p>5.000</text:p>
          </table:table-cell>
          <table:table-cell office:value-type="float" office:value="10000" table:style-name="ce269">
            <text:p>10.000</text:p>
          </table:table-cell>
          <table:table-cell office:value-type="float" office:value="10000" table:style-name="ce303">
            <text:p>10.000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table:style-name="ce304"/>
          <table:table-cell table:number-columns-repeated="2" table:style-name="ce305"/>
          <table:table-cell table:style-name="ce306"/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307">
            <text:p>TOTAL</text:p>
          </table:table-cell>
          <table:table-cell office:value-type="float" office:value="1469924.3915000004" table:formula="of:=SUM([.D73:.D93])" table:style-name="ce308">
            <text:p>1.469.924</text:p>
          </table:table-cell>
          <table:table-cell office:value-type="float" office:value="13926954.379999999" table:formula="of:=SUM([.E73:.E93])" table:style-name="ce308">
            <text:p>13.926.954</text:p>
          </table:table-cell>
          <table:table-cell office:value-type="float" office:value="2501475.94" table:formula="of:=SUM([.F73:.F93])" table:style-name="ce309">
            <text:p>2.501.476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style-name="ce402"/>
          <table:table-cell table:style-name="ce403"/>
          <table:table-cell table:number-columns-repeated="16381"/>
        </table:table-row>
        <table:table-row table:number-rows-repeated="2" table:style-name="ro2">
          <table:table-cell/>
          <table:table-cell table:number-columns-repeated="2" table:style-name="ce402"/>
          <table:table-cell table:number-columns-repeated="16381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Excel_BuiltIn__FilterDatabase" table:cell-range-address="origen_por_cif_según_aptitud.$C$71:origen_por_cif_según_aptitud.$F$94" table:base-cell-address="origen_por_cif_según_aptitud.$A$1"/>
        </table:named-expressions>
      </table:table>
      <table:table table:name="TOTALES" table:style-name="ta3"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9" table:number-columns-repeated="16374" table:default-cell-style-name="ce1"/>
        <table:table-row table:style-name="ro1">
          <table:table-cell table:style-name="ce2"/>
          <table:table-cell office:value-type="string" table:style-name="ce4">
            <text:p>Uruguay - MGAP - DGSA - División Control de Insumos</text:p>
          </table:table-cell>
          <table:table-cell table:number-columns-repeated="2" table:style-name="ce5"/>
          <table:table-cell table:number-columns-repeated="2" table:style-name="ce6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2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2"/>
          <table:table-cell table:style-name="ce12"/>
          <table:table-cell table:style-name="ce13"/>
          <table:table-cell office:value-type="string" table:style-name="ce115">
            <text:p>5. IMPORTACION DE FITOSANITARIOS PARA EL AÑO 2015 SEGÚN APTITUD.</text:p>
          </table:table-cell>
          <table:table-cell table:number-columns-repeated="2" table:style-name="ce59"/>
          <table:table-cell table:style-name="ce60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number-columns-repeated="4" table:style-name="ce116"/>
          <table:table-cell table:number-columns-repeated="16374" table:style-name="ce121"/>
        </table:table-row>
        <table:table-row table:style-name="ro3">
          <table:table-cell table:style-name="ce116"/>
          <table:table-cell table:style-name="ce122"/>
          <table:table-cell table:style-name="ce118"/>
          <table:table-cell table:number-columns-repeated="2" table:style-name="ce119"/>
          <table:table-cell table:style-name="ce120"/>
          <table:table-cell table:number-columns-repeated="4" table:style-name="ce116"/>
          <table:table-cell table:number-columns-repeated="16374" table:style-name="ce121"/>
        </table:table-row>
        <table:table-row table:style-name="ro15">
          <table:table-cell table:style-name="ce116"/>
          <table:table-cell table:style-name="ce122"/>
          <table:table-cell table:style-name="ce13"/>
          <table:table-cell table:number-columns-repeated="2" table:style-name="ce59"/>
          <table:table-cell table:style-name="ce62"/>
          <table:table-cell table:number-columns-repeated="4" table:style-name="ce116"/>
          <table:table-cell table:number-columns-repeated="16374" table:style-name="ce121"/>
        </table:table-row>
        <table:table-row table:style-name="ro14">
          <table:table-cell table:style-name="ce2"/>
          <table:table-cell table:style-name="ce334"/>
          <table:table-cell table:number-columns-repeated="5" table:style-name="ce335"/>
          <table:table-cell table:style-name="ce336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table:number-columns-repeated="5" table:style-name="ce338"/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6">
          <table:table-cell table:style-name="ce2"/>
          <table:table-cell table:style-name="ce337"/>
          <table:table-cell table:style-name="ce338"/>
          <table:table-cell office:value-type="string" table:style-name="ce324">
            <text:p>Kg. / Lts de</text:p>
          </table:table-cell>
          <table:table-cell office:value-type="string" table:style-name="ce325">
            <text:p>Kgs de</text:p>
          </table:table-cell>
          <table:table-cell office:value-type="string" table:style-name="ce325">
            <text:p>Valor</text:p>
          </table:table-cell>
          <table:table-cell office:value-type="string" table:number-columns-spanned="1" table:number-rows-spanned="2" table:style-name="ce461">
            <text:p>% de PARTICIPACION<text:s/></text:p>
          </table:table-cell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table:style-name="ce338"/>
          <table:table-cell office:value-type="string" table:style-name="ce326">
            <text:p>Formulado</text:p>
          </table:table-cell>
          <table:table-cell office:value-type="string" table:style-name="ce327">
            <text:p>Activo<text:s/></text:p>
          </table:table-cell>
          <table:table-cell office:value-type="string" table:style-name="ce327">
            <text:p>U$S / CIF</text:p>
          </table:table-cell>
          <table:covered-table-cell/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table:style-name="ce338"/>
          <table:table-cell table:number-columns-repeated="3" table:style-name="ce340"/>
          <table:table-cell table:style-name="ce341"/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office:value-type="string" table:style-name="ce328">
            <text:p>HERBICIDAS</text:p>
          </table:table-cell>
          <table:table-cell office:value-type="float" office:value="18368316" table:style-name="ce329">
            <text:p>18.368.316</text:p>
          </table:table-cell>
          <table:table-cell office:value-type="float" office:value="12085520.548900012" table:style-name="ce330">
            <text:p>12.085.521</text:p>
          </table:table-cell>
          <table:table-cell office:value-type="float" office:value="87995662" table:style-name="ce329">
            <text:p>87.995.662</text:p>
          </table:table-cell>
          <table:table-cell office:value-type="percentage" office:value="0.60115609036318884" table:formula="of:=[.F12]/[.F17]" table:style-name="ce331">
            <text:p>60,12%</text:p>
          </table:table-cell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office:value-type="string" table:style-name="ce332">
            <text:p>FUNGICIDAS</text:p>
          </table:table-cell>
          <table:table-cell office:value-type="float" office:value="2190107.9995566108" table:style-name="ce123">
            <text:p>2.190.108</text:p>
          </table:table-cell>
          <table:table-cell office:value-type="float" office:value="1083482.6490000002" table:style-name="ce123">
            <text:p>1.083.483</text:p>
          </table:table-cell>
          <table:table-cell office:value-type="float" office:value="27389627.904942274" table:style-name="ce124">
            <text:p>27.389.628</text:p>
          </table:table-cell>
          <table:table-cell office:value-type="percentage" office:value="0.18711651521909792" table:formula="of:=[.F13]/[.F17]" table:style-name="ce333">
            <text:p>18,71%</text:p>
          </table:table-cell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office:value-type="string" table:style-name="ce332">
            <text:p>INSECTICIDAS</text:p>
          </table:table-cell>
          <table:table-cell office:value-type="float" office:value="1100696.6000000001" table:style-name="ce123">
            <text:p>1.100.697</text:p>
          </table:table-cell>
          <table:table-cell office:value-type="float" office:value="468915.26999999996" table:style-name="ce123">
            <text:p>468.915</text:p>
          </table:table-cell>
          <table:table-cell office:value-type="float" office:value="17065149.890000001" table:style-name="ce124">
            <text:p>17.065.150</text:p>
          </table:table-cell>
          <table:table-cell office:value-type="percentage" office:value="0.11658323326591033" table:formula="of:=[.F14]/[.F17]" table:style-name="ce333">
            <text:p>11,66%</text:p>
          </table:table-cell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office:value-type="string" table:style-name="ce349">
            <text:p>OTROS</text:p>
          </table:table-cell>
          <table:table-cell office:value-type="float" office:value="2501475.9400023306" table:style-name="ce350">
            <text:p>2.501.476</text:p>
          </table:table-cell>
          <table:table-cell office:value-type="float" office:value="1469924.3915000001" table:style-name="ce350">
            <text:p>1.469.924</text:p>
          </table:table-cell>
          <table:table-cell office:value-type="float" office:value="13926954.380399713" table:style-name="ce351">
            <text:p>13.926.954</text:p>
          </table:table-cell>
          <table:table-cell office:value-type="percentage" office:value="9.5144161151802895E-2" table:formula="of:=[.F15]/[.F17]" table:style-name="ce352">
            <text:p>9,51%</text:p>
          </table:table-cell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4">
          <table:table-cell table:style-name="ce2"/>
          <table:table-cell table:style-name="ce337"/>
          <table:table-cell table:style-name="ce345"/>
          <table:table-cell table:style-name="ce346"/>
          <table:table-cell table:style-name="ce345"/>
          <table:table-cell table:style-name="ce347"/>
          <table:table-cell table:style-name="ce348"/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7">
          <table:table-cell/>
          <table:table-cell table:style-name="ce337"/>
          <table:table-cell office:value-type="string" table:style-name="ce353">
            <text:p>TOTALES</text:p>
          </table:table-cell>
          <table:table-cell office:value-type="float" office:value="24160596.539558943" table:formula="of:=SUM([.D12:.D15])" table:style-name="ce354">
            <text:p>24.160.597</text:p>
          </table:table-cell>
          <table:table-cell office:value-type="float" office:value="15107842.859400012" table:formula="of:=SUM([.E12:.E15])" table:style-name="ce354">
            <text:p>15.107.843</text:p>
          </table:table-cell>
          <table:table-cell office:value-type="float" office:value="146377394.17534199" table:formula="of:=SUM([.F12:.F15])" table:style-name="ce354">
            <text:p>146.377.394</text:p>
          </table:table-cell>
          <table:table-cell office:value-type="percentage" office:value="1" table:formula="of:=SUM([.G12:.G15])" table:style-name="ce355">
            <text:p>100,00%</text:p>
          </table:table-cell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8">
          <table:table-cell/>
          <table:table-cell table:style-name="ce337"/>
          <table:table-cell table:number-columns-repeated="5" table:style-name="ce338"/>
          <table:table-cell table:style-name="ce339"/>
          <table:table-cell table:style-name="ce2"/>
          <table:table-cell table:style-name="ce7"/>
          <table:table-cell table:number-columns-repeated="16374"/>
        </table:table-row>
        <table:table-row table:style-name="ro14">
          <table:table-cell/>
          <table:table-cell table:style-name="ce337"/>
          <table:table-cell table:number-columns-repeated="5" table:style-name="ce338"/>
          <table:table-cell table:style-name="ce339"/>
          <table:table-cell table:number-columns-repeated="2" table:style-name="ce2"/>
          <table:table-cell table:number-columns-repeated="16374"/>
        </table:table-row>
        <table:table-row table:style-name="ro16">
          <table:table-cell/>
          <table:table-cell table:style-name="ce342"/>
          <table:table-cell table:number-columns-repeated="5" table:style-name="ce343"/>
          <table:table-cell table:style-name="ce344"/>
          <table:table-cell table:number-columns-repeated="2" table:style-name="ce2"/>
          <table:table-cell table:number-columns-repeated="16374"/>
        </table:table-row>
        <table:table-row table:style-name="ro4">
          <table:table-cell/>
          <table:table-cell table:number-columns-repeated="4" table:style-name="ce2"/>
          <table:table-cell table:number-columns-repeated="2" table:style-name="ce7"/>
          <table:table-cell table:number-columns-repeated="3" table:style-name="ce2"/>
          <table:table-cell table:number-columns-repeated="16374"/>
        </table:table-row>
        <table:table-row table:style-name="ro4">
          <table:table-cell/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16374"/>
        </table:table-row>
        <table:table-row table:style-name="ro15">
          <table:table-cell/>
          <table:table-cell table:number-columns-repeated="2" table:style-name="ce2"/>
          <table:table-cell table:style-name="ce2">
            <draw:g draw:z-index="1" draw:name="Gráfico 1" draw:id="id1" draw:style-name="a3">
              <svg:title/>
              <svg:desc/>
              <draw:frame draw:id="id2" draw:style-name="a4" svg:x="0.3125in" svg:y="0.14583in" svg:width="6.32292in" svg:height="3.5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54095in" svg:y="3.19661in" svg:width="0.02023in" svg:height="0.17114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125"/>
          <table:table-cell table:style-name="ce7"/>
          <table:table-cell table:number-columns-repeated="3" table:style-name="ce2"/>
          <table:table-cell table:number-columns-repeated="16374"/>
        </table:table-row>
        <table:table-row table:number-rows-repeated="2" table:style-name="ro4">
          <table:table-cell/>
          <table:table-cell table:number-columns-repeated="4" table:style-name="ce2"/>
          <table:table-cell table:number-columns-repeated="2" table:style-name="ce7"/>
          <table:table-cell table:number-columns-repeated="3" table:style-name="ce2"/>
          <table:table-cell table:number-columns-repeated="16374"/>
        </table:table-row>
        <table:table-row table:style-name="ro4">
          <table:table-cell/>
          <table:table-cell table:number-columns-repeated="4" table:style-name="ce2"/>
          <table:table-cell table:style-name="ce7"/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/>
          <table:table-cell table:style-name="ce2"/>
          <table:table-cell table:style-name="ce126"/>
          <table:table-cell table:number-columns-repeated="7" table:style-name="ce2"/>
          <table:table-cell table:number-columns-repeated="16374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style-name="ce2">
            <draw:frame draw:z-index="2" draw:id="id3" draw:style-name="a5" draw:name="Gráfico 2" svg:x="0.02083in" svg:y="0.01042in" svg:width="6.26042in" svg:height="3.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12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0" table:style-name="ce2">
            <text:p>0</text:p>
          </table:table-cell>
          <table:table-cell table:number-columns-repeated="9" table:style-name="ce2"/>
          <table:table-cell table:number-columns-repeated="16374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3" draw:id="id4" draw:style-name="a6" draw:name="Gráfico 3" svg:x="0.01042in" svg:y="0in" svg:width="6.27083in" svg:height="3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1" table:style-name="ro4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402">
            <text:p>** Se consideran los datos ingresados hasta el 18 de Diciembre de 2015.-</text:p>
          </table:table-cell>
          <table:table-cell table:style-name="ce403"/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02">
            <text:p>Realizado por la Ing. Agr. Maria Laura Rabuñade.</text:p>
          </table:table-cell>
          <table:table-cell table:style-name="ce402"/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02">
            <text:p>Revisado por Quim. Farm. Irene González, DCI, DGSA-MGAP.</text:p>
          </table:table-cell>
          <table:table-cell table:style-name="ce402"/>
          <table:table-cell table:number-columns-repeated="16380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Excel_BuiltIn__FilterDatabase" table:cell-range-address="TOTALES.$C$11:TOTALES.$G$11" table:base-cell-address="TOTALES.$A$1"/>
        </table:named-expressions>
      </table:table>
      <table:table table:name="Evolucion" table:style-name="ta1">
        <table:table-column table:style-name="co40" table:default-cell-style-name="ce1"/>
        <table:table-column table:style-name="co4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27"/>
        <table:table-column table:style-name="co10" table:default-cell-style-name="ce1"/>
        <table:table-column table:style-name="co50" table:number-columns-repeated="16371" table:default-cell-style-name="ce1"/>
        <table:table-row table:style-name="ro3">
          <table:table-cell office:value-type="string" table:style-name="ce128">
            <text:p>Uruguay - MGAP - DGSA - División Control de Insumos</text:p>
          </table:table-cell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5" table:style-name="ce7"/>
          <table:table-cell table:style-name="ce129"/>
          <table:table-cell table:number-columns-repeated="3" table:style-name="ce7"/>
          <table:table-cell table:number-columns-repeated="16369" table:style-name="ce72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number-columns-repeated="9" table:style-name="ce116"/>
          <table:table-cell table:number-columns-repeated="16369" table:style-name="ce121"/>
        </table:table-row>
        <table:table-row table:style-name="ro14">
          <table:table-cell office:value-type="string" table:style-name="ce12">
            <text:p><text:s text:c="84"/><text:span text:style-name="T2"><text:s/></text:span><text:span text:style-name="T1"><text:s/></text:span><text:span text:style-name="T3"><text:s/></text:span><text:span text:style-name="T4"><text:s/>EVOLUCION DE LA <text:s/>IMPORTACION DE PRODUCTOS FITOSANITARIOS EN EL PERIODO 2005-2015<text:s text:c="2"/></text:span></text:p>
          </table:table-cell>
          <table:table-cell table:number-columns-repeated="2" table:style-name="ce13"/>
          <table:table-cell table:number-columns-repeated="2" table:style-name="ce59"/>
          <table:table-cell table:style-name="ce60"/>
          <table:table-cell table:number-columns-repeated="9" table:style-name="ce116"/>
          <table:table-cell table:number-columns-repeated="16369" table:style-name="ce121"/>
        </table:table-row>
        <table:table-row table:style-name="ro1">
          <table:table-cell table:style-name="ce116"/>
          <table:table-cell table:style-name="ce130"/>
          <table:table-cell table:number-columns-repeated="2" table:style-name="ce59"/>
          <table:table-cell table:style-name="ce62"/>
          <table:table-cell table:number-columns-repeated="10" table:style-name="ce116"/>
          <table:table-cell table:number-columns-repeated="16369" table:style-name="ce121"/>
        </table:table-row>
        <table:table-row table:style-name="ro1">
          <table:table-cell table:style-name="ce116"/>
          <table:table-cell table:style-name="ce122"/>
          <table:table-cell table:number-columns-repeated="2" table:style-name="ce59"/>
          <table:table-cell table:style-name="ce62"/>
          <table:table-cell table:number-columns-repeated="10" table:style-name="ce116"/>
          <table:table-cell table:number-columns-repeated="16369" table:style-name="ce121"/>
        </table:table-row>
        <table:table-row table:style-name="ro4">
          <table:table-cell table:number-columns-repeated="11" table:style-name="ce2"/>
          <table:table-cell table:style-name="ce15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131">
            <text:p>1. EVOLUCION de las IMPORTACIONES en US$<text:s/></text:p>
          </table:table-cell>
          <table:table-cell table:number-columns-repeated="2" table:style-name="ce132"/>
          <table:table-cell table:number-columns-repeated="7" table:style-name="ce2"/>
          <table:table-cell table:style-name="ce15"/>
          <table:table-cell table:number-columns-repeated="3" table:style-name="ce2"/>
          <table:table-cell table:number-columns-repeated="16369"/>
        </table:table-row>
        <table:table-row table:style-name="ro4">
          <table:table-cell table:number-columns-repeated="11" table:style-name="ce2"/>
          <table:table-cell table:style-name="ce15"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"/>
          <table:table-cell table:style-name="ce374"/>
          <table:table-cell table:number-columns-repeated="9" table:style-name="ce375"/>
          <table:table-cell table:style-name="ce376"/>
          <table:table-cell table:style-name="ce377"/>
          <table:table-cell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78">
            <text:p>Valor CIF en US$<text:s/></text:p>
          </table:table-cell>
          <table:table-cell table:number-columns-repeated="9" table:style-name="ce379"/>
          <table:table-cell table:style-name="ce380"/>
          <table:table-cell table:style-name="ce381"/>
          <table:table-cell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table:style-name="ce382"/>
          <table:table-cell office:value-type="float" office:value="2005" table:style-name="ce366">
            <text:p>2005</text:p>
          </table:table-cell>
          <table:table-cell office:value-type="float" office:value="2006" table:style-name="ce367">
            <text:p>2006</text:p>
          </table:table-cell>
          <table:table-cell office:value-type="float" office:value="2007" table:style-name="ce367">
            <text:p>2007</text:p>
          </table:table-cell>
          <table:table-cell office:value-type="float" office:value="2008" table:style-name="ce367">
            <text:p>2008</text:p>
          </table:table-cell>
          <table:table-cell office:value-type="float" office:value="2009" table:style-name="ce367">
            <text:p>2009</text:p>
          </table:table-cell>
          <table:table-cell office:value-type="float" office:value="2010" table:style-name="ce367">
            <text:p>2010</text:p>
          </table:table-cell>
          <table:table-cell office:value-type="float" office:value="2011" table:style-name="ce367">
            <text:p>2011</text:p>
          </table:table-cell>
          <table:table-cell office:value-type="float" office:value="2012" table:style-name="ce367">
            <text:p>2012</text:p>
          </table:table-cell>
          <table:table-cell office:value-type="float" office:value="2013" table:style-name="ce367">
            <text:p>2013</text:p>
          </table:table-cell>
          <table:table-cell office:value-type="float" office:value="2014" table:style-name="ce368">
            <text:p>2014</text:p>
          </table:table-cell>
          <table:table-cell office:value-type="float" office:value="2015" table:style-name="ce133">
            <text:p>2015</text:p>
          </table:table-cell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style-name="ce382"/>
          <table:table-cell table:number-columns-repeated="9" table:style-name="ce379"/>
          <table:table-cell table:style-name="ce380"/>
          <table:table-cell table:style-name="ce383"/>
          <table:table-cell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63">
            <text:p>HERBICIDAS</text:p>
          </table:table-cell>
          <table:table-cell office:value-type="float" office:value="36682616" table:style-name="ce369">
            <text:p>36.682.616</text:p>
          </table:table-cell>
          <table:table-cell office:value-type="float" office:value="39789275" table:style-name="ce370">
            <text:p>39.789.275</text:p>
          </table:table-cell>
          <table:table-cell office:value-type="float" office:value="68244943" table:style-name="ce369">
            <text:p>68.244.943</text:p>
          </table:table-cell>
          <table:table-cell office:value-type="float" office:value="123395258" table:style-name="ce369">
            <text:p>123.395.258</text:p>
          </table:table-cell>
          <table:table-cell office:value-type="float" office:value="63311261" table:style-name="ce369">
            <text:p>63.311.261</text:p>
          </table:table-cell>
          <table:table-cell office:value-type="float" office:value="71968025" table:style-name="ce370">
            <text:p>71.968.025</text:p>
          </table:table-cell>
          <table:table-cell office:value-type="float" office:value="84050675" table:style-name="ce369">
            <text:p>84.050.675</text:p>
          </table:table-cell>
          <table:table-cell office:value-type="float" office:value="104331699" table:style-name="ce369">
            <text:p>104.331.699</text:p>
          </table:table-cell>
          <table:table-cell office:value-type="float" office:value="157841597" table:style-name="ce369">
            <text:p>157.841.597</text:p>
          </table:table-cell>
          <table:table-cell office:value-type="float" office:value="155038991.10600001" table:style-name="ce370">
            <text:p>155.038.991</text:p>
          </table:table-cell>
          <table:table-cell office:value-type="float" office:value="87995662" table:style-name="ce134">
            <text:p>87.995.662</text:p>
          </table:table-cell>
          <table:table-cell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FUNGICIDAS</text:p>
          </table:table-cell>
          <table:table-cell office:value-type="float" office:value="13622037" table:style-name="ce371">
            <text:p>13.622.037</text:p>
          </table:table-cell>
          <table:table-cell office:value-type="float" office:value="11027544" table:style-name="ce372">
            <text:p>11.027.544</text:p>
          </table:table-cell>
          <table:table-cell office:value-type="float" office:value="18035666" table:style-name="ce371">
            <text:p>18.035.666</text:p>
          </table:table-cell>
          <table:table-cell office:value-type="float" office:value="28183176" table:style-name="ce371">
            <text:p>28.183.176</text:p>
          </table:table-cell>
          <table:table-cell office:value-type="float" office:value="21257452" table:style-name="ce371">
            <text:p>21.257.452</text:p>
          </table:table-cell>
          <table:table-cell office:value-type="float" office:value="27553545" table:style-name="ce372">
            <text:p>27.553.545</text:p>
          </table:table-cell>
          <table:table-cell office:value-type="float" office:value="34383815" table:style-name="ce371">
            <text:p>34.383.815</text:p>
          </table:table-cell>
          <table:table-cell office:value-type="float" office:value="32393061" table:style-name="ce371">
            <text:p>32.393.061</text:p>
          </table:table-cell>
          <table:table-cell office:value-type="float" office:value="37883820" table:style-name="ce371">
            <text:p>37.883.820</text:p>
          </table:table-cell>
          <table:table-cell office:value-type="float" office:value="29743294.736499999" table:style-name="ce372">
            <text:p>29.743.295</text:p>
          </table:table-cell>
          <table:table-cell office:value-type="float" office:value="27389627.904942274" table:style-name="ce135">
            <text:p>27.389.628</text:p>
          </table:table-cell>
          <table:table-cell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INSECTICIDAS</text:p>
          </table:table-cell>
          <table:table-cell office:value-type="float" office:value="7782531" table:style-name="ce371">
            <text:p>7.782.531</text:p>
          </table:table-cell>
          <table:table-cell office:value-type="float" office:value="6966519" table:style-name="ce372">
            <text:p>6.966.519</text:p>
          </table:table-cell>
          <table:table-cell office:value-type="float" office:value="17183947" table:style-name="ce371">
            <text:p>17.183.947</text:p>
          </table:table-cell>
          <table:table-cell office:value-type="float" office:value="22884132" table:style-name="ce371">
            <text:p>22.884.132</text:p>
          </table:table-cell>
          <table:table-cell office:value-type="float" office:value="15070408" table:style-name="ce371">
            <text:p>15.070.408</text:p>
          </table:table-cell>
          <table:table-cell office:value-type="float" office:value="19419997" table:style-name="ce372">
            <text:p>19.419.997</text:p>
          </table:table-cell>
          <table:table-cell office:value-type="float" office:value="22000866" table:style-name="ce371">
            <text:p>22.000.866</text:p>
          </table:table-cell>
          <table:table-cell office:value-type="float" office:value="23290288" table:style-name="ce371">
            <text:p>23.290.288</text:p>
          </table:table-cell>
          <table:table-cell office:value-type="float" office:value="39854625" table:style-name="ce371">
            <text:p>39.854.625</text:p>
          </table:table-cell>
          <table:table-cell office:value-type="float" office:value="44929318.799599998" table:style-name="ce372">
            <text:p>44.929.319</text:p>
          </table:table-cell>
          <table:table-cell office:value-type="float" office:value="17065149.890000001" table:style-name="ce373">
            <text:p>17.065.150</text:p>
          </table:table-cell>
          <table:table-cell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OTROS</text:p>
          </table:table-cell>
          <table:table-cell office:value-type="float" office:value="3181659" table:style-name="ce371">
            <text:p>3.181.659</text:p>
          </table:table-cell>
          <table:table-cell office:value-type="float" office:value="4105194" table:style-name="ce372">
            <text:p>4.105.194</text:p>
          </table:table-cell>
          <table:table-cell office:value-type="float" office:value="8817392" table:style-name="ce371">
            <text:p>8.817.392</text:p>
          </table:table-cell>
          <table:table-cell office:value-type="float" office:value="12072477" table:style-name="ce371">
            <text:p>12.072.477</text:p>
          </table:table-cell>
          <table:table-cell office:value-type="float" office:value="7795374" table:style-name="ce371">
            <text:p>7.795.374</text:p>
          </table:table-cell>
          <table:table-cell office:value-type="float" office:value="9878411" table:style-name="ce372">
            <text:p>9.878.411</text:p>
          </table:table-cell>
          <table:table-cell office:value-type="float" office:value="13410371" table:style-name="ce371">
            <text:p>13.410.371</text:p>
          </table:table-cell>
          <table:table-cell office:value-type="float" office:value="13820964" table:style-name="ce371">
            <text:p>13.820.964</text:p>
          </table:table-cell>
          <table:table-cell office:value-type="float" office:value="13673348" table:style-name="ce371">
            <text:p>13.673.348</text:p>
          </table:table-cell>
          <table:table-cell office:value-type="float" office:value="24319035.357500002" table:style-name="ce372">
            <text:p>24.319.035</text:p>
          </table:table-cell>
          <table:table-cell office:value-type="float" office:value="13926954.380399713" table:style-name="ce373">
            <text:p>13.926.954</text:p>
          </table:table-cell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style-name="ce136"/>
          <table:table-cell table:style-name="ce137"/>
          <table:table-cell table:style-name="ce138"/>
          <table:table-cell table:number-columns-repeated="3" table:style-name="ce137"/>
          <table:table-cell table:style-name="ce138"/>
          <table:table-cell table:number-columns-repeated="3" table:style-name="ce137"/>
          <table:table-cell table:style-name="ce139"/>
          <table:table-cell table:style-name="ce140"/>
          <table:table-cell table:style-name="ce7"/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84">
            <text:p>TOTAL</text:p>
          </table:table-cell>
          <table:table-cell office:value-type="float" office:value="61268844" table:style-name="ce385">
            <text:p>61.268.844</text:p>
          </table:table-cell>
          <table:table-cell office:value-type="float" office:value="61888532" table:style-name="ce386">
            <text:p>61.888.532</text:p>
          </table:table-cell>
          <table:table-cell office:value-type="float" office:value="112281948" table:style-name="ce385">
            <text:p>112.281.948</text:p>
          </table:table-cell>
          <table:table-cell office:value-type="float" office:value="186535043" table:style-name="ce385">
            <text:p>186.535.043</text:p>
          </table:table-cell>
          <table:table-cell office:value-type="float" office:value="107434495" table:style-name="ce385">
            <text:p>107.434.495</text:p>
          </table:table-cell>
          <table:table-cell office:value-type="float" office:value="128819978" table:style-name="ce386">
            <text:p>128.819.978</text:p>
          </table:table-cell>
          <table:table-cell office:value-type="float" office:value="153845727" table:style-name="ce385">
            <text:p>153.845.727</text:p>
          </table:table-cell>
          <table:table-cell office:value-type="float" office:value="173836012" table:style-name="ce385">
            <text:p>173.836.012</text:p>
          </table:table-cell>
          <table:table-cell office:value-type="float" office:value="249253390" table:style-name="ce385">
            <text:p>249.253.390</text:p>
          </table:table-cell>
          <table:table-cell office:value-type="float" office:value="254030639.99959999" table:style-name="ce386">
            <text:p>254.030.640</text:p>
          </table:table-cell>
          <table:table-cell office:value-type="float" office:value="146377394.17534199" table:formula="of:=SUM([.M13:.M16])" table:style-name="ce387">
            <text:p>146.377.394</text:p>
          </table:table-cell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number-columns-repeated="10" table:style-name="ce7"/>
          <table:table-cell table:style-name="ce129"/>
          <table:table-cell table:number-columns-repeated="2" table:style-name="ce7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54">
            <text:p>2. PARTICIPACION RELATIVA de las aptitudes<text:s/></text:p>
          </table:table-cell>
          <table:table-cell table:number-columns-repeated="9" table:style-name="ce2"/>
          <table:table-cell table:style-name="ce15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11" table:style-name="ce2"/>
          <table:table-cell table:style-name="ce15"/>
          <table:table-cell table:number-columns-repeated="3" table:style-name="ce2"/>
          <table:table-cell table:number-columns-repeated="16369"/>
        </table:table-row>
        <table:table-row table:style-name="ro4">
          <table:table-cell table:style-name="ce2"/>
          <table:table-cell table:style-name="ce388"/>
          <table:table-cell table:number-columns-repeated="9" table:style-name="ce389"/>
          <table:table-cell table:style-name="ce390"/>
          <table:table-cell table:style-name="ce39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92">
            <text:p>Participación Relativa</text:p>
          </table:table-cell>
          <table:table-cell table:number-columns-repeated="9" table:style-name="ce356"/>
          <table:table-cell table:style-name="ce357"/>
          <table:table-cell table:style-name="ce393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79"/>
          <table:table-cell table:style-name="ce394"/>
          <table:table-cell office:value-type="float" office:value="2005" table:style-name="ce358">
            <text:p>2005</text:p>
          </table:table-cell>
          <table:table-cell office:value-type="float" office:value="2006" table:style-name="ce359">
            <text:p>2006</text:p>
          </table:table-cell>
          <table:table-cell office:value-type="float" office:value="2007" table:style-name="ce359">
            <text:p>2007</text:p>
          </table:table-cell>
          <table:table-cell office:value-type="float" office:value="2008" table:style-name="ce359">
            <text:p>2008</text:p>
          </table:table-cell>
          <table:table-cell office:value-type="float" office:value="2009" table:style-name="ce359">
            <text:p>2009</text:p>
          </table:table-cell>
          <table:table-cell office:value-type="float" office:value="2010" table:style-name="ce359">
            <text:p>2010</text:p>
          </table:table-cell>
          <table:table-cell office:value-type="float" office:value="2011" table:style-name="ce359">
            <text:p>2011</text:p>
          </table:table-cell>
          <table:table-cell office:value-type="float" office:value="2012" table:style-name="ce359">
            <text:p>2012</text:p>
          </table:table-cell>
          <table:table-cell office:value-type="float" office:value="2013" table:style-name="ce359">
            <text:p>2013</text:p>
          </table:table-cell>
          <table:table-cell office:value-type="float" office:value="2014" table:style-name="ce359">
            <text:p>2014</text:p>
          </table:table-cell>
          <table:table-cell office:value-type="float" office:value="2015" table:style-name="ce395">
            <text:p>2015</text:p>
          </table:table-cell>
          <table:table-cell table:number-columns-repeated="2" table:style-name="ce79"/>
          <table:table-cell table:number-columns-repeated="16369" table:style-name="ce141"/>
        </table:table-row>
        <table:table-row table:style-name="ro1">
          <table:table-cell table:style-name="ce2"/>
          <table:table-cell table:style-name="ce396"/>
          <table:table-cell table:number-columns-repeated="9" table:style-name="ce397"/>
          <table:table-cell table:style-name="ce398"/>
          <table:table-cell table:style-name="ce399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HERBICIDAS</text:p>
          </table:table-cell>
          <table:table-cell office:value-type="percentage" office:value="0.59899999999999998" table:style-name="ce364">
            <text:p>59,90%</text:p>
          </table:table-cell>
          <table:table-cell office:value-type="percentage" office:value="0.64300000000000002" table:style-name="ce364">
            <text:p>64,30%</text:p>
          </table:table-cell>
          <table:table-cell office:value-type="percentage" office:value="0.60799999999999998" table:style-name="ce364">
            <text:p>60,80%</text:p>
          </table:table-cell>
          <table:table-cell office:value-type="percentage" office:value="0.66200000000000003" table:style-name="ce364">
            <text:p>66,20%</text:p>
          </table:table-cell>
          <table:table-cell office:value-type="percentage" office:value="0.58899999999999997" table:style-name="ce364">
            <text:p>58,90%</text:p>
          </table:table-cell>
          <table:table-cell office:value-type="percentage" office:value="0.55900000000000005" table:style-name="ce364">
            <text:p>55,90%</text:p>
          </table:table-cell>
          <table:table-cell office:value-type="percentage" office:value="0.54600000000000004" table:style-name="ce364">
            <text:p>54,60%</text:p>
          </table:table-cell>
          <table:table-cell office:value-type="percentage" office:value="0.6" table:style-name="ce364">
            <text:p>60,00%</text:p>
          </table:table-cell>
          <table:table-cell office:value-type="percentage" office:value="0.63300000000000001" table:style-name="ce364">
            <text:p>63,30%</text:p>
          </table:table-cell>
          <table:table-cell office:value-type="percentage" office:value="0.61031610638088396" table:style-name="ce364">
            <text:p>61,03%</text:p>
          </table:table-cell>
          <table:table-cell office:value-type="percentage" office:value="0.60115609036318884" table:formula="of:=[.M13]/[.M18]" table:style-name="ce365">
            <text:p>60,12%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FUNGICIDAS</text:p>
          </table:table-cell>
          <table:table-cell office:value-type="percentage" office:value="0.222" table:style-name="ce364">
            <text:p>22,20%</text:p>
          </table:table-cell>
          <table:table-cell office:value-type="percentage" office:value="0.17799999999999999" table:style-name="ce364">
            <text:p>17,80%</text:p>
          </table:table-cell>
          <table:table-cell office:value-type="percentage" office:value="0.161" table:style-name="ce364">
            <text:p>16,10%</text:p>
          </table:table-cell>
          <table:table-cell office:value-type="percentage" office:value="0.151" table:style-name="ce364">
            <text:p>15,10%</text:p>
          </table:table-cell>
          <table:table-cell office:value-type="percentage" office:value="0.19800000000000001" table:style-name="ce364">
            <text:p>19,80%</text:p>
          </table:table-cell>
          <table:table-cell office:value-type="percentage" office:value="0.214" table:style-name="ce364">
            <text:p>21,40%</text:p>
          </table:table-cell>
          <table:table-cell office:value-type="percentage" office:value="0.223" table:style-name="ce364">
            <text:p>22,30%</text:p>
          </table:table-cell>
          <table:table-cell office:value-type="percentage" office:value="0.186" table:style-name="ce364">
            <text:p>18,60%</text:p>
          </table:table-cell>
          <table:table-cell office:value-type="percentage" office:value="0.152" table:style-name="ce364">
            <text:p>15,20%</text:p>
          </table:table-cell>
          <table:table-cell office:value-type="percentage" office:value="0.11708546156694701" table:style-name="ce364">
            <text:p>11,71%</text:p>
          </table:table-cell>
          <table:table-cell office:value-type="percentage" office:value="0.18711651521909792" table:formula="of:=[.M14]/[.M18]" table:style-name="ce365">
            <text:p>18,71%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INSECTICIDAS</text:p>
          </table:table-cell>
          <table:table-cell office:value-type="percentage" office:value="0.127" table:style-name="ce364">
            <text:p>12,70%</text:p>
          </table:table-cell>
          <table:table-cell office:value-type="percentage" office:value="0.113" table:style-name="ce364">
            <text:p>11,30%</text:p>
          </table:table-cell>
          <table:table-cell office:value-type="percentage" office:value="0.153" table:style-name="ce364">
            <text:p>15,30%</text:p>
          </table:table-cell>
          <table:table-cell office:value-type="percentage" office:value="0.123" table:style-name="ce364">
            <text:p>12,30%</text:p>
          </table:table-cell>
          <table:table-cell office:value-type="percentage" office:value="0.14000000000000001" table:style-name="ce364">
            <text:p>14,00%</text:p>
          </table:table-cell>
          <table:table-cell office:value-type="percentage" office:value="0.151" table:style-name="ce364">
            <text:p>15,10%</text:p>
          </table:table-cell>
          <table:table-cell office:value-type="percentage" office:value="0.14299999999999999" table:style-name="ce364">
            <text:p>14,30%</text:p>
          </table:table-cell>
          <table:table-cell office:value-type="percentage" office:value="0.13400000000000001" table:style-name="ce364">
            <text:p>13,40%</text:p>
          </table:table-cell>
          <table:table-cell office:value-type="percentage" office:value="0.16" table:style-name="ce364">
            <text:p>16,00%</text:p>
          </table:table-cell>
          <table:table-cell office:value-type="percentage" office:value="0.17686574658738299" table:style-name="ce364">
            <text:p>17,69%</text:p>
          </table:table-cell>
          <table:table-cell office:value-type="percentage" office:value="0.11658323326591033" table:formula="of:=[.M15]/[.M18]" table:style-name="ce365">
            <text:p>11,66%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259">
            <text:p>OTROS</text:p>
          </table:table-cell>
          <table:table-cell office:value-type="percentage" office:value="5.1999999999999998E-2" table:style-name="ce364">
            <text:p>5,20%</text:p>
          </table:table-cell>
          <table:table-cell office:value-type="percentage" office:value="6.6000000000000003E-2" table:style-name="ce364">
            <text:p>6,60%</text:p>
          </table:table-cell>
          <table:table-cell office:value-type="percentage" office:value="7.9000000000000001E-2" table:style-name="ce364">
            <text:p>7,90%</text:p>
          </table:table-cell>
          <table:table-cell office:value-type="percentage" office:value="6.5000000000000002E-2" table:style-name="ce364">
            <text:p>6,50%</text:p>
          </table:table-cell>
          <table:table-cell office:value-type="percentage" office:value="7.2999999999999995E-2" table:style-name="ce364">
            <text:p>7,30%</text:p>
          </table:table-cell>
          <table:table-cell office:value-type="percentage" office:value="7.6999999999999999E-2" table:style-name="ce364">
            <text:p>7,70%</text:p>
          </table:table-cell>
          <table:table-cell office:value-type="percentage" office:value="8.6999999999999994E-2" table:style-name="ce364">
            <text:p>8,70%</text:p>
          </table:table-cell>
          <table:table-cell office:value-type="percentage" office:value="0.08" table:style-name="ce364">
            <text:p>8,00%</text:p>
          </table:table-cell>
          <table:table-cell office:value-type="percentage" office:value="5.5E-2" table:style-name="ce364">
            <text:p>5,50%</text:p>
          </table:table-cell>
          <table:table-cell office:value-type="percentage" office:value="9.5732685464785999E-2" table:style-name="ce364">
            <text:p>9,57%</text:p>
          </table:table-cell>
          <table:table-cell office:value-type="percentage" office:value="9.5144161151802895E-2" table:formula="of:=[.M16]/[.M18]" table:style-name="ce365">
            <text:p>9,51%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table:style-name="ce136"/>
          <table:table-cell table:number-columns-repeated="9" table:style-name="ce142"/>
          <table:table-cell table:style-name="ce143"/>
          <table:table-cell table:style-name="ce144"/>
          <table:table-cell table:number-columns-repeated="2" table:style-name="ce7"/>
          <table:table-cell table:number-columns-repeated="16369"/>
        </table:table-row>
        <table:table-row table:style-name="ro1">
          <table:table-cell table:style-name="ce2"/>
          <table:table-cell office:value-type="string" table:style-name="ce360">
            <text:p>TOTAL</text:p>
          </table:table-cell>
          <table:table-cell office:value-type="percentage" office:value="1" table:formula="of:=SUM([.C26:.C30])" table:style-name="ce361">
            <text:p>100,00%</text:p>
          </table:table-cell>
          <table:table-cell office:value-type="percentage" office:value="1" table:formula="of:=SUM([.D26:.D30])" table:style-name="ce361">
            <text:p>100,00%</text:p>
          </table:table-cell>
          <table:table-cell office:value-type="percentage" office:value="1.0010000000000001" table:formula="of:=SUM([.E26:.E30])" table:style-name="ce361">
            <text:p>100,10%</text:p>
          </table:table-cell>
          <table:table-cell office:value-type="percentage" office:value="1.0010000000000001" table:formula="of:=SUM([.F26:.F30])" table:style-name="ce361">
            <text:p>100,10%</text:p>
          </table:table-cell>
          <table:table-cell office:value-type="percentage" office:value="0.99999999999999989" table:formula="of:=SUM([.G26:.G30])" table:style-name="ce361">
            <text:p>100,00%</text:p>
          </table:table-cell>
          <table:table-cell office:value-type="percentage" office:value="1.0010000000000001" table:formula="of:=SUM([.H26:.H30])" table:style-name="ce361">
            <text:p>100,10%</text:p>
          </table:table-cell>
          <table:table-cell office:value-type="percentage" office:value="0.999" table:formula="of:=SUM([.I26:.I30])" table:style-name="ce361">
            <text:p>99,90%</text:p>
          </table:table-cell>
          <table:table-cell office:value-type="percentage" office:value="1" table:formula="of:=SUM([.J26:.J30])" table:style-name="ce361">
            <text:p>100,00%</text:p>
          </table:table-cell>
          <table:table-cell office:value-type="percentage" office:value="1" table:formula="of:=SUM([.K26:.K30])" table:style-name="ce361">
            <text:p>100,00%</text:p>
          </table:table-cell>
          <table:table-cell office:value-type="percentage" office:value="0.99999999999999989" table:formula="of:=SUM([.L26:.L30])" table:style-name="ce361">
            <text:p>100,00%</text:p>
          </table:table-cell>
          <table:table-cell office:value-type="percentage" office:value="1" table:formula="of:=SUM([.M26:.M30])" table:style-name="ce362">
            <text:p>100,00%</text:p>
          </table:table-cell>
          <table:table-cell table:number-columns-repeated="2" table:style-name="ce78"/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1" draw:id="id5" draw:style-name="a7" draw:name="Gráfico 1" svg:x="0.01042in" svg:y="0.1875in" svg:width="7.41667in" svg:height="3.44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2" draw:id="id6" draw:style-name="a8" draw:name="Gráfico 2" svg:x="1.17708in" svg:y="0.19792in" svg:width="8.25in" svg:height="3.5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4">
          <table:table-cell table:number-columns-repeated="16384"/>
        </table:table-row>
        <table:table-row table:style-name="ro2">
          <table:table-cell/>
          <table:table-cell table:style-name="ce402"/>
          <table:table-cell table:style-name="ce403"/>
          <table:table-cell table:number-columns-repeated="16381"/>
        </table:table-row>
        <table:table-row table:style-name="ro2">
          <table:table-cell/>
          <table:table-cell office:value-type="string" table:style-name="ce402">
            <text:p>Realizado por la Ing. Agr. Maria Laura Rabuñade.</text:p>
          </table:table-cell>
          <table:table-cell table:style-name="ce402"/>
          <table:table-cell table:number-columns-repeated="16381"/>
        </table:table-row>
        <table:table-row table:style-name="ro2">
          <table:table-cell/>
          <table:table-cell office:value-type="string" table:style-name="ce402">
            <text:p>Por consultas mrabunade@mgap.gub.uy</text:p>
          </table:table-cell>
          <table:table-cell table:style-name="ce402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36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6P0"/>
    </number:currency-style>
    <number:number-style style:name="N37">
      <number:number number:decimal-places="1" number:min-integer-digits="0"/>
    </number:number-style>
    <number:number-style style:name="N38">
      <number:number number:decimal-places="3" number:min-integer-digits="0"/>
    </number:number-style>
    <number:percentage-style style:name="N39">
      <number:number number:decimal-places="3" number:min-integer-digits="1"/>
      <number:text>%</number:text>
    </number:percentage-style>
    <number:number-style style:name="N40">
      <number:number number:decimal-places="0" number:min-integer-digits="3"/>
    </number:number-style>
    <number:number-style style:name="N41">
      <number:text>$</number:text>
      <number:number number:decimal-places="0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buñade Maria Laura</meta:initial-creator>
    <dc:creator>Rodriguez Maciel Maite Eliana</dc:creator>
    <meta:creation-date>2016-01-27T12:59:29Z</meta:creation-date>
    <dc:date>2020-06-09T14:55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77933c" draw:opacity="100%" draw:stroke="solid" svg:stroke-width="0.00347in" svg:stroke-color="#ffffff" svg:stroke-opacity="100%"/>
    </style:style>
    <style:style style:family="chart" style:name="Axs0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80808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solid" svg:stroke-width="0.00347in" svg:stroke-color="#ffffff" svg:stroke-opacity="100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e46c0a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7030a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255.75pt" svg:width="455.25pt" chart:style-name="Crt0">
        <chart:title svg:x="87.00007874015748pt" svg:y="12.75pt" chart:style-name="CT00">
          <text:p text:style-name="a1" text:class-names="" text:cond-style-name="">Kg/litros de formulado según Aptitud</text:p>
        </chart:title>
        <chart:legend svg:x="51.25pt" svg:y="217.75pt" chart:style-name="Lgnd"/>
        <chart:plot-area svg:x="12.32425196850394pt" svg:y="45.89748031496063pt" svg:width="430.9261417322834pt" svg:height="165.7050393700787pt" chart:style-name="Plt0" dr3d:transform="matrix (0.99298459748852386 8.6824524115856186E-2 8.0268867953949719E-2 -7.3387636277161994E-2 0.98480759991797095 -0.15737930609027401 -9.2713774554833539E-2 0.15038448442528946 0.9842706248039387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TOTALES.$C$12" chart:values-cell-range-address="TOTALES.$D$12" chart:class="chart:bar" chart:attached-axis="primary-y" chart:style-name="G0S0">
            <chart:data-point chart:style-name="G0S0P0"/>
          </chart:series>
          <chart:series chart:label-cell-address="TOTALES.$C$13" chart:values-cell-range-address="TOTALES.$D$13" chart:class="chart:bar" chart:attached-axis="primary-y" chart:style-name="G0S1">
            <chart:data-point/>
          </chart:series>
          <chart:series chart:label-cell-address="TOTALES.$C$14" chart:values-cell-range-address="TOTALES.$D$14" chart:class="chart:bar" chart:attached-axis="primary-y" chart:style-name="G0S2">
            <chart:data-point/>
          </chart:series>
          <chart:series chart:label-cell-address="TOTALES.$C$15" chart:values-cell-range-address="TOTALES.$D$15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c0c0c0" draw:end-color="#cc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80808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77933c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e46c0a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7030a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ccffcc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270.0pt" svg:width="450.75pt" chart:style-name="Crt0">
        <chart:title svg:x="108.0000787401575pt" svg:y="12.0pt" chart:style-name="CT00">
          <text:p text:style-name="a1" text:class-names="" text:cond-style-name="">Kgs de Activo GT según Aptitud</text:p>
        </chart:title>
        <chart:legend svg:x="88.50007874015748pt" svg:y="241.5006299212598pt" chart:style-name="Lgnd"/>
        <chart:plot-area svg:x="17.00763779527559pt" svg:y="71.14771653543308pt" svg:width="430.1761417322834pt" svg:height="148.7054330708661pt" chart:style-name="Plt0" dr3d:transform="matrix (0.99399850801530709 5.9391472410332345E-2 -9.1867399376904801E-2 -7.3387636277161994E-2 0.98480759991797095 -0.15737930609027401 8.1124724375457424E-2 0.16317672673741726 0.98325588477581416 0cm 0cm 0cm)" dr3d:vrp="(16495.425389933142 9607.9446916907345 23006.035871694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TOTALES.$C$12" chart:values-cell-range-address="TOTALES.$E$12" chart:class="chart:bar" chart:attached-axis="primary-y" chart:style-name="G0S0">
            <chart:data-point/>
          </chart:series>
          <chart:series chart:label-cell-address="TOTALES.$C$13" chart:values-cell-range-address="TOTALES.$E$13" chart:class="chart:bar" chart:attached-axis="primary-y" chart:style-name="G0S1">
            <chart:data-point/>
          </chart:series>
          <chart:series chart:label-cell-address="TOTALES.$C$14" chart:values-cell-range-address="TOTALES.$E$14" chart:class="chart:bar" chart:attached-axis="primary-y" chart:style-name="G0S2">
            <chart:data-point/>
          </chart:series>
          <chart:series chart:label-cell-address="TOTALES.$C$15" chart:values-cell-range-address="TOTALES.$E$15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ffffcc" draw:end-color="#cc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80808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77933c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e46c0a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7030a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95373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83.5pt" svg:width="451.5pt" chart:style-name="Crt0">
        <chart:title svg:x="117.75pt" svg:y="12.0pt" chart:style-name="CT00">
          <text:p text:style-name="a1" text:class-names="" text:cond-style-name="">Valor U$S CIF <text:s text:c="1"/>según Aptitud</text:p>
        </chart:title>
        <chart:legend svg:x="69.0pt" svg:y="258.7506299212598pt" chart:style-name="Lgnd"/>
        <chart:plot-area svg:x="11.75417322834646pt" svg:y="62.89763779527559pt" svg:width="431.4958267716535pt" svg:height="168.2054330708661pt" chart:style-name="Plt0" dr3d:transform="matrix (0.97243120597665489 -7.5029724635876066E-2 0.22078969646216007 5.1504107616342068E-2 0.99254625855072154 0.11045022198079862 -0.22743103689125721 -9.6033666274011026E-2 0.9690472942021667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TOTALES.$C$12" chart:values-cell-range-address="TOTALES.$F$12" chart:class="chart:bar" chart:attached-axis="primary-y" chart:style-name="G0S0">
            <chart:data-point/>
          </chart:series>
          <chart:series chart:label-cell-address="TOTALES.$C$13" chart:values-cell-range-address="TOTALES.$F$13" chart:class="chart:bar" chart:attached-axis="primary-y" chart:style-name="G0S1">
            <chart:data-point/>
          </chart:series>
          <chart:series chart:label-cell-address="TOTALES.$C$14" chart:values-cell-range-address="TOTALES.$F$14" chart:class="chart:bar" chart:attached-axis="primary-y" chart:style-name="G0S2">
            <chart:data-point/>
          </chart:series>
          <chart:series chart:label-cell-address="TOTALES.$C$15" chart:values-cell-range-address="TOTALES.$F$15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ffffcc" draw:end-color="#cc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e7e7e7" draw:opacity="100%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75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80808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true" chart:percentage="false"/>
      <style:graphic-properties draw:fill="solid" draw:fill-color="#77933c" draw:opacity="100%" draw:stroke="none"/>
    </style:style>
    <style:style style:family="chart" style:name="G0S1">
      <style:chart-properties chart:symbol-type="none" chart:vertical="false" chart:connect-bars="false" chart:solid-type="cylinder" chart:stacked="true" chart:percentage="false"/>
      <style:graphic-properties draw:fill="solid" draw:fill-color="#e46c0a" draw:opacity="100%" draw:stroke="solid" svg:stroke-width="0.00347in" svg:stroke-color="#666699" svg:stroke-opacity="100%"/>
    </style:style>
    <style:style style:family="chart" style:name="G0S2">
      <style:chart-properties chart:symbol-type="none" chart:vertical="false" chart:connect-bars="false" chart:solid-type="cylinder" chart:stacked="true" chart:percentage="false"/>
      <style:graphic-properties draw:fill="solid" draw:fill-color="#7030a0" draw:opacity="100%" draw:stroke="none"/>
    </style:style>
    <style:style style:family="chart" style:name="G0S3">
      <style:chart-properties chart:symbol-type="none" chart:vertical="false" chart:connect-bars="false" chart:solid-type="cylinder" chart:stacked="tru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e7e7e7" draw:opacity="100%" draw:stroke="solid" svg:stroke-width="0.00347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248.25pt" svg:width="534.0pt" chart:style-name="Crt0">
        <chart:title svg:x="56.25pt" svg:y="12.0pt" chart:style-name="CT00">
          <text:p text:style-name="a0" text:class-names="" text:cond-style-name="">Evolución en millones de dólares según aptitud
<text:s text:c="1"/></text:p>
        </chart:title>
        <chart:legend svg:x="84.00007874015748pt" svg:y="225.75031496063pt" chart:style-name="Lgnd"/>
        <chart:plot-area svg:x="9.504251968503937pt" svg:y="104.1476377952756pt" svg:width="513.2461417322835pt" svg:height="117.6543307086614pt" chart:style-name="Plt0" dr3d:transform="matrix (0.99157242369945187 -3.7659429679124778E-2 -0.12395925102644462 5.1504107616342068E-2 0.99254625855072154 0.11045022198079862 0.11887579845131752 -0.11590380491255051 0.98612111454392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lucion.$C$11:.$M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lucion.$B$13" chart:values-cell-range-address="Evolucion.$C$13:.$M$13" chart:class="chart:bar" chart:attached-axis="primary-y" chart:style-name="G0S0">
            <chart:data-point chart:repeated="11"/>
          </chart:series>
          <chart:series chart:label-cell-address="Evolucion.$B$14" chart:values-cell-range-address="Evolucion.$C$14:.$M$14" chart:class="chart:bar" chart:attached-axis="primary-y" chart:style-name="G0S1">
            <chart:data-point chart:repeated="11"/>
          </chart:series>
          <chart:series chart:label-cell-address="Evolucion.$B$15" chart:values-cell-range-address="Evolucion.$C$15:.$M$15" chart:class="chart:bar" chart:attached-axis="primary-y" chart:style-name="G0S2">
            <chart:data-point chart:repeated="11"/>
          </chart:series>
          <chart:series chart:label-cell-address="Evolucion.$B$16" chart:values-cell-range-address="Evolucion.$C$16:.$M$16" chart:class="chart:bar" chart:attached-axis="primary-y" chart:style-name="G0S3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1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75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80808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ylinder" chart:stacked="true" chart:percentage="false"/>
      <style:graphic-properties draw:fill="solid" draw:fill-color="#77933c" draw:opacity="100%" draw:stroke="none"/>
    </style:style>
    <style:style style:family="chart" style:name="G0S1">
      <style:chart-properties chart:symbol-type="none" chart:vertical="false" chart:connect-bars="false" chart:solid-type="cylinder" chart:stacked="true" chart:percentage="false"/>
      <style:graphic-properties draw:fill="solid" draw:fill-color="#e46c0a" draw:opacity="100%" draw:stroke="none"/>
    </style:style>
    <style:style style:family="chart" style:name="G0S2">
      <style:chart-properties chart:symbol-type="none" chart:vertical="false" chart:connect-bars="false" chart:solid-type="cylinder" chart:stacked="true" chart:percentage="false"/>
      <style:graphic-properties draw:fill="solid" draw:fill-color="#7030a0" draw:opacity="100%" draw:stroke="none"/>
    </style:style>
    <style:style style:family="chart" style:name="G0S3">
      <style:chart-properties chart:symbol-type="none" chart:vertical="false" chart:connect-bars="false" chart:solid-type="cylinder" chart:stacked="tru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252.75pt" svg:width="594.0pt" chart:style-name="Crt0">
        <chart:title svg:x="82.50007874015748pt" svg:y="13.5pt" chart:style-name="CT00">
          <text:p text:style-name="a0" text:class-names="" text:cond-style-name="">Evolución de la participación relativa según aptitud<text:line-break/><text:s text:c="1"/></text:p>
        </chart:title>
        <chart:legend svg:x="91.50007874015748pt" svg:y="231.75031496063pt" chart:style-name="Lgnd"/>
        <chart:plot-area svg:x="8.754251968503937pt" svg:y="98.89763779527558pt" svg:width="573.2464566929134pt" svg:height="126.6543307086614pt" chart:style-name="Plt0" dr3d:transform="matrix (0.99157242369945187 -3.7659429679124778E-2 -0.12395925102644462 5.1504107616342068E-2 0.99254625855072154 0.11045022198079862 0.11887579845131752 -0.11590380491255051 0.98612111454392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lucion.$C$24:.$M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lucion.$B$26" chart:values-cell-range-address="Evolucion.$C$26:.$M$26" chart:class="chart:bar" chart:attached-axis="primary-y" chart:style-name="G0S0">
            <chart:data-point chart:repeated="11"/>
          </chart:series>
          <chart:series chart:label-cell-address="Evolucion.$B$27" chart:values-cell-range-address="Evolucion.$C$27:.$M$27" chart:class="chart:bar" chart:attached-axis="primary-y" chart:style-name="G0S1">
            <chart:data-point chart:repeated="11"/>
          </chart:series>
          <chart:series chart:label-cell-address="Evolucion.$B$28" chart:values-cell-range-address="Evolucion.$C$28:.$M$28" chart:class="chart:bar" chart:attached-axis="primary-y" chart:style-name="G0S2">
            <chart:data-point chart:repeated="11"/>
          </chart:series>
          <chart:series chart:label-cell-address="Evolucion.$B$29" chart:values-cell-range-address="Evolucion.$C$29:.$M$29" chart:class="chart:bar" chart:attached-axis="primary-y" chart:style-name="G0S3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