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automatic-styles>
    <style:style style:name="ce1" style:family="table-cell" style:parent-style-name="Default" style:data-style-name="N4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">
      <style:text-properties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4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CCFFFF" style:cell-protect="protected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5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53" style:family="table-cell" style:parent-style-name="Millares" style:data-style-name="N3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FF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3">
      <style:table-cell-properties fo:border-top="2pt solid #008000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9" style:family="table-cell" style:parent-style-name="Normal_32_2" style:data-style-name="N3">
      <style:table-cell-properties fo:border-top="2pt solid #008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0" style:family="table-cell" style:parent-style-name="Porcentual_32_2" style:data-style-name="N3">
      <style:table-cell-properties fo:border-top="2pt solid #008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81" style:family="table-cell" style:parent-style-name="Default" style:data-style-name="N3">
      <style:table-cell-properties fo:border-top="2pt solid #008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32_2" style:data-style-name="N3">
      <style:table-cell-properties fo:border-top="none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5" style:family="table-cell" style:parent-style-name="Porcentual_32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86" style:family="table-cell" style:parent-style-name="Normal_32_2" style:data-style-name="N3">
      <style:table-cell-properties fo:border-top="none" fo:border-bottom="2pt solid #008000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7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8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9" style:family="table-cell" style:parent-style-name="Porcentual_32_2" style:data-style-name="N3">
      <style:table-cell-properties fo:border-top="none" fo:border-bottom="2pt solid #008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2pt solid #008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Normal_32_2" style:data-style-name="N3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5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0" style:family="table-cell" style:parent-style-name="Porcentual_32_2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1" style:family="table-cell" style:parent-style-name="Porcentual_32_2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0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Porcentual_32_2" style:data-style-name="N36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5" style:family="table-cell" style:parent-style-name="Porcentual_32_2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06" style:family="table-cell" style:parent-style-name="Porcentual_32_2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7" style:family="table-cell" style:parent-style-name="Porcentual_32_2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0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_32_2" style:data-style-name="N36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0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111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3" style:family="table-cell" style:parent-style-name="Normal_32_2" style:data-style-name="N5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4" style:family="table-cell" style:parent-style-name="Normal_32_2" style:data-style-name="N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Normal_32_2" style:data-style-name="N3">
      <style:table-cell-properties fo:border-top="none" fo:border-bottom="none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Normal_32_2" style:data-style-name="N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Normal_32_2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36"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2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#CCFFFF"/>
      <style:text-properties fo:color="#000000" fo:font-size="16pt" style:font-size-asian="16pt" style:font-size-complex="16pt"/>
    </style:style>
    <style:style style:name="ce15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ext-properties fo:font-size="16pt" style:font-size-asian="16pt" style:font-size-complex="16pt"/>
    </style:style>
    <style:style style:name="ce159" style:family="table-cell" style:parent-style-name="Default" style:data-style-name="N14">
      <style:text-properties fo:font-size="16pt" style:font-size-asian="16pt" style:font-size-complex="16pt"/>
    </style:style>
    <style:style style:name="ce160" style:family="table-cell" style:parent-style-name="Default" style:data-style-name="N4">
      <style:table-cell-properties fo:background-color="transparent"/>
      <style:text-properties fo:font-size="16pt" style:font-size-asian="16pt" style:font-size-complex="16pt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4">
      <style:text-properties fo:font-size="16pt" style:font-size-asian="16pt" style:font-size-complex="16pt"/>
    </style:style>
    <style:style style:name="ce164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165" style:family="table-cell" style:parent-style-name="Default" style:data-style-name="N3">
      <style:text-properties fo:color="#008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14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14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CCFFCC" style:cell-protect="protected"/>
      <style:text-properties fo:font-size="12pt" style:font-size-asian="12pt" style:font-size-complex="12pt"/>
    </style:style>
    <style:style style:name="ce179" style:family="table-cell" style:parent-style-name="Default" style:data-style-name="N14">
      <style:table-cell-properties fo:background-color="#CCFFCC" style:cell-protect="protected"/>
      <style:text-properties fo:font-size="12pt" style:font-size-asian="12pt" style:font-size-complex="12pt"/>
    </style:style>
    <style:style style:name="ce180" style:family="table-cell" style:parent-style-name="Default" style:data-style-name="N5">
      <style:table-cell-properties fo:background-color="#CCFFCC" style:cell-protect="protected"/>
      <style:text-properties fo:font-size="12pt" style:font-size-asian="12pt" style:font-size-complex="12pt"/>
    </style:style>
    <style:style style:name="ce181" style:family="table-cell" style:parent-style-name="Porcentaje" style:data-style-name="N14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14">
      <style:table-cell-properties fo:background-color="#CCFFCC" style:cell-protect="protected"/>
      <style:text-properties fo:color="#000000" fo:font-size="12pt" style:font-size-asian="12pt" style:font-size-complex="12pt"/>
    </style:style>
    <style:style style:name="ce186" style:family="table-cell" style:parent-style-name="Default" style:data-style-name="N14">
      <style:table-cell-properties style:cell-protect="protected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188" style:family="table-cell" style:parent-style-name="Default" style:data-style-name="N14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189" style:family="table-cell" style:parent-style-name="Default" style:data-style-name="N7">
      <style:table-cell-properties style:vertical-align="automatic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/>
    </style:style>
    <style:style style:name="ce193" style:family="table-cell" style:parent-style-name="Default" style:data-style-name="N0">
      <style:text-properties fo:color="#008000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96" style:family="table-cell" style:parent-style-name="Default" style:data-style-name="N3">
      <style:table-cell-properties fo:border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8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00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02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3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6" style:family="table-cell" style:parent-style-name="Normal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7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9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1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3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4" style:family="table-cell" style:parent-style-name="Normal_32_2" style:data-style-name="N1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Normal_32_2" style:data-style-name="N1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4">
      <style:table-cell-properties style:vertical-align="automatic" fo:background-color="#FABF8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4">
      <style:table-cell-properties style:vertical-align="automatic" fo:background-color="#FABF8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4" style:family="table-cell" style:parent-style-name="Millares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8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ext-properties fo:color="#000000" fo:font-size="12pt" style:font-size-asian="12pt" style:font-size-complex="12pt"/>
    </style:style>
    <style:style style:name="ce237" style:family="table-cell" style:parent-style-name="Default" style:data-style-name="N3">
      <style:text-properties fo:color="#000000" fo:font-size="12pt" style:font-size-asian="12pt" style:font-size-complex="12pt"/>
    </style:style>
    <style:style style:name="ce23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Porcentaj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3">
      <style:table-cell-properties style:vertical-align="automatic" fo:background-color="#FABF8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Arial Condensed Bold" style:font-name-asian="Arial Condensed Bold" style:font-name-complex="Arial Condensed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2.9645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43958333333333cm" style:use-optimal-column-width="true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8.41375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2.64583333333333cm" style:use-optimal-column-width="true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0.687916666666667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2.59291666666667cm" style:use-optimal-column-width="true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idas" table:style-name="ta1">
        <table:table-column table:style-name="co1" table:default-cell-style-name="ce12"/>
        <table:table-column table:style-name="co2" table:default-cell-style-name="ce137"/>
        <table:table-column table:style-name="co3" table:default-cell-style-name="ce12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139"/>
        <table:table-column table:style-name="co8" table:default-cell-style-name="ce124"/>
        <table:table-column table:style-name="co9" table:number-columns-repeated="16376" table:default-cell-style-name="ce12"/>
        <table:table-row table:style-name="ro1">
          <table:table-cell office:value-type="string" table:style-name="ce66">
            <text:p>Uruguay - MGAP - DGSA / División Control de Insumos</text:p>
          </table:table-cell>
          <table:table-cell table:style-name="ce3"/>
          <table:table-cell table:style-name="ce4"/>
          <table:table-cell table:style-name="ce56"/>
          <table:table-cell table:style-name="ce55"/>
          <table:table-cell table:style-name="ce82"/>
          <table:table-cell table:style-name="ce6"/>
          <table:table-cell table:style-name="ce57"/>
          <table:table-cell table:number-columns-repeated="16376" table:style-name="ce4"/>
        </table:table-row>
        <table:table-row table:style-name="ro1">
          <table:table-cell table:style-name="ce64"/>
          <table:table-cell table:number-columns-repeated="2" table:style-name="ce7"/>
          <table:table-cell table:style-name="ce56"/>
          <table:table-cell table:number-columns-repeated="2" table:style-name="ce55"/>
          <table:table-cell table:style-name="ce6"/>
          <table:table-cell table:style-name="ce58"/>
          <table:table-cell table:number-columns-repeated="16376" table:style-name="ce4"/>
        </table:table-row>
        <table:table-row table:style-name="ro1">
          <table:table-cell office:value-type="string" table:style-name="ce66">
            <text:p>Productos Fitosanitarios</text:p>
          </table:table-cell>
          <table:table-cell table:number-columns-repeated="2" table:style-name="ce8"/>
          <table:table-cell table:style-name="ce26"/>
          <table:table-cell table:number-columns-repeated="2" table:style-name="ce59"/>
          <table:table-cell table:style-name="ce6"/>
          <table:table-cell table:style-name="ce58"/>
          <table:table-cell table:number-columns-repeated="16376" table:style-name="ce4"/>
        </table:table-row>
        <table:table-row table:style-name="ro2">
          <table:table-cell table:style-name="ce154"/>
          <table:table-cell table:number-columns-repeated="2" table:style-name="ce155"/>
          <table:table-cell table:style-name="ce156"/>
          <table:table-cell office:value-type="string" table:style-name="ce157">
            <text:p>Herbicidas Formulados <text:s/>- <text:s/>Importaciones 2019</text:p>
          </table:table-cell>
          <table:table-cell table:style-name="ce164"/>
          <table:table-cell table:style-name="ce157"/>
          <table:table-cell table:style-name="ce160"/>
          <table:table-cell table:style-name="ce158"/>
          <table:table-cell table:style-name="ce159"/>
          <table:table-cell table:style-name="ce158"/>
          <table:table-cell table:style-name="ce159"/>
          <table:table-cell table:number-columns-repeated="16372" table:style-name="ce160"/>
        </table:table-row>
        <table:table-row table:style-name="ro2">
          <table:table-cell table:style-name="ce2"/>
          <table:table-cell table:style-name="ce125"/>
          <table:table-cell office:value-type="string" table:style-name="ce239">
            <text:p>Volumen<text:s/></text:p>
          </table:table-cell>
          <table:table-cell office:value-type="string" table:style-name="ce239">
            <text:p>Cif<text:s/></text:p>
          </table:table-cell>
          <table:table-cell office:value-type="string" table:style-name="ce239">
            <text:p>Kg Activo<text:s/></text:p>
          </table:table-cell>
          <table:table-cell table:style-name="ce209"/>
          <table:table-cell table:style-name="ce6"/>
          <table:table-cell table:number-columns-repeated="4" table:style-name="ce4"/>
          <table:table-cell table:style-name="ce9"/>
          <table:table-cell table:number-columns-repeated="16372" table:style-name="ce4"/>
        </table:table-row>
        <table:table-row table:style-name="ro3">
          <table:table-cell table:number-columns-repeated="2" table:style-name="ce4"/>
          <table:table-cell office:value-type="float" office:value="17809844" table:style-name="ce240">
            <text:p>17.809.844</text:p>
          </table:table-cell>
          <table:table-cell office:value-type="float" office:value="84337051" table:style-name="ce240">
            <text:p>84.337.051</text:p>
          </table:table-cell>
          <table:table-cell office:value-type="float" office:value="10629405.460999999" table:style-name="ce240">
            <text:p>10.629.405</text:p>
          </table:table-cell>
          <table:table-cell table:style-name="ce209"/>
          <table:table-cell table:style-name="ce6"/>
          <table:table-cell table:number-columns-repeated="16377" table:style-name="ce4"/>
        </table:table-row>
        <table:table-row table:style-name="ro1">
          <table:table-cell table:style-name="ce2"/>
          <table:table-cell table:style-name="ce17"/>
          <table:table-cell table:number-columns-repeated="4" table:style-name="ce4"/>
          <table:table-cell table:style-name="ce6"/>
          <table:table-cell table:style-name="ce58"/>
          <table:table-cell table:number-columns-repeated="16376" table:style-name="ce4"/>
        </table:table-row>
        <table:table-row table:style-name="ro1">
          <table:table-cell table:style-name="ce2"/>
          <table:table-cell table:style-name="ce126"/>
          <table:table-cell table:number-columns-repeated="7" table:style-name="ce216"/>
          <table:table-cell table:number-columns-repeated="16375" table:style-name="ce4"/>
        </table:table-row>
        <table:table-row table:style-name="ro1">
          <table:table-cell table:style-name="ce21"/>
          <table:table-cell table:style-name="ce127"/>
          <table:table-cell table:style-name="ce216"/>
          <table:table-cell office:value-type="string" table:style-name="ce129">
            <text:p>Valor</text:p>
          </table:table-cell>
          <table:table-cell office:value-type="string" table:style-name="ce128">
            <text:p>Kg. / Lts de</text:p>
          </table:table-cell>
          <table:table-cell office:value-type="string" table:style-name="ce129">
            <text:p>Kgs de</text:p>
          </table:table-cell>
          <table:table-cell office:value-type="string" table:style-name="ce149">
            <text:p>U$S % de</text:p>
          </table:table-cell>
          <table:table-cell table:style-name="ce130"/>
          <table:table-cell table:style-name="ce216"/>
          <table:table-cell table:number-columns-repeated="16375" table:style-name="ce22"/>
        </table:table-row>
        <table:table-row table:style-name="ro1">
          <table:table-cell table:style-name="ce21"/>
          <table:table-cell office:value-type="string" table:style-name="ce217">
            <text:p>Sustancia Activa</text:p>
          </table:table-cell>
          <table:table-cell table:style-name="ce216"/>
          <table:table-cell office:value-type="string" table:style-name="ce132">
            <text:p>U$S / CIF</text:p>
          </table:table-cell>
          <table:table-cell office:value-type="string" table:style-name="ce131">
            <text:p>Formulado</text:p>
          </table:table-cell>
          <table:table-cell office:value-type="string" table:style-name="ce132">
            <text:p>Activo GT</text:p>
          </table:table-cell>
          <table:table-cell office:value-type="string" table:style-name="ce133">
            <text:p>Particip.</text:p>
          </table:table-cell>
          <table:table-cell office:value-type="string" table:style-name="ce130">
            <text:p>% ACUMULADO</text:p>
          </table:table-cell>
          <table:table-cell table:style-name="ce216"/>
          <table:table-cell table:number-columns-repeated="16375" table:style-name="ce22"/>
        </table:table-row>
        <table:table-row table:style-name="ro4">
          <table:table-cell table:style-name="ce135"/>
          <table:table-cell office:value-type="string" table:style-name="ce236">
            <text:p>GLIFOSATO, SAL DIMETILAMINA<text:s text:c="5"/></text:p>
          </table:table-cell>
          <table:table-cell table:style-name="ce216"/>
          <table:table-cell office:value-type="float" office:value="20773097" table:style-name="ce238">
            <text:p>20.773.097</text:p>
          </table:table-cell>
          <table:table-cell office:value-type="float" office:value="7106400" table:style-name="ce238">
            <text:p>7.106.400</text:p>
          </table:table-cell>
          <table:table-cell office:value-type="float" office:value="4321971.92" table:style-name="ce238">
            <text:p>4.321.972</text:p>
          </table:table-cell>
          <table:table-cell office:value-type="percentage" office:value="0.24631045019584571" table:style-name="ce198">
            <text:p>24,63%</text:p>
          </table:table-cell>
          <table:table-cell office:value-type="percentage" office:value="0.24631045019584571" table:style-name="ce198">
            <text:p>24,6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GLIFOSATO, SAL AMONICA<text:s text:c="5"/></text:p>
          </table:table-cell>
          <table:table-cell table:style-name="ce216"/>
          <table:table-cell office:value-type="float" office:value="7788013" table:style-name="ce238">
            <text:p>7.788.013</text:p>
          </table:table-cell>
          <table:table-cell office:value-type="float" office:value="2038430" table:style-name="ce238">
            <text:p>2.038.430</text:p>
          </table:table-cell>
          <table:table-cell office:value-type="float" office:value="1573818.63" table:style-name="ce238">
            <text:p>1.573.819</text:p>
          </table:table-cell>
          <table:table-cell office:value-type="percentage" office:value="9.2343909440229299E-2" table:style-name="ce198">
            <text:p>9,23%</text:p>
          </table:table-cell>
          <table:table-cell office:value-type="percentage" office:value="0.33865435963607504" table:style-name="ce198">
            <text:p>33,8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GLIFOSATO, SAL POTÁSICA<text:s text:c="5"/></text:p>
          </table:table-cell>
          <table:table-cell table:style-name="ce216"/>
          <table:table-cell office:value-type="float" office:value="6936698" table:style-name="ce238">
            <text:p>6.936.698</text:p>
          </table:table-cell>
          <table:table-cell office:value-type="float" office:value="1815980" table:style-name="ce238">
            <text:p>1.815.980</text:p>
          </table:table-cell>
          <table:table-cell office:value-type="float" office:value="1175170.28" table:style-name="ce238">
            <text:p>1.175.170</text:p>
          </table:table-cell>
          <table:table-cell office:value-type="percentage" office:value="8.2249710154081626E-2" table:style-name="ce198">
            <text:p>8,22%</text:p>
          </table:table-cell>
          <table:table-cell office:value-type="percentage" office:value="0.42090406979015665" table:style-name="ce198">
            <text:p>42,0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ETHODIM<text:s text:c="5"/></text:p>
          </table:table-cell>
          <table:table-cell table:style-name="ce216"/>
          <table:table-cell office:value-type="float" office:value="4272208" table:style-name="ce238">
            <text:p>4.272.208</text:p>
          </table:table-cell>
          <table:table-cell office:value-type="float" office:value="517080" table:style-name="ce238">
            <text:p>517.080</text:p>
          </table:table-cell>
          <table:table-cell office:value-type="float" office:value="125395.2" table:style-name="ce238">
            <text:p>125.395</text:p>
          </table:table-cell>
          <table:table-cell office:value-type="percentage" office:value="5.065635980086617E-2" table:style-name="ce198">
            <text:p>5,07%</text:p>
          </table:table-cell>
          <table:table-cell office:value-type="percentage" office:value="0.47156042959102284" table:style-name="ce198">
            <text:p>47,1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 SAL DIMETILAMINA<text:s text:c="5"/></text:p>
          </table:table-cell>
          <table:table-cell table:style-name="ce216"/>
          <table:table-cell office:value-type="float" office:value="3893227" table:style-name="ce238">
            <text:p>3.893.227</text:p>
          </table:table-cell>
          <table:table-cell office:value-type="float" office:value="1577320" table:style-name="ce238">
            <text:p>1.577.320</text:p>
          </table:table-cell>
          <table:table-cell office:value-type="float" office:value="1010830.8" table:style-name="ce238">
            <text:p>1.010.831</text:p>
          </table:table-cell>
          <table:table-cell office:value-type="percentage" office:value="4.6162712044555604E-2" table:style-name="ce198">
            <text:p>4,62%</text:p>
          </table:table-cell>
          <table:table-cell office:value-type="percentage" office:value="0.51772314163557842" table:style-name="ce198">
            <text:p>51,7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QUINTOCET MEXIL <text:s/>PINOXADEN<text:s text:c="3"/></text:p>
          </table:table-cell>
          <table:table-cell table:style-name="ce216"/>
          <table:table-cell office:value-type="float" office:value="3536344" table:style-name="ce238">
            <text:p>3.536.344</text:p>
          </table:table-cell>
          <table:table-cell office:value-type="float" office:value="124295" table:style-name="ce238">
            <text:p>124.295</text:p>
          </table:table-cell>
          <table:table-cell office:value-type="float" office:value="4476.4349999999995" table:style-name="ce238">
            <text:p>4.476</text:p>
          </table:table-cell>
          <table:table-cell office:value-type="percentage" office:value="4.1931084358166615E-2" table:style-name="ce198">
            <text:p>4,19%</text:p>
          </table:table-cell>
          <table:table-cell office:value-type="percentage" office:value="0.55965422599374504" table:style-name="ce198">
            <text:p>55,9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GLIFOSATO, SAL ISOPROPILAMINA<text:s text:c="5"/></text:p>
          </table:table-cell>
          <table:table-cell table:style-name="ce216"/>
          <table:table-cell office:value-type="float" office:value="2919610" table:style-name="ce238">
            <text:p>2.919.610</text:p>
          </table:table-cell>
          <table:table-cell office:value-type="float" office:value="1177982" table:style-name="ce238">
            <text:p>1.177.982</text:p>
          </table:table-cell>
          <table:table-cell office:value-type="float" office:value="659169.36" table:style-name="ce238">
            <text:p>659.169</text:p>
          </table:table-cell>
          <table:table-cell office:value-type="percentage" office:value="3.4618355341829533E-2" table:style-name="ce198">
            <text:p>3,46%</text:p>
          </table:table-cell>
          <table:table-cell office:value-type="percentage" office:value="0.59427258133557459" table:style-name="ce198">
            <text:p>59,4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FLUMETSULAM<text:s text:c="5"/></text:p>
          </table:table-cell>
          <table:table-cell table:style-name="ce216"/>
          <table:table-cell office:value-type="float" office:value="2566740" table:style-name="ce238">
            <text:p>2.566.740</text:p>
          </table:table-cell>
          <table:table-cell office:value-type="float" office:value="102900" table:style-name="ce238">
            <text:p>102.900</text:p>
          </table:table-cell>
          <table:table-cell office:value-type="float" office:value="16085.28" table:style-name="ce238">
            <text:p>16.085</text:p>
          </table:table-cell>
          <table:table-cell office:value-type="percentage" office:value="3.0434310538081301E-2" table:style-name="ce198">
            <text:p>3,04%</text:p>
          </table:table-cell>
          <table:table-cell office:value-type="percentage" office:value="0.62470689187365591" table:style-name="ce198">
            <text:p>62,4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S-METOLACLOR<text:s text:c="5"/></text:p>
          </table:table-cell>
          <table:table-cell table:style-name="ce216"/>
          <table:table-cell office:value-type="float" office:value="2388020" table:style-name="ce238">
            <text:p>2.388.020</text:p>
          </table:table-cell>
          <table:table-cell office:value-type="float" office:value="411200" table:style-name="ce238">
            <text:p>411.200</text:p>
          </table:table-cell>
          <table:table-cell office:value-type="float" office:value="394752" table:style-name="ce238">
            <text:p>394.752</text:p>
          </table:table-cell>
          <table:table-cell office:value-type="percentage" office:value="2.8315194468917344E-2" table:style-name="ce198">
            <text:p>2,83%</text:p>
          </table:table-cell>
          <table:table-cell office:value-type="percentage" office:value="0.6530220863425733" table:style-name="ce198">
            <text:p>65,3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ARAQUAT<text:s text:c="5"/></text:p>
          </table:table-cell>
          <table:table-cell table:style-name="ce216"/>
          <table:table-cell office:value-type="float" office:value="1917752" table:style-name="ce238">
            <text:p>1.917.752</text:p>
          </table:table-cell>
          <table:table-cell office:value-type="float" office:value="741560" table:style-name="ce238">
            <text:p>741.560</text:p>
          </table:table-cell>
          <table:table-cell office:value-type="float" office:value="202238.56" table:style-name="ce238">
            <text:p>202.239</text:p>
          </table:table-cell>
          <table:table-cell office:value-type="percentage" office:value="2.2739139882896782E-2" table:style-name="ce198">
            <text:p>2,27%</text:p>
          </table:table-cell>
          <table:table-cell office:value-type="percentage" office:value="0.67576122622547008" table:style-name="ce198">
            <text:p>67,5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MAZAPIC <text:s/>IMAZAPIR<text:s text:c="3"/></text:p>
          </table:table-cell>
          <table:table-cell table:style-name="ce216"/>
          <table:table-cell office:value-type="float" office:value="1798986" table:style-name="ce238">
            <text:p>1.798.986</text:p>
          </table:table-cell>
          <table:table-cell office:value-type="float" office:value="21894" table:style-name="ce238">
            <text:p>21.894</text:p>
          </table:table-cell>
          <table:table-cell office:value-type="float" office:value="3831.45" table:style-name="ce238">
            <text:p>3.831</text:p>
          </table:table-cell>
          <table:table-cell office:value-type="percentage" office:value="2.1330909471804983E-2" table:style-name="ce198">
            <text:p>2,13%</text:p>
          </table:table-cell>
          <table:table-cell office:value-type="percentage" office:value="0.69709213569727502" table:style-name="ce198">
            <text:p>69,7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LOSULAM <text:s/>HALAUXYFEN METIL<text:s text:c="3"/></text:p>
          </table:table-cell>
          <table:table-cell table:style-name="ce216"/>
          <table:table-cell office:value-type="float" office:value="1642226" table:style-name="ce238">
            <text:p>1.642.226</text:p>
          </table:table-cell>
          <table:table-cell office:value-type="float" office:value="6192" table:style-name="ce238">
            <text:p>6.192</text:p>
          </table:table-cell>
          <table:table-cell office:value-type="float" office:value="3591.36" table:style-name="ce238">
            <text:p>3.591</text:p>
          </table:table-cell>
          <table:table-cell office:value-type="percentage" office:value="1.947217718105889E-2" table:style-name="ce198">
            <text:p>1,95%</text:p>
          </table:table-cell>
          <table:table-cell office:value-type="percentage" office:value="0.71656431287833389" table:style-name="ce198">
            <text:p>71,6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FLUROXIPIR-MEPTIL<text:s text:c="5"/></text:p>
          </table:table-cell>
          <table:table-cell table:style-name="ce216"/>
          <table:table-cell office:value-type="float" office:value="1503774" table:style-name="ce238">
            <text:p>1.503.774</text:p>
          </table:table-cell>
          <table:table-cell office:value-type="float" office:value="92600" table:style-name="ce238">
            <text:p>92.600</text:p>
          </table:table-cell>
          <table:table-cell office:value-type="float" office:value="37344" table:style-name="ce238">
            <text:p>37.344</text:p>
          </table:table-cell>
          <table:table-cell office:value-type="percentage" office:value="1.7830526229806163E-2" table:style-name="ce198">
            <text:p>1,78%</text:p>
          </table:table-cell>
          <table:table-cell office:value-type="percentage" office:value="0.73439483910814007" table:style-name="ce198">
            <text:p>73,4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FLUMIOXAZIN<text:s text:c="5"/></text:p>
          </table:table-cell>
          <table:table-cell table:style-name="ce216"/>
          <table:table-cell office:value-type="float" office:value="1312228" table:style-name="ce238">
            <text:p>1.312.228</text:p>
          </table:table-cell>
          <table:table-cell office:value-type="float" office:value="32052" table:style-name="ce238">
            <text:p>32.052</text:p>
          </table:table-cell>
          <table:table-cell office:value-type="float" office:value="15485.76" table:style-name="ce238">
            <text:p>15.486</text:p>
          </table:table-cell>
          <table:table-cell office:value-type="percentage" office:value="1.5559329908274834E-2" table:style-name="ce198">
            <text:p>1,56%</text:p>
          </table:table-cell>
          <table:table-cell office:value-type="percentage" office:value="0.74995416901641487" table:style-name="ce198">
            <text:p>75,0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BICICLOPIRONA<text:s text:c="5"/></text:p>
          </table:table-cell>
          <table:table-cell table:style-name="ce216"/>
          <table:table-cell office:value-type="float" office:value="1148491" table:style-name="ce238">
            <text:p>1.148.491</text:p>
          </table:table-cell>
          <table:table-cell office:value-type="float" office:value="50160" table:style-name="ce238">
            <text:p>50.160</text:p>
          </table:table-cell>
          <table:table-cell office:value-type="float" office:value="10032" table:style-name="ce238">
            <text:p>10.032</text:p>
          </table:table-cell>
          <table:table-cell office:value-type="percentage" office:value="1.3617870039112466E-2" table:style-name="ce198">
            <text:p>1,36%</text:p>
          </table:table-cell>
          <table:table-cell office:value-type="percentage" office:value="0.76357203905552729" table:style-name="ce198">
            <text:p>76,3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CETOCLOR<text:s text:c="5"/></text:p>
          </table:table-cell>
          <table:table-cell table:style-name="ce216"/>
          <table:table-cell office:value-type="float" office:value="1097660" table:style-name="ce238">
            <text:p>1.097.660</text:p>
          </table:table-cell>
          <table:table-cell office:value-type="float" office:value="277000" table:style-name="ce238">
            <text:p>277.000</text:p>
          </table:table-cell>
          <table:table-cell office:value-type="float" office:value="249300" table:style-name="ce238">
            <text:p>249.300</text:p>
          </table:table-cell>
          <table:table-cell office:value-type="percentage" office:value="1.3015157478057895E-2" table:style-name="ce198">
            <text:p>1,30%</text:p>
          </table:table-cell>
          <table:table-cell office:value-type="percentage" office:value="0.77658719653358521" table:style-name="ce198">
            <text:p>77,6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SOXAFLUTOLE<text:s text:c="5"/></text:p>
          </table:table-cell>
          <table:table-cell table:style-name="ce216"/>
          <table:table-cell office:value-type="float" office:value="1085420" table:style-name="ce238">
            <text:p>1.085.420</text:p>
          </table:table-cell>
          <table:table-cell office:value-type="float" office:value="15560" table:style-name="ce238">
            <text:p>15.560</text:p>
          </table:table-cell>
          <table:table-cell office:value-type="float" office:value="11670" table:style-name="ce238">
            <text:p>11.670</text:p>
          </table:table-cell>
          <table:table-cell office:value-type="percentage" office:value="1.2870025535988922E-2" table:style-name="ce198">
            <text:p>1,29%</text:p>
          </table:table-cell>
          <table:table-cell office:value-type="percentage" office:value="0.78945722206957414" table:style-name="ce198">
            <text:p>78,95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HALAUXYFEN METIL <text:s/>FLORASULAM<text:s text:c="3"/></text:p>
          </table:table-cell>
          <table:table-cell table:style-name="ce216"/>
          <table:table-cell office:value-type="float" office:value="1008000" table:style-name="ce238">
            <text:p>1.008.000</text:p>
          </table:table-cell>
          <table:table-cell office:value-type="float" office:value="5040" table:style-name="ce238">
            <text:p>5.040</text:p>
          </table:table-cell>
          <table:table-cell office:value-type="float" office:value="1053.3599999999999" table:style-name="ce238">
            <text:p>1.053</text:p>
          </table:table-cell>
          <table:table-cell office:value-type="percentage" office:value="1.195204228803305E-2" table:style-name="ce198">
            <text:p>1,20%</text:p>
          </table:table-cell>
          <table:table-cell office:value-type="percentage" office:value="0.80140926435760718" table:style-name="ce198">
            <text:p>80,1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B ÉSTER BUTÍLICO<text:s text:c="5"/></text:p>
          </table:table-cell>
          <table:table-cell table:style-name="ce216"/>
          <table:table-cell office:value-type="float" office:value="947128" table:style-name="ce238">
            <text:p>947.128</text:p>
          </table:table-cell>
          <table:table-cell office:value-type="float" office:value="111860" table:style-name="ce238">
            <text:p>111.860</text:p>
          </table:table-cell>
          <table:table-cell office:value-type="float" office:value="104061.8" table:style-name="ce238">
            <text:p>104.062</text:p>
          </table:table-cell>
          <table:table-cell office:value-type="percentage" office:value="1.123027173430572E-2" table:style-name="ce198">
            <text:p>1,12%</text:p>
          </table:table-cell>
          <table:table-cell office:value-type="percentage" office:value="0.81263953609191286" table:style-name="ce198">
            <text:p>81,2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SAFLUFENACIL<text:s text:c="5"/></text:p>
          </table:table-cell>
          <table:table-cell table:style-name="ce216"/>
          <table:table-cell office:value-type="float" office:value="872208" table:style-name="ce238">
            <text:p>872.208</text:p>
          </table:table-cell>
          <table:table-cell office:value-type="float" office:value="4905" table:style-name="ce238">
            <text:p>4.905</text:p>
          </table:table-cell>
          <table:table-cell office:value-type="float" office:value="3433.5" table:style-name="ce238">
            <text:p>3.434</text:p>
          </table:table-cell>
          <table:table-cell office:value-type="percentage" office:value="1.034193144837374E-2" table:style-name="ce198">
            <text:p>1,03%</text:p>
          </table:table-cell>
          <table:table-cell office:value-type="percentage" office:value="0.82298146754028656" table:style-name="ce198">
            <text:p>82,3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LORURO DE PARAQUAT <text:s/>DIURON<text:s text:c="3"/></text:p>
          </table:table-cell>
          <table:table-cell table:style-name="ce216"/>
          <table:table-cell office:value-type="float" office:value="860288" table:style-name="ce238">
            <text:p>860.288</text:p>
          </table:table-cell>
          <table:table-cell office:value-type="float" office:value="183048" table:style-name="ce238">
            <text:p>183.048</text:p>
          </table:table-cell>
          <table:table-cell office:value-type="float" office:value="50521.248000000007" table:style-name="ce238">
            <text:p>50.521</text:p>
          </table:table-cell>
          <table:table-cell office:value-type="percentage" office:value="1.0200593805443825E-2" table:style-name="ce198">
            <text:p>1,02%</text:p>
          </table:table-cell>
          <table:table-cell office:value-type="percentage" office:value="0.83318206134573036" table:style-name="ce198">
            <text:p>83,3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MAZONE<text:s text:c="5"/></text:p>
          </table:table-cell>
          <table:table-cell table:style-name="ce216"/>
          <table:table-cell office:value-type="float" office:value="750684" table:style-name="ce238">
            <text:p>750.684</text:p>
          </table:table-cell>
          <table:table-cell office:value-type="float" office:value="104800" table:style-name="ce238">
            <text:p>104.800</text:p>
          </table:table-cell>
          <table:table-cell office:value-type="float" office:value="50424" table:style-name="ce238">
            <text:p>50.424</text:p>
          </table:table-cell>
          <table:table-cell office:value-type="percentage" office:value="8.9009989215771846E-3" table:style-name="ce198">
            <text:p>0,89%</text:p>
          </table:table-cell>
          <table:table-cell office:value-type="percentage" office:value="0.8420830602673075" table:style-name="ce198">
            <text:p>84,2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ICLORAM SAL POTÁSICA<text:s text:c="5"/></text:p>
          </table:table-cell>
          <table:table-cell table:style-name="ce216"/>
          <table:table-cell office:value-type="float" office:value="704142" table:style-name="ce238">
            <text:p>704.142</text:p>
          </table:table-cell>
          <table:table-cell office:value-type="float" office:value="56600" table:style-name="ce238">
            <text:p>56.600</text:p>
          </table:table-cell>
          <table:table-cell office:value-type="float" office:value="15447.1" table:style-name="ce238">
            <text:p>15.447</text:p>
          </table:table-cell>
          <table:table-cell office:value-type="percentage" office:value="8.3491418261708011E-3" table:style-name="ce198">
            <text:p>0,83%</text:p>
          </table:table-cell>
          <table:table-cell office:value-type="percentage" office:value="0.85043220209347825" table:style-name="ce198">
            <text:p>85,0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PYRALID, sal monoetanolamina<text:s text:c="5"/></text:p>
          </table:table-cell>
          <table:table-cell table:style-name="ce216"/>
          <table:table-cell office:value-type="float" office:value="614540" table:style-name="ce238">
            <text:p>614.540</text:p>
          </table:table-cell>
          <table:table-cell office:value-type="float" office:value="62000" table:style-name="ce238">
            <text:p>62.000</text:p>
          </table:table-cell>
          <table:table-cell office:value-type="float" office:value="29590" table:style-name="ce238">
            <text:p>29.590</text:p>
          </table:table-cell>
          <table:table-cell office:value-type="percentage" office:value="7.2867143528649115E-3" table:style-name="ce198">
            <text:p>0,73%</text:p>
          </table:table-cell>
          <table:table-cell office:value-type="percentage" office:value="0.85771891644634313" table:style-name="ce198">
            <text:p>85,7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SULFENTRAZONE<text:s text:c="5"/></text:p>
          </table:table-cell>
          <table:table-cell table:style-name="ce216"/>
          <table:table-cell office:value-type="float" office:value="607390" table:style-name="ce238">
            <text:p>607.390</text:p>
          </table:table-cell>
          <table:table-cell office:value-type="float" office:value="18340" table:style-name="ce238">
            <text:p>18.340</text:p>
          </table:table-cell>
          <table:table-cell office:value-type="float" office:value="9170" table:style-name="ce238">
            <text:p>9.170</text:p>
          </table:table-cell>
          <table:table-cell office:value-type="percentage" office:value="7.2019354814765813E-3" table:style-name="ce198">
            <text:p>0,72%</text:p>
          </table:table-cell>
          <table:table-cell office:value-type="percentage" office:value="0.86492085192781976" table:style-name="ce198">
            <text:p>86,4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IHALOFOP BUTIL<text:s text:c="5"/></text:p>
          </table:table-cell>
          <table:table-cell table:style-name="ce216"/>
          <table:table-cell office:value-type="float" office:value="597970" table:style-name="ce238">
            <text:p>597.970</text:p>
          </table:table-cell>
          <table:table-cell office:value-type="float" office:value="60300" table:style-name="ce238">
            <text:p>60.300</text:p>
          </table:table-cell>
          <table:table-cell office:value-type="float" office:value="14508" table:style-name="ce238">
            <text:p>14.508</text:p>
          </table:table-cell>
          <table:table-cell office:value-type="percentage" office:value="7.090240800570558E-3" table:style-name="ce198">
            <text:p>0,71%</text:p>
          </table:table-cell>
          <table:table-cell office:value-type="percentage" office:value="0.87201109272839028" table:style-name="ce198">
            <text:p>87,2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ODOSULFURON METIL SODIO <text:s/>MEFENPIR-DIETIL <text:s text:c="2"/>MESOSULFURON METHYL SODIO</text:p>
          </table:table-cell>
          <table:table-cell table:style-name="ce216"/>
          <table:table-cell office:value-type="float" office:value="597457" table:style-name="ce238">
            <text:p>597.457</text:p>
          </table:table-cell>
          <table:table-cell office:value-type="float" office:value="14803" table:style-name="ce238">
            <text:p>14.803</text:p>
          </table:table-cell>
          <table:table-cell office:value-type="float" office:value="740.15" table:style-name="ce238">
            <text:p>740</text:p>
          </table:table-cell>
          <table:table-cell office:value-type="percentage" office:value="7.0841580647632556E-3" table:style-name="ce198">
            <text:p>0,71%</text:p>
          </table:table-cell>
          <table:table-cell office:value-type="percentage" office:value="0.87909525079315354" table:style-name="ce198">
            <text:p>87,9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QUINCLORAC<text:s text:c="5"/></text:p>
          </table:table-cell>
          <table:table-cell table:style-name="ce216"/>
          <table:table-cell office:value-type="float" office:value="537134" table:style-name="ce238">
            <text:p>537.134</text:p>
          </table:table-cell>
          <table:table-cell office:value-type="float" office:value="71440" table:style-name="ce238">
            <text:p>71.440</text:p>
          </table:table-cell>
          <table:table-cell office:value-type="float" office:value="19360" table:style-name="ce238">
            <text:p>19.360</text:p>
          </table:table-cell>
          <table:table-cell office:value-type="percentage" office:value="6.368897105496373E-3" table:style-name="ce198">
            <text:p>0,64%</text:p>
          </table:table-cell>
          <table:table-cell office:value-type="percentage" office:value="0.88546414789864991" table:style-name="ce198">
            <text:p>88,55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HALOXIFOP-R-METIL<text:s text:c="5"/></text:p>
          </table:table-cell>
          <table:table-cell table:style-name="ce216"/>
          <table:table-cell office:value-type="float" office:value="535515" table:style-name="ce238">
            <text:p>535.515</text:p>
          </table:table-cell>
          <table:table-cell office:value-type="float" office:value="14400" table:style-name="ce238">
            <text:p>14.400</text:p>
          </table:table-cell>
          <table:table-cell office:value-type="float" office:value="7776" table:style-name="ce238">
            <text:p>7.776</text:p>
          </table:table-cell>
          <table:table-cell office:value-type="percentage" office:value="6.3497003232897012E-3" table:style-name="ce198">
            <text:p>0,63%</text:p>
          </table:table-cell>
          <table:table-cell office:value-type="percentage" office:value="0.89181384822193965" table:style-name="ce198">
            <text:p>89,1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CETOCLOR <text:s/>FLUMETSULAM <text:s text:c="2"/>FURILAZOL</text:p>
          </table:table-cell>
          <table:table-cell table:style-name="ce216"/>
          <table:table-cell office:value-type="float" office:value="504000" table:style-name="ce238">
            <text:p>504.000</text:p>
          </table:table-cell>
          <table:table-cell office:value-type="float" office:value="72000" table:style-name="ce238">
            <text:p>72.000</text:p>
          </table:table-cell>
          <table:table-cell office:value-type="float" office:value="32400" table:style-name="ce238">
            <text:p>32.400</text:p>
          </table:table-cell>
          <table:table-cell office:value-type="percentage" office:value="5.976021144016525E-3" table:style-name="ce198">
            <text:p>0,60%</text:p>
          </table:table-cell>
          <table:table-cell office:value-type="percentage" office:value="0.89778986936595617" table:style-name="ce198">
            <text:p>89,7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ETRIBUZIN<text:s text:c="5"/></text:p>
          </table:table-cell>
          <table:table-cell table:style-name="ce216"/>
          <table:table-cell office:value-type="float" office:value="448380" table:style-name="ce238">
            <text:p>448.380</text:p>
          </table:table-cell>
          <table:table-cell office:value-type="float" office:value="40780" table:style-name="ce238">
            <text:p>40.780</text:p>
          </table:table-cell>
          <table:table-cell office:value-type="float" office:value="20396" table:style-name="ce238">
            <text:p>20.396</text:p>
          </table:table-cell>
          <table:table-cell office:value-type="percentage" office:value="5.3165245249089865E-3" table:style-name="ce198">
            <text:p>0,53%</text:p>
          </table:table-cell>
          <table:table-cell office:value-type="percentage" office:value="0.90310639389086511" table:style-name="ce198">
            <text:p>90,3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URON<text:s text:c="5"/></text:p>
          </table:table-cell>
          <table:table-cell table:style-name="ce216"/>
          <table:table-cell office:value-type="float" office:value="446199" table:style-name="ce238">
            <text:p>446.199</text:p>
          </table:table-cell>
          <table:table-cell office:value-type="float" office:value="59800" table:style-name="ce238">
            <text:p>59.800</text:p>
          </table:table-cell>
          <table:table-cell office:value-type="float" office:value="50832" table:style-name="ce238">
            <text:p>50.832</text:p>
          </table:table-cell>
          <table:table-cell office:value-type="percentage" office:value="5.2906640048393438E-3" table:style-name="ce198">
            <text:p>0,53%</text:p>
          </table:table-cell>
          <table:table-cell office:value-type="percentage" office:value="0.90839705789570446" table:style-name="ce198">
            <text:p>90,8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SIMAZINA<text:s text:c="5"/></text:p>
          </table:table-cell>
          <table:table-cell table:style-name="ce216"/>
          <table:table-cell office:value-type="float" office:value="442644" table:style-name="ce238">
            <text:p>442.644</text:p>
          </table:table-cell>
          <table:table-cell office:value-type="float" office:value="88985" table:style-name="ce238">
            <text:p>88.985</text:p>
          </table:table-cell>
          <table:table-cell office:value-type="float" office:value="80086.5" table:style-name="ce238">
            <text:p>80.087</text:p>
          </table:table-cell>
          <table:table-cell office:value-type="percentage" office:value="5.2485117128413701E-3" table:style-name="ce198">
            <text:p>0,52%</text:p>
          </table:table-cell>
          <table:table-cell office:value-type="percentage" office:value="0.91364556960854582" table:style-name="ce198">
            <text:p>91,3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LOSULAM<text:s text:c="5"/></text:p>
          </table:table-cell>
          <table:table-cell table:style-name="ce216"/>
          <table:table-cell office:value-type="float" office:value="434340" table:style-name="ce238">
            <text:p>434.340</text:p>
          </table:table-cell>
          <table:table-cell office:value-type="float" office:value="3410" table:style-name="ce238">
            <text:p>3.410</text:p>
          </table:table-cell>
          <table:table-cell office:value-type="float" office:value="2864.4" table:style-name="ce238">
            <text:p>2.864</text:p>
          </table:table-cell>
          <table:table-cell office:value-type="percentage" office:value="5.1500496501828124E-3" table:style-name="ce198">
            <text:p>0,52%</text:p>
          </table:table-cell>
          <table:table-cell office:value-type="percentage" office:value="0.91879561925872866" table:style-name="ce198">
            <text:p>91,8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HALOXIFOP-P-METIL<text:s text:c="5"/></text:p>
          </table:table-cell>
          <table:table-cell table:style-name="ce216"/>
          <table:table-cell office:value-type="float" office:value="397619" table:style-name="ce238">
            <text:p>397.619</text:p>
          </table:table-cell>
          <table:table-cell office:value-type="float" office:value="27524" table:style-name="ce238">
            <text:p>27.524</text:p>
          </table:table-cell>
          <table:table-cell office:value-type="float" office:value="9282.48" table:style-name="ce238">
            <text:p>9.282</text:p>
          </table:table-cell>
          <table:table-cell office:value-type="percentage" office:value="4.7146419667910841E-3" table:style-name="ce198">
            <text:p>0,47%</text:p>
          </table:table-cell>
          <table:table-cell office:value-type="percentage" office:value="0.92351026122551971" table:style-name="ce198">
            <text:p>92,35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ETOLACLOR<text:s text:c="5"/></text:p>
          </table:table-cell>
          <table:table-cell table:style-name="ce216"/>
          <table:table-cell office:value-type="float" office:value="391280" table:style-name="ce238">
            <text:p>391.280</text:p>
          </table:table-cell>
          <table:table-cell office:value-type="float" office:value="59200" table:style-name="ce238">
            <text:p>59.200</text:p>
          </table:table-cell>
          <table:table-cell office:value-type="float" office:value="56832" table:style-name="ce238">
            <text:p>56.832</text:p>
          </table:table-cell>
          <table:table-cell office:value-type="percentage" office:value="4.6394792722833054E-3" table:style-name="ce198">
            <text:p>0,46%</text:p>
          </table:table-cell>
          <table:table-cell office:value-type="percentage" office:value="0.92814974049780297" table:style-name="ce198">
            <text:p>92,8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MINOPYRALID, potásico <text:s/>METSULFURON METIL<text:s text:c="3"/></text:p>
          </table:table-cell>
          <table:table-cell table:style-name="ce216"/>
          <table:table-cell office:value-type="float" office:value="361942" table:style-name="ce238">
            <text:p>361.942</text:p>
          </table:table-cell>
          <table:table-cell office:value-type="float" office:value="2402" table:style-name="ce238">
            <text:p>2.402</text:p>
          </table:table-cell>
          <table:table-cell office:value-type="float" office:value="1066.4880000000001" table:style-name="ce238">
            <text:p>1.066</text:p>
          </table:table-cell>
          <table:table-cell office:value-type="percentage" office:value="4.2916131843405338E-3" table:style-name="ce198">
            <text:p>0,43%</text:p>
          </table:table-cell>
          <table:table-cell office:value-type="percentage" office:value="0.93244135368214354" table:style-name="ce198">
            <text:p>93,2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 ACIDO<text:s text:c="5"/></text:p>
          </table:table-cell>
          <table:table-cell table:style-name="ce216"/>
          <table:table-cell office:value-type="float" office:value="332449" table:style-name="ce238">
            <text:p>332.449</text:p>
          </table:table-cell>
          <table:table-cell office:value-type="float" office:value="113280" table:style-name="ce238">
            <text:p>113.280</text:p>
          </table:table-cell>
          <table:table-cell office:value-type="float" office:value="33984" table:style-name="ce238">
            <text:p>33.984</text:p>
          </table:table-cell>
          <table:table-cell office:value-type="percentage" office:value="3.9419092327522814E-3" table:style-name="ce198">
            <text:p>0,39%</text:p>
          </table:table-cell>
          <table:table-cell office:value-type="percentage" office:value="0.93638326291489582" table:style-name="ce198">
            <text:p>93,6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GLUFOSINATO DE AMONIO<text:s text:c="5"/></text:p>
          </table:table-cell>
          <table:table-cell table:style-name="ce216"/>
          <table:table-cell office:value-type="float" office:value="300660" table:style-name="ce238">
            <text:p>300.660</text:p>
          </table:table-cell>
          <table:table-cell office:value-type="float" office:value="50340" table:style-name="ce238">
            <text:p>50.340</text:p>
          </table:table-cell>
          <table:table-cell office:value-type="float" office:value="11556" table:style-name="ce238">
            <text:p>11.556</text:p>
          </table:table-cell>
          <table:table-cell office:value-type="percentage" office:value="3.5649811848412864E-3" table:style-name="ce198">
            <text:p>0,36%</text:p>
          </table:table-cell>
          <table:table-cell office:value-type="percentage" office:value="0.9399482440997371" table:style-name="ce198">
            <text:p>93,9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S-METOLACLOR <text:s/>TERBUTILAZINA<text:s text:c="3"/></text:p>
          </table:table-cell>
          <table:table-cell table:style-name="ce216"/>
          <table:table-cell office:value-type="float" office:value="280590" table:style-name="ce238">
            <text:p>280.590</text:p>
          </table:table-cell>
          <table:table-cell office:value-type="float" office:value="71000" table:style-name="ce238">
            <text:p>71.000</text:p>
          </table:table-cell>
          <table:table-cell office:value-type="float" office:value="17750" table:style-name="ce238">
            <text:p>17.750</text:p>
          </table:table-cell>
          <table:table-cell office:value-type="percentage" office:value="3.3270074857134854E-3" table:style-name="ce198">
            <text:p>0,33%</text:p>
          </table:table-cell>
          <table:table-cell office:value-type="percentage" office:value="0.94327525158545056" table:style-name="ce198">
            <text:p>94,3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ODOSULFURON METIL SODIO <text:s/>MEFENPIR-DIETIL<text:s text:c="3"/></text:p>
          </table:table-cell>
          <table:table-cell table:style-name="ce216"/>
          <table:table-cell office:value-type="float" office:value="276500" table:style-name="ce238">
            <text:p>276.500</text:p>
          </table:table-cell>
          <table:table-cell office:value-type="float" office:value="7030" table:style-name="ce238">
            <text:p>7.030</text:p>
          </table:table-cell>
          <table:table-cell office:value-type="float" office:value="451.5" table:style-name="ce238">
            <text:p>452</text:p>
          </table:table-cell>
          <table:table-cell office:value-type="percentage" office:value="3.2785115998423989E-3" table:style-name="ce198">
            <text:p>0,33%</text:p>
          </table:table-cell>
          <table:table-cell office:value-type="percentage" office:value="0.94655376318529294" table:style-name="ce198">
            <text:p>94,6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SOXAFLUTOLE <text:s/>CYPROSULFAMIDA-PROTECTOR DE CULTIVO <text:s text:c="2"/>THIENCARBAZONE METHYL</text:p>
          </table:table-cell>
          <table:table-cell table:style-name="ce216"/>
          <table:table-cell office:value-type="float" office:value="259440" table:style-name="ce238">
            <text:p>259.440</text:p>
          </table:table-cell>
          <table:table-cell office:value-type="float" office:value="6000" table:style-name="ce238">
            <text:p>6.000</text:p>
          </table:table-cell>
          <table:table-cell office:value-type="float" office:value="1350" table:style-name="ce238">
            <text:p>1.350</text:p>
          </table:table-cell>
          <table:table-cell office:value-type="percentage" office:value="3.0762280269913634E-3" table:style-name="ce198">
            <text:p>0,31%</text:p>
          </table:table-cell>
          <table:table-cell office:value-type="percentage" office:value="0.94962999121228431" table:style-name="ce198">
            <text:p>94,9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MAZETAPIR<text:s text:c="5"/></text:p>
          </table:table-cell>
          <table:table-cell table:style-name="ce216"/>
          <table:table-cell office:value-type="float" office:value="220042" table:style-name="ce238">
            <text:p>220.042</text:p>
          </table:table-cell>
          <table:table-cell office:value-type="float" office:value="7916" table:style-name="ce238">
            <text:p>7.916</text:p>
          </table:table-cell>
          <table:table-cell office:value-type="float" office:value="5541.2" table:style-name="ce238">
            <text:p>5.541</text:p>
          </table:table-cell>
          <table:table-cell office:value-type="percentage" office:value="2.6090786598644525E-3" table:style-name="ce198">
            <text:p>0,26%</text:p>
          </table:table-cell>
          <table:table-cell office:value-type="percentage" office:value="0.95223906987214879" table:style-name="ce198">
            <text:p>95,2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ROPANIL<text:s text:c="5"/></text:p>
          </table:table-cell>
          <table:table-cell table:style-name="ce216"/>
          <table:table-cell office:value-type="float" office:value="202860" table:style-name="ce238">
            <text:p>202.860</text:p>
          </table:table-cell>
          <table:table-cell office:value-type="float" office:value="42960" table:style-name="ce238">
            <text:p>42.960</text:p>
          </table:table-cell>
          <table:table-cell office:value-type="float" office:value="20620.8" table:style-name="ce238">
            <text:p>20.621</text:p>
          </table:table-cell>
          <table:table-cell office:value-type="percentage" office:value="2.4053485104666514E-3" table:style-name="ce198">
            <text:p>0,24%</text:p>
          </table:table-cell>
          <table:table-cell office:value-type="percentage" office:value="0.95464441838261549" table:style-name="ce198">
            <text:p>95,4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FOMESAFEN<text:s text:c="5"/></text:p>
          </table:table-cell>
          <table:table-cell table:style-name="ce216"/>
          <table:table-cell office:value-type="float" office:value="192000" table:style-name="ce238">
            <text:p>192.000</text:p>
          </table:table-cell>
          <table:table-cell office:value-type="float" office:value="30000" table:style-name="ce238">
            <text:p>30.000</text:p>
          </table:table-cell>
          <table:table-cell office:value-type="float" office:value="7500" table:style-name="ce238">
            <text:p>7.500</text:p>
          </table:table-cell>
          <table:table-cell office:value-type="percentage" office:value="2.2765794834348667E-3" table:style-name="ce198">
            <text:p>0,23%</text:p>
          </table:table-cell>
          <table:table-cell office:value-type="percentage" office:value="0.95692099786605034" table:style-name="ce198">
            <text:p>95,6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LINURON<text:s text:c="5"/></text:p>
          </table:table-cell>
          <table:table-cell table:style-name="ce216"/>
          <table:table-cell office:value-type="float" office:value="177523" table:style-name="ce238">
            <text:p>177.523</text:p>
          </table:table-cell>
          <table:table-cell office:value-type="float" office:value="13772" table:style-name="ce238">
            <text:p>13.772</text:p>
          </table:table-cell>
          <table:table-cell office:value-type="float" office:value="7886" table:style-name="ce238">
            <text:p>7.886</text:p>
          </table:table-cell>
          <table:table-cell office:value-type="percentage" office:value="2.1049230189469159E-3" table:style-name="ce198">
            <text:p>0,21%</text:p>
          </table:table-cell>
          <table:table-cell office:value-type="percentage" office:value="0.95902592088499727" table:style-name="ce198">
            <text:p>95,9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TRICLOPIR<text:s text:c="5"/></text:p>
          </table:table-cell>
          <table:table-cell table:style-name="ce216"/>
          <table:table-cell office:value-type="float" office:value="175599" table:style-name="ce238">
            <text:p>175.599</text:p>
          </table:table-cell>
          <table:table-cell office:value-type="float" office:value="10624" table:style-name="ce238">
            <text:p>10.624</text:p>
          </table:table-cell>
          <table:table-cell office:value-type="float" office:value="7086.2079999999996" table:style-name="ce238">
            <text:p>7.086</text:p>
          </table:table-cell>
          <table:table-cell office:value-type="percentage" office:value="2.0821097953733288E-3" table:style-name="ce198">
            <text:p>0,21%</text:p>
          </table:table-cell>
          <table:table-cell office:value-type="percentage" office:value="0.96110803068037065" table:style-name="ce198">
            <text:p>96,1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AMBA, SAL DIGLICOLAMINA<text:s text:c="5"/></text:p>
          </table:table-cell>
          <table:table-cell table:style-name="ce216"/>
          <table:table-cell office:value-type="float" office:value="158373" table:style-name="ce238">
            <text:p>158.373</text:p>
          </table:table-cell>
          <table:table-cell office:value-type="float" office:value="18060" table:style-name="ce238">
            <text:p>18.060</text:p>
          </table:table-cell>
          <table:table-cell office:value-type="float" office:value="12786.48" table:style-name="ce238">
            <text:p>12.786</text:p>
          </table:table-cell>
          <table:table-cell office:value-type="percentage" office:value="1.8778579298439069E-3" table:style-name="ce198">
            <text:p>0,19%</text:p>
          </table:table-cell>
          <table:table-cell office:value-type="percentage" office:value="0.9629858886102145" table:style-name="ce198">
            <text:p>96,3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PYRALID <text:s/>MCPA 2-ETIL HEXIL<text:s text:c="3"/></text:p>
          </table:table-cell>
          <table:table-cell table:style-name="ce216"/>
          <table:table-cell office:value-type="float" office:value="158256" table:style-name="ce238">
            <text:p>158.256</text:p>
          </table:table-cell>
          <table:table-cell office:value-type="float" office:value="20160" table:style-name="ce238">
            <text:p>20.160</text:p>
          </table:table-cell>
          <table:table-cell office:value-type="float" office:value="1008" table:style-name="ce238">
            <text:p>1.008</text:p>
          </table:table-cell>
          <table:table-cell office:value-type="percentage" office:value="1.8764706392211889E-3" table:style-name="ce198">
            <text:p>0,19%</text:p>
          </table:table-cell>
          <table:table-cell office:value-type="percentage" office:value="0.96486235924943564" table:style-name="ce198">
            <text:p>96,4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RANSULAM METIL<text:s text:c="5"/></text:p>
          </table:table-cell>
          <table:table-cell table:style-name="ce216"/>
          <table:table-cell office:value-type="float" office:value="156000" table:style-name="ce238">
            <text:p>156.000</text:p>
          </table:table-cell>
          <table:table-cell office:value-type="float" office:value="900" table:style-name="ce238">
            <text:p>900</text:p>
          </table:table-cell>
          <table:table-cell office:value-type="float" office:value="756" table:style-name="ce238">
            <text:p>756</text:p>
          </table:table-cell>
          <table:table-cell office:value-type="percentage" office:value="1.8497208302908292E-3" table:style-name="ce198">
            <text:p>0,18%</text:p>
          </table:table-cell>
          <table:table-cell office:value-type="percentage" office:value="0.96671208007972642" table:style-name="ce198">
            <text:p>96,6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ROFOXIDIM<text:s text:c="5"/></text:p>
          </table:table-cell>
          <table:table-cell table:style-name="ce216"/>
          <table:table-cell office:value-type="float" office:value="154483" table:style-name="ce238">
            <text:p>154.483</text:p>
          </table:table-cell>
          <table:table-cell office:value-type="float" office:value="7440" table:style-name="ce238">
            <text:p>7.440</text:p>
          </table:table-cell>
          <table:table-cell office:value-type="float" office:value="1488" table:style-name="ce238">
            <text:p>1.488</text:p>
          </table:table-cell>
          <table:table-cell office:value-type="percentage" office:value="1.8317334809347318E-3" table:style-name="ce198">
            <text:p>0,18%</text:p>
          </table:table-cell>
          <table:table-cell office:value-type="percentage" office:value="0.9685438135606611" table:style-name="ce198">
            <text:p>96,85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IHALOFOP BUTIL <text:s/>PENOXSULAM<text:s text:c="3"/></text:p>
          </table:table-cell>
          <table:table-cell table:style-name="ce216"/>
          <table:table-cell office:value-type="float" office:value="148680" table:style-name="ce238">
            <text:p>148.680</text:p>
          </table:table-cell>
          <table:table-cell office:value-type="float" office:value="5040" table:style-name="ce238">
            <text:p>5.040</text:p>
          </table:table-cell>
          <table:table-cell office:value-type="float" office:value="1078.56" table:style-name="ce238">
            <text:p>1.079</text:p>
          </table:table-cell>
          <table:table-cell office:value-type="percentage" office:value="1.7629262374848748E-3" table:style-name="ce198">
            <text:p>0,18%</text:p>
          </table:table-cell>
          <table:table-cell office:value-type="percentage" office:value="0.97030673979814597" table:style-name="ce198">
            <text:p>97,0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BISPIRIBAC SÓDICO<text:s text:c="5"/></text:p>
          </table:table-cell>
          <table:table-cell table:style-name="ce216"/>
          <table:table-cell office:value-type="float" office:value="147680" table:style-name="ce238">
            <text:p>147.680</text:p>
          </table:table-cell>
          <table:table-cell office:value-type="float" office:value="5520" table:style-name="ce238">
            <text:p>5.520</text:p>
          </table:table-cell>
          <table:table-cell office:value-type="float" office:value="2208" table:style-name="ce238">
            <text:p>2.208</text:p>
          </table:table-cell>
          <table:table-cell office:value-type="percentage" office:value="1.7510690526753182E-3" table:style-name="ce198">
            <text:p>0,18%</text:p>
          </table:table-cell>
          <table:table-cell office:value-type="percentage" office:value="0.97205780885082127" table:style-name="ce198">
            <text:p>97,2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AMBA<text:s text:c="5"/></text:p>
          </table:table-cell>
          <table:table-cell table:style-name="ce216"/>
          <table:table-cell office:value-type="float" office:value="147373" table:style-name="ce238">
            <text:p>147.373</text:p>
          </table:table-cell>
          <table:table-cell office:value-type="float" office:value="19800" table:style-name="ce238">
            <text:p>19.800</text:p>
          </table:table-cell>
          <table:table-cell office:value-type="float" office:value="9630" table:style-name="ce238">
            <text:p>9.630</text:p>
          </table:table-cell>
          <table:table-cell office:value-type="percentage" office:value="1.7474288969387844E-3" table:style-name="ce198">
            <text:p>0,17%</text:p>
          </table:table-cell>
          <table:table-cell office:value-type="percentage" office:value="0.97380523774776007" table:style-name="ce198">
            <text:p>97,3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 SAL COLINA<text:s text:c="5"/></text:p>
          </table:table-cell>
          <table:table-cell table:style-name="ce216"/>
          <table:table-cell office:value-type="float" office:value="131245" table:style-name="ce238">
            <text:p>131.245</text:p>
          </table:table-cell>
          <table:table-cell office:value-type="float" office:value="32400" table:style-name="ce238">
            <text:p>32.400</text:p>
          </table:table-cell>
          <table:table-cell office:value-type="float" office:value="21675.599999999999" table:style-name="ce238">
            <text:p>21.676</text:p>
          </table:table-cell>
          <table:table-cell office:value-type="percentage" office:value="1.5561962203302555E-3" table:style-name="ce198">
            <text:p>0,16%</text:p>
          </table:table-cell>
          <table:table-cell office:value-type="percentage" office:value="0.97536143396809027" table:style-name="ce198">
            <text:p>97,5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IRAZOSULFURON ETIL<text:s text:c="5"/></text:p>
          </table:table-cell>
          <table:table-cell table:style-name="ce216"/>
          <table:table-cell office:value-type="float" office:value="130850" table:style-name="ce238">
            <text:p>130.850</text:p>
          </table:table-cell>
          <table:table-cell office:value-type="float" office:value="3000" table:style-name="ce238">
            <text:p>3.000</text:p>
          </table:table-cell>
          <table:table-cell office:value-type="float" office:value="2000" table:style-name="ce238">
            <text:p>2.000</text:p>
          </table:table-cell>
          <table:table-cell office:value-type="percentage" office:value="1.5515126323304806E-3" table:style-name="ce198">
            <text:p>0,16%</text:p>
          </table:table-cell>
          <table:table-cell office:value-type="percentage" office:value="0.97691294660042072" table:style-name="ce198">
            <text:p>97,6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ETSULFURON METIL<text:s text:c="5"/></text:p>
          </table:table-cell>
          <table:table-cell table:style-name="ce216"/>
          <table:table-cell office:value-type="float" office:value="122480" table:style-name="ce238">
            <text:p>122.480</text:p>
          </table:table-cell>
          <table:table-cell office:value-type="float" office:value="8000" table:style-name="ce238">
            <text:p>8.000</text:p>
          </table:table-cell>
          <table:table-cell office:value-type="float" office:value="5100" table:style-name="ce238">
            <text:p>5.100</text:p>
          </table:table-cell>
          <table:table-cell office:value-type="percentage" office:value="1.452267995474492E-3" table:style-name="ce198">
            <text:p>0,15%</text:p>
          </table:table-cell>
          <table:table-cell office:value-type="percentage" office:value="0.97836521459589521" table:style-name="ce198">
            <text:p>97,8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OXIFLUORFEN<text:s text:c="5"/></text:p>
          </table:table-cell>
          <table:table-cell table:style-name="ce216"/>
          <table:table-cell office:value-type="float" office:value="122232" table:style-name="ce238">
            <text:p>122.232</text:p>
          </table:table-cell>
          <table:table-cell office:value-type="float" office:value="15400" table:style-name="ce238">
            <text:p>15.400</text:p>
          </table:table-cell>
          <table:table-cell office:value-type="float" office:value="3696" table:style-name="ce238">
            <text:p>3.696</text:p>
          </table:table-cell>
          <table:table-cell office:value-type="percentage" office:value="1.449327413641722E-3" table:style-name="ce198">
            <text:p>0,14%</text:p>
          </table:table-cell>
          <table:table-cell office:value-type="percentage" office:value="0.97981454200953688" table:style-name="ce198">
            <text:p>97,9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PYRALID, SAL POTÁSICA<text:s text:c="5"/></text:p>
          </table:table-cell>
          <table:table-cell table:style-name="ce216"/>
          <table:table-cell office:value-type="float" office:value="115595" table:style-name="ce238">
            <text:p>115.595</text:p>
          </table:table-cell>
          <table:table-cell office:value-type="float" office:value="4990" table:style-name="ce238">
            <text:p>4.990</text:p>
          </table:table-cell>
          <table:table-cell office:value-type="float" office:value="4491" table:style-name="ce238">
            <text:p>4.491</text:p>
          </table:table-cell>
          <table:table-cell office:value-type="percentage" office:value="1.3706312780606949E-3" table:style-name="ce198">
            <text:p>0,14%</text:p>
          </table:table-cell>
          <table:table-cell office:value-type="percentage" office:value="0.98118517328759758" table:style-name="ce198">
            <text:p>98,1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BROMURO DE DIQUAT<text:s text:c="5"/></text:p>
          </table:table-cell>
          <table:table-cell table:style-name="ce216"/>
          <table:table-cell office:value-type="float" office:value="111254" table:style-name="ce238">
            <text:p>111.254</text:p>
          </table:table-cell>
          <table:table-cell office:value-type="float" office:value="19400" table:style-name="ce238">
            <text:p>19.400</text:p>
          </table:table-cell>
          <table:table-cell office:value-type="float" office:value="6385.6" table:style-name="ce238">
            <text:p>6.386</text:p>
          </table:table-cell>
          <table:table-cell office:value-type="percentage" office:value="1.3191592388024096E-3" table:style-name="ce198">
            <text:p>0,13%</text:p>
          </table:table-cell>
          <table:table-cell office:value-type="percentage" office:value="0.98250433252640001" table:style-name="ce198">
            <text:p>98,25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FLUFENICAN<text:s text:c="5"/></text:p>
          </table:table-cell>
          <table:table-cell table:style-name="ce216"/>
          <table:table-cell office:value-type="float" office:value="110640" table:style-name="ce238">
            <text:p>110.640</text:p>
          </table:table-cell>
          <table:table-cell office:value-type="float" office:value="4000" table:style-name="ce238">
            <text:p>4.000</text:p>
          </table:table-cell>
          <table:table-cell office:value-type="float" office:value="2000" table:style-name="ce238">
            <text:p>2.000</text:p>
          </table:table-cell>
          <table:table-cell office:value-type="percentage" office:value="1.3118789273293418E-3" table:style-name="ce198">
            <text:p>0,13%</text:p>
          </table:table-cell>
          <table:table-cell office:value-type="percentage" office:value="0.98381621145372933" table:style-name="ce198">
            <text:p>98,3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ETAMITRON<text:s text:c="5"/></text:p>
          </table:table-cell>
          <table:table-cell table:style-name="ce216"/>
          <table:table-cell office:value-type="float" office:value="97800" table:style-name="ce238">
            <text:p>97.800</text:p>
          </table:table-cell>
          <table:table-cell office:value-type="float" office:value="4800" table:style-name="ce238">
            <text:p>4.800</text:p>
          </table:table-cell>
          <table:table-cell office:value-type="float" office:value="3360" table:style-name="ce238">
            <text:p>3.360</text:p>
          </table:table-cell>
          <table:table-cell office:value-type="percentage" office:value="1.1596326743746352E-3" table:style-name="ce198">
            <text:p>0,12%</text:p>
          </table:table-cell>
          <table:table-cell office:value-type="percentage" office:value="0.98497584412810402" table:style-name="ce198">
            <text:p>98,5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ODOSULFURON METIL <text:s/>MEFENPIR-DIETIL<text:s text:c="3"/></text:p>
          </table:table-cell>
          <table:table-cell table:style-name="ce216"/>
          <table:table-cell office:value-type="float" office:value="95700" table:style-name="ce238">
            <text:p>95.700</text:p>
          </table:table-cell>
          <table:table-cell office:value-type="float" office:value="2000" table:style-name="ce238">
            <text:p>2.000</text:p>
          </table:table-cell>
          <table:table-cell office:value-type="float" office:value="150" table:style-name="ce238">
            <text:p>150</text:p>
          </table:table-cell>
          <table:table-cell office:value-type="percentage" office:value="1.1347325862745663E-3" table:style-name="ce198">
            <text:p>0,11%</text:p>
          </table:table-cell>
          <table:table-cell office:value-type="percentage" office:value="0.98611057671437863" table:style-name="ce198">
            <text:p>98,6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DICAMBA, SAL DIMETILAMINA<text:s text:c="5"/></text:p>
          </table:table-cell>
          <table:table-cell table:style-name="ce216"/>
          <table:table-cell office:value-type="float" office:value="89564" table:style-name="ce238">
            <text:p>89.564</text:p>
          </table:table-cell>
          <table:table-cell office:value-type="float" office:value="10440" table:style-name="ce238">
            <text:p>10.440</text:p>
          </table:table-cell>
          <table:table-cell office:value-type="float" office:value="6028.88" table:style-name="ce238">
            <text:p>6.029</text:p>
          </table:table-cell>
          <table:table-cell office:value-type="percentage" office:value="1.061976900283127E-3" table:style-name="ce198">
            <text:p>0,11%</text:p>
          </table:table-cell>
          <table:table-cell office:value-type="percentage" office:value="0.98717255361466172" table:style-name="ce198">
            <text:p>98,7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ODOSULFURON METIL SODIO <text:s/>THIENCARBAZONE METHYL<text:s text:c="3"/></text:p>
          </table:table-cell>
          <table:table-cell table:style-name="ce216"/>
          <table:table-cell office:value-type="float" office:value="81147" table:style-name="ce238">
            <text:p>81.147</text:p>
          </table:table-cell>
          <table:table-cell office:value-type="float" office:value="432" table:style-name="ce238">
            <text:p>432</text:p>
          </table:table-cell>
          <table:table-cell office:value-type="float" office:value="25.92" table:style-name="ce238">
            <text:p>26</text:p>
          </table:table-cell>
          <table:table-cell office:value-type="percentage" office:value="9.6217497574108916E-4" table:style-name="ce198">
            <text:p>0,10%</text:p>
          </table:table-cell>
          <table:table-cell office:value-type="percentage" office:value="0.98813472859040286" table:style-name="ce198">
            <text:p>98,8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NDAZIFLAM<text:s text:c="5"/></text:p>
          </table:table-cell>
          <table:table-cell table:style-name="ce216"/>
          <table:table-cell office:value-type="float" office:value="77880" table:style-name="ce238">
            <text:p>77.880</text:p>
          </table:table-cell>
          <table:table-cell office:value-type="float" office:value="200" table:style-name="ce238">
            <text:p>200</text:p>
          </table:table-cell>
          <table:table-cell office:value-type="float" office:value="100" table:style-name="ce238">
            <text:p>100</text:p>
          </table:table-cell>
          <table:table-cell office:value-type="percentage" office:value="9.2343755296826779E-4" table:style-name="ce198">
            <text:p>0,09%</text:p>
          </table:table-cell>
          <table:table-cell office:value-type="percentage" office:value="0.98905816614337116" table:style-name="ce198">
            <text:p>98,9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METRINA<text:s text:c="5"/></text:p>
          </table:table-cell>
          <table:table-cell table:style-name="ce216"/>
          <table:table-cell office:value-type="float" office:value="76668" table:style-name="ce238">
            <text:p>76.668</text:p>
          </table:table-cell>
          <table:table-cell office:value-type="float" office:value="16000" table:style-name="ce238">
            <text:p>16.000</text:p>
          </table:table-cell>
          <table:table-cell office:value-type="float" office:value="11900" table:style-name="ce238">
            <text:p>11.900</text:p>
          </table:table-cell>
          <table:table-cell office:value-type="percentage" office:value="9.0906664497908516E-4" table:style-name="ce198">
            <text:p>0,09%</text:p>
          </table:table-cell>
          <table:table-cell office:value-type="percentage" office:value="0.9899672327883503" table:style-name="ce198">
            <text:p>99,0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QUINTOCET MEXIL <text:s/>PYROSXULAN<text:s text:c="3"/></text:p>
          </table:table-cell>
          <table:table-cell table:style-name="ce216"/>
          <table:table-cell office:value-type="float" office:value="74308" table:style-name="ce238">
            <text:p>74.308</text:p>
          </table:table-cell>
          <table:table-cell office:value-type="float" office:value="1780" table:style-name="ce238">
            <text:p>1.780</text:p>
          </table:table-cell>
          <table:table-cell office:value-type="float" office:value="160.19999999999999" table:style-name="ce238">
            <text:p>160</text:p>
          </table:table-cell>
          <table:table-cell office:value-type="percentage" office:value="8.810836888285316E-4" table:style-name="ce198">
            <text:p>0,09%</text:p>
          </table:table-cell>
          <table:table-cell office:value-type="percentage" office:value="0.99084831647717886" table:style-name="ce198">
            <text:p>99,0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ENOXSULAM<text:s text:c="5"/></text:p>
          </table:table-cell>
          <table:table-cell table:style-name="ce216"/>
          <table:table-cell office:value-type="float" office:value="68600" table:style-name="ce238">
            <text:p>68.600</text:p>
          </table:table-cell>
          <table:table-cell office:value-type="float" office:value="400" table:style-name="ce238">
            <text:p>400</text:p>
          </table:table-cell>
          <table:table-cell office:value-type="float" office:value="96" table:style-name="ce238">
            <text:p>96</text:p>
          </table:table-cell>
          <table:table-cell office:value-type="percentage" office:value="8.1340287793558259E-4" table:style-name="ce198">
            <text:p>0,08%</text:p>
          </table:table-cell>
          <table:table-cell office:value-type="percentage" office:value="0.99166171935511449" table:style-name="ce198">
            <text:p>99,1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ICLORAM <text:s/>2,4 D SAL TRIISOPROPANOLAMINA<text:s text:c="3"/></text:p>
          </table:table-cell>
          <table:table-cell table:style-name="ce216"/>
          <table:table-cell office:value-type="float" office:value="60639" table:style-name="ce238">
            <text:p>60.639</text:p>
          </table:table-cell>
          <table:table-cell office:value-type="float" office:value="7360" table:style-name="ce238">
            <text:p>7.360</text:p>
          </table:table-cell>
          <table:table-cell office:value-type="float" office:value="853.76" table:style-name="ce238">
            <text:p>854</text:p>
          </table:table-cell>
          <table:table-cell office:value-type="percentage" office:value="7.1900782966670244E-4" table:style-name="ce198">
            <text:p>0,07%</text:p>
          </table:table-cell>
          <table:table-cell office:value-type="percentage" office:value="0.99238072718478121" table:style-name="ce198">
            <text:p>99,2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TRIFLURALINA<text:s text:c="5"/></text:p>
          </table:table-cell>
          <table:table-cell table:style-name="ce216"/>
          <table:table-cell office:value-type="float" office:value="52000" table:style-name="ce238">
            <text:p>52.000</text:p>
          </table:table-cell>
          <table:table-cell office:value-type="float" office:value="8000" table:style-name="ce238">
            <text:p>8.000</text:p>
          </table:table-cell>
          <table:table-cell office:value-type="float" office:value="4800" table:style-name="ce238">
            <text:p>4.800</text:p>
          </table:table-cell>
          <table:table-cell office:value-type="percentage" office:value="6.1657361009694305E-4" table:style-name="ce198">
            <text:p>0,06%</text:p>
          </table:table-cell>
          <table:table-cell office:value-type="percentage" office:value="0.99299730079487813" table:style-name="ce198">
            <text:p>99,3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MAZAPIR <text:s/>IMAZETAPIR<text:s text:c="3"/></text:p>
          </table:table-cell>
          <table:table-cell table:style-name="ce216"/>
          <table:table-cell office:value-type="float" office:value="50069" table:style-name="ce238">
            <text:p>50.069</text:p>
          </table:table-cell>
          <table:table-cell office:value-type="float" office:value="2052" table:style-name="ce238">
            <text:p>2.052</text:p>
          </table:table-cell>
          <table:table-cell office:value-type="float" office:value="348.84" table:style-name="ce238">
            <text:p>349</text:p>
          </table:table-cell>
          <table:table-cell office:value-type="percentage" office:value="5.9367738622968921E-4" table:style-name="ce198">
            <text:p>0,06%</text:p>
          </table:table-cell>
          <table:table-cell office:value-type="percentage" office:value="0.99359097818110786" table:style-name="ce198">
            <text:p>99,3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ROPAQUIZAFOP<text:s text:c="5"/></text:p>
          </table:table-cell>
          <table:table-cell table:style-name="ce216"/>
          <table:table-cell office:value-type="float" office:value="48972" table:style-name="ce238">
            <text:p>48.972</text:p>
          </table:table-cell>
          <table:table-cell office:value-type="float" office:value="3696" table:style-name="ce238">
            <text:p>3.696</text:p>
          </table:table-cell>
          <table:table-cell office:value-type="float" office:value="369.6" table:style-name="ce238">
            <text:p>370</text:p>
          </table:table-cell>
          <table:table-cell office:value-type="percentage" office:value="5.8067005449360563E-4" table:style-name="ce198">
            <text:p>0,06%</text:p>
          </table:table-cell>
          <table:table-cell office:value-type="percentage" office:value="0.99417164823560145" table:style-name="ce198">
            <text:p>99,4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CETOCLOR <text:s/>AZASPIRO<text:s text:c="3"/></text:p>
          </table:table-cell>
          <table:table-cell table:style-name="ce216"/>
          <table:table-cell office:value-type="float" office:value="47590" table:style-name="ce238">
            <text:p>47.590</text:p>
          </table:table-cell>
          <table:table-cell office:value-type="float" office:value="11000" table:style-name="ce238">
            <text:p>11.000</text:p>
          </table:table-cell>
          <table:table-cell office:value-type="float" office:value="9240" table:style-name="ce238">
            <text:p>9.240</text:p>
          </table:table-cell>
          <table:table-cell office:value-type="percentage" office:value="5.6428342508679839E-4" table:style-name="ce198">
            <text:p>0,06%</text:p>
          </table:table-cell>
          <table:table-cell office:value-type="percentage" office:value="0.9947359316606883" table:style-name="ce198">
            <text:p>99,47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MAZONE <text:s/>PENDIMETALIN<text:s text:c="3"/></text:p>
          </table:table-cell>
          <table:table-cell table:style-name="ce216"/>
          <table:table-cell office:value-type="float" office:value="45568" table:style-name="ce238">
            <text:p>45.568</text:p>
          </table:table-cell>
          <table:table-cell office:value-type="float" office:value="7000" table:style-name="ce238">
            <text:p>7.000</text:p>
          </table:table-cell>
          <table:table-cell office:value-type="float" office:value="903" table:style-name="ce238">
            <text:p>903</text:p>
          </table:table-cell>
          <table:table-cell office:value-type="percentage" office:value="5.4030819740187499E-4" table:style-name="ce198">
            <text:p>0,05%</text:p>
          </table:table-cell>
          <table:table-cell office:value-type="percentage" office:value="0.99527623985809022" table:style-name="ce198">
            <text:p>99,5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CPA, SAL DIMETILAMINA<text:s text:c="5"/></text:p>
          </table:table-cell>
          <table:table-cell table:style-name="ce216"/>
          <table:table-cell office:value-type="float" office:value="44784" table:style-name="ce238">
            <text:p>44.784</text:p>
          </table:table-cell>
          <table:table-cell office:value-type="float" office:value="8352" table:style-name="ce238">
            <text:p>8.352</text:p>
          </table:table-cell>
          <table:table-cell office:value-type="float" office:value="7850.88" table:style-name="ce238">
            <text:p>7.851</text:p>
          </table:table-cell>
          <table:table-cell office:value-type="percentage" office:value="5.3101216451118265E-4" table:style-name="ce198">
            <text:p>0,05%</text:p>
          </table:table-cell>
          <table:table-cell office:value-type="percentage" office:value="0.99580725202260145" table:style-name="ce198">
            <text:p>99,5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TOPRAMEZONA<text:s text:c="5"/></text:p>
          </table:table-cell>
          <table:table-cell table:style-name="ce216"/>
          <table:table-cell office:value-type="float" office:value="42360" table:style-name="ce238">
            <text:p>42.360</text:p>
          </table:table-cell>
          <table:table-cell office:value-type="float" office:value="300" table:style-name="ce238">
            <text:p>300</text:p>
          </table:table-cell>
          <table:table-cell office:value-type="float" office:value="100.8" table:style-name="ce238">
            <text:p>101</text:p>
          </table:table-cell>
          <table:table-cell office:value-type="percentage" office:value="5.0227034853281749E-4" table:style-name="ce198">
            <text:p>0,05%</text:p>
          </table:table-cell>
          <table:table-cell office:value-type="percentage" office:value="0.99630952237113424" table:style-name="ce198">
            <text:p>99,6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 SAL DIMETILAMINA <text:s/>CLOPYRALID, sal monoetanolamina<text:s text:c="3"/></text:p>
          </table:table-cell>
          <table:table-cell table:style-name="ce216"/>
          <table:table-cell office:value-type="float" office:value="39360" table:style-name="ce238">
            <text:p>39.360</text:p>
          </table:table-cell>
          <table:table-cell office:value-type="float" office:value="9600" table:style-name="ce238">
            <text:p>9.600</text:p>
          </table:table-cell>
          <table:table-cell office:value-type="float" office:value="4156.8" table:style-name="ce238">
            <text:p>4.157</text:p>
          </table:table-cell>
          <table:table-cell office:value-type="percentage" office:value="4.6669879410414766E-4" table:style-name="ce198">
            <text:p>0,05%</text:p>
          </table:table-cell>
          <table:table-cell office:value-type="percentage" office:value="0.99677622116523834" table:style-name="ce198">
            <text:p>99,6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BROMACIL<text:s text:c="5"/></text:p>
          </table:table-cell>
          <table:table-cell table:style-name="ce216"/>
          <table:table-cell office:value-type="float" office:value="35700" table:style-name="ce238">
            <text:p>35.700</text:p>
          </table:table-cell>
          <table:table-cell office:value-type="float" office:value="2100" table:style-name="ce238">
            <text:p>2.100</text:p>
          </table:table-cell>
          <table:table-cell office:value-type="float" office:value="1680" table:style-name="ce238">
            <text:p>1.680</text:p>
          </table:table-cell>
          <table:table-cell office:value-type="percentage" office:value="4.2330149770117048E-4" table:style-name="ce198">
            <text:p>0,04%</text:p>
          </table:table-cell>
          <table:table-cell office:value-type="percentage" office:value="0.99719952266293954" table:style-name="ce198">
            <text:p>99,72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SMA<text:s text:c="5"/></text:p>
          </table:table-cell>
          <table:table-cell table:style-name="ce216"/>
          <table:table-cell office:value-type="float" office:value="35422" table:style-name="ce238">
            <text:p>35.422</text:p>
          </table:table-cell>
          <table:table-cell office:value-type="float" office:value="7480" table:style-name="ce238">
            <text:p>7.480</text:p>
          </table:table-cell>
          <table:table-cell office:value-type="float" office:value="5385.6" table:style-name="ce238">
            <text:p>5.386</text:p>
          </table:table-cell>
          <table:table-cell office:value-type="percentage" office:value="4.2000520032411378E-4" table:style-name="ce198">
            <text:p>0,04%</text:p>
          </table:table-cell>
          <table:table-cell office:value-type="percentage" office:value="0.99761952786326369" table:style-name="ce198">
            <text:p>99,7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CLONIFEN<text:s text:c="5"/></text:p>
          </table:table-cell>
          <table:table-cell table:style-name="ce216"/>
          <table:table-cell office:value-type="float" office:value="28082" table:style-name="ce238">
            <text:p>28.082</text:p>
          </table:table-cell>
          <table:table-cell office:value-type="float" office:value="2016" table:style-name="ce238">
            <text:p>2.016</text:p>
          </table:table-cell>
          <table:table-cell office:value-type="float" office:value="1209.5999999999999" table:style-name="ce238">
            <text:p>1.210</text:p>
          </table:table-cell>
          <table:table-cell office:value-type="percentage" office:value="3.3297346382196838E-4" table:style-name="ce198">
            <text:p>0,03%</text:p>
          </table:table-cell>
          <table:table-cell office:value-type="percentage" office:value="0.99795250132708568" table:style-name="ce198">
            <text:p>99,8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RSULFURON <text:s/>METSULFURON METIL<text:s text:c="3"/></text:p>
          </table:table-cell>
          <table:table-cell table:style-name="ce216"/>
          <table:table-cell office:value-type="float" office:value="28000" table:style-name="ce238">
            <text:p>28.000</text:p>
          </table:table-cell>
          <table:table-cell office:value-type="float" office:value="1000" table:style-name="ce238">
            <text:p>1.000</text:p>
          </table:table-cell>
          <table:table-cell office:value-type="float" office:value="625" table:style-name="ce238">
            <text:p>625</text:p>
          </table:table-cell>
          <table:table-cell office:value-type="percentage" office:value="3.3200117466758471E-4" table:style-name="ce198">
            <text:p>0,03%</text:p>
          </table:table-cell>
          <table:table-cell office:value-type="percentage" office:value="0.99828450250175327" table:style-name="ce198">
            <text:p>99,83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MCPA, SAL POTASICA<text:s text:c="5"/></text:p>
          </table:table-cell>
          <table:table-cell table:style-name="ce216"/>
          <table:table-cell office:value-type="float" office:value="26912" table:style-name="ce238">
            <text:p>26.912</text:p>
          </table:table-cell>
          <table:table-cell office:value-type="float" office:value="5600" table:style-name="ce238">
            <text:p>5.600</text:p>
          </table:table-cell>
          <table:table-cell office:value-type="float" office:value="2665.6" table:style-name="ce238">
            <text:p>2.666</text:p>
          </table:table-cell>
          <table:table-cell office:value-type="percentage" office:value="3.1910055759478713E-4" table:style-name="ce198">
            <text:p>0,03%</text:p>
          </table:table-cell>
          <table:table-cell office:value-type="percentage" office:value="0.99860360305934803" table:style-name="ce198">
            <text:p>99,8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IMAZAQUIN<text:s text:c="5"/></text:p>
          </table:table-cell>
          <table:table-cell table:style-name="ce216"/>
          <table:table-cell office:value-type="float" office:value="22836" table:style-name="ce238">
            <text:p>22.836</text:p>
          </table:table-cell>
          <table:table-cell office:value-type="float" office:value="1730" table:style-name="ce238">
            <text:p>1.730</text:p>
          </table:table-cell>
          <table:table-cell office:value-type="float" office:value="273.33999999999997" table:style-name="ce238">
            <text:p>273</text:p>
          </table:table-cell>
          <table:table-cell office:value-type="percentage" office:value="2.7077067231103447E-4" table:style-name="ce198">
            <text:p>0,03%</text:p>
          </table:table-cell>
          <table:table-cell office:value-type="percentage" office:value="0.9988743737316591" table:style-name="ce198">
            <text:p>99,8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PYRALID OLAMINA<text:s text:c="5"/></text:p>
          </table:table-cell>
          <table:table-cell table:style-name="ce216"/>
          <table:table-cell office:value-type="float" office:value="22000" table:style-name="ce238">
            <text:p>22.000</text:p>
          </table:table-cell>
          <table:table-cell office:value-type="float" office:value="2000" table:style-name="ce238">
            <text:p>2.000</text:p>
          </table:table-cell>
          <table:table-cell office:value-type="float" office:value="854" table:style-name="ce238">
            <text:p>854</text:p>
          </table:table-cell>
          <table:table-cell office:value-type="percentage" office:value="2.6085806581024515E-4" table:style-name="ce198">
            <text:p>0,03%</text:p>
          </table:table-cell>
          <table:table-cell office:value-type="percentage" office:value="0.99913523179746933" table:style-name="ce198">
            <text:p>99,91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AMINOPYRALID, SAL TRIISOPROPANOLAMINA<text:s text:c="5"/></text:p>
          </table:table-cell>
          <table:table-cell table:style-name="ce216"/>
          <table:table-cell office:value-type="float" office:value="20515" table:style-name="ce238">
            <text:p>20.515</text:p>
          </table:table-cell>
          <table:table-cell office:value-type="float" office:value="420" table:style-name="ce238">
            <text:p>420</text:p>
          </table:table-cell>
          <table:table-cell office:value-type="float" office:value="193.2" table:style-name="ce238">
            <text:p>193</text:p>
          </table:table-cell>
          <table:table-cell office:value-type="percentage" office:value="2.4325014636805359E-4" table:style-name="ce198">
            <text:p>0,02%</text:p>
          </table:table-cell>
          <table:table-cell office:value-type="percentage" office:value="0.99937848194383738" table:style-name="ce198">
            <text:p>99,94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2,4 D SAL TRIISOPROPILAMINA <text:s/>PICLORAM <text:s/>SAL MONOISOPROPILAMINA<text:s text:c="3"/></text:p>
          </table:table-cell>
          <table:table-cell table:style-name="ce216"/>
          <table:table-cell office:value-type="float" office:value="18600" table:style-name="ce238">
            <text:p>18.600</text:p>
          </table:table-cell>
          <table:table-cell office:value-type="float" office:value="4004" table:style-name="ce238">
            <text:p>4.004</text:p>
          </table:table-cell>
          <table:table-cell office:value-type="float" office:value="1433.432" table:style-name="ce238">
            <text:p>1.433</text:p>
          </table:table-cell>
          <table:table-cell office:value-type="percentage" office:value="2.205436374577527E-4" table:style-name="ce198">
            <text:p>0,02%</text:p>
          </table:table-cell>
          <table:table-cell office:value-type="percentage" office:value="0.9995990255812951" table:style-name="ce198">
            <text:p>99,96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RIMURON ETIL<text:s text:c="5"/></text:p>
          </table:table-cell>
          <table:table-cell table:style-name="ce216"/>
          <table:table-cell office:value-type="float" office:value="12950" table:style-name="ce238">
            <text:p>12.950</text:p>
          </table:table-cell>
          <table:table-cell office:value-type="float" office:value="500" table:style-name="ce238">
            <text:p>500</text:p>
          </table:table-cell>
          <table:table-cell office:value-type="float" office:value="375" table:style-name="ce238">
            <text:p>375</text:p>
          </table:table-cell>
          <table:table-cell office:value-type="percentage" office:value="1.5355054328375793E-4" table:style-name="ce198">
            <text:p>0,02%</text:p>
          </table:table-cell>
          <table:table-cell office:value-type="percentage" office:value="0.99975257612457891" table:style-name="ce198">
            <text:p>99,98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CLORSULFURON<text:s text:c="5"/></text:p>
          </table:table-cell>
          <table:table-cell table:style-name="ce216"/>
          <table:table-cell office:value-type="float" office:value="12180" table:style-name="ce238">
            <text:p>12.180</text:p>
          </table:table-cell>
          <table:table-cell office:value-type="float" office:value="300" table:style-name="ce238">
            <text:p>300</text:p>
          </table:table-cell>
          <table:table-cell office:value-type="float" office:value="225" table:style-name="ce238">
            <text:p>225</text:p>
          </table:table-cell>
          <table:table-cell office:value-type="percentage" office:value="1.4442051098039935E-4" table:style-name="ce198">
            <text:p>0,01%</text:p>
          </table:table-cell>
          <table:table-cell office:value-type="percentage" office:value="0.99989699663555931" table:style-name="ce198">
            <text:p>99,99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office:value-type="string" table:style-name="ce236">
            <text:p>PROMETRINA<text:s text:c="5"/></text:p>
          </table:table-cell>
          <table:table-cell table:style-name="ce216"/>
          <table:table-cell office:value-type="float" office:value="8687" table:style-name="ce238">
            <text:p>8.687</text:p>
          </table:table-cell>
          <table:table-cell office:value-type="float" office:value="2008" table:style-name="ce238">
            <text:p>2.008</text:p>
          </table:table-cell>
          <table:table-cell office:value-type="float" office:value="1004" table:style-name="ce238">
            <text:p>1.004</text:p>
          </table:table-cell>
          <table:table-cell office:value-type="percentage" office:value="1.0300336444061816E-4" table:style-name="ce198">
            <text:p>0,01%</text:p>
          </table:table-cell>
          <table:table-cell office:value-type="percentage" office:value="0.99999999999999989" table:style-name="ce198">
            <text:p>100,00%</text:p>
          </table:table-cell>
          <table:table-cell table:style-name="ce216"/>
          <table:table-cell table:number-columns-repeated="16375" table:style-name="ce135"/>
        </table:table-row>
        <table:table-row table:style-name="ro4">
          <table:table-cell table:style-name="ce135"/>
          <table:table-cell table:style-name="ce210"/>
          <table:table-cell table:number-columns-repeated="7" table:style-name="ce216"/>
          <table:table-cell table:number-columns-repeated="16375" table:style-name="ce135"/>
        </table:table-row>
        <table:table-row table:style-name="ro4">
          <table:table-cell/>
          <table:table-cell office:value-type="string" table:style-name="ce122">
            <text:p>Ing.Agr. Douglas Maldini <text:s/>dmaldini@mgap.gub.uy</text:p>
          </table:table-cell>
          <table:table-cell table:style-name="ce12"/>
          <table:table-cell table:number-columns-repeated="3" table:style-name="ce55"/>
          <table:table-cell table:style-name="ce139"/>
          <table:table-cell table:style-name="ce124"/>
          <table:table-cell table:number-columns-repeated="16376" table:style-name="ce12"/>
        </table:table-row>
        <table:table-row table:number-rows-repeated="1048474" table:style-name="ro5">
          <table:table-cell table:number-columns-repeated="16384"/>
        </table:table-row>
      </table:table>
      <table:table table:name="Insecticidas" table:style-name="ta1">
        <table:table-column table:style-name="co10" table:default-cell-style-name="ce12"/>
        <table:table-column table:style-name="co11" table:default-cell-style-name="ce137"/>
        <table:table-column table:style-name="co12" table:default-cell-style-name="ce12"/>
        <table:table-column table:style-name="co13" table:default-cell-style-name="ce55"/>
        <table:table-column table:style-name="co14" table:default-cell-style-name="ce13"/>
        <table:table-column table:style-name="co15" table:default-cell-style-name="ce13"/>
        <table:table-column table:style-name="co16" table:default-cell-style-name="ce124"/>
        <table:table-column table:style-name="co17" table:default-cell-style-name="ce124"/>
        <table:table-column table:style-name="co9" table:number-columns-repeated="16376" table:default-cell-style-name="ce12"/>
        <table:table-row table:style-name="ro1">
          <table:table-cell office:value-type="string" table:style-name="ce66">
            <text:p>Uruguay - MGAP - DGSA / División Control de Insumos</text:p>
          </table:table-cell>
          <table:table-cell table:style-name="ce140"/>
          <table:table-cell table:style-name="ce141"/>
          <table:table-cell table:style-name="ce56"/>
          <table:table-cell table:style-name="ce55"/>
          <table:table-cell table:number-columns-repeated="2" table:style-name="ce82"/>
          <table:table-cell table:style-name="ce142"/>
          <table:table-cell table:number-columns-repeated="16376" table:style-name="ce4"/>
        </table:table-row>
        <table:table-row table:style-name="ro1">
          <table:table-cell table:style-name="ce64"/>
          <table:table-cell table:number-columns-repeated="2" table:style-name="ce7"/>
          <table:table-cell table:style-name="ce56"/>
          <table:table-cell table:style-name="ce55"/>
          <table:table-cell table:number-columns-repeated="2" table:style-name="ce82"/>
          <table:table-cell table:style-name="ce58"/>
          <table:table-cell table:number-columns-repeated="16376" table:style-name="ce4"/>
        </table:table-row>
        <table:table-row table:style-name="ro1">
          <table:table-cell office:value-type="string" table:style-name="ce66">
            <text:p>Productos Fitosanitarios</text:p>
          </table:table-cell>
          <table:table-cell table:number-columns-repeated="2" table:style-name="ce8"/>
          <table:table-cell table:style-name="ce143"/>
          <table:table-cell table:style-name="ce59"/>
          <table:table-cell table:number-columns-repeated="2" table:style-name="ce82"/>
          <table:table-cell table:style-name="ce58"/>
          <table:table-cell table:number-columns-repeated="16376" table:style-name="ce4"/>
        </table:table-row>
        <table:table-row table:style-name="ro2">
          <table:table-cell table:number-columns-repeated="4" table:style-name="ce157"/>
          <table:table-cell office:value-type="string" table:style-name="ce157">
            <text:p>Insecticidas Formulados <text:s/>- <text:s/>Importaciones 2019</text:p>
          </table:table-cell>
          <table:table-cell table:number-columns-repeated="16379" table:style-name="ce157"/>
        </table:table-row>
        <table:table-row table:style-name="ro2"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82"/>
          <table:table-cell table:number-columns-repeated="2" table:style-name="ce58"/>
          <table:table-cell table:number-columns-repeated="16376" table:style-name="ce4"/>
        </table:table-row>
        <table:table-row table:style-name="ro2">
          <table:table-cell table:style-name="ce2"/>
          <table:table-cell table:style-name="ce14"/>
          <table:table-cell table:style-name="ce4"/>
          <table:table-cell office:value-type="string" table:style-name="ce218">
            <text:p>Volumen<text:s/></text:p>
          </table:table-cell>
          <table:table-cell office:value-type="string" table:style-name="ce218">
            <text:p>Cif<text:s/></text:p>
          </table:table-cell>
          <table:table-cell office:value-type="string" table:style-name="ce219">
            <text:p>Kg Activo<text:s/></text:p>
          </table:table-cell>
          <table:table-cell table:style-name="ce4"/>
          <table:table-cell table:style-name="ce58"/>
          <table:table-cell table:style-name="ce12"/>
          <table:table-cell table:style-name="ce9"/>
          <table:table-cell table:style-name="ce12"/>
          <table:table-cell table:number-columns-repeated="16373" table:style-name="ce4"/>
        </table:table-row>
        <table:table-row table:style-name="ro2">
          <table:table-cell table:style-name="ce2"/>
          <table:table-cell table:style-name="ce14"/>
          <table:table-cell table:style-name="ce4"/>
          <table:table-cell office:value-type="float" office:value="869079" table:style-name="ce240">
            <text:p>869.079</text:p>
          </table:table-cell>
          <table:table-cell office:value-type="float" office:value="10504070" table:style-name="ce240">
            <text:p>10.504.070</text:p>
          </table:table-cell>
          <table:table-cell office:value-type="float" office:value="289613.66800000001" table:style-name="ce241">
            <text:p>289.614</text:p>
          </table:table-cell>
          <table:table-cell table:style-name="ce4"/>
          <table:table-cell table:style-name="ce58"/>
          <table:table-cell table:style-name="ce12"/>
          <table:table-cell table:number-columns-repeated="16375" table:style-name="ce4"/>
        </table:table-row>
        <table:table-row table:style-name="ro2">
          <table:table-cell table:style-name="ce2"/>
          <table:table-cell table:style-name="ce125"/>
          <table:table-cell table:number-columns-repeated="3" table:style-name="ce4"/>
          <table:table-cell table:style-name="ce82"/>
          <table:table-cell table:style-name="ce148"/>
          <table:table-cell table:style-name="ce58"/>
          <table:table-cell table:number-columns-repeated="16376" table:style-name="ce4"/>
        </table:table-row>
        <table:table-row table:style-name="ro2">
          <table:table-cell table:style-name="ce2"/>
          <table:table-cell table:style-name="ce125"/>
          <table:table-cell table:number-columns-repeated="4" table:style-name="ce4"/>
          <table:table-cell table:number-columns-repeated="2" table:style-name="ce58"/>
          <table:table-cell table:style-name="ce5"/>
          <table:table-cell table:number-columns-repeated="16375" table:style-name="ce4"/>
        </table:table-row>
        <table:table-row table:style-name="ro1">
          <table:table-cell table:style-name="ce2"/>
          <table:table-cell table:style-name="ce126"/>
          <table:table-cell table:number-columns-repeated="7" table:style-name="ce216"/>
          <table:table-cell table:number-columns-repeated="16375" table:style-name="ce4"/>
        </table:table-row>
        <table:table-row table:style-name="ro1">
          <table:table-cell table:style-name="ce21"/>
          <table:table-cell table:style-name="ce127"/>
          <table:table-cell table:style-name="ce216"/>
          <table:table-cell office:value-type="string" table:style-name="ce129">
            <text:p>Valor</text:p>
          </table:table-cell>
          <table:table-cell office:value-type="string" table:style-name="ce222">
            <text:p>Kg. / Lts de</text:p>
          </table:table-cell>
          <table:table-cell office:value-type="string" table:style-name="ce220">
            <text:p>Kgs de</text:p>
          </table:table-cell>
          <table:table-cell office:value-type="string" table:style-name="ce149">
            <text:p>U$S % de</text:p>
          </table:table-cell>
          <table:table-cell table:style-name="ce130"/>
          <table:table-cell table:style-name="ce216"/>
          <table:table-cell table:style-name="ce152"/>
          <table:table-cell table:number-columns-repeated="16374" table:style-name="ce22"/>
        </table:table-row>
        <table:table-row table:style-name="ro1">
          <table:table-cell table:style-name="ce21"/>
          <table:table-cell office:value-type="string" table:style-name="ce217">
            <text:p>Sustancia Activa</text:p>
          </table:table-cell>
          <table:table-cell table:style-name="ce216"/>
          <table:table-cell office:value-type="string" table:style-name="ce132">
            <text:p>U$S / CIF</text:p>
          </table:table-cell>
          <table:table-cell office:value-type="string" table:style-name="ce223">
            <text:p>Formulado</text:p>
          </table:table-cell>
          <table:table-cell office:value-type="string" table:style-name="ce221">
            <text:p>Activo GT</text:p>
          </table:table-cell>
          <table:table-cell office:value-type="string" table:style-name="ce150">
            <text:p>Participacion</text:p>
          </table:table-cell>
          <table:table-cell office:value-type="string" table:style-name="ce130">
            <text:p>% ACUMULADO</text:p>
          </table:table-cell>
          <table:table-cell table:style-name="ce216"/>
          <table:table-cell table:number-columns-repeated="16375" table:style-name="ce22"/>
        </table:table-row>
        <table:table-row table:style-name="ro1">
          <table:table-cell table:style-name="ce21"/>
          <table:table-cell table:number-columns-repeated="8" table:style-name="ce216"/>
          <table:table-cell table:number-columns-repeated="16375" table:style-name="ce22"/>
        </table:table-row>
        <table:table-row table:style-name="ro4">
          <table:table-cell table:style-name="ce12"/>
          <table:table-cell office:value-type="string" table:style-name="ce236">
            <text:p>EMAMECTIN <text:s/>BENZOATO<text:s text:c="5"/></text:p>
          </table:table-cell>
          <table:table-cell table:style-name="ce216"/>
          <table:table-cell office:value-type="float" office:value="1952142" table:style-name="ce237">
            <text:p>1.952.142</text:p>
          </table:table-cell>
          <table:table-cell office:value-type="float" office:value="46140" table:style-name="ce237">
            <text:p>46.140</text:p>
          </table:table-cell>
          <table:table-cell office:value-type="float" office:value="9075.5" table:style-name="ce237">
            <text:p>9.076</text:p>
          </table:table-cell>
          <table:table-cell office:value-type="percentage" office:value="0.18584624816856704" table:style-name="ce152">
            <text:p>18,58%</text:p>
          </table:table-cell>
          <table:table-cell office:value-type="percentage" office:value="0.18584624816856704" table:style-name="ce152">
            <text:p>18,58%</text:p>
          </table:table-cell>
          <table:table-cell table:style-name="ce216"/>
          <table:table-cell table:style-name="ce151"/>
          <table:table-cell table:number-columns-repeated="16374" table:style-name="ce12"/>
        </table:table-row>
        <table:table-row table:style-name="ro4">
          <table:table-cell table:style-name="ce12"/>
          <table:table-cell office:value-type="string" table:style-name="ce236">
            <text:p>LAMBDACIALOTRINA <text:s/>TIAMETOXAM<text:s text:c="3"/></text:p>
          </table:table-cell>
          <table:table-cell table:style-name="ce216"/>
          <table:table-cell office:value-type="float" office:value="1134884" table:style-name="ce237">
            <text:p>1.134.884</text:p>
          </table:table-cell>
          <table:table-cell office:value-type="float" office:value="96960" table:style-name="ce237">
            <text:p>96.960</text:p>
          </table:table-cell>
          <table:table-cell office:value-type="float" office:value="11735.76" table:style-name="ce237">
            <text:p>11.736</text:p>
          </table:table-cell>
          <table:table-cell office:value-type="percentage" office:value="0.10804231121841343" table:style-name="ce152">
            <text:p>10,80%</text:p>
          </table:table-cell>
          <table:table-cell office:value-type="percentage" office:value="0.29388855938698044" table:style-name="ce152">
            <text:p>29,39%</text:p>
          </table:table-cell>
          <table:table-cell table:style-name="ce216"/>
          <table:table-cell table:style-name="ce151"/>
          <table:table-cell table:number-columns-repeated="16374" table:style-name="ce12"/>
        </table:table-row>
        <table:table-row table:style-name="ro4">
          <table:table-cell table:style-name="ce12"/>
          <table:table-cell office:value-type="string" table:style-name="ce236">
            <text:p>BIFENTRIN <text:s/>TIAMETOXAM<text:s text:c="3"/></text:p>
          </table:table-cell>
          <table:table-cell table:style-name="ce216"/>
          <table:table-cell office:value-type="float" office:value="1047640" table:style-name="ce237">
            <text:p>1.047.640</text:p>
          </table:table-cell>
          <table:table-cell office:value-type="float" office:value="105000" table:style-name="ce237">
            <text:p>105.000</text:p>
          </table:table-cell>
          <table:table-cell office:value-type="float" office:value="7705" table:style-name="ce237">
            <text:p>7.705</text:p>
          </table:table-cell>
          <table:table-cell office:value-type="percentage" office:value="9.9736578297745543E-2" table:style-name="ce152">
            <text:p>9,97%</text:p>
          </table:table-cell>
          <table:table-cell office:value-type="percentage" office:value="0.39362513768472596" table:style-name="ce152">
            <text:p>39,36%</text:p>
          </table:table-cell>
          <table:table-cell table:style-name="ce216"/>
          <table:table-cell table:style-name="ce151"/>
          <table:table-cell table:number-columns-repeated="16374" table:style-name="ce12"/>
        </table:table-row>
        <table:table-row table:style-name="ro4">
          <table:table-cell/>
          <table:table-cell office:value-type="string" table:style-name="ce236">
            <text:p>CLORANTRANILIPROLE<text:s text:c="5"/></text:p>
          </table:table-cell>
          <table:table-cell table:style-name="ce216"/>
          <table:table-cell office:value-type="float" office:value="875331" table:style-name="ce237">
            <text:p>875.331</text:p>
          </table:table-cell>
          <table:table-cell office:value-type="float" office:value="8883" table:style-name="ce237">
            <text:p>8.883</text:p>
          </table:table-cell>
          <table:table-cell office:value-type="float" office:value="4861" table:style-name="ce237">
            <text:p>4.861</text:p>
          </table:table-cell>
          <table:table-cell office:value-type="percentage" office:value="8.3332555856920218E-2" table:style-name="ce152">
            <text:p>8,33%</text:p>
          </table:table-cell>
          <table:table-cell office:value-type="percentage" office:value="0.47695769354164619" table:style-name="ce152">
            <text:p>47,70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CLORPIRIFOS<text:s text:c="5"/></text:p>
          </table:table-cell>
          <table:table-cell table:style-name="ce216"/>
          <table:table-cell office:value-type="float" office:value="874867" table:style-name="ce237">
            <text:p>874.867</text:p>
          </table:table-cell>
          <table:table-cell office:value-type="float" office:value="170760" table:style-name="ce237">
            <text:p>170.760</text:p>
          </table:table-cell>
          <table:table-cell office:value-type="float" office:value="75782.399999999994" table:style-name="ce237">
            <text:p>75.782</text:p>
          </table:table-cell>
          <table:table-cell office:value-type="percentage" office:value="8.3288382503163061E-2" table:style-name="ce152">
            <text:p>8,33%</text:p>
          </table:table-cell>
          <table:table-cell office:value-type="percentage" office:value="0.56024607604480925" table:style-name="ce152">
            <text:p>56,0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DINOTEFURAN<text:s text:c="5"/></text:p>
          </table:table-cell>
          <table:table-cell table:style-name="ce216"/>
          <table:table-cell office:value-type="float" office:value="742350" table:style-name="ce237">
            <text:p>742.350</text:p>
          </table:table-cell>
          <table:table-cell office:value-type="float" office:value="17300" table:style-name="ce237">
            <text:p>17.300</text:p>
          </table:table-cell>
          <table:table-cell office:value-type="float" office:value="9442" table:style-name="ce237">
            <text:p>9.442</text:p>
          </table:table-cell>
          <table:table-cell office:value-type="percentage" office:value="7.0672605951788217E-2" table:style-name="ce152">
            <text:p>7,07%</text:p>
          </table:table-cell>
          <table:table-cell office:value-type="percentage" office:value="0.63091868199659751" table:style-name="ce152">
            <text:p>63,09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METOXIFENOCIDE <text:s/>SPINETORAM<text:s text:c="3"/></text:p>
          </table:table-cell>
          <table:table-cell table:style-name="ce216"/>
          <table:table-cell office:value-type="float" office:value="543038" table:style-name="ce237">
            <text:p>543.038</text:p>
          </table:table-cell>
          <table:table-cell office:value-type="float" office:value="10320" table:style-name="ce237">
            <text:p>10.320</text:p>
          </table:table-cell>
          <table:table-cell office:value-type="float" office:value="3096" table:style-name="ce237">
            <text:p>3.096</text:p>
          </table:table-cell>
          <table:table-cell office:value-type="percentage" office:value="5.1697865684444219E-2" table:style-name="ce152">
            <text:p>5,17%</text:p>
          </table:table-cell>
          <table:table-cell office:value-type="percentage" office:value="0.68261654768104174" table:style-name="ce152">
            <text:p>68,26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TRIFLUMURON<text:s text:c="5"/></text:p>
          </table:table-cell>
          <table:table-cell table:style-name="ce216"/>
          <table:table-cell office:value-type="float" office:value="437199" table:style-name="ce237">
            <text:p>437.199</text:p>
          </table:table-cell>
          <table:table-cell office:value-type="float" office:value="30176" table:style-name="ce237">
            <text:p>30.176</text:p>
          </table:table-cell>
          <table:table-cell office:value-type="float" office:value="14484.48" table:style-name="ce237">
            <text:p>14.484</text:p>
          </table:table-cell>
          <table:table-cell office:value-type="percentage" office:value="4.1621866571719346E-2" table:style-name="ce152">
            <text:p>4,16%</text:p>
          </table:table-cell>
          <table:table-cell office:value-type="percentage" office:value="0.72423841425276114" table:style-name="ce152">
            <text:p>72,4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BIFENTRIN <text:s/>IMIDACLOPRID<text:s text:c="3"/></text:p>
          </table:table-cell>
          <table:table-cell table:style-name="ce216"/>
          <table:table-cell office:value-type="float" office:value="309600" table:style-name="ce237">
            <text:p>309.600</text:p>
          </table:table-cell>
          <table:table-cell office:value-type="float" office:value="41280" table:style-name="ce237">
            <text:p>41.280</text:p>
          </table:table-cell>
          <table:table-cell office:value-type="float" office:value="1238.4000000000001" table:style-name="ce237">
            <text:p>1.238</text:p>
          </table:table-cell>
          <table:table-cell office:value-type="percentage" office:value="2.9474289489693044E-2" table:style-name="ce152">
            <text:p>2,95%</text:p>
          </table:table-cell>
          <table:table-cell office:value-type="percentage" office:value="0.75371270374245414" table:style-name="ce152">
            <text:p>75,3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FOSFURO DE ALUMINIO<text:s text:c="5"/></text:p>
          </table:table-cell>
          <table:table-cell table:style-name="ce216"/>
          <table:table-cell office:value-type="float" office:value="309148" table:style-name="ce237">
            <text:p>309.148</text:p>
          </table:table-cell>
          <table:table-cell office:value-type="float" office:value="38097" table:style-name="ce237">
            <text:p>38.097</text:p>
          </table:table-cell>
          <table:table-cell office:value-type="float" office:value="21334.32" table:style-name="ce237">
            <text:p>21.334</text:p>
          </table:table-cell>
          <table:table-cell office:value-type="percentage" office:value="2.9431258550257185E-2" table:style-name="ce152">
            <text:p>2,94%</text:p>
          </table:table-cell>
          <table:table-cell office:value-type="percentage" office:value="0.78314396229271133" table:style-name="ce152">
            <text:p>78,31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CLORPIRIFOS ETIL<text:s text:c="5"/></text:p>
          </table:table-cell>
          <table:table-cell table:style-name="ce216"/>
          <table:table-cell office:value-type="float" office:value="304960" table:style-name="ce237">
            <text:p>304.960</text:p>
          </table:table-cell>
          <table:table-cell office:value-type="float" office:value="60000" table:style-name="ce237">
            <text:p>60.000</text:p>
          </table:table-cell>
          <table:table-cell office:value-type="float" office:value="28800" table:style-name="ce237">
            <text:p>28.800</text:p>
          </table:table-cell>
          <table:table-cell office:value-type="percentage" office:value="2.9032555952121415E-2" table:style-name="ce152">
            <text:p>2,90%</text:p>
          </table:table-cell>
          <table:table-cell office:value-type="percentage" office:value="0.81217651824483272" table:style-name="ce152">
            <text:p>81,2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CIPERMETRINA<text:s text:c="5"/></text:p>
          </table:table-cell>
          <table:table-cell table:style-name="ce216"/>
          <table:table-cell office:value-type="float" office:value="230544" table:style-name="ce237">
            <text:p>230.544</text:p>
          </table:table-cell>
          <table:table-cell office:value-type="float" office:value="35620" table:style-name="ce237">
            <text:p>35.620</text:p>
          </table:table-cell>
          <table:table-cell office:value-type="float" office:value="8905" table:style-name="ce237">
            <text:p>8.905</text:p>
          </table:table-cell>
          <table:table-cell office:value-type="percentage" office:value="2.1948063940929564E-2" table:style-name="ce152">
            <text:p>2,19%</text:p>
          </table:table-cell>
          <table:table-cell office:value-type="percentage" office:value="0.83412458218576224" table:style-name="ce152">
            <text:p>83,41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IMIDACLOPRID<text:s text:c="5"/></text:p>
          </table:table-cell>
          <table:table-cell table:style-name="ce216"/>
          <table:table-cell office:value-type="float" office:value="199169" table:style-name="ce237">
            <text:p>199.169</text:p>
          </table:table-cell>
          <table:table-cell office:value-type="float" office:value="20092" table:style-name="ce237">
            <text:p>20.092</text:p>
          </table:table-cell>
          <table:table-cell office:value-type="float" office:value="7032.2" table:style-name="ce237">
            <text:p>7.032</text:p>
          </table:table-cell>
          <table:table-cell office:value-type="percentage" office:value="1.8961126496681763E-2" table:style-name="ce152">
            <text:p>1,90%</text:p>
          </table:table-cell>
          <table:table-cell office:value-type="percentage" office:value="0.85308570868244404" table:style-name="ce152">
            <text:p>85,31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BIFENTRIN<text:s text:c="5"/></text:p>
          </table:table-cell>
          <table:table-cell table:style-name="ce216"/>
          <table:table-cell office:value-type="float" office:value="157225" table:style-name="ce237">
            <text:p>157.225</text:p>
          </table:table-cell>
          <table:table-cell office:value-type="float" office:value="16525" table:style-name="ce237">
            <text:p>16.525</text:p>
          </table:table-cell>
          <table:table-cell office:value-type="float" office:value="1652.5" table:style-name="ce237">
            <text:p>1.653</text:p>
          </table:table-cell>
          <table:table-cell office:value-type="percentage" office:value="1.4968007638943761E-2" table:style-name="ce152">
            <text:p>1,50%</text:p>
          </table:table-cell>
          <table:table-cell office:value-type="percentage" office:value="0.86805371632138784" table:style-name="ce152">
            <text:p>86,81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TIACLOPRID<text:s text:c="5"/></text:p>
          </table:table-cell>
          <table:table-cell table:style-name="ce216"/>
          <table:table-cell office:value-type="float" office:value="127840" table:style-name="ce237">
            <text:p>127.840</text:p>
          </table:table-cell>
          <table:table-cell office:value-type="float" office:value="3440" table:style-name="ce237">
            <text:p>3.440</text:p>
          </table:table-cell>
          <table:table-cell office:value-type="float" office:value="1651.2" table:style-name="ce237">
            <text:p>1.651</text:p>
          </table:table-cell>
          <table:table-cell office:value-type="percentage" office:value="1.2170520569645861E-2" table:style-name="ce152">
            <text:p>1,22%</text:p>
          </table:table-cell>
          <table:table-cell office:value-type="percentage" office:value="0.88022423689103368" table:style-name="ce152">
            <text:p>88,0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BAMECTIN<text:s text:c="5"/></text:p>
          </table:table-cell>
          <table:table-cell table:style-name="ce216"/>
          <table:table-cell office:value-type="float" office:value="120998" table:style-name="ce237">
            <text:p>120.998</text:p>
          </table:table-cell>
          <table:table-cell office:value-type="float" office:value="17836" table:style-name="ce237">
            <text:p>17.836</text:p>
          </table:table-cell>
          <table:table-cell office:value-type="float" office:value="388.8" table:style-name="ce237">
            <text:p>389</text:p>
          </table:table-cell>
          <table:table-cell office:value-type="percentage" office:value="1.1519154004114596E-2" table:style-name="ce152">
            <text:p>1,15%</text:p>
          </table:table-cell>
          <table:table-cell office:value-type="percentage" office:value="0.89174339089514831" table:style-name="ce152">
            <text:p>89,1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CEITE MINERAL<text:s text:c="5"/></text:p>
          </table:table-cell>
          <table:table-cell table:style-name="ce216"/>
          <table:table-cell office:value-type="float" office:value="111598" table:style-name="ce237">
            <text:p>111.598</text:p>
          </table:table-cell>
          <table:table-cell office:value-type="float" office:value="58564" table:style-name="ce237">
            <text:p>58.564</text:p>
          </table:table-cell>
          <table:table-cell office:value-type="float" office:value="49266.944000000003" table:style-name="ce237">
            <text:p>49.267</text:p>
          </table:table-cell>
          <table:table-cell office:value-type="percentage" office:value="1.0624262785758282E-2" table:style-name="ce152">
            <text:p>1,06%</text:p>
          </table:table-cell>
          <table:table-cell office:value-type="percentage" office:value="0.90236765368090655" table:style-name="ce152">
            <text:p>90,24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PIRIPROXIFEN<text:s text:c="5"/></text:p>
          </table:table-cell>
          <table:table-cell table:style-name="ce216"/>
          <table:table-cell office:value-type="float" office:value="98085" table:style-name="ce237">
            <text:p>98.085</text:p>
          </table:table-cell>
          <table:table-cell office:value-type="float" office:value="15460" table:style-name="ce237">
            <text:p>15.460</text:p>
          </table:table-cell>
          <table:table-cell office:value-type="float" office:value="1546" table:style-name="ce237">
            <text:p>1.546</text:p>
          </table:table-cell>
          <table:table-cell office:value-type="percentage" office:value="9.3378090587743611E-3" table:style-name="ce152">
            <text:p>0,93%</text:p>
          </table:table-cell>
          <table:table-cell office:value-type="percentage" office:value="0.91170546273968089" table:style-name="ce152">
            <text:p>91,1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METOXIFENOCIDE<text:s text:c="5"/></text:p>
          </table:table-cell>
          <table:table-cell table:style-name="ce216"/>
          <table:table-cell office:value-type="float" office:value="93315" table:style-name="ce237">
            <text:p>93.315</text:p>
          </table:table-cell>
          <table:table-cell office:value-type="float" office:value="4000" table:style-name="ce237">
            <text:p>4.000</text:p>
          </table:table-cell>
          <table:table-cell office:value-type="float" office:value="960" table:style-name="ce237">
            <text:p>960</text:p>
          </table:table-cell>
          <table:table-cell office:value-type="percentage" office:value="8.8836993660552522E-3" table:style-name="ce152">
            <text:p>0,89%</text:p>
          </table:table-cell>
          <table:table-cell office:value-type="percentage" office:value="0.92058916210573616" table:style-name="ce152">
            <text:p>92,06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CEFATO<text:s text:c="5"/></text:p>
          </table:table-cell>
          <table:table-cell table:style-name="ce216"/>
          <table:table-cell office:value-type="float" office:value="85500" table:style-name="ce237">
            <text:p>85.500</text:p>
          </table:table-cell>
          <table:table-cell office:value-type="float" office:value="9500" table:style-name="ce237">
            <text:p>9.500</text:p>
          </table:table-cell>
          <table:table-cell office:value-type="float" office:value="9215" table:style-name="ce237">
            <text:p>9.215</text:p>
          </table:table-cell>
          <table:table-cell office:value-type="percentage" office:value="8.1397020393047647E-3" table:style-name="ce152">
            <text:p>0,81%</text:p>
          </table:table-cell>
          <table:table-cell office:value-type="percentage" office:value="0.92872886414504097" table:style-name="ce152">
            <text:p>92,8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DELTAMETRINA<text:s text:c="5"/></text:p>
          </table:table-cell>
          <table:table-cell table:style-name="ce216"/>
          <table:table-cell office:value-type="float" office:value="80663" table:style-name="ce237">
            <text:p>80.663</text:p>
          </table:table-cell>
          <table:table-cell office:value-type="float" office:value="5532" table:style-name="ce237">
            <text:p>5.532</text:p>
          </table:table-cell>
          <table:table-cell office:value-type="float" office:value="311.10000000000002" table:style-name="ce237">
            <text:p>311</text:p>
          </table:table-cell>
          <table:table-cell office:value-type="percentage" office:value="7.679213866625032E-3" table:style-name="ce152">
            <text:p>0,77%</text:p>
          </table:table-cell>
          <table:table-cell office:value-type="percentage" office:value="0.93640807801166603" table:style-name="ce152">
            <text:p>93,64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LAMBDACIALOTRINA<text:s text:c="5"/></text:p>
          </table:table-cell>
          <table:table-cell table:style-name="ce216"/>
          <table:table-cell office:value-type="float" office:value="71640" table:style-name="ce237">
            <text:p>71.640</text:p>
          </table:table-cell>
          <table:table-cell office:value-type="float" office:value="11504" table:style-name="ce237">
            <text:p>11.504</text:p>
          </table:table-cell>
          <table:table-cell office:value-type="float" office:value="675.4" table:style-name="ce237">
            <text:p>675</text:p>
          </table:table-cell>
          <table:table-cell office:value-type="percentage" office:value="6.8202134981964133E-3" table:style-name="ce152">
            <text:p>0,68%</text:p>
          </table:table-cell>
          <table:table-cell office:value-type="percentage" office:value="0.94322829150986243" table:style-name="ce152">
            <text:p>94,3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CETAMIPRID<text:s text:c="5"/></text:p>
          </table:table-cell>
          <table:table-cell table:style-name="ce216"/>
          <table:table-cell office:value-type="float" office:value="71525" table:style-name="ce237">
            <text:p>71.525</text:p>
          </table:table-cell>
          <table:table-cell office:value-type="float" office:value="9500" table:style-name="ce237">
            <text:p>9.500</text:p>
          </table:table-cell>
          <table:table-cell office:value-type="float" office:value="1900" table:style-name="ce237">
            <text:p>1.900</text:p>
          </table:table-cell>
          <table:table-cell office:value-type="percentage" office:value="6.8092653609505647E-3" table:style-name="ce152">
            <text:p>0,68%</text:p>
          </table:table-cell>
          <table:table-cell office:value-type="percentage" office:value="0.95003755687081304" table:style-name="ce152">
            <text:p>95,00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SPINOSAD <text:s/>factor A + D<text:s text:c="5"/></text:p>
          </table:table-cell>
          <table:table-cell table:style-name="ce216"/>
          <table:table-cell office:value-type="float" office:value="65684" table:style-name="ce237">
            <text:p>65.684</text:p>
          </table:table-cell>
          <table:table-cell office:value-type="float" office:value="1104" table:style-name="ce237">
            <text:p>1.104</text:p>
          </table:table-cell>
          <table:table-cell office:value-type="float" office:value="145.91999999999999" table:style-name="ce237">
            <text:p>146</text:p>
          </table:table-cell>
          <table:table-cell office:value-type="percentage" office:value="6.2531951900549028E-3" table:style-name="ce152">
            <text:p>0,63%</text:p>
          </table:table-cell>
          <table:table-cell office:value-type="percentage" office:value="0.95629075206086789" table:style-name="ce152">
            <text:p>95,63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BIFENTRIN <text:s/>ZETACIPERMETRINA<text:s text:c="3"/></text:p>
          </table:table-cell>
          <table:table-cell table:style-name="ce216"/>
          <table:table-cell office:value-type="float" office:value="54000" table:style-name="ce237">
            <text:p>54.000</text:p>
          </table:table-cell>
          <table:table-cell office:value-type="float" office:value="2000" table:style-name="ce237">
            <text:p>2.000</text:p>
          </table:table-cell>
          <table:table-cell office:value-type="float" office:value="360" table:style-name="ce237">
            <text:p>360</text:p>
          </table:table-cell>
          <table:table-cell office:value-type="percentage" office:value="5.1408644458766934E-3" table:style-name="ce152">
            <text:p>0,51%</text:p>
          </table:table-cell>
          <table:table-cell office:value-type="percentage" office:value="0.96143161650674458" table:style-name="ce152">
            <text:p>96,14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BAMECTIN <text:s/>CLORANTRANILIPROLE<text:s text:c="3"/></text:p>
          </table:table-cell>
          <table:table-cell table:style-name="ce216"/>
          <table:table-cell office:value-type="float" office:value="51956" table:style-name="ce237">
            <text:p>51.956</text:p>
          </table:table-cell>
          <table:table-cell office:value-type="float" office:value="838" table:style-name="ce237">
            <text:p>838</text:p>
          </table:table-cell>
          <table:table-cell office:value-type="float" office:value="15.084" table:style-name="ce237">
            <text:p>15</text:p>
          </table:table-cell>
          <table:table-cell office:value-type="percentage" office:value="4.9462732064809167E-3" table:style-name="ce152">
            <text:p>0,49%</text:p>
          </table:table-cell>
          <table:table-cell office:value-type="percentage" office:value="0.96637788971322547" table:style-name="ce152">
            <text:p>96,64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CARBOSULFAN<text:s text:c="5"/></text:p>
          </table:table-cell>
          <table:table-cell table:style-name="ce216"/>
          <table:table-cell office:value-type="float" office:value="50184" table:style-name="ce237">
            <text:p>50.184</text:p>
          </table:table-cell>
          <table:table-cell office:value-type="float" office:value="4824" table:style-name="ce237">
            <text:p>4.824</text:p>
          </table:table-cell>
          <table:table-cell office:value-type="float" office:value="1206" table:style-name="ce237">
            <text:p>1.206</text:p>
          </table:table-cell>
          <table:table-cell office:value-type="percentage" office:value="4.7775766917014075E-3" table:style-name="ce152">
            <text:p>0,48%</text:p>
          </table:table-cell>
          <table:table-cell office:value-type="percentage" office:value="0.97115546640492689" table:style-name="ce152">
            <text:p>97,12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FENTION<text:s text:c="5"/></text:p>
          </table:table-cell>
          <table:table-cell table:style-name="ce216"/>
          <table:table-cell office:value-type="float" office:value="47800" table:style-name="ce237">
            <text:p>47.800</text:p>
          </table:table-cell>
          <table:table-cell office:value-type="float" office:value="4000" table:style-name="ce237">
            <text:p>4.000</text:p>
          </table:table-cell>
          <table:table-cell office:value-type="float" office:value="2000" table:style-name="ce237">
            <text:p>2.000</text:p>
          </table:table-cell>
          <table:table-cell office:value-type="percentage" office:value="4.5506170465352954E-3" table:style-name="ce152">
            <text:p>0,46%</text:p>
          </table:table-cell>
          <table:table-cell office:value-type="percentage" office:value="0.97570608345146215" table:style-name="ce152">
            <text:p>97,5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CARBARIL<text:s text:c="5"/></text:p>
          </table:table-cell>
          <table:table-cell table:style-name="ce216"/>
          <table:table-cell office:value-type="float" office:value="44150" table:style-name="ce237">
            <text:p>44.150</text:p>
          </table:table-cell>
          <table:table-cell office:value-type="float" office:value="5000" table:style-name="ce237">
            <text:p>5.000</text:p>
          </table:table-cell>
          <table:table-cell office:value-type="float" office:value="4250" table:style-name="ce237">
            <text:p>4.250</text:p>
          </table:table-cell>
          <table:table-cell office:value-type="percentage" office:value="4.2031326904714075E-3" table:style-name="ce152">
            <text:p>0,42%</text:p>
          </table:table-cell>
          <table:table-cell office:value-type="percentage" office:value="0.9799092161419336" table:style-name="ce152">
            <text:p>97,99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DIFLUBENZURON<text:s text:c="5"/></text:p>
          </table:table-cell>
          <table:table-cell table:style-name="ce216"/>
          <table:table-cell office:value-type="float" office:value="33450" table:style-name="ce237">
            <text:p>33.450</text:p>
          </table:table-cell>
          <table:table-cell office:value-type="float" office:value="1000" table:style-name="ce237">
            <text:p>1.000</text:p>
          </table:table-cell>
          <table:table-cell office:value-type="float" office:value="750" table:style-name="ce237">
            <text:p>750</text:p>
          </table:table-cell>
          <table:table-cell office:value-type="percentage" office:value="3.184479920640285E-3" table:style-name="ce152">
            <text:p>0,32%</text:p>
          </table:table-cell>
          <table:table-cell office:value-type="percentage" office:value="0.98309369606257391" table:style-name="ce152">
            <text:p>98,31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ACEITE DE NEEM<text:s text:c="5"/></text:p>
          </table:table-cell>
          <table:table-cell table:style-name="ce216"/>
          <table:table-cell office:value-type="float" office:value="28260" table:style-name="ce237">
            <text:p>28.260</text:p>
          </table:table-cell>
          <table:table-cell office:value-type="float" office:value="6300" table:style-name="ce237">
            <text:p>6.300</text:p>
          </table:table-cell>
          <table:table-cell office:value-type="float" office:value="5695.2" table:style-name="ce237">
            <text:p>5.695</text:p>
          </table:table-cell>
          <table:table-cell office:value-type="percentage" office:value="2.6903857266754698E-3" table:style-name="ce152">
            <text:p>0,27%</text:p>
          </table:table-cell>
          <table:table-cell office:value-type="percentage" office:value="0.98578408178924937" table:style-name="ce152">
            <text:p>98,58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NOVALURON<text:s text:c="5"/></text:p>
          </table:table-cell>
          <table:table-cell table:style-name="ce216"/>
          <table:table-cell office:value-type="float" office:value="20400" table:style-name="ce237">
            <text:p>20.400</text:p>
          </table:table-cell>
          <table:table-cell office:value-type="float" office:value="1200" table:style-name="ce237">
            <text:p>1.200</text:p>
          </table:table-cell>
          <table:table-cell office:value-type="float" office:value="120" table:style-name="ce237">
            <text:p>120</text:p>
          </table:table-cell>
          <table:table-cell office:value-type="percentage" office:value="1.9421043462200841E-3" table:style-name="ce152">
            <text:p>0,19%</text:p>
          </table:table-cell>
          <table:table-cell office:value-type="percentage" office:value="0.98772618613546947" table:style-name="ce152">
            <text:p>98,77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LUFENURON<text:s text:c="5"/></text:p>
          </table:table-cell>
          <table:table-cell table:style-name="ce216"/>
          <table:table-cell office:value-type="float" office:value="19008" table:style-name="ce237">
            <text:p>19.008</text:p>
          </table:table-cell>
          <table:table-cell office:value-type="float" office:value="1180" table:style-name="ce237">
            <text:p>1.180</text:p>
          </table:table-cell>
          <table:table-cell office:value-type="float" office:value="590" table:style-name="ce237">
            <text:p>590</text:p>
          </table:table-cell>
          <table:table-cell office:value-type="percentage" office:value="1.8095842849485961E-3" table:style-name="ce152">
            <text:p>0,18%</text:p>
          </table:table-cell>
          <table:table-cell office:value-type="percentage" office:value="0.98953577042041807" table:style-name="ce152">
            <text:p>98,95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PIRIMICARB<text:s text:c="5"/></text:p>
          </table:table-cell>
          <table:table-cell table:style-name="ce216"/>
          <table:table-cell office:value-type="float" office:value="18627" table:style-name="ce237">
            <text:p>18.627</text:p>
          </table:table-cell>
          <table:table-cell office:value-type="float" office:value="1000" table:style-name="ce237">
            <text:p>1.000</text:p>
          </table:table-cell>
          <table:table-cell office:value-type="float" office:value="500" table:style-name="ce237">
            <text:p>500</text:p>
          </table:table-cell>
          <table:table-cell office:value-type="percentage" office:value="1.7733126302471327E-3" table:style-name="ce152">
            <text:p>0,18%</text:p>
          </table:table-cell>
          <table:table-cell office:value-type="percentage" office:value="0.99130908305066523" table:style-name="ce152">
            <text:p>99,13%</text:p>
          </table:table-cell>
          <table:table-cell table:style-name="ce216"/>
          <table:table-cell table:style-name="ce151"/>
          <table:table-cell table:number-columns-repeated="16374"/>
        </table:table-row>
        <table:table-row table:style-name="ro4">
          <table:table-cell/>
          <table:table-cell office:value-type="string" table:style-name="ce236">
            <text:p>DIMETOATO<text:s text:c="5"/></text:p>
          </table:table-cell>
          <table:table-cell table:style-name="ce216"/>
          <table:table-cell office:value-type="float" office:value="18577" table:style-name="ce237">
            <text:p>18.577</text:p>
          </table:table-cell>
          <table:table-cell office:value-type="float" office:value="5000" table:style-name="ce237">
            <text:p>5.000</text:p>
          </table:table-cell>
          <table:table-cell office:value-type="float" office:value="2000" table:style-name="ce237">
            <text:p>2.000</text:p>
          </table:table-cell>
          <table:table-cell office:value-type="percentage" office:value="1.7685525705750248E-3" table:style-name="ce152">
            <text:p>0,18%</text:p>
          </table:table-cell>
          <table:table-cell office:value-type="percentage" office:value="0.9930776356212403" table:style-name="ce152">
            <text:p>99,31%</text:p>
          </table:table-cell>
          <table:table-cell table:style-name="ce216"/>
          <table:table-cell table:number-columns-repeated="16375" table:style-name="ce12"/>
        </table:table-row>
        <table:table-row table:style-name="ro4">
          <table:table-cell/>
          <table:table-cell office:value-type="string" table:style-name="ce236">
            <text:p>CLORANTRANILIPROLE <text:s/>TIAMETOXAM<text:s text:c="3"/></text:p>
          </table:table-cell>
          <table:table-cell table:style-name="ce216"/>
          <table:table-cell office:value-type="float" office:value="17000" table:style-name="ce237">
            <text:p>17.000</text:p>
          </table:table-cell>
          <table:table-cell office:value-type="float" office:value="500" table:style-name="ce237">
            <text:p>500</text:p>
          </table:table-cell>
          <table:table-cell office:value-type="float" office:value="100" table:style-name="ce237">
            <text:p>100</text:p>
          </table:table-cell>
          <table:table-cell office:value-type="percentage" office:value="1.6184202885167369E-3" table:style-name="ce152">
            <text:p>0,16%</text:p>
          </table:table-cell>
          <table:table-cell office:value-type="percentage" office:value="0.99469605590975707" table:style-name="ce152">
            <text:p>99,47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office:value-type="string" table:style-name="ce236">
            <text:p>TIOCICLAM hidrogenoxalato<text:s text:c="5"/></text:p>
          </table:table-cell>
          <table:table-cell table:style-name="ce216"/>
          <table:table-cell office:value-type="float" office:value="14990" table:style-name="ce237">
            <text:p>14.990</text:p>
          </table:table-cell>
          <table:table-cell office:value-type="float" office:value="1000" table:style-name="ce237">
            <text:p>1.000</text:p>
          </table:table-cell>
          <table:table-cell office:value-type="float" office:value="500" table:style-name="ce237">
            <text:p>500</text:p>
          </table:table-cell>
          <table:table-cell office:value-type="percentage" office:value="1.4270658896979932E-3" table:style-name="ce152">
            <text:p>0,14%</text:p>
          </table:table-cell>
          <table:table-cell office:value-type="percentage" office:value="0.99612312179945506" table:style-name="ce152">
            <text:p>99,61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office:value-type="string" table:style-name="ce236">
            <text:p>CIROMAZINA<text:s text:c="5"/></text:p>
          </table:table-cell>
          <table:table-cell table:style-name="ce216"/>
          <table:table-cell office:value-type="float" office:value="14853" table:style-name="ce237">
            <text:p>14.853</text:p>
          </table:table-cell>
          <table:table-cell office:value-type="float" office:value="200" table:style-name="ce237">
            <text:p>200</text:p>
          </table:table-cell>
          <table:table-cell office:value-type="float" office:value="150" table:style-name="ce237">
            <text:p>150</text:p>
          </table:table-cell>
          <table:table-cell office:value-type="percentage" office:value="1.4140233261964172E-3" table:style-name="ce152">
            <text:p>0,14%</text:p>
          </table:table-cell>
          <table:table-cell office:value-type="percentage" office:value="0.9975371451256515" table:style-name="ce152">
            <text:p>99,75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office:value-type="string" table:style-name="ce236">
            <text:p>TEFLUBENZURON<text:s text:c="5"/></text:p>
          </table:table-cell>
          <table:table-cell table:style-name="ce216"/>
          <table:table-cell office:value-type="float" office:value="11138" table:style-name="ce237">
            <text:p>11.138</text:p>
          </table:table-cell>
          <table:table-cell office:value-type="float" office:value="740" table:style-name="ce237">
            <text:p>740</text:p>
          </table:table-cell>
          <table:table-cell office:value-type="float" office:value="111" table:style-name="ce237">
            <text:p>111</text:p>
          </table:table-cell>
          <table:table-cell office:value-type="percentage" office:value="1.0603508925587891E-3" table:style-name="ce152">
            <text:p>0,11%</text:p>
          </table:table-cell>
          <table:table-cell office:value-type="percentage" office:value="0.99859749601821024" table:style-name="ce152">
            <text:p>99,86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office:value-type="string" table:style-name="ce236">
            <text:p>DELTAMETRINA <text:s/>BUTOXIDO DE PIPERONILO<text:s text:c="3"/></text:p>
          </table:table-cell>
          <table:table-cell table:style-name="ce216"/>
          <table:table-cell office:value-type="float" office:value="8000" table:style-name="ce237">
            <text:p>8.000</text:p>
          </table:table-cell>
          <table:table-cell office:value-type="float" office:value="500" table:style-name="ce237">
            <text:p>500</text:p>
          </table:table-cell>
          <table:table-cell office:value-type="float" office:value="12.5" table:style-name="ce237">
            <text:p>13</text:p>
          </table:table-cell>
          <table:table-cell office:value-type="percentage" office:value="7.6160954753728798E-4" table:style-name="ce152">
            <text:p>0,08%</text:p>
          </table:table-cell>
          <table:table-cell office:value-type="percentage" office:value="0.99935910556574747" table:style-name="ce152">
            <text:p>99,94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office:value-type="string" table:style-name="ce236">
            <text:p>tau FLUVALINATO<text:s text:c="5"/></text:p>
          </table:table-cell>
          <table:table-cell table:style-name="ce216"/>
          <table:table-cell office:value-type="float" office:value="6732" table:style-name="ce237">
            <text:p>6.732</text:p>
          </table:table-cell>
          <table:table-cell office:value-type="float" office:value="204" table:style-name="ce237">
            <text:p>204</text:p>
          </table:table-cell>
          <table:table-cell office:value-type="float" office:value="48.96" table:style-name="ce237">
            <text:p>49</text:p>
          </table:table-cell>
          <table:table-cell office:value-type="percentage" office:value="6.4089443425262781E-4" table:style-name="ce152">
            <text:p>0,06%</text:p>
          </table:table-cell>
          <table:table-cell office:value-type="percentage" office:value="1" table:style-name="ce152">
            <text:p>100,00%</text:p>
          </table:table-cell>
          <table:table-cell table:style-name="ce216"/>
          <table:table-cell table:number-columns-repeated="16375"/>
        </table:table-row>
        <table:table-row table:style-name="ro4">
          <table:table-cell/>
          <table:table-cell table:style-name="ce137"/>
          <table:table-cell table:number-columns-repeated="7" table:style-name="ce216"/>
          <table:table-cell table:number-columns-repeated="16375"/>
        </table:table-row>
        <table:table-row table:style-name="ro4">
          <table:table-cell/>
          <table:table-cell office:value-type="string" table:style-name="ce122">
            <text:p>Ing.Agr. Douglas Maldini <text:s/>dmaldini@mgap.gub.uy</text:p>
          </table:table-cell>
          <table:table-cell table:style-name="ce12"/>
          <table:table-cell table:number-columns-repeated="3" table:style-name="ce55"/>
          <table:table-cell table:number-columns-repeated="2" table:style-name="ce124"/>
          <table:table-cell table:number-columns-repeated="16376" table:style-name="ce12"/>
        </table:table-row>
        <table:table-row table:number-rows-repeated="8" table:style-name="ro5">
          <table:table-cell/>
          <table:table-cell table:style-name="ce137"/>
          <table:table-cell table:style-name="ce12"/>
          <table:table-cell table:number-columns-repeated="3" table:style-name="ce55"/>
          <table:table-cell table:number-columns-repeated="2" table:style-name="ce124"/>
          <table:table-cell table:number-columns-repeated="16376" table:style-name="ce12"/>
        </table:table-row>
        <table:table-row table:number-rows-repeated="90" table:style-name="ro5">
          <table:table-cell table:number-columns-repeated="4"/>
          <table:table-cell table:number-columns-repeated="2" table:style-name="ce55"/>
          <table:table-cell table:number-columns-repeated="16378"/>
        </table:table-row>
        <table:table-row table:number-rows-repeated="1048422" table:style-name="ro5">
          <table:table-cell table:number-columns-repeated="16384"/>
        </table:table-row>
      </table:table>
      <table:table table:name="Fungicidas" table:style-name="ta1">
        <table:table-column table:style-name="co9" table:default-cell-style-name="ce12"/>
        <table:table-column table:style-name="co18" table:default-cell-style-name="ce12"/>
        <table:table-column table:style-name="co19" table:default-cell-style-name="ce137"/>
        <table:table-column table:style-name="co20" table:default-cell-style-name="ce12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162"/>
        <table:table-column table:style-name="co8" table:default-cell-style-name="ce136"/>
        <table:table-column table:style-name="co25" table:default-cell-style-name="ce12"/>
        <table:table-column table:style-name="co9" table:number-columns-repeated="16374" table:default-cell-style-name="ce12"/>
        <table:table-row table:style-name="ro1">
          <table:table-cell table:style-name="ce1"/>
          <table:table-cell office:value-type="string" table:style-name="ce66">
            <text:p>Uruguay - MGAP - DGSA / División Control de Insumos</text:p>
          </table:table-cell>
          <table:table-cell table:style-name="ce7"/>
          <table:table-cell table:style-name="ce141"/>
          <table:table-cell table:style-name="ce56"/>
          <table:table-cell table:number-columns-repeated="2" table:style-name="ce55"/>
          <table:table-cell table:style-name="ce58"/>
          <table:table-cell table:number-columns-repeated="16376" table:style-name="ce4"/>
        </table:table-row>
        <table:table-row table:style-name="ro1">
          <table:table-cell table:style-name="ce1"/>
          <table:table-cell table:style-name="ce64"/>
          <table:table-cell table:number-columns-repeated="2" table:style-name="ce7"/>
          <table:table-cell table:style-name="ce56"/>
          <table:table-cell table:number-columns-repeated="2" table:style-name="ce55"/>
          <table:table-cell table:style-name="ce58"/>
          <table:table-cell table:number-columns-repeated="16376" table:style-name="ce4"/>
        </table:table-row>
        <table:table-row table:style-name="ro1">
          <table:table-cell table:style-name="ce1"/>
          <table:table-cell office:value-type="string" table:style-name="ce66">
            <text:p>Productos Fitosanitarios</text:p>
          </table:table-cell>
          <table:table-cell table:number-columns-repeated="2" table:style-name="ce8"/>
          <table:table-cell table:style-name="ce143"/>
          <table:table-cell table:number-columns-repeated="2" table:style-name="ce59"/>
          <table:table-cell table:style-name="ce58"/>
          <table:table-cell table:number-columns-repeated="16376" table:style-name="ce4"/>
        </table:table-row>
        <table:table-row table:style-name="ro2">
          <table:table-cell table:style-name="ce163"/>
          <table:table-cell table:style-name="ce154"/>
          <table:table-cell table:number-columns-repeated="2" table:style-name="ce155"/>
          <table:table-cell table:style-name="ce156"/>
          <table:table-cell office:value-type="string" table:style-name="ce157">
            <text:p>Fungicidas Formulados <text:s/>- <text:s/>Importaciones 2019</text:p>
          </table:table-cell>
          <table:table-cell table:style-name="ce164"/>
          <table:table-cell table:style-name="ce155"/>
          <table:table-cell table:number-columns-repeated="16376" table:style-name="ce160"/>
        </table:table-row>
        <table:table-row table:style-name="ro2">
          <table:table-cell table:style-name="ce1"/>
          <table:table-cell table:style-name="ce123"/>
          <table:table-cell table:number-columns-repeated="5" table:style-name="ce4"/>
          <table:table-cell table:style-name="ce58"/>
          <table:table-cell table:number-columns-repeated="16376" table:style-name="ce4"/>
        </table:table-row>
        <table:table-row table:style-name="ro6">
          <table:table-cell table:style-name="ce1"/>
          <table:table-cell table:style-name="ce2"/>
          <table:table-cell table:style-name="ce14"/>
          <table:table-cell table:style-name="ce4"/>
          <table:table-cell office:value-type="string" table:style-name="ce190">
            <text:p>Volumen<text:s/></text:p>
          </table:table-cell>
          <table:table-cell office:value-type="string" table:style-name="ce190">
            <text:p>Cif<text:s/></text:p>
          </table:table-cell>
          <table:table-cell office:value-type="string" table:style-name="ce190">
            <text:p>Kg Activo<text:s/></text:p>
          </table:table-cell>
          <table:table-cell table:style-name="ce4"/>
          <table:table-cell table:number-columns-repeated="2" table:style-name="ce12"/>
          <table:table-cell table:style-name="ce9"/>
          <table:table-cell table:style-name="ce12"/>
          <table:table-cell table:number-columns-repeated="16372" table:style-name="ce4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569526" table:style-name="ce242">
            <text:p>1.569.526</text:p>
          </table:table-cell>
          <table:table-cell office:value-type="float" office:value="17080803" table:style-name="ce242">
            <text:p>17.080.803</text:p>
          </table:table-cell>
          <table:table-cell office:value-type="float" office:value="870417.93800000008" table:style-name="ce242">
            <text:p>870.418</text:p>
          </table:table-cell>
          <table:table-cell table:style-name="ce18"/>
          <table:table-cell table:style-name="ce12"/>
          <table:table-cell table:number-columns-repeated="3" table:style-name="ce18"/>
          <table:table-cell table:style-name="ce9"/>
          <table:table-cell table:number-columns-repeated="16371" table:style-name="ce18"/>
        </table:table-row>
        <table:table-row table:style-name="ro1">
          <table:table-cell table:style-name="ce1"/>
          <table:table-cell table:style-name="ce2"/>
          <table:table-cell table:style-name="ce17"/>
          <table:table-cell table:number-columns-repeated="6" table:style-name="ce4"/>
          <table:table-cell table:style-name="ce19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17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126"/>
          <table:table-cell table:number-columns-repeated="7" table:style-name="ce216"/>
          <table:table-cell table:number-columns-repeated="16374" table:style-name="ce4"/>
        </table:table-row>
        <table:table-row table:style-name="ro1">
          <table:table-cell table:style-name="ce20"/>
          <table:table-cell table:style-name="ce21"/>
          <table:table-cell office:value-type="string" table:style-name="ce217">
            <text:p>Sustancia Activa</text:p>
          </table:table-cell>
          <table:table-cell table:style-name="ce216"/>
          <table:table-cell office:value-type="string" table:style-name="ce224">
            <text:p>Valor</text:p>
          </table:table-cell>
          <table:table-cell office:value-type="string" table:style-name="ce230">
            <text:p>Kg. / Lts de</text:p>
          </table:table-cell>
          <table:table-cell office:value-type="string" table:style-name="ce232">
            <text:p>Kgs de</text:p>
          </table:table-cell>
          <table:table-cell office:value-type="string" table:style-name="ce225">
            <text:p>U$S % de</text:p>
          </table:table-cell>
          <table:table-cell table:style-name="ce226"/>
          <table:table-cell table:style-name="ce216"/>
          <table:table-cell table:number-columns-repeated="16374" table:style-name="ce22"/>
        </table:table-row>
        <table:table-row table:style-name="ro1">
          <table:table-cell table:style-name="ce20"/>
          <table:table-cell table:style-name="ce21"/>
          <table:table-cell table:style-name="ce151"/>
          <table:table-cell table:style-name="ce216"/>
          <table:table-cell office:value-type="string" table:style-name="ce227">
            <text:p>U$S / CIF</text:p>
          </table:table-cell>
          <table:table-cell office:value-type="string" table:style-name="ce231">
            <text:p>Formulado</text:p>
          </table:table-cell>
          <table:table-cell office:value-type="string" table:style-name="ce233">
            <text:p>Activo GT</text:p>
          </table:table-cell>
          <table:table-cell office:value-type="string" table:style-name="ce228">
            <text:p>Participacion</text:p>
          </table:table-cell>
          <table:table-cell office:value-type="string" table:style-name="ce229">
            <text:p>% ACUMULADO</text:p>
          </table:table-cell>
          <table:table-cell table:style-name="ce216"/>
          <table:table-cell table:number-columns-repeated="16374" table:style-name="ce22"/>
        </table:table-row>
        <table:table-row table:style-name="ro4">
          <table:table-cell table:number-columns-repeated="2" table:style-name="ce12"/>
          <table:table-cell office:value-type="string" table:style-name="ce236">
            <text:p>AZOXISTROBIN <text:s/>CIPROCONAZOL <text:s text:c="2"/>PROTIOCONAZOLE</text:p>
          </table:table-cell>
          <table:table-cell table:style-name="ce216"/>
          <table:table-cell office:value-type="float" office:value="3001927" table:style-name="ce238">
            <text:p>3.001.927</text:p>
          </table:table-cell>
          <table:table-cell office:value-type="float" office:value="62972" table:style-name="ce238">
            <text:p>62.972</text:p>
          </table:table-cell>
          <table:table-cell office:value-type="float" office:value="10075.52" table:style-name="ce238">
            <text:p>10.076</text:p>
          </table:table-cell>
          <table:table-cell office:value-type="percentage" office:value="0.17574858746395003" table:style-name="ce51">
            <text:p>17,57%</text:p>
          </table:table-cell>
          <table:table-cell office:value-type="percentage" office:value="0.17574858746395003" table:style-name="ce51">
            <text:p>17,57%</text:p>
          </table:table-cell>
          <table:table-cell table:style-name="ce216"/>
          <table:table-cell table:number-columns-repeated="16374" table:style-name="ce12"/>
        </table:table-row>
        <table:table-row table:style-name="ro4">
          <table:table-cell table:number-columns-repeated="2" table:style-name="ce12"/>
          <table:table-cell office:value-type="string" table:style-name="ce236">
            <text:p>PROTIOCONAZOLE <text:s/>TRIFLOXISTROBIN<text:s text:c="3"/></text:p>
          </table:table-cell>
          <table:table-cell table:style-name="ce216"/>
          <table:table-cell office:value-type="float" office:value="2116788" table:style-name="ce238">
            <text:p>2.116.788</text:p>
          </table:table-cell>
          <table:table-cell office:value-type="float" office:value="99880" table:style-name="ce238">
            <text:p>99.880</text:p>
          </table:table-cell>
          <table:table-cell office:value-type="float" office:value="17479" table:style-name="ce238">
            <text:p>17.479</text:p>
          </table:table-cell>
          <table:table-cell office:value-type="percentage" office:value="0.12392789730084704" table:style-name="ce51">
            <text:p>12,39%</text:p>
          </table:table-cell>
          <table:table-cell office:value-type="percentage" office:value="0.29967648476479708" table:style-name="ce51">
            <text:p>29,97%</text:p>
          </table:table-cell>
          <table:table-cell table:style-name="ce216"/>
          <table:table-cell table:number-columns-repeated="16374" table:style-name="ce12"/>
        </table:table-row>
        <table:table-row table:style-name="ro4">
          <table:table-cell table:number-columns-repeated="2" table:style-name="ce12"/>
          <table:table-cell office:value-type="string" table:style-name="ce236">
            <text:p>EPOXICONAZOL <text:s/>PIRACLOSTROBIN <text:s text:c="2"/>FLUXAPYROXAD</text:p>
          </table:table-cell>
          <table:table-cell table:style-name="ce216"/>
          <table:table-cell office:value-type="float" office:value="1327100" table:style-name="ce238">
            <text:p>1.327.100</text:p>
          </table:table-cell>
          <table:table-cell office:value-type="float" office:value="54000" table:style-name="ce238">
            <text:p>54.000</text:p>
          </table:table-cell>
          <table:table-cell office:value-type="float" office:value="2700" table:style-name="ce238">
            <text:p>2.700</text:p>
          </table:table-cell>
          <table:table-cell office:value-type="percentage" office:value="7.7695410455819902E-2" table:style-name="ce51">
            <text:p>7,77%</text:p>
          </table:table-cell>
          <table:table-cell office:value-type="percentage" office:value="0.37737189522061698" table:style-name="ce51">
            <text:p>37,74%</text:p>
          </table:table-cell>
          <table:table-cell table:style-name="ce216"/>
          <table:table-cell table:number-columns-repeated="16374" table:style-name="ce12"/>
        </table:table-row>
        <table:table-row table:style-name="ro4">
          <table:table-cell table:number-columns-repeated="2" table:style-name="ce12"/>
          <table:table-cell office:value-type="string" table:style-name="ce236">
            <text:p>AZOXISTROBIN <text:s/>CIPROCONAZOL<text:s text:c="3"/></text:p>
          </table:table-cell>
          <table:table-cell table:style-name="ce216"/>
          <table:table-cell office:value-type="float" office:value="1321054" table:style-name="ce238">
            <text:p>1.321.054</text:p>
          </table:table-cell>
          <table:table-cell office:value-type="float" office:value="74220" table:style-name="ce238">
            <text:p>74.220</text:p>
          </table:table-cell>
          <table:table-cell office:value-type="float" office:value="15244" table:style-name="ce238">
            <text:p>15.244</text:p>
          </table:table-cell>
          <table:table-cell office:value-type="percentage" office:value="7.7341445832493944E-2" table:style-name="ce51">
            <text:p>7,73%</text:p>
          </table:table-cell>
          <table:table-cell office:value-type="percentage" office:value="0.4547133410531109" table:style-name="ce51">
            <text:p>45,47%</text:p>
          </table:table-cell>
          <table:table-cell table:style-name="ce216"/>
          <table:table-cell table:number-columns-repeated="16374" table:style-name="ce12"/>
        </table:table-row>
        <table:table-row table:style-name="ro4">
          <table:table-cell table:number-columns-repeated="2"/>
          <table:table-cell office:value-type="string" table:style-name="ce236">
            <text:p>MANCOZEB<text:s text:c="5"/></text:p>
          </table:table-cell>
          <table:table-cell table:style-name="ce216"/>
          <table:table-cell office:value-type="float" office:value="1017373" table:style-name="ce238">
            <text:p>1.017.373</text:p>
          </table:table-cell>
          <table:table-cell office:value-type="float" office:value="205480" table:style-name="ce238">
            <text:p>205.480</text:p>
          </table:table-cell>
          <table:table-cell office:value-type="float" office:value="160271" table:style-name="ce238">
            <text:p>160.271</text:p>
          </table:table-cell>
          <table:table-cell office:value-type="percentage" office:value="5.9562363666392032E-2" table:style-name="ce51">
            <text:p>5,96%</text:p>
          </table:table-cell>
          <table:table-cell office:value-type="percentage" office:value="0.5142757047195029" table:style-name="ce51">
            <text:p>51,43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IPROCONAZOL <text:s/>TRIFLOXISTROBIN<text:s text:c="3"/></text:p>
          </table:table-cell>
          <table:table-cell table:style-name="ce216"/>
          <table:table-cell office:value-type="float" office:value="929608" table:style-name="ce238">
            <text:p>929.608</text:p>
          </table:table-cell>
          <table:table-cell office:value-type="float" office:value="18360" table:style-name="ce238">
            <text:p>18.360</text:p>
          </table:table-cell>
          <table:table-cell office:value-type="float" office:value="2937.6" table:style-name="ce238">
            <text:p>2.938</text:p>
          </table:table-cell>
          <table:table-cell office:value-type="percentage" office:value="5.4424139192987588E-2" table:style-name="ce51">
            <text:p>5,44%</text:p>
          </table:table-cell>
          <table:table-cell office:value-type="percentage" office:value="0.56869984391249051" table:style-name="ce51">
            <text:p>56,87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APTAN<text:s text:c="5"/></text:p>
          </table:table-cell>
          <table:table-cell table:style-name="ce216"/>
          <table:table-cell office:value-type="float" office:value="845037" table:style-name="ce238">
            <text:p>845.037</text:p>
          </table:table-cell>
          <table:table-cell office:value-type="float" office:value="90620" table:style-name="ce238">
            <text:p>90.620</text:p>
          </table:table-cell>
          <table:table-cell office:value-type="float" office:value="67192" table:style-name="ce238">
            <text:p>67.192</text:p>
          </table:table-cell>
          <table:table-cell office:value-type="percentage" office:value="4.9472908270179104E-2" table:style-name="ce51">
            <text:p>4,95%</text:p>
          </table:table-cell>
          <table:table-cell office:value-type="percentage" office:value="0.61817275218266965" table:style-name="ce51">
            <text:p>61,8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FENTIN HIDRÓXIDO<text:s text:c="5"/></text:p>
          </table:table-cell>
          <table:table-cell table:style-name="ce216"/>
          <table:table-cell office:value-type="float" office:value="640465" table:style-name="ce238">
            <text:p>640.465</text:p>
          </table:table-cell>
          <table:table-cell office:value-type="float" office:value="42000" table:style-name="ce238">
            <text:p>42.000</text:p>
          </table:table-cell>
          <table:table-cell office:value-type="float" office:value="21000" table:style-name="ce238">
            <text:p>21.000</text:p>
          </table:table-cell>
          <table:table-cell office:value-type="percentage" office:value="3.749618797195893E-2" table:style-name="ce51">
            <text:p>3,75%</text:p>
          </table:table-cell>
          <table:table-cell office:value-type="percentage" office:value="0.65566894015462862" table:style-name="ce51">
            <text:p>65,57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OXIDO CUPROSO<text:s text:c="5"/></text:p>
          </table:table-cell>
          <table:table-cell table:style-name="ce216"/>
          <table:table-cell office:value-type="float" office:value="582617" table:style-name="ce238">
            <text:p>582.617</text:p>
          </table:table-cell>
          <table:table-cell office:value-type="float" office:value="90750" table:style-name="ce238">
            <text:p>90.750</text:p>
          </table:table-cell>
          <table:table-cell office:value-type="float" office:value="63805" table:style-name="ce238">
            <text:p>63.805</text:p>
          </table:table-cell>
          <table:table-cell office:value-type="percentage" office:value="3.4109461949768986E-2" table:style-name="ce51">
            <text:p>3,41%</text:p>
          </table:table-cell>
          <table:table-cell office:value-type="percentage" office:value="0.68977840210439756" table:style-name="ce51">
            <text:p>68,9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FOLPET<text:s text:c="5"/></text:p>
          </table:table-cell>
          <table:table-cell table:style-name="ce216"/>
          <table:table-cell office:value-type="float" office:value="445291" table:style-name="ce238">
            <text:p>445.291</text:p>
          </table:table-cell>
          <table:table-cell office:value-type="float" office:value="64000" table:style-name="ce238">
            <text:p>64.000</text:p>
          </table:table-cell>
          <table:table-cell office:value-type="float" office:value="51200" table:style-name="ce238">
            <text:p>51.200</text:p>
          </table:table-cell>
          <table:table-cell office:value-type="percentage" office:value="2.6069675998253713E-2" table:style-name="ce51">
            <text:p>2,61%</text:p>
          </table:table-cell>
          <table:table-cell office:value-type="percentage" office:value="0.71584807810265128" table:style-name="ce51">
            <text:p>71,5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TEBUCONAZOL <text:s/>TRIFLOXISTROBIN<text:s text:c="3"/></text:p>
          </table:table-cell>
          <table:table-cell table:style-name="ce216"/>
          <table:table-cell office:value-type="float" office:value="408706" table:style-name="ce238">
            <text:p>408.706</text:p>
          </table:table-cell>
          <table:table-cell office:value-type="float" office:value="23240" table:style-name="ce238">
            <text:p>23.240</text:p>
          </table:table-cell>
          <table:table-cell office:value-type="float" office:value="4648" table:style-name="ce238">
            <text:p>4.648</text:p>
          </table:table-cell>
          <table:table-cell office:value-type="percentage" office:value="2.3927797773910277E-2" table:style-name="ce51">
            <text:p>2,39%</text:p>
          </table:table-cell>
          <table:table-cell office:value-type="percentage" office:value="0.73977587587656157" table:style-name="ce51">
            <text:p>73,9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MANCOZEB <text:s/>METALAXIL<text:s text:c="3"/></text:p>
          </table:table-cell>
          <table:table-cell table:style-name="ce216"/>
          <table:table-cell office:value-type="float" office:value="297536" table:style-name="ce238">
            <text:p>297.536</text:p>
          </table:table-cell>
          <table:table-cell office:value-type="float" office:value="65800" table:style-name="ce238">
            <text:p>65.800</text:p>
          </table:table-cell>
          <table:table-cell office:value-type="float" office:value="32672" table:style-name="ce238">
            <text:p>32.672</text:p>
          </table:table-cell>
          <table:table-cell office:value-type="percentage" office:value="1.7419321562341068E-2" table:style-name="ce51">
            <text:p>1,74%</text:p>
          </table:table-cell>
          <table:table-cell office:value-type="percentage" office:value="0.75719519743890262" table:style-name="ce51">
            <text:p>75,7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LOROTALONIL<text:s text:c="5"/></text:p>
          </table:table-cell>
          <table:table-cell table:style-name="ce216"/>
          <table:table-cell office:value-type="float" office:value="293558" table:style-name="ce238">
            <text:p>293.558</text:p>
          </table:table-cell>
          <table:table-cell office:value-type="float" office:value="51260" table:style-name="ce238">
            <text:p>51.260</text:p>
          </table:table-cell>
          <table:table-cell office:value-type="float" office:value="28371.200000000001" table:style-name="ce238">
            <text:p>28.371</text:p>
          </table:table-cell>
          <table:table-cell office:value-type="percentage" office:value="1.7186428530321436E-2" table:style-name="ce51">
            <text:p>1,72%</text:p>
          </table:table-cell>
          <table:table-cell office:value-type="percentage" office:value="0.77438162596922411" table:style-name="ce51">
            <text:p>77,4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EPOXICONAZOL <text:s/>KRESOXIM METIL<text:s text:c="3"/></text:p>
          </table:table-cell>
          <table:table-cell table:style-name="ce216"/>
          <table:table-cell office:value-type="float" office:value="241232" table:style-name="ce238">
            <text:p>241.232</text:p>
          </table:table-cell>
          <table:table-cell office:value-type="float" office:value="10000" table:style-name="ce238">
            <text:p>10.000</text:p>
          </table:table-cell>
          <table:table-cell office:value-type="float" office:value="1250" table:style-name="ce238">
            <text:p>1.250</text:p>
          </table:table-cell>
          <table:table-cell office:value-type="percentage" office:value="1.4122989416832453E-2" table:style-name="ce51">
            <text:p>1,41%</text:p>
          </table:table-cell>
          <table:table-cell office:value-type="percentage" office:value="0.78850461538605654" table:style-name="ce51">
            <text:p>78,8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TRICICLAZOL<text:s text:c="5"/></text:p>
          </table:table-cell>
          <table:table-cell table:style-name="ce216"/>
          <table:table-cell office:value-type="float" office:value="227890" table:style-name="ce238">
            <text:p>227.890</text:p>
          </table:table-cell>
          <table:table-cell office:value-type="float" office:value="16980" table:style-name="ce238">
            <text:p>16.980</text:p>
          </table:table-cell>
          <table:table-cell office:value-type="float" office:value="12735" table:style-name="ce238">
            <text:p>12.735</text:p>
          </table:table-cell>
          <table:table-cell office:value-type="percentage" office:value="1.3341878599033078E-2" table:style-name="ce51">
            <text:p>1,33%</text:p>
          </table:table-cell>
          <table:table-cell office:value-type="percentage" office:value="0.80184649398508967" table:style-name="ce51">
            <text:p>80,1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DIFENOCONAZOL<text:s text:c="5"/></text:p>
          </table:table-cell>
          <table:table-cell table:style-name="ce216"/>
          <table:table-cell office:value-type="float" office:value="217498" table:style-name="ce238">
            <text:p>217.498</text:p>
          </table:table-cell>
          <table:table-cell office:value-type="float" office:value="15008" table:style-name="ce238">
            <text:p>15.008</text:p>
          </table:table-cell>
          <table:table-cell office:value-type="float" office:value="4252" table:style-name="ce238">
            <text:p>4.252</text:p>
          </table:table-cell>
          <table:table-cell office:value-type="percentage" office:value="1.2733476289141676E-2" table:style-name="ce51">
            <text:p>1,27%</text:p>
          </table:table-cell>
          <table:table-cell office:value-type="percentage" office:value="0.81457997027423135" table:style-name="ce51">
            <text:p>81,4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OBRE, OXICLORURO<text:s text:c="5"/></text:p>
          </table:table-cell>
          <table:table-cell table:style-name="ce216"/>
          <table:table-cell office:value-type="float" office:value="211750" table:style-name="ce238">
            <text:p>211.750</text:p>
          </table:table-cell>
          <table:table-cell office:value-type="float" office:value="46200" table:style-name="ce238">
            <text:p>46.200</text:p>
          </table:table-cell>
          <table:table-cell office:value-type="float" office:value="39270" table:style-name="ce238">
            <text:p>39.270</text:p>
          </table:table-cell>
          <table:table-cell office:value-type="percentage" office:value="1.2396958152377263E-2" table:style-name="ce51">
            <text:p>1,24%</text:p>
          </table:table-cell>
          <table:table-cell office:value-type="percentage" office:value="0.82697692842660864" table:style-name="ce51">
            <text:p>82,70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AZOXISTROBIN<text:s text:c="5"/></text:p>
          </table:table-cell>
          <table:table-cell table:style-name="ce216"/>
          <table:table-cell office:value-type="float" office:value="203373" table:style-name="ce238">
            <text:p>203.373</text:p>
          </table:table-cell>
          <table:table-cell office:value-type="float" office:value="13012" table:style-name="ce238">
            <text:p>13.012</text:p>
          </table:table-cell>
          <table:table-cell office:value-type="float" office:value="3253" table:style-name="ce238">
            <text:p>3.253</text:p>
          </table:table-cell>
          <table:table-cell office:value-type="percentage" office:value="1.1906524535175541E-2" table:style-name="ce51">
            <text:p>1,19%</text:p>
          </table:table-cell>
          <table:table-cell office:value-type="percentage" office:value="0.83888345296178413" table:style-name="ce51">
            <text:p>83,89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BOSCALID <text:s/>PIRACLOSTROBIN<text:s text:c="3"/></text:p>
          </table:table-cell>
          <table:table-cell table:style-name="ce216"/>
          <table:table-cell office:value-type="float" office:value="191232" table:style-name="ce238">
            <text:p>191.232</text:p>
          </table:table-cell>
          <table:table-cell office:value-type="float" office:value="2880" table:style-name="ce238">
            <text:p>2.880</text:p>
          </table:table-cell>
          <table:table-cell office:value-type="float" office:value="725.76" table:style-name="ce238">
            <text:p>726</text:p>
          </table:table-cell>
          <table:table-cell office:value-type="percentage" office:value="1.1195726570934634E-2" table:style-name="ce51">
            <text:p>1,12%</text:p>
          </table:table-cell>
          <table:table-cell office:value-type="percentage" office:value="0.85007917953271872" table:style-name="ce51">
            <text:p>85,01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ISOPROTIOLANO<text:s text:c="5"/></text:p>
          </table:table-cell>
          <table:table-cell table:style-name="ce216"/>
          <table:table-cell office:value-type="float" office:value="169740" table:style-name="ce238">
            <text:p>169.740</text:p>
          </table:table-cell>
          <table:table-cell office:value-type="float" office:value="44000" table:style-name="ce238">
            <text:p>44.000</text:p>
          </table:table-cell>
          <table:table-cell office:value-type="float" office:value="17600" table:style-name="ce238">
            <text:p>17.600</text:p>
          </table:table-cell>
          <table:table-cell office:value-type="percentage" office:value="9.937471909253915E-3" table:style-name="ce51">
            <text:p>0,99%</text:p>
          </table:table-cell>
          <table:table-cell office:value-type="percentage" office:value="0.86001665144197259" table:style-name="ce51">
            <text:p>86,00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OXICLORURO DE COBRE<text:s text:c="5"/></text:p>
          </table:table-cell>
          <table:table-cell table:style-name="ce216"/>
          <table:table-cell office:value-type="float" office:value="166132" table:style-name="ce238">
            <text:p>166.132</text:p>
          </table:table-cell>
          <table:table-cell office:value-type="float" office:value="27000" table:style-name="ce238">
            <text:p>27.000</text:p>
          </table:table-cell>
          <table:table-cell office:value-type="float" office:value="24816" table:style-name="ce238">
            <text:p>24.816</text:p>
          </table:table-cell>
          <table:table-cell office:value-type="percentage" office:value="9.7262406222939288E-3" table:style-name="ce51">
            <text:p>0,97%</text:p>
          </table:table-cell>
          <table:table-cell office:value-type="percentage" office:value="0.86974289206426647" table:style-name="ce51">
            <text:p>86,97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ZIRAM<text:s text:c="5"/></text:p>
          </table:table-cell>
          <table:table-cell table:style-name="ce216"/>
          <table:table-cell office:value-type="float" office:value="160750" table:style-name="ce238">
            <text:p>160.750</text:p>
          </table:table-cell>
          <table:table-cell office:value-type="float" office:value="45500" table:style-name="ce238">
            <text:p>45.500</text:p>
          </table:table-cell>
          <table:table-cell office:value-type="float" office:value="34820" table:style-name="ce238">
            <text:p>34.820</text:p>
          </table:table-cell>
          <table:table-cell office:value-type="percentage" office:value="9.4111500495614869E-3" table:style-name="ce51">
            <text:p>0,94%</text:p>
          </table:table-cell>
          <table:table-cell office:value-type="percentage" office:value="0.87915404211382797" table:style-name="ce51">
            <text:p>87,9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IPROCONAZOL <text:s/>PICOXISTROBIN<text:s text:c="3"/></text:p>
          </table:table-cell>
          <table:table-cell table:style-name="ce216"/>
          <table:table-cell office:value-type="float" office:value="125040" table:style-name="ce238">
            <text:p>125.040</text:p>
          </table:table-cell>
          <table:table-cell office:value-type="float" office:value="6000" table:style-name="ce238">
            <text:p>6.000</text:p>
          </table:table-cell>
          <table:table-cell office:value-type="float" office:value="480" table:style-name="ce238">
            <text:p>480</text:p>
          </table:table-cell>
          <table:table-cell office:value-type="percentage" office:value="7.3204989250212653E-3" table:style-name="ce51">
            <text:p>0,73%</text:p>
          </table:table-cell>
          <table:table-cell office:value-type="percentage" office:value="0.88647454103884926" table:style-name="ce51">
            <text:p>88,6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EPOXICONAZOL <text:s/>PYRACLOSTROBIN<text:s text:c="3"/></text:p>
          </table:table-cell>
          <table:table-cell table:style-name="ce216"/>
          <table:table-cell office:value-type="float" office:value="119200" table:style-name="ce238">
            <text:p>119.200</text:p>
          </table:table-cell>
          <table:table-cell office:value-type="float" office:value="4000" table:style-name="ce238">
            <text:p>4.000</text:p>
          </table:table-cell>
          <table:table-cell office:value-type="float" office:value="640" table:style-name="ce238">
            <text:p>640</text:p>
          </table:table-cell>
          <table:table-cell office:value-type="percentage" office:value="6.9785946246204E-3" table:style-name="ce51">
            <text:p>0,70%</text:p>
          </table:table-cell>
          <table:table-cell office:value-type="percentage" office:value="0.89345313566346962" table:style-name="ce51">
            <text:p>89,3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IRACLOSTROBIN<text:s text:c="5"/></text:p>
          </table:table-cell>
          <table:table-cell table:style-name="ce216"/>
          <table:table-cell office:value-type="float" office:value="118500" table:style-name="ce238">
            <text:p>118.500</text:p>
          </table:table-cell>
          <table:table-cell office:value-type="float" office:value="3000" table:style-name="ce238">
            <text:p>3.000</text:p>
          </table:table-cell>
          <table:table-cell office:value-type="float" office:value="750" table:style-name="ce238">
            <text:p>750</text:p>
          </table:table-cell>
          <table:table-cell office:value-type="percentage" office:value="6.9376129447778307E-3" table:style-name="ce51">
            <text:p>0,69%</text:p>
          </table:table-cell>
          <table:table-cell office:value-type="percentage" office:value="0.90039074860824742" table:style-name="ce51">
            <text:p>90,0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EPOXICONAZOL <text:s/>METCONAZOL<text:s text:c="3"/></text:p>
          </table:table-cell>
          <table:table-cell table:style-name="ce216"/>
          <table:table-cell office:value-type="float" office:value="115210" table:style-name="ce238">
            <text:p>115.210</text:p>
          </table:table-cell>
          <table:table-cell office:value-type="float" office:value="10400" table:style-name="ce238">
            <text:p>10.400</text:p>
          </table:table-cell>
          <table:table-cell office:value-type="float" office:value="395.2" table:style-name="ce238">
            <text:p>395</text:p>
          </table:table-cell>
          <table:table-cell office:value-type="percentage" office:value="6.7449990495177543E-3" table:style-name="ce51">
            <text:p>0,67%</text:p>
          </table:table-cell>
          <table:table-cell office:value-type="percentage" office:value="0.90713574765776517" table:style-name="ce51">
            <text:p>90,71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IRIMETANIL<text:s text:c="5"/></text:p>
          </table:table-cell>
          <table:table-cell table:style-name="ce216"/>
          <table:table-cell office:value-type="float" office:value="104701" table:style-name="ce238">
            <text:p>104.701</text:p>
          </table:table-cell>
          <table:table-cell office:value-type="float" office:value="11004" table:style-name="ce238">
            <text:p>11.004</text:p>
          </table:table-cell>
          <table:table-cell office:value-type="float" office:value="4201.2" table:style-name="ce238">
            <text:p>4.201</text:p>
          </table:table-cell>
          <table:table-cell office:value-type="percentage" office:value="6.12974694456695E-3" table:style-name="ce51">
            <text:p>0,61%</text:p>
          </table:table-cell>
          <table:table-cell office:value-type="percentage" office:value="0.91326549460233208" table:style-name="ce51">
            <text:p>91,33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EPOXICONAZOL <text:s/>PIRACLOSTROBIN<text:s text:c="3"/></text:p>
          </table:table-cell>
          <table:table-cell table:style-name="ce216"/>
          <table:table-cell office:value-type="float" office:value="100440" table:style-name="ce238">
            <text:p>100.440</text:p>
          </table:table-cell>
          <table:table-cell office:value-type="float" office:value="5400" table:style-name="ce238">
            <text:p>5.400</text:p>
          </table:table-cell>
          <table:table-cell office:value-type="float" office:value="270" table:style-name="ce238">
            <text:p>270</text:p>
          </table:table-cell>
          <table:table-cell office:value-type="percentage" office:value="5.8802856048395385E-3" table:style-name="ce51">
            <text:p>0,59%</text:p>
          </table:table-cell>
          <table:table-cell office:value-type="percentage" office:value="0.91914578020717164" table:style-name="ce51">
            <text:p>91,91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AZUFRE<text:s text:c="5"/></text:p>
          </table:table-cell>
          <table:table-cell table:style-name="ce216"/>
          <table:table-cell office:value-type="float" office:value="93295" table:style-name="ce238">
            <text:p>93.295</text:p>
          </table:table-cell>
          <table:table-cell office:value-type="float" office:value="88800" table:style-name="ce238">
            <text:p>88.800</text:p>
          </table:table-cell>
          <table:table-cell office:value-type="float" office:value="38379" table:style-name="ce238">
            <text:p>38.379</text:p>
          </table:table-cell>
          <table:table-cell office:value-type="percentage" office:value="5.4619797441607396E-3" table:style-name="ce51">
            <text:p>0,55%</text:p>
          </table:table-cell>
          <table:table-cell office:value-type="percentage" office:value="0.92460775995133238" table:style-name="ce51">
            <text:p>92,4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IPRODINIL <text:s/>FLUDIOXONIL<text:s text:c="3"/></text:p>
          </table:table-cell>
          <table:table-cell table:style-name="ce216"/>
          <table:table-cell office:value-type="float" office:value="88200" table:style-name="ce238">
            <text:p>88.200</text:p>
          </table:table-cell>
          <table:table-cell office:value-type="float" office:value="630" table:style-name="ce238">
            <text:p>630</text:p>
          </table:table-cell>
          <table:table-cell office:value-type="float" office:value="236.25" table:style-name="ce238">
            <text:p>236</text:p>
          </table:table-cell>
          <table:table-cell office:value-type="percentage" office:value="5.1636916601637524E-3" table:style-name="ce51">
            <text:p>0,52%</text:p>
          </table:table-cell>
          <table:table-cell office:value-type="percentage" office:value="0.9297714516114961" table:style-name="ce51">
            <text:p>92,9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METIRAM<text:s text:c="5"/></text:p>
          </table:table-cell>
          <table:table-cell table:style-name="ce216"/>
          <table:table-cell office:value-type="float" office:value="86400" table:style-name="ce238">
            <text:p>86.400</text:p>
          </table:table-cell>
          <table:table-cell office:value-type="float" office:value="19200" table:style-name="ce238">
            <text:p>19.200</text:p>
          </table:table-cell>
          <table:table-cell office:value-type="float" office:value="13440" table:style-name="ce238">
            <text:p>13.440</text:p>
          </table:table-cell>
          <table:table-cell office:value-type="percentage" office:value="5.0583101977114305E-3" table:style-name="ce51">
            <text:p>0,51%</text:p>
          </table:table-cell>
          <table:table-cell office:value-type="percentage" office:value="0.93482976180920752" table:style-name="ce51">
            <text:p>93,4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ALDO BORDELES (sulf.tetracúprico tricálcico)<text:s text:c="5"/></text:p>
          </table:table-cell>
          <table:table-cell table:style-name="ce216"/>
          <table:table-cell office:value-type="float" office:value="84836" table:style-name="ce238">
            <text:p>84.836</text:p>
          </table:table-cell>
          <table:table-cell office:value-type="float" office:value="28800" table:style-name="ce238">
            <text:p>28.800</text:p>
          </table:table-cell>
          <table:table-cell office:value-type="float" office:value="21332.400000000001" table:style-name="ce238">
            <text:p>21.332</text:p>
          </table:table-cell>
          <table:table-cell office:value-type="percentage" office:value="4.9667454158917471E-3" table:style-name="ce51">
            <text:p>0,50%</text:p>
          </table:table-cell>
          <table:table-cell office:value-type="percentage" office:value="0.93979650722509922" table:style-name="ce51">
            <text:p>93,9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FLUOPICOLIDE <text:s/>PROPAMOCARB, clorhidrato<text:s text:c="3"/></text:p>
          </table:table-cell>
          <table:table-cell table:style-name="ce216"/>
          <table:table-cell office:value-type="float" office:value="80100" table:style-name="ce238">
            <text:p>80.100</text:p>
          </table:table-cell>
          <table:table-cell office:value-type="float" office:value="2932" table:style-name="ce238">
            <text:p>2.932</text:p>
          </table:table-cell>
          <table:table-cell office:value-type="float" office:value="181.78399999999999" table:style-name="ce238">
            <text:p>182</text:p>
          </table:table-cell>
          <table:table-cell office:value-type="percentage" office:value="4.6894750791283057E-3" table:style-name="ce51">
            <text:p>0,47%</text:p>
          </table:table-cell>
          <table:table-cell office:value-type="percentage" office:value="0.94448598230422753" table:style-name="ce51">
            <text:p>94,4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ROPAMOCARB, clorhidrato<text:s text:c="5"/></text:p>
          </table:table-cell>
          <table:table-cell table:style-name="ce216"/>
          <table:table-cell office:value-type="float" office:value="69616" table:style-name="ce238">
            <text:p>69.616</text:p>
          </table:table-cell>
          <table:table-cell office:value-type="float" office:value="11308" table:style-name="ce238">
            <text:p>11.308</text:p>
          </table:table-cell>
          <table:table-cell office:value-type="float" office:value="8164.3760000000002" table:style-name="ce238">
            <text:p>8.164</text:p>
          </table:table-cell>
          <table:table-cell office:value-type="percentage" office:value="4.0756866056004511E-3" table:style-name="ce51">
            <text:p>0,41%</text:p>
          </table:table-cell>
          <table:table-cell office:value-type="percentage" office:value="0.94856166890982796" table:style-name="ce51">
            <text:p>94,8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FLUTRIAFOL<text:s text:c="5"/></text:p>
          </table:table-cell>
          <table:table-cell table:style-name="ce216"/>
          <table:table-cell office:value-type="float" office:value="68903" table:style-name="ce238">
            <text:p>68.903</text:p>
          </table:table-cell>
          <table:table-cell office:value-type="float" office:value="3508" table:style-name="ce238">
            <text:p>3.508</text:p>
          </table:table-cell>
          <table:table-cell office:value-type="float" office:value="1702" table:style-name="ce238">
            <text:p>1.702</text:p>
          </table:table-cell>
          <table:table-cell office:value-type="percentage" office:value="4.0339438374179483E-3" table:style-name="ce51">
            <text:p>0,40%</text:p>
          </table:table-cell>
          <table:table-cell office:value-type="percentage" office:value="0.95259561274724591" table:style-name="ce51">
            <text:p>95,2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TEBUCONAZOL<text:s text:c="5"/></text:p>
          </table:table-cell>
          <table:table-cell table:style-name="ce216"/>
          <table:table-cell office:value-type="float" office:value="64400" table:style-name="ce238">
            <text:p>64.400</text:p>
          </table:table-cell>
          <table:table-cell office:value-type="float" office:value="8000" table:style-name="ce238">
            <text:p>8.000</text:p>
          </table:table-cell>
          <table:table-cell office:value-type="float" office:value="2000" table:style-name="ce238">
            <text:p>2.000</text:p>
          </table:table-cell>
          <table:table-cell office:value-type="percentage" office:value="3.7703145455163906E-3" table:style-name="ce51">
            <text:p>0,38%</text:p>
          </table:table-cell>
          <table:table-cell office:value-type="percentage" office:value="0.95636592729276226" table:style-name="ce51">
            <text:p>95,6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LOROTALONIL <text:s/>METALAXIL M<text:s text:c="3"/></text:p>
          </table:table-cell>
          <table:table-cell table:style-name="ce216"/>
          <table:table-cell office:value-type="float" office:value="63100" table:style-name="ce238">
            <text:p>63.100</text:p>
          </table:table-cell>
          <table:table-cell office:value-type="float" office:value="4240" table:style-name="ce238">
            <text:p>4.240</text:p>
          </table:table-cell>
          <table:table-cell office:value-type="float" office:value="1696" table:style-name="ce238">
            <text:p>1.696</text:p>
          </table:table-cell>
          <table:table-cell office:value-type="percentage" office:value="3.6942057115230474E-3" table:style-name="ce51">
            <text:p>0,37%</text:p>
          </table:table-cell>
          <table:table-cell office:value-type="percentage" office:value="0.96006013300428528" table:style-name="ce51">
            <text:p>96,01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ROTIOCONAZOLE <text:s/>TEBUCONAZOL<text:s text:c="3"/></text:p>
          </table:table-cell>
          <table:table-cell table:style-name="ce216"/>
          <table:table-cell office:value-type="float" office:value="62490" table:style-name="ce238">
            <text:p>62.490</text:p>
          </table:table-cell>
          <table:table-cell office:value-type="float" office:value="3000" table:style-name="ce238">
            <text:p>3.000</text:p>
          </table:table-cell>
          <table:table-cell office:value-type="float" office:value="375" table:style-name="ce238">
            <text:p>375</text:p>
          </table:table-cell>
          <table:table-cell office:value-type="percentage" office:value="3.6584931048030938E-3" table:style-name="ce51">
            <text:p>0,37%</text:p>
          </table:table-cell>
          <table:table-cell office:value-type="percentage" office:value="0.96371862610908832" table:style-name="ce51">
            <text:p>96,37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BENOMIL<text:s text:c="5"/></text:p>
          </table:table-cell>
          <table:table-cell table:style-name="ce216"/>
          <table:table-cell office:value-type="float" office:value="62238" table:style-name="ce238">
            <text:p>62.238</text:p>
          </table:table-cell>
          <table:table-cell office:value-type="float" office:value="9000" table:style-name="ce238">
            <text:p>9.000</text:p>
          </table:table-cell>
          <table:table-cell office:value-type="float" office:value="4500" table:style-name="ce238">
            <text:p>4.500</text:p>
          </table:table-cell>
          <table:table-cell office:value-type="percentage" office:value="3.6437397000597688E-3" table:style-name="ce51">
            <text:p>0,36%</text:p>
          </table:table-cell>
          <table:table-cell office:value-type="percentage" office:value="0.96736236580914814" table:style-name="ce51">
            <text:p>96,7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FLUXAPYROXAD <text:s/>PYRACLOSTROBIN<text:s text:c="3"/></text:p>
          </table:table-cell>
          <table:table-cell table:style-name="ce216"/>
          <table:table-cell office:value-type="float" office:value="60000" table:style-name="ce238">
            <text:p>60.000</text:p>
          </table:table-cell>
          <table:table-cell office:value-type="float" office:value="1000" table:style-name="ce238">
            <text:p>1.000</text:p>
          </table:table-cell>
          <table:table-cell office:value-type="float" office:value="167" table:style-name="ce238">
            <text:p>167</text:p>
          </table:table-cell>
          <table:table-cell office:value-type="percentage" office:value="3.5127154150773826E-3" table:style-name="ce51">
            <text:p>0,35%</text:p>
          </table:table-cell>
          <table:table-cell office:value-type="percentage" office:value="0.9708750812242255" table:style-name="ce51">
            <text:p>97,09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TRIFLOXISTROBIN<text:s text:c="5"/></text:p>
          </table:table-cell>
          <table:table-cell table:style-name="ce216"/>
          <table:table-cell office:value-type="float" office:value="55240" table:style-name="ce238">
            <text:p>55.240</text:p>
          </table:table-cell>
          <table:table-cell office:value-type="float" office:value="1000" table:style-name="ce238">
            <text:p>1.000</text:p>
          </table:table-cell>
          <table:table-cell office:value-type="float" office:value="500" table:style-name="ce238">
            <text:p>500</text:p>
          </table:table-cell>
          <table:table-cell office:value-type="percentage" office:value="3.23403999214791E-3" table:style-name="ce51">
            <text:p>0,32%</text:p>
          </table:table-cell>
          <table:table-cell office:value-type="percentage" office:value="0.97410912121637339" table:style-name="ce51">
            <text:p>97,41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DIMETOMORF <text:s/>FOLPET<text:s text:c="3"/></text:p>
          </table:table-cell>
          <table:table-cell table:style-name="ce216"/>
          <table:table-cell office:value-type="float" office:value="55080" table:style-name="ce238">
            <text:p>55.080</text:p>
          </table:table-cell>
          <table:table-cell office:value-type="float" office:value="5400" table:style-name="ce238">
            <text:p>5.400</text:p>
          </table:table-cell>
          <table:table-cell office:value-type="float" office:value="610.20000000000005" table:style-name="ce238">
            <text:p>610</text:p>
          </table:table-cell>
          <table:table-cell office:value-type="percentage" office:value="3.2246727510410371E-3" table:style-name="ce51">
            <text:p>0,32%</text:p>
          </table:table-cell>
          <table:table-cell office:value-type="percentage" office:value="0.97733379396741438" table:style-name="ce51">
            <text:p>97,73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IMAZALIL<text:s text:c="5"/></text:p>
          </table:table-cell>
          <table:table-cell table:style-name="ce216"/>
          <table:table-cell office:value-type="float" office:value="53076" table:style-name="ce238">
            <text:p>53.076</text:p>
          </table:table-cell>
          <table:table-cell office:value-type="float" office:value="888" table:style-name="ce238">
            <text:p>888</text:p>
          </table:table-cell>
          <table:table-cell office:value-type="float" office:value="546" table:style-name="ce238">
            <text:p>546</text:p>
          </table:table-cell>
          <table:table-cell office:value-type="percentage" office:value="3.1073480561774527E-3" table:style-name="ce51">
            <text:p>0,31%</text:p>
          </table:table-cell>
          <table:table-cell office:value-type="percentage" office:value="0.98044114202359178" table:style-name="ce51">
            <text:p>98,0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DODINE<text:s text:c="5"/></text:p>
          </table:table-cell>
          <table:table-cell table:style-name="ce216"/>
          <table:table-cell office:value-type="float" office:value="36500" table:style-name="ce238">
            <text:p>36.500</text:p>
          </table:table-cell>
          <table:table-cell office:value-type="float" office:value="5000" table:style-name="ce238">
            <text:p>5.000</text:p>
          </table:table-cell>
          <table:table-cell office:value-type="float" office:value="2000" table:style-name="ce238">
            <text:p>2.000</text:p>
          </table:table-cell>
          <table:table-cell office:value-type="percentage" office:value="2.1369018775054078E-3" table:style-name="ce51">
            <text:p>0,21%</text:p>
          </table:table-cell>
          <table:table-cell office:value-type="percentage" office:value="0.98257804390109715" table:style-name="ce51">
            <text:p>98,2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ARBONATO de CALCIO <text:s/>HIDROXIDO DE COBRE<text:s text:c="3"/></text:p>
          </table:table-cell>
          <table:table-cell table:style-name="ce216"/>
          <table:table-cell office:value-type="float" office:value="31150" table:style-name="ce238">
            <text:p>31.150</text:p>
          </table:table-cell>
          <table:table-cell office:value-type="float" office:value="6500" table:style-name="ce238">
            <text:p>6.500</text:p>
          </table:table-cell>
          <table:table-cell office:value-type="float" office:value="3692" table:style-name="ce238">
            <text:p>3.692</text:p>
          </table:table-cell>
          <table:table-cell office:value-type="percentage" office:value="1.823684752994341E-3" table:style-name="ce51">
            <text:p>0,18%</text:p>
          </table:table-cell>
          <table:table-cell office:value-type="percentage" office:value="0.98440172865409148" table:style-name="ce51">
            <text:p>98,4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IPRODIONE<text:s text:c="5"/></text:p>
          </table:table-cell>
          <table:table-cell table:style-name="ce216"/>
          <table:table-cell office:value-type="float" office:value="30765" table:style-name="ce238">
            <text:p>30.765</text:p>
          </table:table-cell>
          <table:table-cell office:value-type="float" office:value="1500" table:style-name="ce238">
            <text:p>1.500</text:p>
          </table:table-cell>
          <table:table-cell office:value-type="float" office:value="750" table:style-name="ce238">
            <text:p>750</text:p>
          </table:table-cell>
          <table:table-cell office:value-type="percentage" office:value="1.8011448290809278E-3" table:style-name="ce51">
            <text:p>0,18%</text:p>
          </table:table-cell>
          <table:table-cell office:value-type="percentage" office:value="0.98620287348317237" table:style-name="ce51">
            <text:p>98,6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ACIDO FOSFONICO<text:s text:c="5"/></text:p>
          </table:table-cell>
          <table:table-cell table:style-name="ce216"/>
          <table:table-cell office:value-type="float" office:value="25750" table:style-name="ce238">
            <text:p>25.750</text:p>
          </table:table-cell>
          <table:table-cell office:value-type="float" office:value="8000" table:style-name="ce238">
            <text:p>8.000</text:p>
          </table:table-cell>
          <table:table-cell office:value-type="float" office:value="3200" table:style-name="ce238">
            <text:p>3.200</text:p>
          </table:table-cell>
          <table:table-cell office:value-type="percentage" office:value="1.5075403656373766E-3" table:style-name="ce51">
            <text:p>0,15%</text:p>
          </table:table-cell>
          <table:table-cell office:value-type="percentage" office:value="0.98771041384880975" table:style-name="ce51">
            <text:p>98,77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ROCIMIDONE<text:s text:c="5"/></text:p>
          </table:table-cell>
          <table:table-cell table:style-name="ce216"/>
          <table:table-cell office:value-type="float" office:value="25370" table:style-name="ce238">
            <text:p>25.370</text:p>
          </table:table-cell>
          <table:table-cell office:value-type="float" office:value="2000" table:style-name="ce238">
            <text:p>2.000</text:p>
          </table:table-cell>
          <table:table-cell office:value-type="float" office:value="1000" table:style-name="ce238">
            <text:p>1.000</text:p>
          </table:table-cell>
          <table:table-cell office:value-type="percentage" office:value="1.4852931680085532E-3" table:style-name="ce51">
            <text:p>0,15%</text:p>
          </table:table-cell>
          <table:table-cell office:value-type="percentage" office:value="0.98919570701681836" table:style-name="ce51">
            <text:p>98,9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DIMETOMORF <text:s/>AMETOCTRADIN<text:s text:c="3"/></text:p>
          </table:table-cell>
          <table:table-cell table:style-name="ce216"/>
          <table:table-cell office:value-type="float" office:value="23588" table:style-name="ce238">
            <text:p>23.588</text:p>
          </table:table-cell>
          <table:table-cell office:value-type="float" office:value="720" table:style-name="ce238">
            <text:p>720</text:p>
          </table:table-cell>
          <table:table-cell office:value-type="float" office:value="162" table:style-name="ce238">
            <text:p>162</text:p>
          </table:table-cell>
          <table:table-cell office:value-type="percentage" office:value="1.3809655201807549E-3" table:style-name="ce51">
            <text:p>0,14%</text:p>
          </table:table-cell>
          <table:table-cell office:value-type="percentage" office:value="0.9905766725369991" table:style-name="ce51">
            <text:p>99,06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DIMETOMORF <text:s/>MANCOZEB<text:s text:c="3"/></text:p>
          </table:table-cell>
          <table:table-cell table:style-name="ce216"/>
          <table:table-cell office:value-type="float" office:value="23040" table:style-name="ce238">
            <text:p>23.040</text:p>
          </table:table-cell>
          <table:table-cell office:value-type="float" office:value="1920" table:style-name="ce238">
            <text:p>1.920</text:p>
          </table:table-cell>
          <table:table-cell office:value-type="float" office:value="172.8" table:style-name="ce238">
            <text:p>173</text:p>
          </table:table-cell>
          <table:table-cell office:value-type="percentage" office:value="1.3488827193897149E-3" table:style-name="ce51">
            <text:p>0,13%</text:p>
          </table:table-cell>
          <table:table-cell office:value-type="percentage" office:value="0.99192555525638881" table:style-name="ce51">
            <text:p>99,19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METIL TIOFANATO<text:s text:c="5"/></text:p>
          </table:table-cell>
          <table:table-cell table:style-name="ce216"/>
          <table:table-cell office:value-type="float" office:value="20980" table:style-name="ce238">
            <text:p>20.980</text:p>
          </table:table-cell>
          <table:table-cell office:value-type="float" office:value="3000" table:style-name="ce238">
            <text:p>3.000</text:p>
          </table:table-cell>
          <table:table-cell office:value-type="float" office:value="2100" table:style-name="ce238">
            <text:p>2.100</text:p>
          </table:table-cell>
          <table:table-cell office:value-type="percentage" office:value="1.2282794901387248E-3" table:style-name="ce51">
            <text:p>0,12%</text:p>
          </table:table-cell>
          <table:table-cell office:value-type="percentage" office:value="0.99315383474652752" table:style-name="ce51">
            <text:p>99,3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ARBENDAZIM <text:s/>TEBUCONAZOL<text:s text:c="3"/></text:p>
          </table:table-cell>
          <table:table-cell table:style-name="ce216"/>
          <table:table-cell office:value-type="float" office:value="19697" table:style-name="ce238">
            <text:p>19.697</text:p>
          </table:table-cell>
          <table:table-cell office:value-type="float" office:value="3072" table:style-name="ce238">
            <text:p>3.072</text:p>
          </table:table-cell>
          <table:table-cell office:value-type="float" office:value="718.84799999999996" table:style-name="ce238">
            <text:p>719</text:p>
          </table:table-cell>
          <table:table-cell office:value-type="percentage" office:value="1.1531659255129866E-3" table:style-name="ce51">
            <text:p>0,12%</text:p>
          </table:table-cell>
          <table:table-cell office:value-type="percentage" office:value="0.99430700067204048" table:style-name="ce51">
            <text:p>99,43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OSALMIDA<text:s text:c="5"/></text:p>
          </table:table-cell>
          <table:table-cell table:style-name="ce216"/>
          <table:table-cell office:value-type="float" office:value="19648" table:style-name="ce238">
            <text:p>19.648</text:p>
          </table:table-cell>
          <table:table-cell office:value-type="float" office:value="180" table:style-name="ce238">
            <text:p>180</text:p>
          </table:table-cell>
          <table:table-cell office:value-type="float" office:value="18" table:style-name="ce238">
            <text:p>18</text:p>
          </table:table-cell>
          <table:table-cell office:value-type="percentage" office:value="1.1502972079240068E-3" table:style-name="ce51">
            <text:p>0,12%</text:p>
          </table:table-cell>
          <table:table-cell office:value-type="percentage" office:value="0.99545729787996451" table:style-name="ce51">
            <text:p>99,5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IMAZALIL, SULFATO<text:s text:c="5"/></text:p>
          </table:table-cell>
          <table:table-cell table:style-name="ce216"/>
          <table:table-cell office:value-type="float" office:value="18000" table:style-name="ce238">
            <text:p>18.000</text:p>
          </table:table-cell>
          <table:table-cell office:value-type="float" office:value="400" table:style-name="ce238">
            <text:p>400</text:p>
          </table:table-cell>
          <table:table-cell office:value-type="float" office:value="396" table:style-name="ce238">
            <text:p>396</text:p>
          </table:table-cell>
          <table:table-cell office:value-type="percentage" office:value="1.0538146245232147E-3" table:style-name="ce51">
            <text:p>0,11%</text:p>
          </table:table-cell>
          <table:table-cell office:value-type="percentage" office:value="0.99651111250448776" table:style-name="ce51">
            <text:p>99,65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KRESOXIM METIL<text:s text:c="5"/></text:p>
          </table:table-cell>
          <table:table-cell table:style-name="ce216"/>
          <table:table-cell office:value-type="float" office:value="14925" table:style-name="ce238">
            <text:p>14.925</text:p>
          </table:table-cell>
          <table:table-cell office:value-type="float" office:value="500" table:style-name="ce238">
            <text:p>500</text:p>
          </table:table-cell>
          <table:table-cell office:value-type="float" office:value="250" table:style-name="ce238">
            <text:p>250</text:p>
          </table:table-cell>
          <table:table-cell office:value-type="percentage" office:value="8.7378795950049891E-4" table:style-name="ce51">
            <text:p>0,09%</text:p>
          </table:table-cell>
          <table:table-cell office:value-type="percentage" office:value="0.99738490046398831" table:style-name="ce51">
            <text:p>99,7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METABISULFITO DE SODIO<text:s text:c="5"/></text:p>
          </table:table-cell>
          <table:table-cell table:style-name="ce216"/>
          <table:table-cell office:value-type="float" office:value="14500" table:style-name="ce238">
            <text:p>14.500</text:p>
          </table:table-cell>
          <table:table-cell office:value-type="float" office:value="140000" table:style-name="ce238">
            <text:p>140.000</text:p>
          </table:table-cell>
          <table:table-cell office:value-type="float" office:value="137200" table:style-name="ce238">
            <text:p>137.200</text:p>
          </table:table-cell>
          <table:table-cell office:value-type="percentage" office:value="8.4890622531036744E-4" table:style-name="ce51">
            <text:p>0,08%</text:p>
          </table:table-cell>
          <table:table-cell office:value-type="percentage" office:value="0.99823380668929873" table:style-name="ce51">
            <text:p>99,82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IMOXANIL<text:s text:c="5"/></text:p>
          </table:table-cell>
          <table:table-cell table:style-name="ce216"/>
          <table:table-cell office:value-type="float" office:value="11537" table:style-name="ce238">
            <text:p>11.537</text:p>
          </table:table-cell>
          <table:table-cell office:value-type="float" office:value="3000" table:style-name="ce238">
            <text:p>3.000</text:p>
          </table:table-cell>
          <table:table-cell office:value-type="float" office:value="600" table:style-name="ce238">
            <text:p>600</text:p>
          </table:table-cell>
          <table:table-cell office:value-type="percentage" office:value="6.7543662906246267E-4" table:style-name="ce51">
            <text:p>0,07%</text:p>
          </table:table-cell>
          <table:table-cell office:value-type="percentage" office:value="0.99890924331836117" table:style-name="ce51">
            <text:p>99,89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CARBENDAZIM<text:s text:c="5"/></text:p>
          </table:table-cell>
          <table:table-cell table:style-name="ce216"/>
          <table:table-cell office:value-type="float" office:value="8200" table:style-name="ce238">
            <text:p>8.200</text:p>
          </table:table-cell>
          <table:table-cell office:value-type="float" office:value="2000" table:style-name="ce238">
            <text:p>2.000</text:p>
          </table:table-cell>
          <table:table-cell office:value-type="float" office:value="1000" table:style-name="ce238">
            <text:p>1.000</text:p>
          </table:table-cell>
          <table:table-cell office:value-type="percentage" office:value="4.8007110672724227E-4" table:style-name="ce51">
            <text:p>0,05%</text:p>
          </table:table-cell>
          <table:table-cell office:value-type="percentage" office:value="0.99938931442508838" table:style-name="ce51">
            <text:p>99,94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PROPICONAZOL<text:s text:c="5"/></text:p>
          </table:table-cell>
          <table:table-cell table:style-name="ce216"/>
          <table:table-cell office:value-type="float" office:value="7311" table:style-name="ce238">
            <text:p>7.311</text:p>
          </table:table-cell>
          <table:table-cell office:value-type="float" office:value="1000" table:style-name="ce238">
            <text:p>1.000</text:p>
          </table:table-cell>
          <table:table-cell office:value-type="float" office:value="250" table:style-name="ce238">
            <text:p>250</text:p>
          </table:table-cell>
          <table:table-cell office:value-type="percentage" office:value="4.2802437332717906E-4" table:style-name="ce51">
            <text:p>0,04%</text:p>
          </table:table-cell>
          <table:table-cell office:value-type="percentage" office:value="0.99981733879841561" table:style-name="ce51">
            <text:p>99,98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36">
            <text:p>MICLOBUTANIL<text:s text:c="5"/></text:p>
          </table:table-cell>
          <table:table-cell table:style-name="ce216"/>
          <table:table-cell office:value-type="float" office:value="3120" table:style-name="ce238">
            <text:p>3.120</text:p>
          </table:table-cell>
          <table:table-cell office:value-type="float" office:value="62" table:style-name="ce238">
            <text:p>62</text:p>
          </table:table-cell>
          <table:table-cell office:value-type="float" office:value="24.8" table:style-name="ce238">
            <text:p>25</text:p>
          </table:table-cell>
          <table:table-cell office:value-type="percentage" office:value="1.8266120158402389E-4" table:style-name="ce51">
            <text:p>0,02%</text:p>
          </table:table-cell>
          <table:table-cell office:value-type="percentage" office:value="0.99999999999999967" table:style-name="ce51">
            <text:p>100,00%</text:p>
          </table:table-cell>
          <table:table-cell table:style-name="ce216"/>
          <table:table-cell table:number-columns-repeated="16374"/>
        </table:table-row>
        <table:table-row table:style-name="ro4">
          <table:table-cell table:number-columns-repeated="2"/>
          <table:table-cell table:style-name="ce137"/>
          <table:table-cell table:number-columns-repeated="7" table:style-name="ce216"/>
          <table:table-cell table:number-columns-repeated="16374"/>
        </table:table-row>
        <table:table-row table:style-name="ro5">
          <table:table-cell table:number-columns-repeated="2"/>
          <table:table-cell table:style-name="ce137"/>
          <table:table-cell table:style-name="ce12"/>
          <table:table-cell table:number-columns-repeated="3" table:style-name="ce124"/>
          <table:table-cell table:number-columns-repeated="16377" table:style-name="ce12"/>
        </table:table-row>
        <table:table-row table:style-name="ro4">
          <table:table-cell table:number-columns-repeated="2"/>
          <table:table-cell table:style-name="ce137"/>
          <table:table-cell office:value-type="string" table:style-name="ce122">
            <text:p>Ing.Agr. Douglas Maldini <text:s/>dmaldini@mgap.gub.uy</text:p>
          </table:table-cell>
          <table:table-cell table:number-columns-repeated="3" table:style-name="ce124"/>
          <table:table-cell table:number-columns-repeated="16377" table:style-name="ce12"/>
        </table:table-row>
        <table:table-row table:number-rows-repeated="5" table:style-name="ro5">
          <table:table-cell table:number-columns-repeated="2"/>
          <table:table-cell table:style-name="ce137"/>
          <table:table-cell table:style-name="ce12"/>
          <table:table-cell table:number-columns-repeated="3" table:style-name="ce124"/>
          <table:table-cell table:number-columns-repeated="16377" table:style-name="ce12"/>
        </table:table-row>
        <table:table-row table:number-rows-repeated="42" table:style-name="ro5">
          <table:table-cell table:number-columns-repeated="4"/>
          <table:table-cell table:number-columns-repeated="3" table:style-name="ce124"/>
          <table:table-cell table:number-columns-repeated="16377" table:style-name="ce12"/>
        </table:table-row>
        <table:table-row table:number-rows-repeated="6" table:style-name="ro5">
          <table:table-cell table:number-columns-repeated="4"/>
          <table:table-cell table:number-columns-repeated="3" table:style-name="ce124"/>
          <table:table-cell table:style-name="ce12"/>
          <table:table-cell table:style-name="ce136"/>
          <table:table-cell table:number-columns-repeated="16375"/>
        </table:table-row>
        <table:table-row table:number-rows-repeated="28" table:style-name="ro5">
          <table:table-cell table:number-columns-repeated="4"/>
          <table:table-cell table:number-columns-repeated="3" table:style-name="ce124"/>
          <table:table-cell table:style-name="ce12"/>
          <table:table-cell table:number-columns-repeated="16376"/>
        </table:table-row>
        <table:table-row table:number-rows-repeated="1048420" table:style-name="ro5">
          <table:table-cell table:number-columns-repeated="16384"/>
        </table:table-row>
      </table:table>
      <table:table table:name="Materias_Primas" table:style-name="ta1">
        <table:table-column table:style-name="co26" table:default-cell-style-name="ce1"/>
        <table:table-column table:style-name="co27" table:default-cell-style-name="ce137"/>
        <table:table-column table:style-name="co28" table:default-cell-style-name="ce12"/>
        <table:table-column table:style-name="co29" table:default-cell-style-name="ce13"/>
        <table:table-column table:style-name="co7" table:default-cell-style-name="ce55"/>
        <table:table-column table:style-name="co30" table:default-cell-style-name="ce55"/>
        <table:table-column table:style-name="co9" table:number-columns-repeated="16378" table:default-cell-style-name="ce12"/>
        <table:table-row table:style-name="ro1">
          <table:table-cell table:style-name="ce1"/>
          <table:table-cell office:value-type="string" table:style-name="ce192">
            <text:p>Uruguay - MGAP - DGSA / División Control de Insumos</text:p>
          </table:table-cell>
          <table:table-cell table:style-name="ce193"/>
          <table:table-cell table:style-name="ce34"/>
          <table:table-cell table:number-columns-repeated="2" table:style-name="ce59"/>
          <table:table-cell table:number-columns-repeated="16378" table:style-name="ce1"/>
        </table:table-row>
        <table:table-row table:style-name="ro1">
          <table:table-cell table:style-name="ce1"/>
          <table:table-cell table:style-name="ce64"/>
          <table:table-cell table:style-name="ce193"/>
          <table:table-cell table:style-name="ce34"/>
          <table:table-cell table:number-columns-repeated="2" table:style-name="ce5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92">
            <text:p>Productos Fitosanitarios</text:p>
          </table:table-cell>
          <table:table-cell table:style-name="ce194"/>
          <table:table-cell table:style-name="ce34"/>
          <table:table-cell table:number-columns-repeated="2" table:style-name="ce59"/>
          <table:table-cell table:number-columns-repeated="16378" table:style-name="ce1"/>
        </table:table-row>
        <table:table-row table:style-name="ro8">
          <table:table-cell table:number-columns-repeated="4" table:style-name="ce157"/>
          <table:table-cell office:value-type="string" table:style-name="ce157">
            <text:p>Materias Primas - <text:s/>Importaciones 2019</text:p>
          </table:table-cell>
          <table:table-cell table:number-columns-repeated="16379" table:style-name="ce157"/>
        </table:table-row>
        <table:table-row table:style-name="ro2">
          <table:table-cell table:style-name="ce1"/>
          <table:table-cell table:style-name="ce33"/>
          <table:table-cell table:style-name="ce195"/>
          <table:table-cell office:value-type="string" table:style-name="ce196">
            <text:p>U$S / CIF</text:p>
          </table:table-cell>
          <table:table-cell office:value-type="string" table:style-name="ce196">
            <text:p>Kg. Activo</text:p>
          </table:table-cell>
          <table:table-cell office:value-type="string" table:style-name="ce196">
            <text:p>Litros formulados</text:p>
          </table:table-cell>
          <table:table-cell table:number-columns-repeated="16378" table:style-name="ce32"/>
        </table:table-row>
        <table:table-row table:style-name="ro2">
          <table:table-cell table:style-name="ce1"/>
          <table:table-cell table:style-name="ce33"/>
          <table:table-cell table:style-name="ce195"/>
          <table:table-cell table:number-columns-repeated="3" table:style-name="ce243"/>
          <table:table-cell table:number-columns-repeated="16378" table:style-name="ce32"/>
        </table:table-row>
        <table:table-row table:style-name="ro2">
          <table:table-cell table:style-name="ce1"/>
          <table:table-cell table:style-name="ce33"/>
          <table:table-cell table:style-name="ce195"/>
          <table:table-cell table:number-columns-repeated="3" table:style-name="ce244"/>
          <table:table-cell table:number-columns-repeated="16378" table:style-name="ce32"/>
        </table:table-row>
        <table:table-row table:style-name="ro2">
          <table:table-cell table:style-name="ce1"/>
          <table:table-cell table:style-name="ce33"/>
          <table:table-cell table:style-name="ce195"/>
          <table:table-cell table:style-name="ce13"/>
          <table:table-cell table:number-columns-repeated="2" table:style-name="ce34"/>
          <table:table-cell table:number-columns-repeated="16378" table:style-name="ce32"/>
        </table:table-row>
        <table:table-row table:style-name="ro9">
          <table:table-cell office:value-type="string" table:style-name="ce217">
            <text:p>APTITUD</text:p>
          </table:table-cell>
          <table:table-cell office:value-type="string" table:style-name="ce217">
            <text:p>Para formulaciones a base de:</text:p>
          </table:table-cell>
          <table:table-cell table:style-name="ce197"/>
          <table:table-cell office:value-type="string" table:style-name="ce196">
            <text:p>U$S / CIF</text:p>
          </table:table-cell>
          <table:table-cell office:value-type="string" table:style-name="ce196">
            <text:p>Kg. Activo</text:p>
          </table:table-cell>
          <table:table-cell office:value-type="string" table:style-name="ce196">
            <text:p>Litros formulado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34"/>
          <table:table-cell table:style-name="ce216"/>
          <table:table-cell table:number-columns-repeated="3" table:style-name="ce217"/>
          <table:table-cell table:style-name="ce216"/>
          <table:table-cell table:number-columns-repeated="16377" table:style-name="ce1"/>
        </table:table-row>
        <table:table-row table:style-name="ro4">
          <table:table-cell office:value-type="string" table:style-name="ce12">
            <text:p>CERA<text:s text:c="46"/></text:p>
          </table:table-cell>
          <table:table-cell table:style-name="ce12"/>
          <table:table-cell table:style-name="ce216"/>
          <table:table-cell office:value-type="float" office:value="135368" table:style-name="ce55">
            <text:p>135.368</text:p>
          </table:table-cell>
          <table:table-cell office:value-type="float" office:value="36684" table:style-name="ce55">
            <text:p>36.684</text:p>
          </table:table-cell>
          <table:table-cell office:value-type="float" office:value="418790.74252651882" table:style-name="ce55">
            <text:p>418.791</text:p>
          </table:table-cell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COADYUVANTE<text:s text:c="39"/></text:p>
          </table:table-cell>
          <table:table-cell table:style-name="ce12"/>
          <table:table-cell table:style-name="ce216"/>
          <table:table-cell office:value-type="float" office:value="93061" table:style-name="ce55">
            <text:p>93.061</text:p>
          </table:table-cell>
          <table:table-cell office:value-type="float" office:value="72821.919999999998" table:style-name="ce55">
            <text:p>72.822</text:p>
          </table:table-cell>
          <table:table-cell office:value-type="float" office:value="204944.28755329948" table:style-name="ce55">
            <text:p>204.944</text:p>
          </table:table-cell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CURASEMILLA</text:p>
          </table:table-cell>
          <table:table-cell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AZOXISTROBIN<text:s text:c="43"/></text:p>
          </table:table-cell>
          <table:table-cell table:style-name="ce216"/>
          <table:table-cell office:value-type="float" office:value="323323" table:style-name="ce55">
            <text:p>323.323</text:p>
          </table:table-cell>
          <table:table-cell office:value-type="float" office:value="32440" table:style-name="ce55">
            <text:p>32.440</text:p>
          </table:table-cell>
          <table:table-cell office:value-type="float" office:value="318333.33333333337" table:style-name="ce55">
            <text:p>318.33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ARBENDAZIM<text:s text:c="44"/></text:p>
          </table:table-cell>
          <table:table-cell table:style-name="ce216"/>
          <table:table-cell office:value-type="float" office:value="314902" table:style-name="ce55">
            <text:p>314.902</text:p>
          </table:table-cell>
          <table:table-cell office:value-type="float" office:value="53973.5" table:style-name="ce55">
            <text:p>53.974</text:p>
          </table:table-cell>
          <table:table-cell office:value-type="float" office:value="229465.5" table:style-name="ce55">
            <text:p>229.466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FLUDIOXONIL<text:s text:c="44"/></text:p>
          </table:table-cell>
          <table:table-cell table:style-name="ce216"/>
          <table:table-cell office:value-type="float" office:value="126000" table:style-name="ce55">
            <text:p>126.000</text:p>
          </table:table-cell>
          <table:table-cell office:value-type="float" office:value="857.5" table:style-name="ce55">
            <text:p>858</text:p>
          </table:table-cell>
          <table:table-cell office:value-type="float" office:value="34300" table:style-name="ce55">
            <text:p>34.3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IMIDACLOPRID<text:s text:c="43"/></text:p>
          </table:table-cell>
          <table:table-cell table:style-name="ce216"/>
          <table:table-cell office:value-type="float" office:value="340420" table:style-name="ce55">
            <text:p>340.420</text:p>
          </table:table-cell>
          <table:table-cell office:value-type="float" office:value="32550" table:style-name="ce55">
            <text:p>32.550</text:p>
          </table:table-cell>
          <table:table-cell office:value-type="float" office:value="54250" table:style-name="ce55">
            <text:p>54.2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IPRODIONE<text:s text:c="46"/></text:p>
          </table:table-cell>
          <table:table-cell table:style-name="ce216"/>
          <table:table-cell office:value-type="float" office:value="27390" table:style-name="ce55">
            <text:p>27.390</text:p>
          </table:table-cell>
          <table:table-cell office:value-type="float" office:value="960" table:style-name="ce55">
            <text:p>960</text:p>
          </table:table-cell>
          <table:table-cell office:value-type="float" office:value="1920" table:style-name="ce55">
            <text:p>1.92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METALAXIL<text:s text:c="46"/></text:p>
          </table:table-cell>
          <table:table-cell table:style-name="ce216"/>
          <table:table-cell office:value-type="float" office:value="19500" table:style-name="ce55">
            <text:p>19.500</text:p>
          </table:table-cell>
          <table:table-cell office:value-type="float" office:value="980" table:style-name="ce55">
            <text:p>980</text:p>
          </table:table-cell>
          <table:table-cell office:value-type="float" office:value="2800" table:style-name="ce55">
            <text:p>2.8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IAMETOXAM<text:s text:c="45"/></text:p>
          </table:table-cell>
          <table:table-cell table:style-name="ce216"/>
          <table:table-cell office:value-type="float" office:value="356260" table:style-name="ce55">
            <text:p>356.260</text:p>
          </table:table-cell>
          <table:table-cell office:value-type="float" office:value="23520" table:style-name="ce55">
            <text:p>23.520</text:p>
          </table:table-cell>
          <table:table-cell office:value-type="float" office:value="67200" table:style-name="ce55">
            <text:p>67.2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IODICARB<text:s text:c="46"/></text:p>
          </table:table-cell>
          <table:table-cell table:style-name="ce216"/>
          <table:table-cell office:value-type="float" office:value="295940" table:style-name="ce55">
            <text:p>295.940</text:p>
          </table:table-cell>
          <table:table-cell office:value-type="float" office:value="9520" table:style-name="ce55">
            <text:p>9.520</text:p>
          </table:table-cell>
          <table:table-cell office:value-type="float" office:value="31733.333333333336" table:style-name="ce55">
            <text:p>31.73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46">
            <text:p>TOTAL</text:p>
          </table:table-cell>
          <table:table-cell table:style-name="ce216"/>
          <table:table-cell office:value-type="float" office:value="1803735" table:style-name="ce55">
            <text:p>1.803.735</text:p>
          </table:table-cell>
          <table:table-cell office:value-type="float" office:value="154801" table:style-name="ce55">
            <text:p>154.801</text:p>
          </table:table-cell>
          <table:table-cell office:value-type="float" office:value="740002.16666666663" table:style-name="ce55">
            <text:p>740.002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table:style-name="ce46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FUNGICIDA<text:s text:c="41"/></text:p>
          </table:table-cell>
          <table:table-cell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AZOXISTROBIN<text:s text:c="43"/></text:p>
          </table:table-cell>
          <table:table-cell table:style-name="ce216"/>
          <table:table-cell office:value-type="float" office:value="2978624" table:style-name="ce55">
            <text:p>2.978.624</text:p>
          </table:table-cell>
          <table:table-cell office:value-type="float" office:value="123543.25" table:style-name="ce55">
            <text:p>123.543</text:p>
          </table:table-cell>
          <table:table-cell office:value-type="float" office:value="617716.25" table:style-name="ce55">
            <text:p>617.716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BOSCALID<text:s text:c="47"/></text:p>
          </table:table-cell>
          <table:table-cell table:style-name="ce216"/>
          <table:table-cell office:value-type="float" office:value="98100" table:style-name="ce55">
            <text:p>98.100</text:p>
          </table:table-cell>
          <table:table-cell office:value-type="float" office:value="1940" table:style-name="ce55">
            <text:p>1.940</text:p>
          </table:table-cell>
          <table:table-cell office:value-type="float" office:value="7698.4126984126988" table:style-name="ce55">
            <text:p>7.69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APTAN<text:s text:c="49"/></text:p>
          </table:table-cell>
          <table:table-cell table:style-name="ce216"/>
          <table:table-cell office:value-type="float" office:value="38250" table:style-name="ce55">
            <text:p>38.250</text:p>
          </table:table-cell>
          <table:table-cell office:value-type="float" office:value="7125" table:style-name="ce55">
            <text:p>7.125</text:p>
          </table:table-cell>
          <table:table-cell office:value-type="float" office:value="14250" table:style-name="ce55">
            <text:p>14.2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ARBENDAZIM<text:s text:c="44"/></text:p>
          </table:table-cell>
          <table:table-cell table:style-name="ce216"/>
          <table:table-cell office:value-type="float" office:value="47500" table:style-name="ce55">
            <text:p>47.500</text:p>
          </table:table-cell>
          <table:table-cell office:value-type="float" office:value="9878.4" table:style-name="ce55">
            <text:p>9.878</text:p>
          </table:table-cell>
          <table:table-cell office:value-type="float" office:value="19756.8" table:style-name="ce55">
            <text:p>19.757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IMOXANIL<text:s text:c="46"/></text:p>
          </table:table-cell>
          <table:table-cell table:style-name="ce216"/>
          <table:table-cell office:value-type="float" office:value="128110" table:style-name="ce55">
            <text:p>128.110</text:p>
          </table:table-cell>
          <table:table-cell office:value-type="float" office:value="12152" table:style-name="ce55">
            <text:p>12.152</text:p>
          </table:table-cell>
          <table:table-cell office:value-type="float" office:value="107310" table:style-name="ce55">
            <text:p>107.31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IPROCONAZOL<text:s text:c="43"/></text:p>
          </table:table-cell>
          <table:table-cell table:style-name="ce216"/>
          <table:table-cell office:value-type="float" office:value="348960" table:style-name="ce55">
            <text:p>348.960</text:p>
          </table:table-cell>
          <table:table-cell office:value-type="float" office:value="4750" table:style-name="ce55">
            <text:p>4.750</text:p>
          </table:table-cell>
          <table:table-cell office:value-type="float" office:value="47500" table:style-name="ce55">
            <text:p>47.5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LOROTALONIL<text:s text:c="43"/></text:p>
          </table:table-cell>
          <table:table-cell table:style-name="ce216"/>
          <table:table-cell office:value-type="float" office:value="2037135" table:style-name="ce55">
            <text:p>2.037.135</text:p>
          </table:table-cell>
          <table:table-cell office:value-type="float" office:value="275564" table:style-name="ce55">
            <text:p>275.564</text:p>
          </table:table-cell>
          <table:table-cell office:value-type="float" office:value="551128" table:style-name="ce55">
            <text:p>551.12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OBRE, OXICLORURO<text:s text:c="38"/></text:p>
          </table:table-cell>
          <table:table-cell table:style-name="ce216"/>
          <table:table-cell office:value-type="float" office:value="7272" table:style-name="ce55">
            <text:p>7.272</text:p>
          </table:table-cell>
          <table:table-cell office:value-type="float" office:value="12000" table:style-name="ce55">
            <text:p>12.000</text:p>
          </table:table-cell>
          <table:table-cell office:value-type="float" office:value="14117.64705882353" table:style-name="ce55">
            <text:p>14.11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DIFENOCONAZOL<text:s text:c="42"/></text:p>
          </table:table-cell>
          <table:table-cell table:style-name="ce216"/>
          <table:table-cell office:value-type="float" office:value="118722" table:style-name="ce55">
            <text:p>118.722</text:p>
          </table:table-cell>
          <table:table-cell office:value-type="float" office:value="62780" table:style-name="ce55">
            <text:p>62.780</text:p>
          </table:table-cell>
          <table:table-cell office:value-type="float" office:value="251120" table:style-name="ce55">
            <text:p>251.12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EPOXICONAZOL<text:s text:c="43"/></text:p>
          </table:table-cell>
          <table:table-cell table:style-name="ce216"/>
          <table:table-cell office:value-type="float" office:value="631780" table:style-name="ce55">
            <text:p>631.780</text:p>
          </table:table-cell>
          <table:table-cell office:value-type="float" office:value="14112" table:style-name="ce55">
            <text:p>14.112</text:p>
          </table:table-cell>
          <table:table-cell office:value-type="float" office:value="282240" table:style-name="ce55">
            <text:p>282.24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FLUOPICOLIDE<text:s text:c="43"/></text:p>
          </table:table-cell>
          <table:table-cell table:style-name="ce216"/>
          <table:table-cell office:value-type="float" office:value="10160" table:style-name="ce55">
            <text:p>10.160</text:p>
          </table:table-cell>
          <table:table-cell office:value-type="float" office:value="1900" table:style-name="ce55">
            <text:p>1.900</text:p>
          </table:table-cell>
          <table:table-cell office:value-type="float" office:value="30645.16129032258" table:style-name="ce55">
            <text:p>30.645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FOLPET<text:s text:c="49"/></text:p>
          </table:table-cell>
          <table:table-cell table:style-name="ce216"/>
          <table:table-cell office:value-type="float" office:value="72500" table:style-name="ce55">
            <text:p>72.500</text:p>
          </table:table-cell>
          <table:table-cell office:value-type="float" office:value="11875" table:style-name="ce55">
            <text:p>11.875</text:p>
          </table:table-cell>
          <table:table-cell office:value-type="float" office:value="23750" table:style-name="ce55">
            <text:p>23.7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GUAZATINA<text:s text:c="46"/></text:p>
          </table:table-cell>
          <table:table-cell table:style-name="ce216"/>
          <table:table-cell office:value-type="float" office:value="70124" table:style-name="ce55">
            <text:p>70.124</text:p>
          </table:table-cell>
          <table:table-cell office:value-type="float" office:value="700" table:style-name="ce55">
            <text:p>700</text:p>
          </table:table-cell>
          <table:table-cell office:value-type="float" office:value="3500" table:style-name="ce55">
            <text:p>3.5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IMAZALIL<text:s text:c="47"/></text:p>
          </table:table-cell>
          <table:table-cell table:style-name="ce216"/>
          <table:table-cell office:value-type="float" office:value="35940" table:style-name="ce55">
            <text:p>35.940</text:p>
          </table:table-cell>
          <table:table-cell office:value-type="float" office:value="970" table:style-name="ce55">
            <text:p>970</text:p>
          </table:table-cell>
          <table:table-cell office:value-type="float" office:value="1940" table:style-name="ce55">
            <text:p>1.94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KRESOXIM METIL<text:s text:c="41"/></text:p>
          </table:table-cell>
          <table:table-cell table:style-name="ce216"/>
          <table:table-cell office:value-type="float" office:value="47500" table:style-name="ce55">
            <text:p>47.500</text:p>
          </table:table-cell>
          <table:table-cell office:value-type="float" office:value="950" table:style-name="ce55">
            <text:p>950</text:p>
          </table:table-cell>
          <table:table-cell office:value-type="float" office:value="7600" table:style-name="ce55">
            <text:p>7.6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PIRIMETANIL<text:s text:c="44"/></text:p>
          </table:table-cell>
          <table:table-cell table:style-name="ce216"/>
          <table:table-cell office:value-type="float" office:value="12720" table:style-name="ce55">
            <text:p>12.720</text:p>
          </table:table-cell>
          <table:table-cell office:value-type="float" office:value="1176" table:style-name="ce55">
            <text:p>1.176</text:p>
          </table:table-cell>
          <table:table-cell office:value-type="float" office:value="3920" table:style-name="ce55">
            <text:p>3.92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PROPICONAZOL<text:s text:c="43"/></text:p>
          </table:table-cell>
          <table:table-cell table:style-name="ce216"/>
          <table:table-cell office:value-type="float" office:value="41040" table:style-name="ce55">
            <text:p>41.040</text:p>
          </table:table-cell>
          <table:table-cell office:value-type="float" office:value="2375" table:style-name="ce55">
            <text:p>2.375</text:p>
          </table:table-cell>
          <table:table-cell office:value-type="float" office:value="23750" table:style-name="ce55">
            <text:p>23.7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SULFATO DE ESTREPTOMICINA<text:s text:c="30"/></text:p>
          </table:table-cell>
          <table:table-cell table:style-name="ce216"/>
          <table:table-cell office:value-type="float" office:value="4080" table:style-name="ce55">
            <text:p>4.080</text:p>
          </table:table-cell>
          <table:table-cell office:value-type="float" office:value="82" table:style-name="ce55">
            <text:p>82</text:p>
          </table:table-cell>
          <table:table-cell office:value-type="float" office:value="164" table:style-name="ce55">
            <text:p>164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EBUCONAZOL<text:s text:c="44"/></text:p>
          </table:table-cell>
          <table:table-cell table:style-name="ce216"/>
          <table:table-cell office:value-type="float" office:value="501689" table:style-name="ce55">
            <text:p>501.689</text:p>
          </table:table-cell>
          <table:table-cell office:value-type="float" office:value="22716" table:style-name="ce55">
            <text:p>22.716</text:p>
          </table:table-cell>
          <table:table-cell office:value-type="float" office:value="86948.883720930229" table:style-name="ce55">
            <text:p>86.949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richoderma harzanium</text:p>
          </table:table-cell>
          <table:table-cell table:style-name="ce216"/>
          <table:table-cell office:value-type="float" office:value="9080" table:style-name="ce55">
            <text:p>9.0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RICICLAZOL<text:s text:c="44"/></text:p>
          </table:table-cell>
          <table:table-cell table:style-name="ce216"/>
          <table:table-cell office:value-type="float" office:value="334150" table:style-name="ce55">
            <text:p>334.150</text:p>
          </table:table-cell>
          <table:table-cell office:value-type="float" office:value="26190" table:style-name="ce55">
            <text:p>26.190</text:p>
          </table:table-cell>
          <table:table-cell office:value-type="float" office:value="65475" table:style-name="ce55">
            <text:p>65.475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46">
            <text:p>TOTAL</text:p>
          </table:table-cell>
          <table:table-cell table:style-name="ce216"/>
          <table:table-cell office:value-type="float" office:value="7573436" table:style-name="ce55">
            <text:p>7.573.436</text:p>
          </table:table-cell>
          <table:table-cell office:value-type="float" office:value="592778.65" table:style-name="ce55">
            <text:p>592.779</text:p>
          </table:table-cell>
          <table:table-cell office:value-type="float" office:value="2160530.1547684893" table:style-name="ce55">
            <text:p>2.160.530</text:p>
          </table:table-cell>
          <table:table-cell table:style-name="ce216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HERBICIDA<text:s text:c="41"/></text:p>
          </table:table-cell>
          <table:table-cell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2,4 D SAL DIMETILAMINA<text:s text:c="33"/></text:p>
          </table:table-cell>
          <table:table-cell table:style-name="ce216"/>
          <table:table-cell office:value-type="float" office:value="450287" table:style-name="ce55">
            <text:p>450.287</text:p>
          </table:table-cell>
          <table:table-cell office:value-type="float" office:value="184428" table:style-name="ce55">
            <text:p>184.428</text:p>
          </table:table-cell>
          <table:table-cell office:value-type="float" office:value="406749.34256055357" table:style-name="ce55">
            <text:p>406.749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BISPIRIBAC SÓDICO<text:s text:c="38"/></text:p>
          </table:table-cell>
          <table:table-cell table:style-name="ce216"/>
          <table:table-cell office:value-type="float" office:value="372850" table:style-name="ce55">
            <text:p>372.850</text:p>
          </table:table-cell>
          <table:table-cell office:value-type="float" office:value="6720" table:style-name="ce55">
            <text:p>6.720</text:p>
          </table:table-cell>
          <table:table-cell office:value-type="float" office:value="16800" table:style-name="ce55">
            <text:p>16.8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IHALOFOP BUTIL<text:s text:c="40"/></text:p>
          </table:table-cell>
          <table:table-cell table:style-name="ce216"/>
          <table:table-cell office:value-type="float" office:value="345100" table:style-name="ce55">
            <text:p>345.100</text:p>
          </table:table-cell>
          <table:table-cell office:value-type="float" office:value="10670" table:style-name="ce55">
            <text:p>10.670</text:p>
          </table:table-cell>
          <table:table-cell office:value-type="float" office:value="59277.777777777781" table:style-name="ce55">
            <text:p>59.27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LETHODIM<text:s text:c="46"/></text:p>
          </table:table-cell>
          <table:table-cell table:style-name="ce216"/>
          <table:table-cell office:value-type="float" office:value="117200" table:style-name="ce55">
            <text:p>117.200</text:p>
          </table:table-cell>
          <table:table-cell office:value-type="float" office:value="3700" table:style-name="ce55">
            <text:p>3.700</text:p>
          </table:table-cell>
          <table:table-cell office:value-type="float" office:value="15416.666666666668" table:style-name="ce55">
            <text:p>15.417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LODINAFOP-PROPARGIL<text:s text:c="35"/></text:p>
          </table:table-cell>
          <table:table-cell table:style-name="ce216"/>
          <table:table-cell office:value-type="float" office:value="86185" table:style-name="ce55">
            <text:p>86.185</text:p>
          </table:table-cell>
          <table:table-cell office:value-type="float" office:value="357" table:style-name="ce55">
            <text:p>357</text:p>
          </table:table-cell>
          <table:table-cell office:value-type="float" office:value="1487.5" table:style-name="ce55">
            <text:p>1.48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CLOMAZONE<text:s text:c="46"/></text:p>
          </table:table-cell>
          <table:table-cell table:style-name="ce216"/>
          <table:table-cell office:value-type="float" office:value="567850" table:style-name="ce55">
            <text:p>567.850</text:p>
          </table:table-cell>
          <table:table-cell office:value-type="float" office:value="48750" table:style-name="ce55">
            <text:p>48.750</text:p>
          </table:table-cell>
          <table:table-cell office:value-type="float" office:value="101562.5" table:style-name="ce55">
            <text:p>101.56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DICLOSULAM<text:s text:c="45"/></text:p>
          </table:table-cell>
          <table:table-cell table:style-name="ce216"/>
          <table:table-cell office:value-type="float" office:value="241080" table:style-name="ce55">
            <text:p>241.080</text:p>
          </table:table-cell>
          <table:table-cell office:value-type="float" office:value="1995" table:style-name="ce55">
            <text:p>1.995</text:p>
          </table:table-cell>
          <table:table-cell office:value-type="float" office:value="4750" table:style-name="ce55">
            <text:p>4.7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DIURON<text:s text:c="49"/></text:p>
          </table:table-cell>
          <table:table-cell table:style-name="ce216"/>
          <table:table-cell office:value-type="float" office:value="136760" table:style-name="ce55">
            <text:p>136.760</text:p>
          </table:table-cell>
          <table:table-cell office:value-type="float" office:value="22310" table:style-name="ce55">
            <text:p>22.310</text:p>
          </table:table-cell>
          <table:table-cell office:value-type="float" office:value="44620" table:style-name="ce55">
            <text:p>44.62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GLIFOSATO, SAL DIMETILAMINA<text:s text:c="28"/></text:p>
          </table:table-cell>
          <table:table-cell table:style-name="ce216"/>
          <table:table-cell office:value-type="float" office:value="19060" table:style-name="ce55">
            <text:p>19.060</text:p>
          </table:table-cell>
          <table:table-cell office:value-type="float" office:value="182.4" table:style-name="ce55">
            <text:p>182</text:p>
          </table:table-cell>
          <table:table-cell office:value-type="float" office:value="301.48760330578511" table:style-name="ce55">
            <text:p>301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GLIFOSATO, SAL ISOPROPILAMINA<text:s text:c="26"/></text:p>
          </table:table-cell>
          <table:table-cell table:style-name="ce216"/>
          <table:table-cell office:value-type="float" office:value="2753924" table:style-name="ce55">
            <text:p>2.753.924</text:p>
          </table:table-cell>
          <table:table-cell office:value-type="float" office:value="697950" table:style-name="ce55">
            <text:p>697.950</text:p>
          </table:table-cell>
          <table:table-cell office:value-type="float" office:value="1454062.5" table:style-name="ce55">
            <text:p>1.454.06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GLIFOSATO, SAL POTÁSICA<text:s text:c="32"/></text:p>
          </table:table-cell>
          <table:table-cell table:style-name="ce216"/>
          <table:table-cell office:value-type="float" office:value="87939" table:style-name="ce55">
            <text:p>87.939</text:p>
          </table:table-cell>
          <table:table-cell office:value-type="float" office:value="90000" table:style-name="ce55">
            <text:p>90.000</text:p>
          </table:table-cell>
          <table:table-cell office:value-type="float" office:value="147058.82352941178" table:style-name="ce55">
            <text:p>147.059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GLUFOSINATO DE AMONIO<text:s text:c="34"/></text:p>
          </table:table-cell>
          <table:table-cell table:style-name="ce216"/>
          <table:table-cell office:value-type="float" office:value="22300" table:style-name="ce55">
            <text:p>22.300</text:p>
          </table:table-cell>
          <table:table-cell office:value-type="float" office:value="950" table:style-name="ce55">
            <text:p>950</text:p>
          </table:table-cell>
          <table:table-cell office:value-type="float" office:value="4750" table:style-name="ce55">
            <text:p>4.75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PICLORAM SAL POTÁSICA<text:s text:c="34"/></text:p>
          </table:table-cell>
          <table:table-cell table:style-name="ce216"/>
          <table:table-cell office:value-type="float" office:value="8435" table:style-name="ce55">
            <text:p>8.435</text:p>
          </table:table-cell>
          <table:table-cell office:value-type="float" office:value="120" table:style-name="ce55">
            <text:p>120</text:p>
          </table:table-cell>
          <table:table-cell office:value-type="float" office:value="431.65467625899277" table:style-name="ce55">
            <text:p>432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PROPANIL<text:s text:c="47"/></text:p>
          </table:table-cell>
          <table:table-cell table:style-name="ce216"/>
          <table:table-cell office:value-type="float" office:value="189358" table:style-name="ce55">
            <text:p>189.358</text:p>
          </table:table-cell>
          <table:table-cell office:value-type="float" office:value="50724.9" table:style-name="ce55">
            <text:p>50.725</text:p>
          </table:table-cell>
          <table:table-cell office:value-type="float" office:value="105676.875" table:style-name="ce55">
            <text:p>105.677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QUINCLORAC<text:s text:c="45"/></text:p>
          </table:table-cell>
          <table:table-cell table:style-name="ce216"/>
          <table:table-cell office:value-type="float" office:value="190680" table:style-name="ce55">
            <text:p>190.680</text:p>
          </table:table-cell>
          <table:table-cell office:value-type="float" office:value="9696" table:style-name="ce55">
            <text:p>9.696</text:p>
          </table:table-cell>
          <table:table-cell office:value-type="float" office:value="38784" table:style-name="ce55">
            <text:p>38.784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S-METOLACLOR<text:s text:c="43"/></text:p>
          </table:table-cell>
          <table:table-cell table:style-name="ce216"/>
          <table:table-cell office:value-type="float" office:value="51000" table:style-name="ce55">
            <text:p>51.000</text:p>
          </table:table-cell>
          <table:table-cell office:value-type="float" office:value="9600" table:style-name="ce55">
            <text:p>9.600</text:p>
          </table:table-cell>
          <table:table-cell office:value-type="float" office:value="10000" table:style-name="ce55">
            <text:p>10.00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46">
            <text:p>TOTAL</text:p>
          </table:table-cell>
          <table:table-cell table:style-name="ce216"/>
          <table:table-cell office:value-type="float" office:value="5640008" table:style-name="ce55">
            <text:p>5.640.008</text:p>
          </table:table-cell>
          <table:table-cell office:value-type="float" office:value="1138153.2999999998" table:style-name="ce55">
            <text:p>1.138.153</text:p>
          </table:table-cell>
          <table:table-cell office:value-type="float" office:value="2411729.1278139744" table:style-name="ce55">
            <text:p>2.411.729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office:value-type="string" table:style-name="ce12">
            <text:p>HORMIGUICIDA<text:s text:c="38"/></text:p>
          </table:table-cell>
          <table:table-cell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Alfa-CIPERMETRINA<text:s text:c="38"/></text:p>
          </table:table-cell>
          <table:table-cell table:style-name="ce216"/>
          <table:table-cell office:value-type="float" office:value="5700" table:style-name="ce55">
            <text:p>5.700</text:p>
          </table:table-cell>
          <table:table-cell office:value-type="float" office:value="186" table:style-name="ce55">
            <text:p>186</text:p>
          </table:table-cell>
          <table:table-cell office:value-type="float" office:value="186000" table:style-name="ce55">
            <text:p>186.000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FIPRONIL<text:s text:c="47"/></text:p>
          </table:table-cell>
          <table:table-cell table:style-name="ce216"/>
          <table:table-cell office:value-type="float" office:value="88090" table:style-name="ce55">
            <text:p>88.090</text:p>
          </table:table-cell>
          <table:table-cell office:value-type="float" office:value="760" table:style-name="ce55">
            <text:p>760</text:p>
          </table:table-cell>
          <table:table-cell office:value-type="float" office:value="25.333333333333336" table:style-name="ce55">
            <text:p>25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MALATION<text:s text:c="47"/></text:p>
          </table:table-cell>
          <table:table-cell table:style-name="ce216"/>
          <table:table-cell office:value-type="float" office:value="139100" table:style-name="ce55">
            <text:p>139.100</text:p>
          </table:table-cell>
          <table:table-cell office:value-type="float" office:value="4750" table:style-name="ce55">
            <text:p>4.750</text:p>
          </table:table-cell>
          <table:table-cell office:value-type="float" office:value="95000" table:style-name="ce55">
            <text:p>95.000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46">
            <text:p>TOTAL</text:p>
          </table:table-cell>
          <table:table-cell table:style-name="ce216"/>
          <table:table-cell office:value-type="float" office:value="232890" table:style-name="ce55">
            <text:p>232.890</text:p>
          </table:table-cell>
          <table:table-cell office:value-type="float" office:value="5696" table:style-name="ce55">
            <text:p>5.696</text:p>
          </table:table-cell>
          <table:table-cell office:value-type="float" office:value="281025.33333333337" table:style-name="ce55">
            <text:p>281.025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office:value-type="string" table:style-name="ce12">
            <text:p>INSECTICIDA</text:p>
          </table:table-cell>
          <table:table-cell table:style-name="ce12"/>
          <table:table-cell table:style-name="ce216"/>
          <table:table-cell table:number-columns-repeated="3" table:style-name="ce55"/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ABAMECTIN<text:s text:c="46"/></text:p>
          </table:table-cell>
          <table:table-cell table:style-name="ce216"/>
          <table:table-cell office:value-type="float" office:value="350350" table:style-name="ce55">
            <text:p>350.350</text:p>
          </table:table-cell>
          <table:table-cell office:value-type="float" office:value="3325" table:style-name="ce55">
            <text:p>3.325</text:p>
          </table:table-cell>
          <table:table-cell office:value-type="float" office:value="92361.111111111124" table:style-name="ce55">
            <text:p>92.361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Alfa-CIPERMETRINA<text:s text:c="38"/></text:p>
          </table:table-cell>
          <table:table-cell table:style-name="ce216"/>
          <table:table-cell office:value-type="float" office:value="29925" table:style-name="ce55">
            <text:p>29.925</text:p>
          </table:table-cell>
          <table:table-cell office:value-type="float" office:value="1455" table:style-name="ce55">
            <text:p>1.455</text:p>
          </table:table-cell>
          <table:table-cell office:value-type="float" office:value="3637.5" table:style-name="ce55">
            <text:p>3.638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BETA CIFLUTRINA<text:s text:c="40"/></text:p>
          </table:table-cell>
          <table:table-cell table:style-name="ce216"/>
          <table:table-cell office:value-type="float" office:value="423580" table:style-name="ce55">
            <text:p>423.580</text:p>
          </table:table-cell>
          <table:table-cell office:value-type="float" office:value="8640" table:style-name="ce55">
            <text:p>8.640</text:p>
          </table:table-cell>
          <table:table-cell office:value-type="float" office:value="249600" table:style-name="ce55">
            <text:p>249.600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CARBARIL<text:s text:c="47"/></text:p>
          </table:table-cell>
          <table:table-cell table:style-name="ce216"/>
          <table:table-cell office:value-type="float" office:value="19770" table:style-name="ce55">
            <text:p>19.770</text:p>
          </table:table-cell>
          <table:table-cell office:value-type="float" office:value="1980" table:style-name="ce55">
            <text:p>1.980</text:p>
          </table:table-cell>
          <table:table-cell office:value-type="float" office:value="4125" table:style-name="ce55">
            <text:p>4.125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CIPERMETRINA<text:s text:c="43"/></text:p>
          </table:table-cell>
          <table:table-cell table:style-name="ce216"/>
          <table:table-cell office:value-type="float" office:value="27600" table:style-name="ce55">
            <text:p>27.600</text:p>
          </table:table-cell>
          <table:table-cell office:value-type="float" office:value="1860" table:style-name="ce55">
            <text:p>1.860</text:p>
          </table:table-cell>
          <table:table-cell office:value-type="float" office:value="7440" table:style-name="ce55">
            <text:p>7.440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CLORANTRANILIPROLE<text:s text:c="37"/></text:p>
          </table:table-cell>
          <table:table-cell table:style-name="ce216"/>
          <table:table-cell office:value-type="float" office:value="1757697" table:style-name="ce55">
            <text:p>1.757.697</text:p>
          </table:table-cell>
          <table:table-cell office:value-type="float" office:value="26712.5" table:style-name="ce55">
            <text:p>26.713</text:p>
          </table:table-cell>
          <table:table-cell office:value-type="float" office:value="708729.16666666674" table:style-name="ce55">
            <text:p>708.729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CLORPIRIFOS METIL<text:s text:c="38"/></text:p>
          </table:table-cell>
          <table:table-cell table:style-name="ce216"/>
          <table:table-cell office:value-type="float" office:value="684114" table:style-name="ce55">
            <text:p>684.114</text:p>
          </table:table-cell>
          <table:table-cell office:value-type="float" office:value="99000" table:style-name="ce55">
            <text:p>99.000</text:p>
          </table:table-cell>
          <table:table-cell office:value-type="float" office:value="206250" table:style-name="ce55">
            <text:p>206.250</text:p>
          </table:table-cell>
          <table:table-cell table:style-name="ce216"/>
          <table:table-cell table:number-columns-repeated="5" table:style-name="ce13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DELTAMETRINA<text:s text:c="43"/></text:p>
          </table:table-cell>
          <table:table-cell table:style-name="ce216"/>
          <table:table-cell office:value-type="float" office:value="93100" table:style-name="ce55">
            <text:p>93.100</text:p>
          </table:table-cell>
          <table:table-cell office:value-type="float" office:value="5046" table:style-name="ce55">
            <text:p>5.046</text:p>
          </table:table-cell>
          <table:table-cell office:value-type="float" office:value="59018.823529411762" table:style-name="ce55">
            <text:p>59.019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DINOTEFURAN<text:s text:c="44"/></text:p>
          </table:table-cell>
          <table:table-cell table:style-name="ce216"/>
          <table:table-cell office:value-type="float" office:value="285120" table:style-name="ce55">
            <text:p>285.120</text:p>
          </table:table-cell>
          <table:table-cell office:value-type="float" office:value="5940" table:style-name="ce55">
            <text:p>5.940</text:p>
          </table:table-cell>
          <table:table-cell office:value-type="float" office:value="59400" table:style-name="ce55">
            <text:p>59.400</text:p>
          </table:table-cell>
          <table:table-cell table:style-name="ce216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EMAMECTIN <text:s/>BENZOATO<text:s text:c="36"/></text:p>
          </table:table-cell>
          <table:table-cell table:style-name="ce216"/>
          <table:table-cell office:value-type="float" office:value="3250278" table:style-name="ce55">
            <text:p>3.250.278</text:p>
          </table:table-cell>
          <table:table-cell office:value-type="float" office:value="28267.200000000001" table:style-name="ce55">
            <text:p>28.267</text:p>
          </table:table-cell>
          <table:table-cell office:value-type="float" office:value="242023.5" table:style-name="ce55">
            <text:p>242.024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IMIDACLOPRID<text:s text:c="43"/></text:p>
          </table:table-cell>
          <table:table-cell table:style-name="ce216"/>
          <table:table-cell office:value-type="float" office:value="195020" table:style-name="ce55">
            <text:p>195.020</text:p>
          </table:table-cell>
          <table:table-cell office:value-type="float" office:value="8730" table:style-name="ce55">
            <text:p>8.730</text:p>
          </table:table-cell>
          <table:table-cell office:value-type="float" office:value="24942.857142857145" table:style-name="ce55">
            <text:p>24.94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LAMBDACIALOTRINA<text:s text:c="39"/></text:p>
          </table:table-cell>
          <table:table-cell table:style-name="ce216"/>
          <table:table-cell office:value-type="float" office:value="322924" table:style-name="ce55">
            <text:p>322.924</text:p>
          </table:table-cell>
          <table:table-cell office:value-type="float" office:value="8417.5" table:style-name="ce55">
            <text:p>8.418</text:p>
          </table:table-cell>
          <table:table-cell office:value-type="float" office:value="79410.377358490572" table:style-name="ce55">
            <text:p>79.41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LUFENURON<text:s text:c="46"/></text:p>
          </table:table-cell>
          <table:table-cell table:style-name="ce216"/>
          <table:table-cell office:value-type="float" office:value="392640" table:style-name="ce55">
            <text:p>392.640</text:p>
          </table:table-cell>
          <table:table-cell office:value-type="float" office:value="8428" table:style-name="ce55">
            <text:p>8.428</text:p>
          </table:table-cell>
          <table:table-cell office:value-type="float" office:value="28093.333333333336" table:style-name="ce55">
            <text:p>28.093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PIRIPROXIFEN<text:s text:c="43"/></text:p>
          </table:table-cell>
          <table:table-cell table:style-name="ce216"/>
          <table:table-cell office:value-type="float" office:value="96700" table:style-name="ce55">
            <text:p>96.700</text:p>
          </table:table-cell>
          <table:table-cell office:value-type="float" office:value="5390" table:style-name="ce55">
            <text:p>5.390</text:p>
          </table:table-cell>
          <table:table-cell office:value-type="float" office:value="17966.666666666668" table:style-name="ce55">
            <text:p>17.967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IACLOPRID<text:s text:c="45"/></text:p>
          </table:table-cell>
          <table:table-cell table:style-name="ce216"/>
          <table:table-cell office:value-type="float" office:value="23135" table:style-name="ce55">
            <text:p>23.135</text:p>
          </table:table-cell>
          <table:table-cell office:value-type="float" office:value="490" table:style-name="ce55">
            <text:p>490</text:p>
          </table:table-cell>
          <table:table-cell office:value-type="float" office:value="1020.8333333333334" table:style-name="ce55">
            <text:p>1.021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IAMETOXAM<text:s text:c="45"/></text:p>
          </table:table-cell>
          <table:table-cell table:style-name="ce216"/>
          <table:table-cell office:value-type="float" office:value="22160" table:style-name="ce55">
            <text:p>22.160</text:p>
          </table:table-cell>
          <table:table-cell office:value-type="float" office:value="154" table:style-name="ce55">
            <text:p>154</text:p>
          </table:table-cell>
          <table:table-cell office:value-type="float" office:value="440" table:style-name="ce55">
            <text:p>44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RICLORFON<text:s text:c="45"/></text:p>
          </table:table-cell>
          <table:table-cell table:style-name="ce216"/>
          <table:table-cell office:value-type="float" office:value="23588" table:style-name="ce55">
            <text:p>23.588</text:p>
          </table:table-cell>
          <table:table-cell office:value-type="float" office:value="14170" table:style-name="ce55">
            <text:p>14.170</text:p>
          </table:table-cell>
          <table:table-cell office:value-type="float" office:value="28340" table:style-name="ce55">
            <text:p>28.340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TRIFLUMURON<text:s text:c="44"/></text:p>
          </table:table-cell>
          <table:table-cell table:style-name="ce216"/>
          <table:table-cell office:value-type="float" office:value="812660" table:style-name="ce55">
            <text:p>812.660</text:p>
          </table:table-cell>
          <table:table-cell office:value-type="float" office:value="29270" table:style-name="ce55">
            <text:p>29.270</text:p>
          </table:table-cell>
          <table:table-cell office:value-type="float" office:value="60979.166666666672" table:style-name="ce55">
            <text:p>60.979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office:value-type="string" table:style-name="ce46">
            <text:p>TOTAL</text:p>
          </table:table-cell>
          <table:table-cell table:style-name="ce216"/>
          <table:table-cell office:value-type="float" office:value="8810361" table:style-name="ce55">
            <text:p>8.810.361</text:p>
          </table:table-cell>
          <table:table-cell office:value-type="float" office:value="257275.2" table:style-name="ce55">
            <text:p>257.275</text:p>
          </table:table-cell>
          <table:table-cell office:value-type="float" office:value="1873778.3358085374" table:style-name="ce55">
            <text:p>1.873.778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2"/>
          <table:table-cell table:style-name="ce46"/>
          <table:table-cell table:style-name="ce216"/>
          <table:table-cell table:number-columns-repeated="3" table:style-name="ce55"/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MOLUSQUICIDA<text:s text:c="38"/></text:p>
          </table:table-cell>
          <table:table-cell table:style-name="ce12"/>
          <table:table-cell table:style-name="ce216"/>
          <table:table-cell office:value-type="float" office:value="1310" table:style-name="ce55">
            <text:p>1.310</text:p>
          </table:table-cell>
          <table:table-cell office:value-type="float" office:value="196" table:style-name="ce55">
            <text:p>196</text:p>
          </table:table-cell>
          <table:table-cell office:value-type="float" office:value="3920" table:style-name="ce55">
            <text:p>3.920</text:p>
          </table:table-cell>
          <table:table-cell table:style-name="ce216"/>
          <table:table-cell table:number-columns-repeated="16377"/>
        </table:table-row>
        <table:table-row table:style-name="ro4">
          <table:table-cell office:value-type="string" table:style-name="ce12">
            <text:p>PROTECTOR DE CULTIVO<text:s text:c="30"/></text:p>
          </table:table-cell>
          <table:table-cell table:style-name="ce12"/>
          <table:table-cell table:style-name="ce216"/>
          <table:table-cell office:value-type="float" office:value="164440" table:style-name="ce55">
            <text:p>164.440</text:p>
          </table:table-cell>
          <table:table-cell office:value-type="float" office:value="957" table:style-name="ce55">
            <text:p>957</text:p>
          </table:table-cell>
          <table:table-cell office:value-type="float" office:value="996.875" table:style-name="ce55">
            <text:p>997</text:p>
          </table:table-cell>
          <table:table-cell table:style-name="ce216"/>
          <table:table-cell table:number-columns-repeated="16377"/>
        </table:table-row>
        <table:table-row table:style-name="ro4">
          <table:table-cell table:style-name="ce1"/>
          <table:table-cell table:style-name="ce137"/>
          <table:table-cell table:number-columns-repeated="5" table:style-name="ce216"/>
          <table:table-cell table:number-columns-repeated="16377"/>
        </table:table-row>
        <table:table-row table:number-rows-repeated="1048482" table:style-name="ro5">
          <table:table-cell table:number-columns-repeated="16384"/>
        </table:table-row>
      </table:table>
      <table:table table:name="Origen" table:style-name="ta1">
        <table:table-column table:style-name="co9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5"/>
        <table:table-column table:style-name="co34" table:default-cell-style-name="ce5"/>
        <table:table-column table:style-name="co35" table:default-cell-style-name="ce5"/>
        <table:table-column table:style-name="co9" table:number-columns-repeated="16378" table:default-cell-style-name="ce5"/>
        <table:table-row table:style-name="ro1">
          <table:table-cell/>
          <table:table-cell office:value-type="string" table:style-name="ce66">
            <text:p>Uruguay - MGAP - DGSA / División Control de Insumos</text:p>
          </table:table-cell>
          <table:table-cell table:style-name="ce165"/>
          <table:table-cell table:style-name="ce59"/>
          <table:table-cell table:style-name="ce12"/>
          <table:table-cell table:number-columns-repeated="16379" table:style-name="ce5"/>
        </table:table-row>
        <table:table-row table:style-name="ro1">
          <table:table-cell/>
          <table:table-cell table:style-name="ce64"/>
          <table:table-cell table:style-name="ce165"/>
          <table:table-cell table:style-name="ce59"/>
          <table:table-cell table:number-columns-repeated="16380" table:style-name="ce5"/>
        </table:table-row>
        <table:table-row table:style-name="ro1">
          <table:table-cell/>
          <table:table-cell office:value-type="string" table:style-name="ce66">
            <text:p>Productos Fitosanitarios</text:p>
          </table:table-cell>
          <table:table-cell table:style-name="ce166"/>
          <table:table-cell table:style-name="ce59"/>
          <table:table-cell table:number-columns-repeated="16380" table:style-name="ce5"/>
        </table:table-row>
        <table:table-row table:style-name="ro2">
          <table:table-cell table:style-name="ce157"/>
          <table:table-cell table:number-columns-repeated="2" table:style-name="ce157"/>
          <table:table-cell office:value-type="string" table:style-name="ce157">
            <text:p><text:s/>Importaciones 2019</text:p>
          </table:table-cell>
          <table:table-cell table:number-columns-repeated="16380" table:style-name="ce157"/>
        </table:table-row>
        <table:table-row table:style-name="ro2">
          <table:table-cell/>
          <table:table-cell table:style-name="ce23"/>
          <table:table-cell table:style-name="ce24"/>
          <table:table-cell table:style-name="ce26"/>
          <table:table-cell table:number-columns-repeated="16380" table:style-name="ce5"/>
        </table:table-row>
        <table:table-row table:style-name="ro1">
          <table:table-cell/>
          <table:table-cell table:style-name="ce25"/>
          <table:table-cell table:style-name="ce24"/>
          <table:table-cell table:style-name="ce26"/>
          <table:table-cell table:style-name="ce27"/>
          <table:table-cell table:number-columns-repeated="16379" table:style-name="ce5"/>
        </table:table-row>
        <table:table-row table:style-name="ro1">
          <table:table-cell table:style-name="ce28"/>
          <table:table-cell table:style-name="ce29"/>
          <table:table-cell table:style-name="ce216"/>
          <table:table-cell table:style-name="ce247"/>
          <table:table-cell table:number-columns-repeated="2" table:style-name="ce216"/>
          <table:table-cell table:number-columns-repeated="16378" table:style-name="ce28"/>
        </table:table-row>
        <table:table-row table:style-name="ro1">
          <table:table-cell/>
          <table:table-cell office:value-type="string" table:style-name="ce217">
            <text:p>Pais de origen</text:p>
          </table:table-cell>
          <table:table-cell table:style-name="ce216"/>
          <table:table-cell office:value-type="string" table:style-name="ce31">
            <text:p>Total U$S CIF</text:p>
          </table:table-cell>
          <table:table-cell office:value-type="string" table:style-name="ce30">
            <text:p>Particip.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CHINA<text:s text:c="35"/></text:p>
          </table:table-cell>
          <table:table-cell table:style-name="ce216"/>
          <table:table-cell office:value-type="float" office:value="88629488" table:style-name="ce238">
            <text:p>88.629.488</text:p>
          </table:table-cell>
          <table:table-cell office:value-type="percentage" office:value="0.61175233198706314" table:style-name="ce63">
            <text:p>61,18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ARGENTINA<text:s text:c="31"/></text:p>
          </table:table-cell>
          <table:table-cell table:style-name="ce216"/>
          <table:table-cell office:value-type="float" office:value="25965526" table:style-name="ce238">
            <text:p>25.965.526</text:p>
          </table:table-cell>
          <table:table-cell office:value-type="percentage" office:value="0.1792233199154972" table:style-name="ce63">
            <text:p>17,92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BRASIL<text:s text:c="34"/></text:p>
          </table:table-cell>
          <table:table-cell table:style-name="ce216"/>
          <table:table-cell office:value-type="float" office:value="9249864" table:style-name="ce238">
            <text:p>9.249.864</text:p>
          </table:table-cell>
          <table:table-cell office:value-type="percentage" office:value="6.3845859885405004E-2" table:style-name="ce63">
            <text:p>6,38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ESTADOS UNIDOS<text:s text:c="26"/></text:p>
          </table:table-cell>
          <table:table-cell table:style-name="ce216"/>
          <table:table-cell office:value-type="float" office:value="6907760" table:style-name="ce238">
            <text:p>6.907.760</text:p>
          </table:table-cell>
          <table:table-cell office:value-type="percentage" office:value="4.7679822868963835E-2" table:style-name="ce63">
            <text:p>4,77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INDIA<text:s text:c="35"/></text:p>
          </table:table-cell>
          <table:table-cell table:style-name="ce216"/>
          <table:table-cell office:value-type="float" office:value="3348980" table:style-name="ce238">
            <text:p>3.348.980</text:p>
          </table:table-cell>
          <table:table-cell office:value-type="percentage" office:value="2.3115854226507943E-2" table:style-name="ce63">
            <text:p>2,31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ALEMANIA<text:s text:c="32"/></text:p>
          </table:table-cell>
          <table:table-cell table:style-name="ce216"/>
          <table:table-cell office:value-type="float" office:value="1983173" table:style-name="ce238">
            <text:p>1.983.173</text:p>
          </table:table-cell>
          <table:table-cell office:value-type="percentage" office:value="1.3688567257477332E-2" table:style-name="ce63">
            <text:p>1,37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HUNGRIA<text:s text:c="33"/></text:p>
          </table:table-cell>
          <table:table-cell table:style-name="ce216"/>
          <table:table-cell office:value-type="float" office:value="1762560" table:style-name="ce238">
            <text:p>1.762.560</text:p>
          </table:table-cell>
          <table:table-cell office:value-type="percentage" office:value="1.2165817659548233E-2" table:style-name="ce63">
            <text:p>1,22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ISRAEL<text:s text:c="34"/></text:p>
          </table:table-cell>
          <table:table-cell table:style-name="ce216"/>
          <table:table-cell office:value-type="float" office:value="1087185" table:style-name="ce238">
            <text:p>1.087.185</text:p>
          </table:table-cell>
          <table:table-cell office:value-type="percentage" office:value="7.5041385667415266E-3" table:style-name="ce63">
            <text:p>0,75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office:value-type="string" table:style-name="ce236">
            <text:p>MEXICO<text:s text:c="34"/></text:p>
          </table:table-cell>
          <table:table-cell table:style-name="ce216"/>
          <table:table-cell office:value-type="float" office:value="883131" table:style-name="ce238">
            <text:p>883.131</text:p>
          </table:table-cell>
          <table:table-cell office:value-type="percentage" office:value="6.0956850918519028E-3" table:style-name="ce63">
            <text:p>0,61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FRANCIA<text:s text:c="33"/></text:p>
          </table:table-cell>
          <table:table-cell table:style-name="ce216"/>
          <table:table-cell office:value-type="float" office:value="859786" table:style-name="ce238">
            <text:p>859.786</text:p>
          </table:table-cell>
          <table:table-cell office:value-type="percentage" office:value="5.9345495768838141E-3" table:style-name="ce63">
            <text:p>0,59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BELGICA<text:s text:c="33"/></text:p>
          </table:table-cell>
          <table:table-cell table:style-name="ce216"/>
          <table:table-cell office:value-type="float" office:value="737206" table:style-name="ce238">
            <text:p>737.206</text:p>
          </table:table-cell>
          <table:table-cell office:value-type="percentage" office:value="5.0884587041149882E-3" table:style-name="ce63">
            <text:p>0,51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PERU<text:s text:c="36"/></text:p>
          </table:table-cell>
          <table:table-cell table:style-name="ce216"/>
          <table:table-cell office:value-type="float" office:value="639654" table:style-name="ce238">
            <text:p>639.654</text:p>
          </table:table-cell>
          <table:table-cell office:value-type="percentage" office:value="4.4151200124822217E-3" table:style-name="ce63">
            <text:p>0,44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ESPAÑA<text:s text:c="34"/></text:p>
          </table:table-cell>
          <table:table-cell table:style-name="ce216"/>
          <table:table-cell office:value-type="float" office:value="476141" table:style-name="ce238">
            <text:p>476.141</text:p>
          </table:table-cell>
          <table:table-cell office:value-type="percentage" office:value="3.2864949767582121E-3" table:style-name="ce63">
            <text:p>0,33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CHILE<text:s text:c="35"/></text:p>
          </table:table-cell>
          <table:table-cell table:style-name="ce216"/>
          <table:table-cell office:value-type="float" office:value="437560" table:style-name="ce238">
            <text:p>437.560</text:p>
          </table:table-cell>
          <table:table-cell office:value-type="percentage" office:value="3.0201951565404436E-3" table:style-name="ce63">
            <text:p>0,30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SUIZA<text:s text:c="35"/></text:p>
          </table:table-cell>
          <table:table-cell table:style-name="ce216"/>
          <table:table-cell office:value-type="float" office:value="415200" table:style-name="ce238">
            <text:p>415.200</text:p>
          </table:table-cell>
          <table:table-cell office:value-type="percentage" office:value="2.8658584628293085E-3" table:style-name="ce63">
            <text:p>0,29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COREA<text:s text:c="35"/></text:p>
          </table:table-cell>
          <table:table-cell table:style-name="ce216"/>
          <table:table-cell office:value-type="float" office:value="329693" table:style-name="ce238">
            <text:p>329.693</text:p>
          </table:table-cell>
          <table:table-cell office:value-type="percentage" office:value="2.2756586565163372E-3" table:style-name="ce63">
            <text:p>0,23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NORUEGA<text:s text:c="33"/></text:p>
          </table:table-cell>
          <table:table-cell table:style-name="ce216"/>
          <table:table-cell office:value-type="float" office:value="312775" table:style-name="ce238">
            <text:p>312.775</text:p>
          </table:table-cell>
          <table:table-cell office:value-type="percentage" office:value="2.1588845874552912E-3" table:style-name="ce63">
            <text:p>0,22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REINO UNIDO<text:s text:c="29"/></text:p>
          </table:table-cell>
          <table:table-cell table:style-name="ce216"/>
          <table:table-cell office:value-type="float" office:value="256656" table:style-name="ce238">
            <text:p>256.656</text:p>
          </table:table-cell>
          <table:table-cell office:value-type="percentage" office:value="1.7715312370807296E-3" table:style-name="ce63">
            <text:p>0,18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COLOMBIA<text:s text:c="32"/></text:p>
          </table:table-cell>
          <table:table-cell table:style-name="ce216"/>
          <table:table-cell office:value-type="float" office:value="238033" table:style-name="ce238">
            <text:p>238.033</text:p>
          </table:table-cell>
          <table:table-cell office:value-type="percentage" office:value="1.6429886500063794E-3" table:style-name="ce63">
            <text:p>0,16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SUDAFRICA<text:s text:c="31"/></text:p>
          </table:table-cell>
          <table:table-cell table:style-name="ce216"/>
          <table:table-cell office:value-type="float" office:value="158224" table:style-name="ce238">
            <text:p>158.224</text:p>
          </table:table-cell>
          <table:table-cell office:value-type="percentage" office:value="1.0921184716346447E-3" table:style-name="ce63">
            <text:p>0,11%</text:p>
          </table:table-cell>
          <table:table-cell table:style-name="ce216"/>
          <table:table-cell table:number-columns-repeated="16378"/>
        </table:table-row>
        <table:table-row table:style-name="ro1">
          <table:table-cell/>
          <table:table-cell office:value-type="string" table:style-name="ce236">
            <text:p>SINGAPUR<text:s text:c="32"/></text:p>
          </table:table-cell>
          <table:table-cell table:style-name="ce216"/>
          <table:table-cell office:value-type="float" office:value="97000" table:style-name="ce238">
            <text:p>97.000</text:p>
          </table:table-cell>
          <table:table-cell office:value-type="percentage" office:value="6.6952859078623056E-4" table:style-name="ce63">
            <text:p>0,07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office:value-type="string" table:style-name="ce236">
            <text:p>TAIWAN<text:s text:c="34"/></text:p>
          </table:table-cell>
          <table:table-cell table:style-name="ce216"/>
          <table:table-cell office:value-type="float" office:value="52922" table:style-name="ce238">
            <text:p>52.922</text:p>
          </table:table-cell>
          <table:table-cell office:value-type="percentage" office:value="3.652865163050401E-4" table:style-name="ce63">
            <text:p>0,04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office:value-type="string" table:style-name="ce236">
            <text:p>ITALIA<text:s text:c="34"/></text:p>
          </table:table-cell>
          <table:table-cell table:style-name="ce216"/>
          <table:table-cell office:value-type="float" office:value="30312" table:style-name="ce238">
            <text:p>30.312</text:p>
          </table:table-cell>
          <table:table-cell office:value-type="percentage" office:value="2.0922423344239401E-4" table:style-name="ce63">
            <text:p>0,02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office:value-type="string" table:style-name="ce236">
            <text:p>MALASIA<text:s text:c="33"/></text:p>
          </table:table-cell>
          <table:table-cell table:style-name="ce216"/>
          <table:table-cell office:value-type="float" office:value="10786" table:style-name="ce238">
            <text:p>10.786</text:p>
          </table:table-cell>
          <table:table-cell office:value-type="percentage" office:value="7.4448818352786418E-5" table:style-name="ce63">
            <text:p>0,01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office:value-type="string" table:style-name="ce236">
            <text:p>HOLANDA<text:s text:c="33"/></text:p>
          </table:table-cell>
          <table:table-cell table:style-name="ce216"/>
          <table:table-cell office:value-type="float" office:value="8440" table:style-name="ce238">
            <text:p>8.440</text:p>
          </table:table-cell>
          <table:table-cell office:value-type="percentage" office:value="5.8255889755008099E-5" table:style-name="ce63">
            <text:p>0,01%</text:p>
          </table:table-cell>
          <table:table-cell table:style-name="ce216"/>
          <table:table-cell table:number-columns-repeated="16378"/>
        </table:table-row>
        <table:table-row table:style-name="ro4">
          <table:table-cell/>
          <table:table-cell table:style-name="ce61"/>
          <table:table-cell table:style-name="ce216"/>
          <table:table-cell table:style-name="ce247"/>
          <table:table-cell table:number-columns-repeated="2" table:style-name="ce21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167">
            <text:p>Ing.Agr. Douglas Maldini <text:s/>dmaldini@mgap.gub.uy</text:p>
          </table:table-cell>
          <table:table-cell table:style-name="ce5"/>
          <table:table-cell table:style-name="ce55"/>
          <table:table-cell table:number-columns-repeated="16380" table:style-name="ce5"/>
        </table:table-row>
        <table:table-row table:number-rows-repeated="1048540" table:style-name="ro5">
          <table:table-cell table:number-columns-repeated="16384"/>
        </table:table-row>
      </table:table>
      <table:table table:name="Clases" table:style-name="ta1">
        <table:table-column table:style-name="co9" table:default-cell-style-name="ce12"/>
        <table:table-column table:style-name="co36" table:default-cell-style-name="ce12"/>
        <table:table-column table:style-name="co37" table:default-cell-style-name="ce12"/>
        <table:table-column table:style-name="co4" table:default-cell-style-name="ce55"/>
        <table:table-column table:style-name="co38" table:default-cell-style-name="ce51"/>
        <table:table-column table:style-name="co39" table:default-cell-style-name="ce12"/>
        <table:table-column table:style-name="co40" table:default-cell-style-name="ce12"/>
        <table:table-column table:style-name="co41" table:default-cell-style-name="ce5"/>
        <table:table-column table:style-name="co9" table:number-columns-repeated="16376" table:default-cell-style-name="ce12"/>
        <table:table-row table:style-name="ro4">
          <table:table-cell/>
          <table:table-cell office:value-type="string" table:style-name="ce66">
            <text:p>Uruguay - MGAP - DGSA / División Control de Insumos</text:p>
          </table:table-cell>
          <table:table-cell table:style-name="ce12"/>
          <table:table-cell table:style-name="ce55"/>
          <table:table-cell table:style-name="ce51"/>
          <table:table-cell table:number-columns-repeated="2"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4"/>
          <table:table-cell table:style-name="ce12"/>
          <table:table-cell table:style-name="ce55"/>
          <table:table-cell table:style-name="ce51"/>
          <table:table-cell table:number-columns-repeated="2" table:style-name="ce1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66">
            <text:p>Productos Fitosanitarios</text:p>
          </table:table-cell>
          <table:table-cell table:style-name="ce12"/>
          <table:table-cell table:style-name="ce55"/>
          <table:table-cell table:style-name="ce51"/>
          <table:table-cell table:style-name="ce168"/>
          <table:table-cell table:style-name="ce12"/>
          <table:table-cell table:style-name="ce5"/>
          <table:table-cell table:number-columns-repeated="16376"/>
        </table:table-row>
        <table:table-row table:style-name="ro10">
          <table:table-cell table:style-name="ce60"/>
          <table:table-cell table:style-name="ce60"/>
          <table:table-cell office:value-type="string" table:style-name="ce35">
            <text:p>IMPORTACIÓN DE PRODUCTOS FITOSANITARIOS 2019</text:p>
          </table:table-cell>
          <table:table-cell table:style-name="ce187"/>
          <table:table-cell table:style-name="ce188"/>
          <table:table-cell table:style-name="ce189"/>
          <table:table-cell table:style-name="ce12"/>
          <table:table-cell table:style-name="ce5"/>
          <table:table-cell table:number-columns-repeated="16376" table:style-name="ce60"/>
        </table:table-row>
        <table:table-row table:style-name="ro11">
          <table:table-cell table:style-name="ce135"/>
          <table:table-cell table:style-name="ce135"/>
          <table:table-cell table:style-name="ce169"/>
          <table:table-cell table:style-name="ce170"/>
          <table:table-cell table:style-name="ce171"/>
          <table:table-cell table:style-name="ce10"/>
          <table:table-cell table:style-name="ce135"/>
          <table:table-cell table:style-name="ce199"/>
          <table:table-cell table:number-columns-repeated="16376" table:style-name="ce135"/>
        </table:table-row>
        <table:table-row table:style-name="ro4">
          <table:table-cell/>
          <table:table-cell table:style-name="ce172"/>
          <table:table-cell table:style-name="ce173"/>
          <table:table-cell table:style-name="ce174"/>
          <table:table-cell table:style-name="ce175"/>
          <table:table-cell table:style-name="ce11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36"/>
          <table:table-cell table:style-name="ce37"/>
          <table:table-cell table:style-name="ce176"/>
          <table:table-cell table:style-name="ce177"/>
          <table:table-cell table:style-name="ce178"/>
          <table:table-cell table:style-name="ce12"/>
          <table:table-cell table:style-name="ce5"/>
          <table:table-cell table:number-columns-repeated="16376"/>
        </table:table-row>
        <table:table-row table:style-name="ro4">
          <table:table-cell/>
          <table:table-cell table:style-name="ce36"/>
          <table:table-cell table:style-name="ce37"/>
          <table:table-cell office:value-type="string" table:style-name="ce38">
            <text:p>Valor</text:p>
          </table:table-cell>
          <table:table-cell office:value-type="string" table:style-name="ce39">
            <text:p>% de<text:s/>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4">
          <table:table-cell/>
          <table:table-cell table:style-name="ce36"/>
          <table:table-cell table:style-name="ce37"/>
          <table:table-cell office:value-type="string" table:style-name="ce41">
            <text:p>US$ / CIF</text:p>
          </table:table-cell>
          <table:table-cell office:value-type="string" table:style-name="ce42">
            <text:p>Particip.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43">
            <text:p>Clase de Productos Formulados</text:p>
          </table:table-cell>
          <table:table-cell table:style-name="ce40"/>
          <table:table-cell table:style-name="ce176"/>
          <table:table-cell table:style-name="ce177"/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HERBICIDA<text:s text:c="41"/></text:p>
          </table:table-cell>
          <table:table-cell table:style-name="ce40"/>
          <table:table-cell office:value-type="float" office:value="84337051" table:style-name="ce238">
            <text:p>84.337.051</text:p>
          </table:table-cell>
          <table:table-cell office:value-type="percentage" office:value="0.70641695955851835" table:style-name="ce51">
            <text:p>70,64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FUNGICIDA<text:s text:c="41"/></text:p>
          </table:table-cell>
          <table:table-cell table:style-name="ce40"/>
          <table:table-cell office:value-type="float" office:value="17080803" table:style-name="ce238">
            <text:p>17.080.803</text:p>
          </table:table-cell>
          <table:table-cell office:value-type="percentage" office:value="0.1430707948524074" table:style-name="ce51">
            <text:p>14,31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INSECTICIDA<text:s text:c="39"/></text:p>
          </table:table-cell>
          <table:table-cell table:style-name="ce40"/>
          <table:table-cell office:value-type="float" office:value="10504070" table:style-name="ce238">
            <text:p>10.504.070</text:p>
          </table:table-cell>
          <table:table-cell office:value-type="percentage" office:value="8.7983313435868724E-2" table:style-name="ce51">
            <text:p>8,80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CURASEMILLA</text:p>
          </table:table-cell>
          <table:table-cell table:style-name="ce40"/>
          <table:table-cell office:value-type="float" office:value="3303027" table:style-name="ce238">
            <text:p>3.303.027</text:p>
          </table:table-cell>
          <table:table-cell office:value-type="percentage" office:value="2.7666538763368595E-2" table:style-name="ce51">
            <text:p>2,77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COADYUVANTE<text:s text:c="39"/></text:p>
          </table:table-cell>
          <table:table-cell table:style-name="ce40"/>
          <table:table-cell office:value-type="float" office:value="1332560" table:style-name="ce238">
            <text:p>1.332.560</text:p>
          </table:table-cell>
          <table:table-cell office:value-type="percentage" office:value="1.1161677726072012E-2" table:style-name="ce51">
            <text:p>1,12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36">
            <text:p>INSECTICIDA-ACARICIDA<text:s text:c="29"/></text:p>
          </table:table-cell>
          <table:table-cell table:style-name="ce40"/>
          <table:table-cell office:value-type="float" office:value="490309" table:style-name="ce238">
            <text:p>490.309</text:p>
          </table:table-cell>
          <table:table-cell office:value-type="percentage" office:value="4.1068852766049119E-3" table:style-name="ce51">
            <text:p>0,41%</text:p>
          </table:table-cell>
          <table:table-cell table:style-name="ce40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 table:style-name="ce12"/>
          <table:table-cell office:value-type="string" table:style-name="ce236">
            <text:p>FEROMONA</text:p>
          </table:table-cell>
          <table:table-cell table:style-name="ce40"/>
          <table:table-cell office:value-type="float" office:value="360449" table:style-name="ce238">
            <text:p>360.449</text:p>
          </table:table-cell>
          <table:table-cell office:value-type="percentage" office:value="3.01916279543505E-3" table:style-name="ce51">
            <text:p>0,30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DESINFECTANTE DE SUELO<text:s text:c="28"/></text:p>
          </table:table-cell>
          <table:table-cell table:style-name="ce40"/>
          <table:table-cell office:value-type="float" office:value="356971" table:style-name="ce238">
            <text:p>356.971</text:p>
          </table:table-cell>
          <table:table-cell office:value-type="percentage" office:value="2.9900306624494597E-3" table:style-name="ce51">
            <text:p>0,30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REGULADOR DE CRECIMIENTO<text:s text:c="26"/></text:p>
          </table:table-cell>
          <table:table-cell table:style-name="ce40"/>
          <table:table-cell office:value-type="float" office:value="349440" table:style-name="ce238">
            <text:p>349.440</text:p>
          </table:table-cell>
          <table:table-cell office:value-type="percentage" office:value="2.9269501295240766E-3" table:style-name="ce51">
            <text:p>0,29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ATRAYENTE<text:s text:c="41"/></text:p>
          </table:table-cell>
          <table:table-cell table:style-name="ce40"/>
          <table:table-cell office:value-type="float" office:value="318876" table:style-name="ce238">
            <text:p>318.876</text:p>
          </table:table-cell>
          <table:table-cell office:value-type="percentage" office:value="2.6709425065880249E-3" table:style-name="ce51">
            <text:p>0,27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REGULADOR FISIOLOGICO<text:s text:c="29"/></text:p>
          </table:table-cell>
          <table:table-cell table:style-name="ce40"/>
          <table:table-cell office:value-type="float" office:value="211332" table:style-name="ce238">
            <text:p>211.332</text:p>
          </table:table-cell>
          <table:table-cell office:value-type="percentage" office:value="1.7701414399398528E-3" table:style-name="ce51">
            <text:p>0,18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FUNGICIDA-BACTERICIDA<text:s text:c="29"/></text:p>
          </table:table-cell>
          <table:table-cell table:style-name="ce40"/>
          <table:table-cell office:value-type="float" office:value="198175" table:style-name="ce238">
            <text:p>198.175</text:p>
          </table:table-cell>
          <table:table-cell office:value-type="percentage" office:value="1.6599368759112692E-3" table:style-name="ce51">
            <text:p>0,17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HORMIGUICIDA<text:s text:c="38"/></text:p>
          </table:table-cell>
          <table:table-cell table:style-name="ce40"/>
          <table:table-cell office:value-type="float" office:value="164403" table:style-name="ce238">
            <text:p>164.403</text:p>
          </table:table-cell>
          <table:table-cell office:value-type="percentage" office:value="1.3770586714289914E-3" table:style-name="ce51">
            <text:p>0,14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NEMATICIDA</text:p>
          </table:table-cell>
          <table:table-cell table:style-name="ce40"/>
          <table:table-cell office:value-type="float" office:value="93750" table:style-name="ce238">
            <text:p>93.750</text:p>
          </table:table-cell>
          <table:table-cell office:value-type="percentage" office:value="7.8526091644597691E-4" table:style-name="ce51">
            <text:p>0,08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DESINFECTANTE<text:s text:c="37"/></text:p>
          </table:table-cell>
          <table:table-cell table:style-name="ce40"/>
          <table:table-cell office:value-type="float" office:value="88100" table:style-name="ce238">
            <text:p>88.100</text:p>
          </table:table-cell>
          <table:table-cell office:value-type="percentage" office:value="7.3793585854816605E-4" table:style-name="ce51">
            <text:p>0,07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6">
            <text:p>PROTECTOR DE CULTIVO<text:s text:c="30"/></text:p>
          </table:table-cell>
          <table:table-cell table:style-name="ce40"/>
          <table:table-cell office:value-type="float" office:value="46500" table:style-name="ce238">
            <text:p>46.500</text:p>
          </table:table-cell>
          <table:table-cell office:value-type="percentage" office:value="3.8948941455720456E-4" table:style-name="ce51">
            <text:p>0,04%</text:p>
          </table:table-cell>
          <table:table-cell table:style-name="ce40"/>
          <table:table-cell table:number-columns-repeated="16378" table:style-name="ce12"/>
        </table:table-row>
        <table:table-row table:style-name="ro5">
          <table:table-cell/>
          <table:table-cell office:value-type="string" table:style-name="ce236">
            <text:p>CERA<text:s text:c="46"/></text:p>
          </table:table-cell>
          <table:table-cell table:style-name="ce40"/>
          <table:table-cell office:value-type="float" office:value="31700" table:style-name="ce238">
            <text:p>31.700</text:p>
          </table:table-cell>
          <table:table-cell office:value-type="percentage" office:value="2.6552289121426631E-4" table:style-name="ce51">
            <text:p>0,03%</text:p>
          </table:table-cell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36">
            <text:p>MOLUSQUICIDA<text:s text:c="38"/></text:p>
          </table:table-cell>
          <table:table-cell table:style-name="ce40"/>
          <table:table-cell office:value-type="float" office:value="25669" table:style-name="ce238">
            <text:p>25.669</text:p>
          </table:table-cell>
          <table:table-cell office:value-type="percentage" office:value="2.15006532952019E-4" table:style-name="ce51">
            <text:p>0,02%</text:p>
          </table:table-cell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36">
            <text:p>ANTIESCALDANTE<text:s text:c="36"/></text:p>
          </table:table-cell>
          <table:table-cell table:style-name="ce40"/>
          <table:table-cell office:value-type="float" office:value="25500" table:style-name="ce238">
            <text:p>25.500</text:p>
          </table:table-cell>
          <table:table-cell office:value-type="percentage" office:value="2.1359096927330573E-4" table:style-name="ce51">
            <text:p>0,02%</text:p>
          </table:table-cell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36">
            <text:p>CEBO<text:s text:c="46"/></text:p>
          </table:table-cell>
          <table:table-cell table:style-name="ce40"/>
          <table:table-cell office:value-type="float" office:value="25000" table:style-name="ce238">
            <text:p>25.000</text:p>
          </table:table-cell>
          <table:table-cell office:value-type="percentage" office:value="2.0940291105226051E-4" table:style-name="ce51">
            <text:p>0,02%</text:p>
          </table:table-cell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36">
            <text:p>INSECTICIDA BIOLOGICO<text:s text:c="29"/></text:p>
          </table:table-cell>
          <table:table-cell table:style-name="ce40"/>
          <table:table-cell office:value-type="float" office:value="23315" table:style-name="ce238">
            <text:p>23.315</text:p>
          </table:table-cell>
          <table:table-cell office:value-type="percentage" office:value="1.9528915484733815E-4" table:style-name="ce51">
            <text:p>0,02%</text:p>
          </table:table-cell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36">
            <text:p>INSECTICIDA-FUNGICIDA</text:p>
          </table:table-cell>
          <table:table-cell table:style-name="ce40"/>
          <table:table-cell office:value-type="float" office:value="20070" table:style-name="ce238">
            <text:p>20.070</text:p>
          </table:table-cell>
          <table:table-cell office:value-type="percentage" office:value="1.6810865699275475E-4" table:style-name="ce51">
            <text:p>0,02%</text:p>
          </table:table-cell>
          <table:table-cell table:style-name="ce40"/>
          <table:table-cell table:number-columns-repeated="16378"/>
        </table:table-row>
        <table:table-row table:style-name="ro4">
          <table:table-cell/>
          <table:table-cell office:value-type="string" table:style-name="ce44">
            <text:p>SubTotal PRODUCTOS FORMULADOS :</text:p>
          </table:table-cell>
          <table:table-cell table:style-name="ce40"/>
          <table:table-cell office:value-type="float" office:value="119387070" table:formula="of:=SUM([.D11:.D32])" table:style-name="ce211">
            <text:p>119.387.070</text:p>
          </table:table-cell>
          <table:table-cell office:value-type="percentage" office:value="0.82998940800739684" table:style-name="ce245">
            <text:p>83%</text:p>
          </table:table-cell>
          <table:table-cell table:style-name="ce37"/>
          <table:table-cell table:style-name="ce1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12"/>
          <table:table-cell table:style-name="ce40"/>
          <table:table-cell table:number-columns-repeated="2" table:style-name="ce235"/>
          <table:table-cell table:style-name="ce37"/>
          <table:table-cell table:style-name="ce12"/>
          <table:table-cell table:style-name="ce5"/>
          <table:table-cell table:number-columns-repeated="16376"/>
        </table:table-row>
        <table:table-row table:style-name="ro12">
          <table:table-cell/>
          <table:table-cell office:value-type="string" table:style-name="ce45">
            <text:p>FORMULACION NACIONAL</text:p>
          </table:table-cell>
          <table:table-cell table:style-name="ce37"/>
          <table:table-cell table:style-name="ce176"/>
          <table:table-cell table:style-name="ce177"/>
          <table:table-cell table:style-name="ce178"/>
          <table:table-cell table:style-name="ce12"/>
          <table:table-cell table:style-name="ce5"/>
          <table:table-cell table:number-columns-repeated="16376"/>
        </table:table-row>
        <table:table-row table:style-name="ro12">
          <table:table-cell table:style-name="ce46"/>
          <table:table-cell table:style-name="ce47"/>
          <table:table-cell table:style-name="ce48"/>
          <table:table-cell office:value-type="string" table:style-name="ce38">
            <text:p>Valor</text:p>
          </table:table-cell>
          <table:table-cell office:value-type="string" table:style-name="ce39">
            <text:p>% de<text:s/></text:p>
          </table:table-cell>
          <table:table-cell table:style-name="ce49"/>
          <table:table-cell table:style-name="ce46"/>
          <table:table-cell table:style-name="ce200"/>
          <table:table-cell table:number-columns-repeated="16376" table:style-name="ce46"/>
        </table:table-row>
        <table:table-row table:style-name="ro1">
          <table:table-cell table:style-name="ce46"/>
          <table:table-cell table:style-name="ce47"/>
          <table:table-cell table:style-name="ce48"/>
          <table:table-cell office:value-type="string" table:style-name="ce41">
            <text:p>US$ / CIF</text:p>
          </table:table-cell>
          <table:table-cell office:value-type="string" table:style-name="ce42">
            <text:p>Particip.</text:p>
          </table:table-cell>
          <table:table-cell table:style-name="ce49"/>
          <table:table-cell table:style-name="ce62"/>
          <table:table-cell table:style-name="ce200"/>
          <table:table-cell table:number-columns-repeated="16376" table:style-name="ce46"/>
        </table:table-row>
        <table:table-row table:style-name="ro9">
          <table:table-cell/>
          <table:table-cell office:value-type="string" table:style-name="ce50">
            <text:p>Tipos de Materias Primas</text:p>
          </table:table-cell>
          <table:table-cell table:style-name="ce37"/>
          <table:table-cell table:style-name="ce176"/>
          <table:table-cell table:style-name="ce177"/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9">
          <table:table-cell/>
          <table:table-cell table:style-name="ce50"/>
          <table:table-cell table:style-name="ce37"/>
          <table:table-cell table:style-name="ce176"/>
          <table:table-cell table:style-name="ce177"/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INSECTICIDA</text:p>
          </table:table-cell>
          <table:table-cell table:style-name="ce37"/>
          <table:table-cell office:value-type="float" office:value="8810361" table:style-name="ce238">
            <text:p>8.810.361</text:p>
          </table:table-cell>
          <table:table-cell office:value-type="percentage" office:value="0.36027404895330772" table:style-name="ce51">
            <text:p>36,03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FUNGICIDA<text:s text:c="41"/></text:p>
          </table:table-cell>
          <table:table-cell table:style-name="ce37"/>
          <table:table-cell office:value-type="float" office:value="7569356" table:style-name="ce238">
            <text:p>7.569.356</text:p>
          </table:table-cell>
          <table:table-cell office:value-type="percentage" office:value="0.30952676446390942" table:style-name="ce51">
            <text:p>30,95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HERBICIDA<text:s text:c="41"/></text:p>
          </table:table-cell>
          <table:table-cell table:style-name="ce37"/>
          <table:table-cell office:value-type="float" office:value="5640008" table:style-name="ce238">
            <text:p>5.640.008</text:p>
          </table:table-cell>
          <table:table-cell office:value-type="percentage" office:value="0.23063169809830122" table:style-name="ce51">
            <text:p>23,06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CURASEMILLA</text:p>
          </table:table-cell>
          <table:table-cell table:style-name="ce37"/>
          <table:table-cell office:value-type="float" office:value="1803735" table:style-name="ce238">
            <text:p>1.803.735</text:p>
          </table:table-cell>
          <table:table-cell office:value-type="percentage" office:value="7.3758488635005365E-2" table:style-name="ce51">
            <text:p>7,38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HORMIGUICIDA<text:s text:c="38"/></text:p>
          </table:table-cell>
          <table:table-cell table:style-name="ce37"/>
          <table:table-cell office:value-type="float" office:value="232890" table:style-name="ce238">
            <text:p>232.890</text:p>
          </table:table-cell>
          <table:table-cell office:value-type="percentage" office:value="9.5233581530581816E-3" table:style-name="ce51">
            <text:p>0,95%</text:p>
          </table:table-cell>
          <table:table-cell table:style-name="ce180"/>
          <table:table-cell table:number-columns-repeated="2"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PROTECTOR DE CULTIVO<text:s text:c="30"/></text:p>
          </table:table-cell>
          <table:table-cell table:style-name="ce37"/>
          <table:table-cell office:value-type="float" office:value="164440" table:style-name="ce238">
            <text:p>164.440</text:p>
          </table:table-cell>
          <table:table-cell office:value-type="percentage" office:value="6.7242947944904782E-3" table:style-name="ce51">
            <text:p>0,67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CERA<text:s text:c="46"/></text:p>
          </table:table-cell>
          <table:table-cell table:style-name="ce37"/>
          <table:table-cell office:value-type="float" office:value="135368" table:style-name="ce238">
            <text:p>135.368</text:p>
          </table:table-cell>
          <table:table-cell office:value-type="percentage" office:value="5.5354800397749149E-3" table:style-name="ce51">
            <text:p>0,55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COADYUVANTE<text:s text:c="39"/></text:p>
          </table:table-cell>
          <table:table-cell table:style-name="ce37"/>
          <table:table-cell office:value-type="float" office:value="93061" table:style-name="ce238">
            <text:p>93.061</text:p>
          </table:table-cell>
          <table:table-cell office:value-type="percentage" office:value="3.8054585129535293E-3" table:style-name="ce51">
            <text:p>0,38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FUNGICIDA-BACTERICIDA<text:s text:c="29"/></text:p>
          </table:table-cell>
          <table:table-cell table:style-name="ce37"/>
          <table:table-cell office:value-type="float" office:value="4080" table:style-name="ce238">
            <text:p>4.080</text:p>
          </table:table-cell>
          <table:table-cell office:value-type="percentage" office:value="1.6683971516371412E-4" table:style-name="ce51">
            <text:p>0,02%</text:p>
          </table:table-cell>
          <table:table-cell table:style-name="ce180"/>
          <table:table-cell table:style-name="ce12"/>
          <table:table-cell table:style-name="ce5"/>
          <table:table-cell table:number-columns-repeated="16376"/>
        </table:table-row>
        <table:table-row table:style-name="ro13">
          <table:table-cell/>
          <table:table-cell office:value-type="string" table:style-name="ce236">
            <text:p>MOLUSQUICIDA<text:s text:c="38"/></text:p>
          </table:table-cell>
          <table:table-cell table:style-name="ce37"/>
          <table:table-cell office:value-type="float" office:value="1310" table:style-name="ce238">
            <text:p>1.310</text:p>
          </table:table-cell>
          <table:table-cell office:value-type="percentage" office:value="5.3568634035408214E-5" table:style-name="ce51">
            <text:p>0,01%</text:p>
          </table:table-cell>
          <table:table-cell table:style-name="ce180"/>
          <table:table-cell table:number-columns-repeated="16378"/>
        </table:table-row>
        <table:table-row table:style-name="ro5">
          <table:table-cell/>
          <table:table-cell table:style-name="ce52"/>
          <table:table-cell table:style-name="ce37"/>
          <table:table-cell table:style-name="ce176"/>
          <table:table-cell table:style-name="ce179"/>
          <table:table-cell table:style-name="ce180"/>
          <table:table-cell table:number-columns-repeated="16378"/>
        </table:table-row>
        <table:table-row table:style-name="ro4">
          <table:table-cell/>
          <table:table-cell office:value-type="string" table:style-name="ce44">
            <text:p>SubTotal MATERIAS PRIMAS :</text:p>
          </table:table-cell>
          <table:table-cell table:style-name="ce180"/>
          <table:table-cell office:value-type="float" office:value="24454609" table:formula="of:=SUM([.D40:.D50])" table:style-name="ce234">
            <text:p>24.454.609</text:p>
          </table:table-cell>
          <table:table-cell office:value-type="percentage" office:value="0.17001059199260321" table:style-name="ce246">
            <text:p>17%</text:p>
          </table:table-cell>
          <table:table-cell table:style-name="ce180"/>
          <table:table-cell table:number-columns-repeated="16378"/>
        </table:table-row>
        <table:table-row table:style-name="ro4">
          <table:table-cell/>
          <table:table-cell table:style-name="ce45"/>
          <table:table-cell table:style-name="ce180"/>
          <table:table-cell table:style-name="ce53"/>
          <table:table-cell table:style-name="ce181"/>
          <table:table-cell table:style-name="ce180"/>
          <table:table-cell table:number-columns-repeated="16378"/>
        </table:table-row>
        <table:table-row table:style-name="ro5">
          <table:table-cell/>
          <table:table-cell table:style-name="ce54"/>
          <table:table-cell table:style-name="ce180"/>
          <table:table-cell table:style-name="ce176"/>
          <table:table-cell table:style-name="ce177"/>
          <table:table-cell table:style-name="ce180"/>
          <table:table-cell table:number-columns-repeated="16378"/>
        </table:table-row>
        <table:table-row table:style-name="ro4">
          <table:table-cell/>
          <table:table-cell office:value-type="string" table:style-name="ce182">
            <text:p>TOTAL IMPORTADO :</text:p>
          </table:table-cell>
          <table:table-cell table:style-name="ce183"/>
          <table:table-cell office:value-type="float" office:value="143841679" table:style-name="ce184">
            <text:p>143.841.679</text:p>
          </table:table-cell>
          <table:table-cell table:style-name="ce184"/>
          <table:table-cell table:style-name="ce185"/>
          <table:table-cell table:number-columns-repeated="16378"/>
        </table:table-row>
        <table:table-row table:style-name="ro5">
          <table:table-cell/>
          <table:table-cell table:number-columns-repeated="2" table:style-name="ce37"/>
          <table:table-cell table:style-name="ce176"/>
          <table:table-cell table:style-name="ce179"/>
          <table:table-cell table:style-name="ce178"/>
          <table:table-cell table:number-columns-repeated="16378"/>
        </table:table-row>
        <table:table-row table:style-name="ro4">
          <table:table-cell/>
          <table:table-cell table:style-name="ce167"/>
          <table:table-cell table:style-name="ce173"/>
          <table:table-cell table:style-name="ce174"/>
          <table:table-cell table:style-name="ce186"/>
          <table:table-cell table:style-name="ce173"/>
          <table:table-cell table:number-columns-repeated="16378"/>
        </table:table-row>
        <table:table-row table:style-name="ro4">
          <table:table-cell/>
          <table:table-cell office:value-type="string" table:style-name="ce167">
            <text:p>Ing.Agr. Douglas Maldini <text:s text:c="2"/>dmaldini@mgap.gub.uy</text:p>
          </table:table-cell>
          <table:table-cell table:style-name="ce36"/>
          <table:table-cell table:style-name="ce174"/>
          <table:table-cell table:style-name="ce186"/>
          <table:table-cell table:style-name="ce173"/>
          <table:table-cell table:number-columns-repeated="16378"/>
        </table:table-row>
        <table:table-row table:number-rows-repeated="1048519" table:style-name="ro5">
          <table:table-cell table:number-columns-repeated="16384"/>
        </table:table-row>
      </table:table>
      <table:table table:name="Evo_U$S" table:style-name="ta1"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number-columns-repeated="4" table:default-cell-style-name="ce64"/>
        <table:table-column table:style-name="co23" table:default-cell-style-name="ce64"/>
        <table:table-column table:style-name="co46" table:default-cell-style-name="ce64"/>
        <table:table-column table:style-name="co47" table:default-cell-style-name="ce64"/>
        <table:table-column table:style-name="co46" table:number-columns-repeated="2" table:default-cell-style-name="ce64"/>
        <table:table-column table:style-name="co48" table:default-cell-style-name="ce64"/>
        <table:table-column table:style-name="co46" table:default-cell-style-name="ce64"/>
        <table:table-column table:style-name="co46" table:default-cell-style-name="ce138"/>
        <table:table-column table:style-name="co46" table:default-cell-style-name="ce64"/>
        <table:table-column table:style-name="co49" table:number-columns-repeated="16368" table:default-cell-style-name="ce64"/>
        <table:table-row table:style-name="ro4">
          <table:table-cell office:value-type="string" table:style-name="ce66">
            <text:p>Uruguay - MGAP - DGSA / División Control de Insumos</text:p>
          </table:table-cell>
          <table:table-cell table:style-name="ce65"/>
          <table:table-cell table:number-columns-repeated="12" table:style-name="ce64"/>
          <table:table-cell table:style-name="ce138"/>
          <table:table-cell table:number-columns-repeated="16369" table:style-name="ce64"/>
        </table:table-row>
        <table:table-row table:style-name="ro4">
          <table:table-cell table:style-name="ce64"/>
          <table:table-cell table:style-name="ce65"/>
          <table:table-cell table:number-columns-repeated="12" table:style-name="ce64"/>
          <table:table-cell table:style-name="ce138"/>
          <table:table-cell table:number-columns-repeated="16369" table:style-name="ce64"/>
        </table:table-row>
        <table:table-row table:style-name="ro4">
          <table:table-cell office:value-type="string" table:style-name="ce66">
            <text:p>Productos Fitosanitarios</text:p>
          </table:table-cell>
          <table:table-cell table:style-name="ce65"/>
          <table:table-cell table:number-columns-repeated="12" table:style-name="ce64"/>
          <table:table-cell table:style-name="ce138"/>
          <table:table-cell table:number-columns-repeated="16369" table:style-name="ce64"/>
        </table:table-row>
        <table:table-row table:style-name="ro14">
          <table:table-cell office:value-type="string" table:number-columns-spanned="8" table:number-rows-spanned="1" table:style-name="ce248">
            <text:p>EVOLUCION de las IMPORTACIONES en US$<text:s/></text:p>
          </table:table-cell>
          <table:covered-table-cell table:number-columns-repeated="7"/>
          <table:table-cell table:number-columns-repeated="6" table:style-name="ce161"/>
          <table:table-cell table:style-name="ce201"/>
          <table:table-cell table:number-columns-repeated="16369" table:style-name="ce161"/>
        </table:table-row>
        <table:table-row table:style-name="ro11">
          <table:table-cell table:style-name="ce67"/>
          <table:table-cell table:number-columns-repeated="6" table:style-name="ce68"/>
          <table:table-cell office:value-type="string" table:style-name="ce69">
            <text:p>Importaciones cumplidas desde el 1º de enero al 31 de diciembre</text:p>
          </table:table-cell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5">
          <table:table-cell table:number-columns-repeated="7" table:style-name="ce64"/>
          <table:table-cell table:style-name="ce70"/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4">
          <table:table-cell office:value-type="string" table:style-name="ce71">
            <text:p>Valor CIF en US$<text:s/><text:span text:style-name="T1">(incluye materias primas)</text:span></text:p>
          </table:table-cell>
          <table:table-cell table:number-columns-repeated="13" table:style-name="ce72"/>
          <table:table-cell table:number-columns-repeated="3" table:style-name="ce202"/>
          <table:table-cell table:number-columns-repeated="16367"/>
        </table:table-row>
        <table:table-row table:style-name="ro4">
          <table:table-cell table:style-name="ce64"/>
          <table:table-cell table:style-name="ce73"/>
          <table:table-cell office:value-type="float" office:value="2005" table:style-name="ce73">
            <text:p>2005</text:p>
          </table:table-cell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table:number-columns-repeated="16367"/>
        </table:table-row>
        <table:table-row table:style-name="ro4">
          <table:table-cell table:style-name="ce64"/>
          <table:table-cell table:style-name="ce72"/>
          <table:table-cell table:number-columns-repeated="6" table:style-name="ce75"/>
          <table:table-cell table:style-name="ce72"/>
          <table:table-cell table:number-columns-repeated="5" table:style-name="ce75"/>
          <table:table-cell table:number-columns-repeated="2" table:style-name="ce203"/>
          <table:table-cell table:style-name="ce202"/>
          <table:table-cell table:number-columns-repeated="16367"/>
        </table:table-row>
        <table:table-row table:style-name="ro4">
          <table:table-cell office:value-type="string" table:style-name="ce76">
            <text:p>HERBICIDAS</text:p>
          </table:table-cell>
          <table:table-cell table:style-name="ce77"/>
          <table:table-cell office:value-type="float" office:value="36682616.369999997" table:style-name="ce78">
            <text:p>36.682.616</text:p>
          </table:table-cell>
          <table:table-cell office:value-type="float" office:value="39789275.289999999" table:style-name="ce79">
            <text:p>39.789.275</text:p>
          </table:table-cell>
          <table:table-cell office:value-type="float" office:value="68244942.600000009" table:style-name="ce79">
            <text:p>68.244.943</text:p>
          </table:table-cell>
          <table:table-cell office:value-type="float" office:value="123395257.83999999" table:style-name="ce79">
            <text:p>123.395.258</text:p>
          </table:table-cell>
          <table:table-cell office:value-type="float" office:value="63311261" table:style-name="ce79">
            <text:p>63.311.261</text:p>
          </table:table-cell>
          <table:table-cell office:value-type="float" office:value="71968025" table:style-name="ce80">
            <text:p>71.968.025</text:p>
          </table:table-cell>
          <table:table-cell office:value-type="float" office:value="84050675" table:style-name="ce81">
            <text:p>84.050.675</text:p>
          </table:table-cell>
          <table:table-cell office:value-type="float" office:value="104331699" table:style-name="ce81">
            <text:p>104.331.699</text:p>
          </table:table-cell>
          <table:table-cell office:value-type="float" office:value="157841597" table:style-name="ce82">
            <text:p>157.841.597</text:p>
          </table:table-cell>
          <table:table-cell office:value-type="float" office:value="155038991.10600001" table:style-name="ce82">
            <text:p>155.038.991</text:p>
          </table:table-cell>
          <table:table-cell office:value-type="float" office:value="87995662" table:style-name="ce82">
            <text:p>87.995.662</text:p>
          </table:table-cell>
          <table:table-cell office:value-type="float" office:value="80732426" table:style-name="ce82">
            <text:p>80.732.426</text:p>
          </table:table-cell>
          <table:table-cell office:value-type="float" office:value="76398756" table:style-name="ce153">
            <text:p>76.398.756</text:p>
          </table:table-cell>
          <table:table-cell office:value-type="float" office:value="106544955" table:style-name="ce97">
            <text:p>106.544.955</text:p>
          </table:table-cell>
          <table:table-cell office:value-type="float" office:value="89977059" table:style-name="ce97">
            <text:p>89.977.059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FUNGICIDAS</text:p>
          </table:table-cell>
          <table:table-cell table:style-name="ce77"/>
          <table:table-cell office:value-type="float" office:value="13622036.789999999" table:style-name="ce83">
            <text:p>13.622.037</text:p>
          </table:table-cell>
          <table:table-cell office:value-type="float" office:value="11027543.780000001" table:style-name="ce84">
            <text:p>11.027.544</text:p>
          </table:table-cell>
          <table:table-cell office:value-type="float" office:value="18035666.030000001" table:style-name="ce84">
            <text:p>18.035.666</text:p>
          </table:table-cell>
          <table:table-cell office:value-type="float" office:value="28183176.100000001" table:style-name="ce84">
            <text:p>28.183.176</text:p>
          </table:table-cell>
          <table:table-cell office:value-type="float" office:value="21257452" table:style-name="ce84">
            <text:p>21.257.452</text:p>
          </table:table-cell>
          <table:table-cell office:value-type="float" office:value="27553545" table:style-name="ce85">
            <text:p>27.553.545</text:p>
          </table:table-cell>
          <table:table-cell office:value-type="float" office:value="34383815" table:style-name="ce82">
            <text:p>34.383.815</text:p>
          </table:table-cell>
          <table:table-cell office:value-type="float" office:value="32393061" table:style-name="ce82">
            <text:p>32.393.061</text:p>
          </table:table-cell>
          <table:table-cell office:value-type="float" office:value="37883820" table:style-name="ce82">
            <text:p>37.883.820</text:p>
          </table:table-cell>
          <table:table-cell office:value-type="float" office:value="29743294.736499999" table:style-name="ce82">
            <text:p>29.743.295</text:p>
          </table:table-cell>
          <table:table-cell office:value-type="float" office:value="27389627.904942274" table:style-name="ce82">
            <text:p>27.389.628</text:p>
          </table:table-cell>
          <table:table-cell office:value-type="float" office:value="22017353" table:style-name="ce82">
            <text:p>22.017.353</text:p>
          </table:table-cell>
          <table:table-cell office:value-type="float" office:value="15639470" table:style-name="ce153">
            <text:p>15.639.470</text:p>
          </table:table-cell>
          <table:table-cell office:value-type="float" office:value="26033580" table:style-name="ce97">
            <text:p>26.033.580</text:p>
          </table:table-cell>
          <table:table-cell office:value-type="float" office:value="24654239" table:style-name="ce97">
            <text:p>24.654.239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INSECTICIDAS</text:p>
          </table:table-cell>
          <table:table-cell table:style-name="ce77"/>
          <table:table-cell office:value-type="float" office:value="7782530.9499999993" table:style-name="ce83">
            <text:p>7.782.531</text:p>
          </table:table-cell>
          <table:table-cell office:value-type="float" office:value="6966519.0000000009" table:style-name="ce84">
            <text:p>6.966.519</text:p>
          </table:table-cell>
          <table:table-cell office:value-type="float" office:value="17183947.009999998" table:style-name="ce84">
            <text:p>17.183.947</text:p>
          </table:table-cell>
          <table:table-cell office:value-type="float" office:value="22884132.160000004" table:style-name="ce84">
            <text:p>22.884.132</text:p>
          </table:table-cell>
          <table:table-cell office:value-type="float" office:value="15070408" table:style-name="ce84">
            <text:p>15.070.408</text:p>
          </table:table-cell>
          <table:table-cell office:value-type="float" office:value="19419997" table:style-name="ce85">
            <text:p>19.419.997</text:p>
          </table:table-cell>
          <table:table-cell office:value-type="float" office:value="22000866" table:style-name="ce82">
            <text:p>22.000.866</text:p>
          </table:table-cell>
          <table:table-cell office:value-type="float" office:value="23290288" table:style-name="ce82">
            <text:p>23.290.288</text:p>
          </table:table-cell>
          <table:table-cell office:value-type="float" office:value="39854625" table:style-name="ce82">
            <text:p>39.854.625</text:p>
          </table:table-cell>
          <table:table-cell office:value-type="float" office:value="44929318.799599998" table:style-name="ce82">
            <text:p>44.929.319</text:p>
          </table:table-cell>
          <table:table-cell office:value-type="float" office:value="17065149.890000001" table:style-name="ce82">
            <text:p>17.065.150</text:p>
          </table:table-cell>
          <table:table-cell office:value-type="float" office:value="18576169" table:style-name="ce82">
            <text:p>18.576.169</text:p>
          </table:table-cell>
          <table:table-cell office:value-type="float" office:value="13502931" table:style-name="ce153">
            <text:p>13.502.931</text:p>
          </table:table-cell>
          <table:table-cell office:value-type="float" office:value="12613908" table:style-name="ce97">
            <text:p>12.613.908</text:p>
          </table:table-cell>
          <table:table-cell office:value-type="float" office:value="19314431" table:style-name="ce97">
            <text:p>19.314.431</text:p>
          </table:table-cell>
          <table:table-cell table:number-columns-repeated="16367"/>
        </table:table-row>
        <table:table-row table:style-name="ro15">
          <table:table-cell office:value-type="string" table:style-name="ce76">
            <text:p>LOS DEMAS</text:p>
          </table:table-cell>
          <table:table-cell table:style-name="ce77"/>
          <table:table-cell office:value-type="float" office:value="3181659.47" table:style-name="ce86">
            <text:p>3.181.659</text:p>
          </table:table-cell>
          <table:table-cell office:value-type="float" office:value="4105194.27" table:style-name="ce87">
            <text:p>4.105.194</text:p>
          </table:table-cell>
          <table:table-cell office:value-type="float" office:value="8817391.9699999839" table:style-name="ce87">
            <text:p>8.817.392</text:p>
          </table:table-cell>
          <table:table-cell office:value-type="float" office:value="12072477.068999996" table:style-name="ce87">
            <text:p>12.072.477</text:p>
          </table:table-cell>
          <table:table-cell office:value-type="float" office:value="7795374.3199999928" table:style-name="ce88">
            <text:p>7.795.374</text:p>
          </table:table-cell>
          <table:table-cell office:value-type="float" office:value="9878411" table:style-name="ce89">
            <text:p>9.878.411</text:p>
          </table:table-cell>
          <table:table-cell office:value-type="float" office:value="13410371" table:style-name="ce90">
            <text:p>13.410.371</text:p>
          </table:table-cell>
          <table:table-cell office:value-type="float" office:value="13820964" table:style-name="ce90">
            <text:p>13.820.964</text:p>
          </table:table-cell>
          <table:table-cell office:value-type="float" office:value="13673348" table:style-name="ce82">
            <text:p>13.673.348</text:p>
          </table:table-cell>
          <table:table-cell office:value-type="float" office:value="24319035.357500002" table:style-name="ce82">
            <text:p>24.319.035</text:p>
          </table:table-cell>
          <table:table-cell office:value-type="float" office:value="13926954.380399713" table:style-name="ce82">
            <text:p>13.926.954</text:p>
          </table:table-cell>
          <table:table-cell office:value-type="float" office:value="13961147" table:style-name="ce82">
            <text:p>13.961.147</text:p>
          </table:table-cell>
          <table:table-cell office:value-type="float" office:value="12039076" table:style-name="ce153">
            <text:p>12.039.076</text:p>
          </table:table-cell>
          <table:table-cell office:value-type="float" office:value="23050891" table:style-name="ce97">
            <text:p>23.050.891</text:p>
          </table:table-cell>
          <table:table-cell office:value-type="float" office:value="9895950" table:style-name="ce97">
            <text:p>9.895.950</text:p>
          </table:table-cell>
          <table:table-cell table:number-columns-repeated="16367"/>
        </table:table-row>
        <table:table-row table:style-name="ro4">
          <table:table-cell table:number-columns-repeated="2" table:style-name="ce77"/>
          <table:table-cell table:number-columns-repeated="5" table:style-name="ce75"/>
          <table:table-cell table:style-name="ce91"/>
          <table:table-cell table:number-columns-repeated="3" table:style-name="ce72"/>
          <table:table-cell table:number-columns-repeated="3" table:style-name="ce75"/>
          <table:table-cell table:number-columns-repeated="2" table:style-name="ce203"/>
          <table:table-cell table:style-name="ce202"/>
          <table:table-cell table:number-columns-repeated="16367"/>
        </table:table-row>
        <table:table-row table:style-name="ro4">
          <table:table-cell office:value-type="string" table:style-name="ce92">
            <text:p>TOTALES :</text:p>
          </table:table-cell>
          <table:table-cell table:style-name="ce93"/>
          <table:table-cell office:value-type="float" office:value="61268843.579999998" table:style-name="ce94">
            <text:p>61.268.844</text:p>
          </table:table-cell>
          <table:table-cell office:value-type="float" office:value="61888532.340000004" table:style-name="ce94">
            <text:p>61.888.532</text:p>
          </table:table-cell>
          <table:table-cell office:value-type="float" office:value="112281947.61" table:style-name="ce94">
            <text:p>112.281.948</text:p>
          </table:table-cell>
          <table:table-cell office:value-type="float" office:value="186535043.169" table:style-name="ce94">
            <text:p>186.535.043</text:p>
          </table:table-cell>
          <table:table-cell office:value-type="float" office:value="107434495.31999999" table:style-name="ce94">
            <text:p>107.434.495</text:p>
          </table:table-cell>
          <table:table-cell office:value-type="float" office:value="128819978" table:style-name="ce94">
            <text:p>128.819.978</text:p>
          </table:table-cell>
          <table:table-cell office:value-type="float" office:value="153845727" table:style-name="ce94">
            <text:p>153.845.727</text:p>
          </table:table-cell>
          <table:table-cell office:value-type="float" office:value="173836012" table:style-name="ce94">
            <text:p>173.836.012</text:p>
          </table:table-cell>
          <table:table-cell office:value-type="float" office:value="249253390" table:formula="of:=SUM([.K10:.K14])" table:style-name="ce94">
            <text:p>249.253.390</text:p>
          </table:table-cell>
          <table:table-cell office:value-type="float" office:value="254030639.99959999" table:style-name="ce94">
            <text:p>254.030.640</text:p>
          </table:table-cell>
          <table:table-cell office:value-type="float" office:value="146377394.17534199" table:style-name="ce94">
            <text:p>146.377.394</text:p>
          </table:table-cell>
          <table:table-cell office:value-type="float" office:value="135287095" table:style-name="ce94">
            <text:p>135.287.095</text:p>
          </table:table-cell>
          <table:table-cell office:value-type="float" office:value="117580233" table:style-name="ce204">
            <text:p>117.580.233</text:p>
          </table:table-cell>
          <table:table-cell office:value-type="float" office:value="168243334" table:style-name="ce211">
            <text:p>168.243.334</text:p>
          </table:table-cell>
          <table:table-cell office:value-type="float" office:value="143841679" table:style-name="ce211">
            <text:p>143.841.679</text:p>
          </table:table-cell>
          <table:table-cell table:number-columns-repeated="16367"/>
        </table:table-row>
        <table:table-row table:style-name="ro5">
          <table:table-cell table:number-columns-repeated="2" table:style-name="ce72"/>
          <table:table-cell table:number-columns-repeated="12" table:style-name="ce75"/>
          <table:table-cell table:number-columns-repeated="2" table:style-name="ce203"/>
          <table:table-cell table:style-name="ce202"/>
          <table:table-cell table:number-columns-repeated="16367"/>
        </table:table-row>
        <table:table-row table:style-name="ro5">
          <table:table-cell table:number-columns-repeated="2" table:style-name="ce95"/>
          <table:table-cell table:number-columns-repeated="6" table:style-name="ce96"/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5">
          <table:table-cell table:number-columns-repeated="2" table:style-name="ce95"/>
          <table:table-cell table:number-columns-repeated="6" table:style-name="ce96"/>
          <table:table-cell table:style-name="ce97"/>
          <table:table-cell table:number-columns-repeated="5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5">
          <table:table-cell table:number-columns-repeated="2" table:style-name="ce95"/>
          <table:table-cell table:number-columns-repeated="6" table:style-name="ce96"/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4">
          <table:table-cell office:value-type="string" table:style-name="ce71">
            <text:p>Participación Relativa</text:p>
          </table:table-cell>
          <table:table-cell table:style-name="ce72"/>
          <table:table-cell table:number-columns-repeated="6" table:style-name="ce75"/>
          <table:table-cell table:number-columns-repeated="6" table:style-name="ce72"/>
          <table:table-cell table:number-columns-repeated="3" table:style-name="ce202"/>
          <table:table-cell table:number-columns-repeated="16367"/>
        </table:table-row>
        <table:table-row table:style-name="ro4">
          <table:table-cell table:style-name="ce95"/>
          <table:table-cell table:style-name="ce72"/>
          <table:table-cell office:value-type="float" office:value="2005" table:style-name="ce73">
            <text:p>2005</text:p>
          </table:table-cell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table:number-columns-repeated="16367"/>
        </table:table-row>
        <table:table-row table:style-name="ro15">
          <table:table-cell table:style-name="ce76"/>
          <table:table-cell table:style-name="ce72"/>
          <table:table-cell table:number-columns-repeated="5" table:style-name="ce75"/>
          <table:table-cell table:style-name="ce99"/>
          <table:table-cell table:number-columns-repeated="3" table:style-name="ce72"/>
          <table:table-cell table:number-columns-repeated="3" table:style-name="ce191"/>
          <table:table-cell table:number-columns-repeated="3" table:style-name="ce205"/>
          <table:table-cell table:number-columns-repeated="16367"/>
        </table:table-row>
        <table:table-row table:style-name="ro4">
          <table:table-cell office:value-type="string" table:style-name="ce76">
            <text:p>HERBICIDAS</text:p>
          </table:table-cell>
          <table:table-cell table:style-name="ce72"/>
          <table:table-cell office:value-type="percentage" office:value="0.59871566405693211" table:style-name="ce100">
            <text:p>59,9%</text:p>
          </table:table-cell>
          <table:table-cell office:value-type="percentage" office:value="0.64291838545156876" table:style-name="ce101">
            <text:p>64,3%</text:p>
          </table:table-cell>
          <table:table-cell office:value-type="percentage" office:value="0.60779977594476653" table:style-name="ce101">
            <text:p>60,8%</text:p>
          </table:table-cell>
          <table:table-cell office:value-type="percentage" office:value="0.66151247370824784" table:style-name="ce101">
            <text:p>66,2%</text:p>
          </table:table-cell>
          <table:table-cell office:value-type="percentage" office:value="0.58930105094665985" table:style-name="ce101">
            <text:p>58,9%</text:p>
          </table:table-cell>
          <table:table-cell office:value-type="percentage" office:value="0.55867130329738135" table:style-name="ce101">
            <text:p>55,9%</text:p>
          </table:table-cell>
          <table:table-cell office:value-type="percentage" office:value="0.54633090329509115" table:style-name="ce102">
            <text:p>54,6%</text:p>
          </table:table-cell>
          <table:table-cell office:value-type="percentage" office:value="0.60017310452335959" table:style-name="ce102">
            <text:p>60,0%</text:p>
          </table:table-cell>
          <table:table-cell office:value-type="percentage" office:value="0.63325757374854563" table:style-name="ce102">
            <text:p>63,3%</text:p>
          </table:table-cell>
          <table:table-cell office:value-type="percentage" office:value="0.61031610638088396" table:style-name="ce103">
            <text:p>61,0%</text:p>
          </table:table-cell>
          <table:table-cell office:value-type="percentage" office:value="0.60115609036318884" table:formula="of:=[.M10]/[.M15]" table:style-name="ce103">
            <text:p>60,1%</text:p>
          </table:table-cell>
          <table:table-cell office:value-type="percentage" office:value="0.59674890646443401" table:style-name="ce103">
            <text:p>59,7%</text:p>
          </table:table-cell>
          <table:table-cell office:value-type="percentage" office:value="0.64975850149914227" table:style-name="ce206">
            <text:p>64,98%</text:p>
          </table:table-cell>
          <table:table-cell office:value-type="percentage" office:value="0.63327890898785921" table:style-name="ce206">
            <text:p>63,33%</text:p>
          </table:table-cell>
          <table:table-cell office:value-type="percentage" office:value="0.62552842559631139" table:style-name="ce206">
            <text:p>62,55%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FUNGICIDAS</text:p>
          </table:table-cell>
          <table:table-cell table:style-name="ce72"/>
          <table:table-cell office:value-type="percentage" office:value="0.22233220008818061" table:style-name="ce104">
            <text:p>22,2%</text:p>
          </table:table-cell>
          <table:table-cell office:value-type="percentage" office:value="0.17818396014656568" table:style-name="ce105">
            <text:p>17,8%</text:p>
          </table:table-cell>
          <table:table-cell office:value-type="percentage" office:value="0.16062836826312513" table:style-name="ce105">
            <text:p>16,1%</text:p>
          </table:table-cell>
          <table:table-cell office:value-type="percentage" office:value="0.15108783647942312" table:style-name="ce105">
            <text:p>15,1%</text:p>
          </table:table-cell>
          <table:table-cell office:value-type="percentage" office:value="0.19786430733148996" table:style-name="ce105">
            <text:p>19,8%</text:p>
          </table:table-cell>
          <table:table-cell office:value-type="percentage" office:value="0.21389186233209884" table:style-name="ce105">
            <text:p>21,4%</text:p>
          </table:table-cell>
          <table:table-cell office:value-type="percentage" office:value="0.22349541758803609" table:style-name="ce103">
            <text:p>22,3%</text:p>
          </table:table-cell>
          <table:table-cell office:value-type="percentage" office:value="0.1863426376808506" table:style-name="ce103">
            <text:p>18,6%</text:p>
          </table:table-cell>
          <table:table-cell office:value-type="percentage" office:value="0.15198918658638905" table:style-name="ce103">
            <text:p>15,2%</text:p>
          </table:table-cell>
          <table:table-cell office:value-type="percentage" office:value="0.11708546156694701" table:style-name="ce103">
            <text:p>11,7%</text:p>
          </table:table-cell>
          <table:table-cell office:value-type="percentage" office:value="0.18711651521909792" table:formula="of:=[.M11]/[.M15]" table:style-name="ce103">
            <text:p>18,7%</text:p>
          </table:table-cell>
          <table:table-cell office:value-type="percentage" office:value="0.16274540450439859" table:style-name="ce103">
            <text:p>16,3%</text:p>
          </table:table-cell>
          <table:table-cell office:value-type="percentage" office:value="0.13301104786890497" table:style-name="ce206">
            <text:p>13,30%</text:p>
          </table:table-cell>
          <table:table-cell office:value-type="percentage" office:value="0.15473766110697734" table:style-name="ce206">
            <text:p>15,47%</text:p>
          </table:table-cell>
          <table:table-cell office:value-type="percentage" office:value="0.17139843730550447" table:style-name="ce206">
            <text:p>17,14%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INSECTICIDAS</text:p>
          </table:table-cell>
          <table:table-cell table:style-name="ce72"/>
          <table:table-cell office:value-type="percentage" office:value="0.1270226512409719" table:style-name="ce104">
            <text:p>12,7%</text:p>
          </table:table-cell>
          <table:table-cell office:value-type="percentage" office:value="0.11256558746178857" table:style-name="ce105">
            <text:p>11,3%</text:p>
          </table:table-cell>
          <table:table-cell office:value-type="percentage" office:value="0.15304282990963697" table:style-name="ce105">
            <text:p>15,3%</text:p>
          </table:table-cell>
          <table:table-cell office:value-type="percentage" office:value="0.12268007003524305" table:style-name="ce105">
            <text:p>12,3%</text:p>
          </table:table-cell>
          <table:table-cell office:value-type="percentage" office:value="0.14027531804484117" table:style-name="ce105">
            <text:p>14,0%</text:p>
          </table:table-cell>
          <table:table-cell office:value-type="percentage" office:value="0.1507529911237836" table:style-name="ce105">
            <text:p>15,1%</text:p>
          </table:table-cell>
          <table:table-cell office:value-type="percentage" office:value="0.14300602577021851" table:style-name="ce103">
            <text:p>14,3%</text:p>
          </table:table-cell>
          <table:table-cell office:value-type="percentage" office:value="0.13397849923064273" table:style-name="ce103">
            <text:p>13,4%</text:p>
          </table:table-cell>
          <table:table-cell office:value-type="percentage" office:value="0.1598960198695793" table:style-name="ce103">
            <text:p>16,0%</text:p>
          </table:table-cell>
          <table:table-cell office:value-type="percentage" office:value="0.17686574658738299" table:style-name="ce103">
            <text:p>17,7%</text:p>
          </table:table-cell>
          <table:table-cell office:value-type="percentage" office:value="0.11658323326591033" table:formula="of:=[.M12]/[.M15]" table:style-name="ce103">
            <text:p>11,7%</text:p>
          </table:table-cell>
          <table:table-cell office:value-type="percentage" office:value="0.1373092459410116" table:style-name="ce103">
            <text:p>13,7%</text:p>
          </table:table-cell>
          <table:table-cell office:value-type="percentage" office:value="0.11484014494170972" table:style-name="ce206">
            <text:p>11,48%</text:p>
          </table:table-cell>
          <table:table-cell office:value-type="percentage" office:value="7.4974191845247187E-2" table:style-name="ce206">
            <text:p>7,50%</text:p>
          </table:table-cell>
          <table:table-cell office:value-type="percentage" office:value="0.13427562257528988" table:style-name="ce206">
            <text:p>13,43%</text:p>
          </table:table-cell>
          <table:table-cell table:number-columns-repeated="16367"/>
        </table:table-row>
        <table:table-row table:style-name="ro15">
          <table:table-cell office:value-type="string" table:style-name="ce76">
            <text:p>LOS DEMAS</text:p>
          </table:table-cell>
          <table:table-cell table:style-name="ce72"/>
          <table:table-cell office:value-type="percentage" office:value="5.1929484613915416E-2" table:style-name="ce106">
            <text:p>5,2%</text:p>
          </table:table-cell>
          <table:table-cell office:value-type="percentage" office:value="6.6332066940076997E-2" table:style-name="ce107">
            <text:p>6,6%</text:p>
          </table:table-cell>
          <table:table-cell office:value-type="percentage" office:value="7.8529025882471362E-2" table:style-name="ce107">
            <text:p>7,9%</text:p>
          </table:table-cell>
          <table:table-cell office:value-type="percentage" office:value="6.4719619777085957E-2" table:style-name="ce107">
            <text:p>6,5%</text:p>
          </table:table-cell>
          <table:table-cell office:value-type="percentage" office:value="7.2559323677009041E-2" table:style-name="ce107">
            <text:p>7,3%</text:p>
          </table:table-cell>
          <table:table-cell office:value-type="percentage" office:value="7.6683843246736161E-2" table:style-name="ce107">
            <text:p>7,7%</text:p>
          </table:table-cell>
          <table:table-cell office:value-type="percentage" office:value="8.7167653346654217E-2" table:style-name="ce108">
            <text:p>8,7%</text:p>
          </table:table-cell>
          <table:table-cell office:value-type="percentage" office:value="7.9505758565147022E-2" table:style-name="ce108">
            <text:p>8,0%</text:p>
          </table:table-cell>
          <table:table-cell office:value-type="percentage" office:value="5.485721979548603E-2" table:style-name="ce108">
            <text:p>5,5%</text:p>
          </table:table-cell>
          <table:table-cell office:value-type="percentage" office:value="9.5732685464785999E-2" table:style-name="ce103">
            <text:p>9,6%</text:p>
          </table:table-cell>
          <table:table-cell office:value-type="percentage" office:value="9.5144161151802895E-2" table:formula="of:=[.M13]/[.M15]" table:style-name="ce103">
            <text:p>9,5%</text:p>
          </table:table-cell>
          <table:table-cell office:value-type="percentage" office:value="0.10319644309015578" table:style-name="ce103">
            <text:p>10,3%</text:p>
          </table:table-cell>
          <table:table-cell office:value-type="percentage" office:value="0.10239030569024302" table:style-name="ce206">
            <text:p>10,24%</text:p>
          </table:table-cell>
          <table:table-cell office:value-type="percentage" office:value="0.13700923805991624" table:style-name="ce206">
            <text:p>13,70%</text:p>
          </table:table-cell>
          <table:table-cell office:value-type="percentage" office:value="6.8797514522894301E-2" table:style-name="ce206">
            <text:p>6,88%</text:p>
          </table:table-cell>
          <table:table-cell table:number-columns-repeated="16367"/>
        </table:table-row>
        <table:table-row table:style-name="ro4">
          <table:table-cell table:style-name="ce95"/>
          <table:table-cell table:style-name="ce72"/>
          <table:table-cell table:style-name="ce109"/>
          <table:table-cell table:number-columns-repeated="5" table:style-name="ce75"/>
          <table:table-cell table:number-columns-repeated="3" table:style-name="ce72"/>
          <table:table-cell table:number-columns-repeated="3" table:style-name="ce110"/>
          <table:table-cell table:number-columns-repeated="3" table:style-name="ce207"/>
          <table:table-cell table:number-columns-repeated="16367"/>
        </table:table-row>
        <table:table-row table:style-name="ro5">
          <table:table-cell table:number-columns-repeated="2" table:style-name="ce64"/>
          <table:table-cell table:number-columns-repeated="6" table:style-name="ce111"/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number-rows-repeated="2" table:style-name="ro5">
          <table:table-cell table:number-columns-repeated="2" table:style-name="ce64"/>
          <table:table-cell table:number-columns-repeated="6" table:style-name="ce112"/>
          <table:table-cell table:number-columns-repeated="6" table:style-name="ce64"/>
          <table:table-cell table:number-columns-repeated="2" table:style-name="ce138"/>
          <table:table-cell table:number-columns-repeated="16368" table:style-name="ce64"/>
        </table:table-row>
        <table:table-row table:style-name="ro4">
          <table:table-cell office:value-type="string" table:style-name="ce71">
            <text:p>Indice de Evolución</text:p>
          </table:table-cell>
          <table:table-cell table:style-name="ce72"/>
          <table:table-cell table:number-columns-repeated="3" table:style-name="ce113"/>
          <table:table-cell table:number-columns-repeated="9" table:style-name="ce75"/>
          <table:table-cell table:number-columns-repeated="3" table:style-name="ce203"/>
          <table:table-cell table:number-columns-repeated="16367"/>
        </table:table-row>
        <table:table-row table:style-name="ro4">
          <table:table-cell table:style-name="ce64"/>
          <table:table-cell table:style-name="ce72"/>
          <table:table-cell office:value-type="float" office:value="2005" table:style-name="ce73">
            <text:p>2005</text:p>
          </table:table-cell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106" table:style-name="ce98">
            <text:p>210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table:number-columns-repeated="16367"/>
        </table:table-row>
        <table:table-row table:style-name="ro4">
          <table:table-cell table:style-name="ce64"/>
          <table:table-cell table:style-name="ce72"/>
          <table:table-cell table:number-columns-repeated="12" table:style-name="ce75"/>
          <table:table-cell table:number-columns-repeated="3" table:style-name="ce203"/>
          <table:table-cell table:number-columns-repeated="16367"/>
        </table:table-row>
        <table:table-row table:style-name="ro15">
          <table:table-cell office:value-type="string" table:style-name="ce76">
            <text:p>HERBICIDAS</text:p>
          </table:table-cell>
          <table:table-cell table:style-name="ce72"/>
          <table:table-cell office:value-type="float" office:value="100" table:style-name="ce114">
            <text:p>100</text:p>
          </table:table-cell>
          <table:table-cell office:value-type="float" office:value="108.46902218932428" table:style-name="ce114">
            <text:p>108</text:p>
          </table:table-cell>
          <table:table-cell office:value-type="float" office:value="186.04164411732776" table:style-name="ce114">
            <text:p>186</text:p>
          </table:table-cell>
          <table:table-cell office:value-type="float" office:value="336.38619610818125" table:style-name="ce114">
            <text:p>336</text:p>
          </table:table-cell>
          <table:table-cell office:value-type="float" office:value="172.59199933126254" table:style-name="ce114">
            <text:p>173</text:p>
          </table:table-cell>
          <table:table-cell office:value-type="float" office:value="196.19109028127374" table:style-name="ce114">
            <text:p>196</text:p>
          </table:table-cell>
          <table:table-cell office:value-type="float" office:value="229.12944418200999" table:style-name="ce114">
            <text:p>229</text:p>
          </table:table-cell>
          <table:table-cell office:value-type="float" office:value="284.41727805796643" table:style-name="ce114">
            <text:p>284</text:p>
          </table:table-cell>
          <table:table-cell office:value-type="float" office:value="430.28991009781674" table:style-name="ce114">
            <text:p>430</text:p>
          </table:table-cell>
          <table:table-cell office:value-type="float" office:value="422.64976288004073" table:formula="of:=([.L10]/[.C10])*100" table:style-name="ce114">
            <text:p>423</text:p>
          </table:table-cell>
          <table:table-cell office:value-type="float" office:value="239.88382156940463" table:formula="of:=([.M10]/[.C10])*100" table:style-name="ce114">
            <text:p>240</text:p>
          </table:table-cell>
          <table:table-cell office:value-type="float" office:value="220.08360904710463" table:formula="of:=([.N10]/[.C10])*100" table:style-name="ce114">
            <text:p>220</text:p>
          </table:table-cell>
          <table:table-cell office:value-type="float" office:value="208.26964802456374" table:style-name="ce114">
            <text:p>208</text:p>
          </table:table-cell>
          <table:table-cell office:value-type="percentage" office:value="2.9045080624929263" table:style-name="ce212">
            <text:p>290%</text:p>
          </table:table-cell>
          <table:table-cell office:value-type="percentage" office:value="2.4528528197782968" table:style-name="ce213">
            <text:p>245%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FUNGICIDAS</text:p>
          </table:table-cell>
          <table:table-cell table:style-name="ce72"/>
          <table:table-cell office:value-type="float" office:value="100" table:style-name="ce115">
            <text:p>100</text:p>
          </table:table-cell>
          <table:table-cell office:value-type="float" office:value="80.953707217230345" table:style-name="ce116">
            <text:p>81</text:p>
          </table:table-cell>
          <table:table-cell office:value-type="float" office:value="132.40065570253097" table:style-name="ce115">
            <text:p>132</text:p>
          </table:table-cell>
          <table:table-cell office:value-type="float" office:value="206.89399488841053" table:style-name="ce115">
            <text:p>207</text:p>
          </table:table-cell>
          <table:table-cell office:value-type="float" office:value="156.05193502050437" table:style-name="ce115">
            <text:p>156</text:p>
          </table:table-cell>
          <table:table-cell office:value-type="float" office:value="202.27184395968735" table:style-name="ce115">
            <text:p>202</text:p>
          </table:table-cell>
          <table:table-cell office:value-type="float" office:value="252.41317087941883" table:style-name="ce115">
            <text:p>252</text:p>
          </table:table-cell>
          <table:table-cell office:value-type="float" office:value="237.79895399915449" table:style-name="ce115">
            <text:p>238</text:p>
          </table:table-cell>
          <table:table-cell office:value-type="float" office:value="278.10686892147208" table:style-name="ce115">
            <text:p>278</text:p>
          </table:table-cell>
          <table:table-cell office:value-type="float" office:value="218.34689771455245" table:formula="of:=([.L11]/[.C11])*100" table:style-name="ce115">
            <text:p>218</text:p>
          </table:table-cell>
          <table:table-cell office:value-type="float" office:value="201.06852100890765" table:formula="of:=([.M11]/[.C11])*100" table:style-name="ce115">
            <text:p>201</text:p>
          </table:table-cell>
          <table:table-cell office:value-type="float" office:value="161.63040329007953" table:formula="of:=([.N11]/[.C11])*100" table:style-name="ce115">
            <text:p>162</text:p>
          </table:table-cell>
          <table:table-cell office:value-type="float" office:value="114.81007019068549" table:style-name="ce208">
            <text:p>115</text:p>
          </table:table-cell>
          <table:table-cell office:value-type="percentage" office:value="1.911137108300234" table:style-name="ce213">
            <text:p>191%</text:p>
          </table:table-cell>
          <table:table-cell office:value-type="percentage" office:value="1.8098790496659642" table:style-name="ce213">
            <text:p>181%</text:p>
          </table:table-cell>
          <table:table-cell table:number-columns-repeated="16367"/>
        </table:table-row>
        <table:table-row table:style-name="ro4">
          <table:table-cell office:value-type="string" table:style-name="ce76">
            <text:p>INSECTICIDAS</text:p>
          </table:table-cell>
          <table:table-cell table:style-name="ce72"/>
          <table:table-cell office:value-type="float" office:value="100" table:style-name="ce115">
            <text:p>100</text:p>
          </table:table-cell>
          <table:table-cell office:value-type="float" office:value="89.514825508018077" table:style-name="ce116">
            <text:p>90</text:p>
          </table:table-cell>
          <table:table-cell office:value-type="float" office:value="220.80152485612663" table:style-name="ce115">
            <text:p>221</text:p>
          </table:table-cell>
          <table:table-cell office:value-type="float" office:value="294.04485901851774" table:style-name="ce115">
            <text:p>294</text:p>
          </table:table-cell>
          <table:table-cell office:value-type="float" office:value="193.64404840561542" table:style-name="ce115">
            <text:p>194</text:p>
          </table:table-cell>
          <table:table-cell office:value-type="float" office:value="249.53318046232766" table:style-name="ce115">
            <text:p>250</text:p>
          </table:table-cell>
          <table:table-cell office:value-type="float" office:value="282.69551565355488" table:style-name="ce115">
            <text:p>283</text:p>
          </table:table-cell>
          <table:table-cell office:value-type="float" office:value="299.26367334266757" table:style-name="ce115">
            <text:p>299</text:p>
          </table:table-cell>
          <table:table-cell office:value-type="float" office:value="512.10364926335444" table:style-name="ce115">
            <text:p>512</text:p>
          </table:table-cell>
          <table:table-cell office:value-type="float" office:value="577.30986343973359" table:formula="of:=([.L12]/[.C12])*100" table:style-name="ce115">
            <text:p>577</text:p>
          </table:table-cell>
          <table:table-cell office:value-type="float" office:value="219.27506616597526" table:formula="of:=([.M12]/[.C12])*100" table:style-name="ce115">
            <text:p>219</text:p>
          </table:table-cell>
          <table:table-cell office:value-type="float" office:value="238.69058946691376" table:formula="of:=([.N12]/[.C12])*100" table:style-name="ce115">
            <text:p>239</text:p>
          </table:table-cell>
          <table:table-cell office:value-type="float" office:value="173.50308128231731" table:style-name="ce208">
            <text:p>174</text:p>
          </table:table-cell>
          <table:table-cell office:value-type="percentage" office:value="1.6207976660857355" table:style-name="ce213">
            <text:p>162%</text:p>
          </table:table-cell>
          <table:table-cell office:value-type="percentage" office:value="2.4817673227499344" table:style-name="ce213">
            <text:p>248%</text:p>
          </table:table-cell>
          <table:table-cell table:number-columns-repeated="16367"/>
        </table:table-row>
        <table:table-row table:style-name="ro15">
          <table:table-cell office:value-type="string" table:style-name="ce76">
            <text:p>LOS DEMAS</text:p>
          </table:table-cell>
          <table:table-cell table:style-name="ce72"/>
          <table:table-cell office:value-type="float" office:value="100" table:style-name="ce117">
            <text:p>100</text:p>
          </table:table-cell>
          <table:table-cell office:value-type="float" office:value="129.02682731159786" table:style-name="ce117">
            <text:p>129</text:p>
          </table:table-cell>
          <table:table-cell office:value-type="float" office:value="277.13185691742126" table:style-name="ce117">
            <text:p>277</text:p>
          </table:table-cell>
          <table:table-cell office:value-type="float" office:value="379.4396346570677" table:style-name="ce117">
            <text:p>379</text:p>
          </table:table-cell>
          <table:table-cell office:value-type="float" office:value="245.00969992241161" table:style-name="ce117">
            <text:p>245</text:p>
          </table:table-cell>
          <table:table-cell office:value-type="float" office:value="310.47983271446708" table:style-name="ce117">
            <text:p>310</text:p>
          </table:table-cell>
          <table:table-cell office:value-type="float" office:value="421.48982713099707" table:style-name="ce117">
            <text:p>421</text:p>
          </table:table-cell>
          <table:table-cell office:value-type="float" office:value="434.39482227178758" table:style-name="ce117">
            <text:p>434</text:p>
          </table:table-cell>
          <table:table-cell office:value-type="float" office:value="429.75523084499042" table:style-name="ce117">
            <text:p>430</text:p>
          </table:table-cell>
          <table:table-cell office:value-type="float" office:value="764.35066627353433" table:formula="of:=([.L13]/[.C13])*100" table:style-name="ce117">
            <text:p>764</text:p>
          </table:table-cell>
          <table:table-cell office:value-type="float" office:value="437.72611468064218" table:formula="of:=([.M13]/[.C13])*100" table:style-name="ce117">
            <text:p>438</text:p>
          </table:table-cell>
          <table:table-cell office:value-type="float" office:value="438.80079347397913" table:formula="of:=([.N13]/[.C13])*100" table:style-name="ce117">
            <text:p>439</text:p>
          </table:table-cell>
          <table:table-cell office:value-type="float" office:value="378.3898344092745" table:style-name="ce117">
            <text:p>378</text:p>
          </table:table-cell>
          <table:table-cell office:value-type="percentage" office:value="7.2449271260321266" table:style-name="ce214">
            <text:p>724%</text:p>
          </table:table-cell>
          <table:table-cell office:value-type="percentage" office:value="3.1103108592573547" table:style-name="ce214">
            <text:p>311%</text:p>
          </table:table-cell>
          <table:table-cell table:number-columns-repeated="16367"/>
        </table:table-row>
        <table:table-row table:style-name="ro15">
          <table:table-cell table:style-name="ce77"/>
          <table:table-cell table:style-name="ce72"/>
          <table:table-cell table:number-columns-repeated="15" table:style-name="ce118"/>
          <table:table-cell table:number-columns-repeated="16367"/>
        </table:table-row>
        <table:table-row table:style-name="ro4">
          <table:table-cell office:value-type="string" table:style-name="ce92">
            <text:p>TOTALES :</text:p>
          </table:table-cell>
          <table:table-cell table:style-name="ce77"/>
          <table:table-cell office:value-type="float" office:value="100" table:style-name="ce119">
            <text:p>100</text:p>
          </table:table-cell>
          <table:table-cell office:value-type="float" office:value="101.01142558565002" table:style-name="ce119">
            <text:p>101</text:p>
          </table:table-cell>
          <table:table-cell office:value-type="float" office:value="183.26108516050436" table:formula="of:=[.E15]*100/[.C15]" table:style-name="ce119">
            <text:p>183</text:p>
          </table:table-cell>
          <table:table-cell office:value-type="float" office:value="304.45334409721204" table:formula="of:=[.F15]*100/[.C15]" table:style-name="ce119">
            <text:p>304</text:p>
          </table:table-cell>
          <table:table-cell office:value-type="float" office:value="175.34931139955424" table:formula="of:=[.G15]*100/[.C15]" table:style-name="ce119">
            <text:p>175</text:p>
          </table:table-cell>
          <table:table-cell office:value-type="float" office:value="210.25364683405047" table:formula="of:=[.H15]*100/[.C15]" table:style-name="ce120">
            <text:p>210</text:p>
          </table:table-cell>
          <table:table-cell office:value-type="float" office:value="251.09944632645212" table:formula="of:=[.I15]*100/[.C15]" table:style-name="ce120">
            <text:p>251</text:p>
          </table:table-cell>
          <table:table-cell office:value-type="float" office:value="283.72660857066563" table:formula="of:=[.J15]*100/[.C15]" table:style-name="ce120">
            <text:p>284</text:p>
          </table:table-cell>
          <table:table-cell office:value-type="float" office:value="406.8191521756807" table:style-name="ce120">
            <text:p>407</text:p>
          </table:table-cell>
          <table:table-cell office:value-type="float" office:value="414.61634520309974" table:formula="of:=([.L15]/[.C15])*100" table:style-name="ce120">
            <text:p>415</text:p>
          </table:table-cell>
          <table:table-cell office:value-type="float" office:value="238.90999996468679" table:formula="of:=([.M15]/[.C15])*100" table:style-name="ce120">
            <text:p>239</text:p>
          </table:table-cell>
          <table:table-cell office:value-type="float" office:value="220.80895785694543" table:formula="of:=([.N15]/[.C15])*100" table:style-name="ce120">
            <text:p>221</text:p>
          </table:table-cell>
          <table:table-cell office:value-type="float" office:value="191.90868658467994" table:formula="of:=([.O15]/[.C15])*100" table:style-name="ce120">
            <text:p>192</text:p>
          </table:table-cell>
          <table:table-cell office:value-type="percentage" office:value="2.7459851397443336" table:style-name="ce215">
            <text:p>275%</text:p>
          </table:table-cell>
          <table:table-cell office:value-type="percentage" office:value="2.3477133008424249" table:style-name="ce215">
            <text:p>235%</text:p>
          </table:table-cell>
          <table:table-cell table:number-columns-repeated="16367"/>
        </table:table-row>
        <table:table-row table:style-name="ro5">
          <table:table-cell table:number-columns-repeated="14" table:style-name="ce72"/>
          <table:table-cell table:number-columns-repeated="3" table:style-name="ce118"/>
          <table:table-cell table:number-columns-repeated="16367"/>
        </table:table-row>
        <table:table-row table:style-name="ro5">
          <table:table-cell table:number-columns-repeated="8" table:style-name="ce95"/>
          <table:table-cell table:number-columns-repeated="6" table:style-name="ce64"/>
          <table:table-cell table:style-name="ce138"/>
          <table:table-cell table:number-columns-repeated="16369" table:style-name="ce6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64">
            <draw:frame draw:z-index="1" draw:id="id0" draw:style-name="a0" draw:name="1 Gráfico" svg:x="1.5in" svg:y="0.03125in" svg:width="9.10268in" svg:height="7.411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64"/>
          <table:table-cell table:style-name="ce138"/>
          <table:table-cell table:number-columns-repeated="16369" table:style-name="ce6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64"/>
          <table:table-cell table:number-columns-repeated="2" table:style-name="ce121"/>
          <table:table-cell table:number-columns-repeated="10" table:style-name="ce64"/>
          <table:table-cell table:style-name="ce138"/>
          <table:table-cell table:number-columns-repeated="16369" table:style-name="ce64"/>
        </table:table-row>
        <table:table-row table:number-rows-repeated="34" table:style-name="ro5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22">
            <text:p>Ing.Agr. Douglas Maldini <text:s/>dmaldini@mgap.gub.uy</text:p>
          </table:table-cell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40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40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9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erbicidas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5-02-20T12:17:20Z</meta:creation-date>
    <dc:date>2020-06-09T14:51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533.6428346456692pt" svg:width="655.3928346456692pt" chart:style-name="Crt0"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_U$S.$C$8:.$Q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_U$S.$A$10" chart:values-cell-range-address="Evo_U$S.$C$10:.$Q$10" chart:class="chart:bar" chart:attached-axis="primary-y" chart:style-name="G0S0">
            <chart:data-point chart:repeated="15"/>
          </chart:series>
          <chart:series chart:label-cell-address="Evo_U$S.$A$11" chart:values-cell-range-address="Evo_U$S.$C$11:.$Q$11" chart:class="chart:bar" chart:attached-axis="primary-y" chart:style-name="G0S1">
            <chart:data-point chart:repeated="15"/>
          </chart:series>
          <chart:series chart:label-cell-address="Evo_U$S.$A$12" chart:values-cell-range-address="Evo_U$S.$C$12:.$Q$12" chart:class="chart:bar" chart:attached-axis="primary-y" chart:style-name="G0S2">
            <chart:data-point chart:repeated="15"/>
          </chart:series>
          <chart:series chart:label-cell-address="Evo_U$S.$A$13" chart:values-cell-range-address="Evo_U$S.$C$13:.$Q$13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