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automatic-styles>
    <style:style style:name="ce1" style:family="table-cell" style:parent-style-name="Default" style:data-style-name="N4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"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ext-properties fo:color="#0000FF" fo:font-size="12pt" style:font-size-asian="12pt" style:font-size-complex="12p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4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llares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#FFCC9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4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4"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CC99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CC99"/>
      <style:text-properties fo:font-size="12pt" style:font-size-asian="12pt" style:font-size-complex="12pt"/>
    </style:style>
    <style:style style:name="ce45" style:family="table-cell" style:parent-style-name="Default" style:data-style-name="N54">
      <style:table-cell-properties fo:background-color="#FFCC99"/>
      <style:text-properties fo:font-size="12pt" style:font-size-asian="12pt" style:font-size-complex="12pt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CC9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CC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CCFFFF" style:cell-protect="protected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56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5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72" style:family="table-cell" style:parent-style-name="Millares" style:data-style-name="N3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3">
      <style:table-cell-properties fo:border-top="2pt solid #00B050" fo:border-bottom="thin solid #00B050" fo:border-left="2pt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B050" fo:border-bottom="thin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B050" fo:border-bottom="thin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B050" fo:border-bottom="2pt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B050" fo:border-bottom="2pt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ce86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7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FF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3">
      <style:table-cell-properties fo:border-top="2pt solid #008000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4" style:family="table-cell" style:parent-style-name="Normal_32_2" style:data-style-name="N3">
      <style:table-cell-properties fo:border-top="2pt solid #008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5" style:family="table-cell" style:parent-style-name="Porcentual_32_2" style:data-style-name="N3">
      <style:table-cell-properties fo:border-top="2pt solid #008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06" style:family="table-cell" style:parent-style-name="Default" style:data-style-name="N3">
      <style:table-cell-properties fo:border-top="2pt solid #008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Normal_32_2" style:data-style-name="N3">
      <style:table-cell-properties fo:border-top="none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0" style:family="table-cell" style:parent-style-name="Porcentual_32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11" style:family="table-cell" style:parent-style-name="Normal_32_2" style:data-style-name="N3">
      <style:table-cell-properties fo:border-top="none" fo:border-bottom="2pt solid #008000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2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3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4" style:family="table-cell" style:parent-style-name="Porcentual_32_2" style:data-style-name="N3">
      <style:table-cell-properties fo:border-top="none" fo:border-bottom="2pt solid #008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2pt solid #008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Normal_32_2" style:data-style-name="N3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7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2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3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" style:data-style-name="N5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5" style:family="table-cell" style:parent-style-name="Porcentual_32_2" style:data-style-name="N52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26" style:family="table-cell" style:parent-style-name="Porcentual_32_2" style:data-style-name="N52">
      <style:table-cell-properties fo:border-top="2pt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27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Porcentual_32_2" style:data-style-name="N52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30" style:family="table-cell" style:parent-style-name="Porcentual_32_2" style:data-style-name="N52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31" style:family="table-cell" style:parent-style-name="Porcentual_32_2" style:data-style-name="N52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32" style:family="table-cell" style:parent-style-name="Porcentual_32_2" style:data-style-name="N52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Normal_32_2" style:data-style-name="N52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35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136" style:family="table-cell" style:parent-style-name="Normal_32_2" style:data-style-name="N52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8" style:family="table-cell" style:parent-style-name="Normal_32_2" style:data-style-name="N5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39" style:family="table-cell" style:parent-style-name="Normal_32_2" style:data-style-name="N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Normal_32_2" style:data-style-name="N3">
      <style:table-cell-properties fo:border-top="none" fo:border-bottom="none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Normal_32_2" style:data-style-name="N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Normal_32_2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52" style:family="table-cell" style:parent-style-name="Default" style:data-style-name="N4">
      <style:table-cell-properties style:vertical-align="automatic" fo:background-color="#FFCC99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1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14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4" style:family="table-cell" style:parent-style-name="Default" style:data-style-name="N52"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8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4">
      <style:table-cell-properties style:vertical-align="automatic" fo:background-color="#FFCC99"/>
      <style:text-properties fo:font-size="12pt" style:font-size-asian="12pt" style:font-size-complex="12pt"/>
    </style:style>
    <style:style style:name="ce1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3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ackground-color="#CCFFFF"/>
      <style:text-properties fo:color="#000000" fo:font-size="16pt" style:font-size-asian="16pt" style:font-size-complex="16pt"/>
    </style:style>
    <style:style style:name="ce196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1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20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2" style:family="table-cell" style:parent-style-name="Default" style:data-style-name="N0">
      <style:text-properties fo:font-size="16pt" style:font-size-asian="16pt" style:font-size-complex="16pt"/>
    </style:style>
    <style:style style:name="ce203" style:family="table-cell" style:parent-style-name="Default" style:data-style-name="N14">
      <style:text-properties fo:font-size="16pt" style:font-size-asian="16pt" style:font-size-complex="16pt"/>
    </style:style>
    <style:style style:name="ce204" style:family="table-cell" style:parent-style-name="Default" style:data-style-name="N4">
      <style:table-cell-properties fo:background-color="transparent"/>
      <style:text-properties fo:font-size="16pt" style:font-size-asian="16pt" style:font-size-complex="16pt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06" style:family="table-cell" style:parent-style-name="Default" style:data-style-name="N14">
      <style:table-cell-properties fo:background-color="#FFCC99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4">
      <style:text-properties fo:font-size="16pt" style:font-size-asian="16pt" style:font-size-complex="16pt"/>
    </style:style>
    <style:style style:name="ce209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210" style:family="table-cell" style:parent-style-name="Default" style:data-style-name="N3">
      <style:text-properties fo:color="#008000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212" style:family="table-cell" style:parent-style-name="Porcentaje" style:data-style-name="N3">
      <style:table-cell-properties style:vertical-align="automatic" fo:background-color="#FFCC99"/>
      <style:text-properties fo:color="#000000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214" style:family="table-cell" style:parent-style-name="Default" style:data-style-name="N4">
      <style:table-cell-properties fo:background-color="#FFCC99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2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14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14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ackground-color="#CCFFCC" style:cell-protect="protected"/>
      <style:text-properties fo:font-size="12pt" style:font-size-asian="12pt" style:font-size-complex="12pt"/>
    </style:style>
    <style:style style:name="ce226" style:family="table-cell" style:parent-style-name="Default" style:data-style-name="N0">
      <style:text-properties fo:color="#000000" fo:font-size="12pt" style:font-size-asian="12pt" style:font-size-complex="12pt"/>
    </style:style>
    <style:style style:name="ce227" style:family="table-cell" style:parent-style-name="Default" style:data-style-name="N3">
      <style:table-cell-properties fo:background-color="#CCFFCC" style:cell-protect="protected"/>
      <style:text-properties fo:font-size="12pt" style:font-size-asian="12pt" style:font-size-complex="12pt"/>
    </style:style>
    <style:style style:name="ce228" style:family="table-cell" style:parent-style-name="Default" style:data-style-name="N14">
      <style:table-cell-properties fo:background-color="#CCFFCC" style:cell-protect="protected"/>
      <style:text-properties fo:font-size="12pt" style:font-size-asian="12pt" style:font-size-complex="12pt"/>
    </style:style>
    <style:style style:name="ce229" style:family="table-cell" style:parent-style-name="Default" style:data-style-name="N5">
      <style:table-cell-properties fo:background-color="#CCFFCC" style:cell-protect="protected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1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2" style:family="table-cell" style:parent-style-name="Porcentaje" style:data-style-name="N14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3" style:family="table-cell" style:parent-style-name="Porcentaje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14">
      <style:table-cell-properties fo:background-color="#CCFFCC" style:cell-protect="protected"/>
      <style:text-properties fo:color="#000000" fo:font-size="12pt" style:font-size-asian="12pt" style:font-size-complex="12pt"/>
    </style:style>
    <style:style style:name="ce238" style:family="table-cell" style:parent-style-name="Default" style:data-style-name="N3">
      <style:table-cell-properties style:cell-protect="protected"/>
      <style:text-properties fo:font-size="12pt" style:font-size-asian="12pt" style:font-size-complex="12pt"/>
    </style:style>
    <style:style style:name="ce239" style:family="table-cell" style:parent-style-name="Default" style:data-style-name="N14">
      <style:table-cell-properties style:cell-protect="protected"/>
      <style:text-properties fo:font-size="12pt" style:font-size-asian="12pt" style:font-size-complex="12pt"/>
    </style:style>
    <style:style style:name="ce240" style:family="table-cell" style:parent-style-name="Default" style:data-style-name="N3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241" style:family="table-cell" style:parent-style-name="Default" style:data-style-name="N14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242" style:family="table-cell" style:parent-style-name="Default" style:data-style-name="N7">
      <style:table-cell-properties style:vertical-align="automatic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56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Normal_Fung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247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/>
    </style:style>
    <style:style style:name="ce248" style:family="table-cell" style:parent-style-name="Default" style:data-style-name="N0">
      <style:text-properties fo:color="#008000" fo:font-size="12pt" style:font-size-asian="12pt" style:font-size-complex="12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251" style:family="table-cell" style:parent-style-name="Default" style:data-style-name="N3">
      <style:table-cell-properties fo:border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6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Normal_Hoja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58" style:family="table-cell" style:parent-style-name="Normal_Hoja1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Hoja1" style:data-style-name="N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Hoja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2" style:family="table-cell" style:parent-style-name="Normal_Hoja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64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Hoja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66" style:family="table-cell" style:parent-style-name="Default" style:data-style-name="N14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68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69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2" style:family="table-cell" style:parent-style-name="Normal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3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5" style:family="table-cell" style:parent-style-name="Default" style:data-style-name="N4">
      <style:table-cell-properties fo:border-top="2pt solid #00B050" fo:border-bottom="thin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4">
      <style:table-cell-properties fo:border-top="thin solid #00B050" fo:border-bottom="2pt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B050" fo:border-bottom="none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B050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Default" style:data-style-name="N4">
      <style:table-cell-properties fo:border-top="2pt solid #00B050" fo:border-bottom="2pt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B050" fo:border-bottom="2pt solid #00B050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 Condensed Bold" style:font-name-asian="Arial Condensed Bold" style:font-name-complex="Arial Condensed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8.41375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2.27541666666667cm" style:use-optimal-column-width="true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2.38125cm" style:use-optimal-column-width="true"/>
    </style:style>
    <style:style style:name="co43" style:family="table-column">
      <style:table-column-properties fo:break-before="auto" style:column-width="2.64583333333333cm" style:use-optimal-column-width="true"/>
    </style:style>
    <style:style style:name="co44" style:family="table-column">
      <style:table-column-properties fo:break-before="auto" style:column-width="4.25979166666667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619375cm" style:use-optimal-column-width="true"/>
    </style:style>
    <style:style style:name="co50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idas" table:style-name="ta1">
        <table:table-column table:style-name="co1" table:default-cell-style-name="ce18"/>
        <table:table-column table:style-name="co2" table:default-cell-style-name="ce175"/>
        <table:table-column table:style-name="co3" table:default-cell-style-name="ce18"/>
        <table:table-column table:style-name="co4" table:default-cell-style-name="ce80"/>
        <table:table-column table:style-name="co5" table:default-cell-style-name="ce80"/>
        <table:table-column table:style-name="co6" table:default-cell-style-name="ce9"/>
        <table:table-column table:style-name="co7" table:default-cell-style-name="ce178"/>
        <table:table-column table:style-name="co8" table:default-cell-style-name="ce149"/>
        <table:table-column table:style-name="co9" table:default-cell-style-name="ce18"/>
        <table:table-column table:style-name="co10" table:default-cell-style-name="ce174"/>
        <table:table-column table:style-name="co9" table:number-columns-repeated="16374" table:default-cell-style-name="ce18"/>
        <table:table-row table:style-name="ro1">
          <table:table-cell office:value-type="string" table:style-name="ce91">
            <text:p>Uruguay - MGAP - DGSA / División Control de Insumos</text:p>
          </table:table-cell>
          <table:table-cell table:style-name="ce3"/>
          <table:table-cell table:style-name="ce4"/>
          <table:table-cell table:style-name="ce81"/>
          <table:table-cell table:style-name="ce80"/>
          <table:table-cell table:style-name="ce6"/>
          <table:table-cell table:style-name="ce7"/>
          <table:table-cell table:style-name="ce82"/>
          <table:table-cell table:number-columns-repeated="16376" table:style-name="ce4"/>
        </table:table-row>
        <table:table-row table:style-name="ro1">
          <table:table-cell table:style-name="ce89"/>
          <table:table-cell table:number-columns-repeated="2" table:style-name="ce8"/>
          <table:table-cell table:style-name="ce81"/>
          <table:table-cell table:style-name="ce80"/>
          <table:table-cell table:style-name="ce9"/>
          <table:table-cell table:style-name="ce7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91">
            <text:p>Productos Fitosanitarios</text:p>
          </table:table-cell>
          <table:table-cell table:number-columns-repeated="2" table:style-name="ce10"/>
          <table:table-cell table:style-name="ce37"/>
          <table:table-cell table:style-name="ce84"/>
          <table:table-cell table:style-name="ce12"/>
          <table:table-cell table:style-name="ce7"/>
          <table:table-cell table:style-name="ce83"/>
          <table:table-cell table:number-columns-repeated="16376" table:style-name="ce4"/>
        </table:table-row>
        <table:table-row table:style-name="ro2">
          <table:table-cell table:style-name="ce195"/>
          <table:table-cell table:number-columns-repeated="2" table:style-name="ce196"/>
          <table:table-cell table:style-name="ce197"/>
          <table:table-cell office:value-type="string" table:style-name="ce198">
            <text:p>Herbicidas Formulados <text:s/>- <text:s/>Importaciones 2017</text:p>
          </table:table-cell>
          <table:table-cell table:style-name="ce199"/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2"/>
          <table:table-cell table:style-name="ce203"/>
          <table:table-cell table:number-columns-repeated="16371" table:style-name="ce204"/>
        </table:table-row>
        <table:table-row table:style-name="ro2">
          <table:table-cell table:style-name="ce2"/>
          <table:table-cell table:style-name="ce150"/>
          <table:table-cell office:value-type="string" table:style-name="ce13">
            <text:p>Volumen<text:s/></text:p>
          </table:table-cell>
          <table:table-cell office:value-type="string" table:style-name="ce13">
            <text:p>Cif<text:s/></text:p>
          </table:table-cell>
          <table:table-cell office:value-type="string" table:style-name="ce14">
            <text:p>Kg Activo<text:s/></text:p>
          </table:table-cell>
          <table:table-cell table:style-name="ce4"/>
          <table:table-cell table:style-name="ce7"/>
          <table:table-cell table:style-name="ce149"/>
          <table:table-cell table:number-columns-repeated="4" table:style-name="ce4"/>
          <table:table-cell table:style-name="ce15"/>
          <table:table-cell table:number-columns-repeated="16371" table:style-name="ce4"/>
        </table:table-row>
        <table:table-row table:style-name="ro3">
          <table:table-cell table:style-name="ce4"/>
          <table:table-cell table:style-name="ce3"/>
          <table:table-cell office:value-type="float" office:value="16551829" table:style-name="ce107">
            <text:p>16.551.829</text:p>
          </table:table-cell>
          <table:table-cell office:value-type="float" office:value="72434301" table:style-name="ce107">
            <text:p>72.434.301</text:p>
          </table:table-cell>
          <table:table-cell office:value-type="float" office:value="10200403.795999993" table:style-name="ce107">
            <text:p>10.200.404</text:p>
          </table:table-cell>
          <table:table-cell table:style-name="ce4"/>
          <table:table-cell table:style-name="ce7"/>
          <table:table-cell table:style-name="ce107"/>
          <table:table-cell table:number-columns-repeated="16376" table:style-name="ce4"/>
        </table:table-row>
        <table:table-row table:style-name="ro1">
          <table:table-cell table:style-name="ce2"/>
          <table:table-cell table:style-name="ce26"/>
          <table:table-cell table:number-columns-repeated="4" table:style-name="ce4"/>
          <table:table-cell table:style-name="ce7"/>
          <table:table-cell table:style-name="ce83"/>
          <table:table-cell table:number-columns-repeated="16376" table:style-name="ce4"/>
        </table:table-row>
        <table:table-row table:style-name="ro1">
          <table:table-cell table:style-name="ce2"/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style-name="ce156"/>
          <table:table-cell table:style-name="ce152"/>
          <table:table-cell table:number-columns-repeated="16375" table:style-name="ce4"/>
        </table:table-row>
        <table:table-row table:style-name="ro1">
          <table:table-cell table:style-name="ce31"/>
          <table:table-cell table:style-name="ce157"/>
          <table:table-cell table:style-name="ce152"/>
          <table:table-cell office:value-type="string" table:style-name="ce158">
            <text:p>Kg. / Lts de</text:p>
          </table:table-cell>
          <table:table-cell office:value-type="string" table:style-name="ce159">
            <text:p>Valor</text:p>
          </table:table-cell>
          <table:table-cell office:value-type="string" table:style-name="ce160">
            <text:p>Kgs de</text:p>
          </table:table-cell>
          <table:table-cell office:value-type="string" table:style-name="ce161">
            <text:p>% de</text:p>
          </table:table-cell>
          <table:table-cell table:style-name="ce162"/>
          <table:table-cell table:style-name="ce152"/>
          <table:table-cell table:number-columns-repeated="16375" table:style-name="ce33"/>
        </table:table-row>
        <table:table-row table:style-name="ro1">
          <table:table-cell table:style-name="ce31"/>
          <table:table-cell office:value-type="string" table:style-name="ce23">
            <text:p>Sustancia Activa</text:p>
          </table:table-cell>
          <table:table-cell table:style-name="ce152"/>
          <table:table-cell office:value-type="string" table:style-name="ce163">
            <text:p>Formulado</text:p>
          </table:table-cell>
          <table:table-cell office:value-type="string" table:style-name="ce164">
            <text:p>U$S / CIF</text:p>
          </table:table-cell>
          <table:table-cell office:value-type="string" table:style-name="ce165">
            <text:p>Activo GT</text:p>
          </table:table-cell>
          <table:table-cell office:value-type="string" table:style-name="ce166">
            <text:p>Particip.</text:p>
          </table:table-cell>
          <table:table-cell office:value-type="string" table:style-name="ce162">
            <text:p>% ACUMULADO</text:p>
          </table:table-cell>
          <table:table-cell table:style-name="ce152"/>
          <table:table-cell table:number-columns-repeated="16375" table:style-name="ce33"/>
        </table:table-row>
        <table:table-row table:style-name="ro1">
          <table:table-cell table:style-name="ce31"/>
          <table:table-cell table:style-name="ce167"/>
          <table:table-cell table:style-name="ce152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52"/>
          <table:table-cell table:number-columns-repeated="16375" table:style-name="ce4"/>
        </table:table-row>
        <table:table-row table:style-name="ro4">
          <table:table-cell table:style-name="ce173"/>
          <table:table-cell office:value-type="string" table:style-name="ce254">
            <text:p>GLIFOSATO, SAL DIMETILAMINA<text:s text:c="30"/></text:p>
          </table:table-cell>
          <table:table-cell table:style-name="ce152"/>
          <table:table-cell office:value-type="float" office:value="4585930" table:style-name="ce255">
            <text:p>4.585.930</text:p>
          </table:table-cell>
          <table:table-cell office:value-type="float" office:value="13101815" table:style-name="ce255">
            <text:p>13.101.815</text:p>
          </table:table-cell>
          <table:table-cell office:value-type="float" office:value="2792921.04" table:style-name="ce255">
            <text:p>2.792.921</text:p>
          </table:table-cell>
          <table:table-cell office:value-type="percentage" office:value="0.18087860059559352" table:style-name="ce256">
            <text:p>18,09%</text:p>
          </table:table-cell>
          <table:table-cell office:value-type="percentage" office:value="0.18087860059559352" table:style-name="ce256">
            <text:p>18,0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GLIFOSATO, SAL AMONICA<text:s text:c="35"/></text:p>
          </table:table-cell>
          <table:table-cell table:style-name="ce152"/>
          <table:table-cell office:value-type="float" office:value="3352514" table:style-name="ce255">
            <text:p>3.352.514</text:p>
          </table:table-cell>
          <table:table-cell office:value-type="float" office:value="11534872" table:style-name="ce255">
            <text:p>11.534.872</text:p>
          </table:table-cell>
          <table:table-cell office:value-type="float" office:value="2572365.25" table:style-name="ce255">
            <text:p>2.572.365</text:p>
          </table:table-cell>
          <table:table-cell office:value-type="percentage" office:value="0.15924599037685197" table:style-name="ce256">
            <text:p>15,92%</text:p>
          </table:table-cell>
          <table:table-cell office:value-type="percentage" office:value="0.34012459097244552" table:style-name="ce256">
            <text:p>34,0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GLIFOSATO, SAL POTÁSICA<text:s text:c="2"/></text:p>
          </table:table-cell>
          <table:table-cell table:style-name="ce152"/>
          <table:table-cell office:value-type="float" office:value="1496270" table:style-name="ce255">
            <text:p>1.496.270</text:p>
          </table:table-cell>
          <table:table-cell office:value-type="float" office:value="5436152" table:style-name="ce255">
            <text:p>5.436.152</text:p>
          </table:table-cell>
          <table:table-cell office:value-type="float" office:value="980072.68" table:style-name="ce255">
            <text:p>980.073</text:p>
          </table:table-cell>
          <table:table-cell office:value-type="percentage" office:value="7.5049416159893634E-2" table:style-name="ce256">
            <text:p>7,50%</text:p>
          </table:table-cell>
          <table:table-cell office:value-type="percentage" office:value="0.41517400713233915" table:style-name="ce256">
            <text:p>41,5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GLIFOSATO, SAL ISOPROPILAMINA<text:s text:c="28"/></text:p>
          </table:table-cell>
          <table:table-cell table:style-name="ce152"/>
          <table:table-cell office:value-type="float" office:value="2213378" table:style-name="ce255">
            <text:p>2.213.378</text:p>
          </table:table-cell>
          <table:table-cell office:value-type="float" office:value="4727077" table:style-name="ce255">
            <text:p>4.727.077</text:p>
          </table:table-cell>
          <table:table-cell office:value-type="float" office:value="1217481.8400000001" table:style-name="ce255">
            <text:p>1.217.482</text:p>
          </table:table-cell>
          <table:table-cell office:value-type="percentage" office:value="6.526020041250899E-2" table:style-name="ce256">
            <text:p>6,53%</text:p>
          </table:table-cell>
          <table:table-cell office:value-type="percentage" office:value="0.48043420754484811" table:style-name="ce256">
            <text:p>48,0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 SAL DIMETILAMINA<text:s text:c="35"/></text:p>
          </table:table-cell>
          <table:table-cell table:style-name="ce152"/>
          <table:table-cell office:value-type="float" office:value="1453201" table:style-name="ce255">
            <text:p>1.453.201</text:p>
          </table:table-cell>
          <table:table-cell office:value-type="float" office:value="2887738" table:style-name="ce255">
            <text:p>2.887.738</text:p>
          </table:table-cell>
          <table:table-cell office:value-type="float" office:value="896772.85600000003" table:style-name="ce255">
            <text:p>896.773</text:p>
          </table:table-cell>
          <table:table-cell office:value-type="percentage" office:value="3.9866996162494894E-2" table:style-name="ce256">
            <text:p>3,99%</text:p>
          </table:table-cell>
          <table:table-cell office:value-type="percentage" office:value="0.52030120370734301" table:style-name="ce256">
            <text:p>52,0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FLUMETSULAM<text:s text:c="46"/></text:p>
          </table:table-cell>
          <table:table-cell table:style-name="ce152"/>
          <table:table-cell office:value-type="float" office:value="141256" table:style-name="ce255">
            <text:p>141.256</text:p>
          </table:table-cell>
          <table:table-cell office:value-type="float" office:value="2445392" table:style-name="ce255">
            <text:p>2.445.392</text:p>
          </table:table-cell>
          <table:table-cell office:value-type="float" office:value="18892.8" table:style-name="ce255">
            <text:p>18.893</text:p>
          </table:table-cell>
          <table:table-cell office:value-type="percentage" office:value="3.3760138031842121E-2" table:style-name="ce256">
            <text:p>3,38%</text:p>
          </table:table-cell>
          <table:table-cell office:value-type="percentage" office:value="0.55406134173918509" table:style-name="ce256">
            <text:p>55,4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ETHODIM<text:s text:c="48"/></text:p>
          </table:table-cell>
          <table:table-cell table:style-name="ce152"/>
          <table:table-cell office:value-type="float" office:value="235364" table:style-name="ce255">
            <text:p>235.364</text:p>
          </table:table-cell>
          <table:table-cell office:value-type="float" office:value="1810053" table:style-name="ce255">
            <text:p>1.810.053</text:p>
          </table:table-cell>
          <table:table-cell office:value-type="float" office:value="56487.360000000001" table:style-name="ce255">
            <text:p>56.487</text:p>
          </table:table-cell>
          <table:table-cell office:value-type="percentage" office:value="2.498889303839627E-2" table:style-name="ce256">
            <text:p>2,50%</text:p>
          </table:table-cell>
          <table:table-cell office:value-type="percentage" office:value="0.57905023477758133" table:style-name="ce256">
            <text:p>57,9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CLOSULAM HALAUXYFEN METIL<text:s text:c="40"/></text:p>
          </table:table-cell>
          <table:table-cell table:style-name="ce152"/>
          <table:table-cell office:value-type="float" office:value="6390" table:style-name="ce255">
            <text:p>6.390</text:p>
          </table:table-cell>
          <table:table-cell office:value-type="float" office:value="1784242" table:style-name="ce255">
            <text:p>1.784.242</text:p>
          </table:table-cell>
          <table:table-cell office:value-type="float" office:value="3706.2" table:style-name="ce255">
            <text:p>3.706</text:p>
          </table:table-cell>
          <table:table-cell office:value-type="percentage" office:value="2.463255633543009E-2" table:style-name="ce256">
            <text:p>2,46%</text:p>
          </table:table-cell>
          <table:table-cell office:value-type="percentage" office:value="0.60368279111301137" table:style-name="ce256">
            <text:p>60,3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PYRALID, sal monoetanolamina<text:s text:c="26"/></text:p>
          </table:table-cell>
          <table:table-cell table:style-name="ce152"/>
          <table:table-cell office:value-type="float" office:value="158580" table:style-name="ce255">
            <text:p>158.580</text:p>
          </table:table-cell>
          <table:table-cell office:value-type="float" office:value="1730332" table:style-name="ce255">
            <text:p>1.730.332</text:p>
          </table:table-cell>
          <table:table-cell office:value-type="float" office:value="75480.5" table:style-name="ce255">
            <text:p>75.481</text:p>
          </table:table-cell>
          <table:table-cell office:value-type="percentage" office:value="2.3888295684664645E-2" table:style-name="ce256">
            <text:p>2,39%</text:p>
          </table:table-cell>
          <table:table-cell office:value-type="percentage" office:value="0.62757108679767604" table:style-name="ce256">
            <text:p>62,7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S-METOLACLOR<text:s text:c="45"/></text:p>
          </table:table-cell>
          <table:table-cell table:style-name="ce152"/>
          <table:table-cell office:value-type="float" office:value="254520" table:style-name="ce255">
            <text:p>254.520</text:p>
          </table:table-cell>
          <table:table-cell office:value-type="float" office:value="1672606" table:style-name="ce255">
            <text:p>1.672.606</text:p>
          </table:table-cell>
          <table:table-cell office:value-type="float" office:value="244339.20000000001" table:style-name="ce255">
            <text:p>244.339</text:p>
          </table:table-cell>
          <table:table-cell office:value-type="percentage" office:value="2.3091352810873402E-2" table:style-name="ce256">
            <text:p>2,31%</text:p>
          </table:table-cell>
          <table:table-cell office:value-type="percentage" office:value="0.65066243960854941" table:style-name="ce256">
            <text:p>65,0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CETOCLOR<text:s text:c="48"/></text:p>
          </table:table-cell>
          <table:table-cell table:style-name="ce152"/>
          <table:table-cell office:value-type="float" office:value="452760" table:style-name="ce255">
            <text:p>452.760</text:p>
          </table:table-cell>
          <table:table-cell office:value-type="float" office:value="1473793" table:style-name="ce255">
            <text:p>1.473.793</text:p>
          </table:table-cell>
          <table:table-cell office:value-type="float" office:value="407484" table:style-name="ce255">
            <text:p>407.484</text:p>
          </table:table-cell>
          <table:table-cell office:value-type="percentage" office:value="2.0346617274597568E-2" table:style-name="ce256">
            <text:p>2,03%</text:p>
          </table:table-cell>
          <table:table-cell office:value-type="percentage" office:value="0.67100905688314694" table:style-name="ce256">
            <text:p>67,1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SOXAFLUTOLE<text:s text:c="45"/></text:p>
          </table:table-cell>
          <table:table-cell table:style-name="ce152"/>
          <table:table-cell office:value-type="float" office:value="25860" table:style-name="ce255">
            <text:p>25.860</text:p>
          </table:table-cell>
          <table:table-cell office:value-type="float" office:value="1405887" table:style-name="ce255">
            <text:p>1.405.887</text:p>
          </table:table-cell>
          <table:table-cell office:value-type="float" office:value="19395" table:style-name="ce255">
            <text:p>19.395</text:p>
          </table:table-cell>
          <table:table-cell office:value-type="percentage" office:value="1.940913325028152E-2" table:style-name="ce256">
            <text:p>1,94%</text:p>
          </table:table-cell>
          <table:table-cell office:value-type="percentage" office:value="0.69041819013342842" table:style-name="ce256">
            <text:p>69,0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ARAQUAT<text:s text:c="2"/></text:p>
          </table:table-cell>
          <table:table-cell table:style-name="ce152"/>
          <table:table-cell office:value-type="float" office:value="473240" table:style-name="ce255">
            <text:p>473.240</text:p>
          </table:table-cell>
          <table:table-cell office:value-type="float" office:value="1213811" table:style-name="ce255">
            <text:p>1.213.811</text:p>
          </table:table-cell>
          <table:table-cell office:value-type="float" office:value="134036.24" table:style-name="ce255">
            <text:p>134.036</text:p>
          </table:table-cell>
          <table:table-cell office:value-type="percentage" office:value="1.675740613552687E-2" table:style-name="ce256">
            <text:p>1,68%</text:p>
          </table:table-cell>
          <table:table-cell office:value-type="percentage" office:value="0.70717559626895532" table:style-name="ce256">
            <text:p>70,7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FLUROXIPIR-MEPTIL<text:s text:c="40"/></text:p>
          </table:table-cell>
          <table:table-cell table:style-name="ce152"/>
          <table:table-cell office:value-type="float" office:value="102600" table:style-name="ce255">
            <text:p>102.600</text:p>
          </table:table-cell>
          <table:table-cell office:value-type="float" office:value="1165326" table:style-name="ce255">
            <text:p>1.165.326</text:p>
          </table:table-cell>
          <table:table-cell office:value-type="float" office:value="39110.400000000001" table:style-name="ce255">
            <text:p>39.110</text:p>
          </table:table-cell>
          <table:table-cell office:value-type="percentage" office:value="1.6088040940713987E-2" table:style-name="ce256">
            <text:p>1,61%</text:p>
          </table:table-cell>
          <table:table-cell office:value-type="percentage" office:value="0.72326363720966935" table:style-name="ce256">
            <text:p>72,3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QUINCLORAC<text:s text:c="47"/></text:p>
          </table:table-cell>
          <table:table-cell table:style-name="ce152"/>
          <table:table-cell office:value-type="float" office:value="102100" table:style-name="ce255">
            <text:p>102.100</text:p>
          </table:table-cell>
          <table:table-cell office:value-type="float" office:value="1150340" table:style-name="ce255">
            <text:p>1.150.340</text:p>
          </table:table-cell>
          <table:table-cell office:value-type="float" office:value="31600" table:style-name="ce255">
            <text:p>31.600</text:p>
          </table:table-cell>
          <table:table-cell office:value-type="percentage" office:value="1.5881150009302913E-2" table:style-name="ce256">
            <text:p>1,59%</text:p>
          </table:table-cell>
          <table:table-cell office:value-type="percentage" office:value="0.73914478721897225" table:style-name="ce256">
            <text:p>73,9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SULFENTRAZONE<text:s text:c="44"/></text:p>
          </table:table-cell>
          <table:table-cell table:style-name="ce152"/>
          <table:table-cell office:value-type="float" office:value="38500" table:style-name="ce255">
            <text:p>38.500</text:p>
          </table:table-cell>
          <table:table-cell office:value-type="float" office:value="1105975" table:style-name="ce255">
            <text:p>1.105.975</text:p>
          </table:table-cell>
          <table:table-cell office:value-type="float" office:value="19250" table:style-name="ce255">
            <text:p>19.250</text:p>
          </table:table-cell>
          <table:table-cell office:value-type="percentage" office:value="1.5268663944171975E-2" table:style-name="ce256">
            <text:p>1,53%</text:p>
          </table:table-cell>
          <table:table-cell office:value-type="percentage" office:value="0.75441345116314418" table:style-name="ce256">
            <text:p>75,4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CLOSULAM<text:s text:c="47"/></text:p>
          </table:table-cell>
          <table:table-cell table:style-name="ce152"/>
          <table:table-cell office:value-type="float" office:value="10380" table:style-name="ce255">
            <text:p>10.380</text:p>
          </table:table-cell>
          <table:table-cell office:value-type="float" office:value="1059777" table:style-name="ce255">
            <text:p>1.059.777</text:p>
          </table:table-cell>
          <table:table-cell office:value-type="float" office:value="8719.2000000000007" table:style-name="ce255">
            <text:p>8.719</text:p>
          </table:table-cell>
          <table:table-cell office:value-type="percentage" office:value="1.4630872188578172E-2" table:style-name="ce256">
            <text:p>1,46%</text:p>
          </table:table-cell>
          <table:table-cell office:value-type="percentage" office:value="0.76904432335172235" table:style-name="ce256">
            <text:p>76,9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HALOXIFOP-R-METIL<text:s text:c="40"/></text:p>
          </table:table-cell>
          <table:table-cell table:style-name="ce152"/>
          <table:table-cell office:value-type="float" office:value="27616" table:style-name="ce255">
            <text:p>27.616</text:p>
          </table:table-cell>
          <table:table-cell office:value-type="float" office:value="1059419" table:style-name="ce255">
            <text:p>1.059.419</text:p>
          </table:table-cell>
          <table:table-cell office:value-type="float" office:value="14912.64" table:style-name="ce255">
            <text:p>14.913</text:p>
          </table:table-cell>
          <table:table-cell office:value-type="percentage" office:value="1.4625929778766002E-2" table:style-name="ce256">
            <text:p>1,46%</text:p>
          </table:table-cell>
          <table:table-cell office:value-type="percentage" office:value="0.78367025313048833" table:style-name="ce256">
            <text:p>78,3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MAZAPIC IMAZAPIR<text:s text:c="48"/></text:p>
          </table:table-cell>
          <table:table-cell table:style-name="ce152"/>
          <table:table-cell office:value-type="float" office:value="17997" table:style-name="ce255">
            <text:p>17.997</text:p>
          </table:table-cell>
          <table:table-cell office:value-type="float" office:value="943042" table:style-name="ce255">
            <text:p>943.042</text:p>
          </table:table-cell>
          <table:table-cell office:value-type="float" office:value="3149.4749999999999" table:style-name="ce255">
            <text:p>3.149</text:p>
          </table:table-cell>
          <table:table-cell office:value-type="percentage" office:value="1.3019273838233076E-2" table:style-name="ce256">
            <text:p>1,30%</text:p>
          </table:table-cell>
          <table:table-cell office:value-type="percentage" office:value="0.79668952696872142" table:style-name="ce256">
            <text:p>79,6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QUINTOCET MEXIL PYROSXULAN<text:s text:c="46"/></text:p>
          </table:table-cell>
          <table:table-cell table:style-name="ce152"/>
          <table:table-cell office:value-type="float" office:value="20000" table:style-name="ce255">
            <text:p>20.000</text:p>
          </table:table-cell>
          <table:table-cell office:value-type="float" office:value="834007" table:style-name="ce255">
            <text:p>834.007</text:p>
          </table:table-cell>
          <table:table-cell office:value-type="float" office:value="1800" table:style-name="ce255">
            <text:p>1.800</text:p>
          </table:table-cell>
          <table:table-cell office:value-type="percentage" office:value="1.1513978715691616E-2" table:style-name="ce256">
            <text:p>1,15%</text:p>
          </table:table-cell>
          <table:table-cell office:value-type="percentage" office:value="0.80820350568441301" table:style-name="ce256">
            <text:p>80,8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MAZONE<text:s text:c="48"/></text:p>
          </table:table-cell>
          <table:table-cell table:style-name="ce152"/>
          <table:table-cell office:value-type="float" office:value="136200" table:style-name="ce255">
            <text:p>136.200</text:p>
          </table:table-cell>
          <table:table-cell office:value-type="float" office:value="824138" table:style-name="ce255">
            <text:p>824.138</text:p>
          </table:table-cell>
          <table:table-cell office:value-type="float" office:value="65201" table:style-name="ce255">
            <text:p>65.201</text:p>
          </table:table-cell>
          <table:table-cell office:value-type="percentage" office:value="1.137773111112096E-2" table:style-name="ce256">
            <text:p>1,14%</text:p>
          </table:table-cell>
          <table:table-cell office:value-type="percentage" office:value="0.81958123679553396" table:style-name="ce256">
            <text:p>81,9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B ÉSTER BUTÍLICO<text:s text:c="36"/></text:p>
          </table:table-cell>
          <table:table-cell table:style-name="ce152"/>
          <table:table-cell office:value-type="float" office:value="106320" table:style-name="ce255">
            <text:p>106.320</text:p>
          </table:table-cell>
          <table:table-cell office:value-type="float" office:value="820526" table:style-name="ce255">
            <text:p>820.526</text:p>
          </table:table-cell>
          <table:table-cell office:value-type="float" office:value="98909.6" table:style-name="ce255">
            <text:p>98.910</text:p>
          </table:table-cell>
          <table:table-cell office:value-type="percentage" office:value="1.1327865233351254E-2" table:style-name="ce256">
            <text:p>1,13%</text:p>
          </table:table-cell>
          <table:table-cell office:value-type="percentage" office:value="0.83090910202888524" table:style-name="ce256">
            <text:p>83,0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QUINTOCET MEXIL PINOXADEN<text:s text:c="47"/></text:p>
          </table:table-cell>
          <table:table-cell table:style-name="ce152"/>
          <table:table-cell office:value-type="float" office:value="25000" table:style-name="ce255">
            <text:p>25.000</text:p>
          </table:table-cell>
          <table:table-cell office:value-type="float" office:value="810820" table:style-name="ce255">
            <text:p>810.820</text:p>
          </table:table-cell>
          <table:table-cell office:value-type="float" office:value="300" table:style-name="ce255">
            <text:p>300</text:p>
          </table:table-cell>
          <table:table-cell office:value-type="percentage" office:value="1.1193867943862673E-2" table:style-name="ce256">
            <text:p>1,12%</text:p>
          </table:table-cell>
          <table:table-cell office:value-type="percentage" office:value="0.84210296997274792" table:style-name="ce256">
            <text:p>84,2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FLUMIOXAZIN<text:s text:c="46"/></text:p>
          </table:table-cell>
          <table:table-cell table:style-name="ce152"/>
          <table:table-cell office:value-type="float" office:value="16316" table:style-name="ce255">
            <text:p>16.316</text:p>
          </table:table-cell>
          <table:table-cell office:value-type="float" office:value="797029" table:style-name="ce255">
            <text:p>797.029</text:p>
          </table:table-cell>
          <table:table-cell office:value-type="float" office:value="7831.68" table:style-name="ce255">
            <text:p>7.832</text:p>
          </table:table-cell>
          <table:table-cell office:value-type="percentage" office:value="1.1003474721182165E-2" table:style-name="ce256">
            <text:p>1,10%</text:p>
          </table:table-cell>
          <table:table-cell office:value-type="percentage" office:value="0.85310644469393004" table:style-name="ce256">
            <text:p>85,3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HALOXIFOP-P-METIL<text:s text:c="40"/></text:p>
          </table:table-cell>
          <table:table-cell table:style-name="ce152"/>
          <table:table-cell office:value-type="float" office:value="93100" table:style-name="ce255">
            <text:p>93.100</text:p>
          </table:table-cell>
          <table:table-cell office:value-type="float" office:value="721783" table:style-name="ce255">
            <text:p>721.783</text:p>
          </table:table-cell>
          <table:table-cell office:value-type="float" office:value="16126.14" table:style-name="ce255">
            <text:p>16.126</text:p>
          </table:table-cell>
          <table:table-cell office:value-type="percentage" office:value="9.9646574901026512E-3" table:style-name="ce256">
            <text:p>1,00%</text:p>
          </table:table-cell>
          <table:table-cell office:value-type="percentage" office:value="0.86307110218403271" table:style-name="ce256">
            <text:p>86,3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ENOXSULAM<text:s text:c="47"/></text:p>
          </table:table-cell>
          <table:table-cell table:style-name="ce152"/>
          <table:table-cell office:value-type="float" office:value="3316" table:style-name="ce255">
            <text:p>3.316</text:p>
          </table:table-cell>
          <table:table-cell office:value-type="float" office:value="699621" table:style-name="ce255">
            <text:p>699.621</text:p>
          </table:table-cell>
          <table:table-cell office:value-type="float" office:value="795.84" table:style-name="ce255">
            <text:p>796</text:p>
          </table:table-cell>
          <table:table-cell office:value-type="percentage" office:value="9.6586974726241923E-3" table:style-name="ce256">
            <text:p>0,97%</text:p>
          </table:table-cell>
          <table:table-cell office:value-type="percentage" office:value="0.87272979965665687" table:style-name="ce256">
            <text:p>87,2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ICLORAM SAL POTÁSICA<text:s text:c="36"/></text:p>
          </table:table-cell>
          <table:table-cell table:style-name="ce152"/>
          <table:table-cell office:value-type="float" office:value="53726" table:style-name="ce255">
            <text:p>53.726</text:p>
          </table:table-cell>
          <table:table-cell office:value-type="float" office:value="592394" table:style-name="ce255">
            <text:p>592.394</text:p>
          </table:table-cell>
          <table:table-cell office:value-type="float" office:value="14950" table:style-name="ce255">
            <text:p>14.950</text:p>
          </table:table-cell>
          <table:table-cell office:value-type="percentage" office:value="8.1783629001955863E-3" table:style-name="ce256">
            <text:p>0,82%</text:p>
          </table:table-cell>
          <table:table-cell office:value-type="percentage" office:value="0.88090816255685245" table:style-name="ce256">
            <text:p>88,0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ODOSULFURON METIL SODIO <text:s/>MEFENPIR-DIETIL MESOSULFURON METHYL SODIO<text:s text:c="30"/></text:p>
          </table:table-cell>
          <table:table-cell table:style-name="ce152"/>
          <table:table-cell office:value-type="float" office:value="9984" table:style-name="ce255">
            <text:p>9.984</text:p>
          </table:table-cell>
          <table:table-cell office:value-type="float" office:value="559603" table:style-name="ce255">
            <text:p>559.603</text:p>
          </table:table-cell>
          <table:table-cell office:value-type="float" office:value="499.2" table:style-name="ce255">
            <text:p>499</text:p>
          </table:table-cell>
          <table:table-cell office:value-type="percentage" office:value="7.7256630115061092E-3" table:style-name="ce256">
            <text:p>0,77%</text:p>
          </table:table-cell>
          <table:table-cell office:value-type="percentage" office:value="0.88863382556835857" table:style-name="ce256">
            <text:p>88,8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METOLACLOR<text:s text:c="47"/></text:p>
          </table:table-cell>
          <table:table-cell table:style-name="ce152"/>
          <table:table-cell office:value-type="float" office:value="81800" table:style-name="ce255">
            <text:p>81.800</text:p>
          </table:table-cell>
          <table:table-cell office:value-type="float" office:value="545540" table:style-name="ce255">
            <text:p>545.540</text:p>
          </table:table-cell>
          <table:table-cell office:value-type="float" office:value="78528" table:style-name="ce255">
            <text:p>78.528</text:p>
          </table:table-cell>
          <table:table-cell office:value-type="percentage" office:value="7.5315146618174728E-3" table:style-name="ce256">
            <text:p>0,75%</text:p>
          </table:table-cell>
          <table:table-cell office:value-type="percentage" office:value="0.89616534023017602" table:style-name="ce256">
            <text:p>89,6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URON DICLORURO DE PARAQUAT<text:s text:c="35"/></text:p>
          </table:table-cell>
          <table:table-cell table:style-name="ce152"/>
          <table:table-cell office:value-type="float" office:value="91080" table:style-name="ce255">
            <text:p>91.080</text:p>
          </table:table-cell>
          <table:table-cell office:value-type="float" office:value="464508" table:style-name="ce255">
            <text:p>464.508</text:p>
          </table:table-cell>
          <table:table-cell office:value-type="float" office:value="9108" table:style-name="ce255">
            <text:p>9.108</text:p>
          </table:table-cell>
          <table:table-cell office:value-type="percentage" office:value="6.4128181481312285E-3" table:style-name="ce256">
            <text:p>0,64%</text:p>
          </table:table-cell>
          <table:table-cell office:value-type="percentage" office:value="0.90257815837830724" table:style-name="ce256">
            <text:p>90,2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GLUFOSINATO DE AMONIO<text:s text:c="36"/></text:p>
          </table:table-cell>
          <table:table-cell table:style-name="ce152"/>
          <table:table-cell office:value-type="float" office:value="53428" table:style-name="ce255">
            <text:p>53.428</text:p>
          </table:table-cell>
          <table:table-cell office:value-type="float" office:value="418378" table:style-name="ce255">
            <text:p>418.378</text:p>
          </table:table-cell>
          <table:table-cell office:value-type="float" office:value="13083.2" table:style-name="ce255">
            <text:p>13.083</text:p>
          </table:table-cell>
          <table:table-cell office:value-type="percentage" office:value="5.7759651742894571E-3" table:style-name="ce256">
            <text:p>0,58%</text:p>
          </table:table-cell>
          <table:table-cell office:value-type="percentage" office:value="0.9083541235525967" table:style-name="ce256">
            <text:p>90,8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CETOCLOR FLUMETSULAM FURILAZOL<text:s text:c="46"/></text:p>
          </table:table-cell>
          <table:table-cell table:style-name="ce152"/>
          <table:table-cell office:value-type="float" office:value="57600" table:style-name="ce255">
            <text:p>57.600</text:p>
          </table:table-cell>
          <table:table-cell office:value-type="float" office:value="403200" table:style-name="ce255">
            <text:p>403.200</text:p>
          </table:table-cell>
          <table:table-cell office:value-type="float" office:value="25920" table:style-name="ce255">
            <text:p>25.920</text:p>
          </table:table-cell>
          <table:table-cell office:value-type="percentage" office:value="5.5664235649902942E-3" table:style-name="ce256">
            <text:p>0,56%</text:p>
          </table:table-cell>
          <table:table-cell office:value-type="percentage" office:value="0.91392054711758697" table:style-name="ce256">
            <text:p>91,3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SIMAZINA<text:s text:c="49"/></text:p>
          </table:table-cell>
          <table:table-cell table:style-name="ce152"/>
          <table:table-cell office:value-type="float" office:value="82570" table:style-name="ce255">
            <text:p>82.570</text:p>
          </table:table-cell>
          <table:table-cell office:value-type="float" office:value="380777" table:style-name="ce255">
            <text:p>380.777</text:p>
          </table:table-cell>
          <table:table-cell office:value-type="float" office:value="74313" table:style-name="ce255">
            <text:p>74.313</text:p>
          </table:table-cell>
          <table:table-cell office:value-type="percentage" office:value="5.2568602822577106E-3" table:style-name="ce256">
            <text:p>0,53%</text:p>
          </table:table-cell>
          <table:table-cell office:value-type="percentage" office:value="0.91917740739984466" table:style-name="ce256">
            <text:p>91,9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CAMBA, SAL DIMETILAMINA<text:s text:c="32"/></text:p>
          </table:table-cell>
          <table:table-cell table:style-name="ce152"/>
          <table:table-cell office:value-type="float" office:value="44520" table:style-name="ce255">
            <text:p>44.520</text:p>
          </table:table-cell>
          <table:table-cell office:value-type="float" office:value="357716" table:style-name="ce255">
            <text:p>357.716</text:p>
          </table:table-cell>
          <table:table-cell office:value-type="float" office:value="25723.360000000001" table:style-name="ce255">
            <text:p>25.723</text:p>
          </table:table-cell>
          <table:table-cell office:value-type="percentage" office:value="4.938489017792827E-3" table:style-name="ce256">
            <text:p>0,49%</text:p>
          </table:table-cell>
          <table:table-cell office:value-type="percentage" office:value="0.92411589641763747" table:style-name="ce256">
            <text:p>92,41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 SAL DIMETILAMINA CLOPYRALID, sal monoetanolamina<text:s text:c="25"/></text:p>
          </table:table-cell>
          <table:table-cell table:style-name="ce152"/>
          <table:table-cell office:value-type="float" office:value="84140" table:style-name="ce255">
            <text:p>84.140</text:p>
          </table:table-cell>
          <table:table-cell office:value-type="float" office:value="343978" table:style-name="ce255">
            <text:p>343.978</text:p>
          </table:table-cell>
          <table:table-cell office:value-type="float" office:value="36432.620000000003" table:style-name="ce255">
            <text:p>36.433</text:p>
          </table:table-cell>
          <table:table-cell office:value-type="percentage" office:value="4.7488274926543433E-3" table:style-name="ce256">
            <text:p>0,47%</text:p>
          </table:table-cell>
          <table:table-cell office:value-type="percentage" office:value="0.92886472391029185" table:style-name="ce256">
            <text:p>92,8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HALAUXYFEN METIL <text:s/>FLORASULAM<text:s text:c="46"/></text:p>
          </table:table-cell>
          <table:table-cell table:style-name="ce152"/>
          <table:table-cell office:value-type="float" office:value="1836" table:style-name="ce255">
            <text:p>1.836</text:p>
          </table:table-cell>
          <table:table-cell office:value-type="float" office:value="330480" table:style-name="ce255">
            <text:p>330.480</text:p>
          </table:table-cell>
          <table:table-cell office:value-type="float" office:value="383.72399999999999" table:style-name="ce255">
            <text:p>384</text:p>
          </table:table-cell>
          <table:table-cell office:value-type="percentage" office:value="4.5624793148759729E-3" table:style-name="ce256">
            <text:p>0,46%</text:p>
          </table:table-cell>
          <table:table-cell office:value-type="percentage" office:value="0.93342720322516781" table:style-name="ce256">
            <text:p>93,3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BISPIRIBAC SÓDICO<text:s text:c="40"/></text:p>
          </table:table-cell>
          <table:table-cell table:style-name="ce152"/>
          <table:table-cell office:value-type="float" office:value="11520" table:style-name="ce255">
            <text:p>11.520</text:p>
          </table:table-cell>
          <table:table-cell office:value-type="float" office:value="304046" table:style-name="ce255">
            <text:p>304.046</text:p>
          </table:table-cell>
          <table:table-cell office:value-type="float" office:value="4608" table:style-name="ce255">
            <text:p>4.608</text:p>
          </table:table-cell>
          <table:table-cell office:value-type="percentage" office:value="4.197541714387497E-3" table:style-name="ce256">
            <text:p>0,42%</text:p>
          </table:table-cell>
          <table:table-cell office:value-type="percentage" office:value="0.93762474493955528" table:style-name="ce256">
            <text:p>93,7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IHALOFOP BUTIL <text:s/>PENOXSULAM<text:s text:c="46"/></text:p>
          </table:table-cell>
          <table:table-cell table:style-name="ce152"/>
          <table:table-cell office:value-type="float" office:value="9360" table:style-name="ce255">
            <text:p>9.360</text:p>
          </table:table-cell>
          <table:table-cell office:value-type="float" office:value="290160" table:style-name="ce255">
            <text:p>290.160</text:p>
          </table:table-cell>
          <table:table-cell office:value-type="float" office:value="2003.04" table:style-name="ce255">
            <text:p>2.003</text:p>
          </table:table-cell>
          <table:table-cell office:value-type="percentage" office:value="4.0058369583769434E-3" table:style-name="ce256">
            <text:p>0,40%</text:p>
          </table:table-cell>
          <table:table-cell office:value-type="percentage" office:value="0.94163058189793225" table:style-name="ce256">
            <text:p>94,1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BICICLOPIRONA<text:s text:c="44"/></text:p>
          </table:table-cell>
          <table:table-cell table:style-name="ce152"/>
          <table:table-cell office:value-type="float" office:value="12480" table:style-name="ce255">
            <text:p>12.480</text:p>
          </table:table-cell>
          <table:table-cell office:value-type="float" office:value="289910" table:style-name="ce255">
            <text:p>289.910</text:p>
          </table:table-cell>
          <table:table-cell office:value-type="float" office:value="2496" table:style-name="ce255">
            <text:p>2.496</text:p>
          </table:table-cell>
          <table:table-cell office:value-type="percentage" office:value="4.0023855548768257E-3" table:style-name="ce256">
            <text:p>0,40%</text:p>
          </table:table-cell>
          <table:table-cell office:value-type="percentage" office:value="0.94563296745280911" table:style-name="ce256">
            <text:p>94,5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ROPANIL<text:s text:c="49"/></text:p>
          </table:table-cell>
          <table:table-cell table:style-name="ce152"/>
          <table:table-cell office:value-type="float" office:value="60045" table:style-name="ce255">
            <text:p>60.045</text:p>
          </table:table-cell>
          <table:table-cell office:value-type="float" office:value="285893" table:style-name="ce255">
            <text:p>285.893</text:p>
          </table:table-cell>
          <table:table-cell office:value-type="float" office:value="32917.599999999999" table:style-name="ce255">
            <text:p>32.918</text:p>
          </table:table-cell>
          <table:table-cell office:value-type="percentage" office:value="3.9469284034369294E-3" table:style-name="ce256">
            <text:p>0,39%</text:p>
          </table:table-cell>
          <table:table-cell office:value-type="percentage" office:value="0.94957989585624603" table:style-name="ce256">
            <text:p>94,9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SOXAFLUTOLE CYPROSULFAMIDA THIENCARBAZONE METHYL<text:s text:c="34"/></text:p>
          </table:table-cell>
          <table:table-cell table:style-name="ce152"/>
          <table:table-cell office:value-type="float" office:value="5000" table:style-name="ce255">
            <text:p>5.000</text:p>
          </table:table-cell>
          <table:table-cell office:value-type="float" office:value="260350" table:style-name="ce255">
            <text:p>260.350</text:p>
          </table:table-cell>
          <table:table-cell office:value-type="float" office:value="1125" table:style-name="ce255">
            <text:p>1.125</text:p>
          </table:table-cell>
          <table:table-cell office:value-type="percentage" office:value="3.5942916050228746E-3" table:style-name="ce256">
            <text:p>0,36%</text:p>
          </table:table-cell>
          <table:table-cell office:value-type="percentage" office:value="0.95317418746126892" table:style-name="ce256">
            <text:p>95,3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IHALOFOP BUTIL<text:s text:c="42"/></text:p>
          </table:table-cell>
          <table:table-cell table:style-name="ce152"/>
          <table:table-cell office:value-type="float" office:value="30004" table:style-name="ce255">
            <text:p>30.004</text:p>
          </table:table-cell>
          <table:table-cell office:value-type="float" office:value="251505" table:style-name="ce255">
            <text:p>251.505</text:p>
          </table:table-cell>
          <table:table-cell office:value-type="float" office:value="6661.14" table:style-name="ce255">
            <text:p>6.661</text:p>
          </table:table-cell>
          <table:table-cell office:value-type="percentage" office:value="3.4721809491886999E-3" table:style-name="ce256">
            <text:p>0,35%</text:p>
          </table:table-cell>
          <table:table-cell office:value-type="percentage" office:value="0.95664636841045758" table:style-name="ce256">
            <text:p>95,6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METRIBUZIN<text:s text:c="47"/></text:p>
          </table:table-cell>
          <table:table-cell table:style-name="ce152"/>
          <table:table-cell office:value-type="float" office:value="24000" table:style-name="ce255">
            <text:p>24.000</text:p>
          </table:table-cell>
          <table:table-cell office:value-type="float" office:value="243034" table:style-name="ce255">
            <text:p>243.034</text:p>
          </table:table-cell>
          <table:table-cell office:value-type="float" office:value="11731.2" table:style-name="ce255">
            <text:p>11.731</text:p>
          </table:table-cell>
          <table:table-cell office:value-type="percentage" office:value="3.3552335929907021E-3" table:style-name="ce256">
            <text:p>0,34%</text:p>
          </table:table-cell>
          <table:table-cell office:value-type="percentage" office:value="0.96000160200344831" table:style-name="ce256">
            <text:p>96,0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MINOPYRALID, potásico <text:s/>METSULFURON METIL<text:s text:c="39"/></text:p>
          </table:table-cell>
          <table:table-cell table:style-name="ce152"/>
          <table:table-cell office:value-type="float" office:value="1503" table:style-name="ce255">
            <text:p>1.503</text:p>
          </table:table-cell>
          <table:table-cell office:value-type="float" office:value="236256" table:style-name="ce255">
            <text:p>236.256</text:p>
          </table:table-cell>
          <table:table-cell office:value-type="float" office:value="667.33199999999999" table:style-name="ce255">
            <text:p>667</text:p>
          </table:table-cell>
          <table:table-cell office:value-type="percentage" office:value="3.2616591412955032E-3" table:style-name="ce256">
            <text:p>0,33%</text:p>
          </table:table-cell>
          <table:table-cell office:value-type="percentage" office:value="0.96326326114474381" table:style-name="ce256">
            <text:p>96,3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ODOSULFURON METIL SODIO MEFENPIR-DIETIL<text:s text:c="41"/></text:p>
          </table:table-cell>
          <table:table-cell table:style-name="ce152"/>
          <table:table-cell office:value-type="float" office:value="11004" table:style-name="ce255">
            <text:p>11.004</text:p>
          </table:table-cell>
          <table:table-cell office:value-type="float" office:value="234540" table:style-name="ce255">
            <text:p>234.540</text:p>
          </table:table-cell>
          <table:table-cell office:value-type="float" office:value="650.4" table:style-name="ce255">
            <text:p>650</text:p>
          </table:table-cell>
          <table:table-cell office:value-type="percentage" office:value="3.2379687076706932E-3" table:style-name="ce256">
            <text:p>0,32%</text:p>
          </table:table-cell>
          <table:table-cell office:value-type="percentage" office:value="0.96650122985241449" table:style-name="ce256">
            <text:p>96,65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MINOPYRALID, SAL TRIISOPROPANOLAMINA<text:s text:c="20"/></text:p>
          </table:table-cell>
          <table:table-cell table:style-name="ce152"/>
          <table:table-cell office:value-type="float" office:value="3264" table:style-name="ce255">
            <text:p>3.264</text:p>
          </table:table-cell>
          <table:table-cell office:value-type="float" office:value="164275" table:style-name="ce255">
            <text:p>164.275</text:p>
          </table:table-cell>
          <table:table-cell office:value-type="float" office:value="1507.2" table:style-name="ce255">
            <text:p>1.507</text:p>
          </table:table-cell>
          <table:table-cell office:value-type="percentage" office:value="2.2679172399275309E-3" table:style-name="ce256">
            <text:p>0,23%</text:p>
          </table:table-cell>
          <table:table-cell office:value-type="percentage" office:value="0.96876914709234208" table:style-name="ce256">
            <text:p>96,8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RANSULAM METIL<text:s text:c="40"/></text:p>
          </table:table-cell>
          <table:table-cell table:style-name="ce152"/>
          <table:table-cell office:value-type="float" office:value="1000" table:style-name="ce255">
            <text:p>1.000</text:p>
          </table:table-cell>
          <table:table-cell office:value-type="float" office:value="152250" table:style-name="ce255">
            <text:p>152.250</text:p>
          </table:table-cell>
          <table:table-cell office:value-type="float" office:value="840" table:style-name="ce255">
            <text:p>840</text:p>
          </table:table-cell>
          <table:table-cell office:value-type="percentage" office:value="2.1019047315718555E-3" table:style-name="ce256">
            <text:p>0,21%</text:p>
          </table:table-cell>
          <table:table-cell office:value-type="percentage" office:value="0.97087105182391398" table:style-name="ce256">
            <text:p>97,0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TRIFLURALINA<text:s text:c="45"/></text:p>
          </table:table-cell>
          <table:table-cell table:style-name="ce152"/>
          <table:table-cell office:value-type="float" office:value="24200" table:style-name="ce255">
            <text:p>24.200</text:p>
          </table:table-cell>
          <table:table-cell office:value-type="float" office:value="147772" table:style-name="ce255">
            <text:p>147.772</text:p>
          </table:table-cell>
          <table:table-cell office:value-type="float" office:value="14520" table:style-name="ce255">
            <text:p>14.520</text:p>
          </table:table-cell>
          <table:table-cell office:value-type="percentage" office:value="2.0400831920777424E-3" table:style-name="ce256">
            <text:p>0,20%</text:p>
          </table:table-cell>
          <table:table-cell office:value-type="percentage" office:value="0.97291113501599169" table:style-name="ce256">
            <text:p>97,2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OXIFLUORFEN<text:s text:c="46"/></text:p>
          </table:table-cell>
          <table:table-cell table:style-name="ce152"/>
          <table:table-cell office:value-type="float" office:value="21000" table:style-name="ce255">
            <text:p>21.000</text:p>
          </table:table-cell>
          <table:table-cell office:value-type="float" office:value="145229" table:style-name="ce255">
            <text:p>145.229</text:p>
          </table:table-cell>
          <table:table-cell office:value-type="float" office:value="5040" table:style-name="ce255">
            <text:p>5.040</text:p>
          </table:table-cell>
          <table:table-cell office:value-type="percentage" office:value="2.0049755156745421E-3" table:style-name="ce256">
            <text:p>0,20%</text:p>
          </table:table-cell>
          <table:table-cell office:value-type="percentage" office:value="0.97491611053166627" table:style-name="ce256">
            <text:p>97,4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MAZETAPIR<text:s text:c="47"/></text:p>
          </table:table-cell>
          <table:table-cell table:style-name="ce152"/>
          <table:table-cell office:value-type="float" office:value="6254" table:style-name="ce255">
            <text:p>6.254</text:p>
          </table:table-cell>
          <table:table-cell office:value-type="float" office:value="138056" table:style-name="ce255">
            <text:p>138.056</text:p>
          </table:table-cell>
          <table:table-cell office:value-type="float" office:value="4377.8" table:style-name="ce255">
            <text:p>4.378</text:p>
          </table:table-cell>
          <table:table-cell office:value-type="percentage" office:value="1.9059478464491567E-3" table:style-name="ce256">
            <text:p>0,19%</text:p>
          </table:table-cell>
          <table:table-cell office:value-type="percentage" office:value="0.97682205837811542" table:style-name="ce256">
            <text:p>97,6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IRAZOSULFURON ETIL<text:s text:c="38"/></text:p>
          </table:table-cell>
          <table:table-cell table:style-name="ce152"/>
          <table:table-cell office:value-type="float" office:value="4500" table:style-name="ce255">
            <text:p>4.500</text:p>
          </table:table-cell>
          <table:table-cell office:value-type="float" office:value="117150" table:style-name="ce255">
            <text:p>117.150</text:p>
          </table:table-cell>
          <table:table-cell office:value-type="float" office:value="2625" table:style-name="ce255">
            <text:p>2.625</text:p>
          </table:table-cell>
          <table:table-cell office:value-type="percentage" office:value="1.6173276801552899E-3" table:style-name="ce256">
            <text:p>0,16%</text:p>
          </table:table-cell>
          <table:table-cell office:value-type="percentage" office:value="0.97843938605827074" table:style-name="ce256">
            <text:p>97,8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URON<text:s text:c="51"/></text:p>
          </table:table-cell>
          <table:table-cell table:style-name="ce152"/>
          <table:table-cell office:value-type="float" office:value="18200" table:style-name="ce255">
            <text:p>18.200</text:p>
          </table:table-cell>
          <table:table-cell office:value-type="float" office:value="109804" table:style-name="ce255">
            <text:p>109.804</text:p>
          </table:table-cell>
          <table:table-cell office:value-type="float" office:value="16060" table:style-name="ce255">
            <text:p>16.060</text:p>
          </table:table-cell>
          <table:table-cell office:value-type="percentage" office:value="1.5159116397078229E-3" table:style-name="ce256">
            <text:p>0,15%</text:p>
          </table:table-cell>
          <table:table-cell office:value-type="percentage" office:value="0.97995529769797851" table:style-name="ce256">
            <text:p>98,0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ICLORAM <text:s/>2,4 D SAL TRIISOPROPANOLAMINA<text:s text:c="27"/></text:p>
          </table:table-cell>
          <table:table-cell table:style-name="ce152"/>
          <table:table-cell office:value-type="float" office:value="12440" table:style-name="ce255">
            <text:p>12.440</text:p>
          </table:table-cell>
          <table:table-cell office:value-type="float" office:value="102350" table:style-name="ce255">
            <text:p>102.350</text:p>
          </table:table-cell>
          <table:table-cell office:value-type="float" office:value="1443.04" table:style-name="ce255">
            <text:p>1.443</text:p>
          </table:table-cell>
          <table:table-cell office:value-type="percentage" office:value="1.4130045929483051E-3" table:style-name="ce256">
            <text:p>0,14%</text:p>
          </table:table-cell>
          <table:table-cell office:value-type="percentage" office:value="0.98136830229092686" table:style-name="ce256">
            <text:p>98,1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PYRALID MCPA 2-ETIL HEXIL<text:s text:c="39"/></text:p>
          </table:table-cell>
          <table:table-cell table:style-name="ce152"/>
          <table:table-cell office:value-type="float" office:value="12960" table:style-name="ce255">
            <text:p>12.960</text:p>
          </table:table-cell>
          <table:table-cell office:value-type="float" office:value="101736" table:style-name="ce255">
            <text:p>101.736</text:p>
          </table:table-cell>
          <table:table-cell office:value-type="float" office:value="648" table:style-name="ce255">
            <text:p>648</text:p>
          </table:table-cell>
          <table:table-cell office:value-type="percentage" office:value="1.4045279459520151E-3" table:style-name="ce256">
            <text:p>0,14%</text:p>
          </table:table-cell>
          <table:table-cell office:value-type="percentage" office:value="0.98277283023687889" table:style-name="ce256">
            <text:p>98,2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METRINA<text:s text:c="49"/></text:p>
          </table:table-cell>
          <table:table-cell table:style-name="ce152"/>
          <table:table-cell office:value-type="float" office:value="34400" table:style-name="ce255">
            <text:p>34.400</text:p>
          </table:table-cell>
          <table:table-cell office:value-type="float" office:value="101480" table:style-name="ce255">
            <text:p>101.480</text:p>
          </table:table-cell>
          <table:table-cell office:value-type="float" office:value="17200" table:style-name="ce255">
            <text:p>17.200</text:p>
          </table:table-cell>
          <table:table-cell office:value-type="percentage" office:value="1.4009937087678943E-3" table:style-name="ce256">
            <text:p>0,14%</text:p>
          </table:table-cell>
          <table:table-cell office:value-type="percentage" office:value="0.98417382394564679" table:style-name="ce256">
            <text:p>98,4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 ACIDO<text:s text:c="46"/></text:p>
          </table:table-cell>
          <table:table-cell table:style-name="ce152"/>
          <table:table-cell office:value-type="float" office:value="39360" table:style-name="ce255">
            <text:p>39.360</text:p>
          </table:table-cell>
          <table:table-cell office:value-type="float" office:value="100610" table:style-name="ce255">
            <text:p>100.610</text:p>
          </table:table-cell>
          <table:table-cell office:value-type="float" office:value="11808" table:style-name="ce255">
            <text:p>11.808</text:p>
          </table:table-cell>
          <table:table-cell office:value-type="percentage" office:value="1.3889828245874838E-3" table:style-name="ce256">
            <text:p>0,14%</text:p>
          </table:table-cell>
          <table:table-cell office:value-type="percentage" office:value="0.98556280677023422" table:style-name="ce256">
            <text:p>98,56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ROFOXIDIM<text:s text:c="47"/></text:p>
          </table:table-cell>
          <table:table-cell table:style-name="ce152"/>
          <table:table-cell office:value-type="float" office:value="3360" table:style-name="ce255">
            <text:p>3.360</text:p>
          </table:table-cell>
          <table:table-cell office:value-type="float" office:value="85008" table:style-name="ce255">
            <text:p>85.008</text:p>
          </table:table-cell>
          <table:table-cell office:value-type="float" office:value="672" table:style-name="ce255">
            <text:p>672</text:p>
          </table:table-cell>
          <table:table-cell office:value-type="percentage" office:value="1.1735876349521202E-3" table:style-name="ce256">
            <text:p>0,12%</text:p>
          </table:table-cell>
          <table:table-cell office:value-type="percentage" office:value="0.98673639440518635" table:style-name="ce256">
            <text:p>98,6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NDAZIFLAM<text:s text:c="47"/></text:p>
          </table:table-cell>
          <table:table-cell table:style-name="ce152"/>
          <table:table-cell office:value-type="float" office:value="200" table:style-name="ce255">
            <text:p>200</text:p>
          </table:table-cell>
          <table:table-cell office:value-type="float" office:value="79152" table:style-name="ce255">
            <text:p>79.152</text:p>
          </table:table-cell>
          <table:table-cell office:value-type="float" office:value="100" table:style-name="ce255">
            <text:p>100</text:p>
          </table:table-cell>
          <table:table-cell office:value-type="percentage" office:value="1.0927419593653564E-3" table:style-name="ce256">
            <text:p>0,11%</text:p>
          </table:table-cell>
          <table:table-cell office:value-type="percentage" office:value="0.98782913636455172" table:style-name="ce256">
            <text:p>98,7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 ÉSTER ISOBUTÍLICO<text:s text:c="34"/></text:p>
          </table:table-cell>
          <table:table-cell table:style-name="ce152"/>
          <table:table-cell office:value-type="float" office:value="7920" table:style-name="ce255">
            <text:p>7.920</text:p>
          </table:table-cell>
          <table:table-cell office:value-type="float" office:value="78646" table:style-name="ce255">
            <text:p>78.646</text:p>
          </table:table-cell>
          <table:table-cell office:value-type="float" office:value="7365.6" table:style-name="ce255">
            <text:p>7.366</text:p>
          </table:table-cell>
          <table:table-cell office:value-type="percentage" office:value="1.0857563186811177E-3" table:style-name="ce256">
            <text:p>0,11%</text:p>
          </table:table-cell>
          <table:table-cell office:value-type="percentage" office:value="0.98891489268323285" table:style-name="ce256">
            <text:p>98,89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2,4 DB AMINA<text:s text:c="45"/></text:p>
          </table:table-cell>
          <table:table-cell table:style-name="ce152"/>
          <table:table-cell office:value-type="float" office:value="10000" table:style-name="ce255">
            <text:p>10.000</text:p>
          </table:table-cell>
          <table:table-cell office:value-type="float" office:value="64000" table:style-name="ce255">
            <text:p>64.000</text:p>
          </table:table-cell>
          <table:table-cell office:value-type="float" office:value="5900" table:style-name="ce255">
            <text:p>5.900</text:p>
          </table:table-cell>
          <table:table-cell office:value-type="percentage" office:value="8.8355929603020536E-4" table:style-name="ce256">
            <text:p>0,09%</text:p>
          </table:table-cell>
          <table:table-cell office:value-type="percentage" office:value="0.98979845197926308" table:style-name="ce256">
            <text:p>98,9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ODOSULFURON METIL MEFENPIR-DIETIL<text:s text:c="41"/></text:p>
          </table:table-cell>
          <table:table-cell table:style-name="ce152"/>
          <table:table-cell office:value-type="float" office:value="3000" table:style-name="ce255">
            <text:p>3.000</text:p>
          </table:table-cell>
          <table:table-cell office:value-type="float" office:value="63150" table:style-name="ce255">
            <text:p>63.150</text:p>
          </table:table-cell>
          <table:table-cell office:value-type="float" office:value="150" table:style-name="ce255">
            <text:p>150</text:p>
          </table:table-cell>
          <table:table-cell office:value-type="percentage" office:value="8.7182452412980422E-4" table:style-name="ce256">
            <text:p>0,09%</text:p>
          </table:table-cell>
          <table:table-cell office:value-type="percentage" office:value="0.9906702765033929" table:style-name="ce256">
            <text:p>99,0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FLUFENICAN<text:s text:c="45"/></text:p>
          </table:table-cell>
          <table:table-cell table:style-name="ce152"/>
          <table:table-cell office:value-type="float" office:value="3000" table:style-name="ce255">
            <text:p>3.000</text:p>
          </table:table-cell>
          <table:table-cell office:value-type="float" office:value="61290" table:style-name="ce255">
            <text:p>61.290</text:p>
          </table:table-cell>
          <table:table-cell office:value-type="float" office:value="1500" table:style-name="ce255">
            <text:p>1.500</text:p>
          </table:table-cell>
          <table:table-cell office:value-type="percentage" office:value="8.4614608208892635E-4" table:style-name="ce256">
            <text:p>0,08%</text:p>
          </table:table-cell>
          <table:table-cell office:value-type="percentage" office:value="0.99151642258548178" table:style-name="ce256">
            <text:p>99,15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CETOCLOR AZASPIRO<text:s text:c="48"/></text:p>
          </table:table-cell>
          <table:table-cell table:style-name="ce152"/>
          <table:table-cell office:value-type="float" office:value="16000" table:style-name="ce255">
            <text:p>16.000</text:p>
          </table:table-cell>
          <table:table-cell office:value-type="float" office:value="60088" table:style-name="ce255">
            <text:p>60.088</text:p>
          </table:table-cell>
          <table:table-cell office:value-type="float" office:value="13440" table:style-name="ce255">
            <text:p>13.440</text:p>
          </table:table-cell>
          <table:table-cell office:value-type="percentage" office:value="8.2955173406035903E-4" table:style-name="ce256">
            <text:p>0,08%</text:p>
          </table:table-cell>
          <table:table-cell office:value-type="percentage" office:value="0.99234597431954219" table:style-name="ce256">
            <text:p>99,2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CAMBA<text:s text:c="50"/></text:p>
          </table:table-cell>
          <table:table-cell table:style-name="ce152"/>
          <table:table-cell office:value-type="float" office:value="9600" table:style-name="ce255">
            <text:p>9.600</text:p>
          </table:table-cell>
          <table:table-cell office:value-type="float" office:value="50805" table:style-name="ce255">
            <text:p>50.805</text:p>
          </table:table-cell>
          <table:table-cell office:value-type="float" office:value="1920" table:style-name="ce255">
            <text:p>1.920</text:p>
          </table:table-cell>
          <table:table-cell office:value-type="percentage" office:value="7.0139421929397787E-4" table:style-name="ce256">
            <text:p>0,07%</text:p>
          </table:table-cell>
          <table:table-cell office:value-type="percentage" office:value="0.99304736853883613" table:style-name="ce256">
            <text:p>99,3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RSULFURON METSULFURON METIL<text:s text:c="39"/></text:p>
          </table:table-cell>
          <table:table-cell table:style-name="ce152"/>
          <table:table-cell office:value-type="float" office:value="2006" table:style-name="ce255">
            <text:p>2.006</text:p>
          </table:table-cell>
          <table:table-cell office:value-type="float" office:value="44030" table:style-name="ce255">
            <text:p>44.030</text:p>
          </table:table-cell>
          <table:table-cell office:value-type="float" office:value="1253.75" table:style-name="ce255">
            <text:p>1.254</text:p>
          </table:table-cell>
          <table:table-cell office:value-type="percentage" office:value="6.0786118444078037E-4" table:style-name="ce256">
            <text:p>0,06%</text:p>
          </table:table-cell>
          <table:table-cell office:value-type="percentage" office:value="0.99365522972327691" table:style-name="ce256">
            <text:p>99,3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PYRALID, SAL POTÁSICA<text:s text:c="33"/></text:p>
          </table:table-cell>
          <table:table-cell table:style-name="ce152"/>
          <table:table-cell office:value-type="float" office:value="2258" table:style-name="ce255">
            <text:p>2.258</text:p>
          </table:table-cell>
          <table:table-cell office:value-type="float" office:value="43703" table:style-name="ce255">
            <text:p>43.703</text:p>
          </table:table-cell>
          <table:table-cell office:value-type="float" office:value="2032.2" table:style-name="ce255">
            <text:p>2.032</text:p>
          </table:table-cell>
          <table:table-cell office:value-type="percentage" office:value="6.0334674866262597E-4" table:style-name="ce256">
            <text:p>0,06%</text:p>
          </table:table-cell>
          <table:table-cell office:value-type="percentage" office:value="0.99425857647193949" table:style-name="ce256">
            <text:p>99,4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IMAZAPIR <text:s/>IMAZETAPIR<text:s text:c="46"/></text:p>
          </table:table-cell>
          <table:table-cell table:style-name="ce152"/>
          <table:table-cell office:value-type="float" office:value="1744" table:style-name="ce255">
            <text:p>1.744</text:p>
          </table:table-cell>
          <table:table-cell office:value-type="float" office:value="38953" table:style-name="ce255">
            <text:p>38.953</text:p>
          </table:table-cell>
          <table:table-cell office:value-type="float" office:value="296.48" table:style-name="ce255">
            <text:p>296</text:p>
          </table:table-cell>
          <table:table-cell office:value-type="percentage" office:value="5.3777008216038421E-4" table:style-name="ce256">
            <text:p>0,05%</text:p>
          </table:table-cell>
          <table:table-cell office:value-type="percentage" office:value="0.99479634655409988" table:style-name="ce256">
            <text:p>99,4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MAZONE PENDIMETALIN<text:s text:c="44"/></text:p>
          </table:table-cell>
          <table:table-cell table:style-name="ce152"/>
          <table:table-cell office:value-type="float" office:value="6041" table:style-name="ce255">
            <text:p>6.041</text:p>
          </table:table-cell>
          <table:table-cell office:value-type="float" office:value="37178" table:style-name="ce255">
            <text:p>37.178</text:p>
          </table:table-cell>
          <table:table-cell office:value-type="float" office:value="779.28899999999999" table:style-name="ce255">
            <text:p>779</text:p>
          </table:table-cell>
          <table:table-cell office:value-type="percentage" office:value="5.1326511730954646E-4" table:style-name="ce256">
            <text:p>0,05%</text:p>
          </table:table-cell>
          <table:table-cell office:value-type="percentage" office:value="0.99530961167140941" table:style-name="ce256">
            <text:p>99,5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LINURON<text:s text:c="50"/></text:p>
          </table:table-cell>
          <table:table-cell table:style-name="ce152"/>
          <table:table-cell office:value-type="float" office:value="3200" table:style-name="ce255">
            <text:p>3.200</text:p>
          </table:table-cell>
          <table:table-cell office:value-type="float" office:value="36800" table:style-name="ce255">
            <text:p>36.800</text:p>
          </table:table-cell>
          <table:table-cell office:value-type="float" office:value="1600" table:style-name="ce255">
            <text:p>1.600</text:p>
          </table:table-cell>
          <table:table-cell office:value-type="percentage" office:value="5.0804659521736808E-4" table:style-name="ce256">
            <text:p>0,05%</text:p>
          </table:table-cell>
          <table:table-cell office:value-type="percentage" office:value="0.99581765826662683" table:style-name="ce256">
            <text:p>99,5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MCPA, SAL DIMETILAMINA<text:s text:c="35"/></text:p>
          </table:table-cell>
          <table:table-cell table:style-name="ce152"/>
          <table:table-cell office:value-type="float" office:value="8888" table:style-name="ce255">
            <text:p>8.888</text:p>
          </table:table-cell>
          <table:table-cell office:value-type="float" office:value="35875" table:style-name="ce255">
            <text:p>35.875</text:p>
          </table:table-cell>
          <table:table-cell office:value-type="float" office:value="8291.36" table:style-name="ce255">
            <text:p>8.291</text:p>
          </table:table-cell>
          <table:table-cell office:value-type="percentage" office:value="4.9527640226693147E-4" table:style-name="ce256">
            <text:p>0,05%</text:p>
          </table:table-cell>
          <table:table-cell office:value-type="percentage" office:value="0.99631293466889381" table:style-name="ce256">
            <text:p>99,6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S-METOLACLOR TERBUTILAZINA<text:s text:c="43"/></text:p>
          </table:table-cell>
          <table:table-cell table:style-name="ce152"/>
          <table:table-cell office:value-type="float" office:value="9600" table:style-name="ce255">
            <text:p>9.600</text:p>
          </table:table-cell>
          <table:table-cell office:value-type="float" office:value="34080" table:style-name="ce255">
            <text:p>34.080</text:p>
          </table:table-cell>
          <table:table-cell office:value-type="float" office:value="2400" table:style-name="ce255">
            <text:p>2.400</text:p>
          </table:table-cell>
          <table:table-cell office:value-type="percentage" office:value="4.7049532513608437E-4" table:style-name="ce256">
            <text:p>0,05%</text:p>
          </table:table-cell>
          <table:table-cell office:value-type="percentage" office:value="0.99678342999402991" table:style-name="ce256">
            <text:p>99,68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ACLONIFEN<text:s text:c="48"/></text:p>
          </table:table-cell>
          <table:table-cell table:style-name="ce152"/>
          <table:table-cell office:value-type="float" office:value="2016" table:style-name="ce255">
            <text:p>2.016</text:p>
          </table:table-cell>
          <table:table-cell office:value-type="float" office:value="33274" table:style-name="ce255">
            <text:p>33.274</text:p>
          </table:table-cell>
          <table:table-cell office:value-type="float" office:value="1209.5999999999999" table:style-name="ce255">
            <text:p>1.210</text:p>
          </table:table-cell>
          <table:table-cell office:value-type="percentage" office:value="4.5936800025170397E-4" table:style-name="ce256">
            <text:p>0,05%</text:p>
          </table:table-cell>
          <table:table-cell office:value-type="percentage" office:value="0.99724279799428162" table:style-name="ce256">
            <text:p>99,72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TERBACIL<text:s text:c="49"/></text:p>
          </table:table-cell>
          <table:table-cell table:style-name="ce152"/>
          <table:table-cell office:value-type="float" office:value="1250" table:style-name="ce255">
            <text:p>1.250</text:p>
          </table:table-cell>
          <table:table-cell office:value-type="float" office:value="30173" table:style-name="ce255">
            <text:p>30.173</text:p>
          </table:table-cell>
          <table:table-cell office:value-type="float" office:value="1000" table:style-name="ce255">
            <text:p>1.000</text:p>
          </table:table-cell>
          <table:table-cell office:value-type="percentage" office:value="4.1655679123624043E-4" table:style-name="ce256">
            <text:p>0,04%</text:p>
          </table:table-cell>
          <table:table-cell office:value-type="percentage" office:value="0.99765935478551782" table:style-name="ce256">
            <text:p>99,7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TRICLOPIR<text:s text:c="48"/></text:p>
          </table:table-cell>
          <table:table-cell table:style-name="ce152"/>
          <table:table-cell office:value-type="float" office:value="2160" table:style-name="ce255">
            <text:p>2.160</text:p>
          </table:table-cell>
          <table:table-cell office:value-type="float" office:value="27648" table:style-name="ce255">
            <text:p>27.648</text:p>
          </table:table-cell>
          <table:table-cell office:value-type="float" office:value="1440.72" table:style-name="ce255">
            <text:p>1.441</text:p>
          </table:table-cell>
          <table:table-cell office:value-type="percentage" office:value="3.816976158850487E-4" table:style-name="ce256">
            <text:p>0,04%</text:p>
          </table:table-cell>
          <table:table-cell office:value-type="percentage" office:value="0.99804105240140284" table:style-name="ce256">
            <text:p>99,8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METAMITRON<text:s text:c="47"/></text:p>
          </table:table-cell>
          <table:table-cell table:style-name="ce152"/>
          <table:table-cell office:value-type="float" office:value="1200" table:style-name="ce255">
            <text:p>1.200</text:p>
          </table:table-cell>
          <table:table-cell office:value-type="float" office:value="25200" table:style-name="ce255">
            <text:p>25.200</text:p>
          </table:table-cell>
          <table:table-cell office:value-type="float" office:value="840" table:style-name="ce255">
            <text:p>840</text:p>
          </table:table-cell>
          <table:table-cell office:value-type="percentage" office:value="3.4790147281189339E-4" table:style-name="ce256">
            <text:p>0,03%</text:p>
          </table:table-cell>
          <table:table-cell office:value-type="percentage" office:value="0.99838895387421478" table:style-name="ce256">
            <text:p>99,84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PROPAQUIZAFOP<text:s text:c="44"/></text:p>
          </table:table-cell>
          <table:table-cell table:style-name="ce152"/>
          <table:table-cell office:value-type="float" office:value="1980" table:style-name="ce255">
            <text:p>1.980</text:p>
          </table:table-cell>
          <table:table-cell office:value-type="float" office:value="24750" table:style-name="ce255">
            <text:p>24.750</text:p>
          </table:table-cell>
          <table:table-cell office:value-type="float" office:value="198" table:style-name="ce255">
            <text:p>198</text:p>
          </table:table-cell>
          <table:table-cell office:value-type="percentage" office:value="3.4168894651168098E-4" table:style-name="ce256">
            <text:p>0,03%</text:p>
          </table:table-cell>
          <table:table-cell office:value-type="percentage" office:value="0.99873064282072643" table:style-name="ce256">
            <text:p>99,87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METSULFURON METIL<text:s text:c="40"/></text:p>
          </table:table-cell>
          <table:table-cell table:style-name="ce152"/>
          <table:table-cell office:value-type="float" office:value="1600" table:style-name="ce255">
            <text:p>1.600</text:p>
          </table:table-cell>
          <table:table-cell office:value-type="float" office:value="22008" table:style-name="ce255">
            <text:p>22.008</text:p>
          </table:table-cell>
          <table:table-cell office:value-type="float" office:value="960" table:style-name="ce255">
            <text:p>960</text:p>
          </table:table-cell>
          <table:table-cell office:value-type="percentage" office:value="3.0383395292238688E-4" table:style-name="ce256">
            <text:p>0,03%</text:p>
          </table:table-cell>
          <table:table-cell office:value-type="percentage" office:value="0.99903447677364887" table:style-name="ce256">
            <text:p>99,90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CLORIMURON ETIL<text:s text:c="42"/></text:p>
          </table:table-cell>
          <table:table-cell table:style-name="ce152"/>
          <table:table-cell office:value-type="float" office:value="1000" table:style-name="ce255">
            <text:p>1.000</text:p>
          </table:table-cell>
          <table:table-cell office:value-type="float" office:value="19980" table:style-name="ce255">
            <text:p>19.980</text:p>
          </table:table-cell>
          <table:table-cell office:value-type="float" office:value="750" table:style-name="ce255">
            <text:p>750</text:p>
          </table:table-cell>
          <table:table-cell office:value-type="percentage" office:value="2.7583616772942974E-4" table:style-name="ce256">
            <text:p>0,03%</text:p>
          </table:table-cell>
          <table:table-cell office:value-type="percentage" office:value="0.99931031294137829" table:style-name="ce256">
            <text:p>99,93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 table:style-name="ce173"/>
          <table:table-cell office:value-type="string" table:style-name="ce254">
            <text:p>DICAMBA, SAL SODICA<text:s text:c="38"/></text:p>
          </table:table-cell>
          <table:table-cell table:style-name="ce152"/>
          <table:table-cell office:value-type="float" office:value="1000" table:style-name="ce255">
            <text:p>1.000</text:p>
          </table:table-cell>
          <table:table-cell office:value-type="float" office:value="15500" table:style-name="ce255">
            <text:p>15.500</text:p>
          </table:table-cell>
          <table:table-cell office:value-type="float" office:value="750" table:style-name="ce255">
            <text:p>750</text:p>
          </table:table-cell>
          <table:table-cell office:value-type="percentage" office:value="2.1398701700731535E-4" table:style-name="ce256">
            <text:p>0,02%</text:p>
          </table:table-cell>
          <table:table-cell office:value-type="percentage" office:value="0.99952429995838565" table:style-name="ce256">
            <text:p>99,95%</text:p>
          </table:table-cell>
          <table:table-cell table:style-name="ce152"/>
          <table:table-cell table:style-name="ce107"/>
          <table:table-cell table:number-columns-repeated="16374" table:style-name="ce173"/>
        </table:table-row>
        <table:table-row table:style-name="ro4">
          <table:table-cell/>
          <table:table-cell office:value-type="string" table:style-name="ce254">
            <text:p>NICOSULFURON<text:s text:c="45"/></text:p>
          </table:table-cell>
          <table:table-cell table:style-name="ce152"/>
          <table:table-cell office:value-type="float" office:value="400" table:style-name="ce255">
            <text:p>400</text:p>
          </table:table-cell>
          <table:table-cell office:value-type="float" office:value="10260" table:style-name="ce255">
            <text:p>10.260</text:p>
          </table:table-cell>
          <table:table-cell office:value-type="float" office:value="280" table:style-name="ce255">
            <text:p>280</text:p>
          </table:table-cell>
          <table:table-cell office:value-type="percentage" office:value="1.416455996448423E-4" table:style-name="ce256">
            <text:p>0,01%</text:p>
          </table:table-cell>
          <table:table-cell office:value-type="percentage" office:value="0.99966594555803046" table:style-name="ce256">
            <text:p>99,97%</text:p>
          </table:table-cell>
          <table:table-cell table:style-name="ce152"/>
          <table:table-cell table:style-name="ce107"/>
          <table:table-cell table:number-columns-repeated="16374"/>
        </table:table-row>
        <table:table-row table:style-name="ro4">
          <table:table-cell/>
          <table:table-cell office:value-type="string" table:style-name="ce254">
            <text:p>HALOSULFURON<text:s text:c="45"/></text:p>
          </table:table-cell>
          <table:table-cell table:style-name="ce152"/>
          <table:table-cell office:value-type="float" office:value="100" table:style-name="ce255">
            <text:p>100</text:p>
          </table:table-cell>
          <table:table-cell office:value-type="float" office:value="8573" table:style-name="ce255">
            <text:p>8.573</text:p>
          </table:table-cell>
          <table:table-cell office:value-type="float" office:value="75" table:style-name="ce255">
            <text:p>75</text:p>
          </table:table-cell>
          <table:table-cell office:value-type="percentage" office:value="1.1835552882604611E-4" table:style-name="ce256">
            <text:p>0,01%</text:p>
          </table:table-cell>
          <table:table-cell office:value-type="percentage" office:value="0.99978430108685645" table:style-name="ce256">
            <text:p>99,98%</text:p>
          </table:table-cell>
          <table:table-cell table:style-name="ce152"/>
          <table:table-cell table:style-name="ce107"/>
          <table:table-cell table:number-columns-repeated="16374"/>
        </table:table-row>
        <table:table-row table:style-name="ro4">
          <table:table-cell/>
          <table:table-cell office:value-type="string" table:style-name="ce254">
            <text:p>CLORSULFURON<text:s text:c="45"/></text:p>
          </table:table-cell>
          <table:table-cell table:style-name="ce152"/>
          <table:table-cell office:value-type="float" office:value="200" table:style-name="ce255">
            <text:p>200</text:p>
          </table:table-cell>
          <table:table-cell office:value-type="float" office:value="6300" table:style-name="ce255">
            <text:p>6.300</text:p>
          </table:table-cell>
          <table:table-cell office:value-type="float" office:value="150" table:style-name="ce255">
            <text:p>150</text:p>
          </table:table-cell>
          <table:table-cell office:value-type="percentage" office:value="8.6975368202973346E-5" table:style-name="ce256">
            <text:p>0,01%</text:p>
          </table:table-cell>
          <table:table-cell office:value-type="percentage" office:value="0.99987127645505947" table:style-name="ce256">
            <text:p>99,99%</text:p>
          </table:table-cell>
          <table:table-cell table:style-name="ce152"/>
          <table:table-cell table:style-name="ce107"/>
          <table:table-cell table:number-columns-repeated="16374"/>
        </table:table-row>
        <table:table-row table:style-name="ro4">
          <table:table-cell/>
          <table:table-cell office:value-type="string" table:style-name="ce254">
            <text:p>CLOQUINTOCET MEXIL PIROXSULAM<text:s text:c="46"/></text:p>
          </table:table-cell>
          <table:table-cell table:style-name="ce152"/>
          <table:table-cell office:value-type="float" office:value="100" table:style-name="ce255">
            <text:p>100</text:p>
          </table:table-cell>
          <table:table-cell office:value-type="float" office:value="6000" table:style-name="ce255">
            <text:p>6.000</text:p>
          </table:table-cell>
          <table:table-cell office:value-type="float" office:value="9" table:style-name="ce255">
            <text:p>9</text:p>
          </table:table-cell>
          <table:table-cell office:value-type="percentage" office:value="8.2833684002831749E-5" table:style-name="ce256">
            <text:p>0,01%</text:p>
          </table:table-cell>
          <table:table-cell office:value-type="percentage" office:value="0.99995411013906232" table:style-name="ce256">
            <text:p>100,00%</text:p>
          </table:table-cell>
          <table:table-cell table:style-name="ce152"/>
          <table:table-cell table:style-name="ce107"/>
          <table:table-cell table:number-columns-repeated="16374"/>
        </table:table-row>
        <table:table-row table:style-name="ro4">
          <table:table-cell/>
          <table:table-cell office:value-type="string" table:style-name="ce254">
            <text:p>RINSULFURON<text:s text:c="46"/></text:p>
          </table:table-cell>
          <table:table-cell table:style-name="ce152"/>
          <table:table-cell office:value-type="float" office:value="120" table:style-name="ce255">
            <text:p>120</text:p>
          </table:table-cell>
          <table:table-cell office:value-type="float" office:value="3324" table:style-name="ce255">
            <text:p>3.324</text:p>
          </table:table-cell>
          <table:table-cell office:value-type="float" office:value="30" table:style-name="ce255">
            <text:p>30</text:p>
          </table:table-cell>
          <table:table-cell office:value-type="percentage" office:value="4.5889860937568789E-5" table:style-name="ce256">
            <text:p>0,00%</text:p>
          </table:table-cell>
          <table:table-cell office:value-type="percentage" office:value="0.99999999999999989" table:style-name="ce256">
            <text:p>100,00%</text:p>
          </table:table-cell>
          <table:table-cell table:style-name="ce152"/>
          <table:table-cell table:style-name="ce107"/>
          <table:table-cell table:number-columns-repeated="16374"/>
        </table:table-row>
        <table:table-row table:style-name="ro4">
          <table:table-cell/>
          <table:table-cell table:style-name="ce175"/>
          <table:table-cell table:number-columns-repeated="7" table:style-name="ce152"/>
          <table:table-cell table:style-name="ce174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213">
            <text:p>Ing.Agr. Douglas Maldini <text:s text:c="2"/>dmaldini@mgap.gub.uy</text:p>
          </table:table-cell>
          <table:table-cell table:number-columns-repeated="16382"/>
        </table:table-row>
        <table:table-row table:number-rows-repeated="1048478" table:style-name="ro5">
          <table:table-cell table:number-columns-repeated="16384"/>
        </table:table-row>
      </table:table>
      <table:table table:name="Insecticidas" table:style-name="ta1">
        <table:table-column table:style-name="co11" table:default-cell-style-name="ce18"/>
        <table:table-column table:style-name="co12" table:default-cell-style-name="ce175"/>
        <table:table-column table:style-name="co13" table:default-cell-style-name="ce18"/>
        <table:table-column table:style-name="co14" table:default-cell-style-name="ce80"/>
        <table:table-column table:style-name="co15" table:default-cell-style-name="ce21"/>
        <table:table-column table:style-name="co16" table:default-cell-style-name="ce21"/>
        <table:table-column table:style-name="co17" table:default-cell-style-name="ce149"/>
        <table:table-column table:style-name="co18" table:default-cell-style-name="ce149"/>
        <table:table-column table:style-name="co9" table:number-columns-repeated="16376" table:default-cell-style-name="ce18"/>
        <table:table-row table:style-name="ro1">
          <table:table-cell office:value-type="string" table:style-name="ce91">
            <text:p>Uruguay - MGAP - DGSA / División Control de Insumos</text:p>
          </table:table-cell>
          <table:table-cell table:style-name="ce179"/>
          <table:table-cell table:style-name="ce180"/>
          <table:table-cell table:style-name="ce81"/>
          <table:table-cell table:style-name="ce80"/>
          <table:table-cell table:number-columns-repeated="2" table:style-name="ce107"/>
          <table:table-cell table:style-name="ce181"/>
          <table:table-cell table:number-columns-repeated="16376" table:style-name="ce4"/>
        </table:table-row>
        <table:table-row table:style-name="ro1">
          <table:table-cell table:style-name="ce89"/>
          <table:table-cell table:number-columns-repeated="2" table:style-name="ce8"/>
          <table:table-cell table:style-name="ce81"/>
          <table:table-cell table:style-name="ce80"/>
          <table:table-cell table:number-columns-repeated="2" table:style-name="ce107"/>
          <table:table-cell table:style-name="ce83"/>
          <table:table-cell table:number-columns-repeated="16376" table:style-name="ce4"/>
        </table:table-row>
        <table:table-row table:style-name="ro1">
          <table:table-cell office:value-type="string" table:style-name="ce91">
            <text:p>Productos Fitosanitarios</text:p>
          </table:table-cell>
          <table:table-cell table:number-columns-repeated="2" table:style-name="ce10"/>
          <table:table-cell table:style-name="ce182"/>
          <table:table-cell table:style-name="ce84"/>
          <table:table-cell table:number-columns-repeated="2" table:style-name="ce107"/>
          <table:table-cell table:style-name="ce83"/>
          <table:table-cell table:number-columns-repeated="16376" table:style-name="ce4"/>
        </table:table-row>
        <table:table-row table:style-name="ro2">
          <table:table-cell table:number-columns-repeated="4" table:style-name="ce198"/>
          <table:table-cell office:value-type="string" table:style-name="ce198">
            <text:p>Insecticidas Formulados <text:s/>- <text:s/>Importaciones 2017</text:p>
          </table:table-cell>
          <table:table-cell table:number-columns-repeated="16379" table:style-name="ce198"/>
        </table:table-row>
        <table:table-row table:style-name="ro2">
          <table:table-cell table:style-name="ce183"/>
          <table:table-cell table:number-columns-repeated="2" table:style-name="ce184"/>
          <table:table-cell table:style-name="ce185"/>
          <table:table-cell table:style-name="ce186"/>
          <table:table-cell table:style-name="ce107"/>
          <table:table-cell table:number-columns-repeated="2" table:style-name="ce83"/>
          <table:table-cell table:number-columns-repeated="16376" table:style-name="ce4"/>
        </table:table-row>
        <table:table-row table:style-name="ro2">
          <table:table-cell table:style-name="ce2"/>
          <table:table-cell table:style-name="ce22"/>
          <table:table-cell table:style-name="ce4"/>
          <table:table-cell office:value-type="string" table:style-name="ce13">
            <text:p>Volumen<text:s/></text:p>
          </table:table-cell>
          <table:table-cell office:value-type="string" table:style-name="ce13">
            <text:p>Cif<text:s/></text:p>
          </table:table-cell>
          <table:table-cell office:value-type="string" table:style-name="ce14">
            <text:p>Kg Activo<text:s/></text:p>
          </table:table-cell>
          <table:table-cell table:style-name="ce4"/>
          <table:table-cell table:style-name="ce83"/>
          <table:table-cell table:number-columns-repeated="2" table:style-name="ce18"/>
          <table:table-cell table:style-name="ce15"/>
          <table:table-cell table:style-name="ce18"/>
          <table:table-cell table:number-columns-repeated="16372" table:style-name="ce4"/>
        </table:table-row>
        <table:table-row table:style-name="ro2">
          <table:table-cell table:style-name="ce2"/>
          <table:table-cell table:style-name="ce22"/>
          <table:table-cell table:style-name="ce4"/>
          <table:table-cell office:value-type="float" office:value="1209044" table:formula="of:=SUM([.D14:.D53])" table:style-name="ce192">
            <text:p>1.209.044</text:p>
          </table:table-cell>
          <table:table-cell office:value-type="float" office:value="10215213" table:formula="of:=SUM([.E14:.E53])" table:style-name="ce192">
            <text:p>10.215.213</text:p>
          </table:table-cell>
          <table:table-cell office:value-type="float" office:value="406954.52200000006" table:formula="of:=SUM([.F14:.F53])" table:style-name="ce192">
            <text:p>406.955</text:p>
          </table:table-cell>
          <table:table-cell table:style-name="ce4"/>
          <table:table-cell table:style-name="ce83"/>
          <table:table-cell table:style-name="ce18"/>
          <table:table-cell table:number-columns-repeated="16375" table:style-name="ce4"/>
        </table:table-row>
        <table:table-row table:style-name="ro2">
          <table:table-cell table:style-name="ce2"/>
          <table:table-cell table:style-name="ce150"/>
          <table:table-cell table:style-name="ce4"/>
          <table:table-cell table:number-columns-repeated="3" table:style-name="ce107"/>
          <table:table-cell table:style-name="ce187"/>
          <table:table-cell table:style-name="ce83"/>
          <table:table-cell table:number-columns-repeated="16376" table:style-name="ce4"/>
        </table:table-row>
        <table:table-row table:style-name="ro2">
          <table:table-cell table:style-name="ce2"/>
          <table:table-cell table:style-name="ce150"/>
          <table:table-cell table:style-name="ce4"/>
          <table:table-cell table:number-columns-repeated="2" table:style-name="ce107"/>
          <table:table-cell table:style-name="ce80"/>
          <table:table-cell table:number-columns-repeated="2" table:style-name="ce83"/>
          <table:table-cell table:style-name="ce5"/>
          <table:table-cell table:number-columns-repeated="16375" table:style-name="ce4"/>
        </table:table-row>
        <table:table-row table:style-name="ro1">
          <table:table-cell table:style-name="ce2"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88"/>
          <table:table-cell table:style-name="ce156"/>
          <table:table-cell table:style-name="ce189"/>
          <table:table-cell table:number-columns-repeated="16375" table:style-name="ce4"/>
        </table:table-row>
        <table:table-row table:style-name="ro1">
          <table:table-cell table:style-name="ce31"/>
          <table:table-cell table:style-name="ce157"/>
          <table:table-cell table:style-name="ce152"/>
          <table:table-cell office:value-type="string" table:style-name="ce158">
            <text:p>Kg. / Lts de</text:p>
          </table:table-cell>
          <table:table-cell office:value-type="string" table:style-name="ce159">
            <text:p>Valor</text:p>
          </table:table-cell>
          <table:table-cell office:value-type="string" table:style-name="ce159">
            <text:p>Kgs de</text:p>
          </table:table-cell>
          <table:table-cell office:value-type="string" table:style-name="ce190">
            <text:p>U$S % de</text:p>
          </table:table-cell>
          <table:table-cell table:style-name="ce162"/>
          <table:table-cell table:style-name="ce189"/>
          <table:table-cell table:number-columns-repeated="16375" table:style-name="ce33"/>
        </table:table-row>
        <table:table-row table:style-name="ro1">
          <table:table-cell table:style-name="ce31"/>
          <table:table-cell office:value-type="string" table:style-name="ce23">
            <text:p>Sustancia Activa</text:p>
          </table:table-cell>
          <table:table-cell table:style-name="ce152"/>
          <table:table-cell office:value-type="string" table:style-name="ce163">
            <text:p>Formulado</text:p>
          </table:table-cell>
          <table:table-cell office:value-type="string" table:style-name="ce164">
            <text:p>U$S / CIF</text:p>
          </table:table-cell>
          <table:table-cell office:value-type="string" table:style-name="ce164">
            <text:p>Activo GT</text:p>
          </table:table-cell>
          <table:table-cell office:value-type="string" table:style-name="ce191">
            <text:p>Participacion</text:p>
          </table:table-cell>
          <table:table-cell office:value-type="string" table:style-name="ce162">
            <text:p>% ACUMULADO</text:p>
          </table:table-cell>
          <table:table-cell table:style-name="ce189"/>
          <table:table-cell table:number-columns-repeated="16375" table:style-name="ce33"/>
        </table:table-row>
        <table:table-row table:style-name="ro1">
          <table:table-cell table:style-name="ce31"/>
          <table:table-cell table:style-name="ce23"/>
          <table:table-cell table:style-name="ce152"/>
          <table:table-cell table:number-columns-repeated="3" table:style-name="ce153"/>
          <table:table-cell table:number-columns-repeated="2" table:style-name="ce176"/>
          <table:table-cell table:style-name="ce189"/>
          <table:table-cell table:number-columns-repeated="16375" table:style-name="ce33"/>
        </table:table-row>
        <table:table-row table:style-name="ro4">
          <table:table-cell table:style-name="ce18"/>
          <table:table-cell office:value-type="string" table:style-name="ce254">
            <text:p>LAMBDACIALOTRINA TIAMETOXAM<text:s text:c="46"/></text:p>
          </table:table-cell>
          <table:table-cell table:style-name="ce152"/>
          <table:table-cell office:value-type="float" office:value="235288" table:style-name="ce255">
            <text:p>235.288</text:p>
          </table:table-cell>
          <table:table-cell office:value-type="float" office:value="1640079" table:style-name="ce255">
            <text:p>1.640.079</text:p>
          </table:table-cell>
          <table:table-cell office:value-type="float" office:value="26452.527999999998" table:style-name="ce255">
            <text:p>26.453</text:p>
          </table:table-cell>
          <table:table-cell office:value-type="percentage" office:value="0.1605525993437435" table:style-name="ce193">
            <text:p>16,06%</text:p>
          </table:table-cell>
          <table:table-cell office:value-type="percentage" office:value="0.1605525993437435" table:style-name="ce193">
            <text:p>16,06%</text:p>
          </table:table-cell>
          <table:table-cell table:style-name="ce189"/>
          <table:table-cell table:number-columns-repeated="16375" table:style-name="ce18"/>
        </table:table-row>
        <table:table-row table:style-name="ro4">
          <table:table-cell table:style-name="ce18"/>
          <table:table-cell office:value-type="string" table:style-name="ce254">
            <text:p>CLORPIRIFOS<text:s text:c="46"/></text:p>
          </table:table-cell>
          <table:table-cell table:style-name="ce152"/>
          <table:table-cell office:value-type="float" office:value="400542" table:style-name="ce255">
            <text:p>400.542</text:p>
          </table:table-cell>
          <table:table-cell office:value-type="float" office:value="1537133" table:style-name="ce255">
            <text:p>1.537.133</text:p>
          </table:table-cell>
          <table:table-cell office:value-type="float" office:value="181795.3" table:style-name="ce255">
            <text:p>181.795</text:p>
          </table:table-cell>
          <table:table-cell office:value-type="percentage" office:value="0.15047488486045274" table:style-name="ce193">
            <text:p>15,05%</text:p>
          </table:table-cell>
          <table:table-cell office:value-type="percentage" office:value="0.31102748420419624" table:style-name="ce193">
            <text:p>31,10%</text:p>
          </table:table-cell>
          <table:table-cell table:style-name="ce189"/>
          <table:table-cell table:number-columns-repeated="16375" table:style-name="ce18"/>
        </table:table-row>
        <table:table-row table:style-name="ro4">
          <table:table-cell table:style-name="ce18"/>
          <table:table-cell office:value-type="string" table:style-name="ce254">
            <text:p>EMAMECTIN <text:s/>BENZOATO<text:s text:c="38"/></text:p>
          </table:table-cell>
          <table:table-cell table:style-name="ce152"/>
          <table:table-cell office:value-type="float" office:value="49800" table:style-name="ce255">
            <text:p>49.800</text:p>
          </table:table-cell>
          <table:table-cell office:value-type="float" office:value="1297884" table:style-name="ce255">
            <text:p>1.297.884</text:p>
          </table:table-cell>
          <table:table-cell office:value-type="float" office:value="9872.5" table:style-name="ce255">
            <text:p>9.873</text:p>
          </table:table-cell>
          <table:table-cell office:value-type="percentage" office:value="0.12705403205983076" table:style-name="ce193">
            <text:p>12,71%</text:p>
          </table:table-cell>
          <table:table-cell office:value-type="percentage" office:value="0.43808151626402703" table:style-name="ce193">
            <text:p>43,81%</text:p>
          </table:table-cell>
          <table:table-cell table:style-name="ce189"/>
          <table:table-cell table:number-columns-repeated="16375" table:style-name="ce18"/>
        </table:table-row>
        <table:table-row table:style-name="ro4">
          <table:table-cell/>
          <table:table-cell office:value-type="string" table:style-name="ce254">
            <text:p>TRIFLUMURON<text:s text:c="46"/></text:p>
          </table:table-cell>
          <table:table-cell table:style-name="ce152"/>
          <table:table-cell office:value-type="float" office:value="111412" table:style-name="ce255">
            <text:p>111.412</text:p>
          </table:table-cell>
          <table:table-cell office:value-type="float" office:value="1059738" table:style-name="ce255">
            <text:p>1.059.738</text:p>
          </table:table-cell>
          <table:table-cell office:value-type="float" office:value="53477.760000000002" table:style-name="ce255">
            <text:p>53.478</text:p>
          </table:table-cell>
          <table:table-cell office:value-type="percentage" office:value="0.10374115547076698" table:style-name="ce193">
            <text:p>10,37%</text:p>
          </table:table-cell>
          <table:table-cell office:value-type="percentage" office:value="0.54182267173479404" table:style-name="ce193">
            <text:p>54,18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LORANTRANILIPROLE<text:s text:c="39"/></text:p>
          </table:table-cell>
          <table:table-cell table:style-name="ce152"/>
          <table:table-cell office:value-type="float" office:value="12726" table:style-name="ce255">
            <text:p>12.726</text:p>
          </table:table-cell>
          <table:table-cell office:value-type="float" office:value="684119" table:style-name="ce255">
            <text:p>684.119</text:p>
          </table:table-cell>
          <table:table-cell office:value-type="float" office:value="8815.75" table:style-name="ce255">
            <text:p>8.816</text:p>
          </table:table-cell>
          <table:table-cell office:value-type="percentage" office:value="6.6970605507687408E-2" table:style-name="ce193">
            <text:p>6,70%</text:p>
          </table:table-cell>
          <table:table-cell office:value-type="percentage" office:value="0.60879327724248145" table:style-name="ce193">
            <text:p>60,88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BIFENTRIN TIAMETOXAM<text:s text:c="46"/></text:p>
          </table:table-cell>
          <table:table-cell table:style-name="ce152"/>
          <table:table-cell office:value-type="float" office:value="113000" table:style-name="ce255">
            <text:p>113.000</text:p>
          </table:table-cell>
          <table:table-cell office:value-type="float" office:value="658760" table:style-name="ce255">
            <text:p>658.760</text:p>
          </table:table-cell>
          <table:table-cell office:value-type="float" office:value="8650" table:style-name="ce255">
            <text:p>8.650</text:p>
          </table:table-cell>
          <table:table-cell office:value-type="percentage" office:value="6.4488131573957386E-2" table:style-name="ce193">
            <text:p>6,45%</text:p>
          </table:table-cell>
          <table:table-cell office:value-type="percentage" office:value="0.67328140881643883" table:style-name="ce193">
            <text:p>67,33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LORANTRANILIPROLE LAMBDACIALOTRINA<text:s text:c="40"/></text:p>
          </table:table-cell>
          <table:table-cell table:style-name="ce152"/>
          <table:table-cell office:value-type="float" office:value="6000" table:style-name="ce255">
            <text:p>6.000</text:p>
          </table:table-cell>
          <table:table-cell office:value-type="float" office:value="492000" table:style-name="ce255">
            <text:p>492.000</text:p>
          </table:table-cell>
          <table:table-cell office:value-type="float" office:value="600" table:style-name="ce255">
            <text:p>600</text:p>
          </table:table-cell>
          <table:table-cell office:value-type="percentage" office:value="4.8163459734026103E-2" table:style-name="ce193">
            <text:p>4,82%</text:p>
          </table:table-cell>
          <table:table-cell office:value-type="percentage" office:value="0.72144486855046497" table:style-name="ce193">
            <text:p>72,14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METOXIFENOCIDE SPINETORAM<text:s text:c="46"/></text:p>
          </table:table-cell>
          <table:table-cell table:style-name="ce152"/>
          <table:table-cell office:value-type="float" office:value="6960" table:style-name="ce255">
            <text:p>6.960</text:p>
          </table:table-cell>
          <table:table-cell office:value-type="float" office:value="365144" table:style-name="ce255">
            <text:p>365.144</text:p>
          </table:table-cell>
          <table:table-cell office:value-type="float" office:value="2088" table:style-name="ce255">
            <text:p>2.088</text:p>
          </table:table-cell>
          <table:table-cell office:value-type="percentage" office:value="3.5745118579514693E-2" table:style-name="ce193">
            <text:p>3,57%</text:p>
          </table:table-cell>
          <table:table-cell office:value-type="percentage" office:value="0.75718998712997965" table:style-name="ce193">
            <text:p>75,72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FOSFURO DE ALUMINIO<text:s text:c="38"/></text:p>
          </table:table-cell>
          <table:table-cell table:style-name="ce152"/>
          <table:table-cell office:value-type="float" office:value="34776" table:style-name="ce255">
            <text:p>34.776</text:p>
          </table:table-cell>
          <table:table-cell office:value-type="float" office:value="325963" table:style-name="ce255">
            <text:p>325.963</text:p>
          </table:table-cell>
          <table:table-cell office:value-type="float" office:value="19536.3" table:style-name="ce255">
            <text:p>19.536</text:p>
          </table:table-cell>
          <table:table-cell office:value-type="percentage" office:value="3.1909564685533236E-2" table:style-name="ce193">
            <text:p>3,19%</text:p>
          </table:table-cell>
          <table:table-cell office:value-type="percentage" office:value="0.78909955181551283" table:style-name="ce193">
            <text:p>78,9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DELTAMETRINA<text:s text:c="45"/></text:p>
          </table:table-cell>
          <table:table-cell table:style-name="ce152"/>
          <table:table-cell office:value-type="float" office:value="13440" table:style-name="ce255">
            <text:p>13.440</text:p>
          </table:table-cell>
          <table:table-cell office:value-type="float" office:value="223604" table:style-name="ce255">
            <text:p>223.604</text:p>
          </table:table-cell>
          <table:table-cell office:value-type="float" office:value="519.6" table:style-name="ce255">
            <text:p>520</text:p>
          </table:table-cell>
          <table:table-cell office:value-type="percentage" office:value="2.1889313517006449E-2" table:style-name="ce193">
            <text:p>2,19%</text:p>
          </table:table-cell>
          <table:table-cell office:value-type="percentage" office:value="0.81098886533251924" table:style-name="ce193">
            <text:p>81,10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PIRIPROXIFEN<text:s text:c="45"/></text:p>
          </table:table-cell>
          <table:table-cell table:style-name="ce152"/>
          <table:table-cell office:value-type="float" office:value="24000" table:style-name="ce255">
            <text:p>24.000</text:p>
          </table:table-cell>
          <table:table-cell office:value-type="float" office:value="222375" table:style-name="ce255">
            <text:p>222.375</text:p>
          </table:table-cell>
          <table:table-cell office:value-type="float" office:value="6400" table:style-name="ce255">
            <text:p>6.400</text:p>
          </table:table-cell>
          <table:table-cell office:value-type="percentage" office:value="2.1769002760882224E-2" table:style-name="ce193">
            <text:p>2,18%</text:p>
          </table:table-cell>
          <table:table-cell office:value-type="percentage" office:value="0.83275786809340147" table:style-name="ce193">
            <text:p>83,28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LORPIRIFOS ETIL<text:s text:c="41"/></text:p>
          </table:table-cell>
          <table:table-cell table:style-name="ce152"/>
          <table:table-cell office:value-type="float" office:value="32000" table:style-name="ce255">
            <text:p>32.000</text:p>
          </table:table-cell>
          <table:table-cell office:value-type="float" office:value="140800" table:style-name="ce255">
            <text:p>140.800</text:p>
          </table:table-cell>
          <table:table-cell office:value-type="float" office:value="15360" table:style-name="ce255">
            <text:p>15.360</text:p>
          </table:table-cell>
          <table:table-cell office:value-type="percentage" office:value="1.3783364086485519E-2" table:style-name="ce193">
            <text:p>1,38%</text:p>
          </table:table-cell>
          <table:table-cell office:value-type="percentage" office:value="0.84654123217988697" table:style-name="ce193">
            <text:p>84,65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METOXIFENOCIDE<text:s text:c="43"/></text:p>
          </table:table-cell>
          <table:table-cell table:style-name="ce152"/>
          <table:table-cell office:value-type="float" office:value="7208" table:style-name="ce255">
            <text:p>7.208</text:p>
          </table:table-cell>
          <table:table-cell office:value-type="float" office:value="131782" table:style-name="ce255">
            <text:p>131.782</text:p>
          </table:table-cell>
          <table:table-cell office:value-type="float" office:value="1729.92" table:style-name="ce255">
            <text:p>1.730</text:p>
          </table:table-cell>
          <table:table-cell office:value-type="percentage" office:value="1.2900563111116724E-2" table:style-name="ce193">
            <text:p>1,29%</text:p>
          </table:table-cell>
          <table:table-cell office:value-type="percentage" office:value="0.85944179529100373" table:style-name="ce193">
            <text:p>85,94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ACEITE MINERAL<text:s text:c="43"/></text:p>
          </table:table-cell>
          <table:table-cell table:style-name="ce152"/>
          <table:table-cell office:value-type="float" office:value="28508" table:style-name="ce255">
            <text:p>28.508</text:p>
          </table:table-cell>
          <table:table-cell office:value-type="float" office:value="129073" table:style-name="ce255">
            <text:p>129.073</text:p>
          </table:table-cell>
          <table:table-cell office:value-type="float" office:value="24225.927999999996" table:style-name="ce255">
            <text:p>24.226</text:p>
          </table:table-cell>
          <table:table-cell office:value-type="percentage" office:value="1.2635370402947056E-2" table:style-name="ce193">
            <text:p>1,26%</text:p>
          </table:table-cell>
          <table:table-cell office:value-type="percentage" office:value="0.87207716569395077" table:style-name="ce193">
            <text:p>87,2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ARBOSULFAN<text:s text:c="46"/></text:p>
          </table:table-cell>
          <table:table-cell table:style-name="ce152"/>
          <table:table-cell office:value-type="float" office:value="12024" table:style-name="ce255">
            <text:p>12.024</text:p>
          </table:table-cell>
          <table:table-cell office:value-type="float" office:value="118440" table:style-name="ce255">
            <text:p>118.440</text:p>
          </table:table-cell>
          <table:table-cell office:value-type="float" office:value="3006" table:style-name="ce255">
            <text:p>3.006</text:p>
          </table:table-cell>
          <table:table-cell office:value-type="percentage" office:value="1.159447189206921E-2" table:style-name="ce193">
            <text:p>1,16%</text:p>
          </table:table-cell>
          <table:table-cell office:value-type="percentage" office:value="0.88367163758601996" table:style-name="ce193">
            <text:p>88,37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SPIROTETRAMAT<text:s text:c="44"/></text:p>
          </table:table-cell>
          <table:table-cell table:style-name="ce152"/>
          <table:table-cell office:value-type="float" office:value="2016" table:style-name="ce255">
            <text:p>2.016</text:p>
          </table:table-cell>
          <table:table-cell office:value-type="float" office:value="109026" table:style-name="ce255">
            <text:p>109.026</text:p>
          </table:table-cell>
          <table:table-cell office:value-type="float" office:value="302.39999999999998" table:style-name="ce255">
            <text:p>302</text:p>
          </table:table-cell>
          <table:table-cell office:value-type="percentage" office:value="1.0672905205207174E-2" table:style-name="ce193">
            <text:p>1,07%</text:p>
          </table:table-cell>
          <table:table-cell office:value-type="percentage" office:value="0.8943445427912271" table:style-name="ce193">
            <text:p>89,43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DINOTEFURAN<text:s text:c="46"/></text:p>
          </table:table-cell>
          <table:table-cell table:style-name="ce152"/>
          <table:table-cell office:value-type="float" office:value="1500" table:style-name="ce255">
            <text:p>1.500</text:p>
          </table:table-cell>
          <table:table-cell office:value-type="float" office:value="104650" table:style-name="ce255">
            <text:p>104.650</text:p>
          </table:table-cell>
          <table:table-cell office:value-type="float" office:value="1200" table:style-name="ce255">
            <text:p>1.200</text:p>
          </table:table-cell>
          <table:table-cell office:value-type="percentage" office:value="1.02445245145647E-2" table:style-name="ce193">
            <text:p>1,02%</text:p>
          </table:table-cell>
          <table:table-cell office:value-type="percentage" office:value="0.90458906730579181" table:style-name="ce193">
            <text:p>90,46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ACEFATO<text:s text:c="50"/></text:p>
          </table:table-cell>
          <table:table-cell table:style-name="ce152"/>
          <table:table-cell office:value-type="float" office:value="18340" table:style-name="ce255">
            <text:p>18.340</text:p>
          </table:table-cell>
          <table:table-cell office:value-type="float" office:value="96469" table:style-name="ce255">
            <text:p>96.469</text:p>
          </table:table-cell>
          <table:table-cell office:value-type="float" office:value="17423" table:style-name="ce255">
            <text:p>17.423</text:p>
          </table:table-cell>
          <table:table-cell office:value-type="percentage" office:value="9.4436601566702527E-3" table:style-name="ce193">
            <text:p>0,94%</text:p>
          </table:table-cell>
          <table:table-cell office:value-type="percentage" office:value="0.914032727462462" table:style-name="ce193">
            <text:p>91,40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IMIDACLOPRID LAMBDACIALOTRINA<text:s text:c="40"/></text:p>
          </table:table-cell>
          <table:table-cell table:style-name="ce152"/>
          <table:table-cell office:value-type="float" office:value="5440" table:style-name="ce255">
            <text:p>5.440</text:p>
          </table:table-cell>
          <table:table-cell office:value-type="float" office:value="78653" table:style-name="ce255">
            <text:p>78.653</text:p>
          </table:table-cell>
          <table:table-cell office:value-type="float" office:value="1088" table:style-name="ce255">
            <text:p>1.088</text:p>
          </table:table-cell>
          <table:table-cell office:value-type="percentage" office:value="7.6995947123177947E-3" table:style-name="ce193">
            <text:p>0,77%</text:p>
          </table:table-cell>
          <table:table-cell office:value-type="percentage" office:value="0.92173232217477985" table:style-name="ce193">
            <text:p>92,17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ABAMECTIN<text:s text:c="48"/></text:p>
          </table:table-cell>
          <table:table-cell table:style-name="ce152"/>
          <table:table-cell office:value-type="float" office:value="7504" table:style-name="ce255">
            <text:p>7.504</text:p>
          </table:table-cell>
          <table:table-cell office:value-type="float" office:value="76200" table:style-name="ce255">
            <text:p>76.200</text:p>
          </table:table-cell>
          <table:table-cell office:value-type="float" office:value="168.33600000000001" table:style-name="ce255">
            <text:p>168</text:p>
          </table:table-cell>
          <table:table-cell office:value-type="percentage" office:value="7.4594626661235548E-3" table:style-name="ce193">
            <text:p>0,75%</text:p>
          </table:table-cell>
          <table:table-cell office:value-type="percentage" office:value="0.92919178484090337" table:style-name="ce193">
            <text:p>92,92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ARBARIL<text:s text:c="49"/></text:p>
          </table:table-cell>
          <table:table-cell table:style-name="ce152"/>
          <table:table-cell office:value-type="float" office:value="13500" table:style-name="ce255">
            <text:p>13.500</text:p>
          </table:table-cell>
          <table:table-cell office:value-type="float" office:value="72750" table:style-name="ce255">
            <text:p>72.750</text:p>
          </table:table-cell>
          <table:table-cell office:value-type="float" office:value="7107" table:style-name="ce255">
            <text:p>7.107</text:p>
          </table:table-cell>
          <table:table-cell office:value-type="percentage" office:value="7.1217310887203237E-3" table:style-name="ce193">
            <text:p>0,71%</text:p>
          </table:table-cell>
          <table:table-cell office:value-type="percentage" office:value="0.93631351592962364" table:style-name="ce193">
            <text:p>93,63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FOSFINA<text:s text:c="50"/></text:p>
          </table:table-cell>
          <table:table-cell table:style-name="ce152"/>
          <table:table-cell office:value-type="float" office:value="396" table:style-name="ce255">
            <text:p>396</text:p>
          </table:table-cell>
          <table:table-cell office:value-type="float" office:value="69790" table:style-name="ce255">
            <text:p>69.790</text:p>
          </table:table-cell>
          <table:table-cell office:value-type="float" office:value="384.12" table:style-name="ce255">
            <text:p>384</text:p>
          </table:table-cell>
          <table:table-cell office:value-type="percentage" office:value="6.8319671846294346E-3" table:style-name="ce193">
            <text:p>0,68%</text:p>
          </table:table-cell>
          <table:table-cell office:value-type="percentage" office:value="0.94314548311425306" table:style-name="ce193">
            <text:p>94,3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IPERMETRINA<text:s text:c="45"/></text:p>
          </table:table-cell>
          <table:table-cell table:style-name="ce152"/>
          <table:table-cell office:value-type="float" office:value="11512" table:style-name="ce255">
            <text:p>11.512</text:p>
          </table:table-cell>
          <table:table-cell office:value-type="float" office:value="65477" table:style-name="ce255">
            <text:p>65.477</text:p>
          </table:table-cell>
          <table:table-cell office:value-type="float" office:value="2878" table:style-name="ce255">
            <text:p>2.878</text:p>
          </table:table-cell>
          <table:table-cell office:value-type="percentage" office:value="6.4097537662699744E-3" table:style-name="ce193">
            <text:p>0,64%</text:p>
          </table:table-cell>
          <table:table-cell office:value-type="percentage" office:value="0.94955523688052301" table:style-name="ce193">
            <text:p>94,96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BIFENTRIN IMIDACLOPRID<text:s text:c="44"/></text:p>
          </table:table-cell>
          <table:table-cell table:style-name="ce152"/>
          <table:table-cell office:value-type="float" office:value="6500" table:style-name="ce255">
            <text:p>6.500</text:p>
          </table:table-cell>
          <table:table-cell office:value-type="float" office:value="63050" table:style-name="ce255">
            <text:p>63.050</text:p>
          </table:table-cell>
          <table:table-cell office:value-type="float" office:value="325" table:style-name="ce255">
            <text:p>325</text:p>
          </table:table-cell>
          <table:table-cell office:value-type="percentage" office:value="6.1721669435576137E-3" table:style-name="ce193">
            <text:p>0,62%</text:p>
          </table:table-cell>
          <table:table-cell office:value-type="percentage" office:value="0.95572740382408061" table:style-name="ce193">
            <text:p>95,57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ACETAMIPRID<text:s text:c="46"/></text:p>
          </table:table-cell>
          <table:table-cell table:style-name="ce152"/>
          <table:table-cell office:value-type="float" office:value="9000" table:style-name="ce255">
            <text:p>9.000</text:p>
          </table:table-cell>
          <table:table-cell office:value-type="float" office:value="61428" table:style-name="ce255">
            <text:p>61.428</text:p>
          </table:table-cell>
          <table:table-cell office:value-type="float" office:value="1800" table:style-name="ce255">
            <text:p>1.800</text:p>
          </table:table-cell>
          <table:table-cell office:value-type="percentage" office:value="6.0133841555726738E-3" table:style-name="ce193">
            <text:p>0,60%</text:p>
          </table:table-cell>
          <table:table-cell office:value-type="percentage" office:value="0.96174078797965323" table:style-name="ce193">
            <text:p>96,17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TIACLOPRID<text:s text:c="47"/></text:p>
          </table:table-cell>
          <table:table-cell table:style-name="ce152"/>
          <table:table-cell office:value-type="float" office:value="1708" table:style-name="ce255">
            <text:p>1.708</text:p>
          </table:table-cell>
          <table:table-cell office:value-type="float" office:value="60529" table:style-name="ce255">
            <text:p>60.529</text:p>
          </table:table-cell>
          <table:table-cell office:value-type="float" office:value="819.84" table:style-name="ce255">
            <text:p>820</text:p>
          </table:table-cell>
          <table:table-cell office:value-type="percentage" office:value="5.9253781590261501E-3" table:style-name="ce193">
            <text:p>0,59%</text:p>
          </table:table-cell>
          <table:table-cell office:value-type="percentage" office:value="0.9676661661386794" table:style-name="ce193">
            <text:p>96,77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LAMBDACIALOTRINA<text:s text:c="41"/></text:p>
          </table:table-cell>
          <table:table-cell table:style-name="ce152"/>
          <table:table-cell office:value-type="float" office:value="13912" table:style-name="ce255">
            <text:p>13.912</text:p>
          </table:table-cell>
          <table:table-cell office:value-type="float" office:value="58809" table:style-name="ce255">
            <text:p>58.809</text:p>
          </table:table-cell>
          <table:table-cell office:value-type="float" office:value="926" table:style-name="ce255">
            <text:p>926</text:p>
          </table:table-cell>
          <table:table-cell office:value-type="percentage" office:value="5.7570018363787417E-3" table:style-name="ce193">
            <text:p>0,58%</text:p>
          </table:table-cell>
          <table:table-cell office:value-type="percentage" office:value="0.97342316797505812" table:style-name="ce193">
            <text:p>97,34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SPINOSAD <text:s/>factor A + D<text:s text:c="35"/></text:p>
          </table:table-cell>
          <table:table-cell table:style-name="ce152"/>
          <table:table-cell office:value-type="float" office:value="254" table:style-name="ce255">
            <text:p>254</text:p>
          </table:table-cell>
          <table:table-cell office:value-type="float" office:value="50844" table:style-name="ce255">
            <text:p>50.844</text:p>
          </table:table-cell>
          <table:table-cell office:value-type="float" office:value="121.92" table:style-name="ce255">
            <text:p>122</text:p>
          </table:table-cell>
          <table:table-cell office:value-type="percentage" office:value="4.9772824120260638E-3" table:style-name="ce193">
            <text:p>0,50%</text:p>
          </table:table-cell>
          <table:table-cell office:value-type="percentage" office:value="0.97840045038708423" table:style-name="ce193">
            <text:p>97,84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DIFLUBENZURON<text:s text:c="44"/></text:p>
          </table:table-cell>
          <table:table-cell table:style-name="ce152"/>
          <table:table-cell office:value-type="float" office:value="4536" table:style-name="ce255">
            <text:p>4.536</text:p>
          </table:table-cell>
          <table:table-cell office:value-type="float" office:value="50803" table:style-name="ce255">
            <text:p>50.803</text:p>
          </table:table-cell>
          <table:table-cell office:value-type="float" office:value="2177.2800000000002" table:style-name="ce255">
            <text:p>2.177</text:p>
          </table:table-cell>
          <table:table-cell office:value-type="percentage" office:value="4.9732687903815617E-3" table:style-name="ce193">
            <text:p>0,50%</text:p>
          </table:table-cell>
          <table:table-cell office:value-type="percentage" office:value="0.98337371917746574" table:style-name="ce193">
            <text:p>98,34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BUPROFEZIN<text:s text:c="47"/></text:p>
          </table:table-cell>
          <table:table-cell table:style-name="ce152"/>
          <table:table-cell office:value-type="float" office:value="7000" table:style-name="ce255">
            <text:p>7.000</text:p>
          </table:table-cell>
          <table:table-cell office:value-type="float" office:value="28095" table:style-name="ce255">
            <text:p>28.095</text:p>
          </table:table-cell>
          <table:table-cell office:value-type="float" office:value="2200" table:style-name="ce255">
            <text:p>2.200</text:p>
          </table:table-cell>
          <table:table-cell office:value-type="percentage" office:value="2.7503097585924053E-3" table:style-name="ce193">
            <text:p>0,28%</text:p>
          </table:table-cell>
          <table:table-cell office:value-type="percentage" office:value="0.98612402893605811" table:style-name="ce193">
            <text:p>98,6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SPINETORAM<text:s text:c="47"/></text:p>
          </table:table-cell>
          <table:table-cell table:style-name="ce152"/>
          <table:table-cell office:value-type="float" office:value="252" table:style-name="ce255">
            <text:p>252</text:p>
          </table:table-cell>
          <table:table-cell office:value-type="float" office:value="22680" table:style-name="ce255">
            <text:p>22.680</text:p>
          </table:table-cell>
          <table:table-cell office:value-type="float" office:value="30.24" table:style-name="ce255">
            <text:p>30</text:p>
          </table:table-cell>
          <table:table-cell office:value-type="percentage" office:value="2.2202180218855935E-3" table:style-name="ce193">
            <text:p>0,22%</text:p>
          </table:table-cell>
          <table:table-cell office:value-type="percentage" office:value="0.98834424695794365" table:style-name="ce193">
            <text:p>98,83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BIFENTRIN<text:s text:c="48"/></text:p>
          </table:table-cell>
          <table:table-cell table:style-name="ce152"/>
          <table:table-cell office:value-type="float" office:value="4000" table:style-name="ce255">
            <text:p>4.000</text:p>
          </table:table-cell>
          <table:table-cell office:value-type="float" office:value="22100" table:style-name="ce255">
            <text:p>22.100</text:p>
          </table:table-cell>
          <table:table-cell office:value-type="float" office:value="400" table:style-name="ce255">
            <text:p>400</text:p>
          </table:table-cell>
          <table:table-cell office:value-type="percentage" office:value="2.1634399595975139E-3" table:style-name="ce193">
            <text:p>0,22%</text:p>
          </table:table-cell>
          <table:table-cell office:value-type="percentage" office:value="0.99050768691754121" table:style-name="ce193">
            <text:p>99,05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IMIDACLOPRID<text:s text:c="45"/></text:p>
          </table:table-cell>
          <table:table-cell table:style-name="ce152"/>
          <table:table-cell office:value-type="float" office:value="2232" table:style-name="ce255">
            <text:p>2.232</text:p>
          </table:table-cell>
          <table:table-cell office:value-type="float" office:value="21400" table:style-name="ce255">
            <text:p>21.400</text:p>
          </table:table-cell>
          <table:table-cell office:value-type="float" office:value="862.4" table:style-name="ce255">
            <text:p>862</text:p>
          </table:table-cell>
          <table:table-cell office:value-type="percentage" office:value="2.0949147120084524E-3" table:style-name="ce193">
            <text:p>0,21%</text:p>
          </table:table-cell>
          <table:table-cell office:value-type="percentage" office:value="0.99260260162954961" table:style-name="ce193">
            <text:p>99,26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MATRINE<text:s text:c="50"/></text:p>
          </table:table-cell>
          <table:table-cell table:style-name="ce152"/>
          <table:table-cell office:value-type="float" office:value="2000" table:style-name="ce255">
            <text:p>2.000</text:p>
          </table:table-cell>
          <table:table-cell office:value-type="float" office:value="17800" table:style-name="ce255">
            <text:p>17.800</text:p>
          </table:table-cell>
          <table:table-cell office:value-type="float" office:value="8" table:style-name="ce255">
            <text:p>8</text:p>
          </table:table-cell>
          <table:table-cell office:value-type="percentage" office:value="1.7424991529789932E-3" table:style-name="ce193">
            <text:p>0,17%</text:p>
          </table:table-cell>
          <table:table-cell office:value-type="percentage" office:value="0.99434510078252858" table:style-name="ce193">
            <text:p>99,43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DIMETOATO<text:s text:c="48"/></text:p>
          </table:table-cell>
          <table:table-cell table:style-name="ce152"/>
          <table:table-cell office:value-type="float" office:value="5000" table:style-name="ce255">
            <text:p>5.000</text:p>
          </table:table-cell>
          <table:table-cell office:value-type="float" office:value="14750" table:style-name="ce255">
            <text:p>14.750</text:p>
          </table:table-cell>
          <table:table-cell office:value-type="float" office:value="2000" table:style-name="ce255">
            <text:p>2.000</text:p>
          </table:table-cell>
          <table:table-cell office:value-type="percentage" office:value="1.443924859912368E-3" table:style-name="ce193">
            <text:p>0,14%</text:p>
          </table:table-cell>
          <table:table-cell office:value-type="percentage" office:value="0.99578902564244098" table:style-name="ce193">
            <text:p>99,58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LORANTRANILIPROLE <text:s/>TIAMETOXAM<text:s text:c="46"/></text:p>
          </table:table-cell>
          <table:table-cell table:style-name="ce152"/>
          <table:table-cell office:value-type="float" office:value="500" table:style-name="ce255">
            <text:p>500</text:p>
          </table:table-cell>
          <table:table-cell office:value-type="float" office:value="13750" table:style-name="ce255">
            <text:p>13.750</text:p>
          </table:table-cell>
          <table:table-cell office:value-type="float" office:value="100" table:style-name="ce255">
            <text:p>100</text:p>
          </table:table-cell>
          <table:table-cell office:value-type="percentage" office:value="1.3460316490708515E-3" table:style-name="ce193">
            <text:p>0,13%</text:p>
          </table:table-cell>
          <table:table-cell office:value-type="percentage" office:value="0.99713505729151186" table:style-name="ce193">
            <text:p>99,7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LORFENAPIR<text:s text:c="46"/></text:p>
          </table:table-cell>
          <table:table-cell table:style-name="ce152"/>
          <table:table-cell office:value-type="float" office:value="1000" table:style-name="ce255">
            <text:p>1.000</text:p>
          </table:table-cell>
          <table:table-cell office:value-type="float" office:value="9470" table:style-name="ce255">
            <text:p>9.470</text:p>
          </table:table-cell>
          <table:table-cell office:value-type="float" office:value="240" table:style-name="ce255">
            <text:p>240</text:p>
          </table:table-cell>
          <table:table-cell office:value-type="percentage" office:value="9.2704870666916099E-4" table:style-name="ce193">
            <text:p>0,09%</text:p>
          </table:table-cell>
          <table:table-cell office:value-type="percentage" office:value="0.99806210599818102" table:style-name="ce193">
            <text:p>99,81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ACEITE DE NEEM<text:s text:c="43"/></text:p>
          </table:table-cell>
          <table:table-cell table:style-name="ce152"/>
          <table:table-cell office:value-type="float" office:value="2000" table:style-name="ce255">
            <text:p>2.000</text:p>
          </table:table-cell>
          <table:table-cell office:value-type="float" office:value="8800" table:style-name="ce255">
            <text:p>8.800</text:p>
          </table:table-cell>
          <table:table-cell office:value-type="float" office:value="1808" table:style-name="ce255">
            <text:p>1.808</text:p>
          </table:table-cell>
          <table:table-cell office:value-type="percentage" office:value="8.6146025540534497E-4" table:style-name="ce193">
            <text:p>0,09%</text:p>
          </table:table-cell>
          <table:table-cell office:value-type="percentage" office:value="0.99892356625358636" table:style-name="ce193">
            <text:p>99,89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Cydia pomonella granulovirus<text:s text:c="2"/></text:p>
          </table:table-cell>
          <table:table-cell table:style-name="ce152"/>
          <table:table-cell office:value-type="float" office:value="250" table:style-name="ce255">
            <text:p>250</text:p>
          </table:table-cell>
          <table:table-cell office:value-type="float" office:value="6500" table:style-name="ce255">
            <text:p>6.500</text:p>
          </table:table-cell>
          <table:table-cell office:value-type="float" office:value="5" table:style-name="ce255">
            <text:p>5</text:p>
          </table:table-cell>
          <table:table-cell office:value-type="percentage" office:value="6.363058704698571E-4" table:style-name="ce193">
            <text:p>0,06%</text:p>
          </table:table-cell>
          <table:table-cell office:value-type="percentage" office:value="0.99955987212405617" table:style-name="ce193">
            <text:p>99,96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office:value-type="string" table:style-name="ce254">
            <text:p>LUFENURON<text:s text:c="48"/></text:p>
          </table:table-cell>
          <table:table-cell table:style-name="ce152"/>
          <table:table-cell office:value-type="float" office:value="1008" table:style-name="ce255">
            <text:p>1.008</text:p>
          </table:table-cell>
          <table:table-cell office:value-type="float" office:value="4496" table:style-name="ce255">
            <text:p>4.496</text:p>
          </table:table-cell>
          <table:table-cell office:value-type="float" office:value="50.4" table:style-name="ce255">
            <text:p>50</text:p>
          </table:table-cell>
          <table:table-cell office:value-type="percentage" office:value="4.4012787594345808E-4" table:style-name="ce193">
            <text:p>0,04%</text:p>
          </table:table-cell>
          <table:table-cell office:value-type="percentage" office:value="0.99999999999999967" table:style-name="ce193">
            <text:p>100,00%</text:p>
          </table:table-cell>
          <table:table-cell table:style-name="ce189"/>
          <table:table-cell table:number-columns-repeated="16375"/>
        </table:table-row>
        <table:table-row table:style-name="ro4">
          <table:table-cell/>
          <table:table-cell table:style-name="ce175"/>
          <table:table-cell table:style-name="ce152"/>
          <table:table-cell table:number-columns-repeated="3" table:style-name="ce153"/>
          <table:table-cell table:number-columns-repeated="2" table:style-name="ce176"/>
          <table:table-cell table:style-name="ce152"/>
          <table:table-cell table:number-columns-repeated="16375"/>
        </table:table-row>
        <table:table-row table:style-name="ro5">
          <table:table-cell/>
          <table:table-cell table:style-name="ce175"/>
          <table:table-cell table:style-name="ce18"/>
          <table:table-cell table:number-columns-repeated="3" table:style-name="ce80"/>
          <table:table-cell table:number-columns-repeated="2" table:style-name="ce149"/>
          <table:table-cell table:number-columns-repeated="16376" table:style-name="ce18"/>
        </table:table-row>
        <table:table-row table:style-name="ro4">
          <table:table-cell/>
          <table:table-cell office:value-type="string" table:style-name="ce147">
            <text:p>Ing.Agr. Douglas Maldini dmaldini@mgap.gub.uy</text:p>
          </table:table-cell>
          <table:table-cell table:style-name="ce89"/>
          <table:table-cell table:style-name="ce194"/>
          <table:table-cell table:number-columns-repeated="2" table:style-name="ce80"/>
          <table:table-cell table:number-columns-repeated="2" table:style-name="ce149"/>
          <table:table-cell table:number-columns-repeated="16376" table:style-name="ce18"/>
        </table:table-row>
        <table:table-row table:number-rows-repeated="8" table:style-name="ro5">
          <table:table-cell/>
          <table:table-cell table:style-name="ce175"/>
          <table:table-cell table:style-name="ce18"/>
          <table:table-cell table:number-columns-repeated="3" table:style-name="ce80"/>
          <table:table-cell table:number-columns-repeated="2" table:style-name="ce149"/>
          <table:table-cell table:number-columns-repeated="16376" table:style-name="ce18"/>
        </table:table-row>
        <table:table-row table:number-rows-repeated="96" table:style-name="ro5">
          <table:table-cell table:number-columns-repeated="4"/>
          <table:table-cell table:number-columns-repeated="2" table:style-name="ce80"/>
          <table:table-cell table:number-columns-repeated="16378"/>
        </table:table-row>
        <table:table-row table:number-rows-repeated="1048416" table:style-name="ro5">
          <table:table-cell table:number-columns-repeated="16384"/>
        </table:table-row>
      </table:table>
      <table:table table:name="Fungicidas" table:style-name="ta1">
        <table:table-column table:style-name="co9" table:default-cell-style-name="ce18"/>
        <table:table-column table:style-name="co19" table:default-cell-style-name="ce18"/>
        <table:table-column table:style-name="co20" table:default-cell-style-name="ce175"/>
        <table:table-column table:style-name="co21" table:default-cell-style-name="ce18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207"/>
        <table:table-column table:style-name="co8" table:default-cell-style-name="ce174"/>
        <table:table-column table:style-name="co26" table:default-cell-style-name="ce18"/>
        <table:table-column table:style-name="co27" table:default-cell-style-name="ce174"/>
        <table:table-column table:style-name="co9" table:number-columns-repeated="16373" table:default-cell-style-name="ce18"/>
        <table:table-row table:style-name="ro1">
          <table:table-cell table:style-name="ce1"/>
          <table:table-cell office:value-type="string" table:style-name="ce91">
            <text:p>Uruguay - MGAP - DGSA / División Control de Insumos</text:p>
          </table:table-cell>
          <table:table-cell table:style-name="ce8"/>
          <table:table-cell table:style-name="ce180"/>
          <table:table-cell table:style-name="ce81"/>
          <table:table-cell table:number-columns-repeated="2" table:style-name="ce80"/>
          <table:table-cell table:style-name="ce83"/>
          <table:table-cell table:number-columns-repeated="16376" table:style-name="ce4"/>
        </table:table-row>
        <table:table-row table:style-name="ro1">
          <table:table-cell table:style-name="ce1"/>
          <table:table-cell table:style-name="ce89"/>
          <table:table-cell table:number-columns-repeated="2" table:style-name="ce8"/>
          <table:table-cell table:style-name="ce81"/>
          <table:table-cell table:number-columns-repeated="2" table:style-name="ce80"/>
          <table:table-cell table:style-name="ce83"/>
          <table:table-cell table:number-columns-repeated="16376" table:style-name="ce4"/>
        </table:table-row>
        <table:table-row table:style-name="ro1">
          <table:table-cell table:style-name="ce1"/>
          <table:table-cell office:value-type="string" table:style-name="ce91">
            <text:p>Productos Fitosanitarios</text:p>
          </table:table-cell>
          <table:table-cell table:number-columns-repeated="2" table:style-name="ce10"/>
          <table:table-cell table:style-name="ce182"/>
          <table:table-cell table:number-columns-repeated="2" table:style-name="ce84"/>
          <table:table-cell table:style-name="ce83"/>
          <table:table-cell table:number-columns-repeated="16376" table:style-name="ce4"/>
        </table:table-row>
        <table:table-row table:style-name="ro2">
          <table:table-cell table:style-name="ce208"/>
          <table:table-cell table:style-name="ce195"/>
          <table:table-cell table:number-columns-repeated="2" table:style-name="ce196"/>
          <table:table-cell table:style-name="ce197"/>
          <table:table-cell office:value-type="string" table:style-name="ce198">
            <text:p>Fungicidas Formulados <text:s/>- <text:s/>Importaciones 2017</text:p>
          </table:table-cell>
          <table:table-cell table:style-name="ce209"/>
          <table:table-cell table:style-name="ce196"/>
          <table:table-cell table:number-columns-repeated="16376" table:style-name="ce204"/>
        </table:table-row>
        <table:table-row table:style-name="ro2">
          <table:table-cell table:style-name="ce1"/>
          <table:table-cell table:style-name="ce148"/>
          <table:table-cell table:number-columns-repeated="5" table:style-name="ce4"/>
          <table:table-cell table:style-name="ce83"/>
          <table:table-cell table:number-columns-repeated="16376" table:style-name="ce4"/>
        </table:table-row>
        <table:table-row table:style-name="ro6">
          <table:table-cell table:style-name="ce1"/>
          <table:table-cell table:style-name="ce2"/>
          <table:table-cell table:style-name="ce22"/>
          <table:table-cell table:style-name="ce4"/>
          <table:table-cell office:value-type="string" table:style-name="ce245">
            <text:p>Volumen<text:s/></text:p>
          </table:table-cell>
          <table:table-cell office:value-type="string" table:style-name="ce245">
            <text:p>Cif<text:s/></text:p>
          </table:table-cell>
          <table:table-cell office:value-type="string" table:style-name="ce245">
            <text:p>Kg Activo<text:s/></text:p>
          </table:table-cell>
          <table:table-cell table:style-name="ce4"/>
          <table:table-cell table:number-columns-repeated="3" table:style-name="ce18"/>
          <table:table-cell table:style-name="ce15"/>
          <table:table-cell table:style-name="ce18"/>
          <table:table-cell table:number-columns-repeated="16371" table:style-name="ce4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1319624" table:style-name="ce244">
            <text:p>1.319.624</text:p>
          </table:table-cell>
          <table:table-cell office:value-type="float" office:value="10400049" table:style-name="ce244">
            <text:p>10.400.049</text:p>
          </table:table-cell>
          <table:table-cell office:value-type="float" office:value="751372.53800000006" table:style-name="ce244">
            <text:p>751.373</text:p>
          </table:table-cell>
          <table:table-cell table:style-name="ce27"/>
          <table:table-cell table:style-name="ce18"/>
          <table:table-cell table:number-columns-repeated="4" table:style-name="ce27"/>
          <table:table-cell table:style-name="ce15"/>
          <table:table-cell table:number-columns-repeated="16370" table:style-name="ce27"/>
        </table:table-row>
        <table:table-row table:style-name="ro1">
          <table:table-cell table:style-name="ce1"/>
          <table:table-cell table:style-name="ce2"/>
          <table:table-cell table:style-name="ce26"/>
          <table:table-cell table:style-name="ce4"/>
          <table:table-cell table:number-columns-repeated="3" table:style-name="ce83"/>
          <table:table-cell table:style-name="ce28"/>
          <table:table-cell table:style-name="ce4"/>
          <table:table-cell table:style-name="ce29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26"/>
          <table:table-cell table:style-name="ce4"/>
          <table:table-cell table:number-columns-repeated="3" table:style-name="ce83"/>
          <table:table-cell table:number-columns-repeated="2"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style-name="ce1"/>
          <table:table-cell table:style-name="ce2"/>
          <table:table-cell table:style-name="ce151"/>
          <table:table-cell table:style-name="ce23"/>
          <table:table-cell table:number-columns-repeated="3" table:style-name="ce153"/>
          <table:table-cell table:style-name="ce156"/>
          <table:table-cell table:style-name="ce206"/>
          <table:table-cell table:style-name="ce32"/>
          <table:table-cell table:number-columns-repeated="16374" table:style-name="ce4"/>
        </table:table-row>
        <table:table-row table:style-name="ro1">
          <table:table-cell table:style-name="ce30"/>
          <table:table-cell table:style-name="ce31"/>
          <table:table-cell office:value-type="string" table:style-name="ce23">
            <text:p>Sustancia Activa</text:p>
          </table:table-cell>
          <table:table-cell table:style-name="ce23"/>
          <table:table-cell office:value-type="string" table:style-name="ce75">
            <text:p>Kg. / Lts de</text:p>
          </table:table-cell>
          <table:table-cell office:value-type="string" table:style-name="ce76">
            <text:p>Valor</text:p>
          </table:table-cell>
          <table:table-cell office:value-type="string" table:number-columns-spanned="1" table:number-rows-spanned="2" table:style-name="ce281">
            <text:p>Kg de ACTIVO GT</text:p>
          </table:table-cell>
          <table:table-cell office:value-type="string" table:style-name="ce77">
            <text:p>% de</text:p>
          </table:table-cell>
          <table:table-cell office:value-type="string" table:number-columns-spanned="1" table:number-rows-spanned="2" table:style-name="ce280">
            <text:p>% ACUMULADO</text:p>
          </table:table-cell>
          <table:table-cell table:style-name="ce32"/>
          <table:table-cell table:number-columns-repeated="16374" table:style-name="ce33"/>
        </table:table-row>
        <table:table-row table:style-name="ro1">
          <table:table-cell table:style-name="ce30"/>
          <table:table-cell table:style-name="ce31"/>
          <table:table-cell table:style-name="ce192"/>
          <table:table-cell table:style-name="ce23"/>
          <table:table-cell office:value-type="string" table:style-name="ce192">
            <text:p>Formulado</text:p>
          </table:table-cell>
          <table:table-cell office:value-type="string" table:style-name="ce78">
            <text:p>U$S / CIF</text:p>
          </table:table-cell>
          <table:covered-table-cell/>
          <table:table-cell office:value-type="string" table:style-name="ce79">
            <text:p>Particip.</text:p>
          </table:table-cell>
          <table:covered-table-cell/>
          <table:table-cell table:style-name="ce32"/>
          <table:table-cell table:number-columns-repeated="16374" table:style-name="ce33"/>
        </table:table-row>
        <table:table-row table:style-name="ro4">
          <table:table-cell table:number-columns-repeated="2" table:style-name="ce18"/>
          <table:table-cell office:value-type="string" table:style-name="ce254">
            <text:p>PROTIOCONAZOLE TRIFLOXISTROBIN<text:s text:c="41"/></text:p>
          </table:table-cell>
          <table:table-cell table:style-name="ce23"/>
          <table:table-cell office:value-type="float" office:value="61480" table:style-name="ce255">
            <text:p>61.480</text:p>
          </table:table-cell>
          <table:table-cell office:value-type="float" office:value="1406232" table:style-name="ce255">
            <text:p>1.406.232</text:p>
          </table:table-cell>
          <table:table-cell office:value-type="float" office:value="10759" table:style-name="ce255">
            <text:p>10.759</text:p>
          </table:table-cell>
          <table:table-cell office:value-type="percentage" office:value="0.13521397831875601" table:style-name="ce70">
            <text:p>13,52%</text:p>
          </table:table-cell>
          <table:table-cell office:value-type="percentage" office:value="0.13519999999999999" table:style-name="ce70">
            <text:p>13,52%</text:p>
          </table:table-cell>
          <table:table-cell table:style-name="ce32"/>
          <table:table-cell table:style-name="ce244"/>
          <table:table-cell table:number-columns-repeated="16373" table:style-name="ce18"/>
        </table:table-row>
        <table:table-row table:style-name="ro4">
          <table:table-cell table:number-columns-repeated="2" table:style-name="ce18"/>
          <table:table-cell office:value-type="string" table:style-name="ce254">
            <text:p>AZOXISTROBIN <text:s/>CIPROCONAZOL<text:s text:c="44"/></text:p>
          </table:table-cell>
          <table:table-cell table:style-name="ce23"/>
          <table:table-cell office:value-type="float" office:value="89000" table:style-name="ce255">
            <text:p>89.000</text:p>
          </table:table-cell>
          <table:table-cell office:value-type="float" office:value="1324388" table:style-name="ce255">
            <text:p>1.324.388</text:p>
          </table:table-cell>
          <table:table-cell office:value-type="float" office:value="20275" table:style-name="ce255">
            <text:p>20.275</text:p>
          </table:table-cell>
          <table:table-cell office:value-type="percentage" office:value="0.12734440001196148" table:style-name="ce70">
            <text:p>12,73%</text:p>
          </table:table-cell>
          <table:table-cell office:value-type="percentage" office:value="0.26254440001196144" table:style-name="ce70">
            <text:p>26,25%</text:p>
          </table:table-cell>
          <table:table-cell table:style-name="ce32"/>
          <table:table-cell table:style-name="ce244"/>
          <table:table-cell table:number-columns-repeated="16373" table:style-name="ce18"/>
        </table:table-row>
        <table:table-row table:style-name="ro4">
          <table:table-cell table:number-columns-repeated="2" table:style-name="ce18"/>
          <table:table-cell office:value-type="string" table:style-name="ce254">
            <text:p>EPOXICONAZOL PIRACLOSTROBIN <text:s/>FLUXAPYROXAD<text:s text:c="43"/></text:p>
          </table:table-cell>
          <table:table-cell table:style-name="ce23"/>
          <table:table-cell office:value-type="float" office:value="40000" table:style-name="ce255">
            <text:p>40.000</text:p>
          </table:table-cell>
          <table:table-cell office:value-type="float" office:value="1000233" table:style-name="ce255">
            <text:p>1.000.233</text:p>
          </table:table-cell>
          <table:table-cell office:value-type="float" office:value="2000" table:style-name="ce255">
            <text:p>2.000</text:p>
          </table:table-cell>
          <table:table-cell office:value-type="percentage" office:value="9.6175796864034005E-2" table:style-name="ce70">
            <text:p>9,62%</text:p>
          </table:table-cell>
          <table:table-cell office:value-type="percentage" office:value="0.35872019687599543" table:style-name="ce70">
            <text:p>35,87%</text:p>
          </table:table-cell>
          <table:table-cell table:style-name="ce32"/>
          <table:table-cell table:style-name="ce244"/>
          <table:table-cell table:number-columns-repeated="16373" table:style-name="ce18"/>
        </table:table-row>
        <table:table-row table:style-name="ro4">
          <table:table-cell table:number-columns-repeated="2" table:style-name="ce18"/>
          <table:table-cell office:value-type="string" table:style-name="ce254">
            <text:p>MANCOZEB<text:s text:c="49"/></text:p>
          </table:table-cell>
          <table:table-cell table:style-name="ce23"/>
          <table:table-cell office:value-type="float" office:value="212000" table:style-name="ce255">
            <text:p>212.000</text:p>
          </table:table-cell>
          <table:table-cell office:value-type="float" office:value="695945" table:style-name="ce255">
            <text:p>695.945</text:p>
          </table:table-cell>
          <table:table-cell office:value-type="float" office:value="164400" table:style-name="ce255">
            <text:p>164.400</text:p>
          </table:table-cell>
          <table:table-cell office:value-type="percentage" office:value="6.6917473177289841E-2" table:style-name="ce70">
            <text:p>6,69%</text:p>
          </table:table-cell>
          <table:table-cell office:value-type="percentage" office:value="0.42563767005328529" table:style-name="ce70">
            <text:p>42,56%</text:p>
          </table:table-cell>
          <table:table-cell table:style-name="ce32"/>
          <table:table-cell table:style-name="ce244"/>
          <table:table-cell table:number-columns-repeated="16373" table:style-name="ce18"/>
        </table:table-row>
        <table:table-row table:style-name="ro4">
          <table:table-cell table:number-columns-repeated="2"/>
          <table:table-cell office:value-type="string" table:style-name="ce254">
            <text:p>OXIDO CUPROSO<text:s text:c="44"/></text:p>
          </table:table-cell>
          <table:table-cell table:style-name="ce23"/>
          <table:table-cell office:value-type="float" office:value="95040" table:style-name="ce255">
            <text:p>95.040</text:p>
          </table:table-cell>
          <table:table-cell office:value-type="float" office:value="678947" table:style-name="ce255">
            <text:p>678.947</text:p>
          </table:table-cell>
          <table:table-cell office:value-type="float" office:value="68264" table:style-name="ce255">
            <text:p>68.264</text:p>
          </table:table-cell>
          <table:table-cell office:value-type="percentage" office:value="6.5283057800977665E-2" table:style-name="ce70">
            <text:p>6,53%</text:p>
          </table:table-cell>
          <table:table-cell office:value-type="percentage" office:value="0.49092072785426294" table:style-name="ce70">
            <text:p>49,09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LOROTALONIL<text:s text:c="45"/></text:p>
          </table:table-cell>
          <table:table-cell table:style-name="ce23"/>
          <table:table-cell office:value-type="float" office:value="127600" table:style-name="ce255">
            <text:p>127.600</text:p>
          </table:table-cell>
          <table:table-cell office:value-type="float" office:value="547120" table:style-name="ce255">
            <text:p>547.120</text:p>
          </table:table-cell>
          <table:table-cell office:value-type="float" office:value="71544" table:style-name="ce255">
            <text:p>71.544</text:p>
          </table:table-cell>
          <table:table-cell office:value-type="percentage" office:value="5.2607444445694436E-2" table:style-name="ce70">
            <text:p>5,26%</text:p>
          </table:table-cell>
          <table:table-cell office:value-type="percentage" office:value="0.54352817229995742" table:style-name="ce70">
            <text:p>54,35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APTAN<text:s text:c="51"/></text:p>
          </table:table-cell>
          <table:table-cell table:style-name="ce23"/>
          <table:table-cell office:value-type="float" office:value="89638" table:style-name="ce255">
            <text:p>89.638</text:p>
          </table:table-cell>
          <table:table-cell office:value-type="float" office:value="496577" table:style-name="ce255">
            <text:p>496.577</text:p>
          </table:table-cell>
          <table:table-cell office:value-type="float" office:value="67114.603999999992" table:style-name="ce255">
            <text:p>67.115</text:p>
          </table:table-cell>
          <table:table-cell office:value-type="percentage" office:value="4.7747563497056597E-2" table:style-name="ce70">
            <text:p>4,77%</text:p>
          </table:table-cell>
          <table:table-cell office:value-type="percentage" office:value="0.59127573579701398" table:style-name="ce70">
            <text:p>59,1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FENTIN HIDRÓXIDO<text:s text:c="41"/></text:p>
          </table:table-cell>
          <table:table-cell table:style-name="ce23"/>
          <table:table-cell office:value-type="float" office:value="27972" table:style-name="ce255">
            <text:p>27.972</text:p>
          </table:table-cell>
          <table:table-cell office:value-type="float" office:value="408202" table:style-name="ce255">
            <text:p>408.202</text:p>
          </table:table-cell>
          <table:table-cell office:value-type="float" office:value="13986" table:style-name="ce255">
            <text:p>13.986</text:p>
          </table:table-cell>
          <table:table-cell office:value-type="percentage" office:value="3.9250007379772925E-2" table:style-name="ce70">
            <text:p>3,93%</text:p>
          </table:table-cell>
          <table:table-cell office:value-type="percentage" office:value="0.63052574317678689" table:style-name="ce70">
            <text:p>63,05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ZOXISTROBIN ISOPYRAZAM<text:s text:c="46"/></text:p>
          </table:table-cell>
          <table:table-cell table:style-name="ce23"/>
          <table:table-cell office:value-type="float" office:value="7200" table:style-name="ce255">
            <text:p>7.200</text:p>
          </table:table-cell>
          <table:table-cell office:value-type="float" office:value="402200" table:style-name="ce255">
            <text:p>402.200</text:p>
          </table:table-cell>
          <table:table-cell office:value-type="float" office:value="1440" table:style-name="ce255">
            <text:p>1.440</text:p>
          </table:table-cell>
          <table:table-cell office:value-type="percentage" office:value="3.8672894714246057E-2" table:style-name="ce70">
            <text:p>3,87%</text:p>
          </table:table-cell>
          <table:table-cell office:value-type="percentage" office:value="0.66919863789103295" table:style-name="ce70">
            <text:p>66,92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EPOXICONAZOL PIRACLOSTROBIN<text:s text:c="42"/></text:p>
          </table:table-cell>
          <table:table-cell table:style-name="ce23"/>
          <table:table-cell office:value-type="float" office:value="19800" table:style-name="ce255">
            <text:p>19.800</text:p>
          </table:table-cell>
          <table:table-cell office:value-type="float" office:value="374220" table:style-name="ce255">
            <text:p>374.220</text:p>
          </table:table-cell>
          <table:table-cell office:value-type="float" office:value="990" table:style-name="ce255">
            <text:p>990</text:p>
          </table:table-cell>
          <table:table-cell office:value-type="percentage" office:value="3.598252277465231E-2" table:style-name="ce70">
            <text:p>3,60%</text:p>
          </table:table-cell>
          <table:table-cell office:value-type="percentage" office:value="0.70518116066568526" table:style-name="ce70">
            <text:p>70,52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FOLPET<text:s text:c="51"/></text:p>
          </table:table-cell>
          <table:table-cell table:style-name="ce23"/>
          <table:table-cell office:value-type="float" office:value="53760" table:style-name="ce255">
            <text:p>53.760</text:p>
          </table:table-cell>
          <table:table-cell office:value-type="float" office:value="320350" table:style-name="ce255">
            <text:p>320.350</text:p>
          </table:table-cell>
          <table:table-cell office:value-type="float" office:value="43008" table:style-name="ce255">
            <text:p>43.008</text:p>
          </table:table-cell>
          <table:table-cell office:value-type="percentage" office:value="3.0802739487092803E-2" table:style-name="ce70">
            <text:p>3,08%</text:p>
          </table:table-cell>
          <table:table-cell office:value-type="percentage" office:value="0.73598390015277804" table:style-name="ce70">
            <text:p>73,6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TEBUCONAZOL<text:s text:c="46"/></text:p>
          </table:table-cell>
          <table:table-cell table:style-name="ce23"/>
          <table:table-cell office:value-type="float" office:value="43680" table:style-name="ce255">
            <text:p>43.680</text:p>
          </table:table-cell>
          <table:table-cell office:value-type="float" office:value="309418" table:style-name="ce255">
            <text:p>309.418</text:p>
          </table:table-cell>
          <table:table-cell office:value-type="float" office:value="18812.400000000001" table:style-name="ce255">
            <text:p>18.812</text:p>
          </table:table-cell>
          <table:table-cell office:value-type="percentage" office:value="2.9751590593467395E-2" table:style-name="ce70">
            <text:p>2,98%</text:p>
          </table:table-cell>
          <table:table-cell office:value-type="percentage" office:value="0.76573549074624547" table:style-name="ce70">
            <text:p>76,57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TEBUCONAZOL TRIFLOXISTROBIN<text:s text:c="41"/></text:p>
          </table:table-cell>
          <table:table-cell table:style-name="ce23"/>
          <table:table-cell office:value-type="float" office:value="15600" table:style-name="ce255">
            <text:p>15.600</text:p>
          </table:table-cell>
          <table:table-cell office:value-type="float" office:value="256999" table:style-name="ce255">
            <text:p>256.999</text:p>
          </table:table-cell>
          <table:table-cell office:value-type="float" office:value="3120" table:style-name="ce255">
            <text:p>3.120</text:p>
          </table:table-cell>
          <table:table-cell office:value-type="percentage" office:value="2.471132587932999E-2" table:style-name="ce70">
            <text:p>2,47%</text:p>
          </table:table-cell>
          <table:table-cell office:value-type="percentage" office:value="0.79044681662557548" table:style-name="ce70">
            <text:p>79,04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ZOXISTROBIN <text:s/>MANCOZEB<text:s text:c="48"/></text:p>
          </table:table-cell>
          <table:table-cell table:style-name="ce23"/>
          <table:table-cell office:value-type="float" office:value="25995" table:style-name="ce255">
            <text:p>25.995</text:p>
          </table:table-cell>
          <table:table-cell office:value-type="float" office:value="155970" table:style-name="ce255">
            <text:p>155.970</text:p>
          </table:table-cell>
          <table:table-cell office:value-type="float" office:value="1299.75" table:style-name="ce255">
            <text:p>1.300</text:p>
          </table:table-cell>
          <table:table-cell office:value-type="percentage" office:value="1.4997044725462351E-2" table:style-name="ce70">
            <text:p>1,50%</text:p>
          </table:table-cell>
          <table:table-cell office:value-type="percentage" office:value="0.80544386135103785" table:style-name="ce70">
            <text:p>80,54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FLUOPICOLIDE PROPAMOCARB, clorhidrato<text:s text:c="32"/></text:p>
          </table:table-cell>
          <table:table-cell table:style-name="ce23"/>
          <table:table-cell office:value-type="float" office:value="5534" table:style-name="ce255">
            <text:p>5.534</text:p>
          </table:table-cell>
          <table:table-cell office:value-type="float" office:value="155528" table:style-name="ce255">
            <text:p>155.528</text:p>
          </table:table-cell>
          <table:table-cell office:value-type="float" office:value="343.108" table:style-name="ce255">
            <text:p>343</text:p>
          </table:table-cell>
          <table:table-cell office:value-type="percentage" office:value="1.4954544925701793E-2" table:style-name="ce70">
            <text:p>1,50%</text:p>
          </table:table-cell>
          <table:table-cell office:value-type="percentage" office:value="0.82039840627673966" table:style-name="ce70">
            <text:p>82,04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IRACLOSTROBIN<text:s text:c="43"/></text:p>
          </table:table-cell>
          <table:table-cell table:style-name="ce23"/>
          <table:table-cell office:value-type="float" office:value="3800" table:style-name="ce255">
            <text:p>3.800</text:p>
          </table:table-cell>
          <table:table-cell office:value-type="float" office:value="147440" table:style-name="ce255">
            <text:p>147.440</text:p>
          </table:table-cell>
          <table:table-cell office:value-type="float" office:value="950" table:style-name="ce255">
            <text:p>950</text:p>
          </table:table-cell>
          <table:table-cell office:value-type="percentage" office:value="1.417685628211944E-2" table:style-name="ce70">
            <text:p>1,42%</text:p>
          </table:table-cell>
          <table:table-cell office:value-type="percentage" office:value="0.83457526255885905" table:style-name="ce70">
            <text:p>83,4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DIFENOCONAZOL<text:s text:c="44"/></text:p>
          </table:table-cell>
          <table:table-cell table:style-name="ce23"/>
          <table:table-cell office:value-type="float" office:value="12992" table:style-name="ce255">
            <text:p>12.992</text:p>
          </table:table-cell>
          <table:table-cell office:value-type="float" office:value="137993" table:style-name="ce255">
            <text:p>137.993</text:p>
          </table:table-cell>
          <table:table-cell office:value-type="float" office:value="3248" table:style-name="ce255">
            <text:p>3.248</text:p>
          </table:table-cell>
          <table:table-cell office:value-type="percentage" office:value="1.3268495177282338E-2" table:style-name="ce70">
            <text:p>1,33%</text:p>
          </table:table-cell>
          <table:table-cell office:value-type="percentage" office:value="0.8478437577361414" table:style-name="ce70">
            <text:p>84,78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MANCOZEB METALAXIL<text:s text:c="47"/></text:p>
          </table:table-cell>
          <table:table-cell table:style-name="ce23"/>
          <table:table-cell office:value-type="float" office:value="30500" table:style-name="ce255">
            <text:p>30.500</text:p>
          </table:table-cell>
          <table:table-cell office:value-type="float" office:value="132475" table:style-name="ce255">
            <text:p>132.475</text:p>
          </table:table-cell>
          <table:table-cell office:value-type="float" office:value="15600" table:style-name="ce255">
            <text:p>15.600</text:p>
          </table:table-cell>
          <table:table-cell office:value-type="percentage" office:value="1.2737920754027217E-2" table:style-name="ce70">
            <text:p>1,27%</text:p>
          </table:table-cell>
          <table:table-cell office:value-type="percentage" office:value="0.86058167849016864" table:style-name="ce70">
            <text:p>86,0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EPOXICONAZOL PYRACLOSTROBIN<text:s text:c="42"/></text:p>
          </table:table-cell>
          <table:table-cell table:style-name="ce23"/>
          <table:table-cell office:value-type="float" office:value="10000" table:style-name="ce255">
            <text:p>10.000</text:p>
          </table:table-cell>
          <table:table-cell office:value-type="float" office:value="122000" table:style-name="ce255">
            <text:p>122.000</text:p>
          </table:table-cell>
          <table:table-cell office:value-type="float" office:value="500" table:style-name="ce255">
            <text:p>500</text:p>
          </table:table-cell>
          <table:table-cell office:value-type="percentage" office:value="1.1730713961059222E-2" table:style-name="ce70">
            <text:p>1,17%</text:p>
          </table:table-cell>
          <table:table-cell office:value-type="percentage" office:value="0.87231239245122782" table:style-name="ce70">
            <text:p>87,2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TRICICLAZOL<text:s text:c="46"/></text:p>
          </table:table-cell>
          <table:table-cell table:style-name="ce23"/>
          <table:table-cell office:value-type="float" office:value="15000" table:style-name="ce255">
            <text:p>15.000</text:p>
          </table:table-cell>
          <table:table-cell office:value-type="float" office:value="121190" table:style-name="ce255">
            <text:p>121.190</text:p>
          </table:table-cell>
          <table:table-cell office:value-type="float" office:value="11250" table:style-name="ce255">
            <text:p>11.250</text:p>
          </table:table-cell>
          <table:table-cell office:value-type="percentage" office:value="1.1652829712629239E-2" table:style-name="ce70">
            <text:p>1,17%</text:p>
          </table:table-cell>
          <table:table-cell office:value-type="percentage" office:value="0.88396522216385709" table:style-name="ce70">
            <text:p>88,4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ZOXISTROBIN<text:s text:c="45"/></text:p>
          </table:table-cell>
          <table:table-cell table:style-name="ce23"/>
          <table:table-cell office:value-type="float" office:value="13000" table:style-name="ce255">
            <text:p>13.000</text:p>
          </table:table-cell>
          <table:table-cell office:value-type="float" office:value="109565" table:style-name="ce255">
            <text:p>109.565</text:p>
          </table:table-cell>
          <table:table-cell office:value-type="float" office:value="3250" table:style-name="ce255">
            <text:p>3.250</text:p>
          </table:table-cell>
          <table:table-cell office:value-type="percentage" office:value="1.0535046517569292E-2" table:style-name="ce70">
            <text:p>1,05%</text:p>
          </table:table-cell>
          <table:table-cell office:value-type="percentage" office:value="0.8945002686814264" table:style-name="ce70">
            <text:p>89,45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IRIMETANIL<text:s text:c="46"/></text:p>
          </table:table-cell>
          <table:table-cell table:style-name="ce23"/>
          <table:table-cell office:value-type="float" office:value="10804" table:style-name="ce255">
            <text:p>10.804</text:p>
          </table:table-cell>
          <table:table-cell office:value-type="float" office:value="101469" table:style-name="ce255">
            <text:p>101.469</text:p>
          </table:table-cell>
          <table:table-cell office:value-type="float" office:value="3821.2" table:style-name="ce255">
            <text:p>3.821</text:p>
          </table:table-cell>
          <table:table-cell office:value-type="percentage" office:value="9.7565886468419516E-3" table:style-name="ce70">
            <text:p>0,98%</text:p>
          </table:table-cell>
          <table:table-cell office:value-type="percentage" office:value="0.90425685732826833" table:style-name="ce70">
            <text:p>90,4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IPRODINIL FLUDIOXONIL<text:s text:c="45"/></text:p>
          </table:table-cell>
          <table:table-cell table:style-name="ce23"/>
          <table:table-cell office:value-type="float" office:value="1960" table:style-name="ce255">
            <text:p>1.960</text:p>
          </table:table-cell>
          <table:table-cell office:value-type="float" office:value="100058" table:style-name="ce255">
            <text:p>100.058</text:p>
          </table:table-cell>
          <table:table-cell office:value-type="float" office:value="735" table:style-name="ce255">
            <text:p>735</text:p>
          </table:table-cell>
          <table:table-cell office:value-type="percentage" office:value="9.6209162091447833E-3" table:style-name="ce70">
            <text:p>0,96%</text:p>
          </table:table-cell>
          <table:table-cell office:value-type="percentage" office:value="0.91387777353741306" table:style-name="ce70">
            <text:p>91,39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METIRAM<text:s text:c="50"/></text:p>
          </table:table-cell>
          <table:table-cell table:style-name="ce23"/>
          <table:table-cell office:value-type="float" office:value="19950" table:style-name="ce255">
            <text:p>19.950</text:p>
          </table:table-cell>
          <table:table-cell office:value-type="float" office:value="97755" table:style-name="ce255">
            <text:p>97.755</text:p>
          </table:table-cell>
          <table:table-cell office:value-type="float" office:value="13965" table:style-name="ce255">
            <text:p>13.965</text:p>
          </table:table-cell>
          <table:table-cell office:value-type="percentage" office:value="9.3994749447815096E-3" table:style-name="ce70">
            <text:p>0,94%</text:p>
          </table:table-cell>
          <table:table-cell office:value-type="percentage" office:value="0.92327724848219461" table:style-name="ce70">
            <text:p>92,3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IPROCONAZOL <text:s/>PICOXISTROBIN<text:s text:c="43"/></text:p>
          </table:table-cell>
          <table:table-cell table:style-name="ce23"/>
          <table:table-cell office:value-type="float" office:value="3500" table:style-name="ce255">
            <text:p>3.500</text:p>
          </table:table-cell>
          <table:table-cell office:value-type="float" office:value="80500" table:style-name="ce255">
            <text:p>80.500</text:p>
          </table:table-cell>
          <table:table-cell office:value-type="float" office:value="280" table:style-name="ce255">
            <text:p>280</text:p>
          </table:table-cell>
          <table:table-cell office:value-type="percentage" office:value="7.7403481464366174E-3" table:style-name="ce70">
            <text:p>0,77%</text:p>
          </table:table-cell>
          <table:table-cell office:value-type="percentage" office:value="0.93101759662863126" table:style-name="ce70">
            <text:p>93,1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ZUFRE<text:s text:c="51"/></text:p>
          </table:table-cell>
          <table:table-cell table:style-name="ce23"/>
          <table:table-cell office:value-type="float" office:value="45040" table:style-name="ce255">
            <text:p>45.040</text:p>
          </table:table-cell>
          <table:table-cell office:value-type="float" office:value="72570" table:style-name="ce255">
            <text:p>72.570</text:p>
          </table:table-cell>
          <table:table-cell office:value-type="float" office:value="36032" table:style-name="ce255">
            <text:p>36.032</text:p>
          </table:table-cell>
          <table:table-cell office:value-type="percentage" office:value="6.9778517389677682E-3" table:style-name="ce70">
            <text:p>0,70%</text:p>
          </table:table-cell>
          <table:table-cell office:value-type="percentage" office:value="0.93799544836759907" table:style-name="ce70">
            <text:p>93,8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IMAZALIL<text:s text:c="49"/></text:p>
          </table:table-cell>
          <table:table-cell table:style-name="ce23"/>
          <table:table-cell office:value-type="float" office:value="1096" table:style-name="ce255">
            <text:p>1.096</text:p>
          </table:table-cell>
          <table:table-cell office:value-type="float" office:value="69672" table:style-name="ce255">
            <text:p>69.672</text:p>
          </table:table-cell>
          <table:table-cell office:value-type="float" office:value="747" table:style-name="ce255">
            <text:p>747</text:p>
          </table:table-cell>
          <table:table-cell office:value-type="percentage" office:value="6.6991992056960499E-3" table:style-name="ce70">
            <text:p>0,67%</text:p>
          </table:table-cell>
          <table:table-cell office:value-type="percentage" office:value="0.94469464757329513" table:style-name="ce70">
            <text:p>94,47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DODINE<text:s text:c="51"/></text:p>
          </table:table-cell>
          <table:table-cell table:style-name="ce23"/>
          <table:table-cell office:value-type="float" office:value="9600" table:style-name="ce255">
            <text:p>9.600</text:p>
          </table:table-cell>
          <table:table-cell office:value-type="float" office:value="63024" table:style-name="ce255">
            <text:p>63.024</text:p>
          </table:table-cell>
          <table:table-cell office:value-type="float" office:value="3900" table:style-name="ce255">
            <text:p>3.900</text:p>
          </table:table-cell>
          <table:table-cell office:value-type="percentage" office:value="6.0599714482114462E-3" table:style-name="ce70">
            <text:p>0,61%</text:p>
          </table:table-cell>
          <table:table-cell office:value-type="percentage" office:value="0.9507546190215066" table:style-name="ce70">
            <text:p>95,08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ZIRAM<text:s text:c="52"/></text:p>
          </table:table-cell>
          <table:table-cell table:style-name="ce23"/>
          <table:table-cell office:value-type="float" office:value="14200" table:style-name="ce255">
            <text:p>14.200</text:p>
          </table:table-cell>
          <table:table-cell office:value-type="float" office:value="54160" table:style-name="ce255">
            <text:p>54.160</text:p>
          </table:table-cell>
          <table:table-cell office:value-type="float" office:value="11160" table:style-name="ce255">
            <text:p>11.160</text:p>
          </table:table-cell>
          <table:table-cell office:value-type="percentage" office:value="5.2076677715653073E-3" table:style-name="ce70">
            <text:p>0,52%</text:p>
          </table:table-cell>
          <table:table-cell office:value-type="percentage" office:value="0.95596228679307194" table:style-name="ce70">
            <text:p>95,6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BENOMIL<text:s text:c="50"/></text:p>
          </table:table-cell>
          <table:table-cell table:style-name="ce23"/>
          <table:table-cell office:value-type="float" office:value="8000" table:style-name="ce255">
            <text:p>8.000</text:p>
          </table:table-cell>
          <table:table-cell office:value-type="float" office:value="52470" table:style-name="ce255">
            <text:p>52.470</text:p>
          </table:table-cell>
          <table:table-cell office:value-type="float" office:value="4000" table:style-name="ce255">
            <text:p>4.000</text:p>
          </table:table-cell>
          <table:table-cell office:value-type="percentage" office:value="5.0451685371866997E-3" table:style-name="ce70">
            <text:p>0,50%</text:p>
          </table:table-cell>
          <table:table-cell office:value-type="percentage" office:value="0.96100745533025866" table:style-name="ce70">
            <text:p>96,1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ROPAMOCARB, clorhidrato<text:s text:c="33"/></text:p>
          </table:table-cell>
          <table:table-cell table:style-name="ce23"/>
          <table:table-cell office:value-type="float" office:value="6148" table:style-name="ce255">
            <text:p>6.148</text:p>
          </table:table-cell>
          <table:table-cell office:value-type="float" office:value="50660" table:style-name="ce255">
            <text:p>50.660</text:p>
          </table:table-cell>
          <table:table-cell office:value-type="float" office:value="4438.8559999999998" table:style-name="ce255">
            <text:p>4.439</text:p>
          </table:table-cell>
          <table:table-cell office:value-type="percentage" office:value="4.8711308956332798E-3" table:style-name="ce70">
            <text:p>0,49%</text:p>
          </table:table-cell>
          <table:table-cell office:value-type="percentage" office:value="0.96587858622589196" table:style-name="ce70">
            <text:p>96,59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ARBONATO de CALCIO HIDROXIDO DE COBRE<text:s text:c="38"/></text:p>
          </table:table-cell>
          <table:table-cell table:style-name="ce23"/>
          <table:table-cell office:value-type="float" office:value="9600" table:style-name="ce255">
            <text:p>9.600</text:p>
          </table:table-cell>
          <table:table-cell office:value-type="float" office:value="47500" table:style-name="ce255">
            <text:p>47.500</text:p>
          </table:table-cell>
          <table:table-cell office:value-type="float" office:value="5452.8" table:style-name="ce255">
            <text:p>5.453</text:p>
          </table:table-cell>
          <table:table-cell office:value-type="percentage" office:value="4.5672861733632216E-3" table:style-name="ce70">
            <text:p>0,46%</text:p>
          </table:table-cell>
          <table:table-cell office:value-type="percentage" office:value="0.97044587239925517" table:style-name="ce70">
            <text:p>97,04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ARBENDAZIM<text:s text:c="46"/></text:p>
          </table:table-cell>
          <table:table-cell table:style-name="ce23"/>
          <table:table-cell office:value-type="float" office:value="11000" table:style-name="ce255">
            <text:p>11.000</text:p>
          </table:table-cell>
          <table:table-cell office:value-type="float" office:value="42780" table:style-name="ce255">
            <text:p>42.780</text:p>
          </table:table-cell>
          <table:table-cell office:value-type="float" office:value="5800" table:style-name="ce255">
            <text:p>5.800</text:p>
          </table:table-cell>
          <table:table-cell office:value-type="percentage" office:value="4.1134421578206022E-3" table:style-name="ce70">
            <text:p>0,41%</text:p>
          </table:table-cell>
          <table:table-cell office:value-type="percentage" office:value="0.97455931455707578" table:style-name="ce70">
            <text:p>97,4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ROPINEB<text:s text:c="49"/></text:p>
          </table:table-cell>
          <table:table-cell table:style-name="ce23"/>
          <table:table-cell office:value-type="float" office:value="6000" table:style-name="ce255">
            <text:p>6.000</text:p>
          </table:table-cell>
          <table:table-cell office:value-type="float" office:value="28440" table:style-name="ce255">
            <text:p>28.440</text:p>
          </table:table-cell>
          <table:table-cell office:value-type="float" office:value="4200" table:style-name="ce255">
            <text:p>4.200</text:p>
          </table:table-cell>
          <table:table-cell office:value-type="percentage" office:value="2.7346025004305269E-3" table:style-name="ce70">
            <text:p>0,27%</text:p>
          </table:table-cell>
          <table:table-cell office:value-type="percentage" office:value="0.97729391705750635" table:style-name="ce70">
            <text:p>97,7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IPRODIONE<text:s text:c="48"/></text:p>
          </table:table-cell>
          <table:table-cell table:style-name="ce23"/>
          <table:table-cell office:value-type="float" office:value="1500" table:style-name="ce255">
            <text:p>1.500</text:p>
          </table:table-cell>
          <table:table-cell office:value-type="float" office:value="26250" table:style-name="ce255">
            <text:p>26.250</text:p>
          </table:table-cell>
          <table:table-cell office:value-type="float" office:value="750" table:style-name="ce255">
            <text:p>750</text:p>
          </table:table-cell>
          <table:table-cell office:value-type="percentage" office:value="2.5240265694902015E-3" table:style-name="ce70">
            <text:p>0,25%</text:p>
          </table:table-cell>
          <table:table-cell office:value-type="percentage" office:value="0.97981794362699659" table:style-name="ce70">
            <text:p>97,98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EPOXICONAZOL KRESOXIM METIL<text:s text:c="42"/></text:p>
          </table:table-cell>
          <table:table-cell table:style-name="ce23"/>
          <table:table-cell office:value-type="float" office:value="2000" table:style-name="ce255">
            <text:p>2.000</text:p>
          </table:table-cell>
          <table:table-cell office:value-type="float" office:value="26000" table:style-name="ce255">
            <text:p>26.000</text:p>
          </table:table-cell>
          <table:table-cell office:value-type="float" office:value="250" table:style-name="ce255">
            <text:p>250</text:p>
          </table:table-cell>
          <table:table-cell office:value-type="percentage" office:value="2.4999882212093424E-3" table:style-name="ce70">
            <text:p>0,25%</text:p>
          </table:table-cell>
          <table:table-cell office:value-type="percentage" office:value="0.98231793184820593" table:style-name="ce70">
            <text:p>98,23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LOROTALONIL METALAXIL M<text:s text:c="45"/></text:p>
          </table:table-cell>
          <table:table-cell table:style-name="ce23"/>
          <table:table-cell office:value-type="float" office:value="1700" table:style-name="ce255">
            <text:p>1.700</text:p>
          </table:table-cell>
          <table:table-cell office:value-type="float" office:value="24650" table:style-name="ce255">
            <text:p>24.650</text:p>
          </table:table-cell>
          <table:table-cell office:value-type="float" office:value="680" table:style-name="ce255">
            <text:p>680</text:p>
          </table:table-cell>
          <table:table-cell office:value-type="percentage" office:value="2.3701811404927033E-3" table:style-name="ce70">
            <text:p>0,24%</text:p>
          </table:table-cell>
          <table:table-cell office:value-type="percentage" office:value="0.98468811298869863" table:style-name="ce70">
            <text:p>98,47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DIMETOMORF MANCOZEB<text:s text:c="48"/></text:p>
          </table:table-cell>
          <table:table-cell table:style-name="ce23"/>
          <table:table-cell office:value-type="float" office:value="1960" table:style-name="ce255">
            <text:p>1.960</text:p>
          </table:table-cell>
          <table:table-cell office:value-type="float" office:value="23520" table:style-name="ce255">
            <text:p>23.520</text:p>
          </table:table-cell>
          <table:table-cell office:value-type="float" office:value="176.4" table:style-name="ce255">
            <text:p>176</text:p>
          </table:table-cell>
          <table:table-cell office:value-type="percentage" office:value="2.2615278062632204E-3" table:style-name="ce70">
            <text:p>0,23%</text:p>
          </table:table-cell>
          <table:table-cell office:value-type="percentage" office:value="0.98694964079496184" table:style-name="ce70">
            <text:p>98,69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TIRAM (TMTD)<text:s text:c="45"/></text:p>
          </table:table-cell>
          <table:table-cell table:style-name="ce23"/>
          <table:table-cell office:value-type="float" office:value="5000" table:style-name="ce255">
            <text:p>5.000</text:p>
          </table:table-cell>
          <table:table-cell office:value-type="float" office:value="17250" table:style-name="ce255">
            <text:p>17.250</text:p>
          </table:table-cell>
          <table:table-cell office:value-type="float" office:value="4000" table:style-name="ce255">
            <text:p>4.000</text:p>
          </table:table-cell>
          <table:table-cell office:value-type="percentage" office:value="1.6586460313792752E-3" table:style-name="ce70">
            <text:p>0,17%</text:p>
          </table:table-cell>
          <table:table-cell office:value-type="percentage" office:value="0.98860828682634116" table:style-name="ce70">
            <text:p>98,8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FENHEXAMID<text:s text:c="47"/></text:p>
          </table:table-cell>
          <table:table-cell table:style-name="ce23"/>
          <table:table-cell office:value-type="float" office:value="200" table:style-name="ce255">
            <text:p>200</text:p>
          </table:table-cell>
          <table:table-cell office:value-type="float" office:value="16800" table:style-name="ce255">
            <text:p>16.800</text:p>
          </table:table-cell>
          <table:table-cell office:value-type="float" office:value="100" table:style-name="ce255">
            <text:p>100</text:p>
          </table:table-cell>
          <table:table-cell office:value-type="percentage" office:value="1.615377004473729E-3" table:style-name="ce70">
            <text:p>0,16%</text:p>
          </table:table-cell>
          <table:table-cell office:value-type="percentage" office:value="0.99022366383081495" table:style-name="ce70">
            <text:p>99,02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IMAZALIL, SULFATO<text:s text:c="40"/></text:p>
          </table:table-cell>
          <table:table-cell table:style-name="ce23"/>
          <table:table-cell office:value-type="float" office:value="380" table:style-name="ce255">
            <text:p>380</text:p>
          </table:table-cell>
          <table:table-cell office:value-type="float" office:value="15925" table:style-name="ce255">
            <text:p>15.925</text:p>
          </table:table-cell>
          <table:table-cell office:value-type="float" office:value="376.2" table:style-name="ce255">
            <text:p>376</text:p>
          </table:table-cell>
          <table:table-cell office:value-type="percentage" office:value="1.5312427854907223E-3" table:style-name="ce70">
            <text:p>0,15%</text:p>
          </table:table-cell>
          <table:table-cell office:value-type="percentage" office:value="0.99175490661630572" table:style-name="ce70">
            <text:p>99,18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DIMETOMORF FOLPET<text:s text:c="50"/></text:p>
          </table:table-cell>
          <table:table-cell table:style-name="ce23"/>
          <table:table-cell office:value-type="float" office:value="1440" table:style-name="ce255">
            <text:p>1.440</text:p>
          </table:table-cell>
          <table:table-cell office:value-type="float" office:value="14688" table:style-name="ce255">
            <text:p>14.688</text:p>
          </table:table-cell>
          <table:table-cell office:value-type="float" office:value="162.72" table:style-name="ce255">
            <text:p>163</text:p>
          </table:table-cell>
          <table:table-cell office:value-type="percentage" office:value="1.4123010381970316E-3" table:style-name="ce70">
            <text:p>0,14%</text:p>
          </table:table-cell>
          <table:table-cell office:value-type="percentage" office:value="0.99316720765450273" table:style-name="ce70">
            <text:p>99,32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IMOXANIL <text:s/>PROPAMOCARB, clorhidrato<text:s text:c="32"/></text:p>
          </table:table-cell>
          <table:table-cell table:style-name="ce23"/>
          <table:table-cell office:value-type="float" office:value="1200" table:style-name="ce255">
            <text:p>1.200</text:p>
          </table:table-cell>
          <table:table-cell office:value-type="float" office:value="12840" table:style-name="ce255">
            <text:p>12.840</text:p>
          </table:table-cell>
          <table:table-cell office:value-type="float" office:value="60" table:style-name="ce255">
            <text:p>60</text:p>
          </table:table-cell>
          <table:table-cell office:value-type="percentage" office:value="1.2346095677049215E-3" table:style-name="ce70">
            <text:p>0,12%</text:p>
          </table:table-cell>
          <table:table-cell office:value-type="percentage" office:value="0.99440181722220766" table:style-name="ce70">
            <text:p>99,44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METABISULFITO DE SODIO<text:s text:c="35"/></text:p>
          </table:table-cell>
          <table:table-cell table:style-name="ce23"/>
          <table:table-cell office:value-type="float" office:value="120000" table:style-name="ce255">
            <text:p>120.000</text:p>
          </table:table-cell>
          <table:table-cell office:value-type="float" office:value="12031" table:style-name="ce255">
            <text:p>12.031</text:p>
          </table:table-cell>
          <table:table-cell office:value-type="float" office:value="117600" table:style-name="ce255">
            <text:p>117.600</text:p>
          </table:table-cell>
          <table:table-cell office:value-type="percentage" office:value="1.1568214726680615E-3" table:style-name="ce70">
            <text:p>0,12%</text:p>
          </table:table-cell>
          <table:table-cell office:value-type="percentage" office:value="0.99555863869487571" table:style-name="ce70">
            <text:p>99,5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METIL TIOFANATO<text:s text:c="42"/></text:p>
          </table:table-cell>
          <table:table-cell table:style-name="ce23"/>
          <table:table-cell office:value-type="float" office:value="1500" table:style-name="ce255">
            <text:p>1.500</text:p>
          </table:table-cell>
          <table:table-cell office:value-type="float" office:value="10875" table:style-name="ce255">
            <text:p>10.875</text:p>
          </table:table-cell>
          <table:table-cell office:value-type="float" office:value="1050" table:style-name="ce255">
            <text:p>1.050</text:p>
          </table:table-cell>
          <table:table-cell office:value-type="percentage" office:value="1.0456681502173692E-3" table:style-name="ce70">
            <text:p>0,10%</text:p>
          </table:table-cell>
          <table:table-cell office:value-type="percentage" office:value="0.99660430684509305" table:style-name="ce70">
            <text:p>99,6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CIDO FOSFONICO<text:s text:c="42"/></text:p>
          </table:table-cell>
          <table:table-cell table:style-name="ce23"/>
          <table:table-cell office:value-type="float" office:value="2950" table:style-name="ce255">
            <text:p>2.950</text:p>
          </table:table-cell>
          <table:table-cell office:value-type="float" office:value="10200" table:style-name="ce255">
            <text:p>10.200</text:p>
          </table:table-cell>
          <table:table-cell office:value-type="float" office:value="1180" table:style-name="ce255">
            <text:p>1.180</text:p>
          </table:table-cell>
          <table:table-cell office:value-type="percentage" office:value="9.8076460985904962E-4" table:style-name="ce70">
            <text:p>0,10%</text:p>
          </table:table-cell>
          <table:table-cell office:value-type="percentage" office:value="0.99758507145495212" table:style-name="ce70">
            <text:p>99,76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CIMOXANIL<text:s text:c="48"/></text:p>
          </table:table-cell>
          <table:table-cell table:style-name="ce23"/>
          <table:table-cell office:value-type="float" office:value="3000" table:style-name="ce255">
            <text:p>3.000</text:p>
          </table:table-cell>
          <table:table-cell office:value-type="float" office:value="9300" table:style-name="ce255">
            <text:p>9.300</text:p>
          </table:table-cell>
          <table:table-cell office:value-type="float" office:value="600" table:style-name="ce255">
            <text:p>600</text:p>
          </table:table-cell>
          <table:table-cell office:value-type="percentage" office:value="8.9422655604795705E-4" table:style-name="ce70">
            <text:p>0,09%</text:p>
          </table:table-cell>
          <table:table-cell office:value-type="percentage" office:value="0.9984792980110001" table:style-name="ce70">
            <text:p>99,85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ROPICONAZOL<text:s text:c="45"/></text:p>
          </table:table-cell>
          <table:table-cell table:style-name="ce23"/>
          <table:table-cell office:value-type="float" office:value="1000" table:style-name="ce255">
            <text:p>1.000</text:p>
          </table:table-cell>
          <table:table-cell office:value-type="float" office:value="6470" table:style-name="ce255">
            <text:p>6.470</text:p>
          </table:table-cell>
          <table:table-cell office:value-type="float" office:value="250" table:style-name="ce255">
            <text:p>250</text:p>
          </table:table-cell>
          <table:table-cell office:value-type="percentage" office:value="6.2211245350863253E-4" table:style-name="ce70">
            <text:p>0,06%</text:p>
          </table:table-cell>
          <table:table-cell office:value-type="percentage" office:value="0.99910141046450873" table:style-name="ce70">
            <text:p>99,91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PROCIMIDONE<text:s text:c="46"/></text:p>
          </table:table-cell>
          <table:table-cell table:style-name="ce23"/>
          <table:table-cell office:value-type="float" office:value="500" table:style-name="ce255">
            <text:p>500</text:p>
          </table:table-cell>
          <table:table-cell office:value-type="float" office:value="6300" table:style-name="ce255">
            <text:p>6.300</text:p>
          </table:table-cell>
          <table:table-cell office:value-type="float" office:value="250" table:style-name="ce255">
            <text:p>250</text:p>
          </table:table-cell>
          <table:table-cell office:value-type="percentage" office:value="6.0576637667764837E-4" table:style-name="ce70">
            <text:p>0,06%</text:p>
          </table:table-cell>
          <table:table-cell office:value-type="percentage" office:value="0.99970717684118637" table:style-name="ce70">
            <text:p>99,97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ORTOFENIL FENATO DE SODIO<text:s text:c="32"/></text:p>
          </table:table-cell>
          <table:table-cell table:style-name="ce23"/>
          <table:table-cell office:value-type="float" office:value="28800" table:style-name="ce255">
            <text:p>28.800</text:p>
          </table:table-cell>
          <table:table-cell office:value-type="float" office:value="2100" table:style-name="ce255">
            <text:p>2.100</text:p>
          </table:table-cell>
          <table:table-cell office:value-type="float" office:value="7200" table:style-name="ce255">
            <text:p>7.200</text:p>
          </table:table-cell>
          <table:table-cell office:value-type="percentage" office:value="2.0192212555921612E-4" table:style-name="ce70">
            <text:p>0,02%</text:p>
          </table:table-cell>
          <table:table-cell office:value-type="percentage" office:value="0.99990909896674562" table:style-name="ce70">
            <text:p>99,99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54">
            <text:p>AZOXISTROBIN <text:s/>BENZOVINDIFLUPIR<text:s text:c="40"/></text:p>
          </table:table-cell>
          <table:table-cell table:style-name="ce23"/>
          <table:table-cell office:value-type="float" office:value="5" table:style-name="ce255">
            <text:p>5</text:p>
          </table:table-cell>
          <table:table-cell office:value-type="float" office:value="800" table:style-name="ce255">
            <text:p>800</text:p>
          </table:table-cell>
          <table:table-cell office:value-type="float" office:value="1.5" table:style-name="ce255">
            <text:p>2</text:p>
          </table:table-cell>
          <table:table-cell office:value-type="percentage" office:value="7.6922714498748991E-5" table:style-name="ce70">
            <text:p>0,01%</text:p>
          </table:table-cell>
          <table:table-cell office:value-type="percentage" office:value="0.9999860216812444" table:style-name="ce70">
            <text:p>100,00%</text:p>
          </table:table-cell>
          <table:table-cell table:style-name="ce32"/>
          <table:table-cell table:style-name="ce244"/>
          <table:table-cell table:number-columns-repeated="16373"/>
        </table:table-row>
        <table:table-row table:style-name="ro4">
          <table:table-cell table:number-columns-repeated="2"/>
          <table:table-cell table:style-name="ce175"/>
          <table:table-cell table:number-columns-repeated="7" table:style-name="ce32"/>
          <table:table-cell table:style-name="ce174"/>
          <table:table-cell table:number-columns-repeated="16373"/>
        </table:table-row>
        <table:table-row table:style-name="ro5">
          <table:table-cell table:number-columns-repeated="2"/>
          <table:table-cell table:style-name="ce175"/>
          <table:table-cell table:style-name="ce18"/>
          <table:table-cell table:number-columns-repeated="3" table:style-name="ce149"/>
          <table:table-cell table:number-columns-repeated="3" table:style-name="ce18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147">
            <text:p>Ing.Agr. Douglas Maldini <text:s/>dmaldini@mgap.gub.uy</text:p>
          </table:table-cell>
          <table:table-cell table:style-name="ce89"/>
          <table:table-cell table:style-name="ce177"/>
          <table:table-cell table:number-columns-repeated="2" table:style-name="ce149"/>
          <table:table-cell table:number-columns-repeated="3" table:style-name="ce18"/>
          <table:table-cell table:number-columns-repeated="16374"/>
        </table:table-row>
        <table:table-row table:number-rows-repeated="14" table:style-name="ro5">
          <table:table-cell table:number-columns-repeated="2"/>
          <table:table-cell table:style-name="ce175"/>
          <table:table-cell table:style-name="ce18"/>
          <table:table-cell table:number-columns-repeated="3" table:style-name="ce149"/>
          <table:table-cell table:number-columns-repeated="3" table:style-name="ce18"/>
          <table:table-cell table:number-columns-repeated="16374"/>
        </table:table-row>
        <table:table-row table:number-rows-repeated="49" table:style-name="ro5">
          <table:table-cell table:number-columns-repeated="4"/>
          <table:table-cell table:number-columns-repeated="3" table:style-name="ce149"/>
          <table:table-cell table:number-columns-repeated="3" table:style-name="ce18"/>
          <table:table-cell table:number-columns-repeated="16374"/>
        </table:table-row>
        <table:table-row table:number-rows-repeated="15" table:style-name="ro5">
          <table:table-cell table:number-columns-repeated="4"/>
          <table:table-cell table:number-columns-repeated="3" table:style-name="ce149"/>
          <table:table-cell table:style-name="ce18"/>
          <table:table-cell table:style-name="ce174"/>
          <table:table-cell table:number-columns-repeated="16375"/>
        </table:table-row>
        <table:table-row table:number-rows-repeated="19" table:style-name="ro5">
          <table:table-cell table:number-columns-repeated="4"/>
          <table:table-cell table:number-columns-repeated="3" table:style-name="ce149"/>
          <table:table-cell table:style-name="ce18"/>
          <table:table-cell table:number-columns-repeated="16376"/>
        </table:table-row>
        <table:table-row table:number-rows-repeated="1048413" table:style-name="ro5">
          <table:table-cell table:number-columns-repeated="16384"/>
        </table:table-row>
      </table:table>
      <table:table table:name="Materias_Primas" table:style-name="ta1">
        <table:table-column table:style-name="co28" table:default-cell-style-name="ce1"/>
        <table:table-column table:style-name="co29" table:default-cell-style-name="ce175"/>
        <table:table-column table:style-name="co30" table:default-cell-style-name="ce18"/>
        <table:table-column table:style-name="co31" table:default-cell-style-name="ce21"/>
        <table:table-column table:style-name="co32" table:default-cell-style-name="ce80"/>
        <table:table-column table:style-name="co14" table:default-cell-style-name="ce80"/>
        <table:table-column table:style-name="co9" table:number-columns-repeated="16378" table:default-cell-style-name="ce18"/>
        <table:table-row table:style-name="ro1">
          <table:table-cell table:style-name="ce1"/>
          <table:table-cell office:value-type="string" table:style-name="ce247">
            <text:p>Uruguay - MGAP - DGSA / División Control de Insumos</text:p>
          </table:table-cell>
          <table:table-cell table:style-name="ce248"/>
          <table:table-cell table:style-name="ce53"/>
          <table:table-cell table:number-columns-repeated="2" table:style-name="ce84"/>
          <table:table-cell table:number-columns-repeated="16378" table:style-name="ce1"/>
        </table:table-row>
        <table:table-row table:style-name="ro1">
          <table:table-cell table:style-name="ce1"/>
          <table:table-cell table:style-name="ce89"/>
          <table:table-cell table:style-name="ce248"/>
          <table:table-cell table:style-name="ce53"/>
          <table:table-cell table:number-columns-repeated="2" table:style-name="ce8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7">
            <text:p>Productos Fitosanitarios</text:p>
          </table:table-cell>
          <table:table-cell table:style-name="ce249"/>
          <table:table-cell table:style-name="ce53"/>
          <table:table-cell table:number-columns-repeated="2" table:style-name="ce84"/>
          <table:table-cell table:number-columns-repeated="16378" table:style-name="ce1"/>
        </table:table-row>
        <table:table-row table:style-name="ro2">
          <table:table-cell table:number-columns-repeated="4" table:style-name="ce198"/>
          <table:table-cell office:value-type="string" table:style-name="ce198">
            <text:p>Materias Primas - <text:s/>Importaciones 2017</text:p>
          </table:table-cell>
          <table:table-cell table:number-columns-repeated="16379" table:style-name="ce198"/>
        </table:table-row>
        <table:table-row table:number-rows-repeated="2" table:style-name="ro2">
          <table:table-cell table:style-name="ce1"/>
          <table:table-cell table:style-name="ce52"/>
          <table:table-cell table:style-name="ce250"/>
          <table:table-cell table:style-name="ce21"/>
          <table:table-cell table:number-columns-repeated="2" table:style-name="ce53"/>
          <table:table-cell table:number-columns-repeated="16378" table:style-name="ce51"/>
        </table:table-row>
        <table:table-row table:style-name="ro8">
          <table:table-cell table:style-name="ce1"/>
          <table:table-cell office:value-type="string" table:style-name="ce252">
            <text:p>Para formulaciones a base de:</text:p>
          </table:table-cell>
          <table:table-cell table:style-name="ce253"/>
          <table:table-cell office:value-type="string" table:style-name="ce251">
            <text:p>Litros formulados</text:p>
          </table:table-cell>
          <table:table-cell office:value-type="string" table:style-name="ce251">
            <text:p>Kg. Activo</text:p>
          </table:table-cell>
          <table:table-cell office:value-type="string" table:style-name="ce251">
            <text:p>U$S / CIF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67"/>
          <table:table-cell table:style-name="ce214"/>
          <table:table-cell table:number-columns-repeated="3" table:style-name="ce44"/>
          <table:table-cell table:style-name="ce214"/>
          <table:table-cell table:number-columns-repeated="16377" table:style-name="ce1"/>
        </table:table-row>
        <table:table-row table:style-name="ro4">
          <table:table-cell office:value-type="string" table:style-name="ce257">
            <text:p>ADHERENTE<text:s text:c="41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8800" table:style-name="ce259">
            <text:p>8.800</text:p>
          </table:table-cell>
          <table:table-cell office:value-type="float" office:value="4000" table:style-name="ce259">
            <text:p>4.000</text:p>
          </table:table-cell>
          <table:table-cell office:value-type="float" office:value="800" table:style-name="ce259">
            <text:p>8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ALCOHOL POLIVINÍLICO<text:s text:c="35"/></text:p>
          </table:table-cell>
          <table:table-cell table:style-name="ce214"/>
          <table:table-cell office:value-type="float" office:value="8800" table:style-name="ce259">
            <text:p>8.800</text:p>
          </table:table-cell>
          <table:table-cell office:value-type="float" office:value="4000" table:style-name="ce259">
            <text:p>4.000</text:p>
          </table:table-cell>
          <table:table-cell office:value-type="float" office:value="800" table:style-name="ce259">
            <text:p>800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5">
          <table:table-cell office:value-type="string" table:style-name="ce257">
            <text:p>CERA<text:s text:c="46"/></text:p>
          </table:table-cell>
          <table:table-cell table:style-name="ce257"/>
          <table:table-cell table:style-name="ce214"/>
          <table:table-cell office:value-type="float" office:value="150007" table:style-name="ce259">
            <text:p>150.007</text:p>
          </table:table-cell>
          <table:table-cell office:value-type="float" office:value="726660.31092019519" table:style-name="ce259">
            <text:p>726.660</text:p>
          </table:table-cell>
          <table:table-cell office:value-type="float" office:value="53636" table:style-name="ce259">
            <text:p>53.636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ERA DE POLIETILENO<text:s text:c="36"/></text:p>
          </table:table-cell>
          <table:table-cell table:style-name="ce214"/>
          <table:table-cell office:value-type="float" office:value="135592" table:style-name="ce259">
            <text:p>135.592</text:p>
          </table:table-cell>
          <table:table-cell office:value-type="float" office:value="696357.28061716491" table:style-name="ce259">
            <text:p>696.357</text:p>
          </table:table-cell>
          <table:table-cell office:value-type="float" office:value="51636" table:style-name="ce259">
            <text:p>51.636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ERA CARNAUBA<text:s text:c="42"/></text:p>
          </table:table-cell>
          <table:table-cell table:style-name="ce214"/>
          <table:table-cell office:value-type="float" office:value="14415" table:style-name="ce259">
            <text:p>14.415</text:p>
          </table:table-cell>
          <table:table-cell office:value-type="float" office:value="30303.0303030303" table:style-name="ce259">
            <text:p>30.303</text:p>
          </table:table-cell>
          <table:table-cell office:value-type="float" office:value="2000" table:style-name="ce259">
            <text:p>2.000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COADYUVANTE<text:s text:c="39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328640" table:style-name="ce259">
            <text:p>328.640</text:p>
          </table:table-cell>
          <table:table-cell office:value-type="float" office:value="639684.39369193756" table:style-name="ce259">
            <text:p>639.684</text:p>
          </table:table-cell>
          <table:table-cell office:value-type="float" office:value="171571.4" table:style-name="ce259">
            <text:p>171.57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ALQUIL POLIGLUCOSIDO<text:s text:c="35"/></text:p>
          </table:table-cell>
          <table:table-cell table:style-name="ce214"/>
          <table:table-cell office:value-type="float" office:value="152810" table:style-name="ce259">
            <text:p>152.810</text:p>
          </table:table-cell>
          <table:table-cell office:value-type="float" office:value="465800" table:style-name="ce259">
            <text:p>465.800</text:p>
          </table:table-cell>
          <table:table-cell office:value-type="float" office:value="46580" table:style-name="ce259">
            <text:p>46.5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ESTERES METILICOS DE ACIDOS GRASOS VEGETALES<text:s text:c="11"/></text:p>
          </table:table-cell>
          <table:table-cell table:style-name="ce214"/>
          <table:table-cell office:value-type="float" office:value="92475" table:style-name="ce259">
            <text:p>92.475</text:p>
          </table:table-cell>
          <table:table-cell office:value-type="float" office:value="82082.63930597264" table:style-name="ce259">
            <text:p>82.083</text:p>
          </table:table-cell>
          <table:table-cell office:value-type="float" office:value="61121.4" table:style-name="ce259">
            <text:p>61.12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NONIL FENOL CON OXIDO DE ETILENO<text:s text:c="23"/></text:p>
          </table:table-cell>
          <table:table-cell table:style-name="ce214"/>
          <table:table-cell office:value-type="float" office:value="56760" table:style-name="ce259">
            <text:p>56.760</text:p>
          </table:table-cell>
          <table:table-cell office:value-type="float" office:value="36968.42105263158" table:style-name="ce259">
            <text:p>36.968</text:p>
          </table:table-cell>
          <table:table-cell office:value-type="float" office:value="35120" table:style-name="ce259">
            <text:p>35.12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METIL SILOXANO<text:s text:c="41"/></text:p>
          </table:table-cell>
          <table:table-cell table:style-name="ce214"/>
          <table:table-cell office:value-type="float" office:value="20445" table:style-name="ce259">
            <text:p>20.445</text:p>
          </table:table-cell>
          <table:table-cell office:value-type="float" office:value="5333.333333333333" table:style-name="ce259">
            <text:p>5.333</text:p>
          </table:table-cell>
          <table:table-cell office:value-type="float" office:value="4000" table:style-name="ce259">
            <text:p>4.0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SULFAMATO DE AMONIO<text:s text:c="36"/></text:p>
          </table:table-cell>
          <table:table-cell table:style-name="ce214"/>
          <table:table-cell office:value-type="float" office:value="6150" table:style-name="ce259">
            <text:p>6.150</text:p>
          </table:table-cell>
          <table:table-cell office:value-type="float" office:value="49500" table:style-name="ce259">
            <text:p>49.500</text:p>
          </table:table-cell>
          <table:table-cell office:value-type="float" office:value="24750" table:style-name="ce259">
            <text:p>24.750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CURASEMILLA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1080114" table:style-name="ce259">
            <text:p>1.080.114</text:p>
          </table:table-cell>
          <table:table-cell office:value-type="float" office:value="605104.06666666665" table:style-name="ce259">
            <text:p>605.104</text:p>
          </table:table-cell>
          <table:table-cell office:value-type="float" office:value="53342.85" table:style-name="ce259">
            <text:p>53.343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AZOXISTROBIN<text:s text:c="43"/></text:p>
          </table:table-cell>
          <table:table-cell table:style-name="ce214"/>
          <table:table-cell office:value-type="float" office:value="544515" table:style-name="ce259">
            <text:p>544.515</text:p>
          </table:table-cell>
          <table:table-cell office:value-type="float" office:value="160001.66666666669" table:style-name="ce259">
            <text:p>160.002</text:p>
          </table:table-cell>
          <table:table-cell office:value-type="float" office:value="13239.25" table:style-name="ce259">
            <text:p>13.239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IFENOCONAZOL<text:s text:c="42"/></text:p>
          </table:table-cell>
          <table:table-cell table:style-name="ce214"/>
          <table:table-cell office:value-type="float" office:value="219430" table:style-name="ce259">
            <text:p>219.430</text:p>
          </table:table-cell>
          <table:table-cell office:value-type="float" office:value="348333.33333333337" table:style-name="ce259">
            <text:p>348.333</text:p>
          </table:table-cell>
          <table:table-cell office:value-type="float" office:value="10450" table:style-name="ce259">
            <text:p>10.45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IPRODIONE<text:s text:c="46"/></text:p>
          </table:table-cell>
          <table:table-cell table:style-name="ce214"/>
          <table:table-cell office:value-type="float" office:value="150400" table:style-name="ce259">
            <text:p>150.400</text:p>
          </table:table-cell>
          <table:table-cell office:value-type="float" office:value="15480" table:style-name="ce259">
            <text:p>15.480</text:p>
          </table:table-cell>
          <table:table-cell office:value-type="float" office:value="7740" table:style-name="ce259">
            <text:p>7.74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ARBENDAZIM<text:s text:c="44"/></text:p>
          </table:table-cell>
          <table:table-cell table:style-name="ce214"/>
          <table:table-cell office:value-type="float" office:value="104289" table:style-name="ce259">
            <text:p>104.289</text:p>
          </table:table-cell>
          <table:table-cell office:value-type="float" office:value="75042.399999999994" table:style-name="ce259">
            <text:p>75.042</text:p>
          </table:table-cell>
          <table:table-cell office:value-type="float" office:value="18760.599999999999" table:style-name="ce259">
            <text:p>18.76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IMIDACLOPRID<text:s text:c="43"/></text:p>
          </table:table-cell>
          <table:table-cell table:style-name="ce214"/>
          <table:table-cell office:value-type="float" office:value="47640" table:style-name="ce259">
            <text:p>47.640</text:p>
          </table:table-cell>
          <table:table-cell office:value-type="float" office:value="3866.666666666667" table:style-name="ce259">
            <text:p>3.867</text:p>
          </table:table-cell>
          <table:table-cell office:value-type="float" office:value="2320" table:style-name="ce259">
            <text:p>2.32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METALAXIL<text:s text:c="46"/></text:p>
          </table:table-cell>
          <table:table-cell table:style-name="ce214"/>
          <table:table-cell office:value-type="float" office:value="13840" table:style-name="ce259">
            <text:p>13.840</text:p>
          </table:table-cell>
          <table:table-cell office:value-type="float" office:value="2380" table:style-name="ce259">
            <text:p>2.380</text:p>
          </table:table-cell>
          <table:table-cell office:value-type="float" office:value="833" table:style-name="ce259">
            <text:p>833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FUNGICIDA<text:s text:c="41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5239421" table:style-name="ce259">
            <text:p>5.239.421</text:p>
          </table:table-cell>
          <table:table-cell office:value-type="float" office:value="1279380.1924603176" table:style-name="ce259">
            <text:p>1.279.380</text:p>
          </table:table-cell>
          <table:table-cell office:value-type="float" office:value="348704" table:style-name="ce259">
            <text:p>348.704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AZOXISTROBIN<text:s text:c="43"/></text:p>
          </table:table-cell>
          <table:table-cell table:style-name="ce214"/>
          <table:table-cell office:value-type="float" office:value="3461985" table:style-name="ce259">
            <text:p>3.461.985</text:p>
          </table:table-cell>
          <table:table-cell office:value-type="float" office:value="635900.20833333337" table:style-name="ce259">
            <text:p>635.900</text:p>
          </table:table-cell>
          <table:table-cell office:value-type="float" office:value="115321" table:style-name="ce259">
            <text:p>115.32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OROTALONIL<text:s text:c="43"/></text:p>
          </table:table-cell>
          <table:table-cell table:style-name="ce214"/>
          <table:table-cell office:value-type="float" office:value="892328" table:style-name="ce259">
            <text:p>892.328</text:p>
          </table:table-cell>
          <table:table-cell office:value-type="float" office:value="326920" table:style-name="ce259">
            <text:p>326.920</text:p>
          </table:table-cell>
          <table:table-cell office:value-type="float" office:value="163460" table:style-name="ce259">
            <text:p>163.46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BOSCALID<text:s text:c="47"/></text:p>
          </table:table-cell>
          <table:table-cell table:style-name="ce214"/>
          <table:table-cell office:value-type="float" office:value="303575" table:style-name="ce259">
            <text:p>303.575</text:p>
          </table:table-cell>
          <table:table-cell office:value-type="float" office:value="16526.984126984127" table:style-name="ce259">
            <text:p>16.527</text:p>
          </table:table-cell>
          <table:table-cell office:value-type="float" office:value="5380" table:style-name="ce259">
            <text:p>5.3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KRESOXIM METIL<text:s text:c="41"/></text:p>
          </table:table-cell>
          <table:table-cell table:style-name="ce214"/>
          <table:table-cell office:value-type="float" office:value="210060" table:style-name="ce259">
            <text:p>210.060</text:p>
          </table:table-cell>
          <table:table-cell office:value-type="float" office:value="116640" table:style-name="ce259">
            <text:p>116.640</text:p>
          </table:table-cell>
          <table:table-cell office:value-type="float" office:value="14580" table:style-name="ce259">
            <text:p>14.5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ARBENDAZIM<text:s text:c="44"/></text:p>
          </table:table-cell>
          <table:table-cell table:style-name="ce214"/>
          <table:table-cell office:value-type="float" office:value="150600" table:style-name="ce259">
            <text:p>150.600</text:p>
          </table:table-cell>
          <table:table-cell office:value-type="float" office:value="131320" table:style-name="ce259">
            <text:p>131.320</text:p>
          </table:table-cell>
          <table:table-cell office:value-type="float" office:value="30380" table:style-name="ce259">
            <text:p>30.3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TEBUCONAZOL<text:s text:c="44"/></text:p>
          </table:table-cell>
          <table:table-cell table:style-name="ce214"/>
          <table:table-cell office:value-type="float" office:value="104600" table:style-name="ce259">
            <text:p>104.600</text:p>
          </table:table-cell>
          <table:table-cell office:value-type="float" office:value="14550" table:style-name="ce259">
            <text:p>14.550</text:p>
          </table:table-cell>
          <table:table-cell office:value-type="float" office:value="2910" table:style-name="ce259">
            <text:p>2.91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APTAN<text:s text:c="49"/></text:p>
          </table:table-cell>
          <table:table-cell table:style-name="ce214"/>
          <table:table-cell office:value-type="float" office:value="59375" table:style-name="ce259">
            <text:p>59.375</text:p>
          </table:table-cell>
          <table:table-cell office:value-type="float" office:value="22562.5" table:style-name="ce259">
            <text:p>22.563</text:p>
          </table:table-cell>
          <table:table-cell office:value-type="float" office:value="11281.25" table:style-name="ce259">
            <text:p>11.28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FOLPET<text:s text:c="49"/></text:p>
          </table:table-cell>
          <table:table-cell table:style-name="ce214"/>
          <table:table-cell office:value-type="float" office:value="17969" table:style-name="ce259">
            <text:p>17.969</text:p>
          </table:table-cell>
          <table:table-cell office:value-type="float" office:value="5937.5" table:style-name="ce259">
            <text:p>5.938</text:p>
          </table:table-cell>
          <table:table-cell office:value-type="float" office:value="2968.75" table:style-name="ce259">
            <text:p>2.969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PIRIMETANIL<text:s text:c="44"/></text:p>
          </table:table-cell>
          <table:table-cell table:style-name="ce214"/>
          <table:table-cell office:value-type="float" office:value="16000" table:style-name="ce259">
            <text:p>16.000</text:p>
          </table:table-cell>
          <table:table-cell office:value-type="float" office:value="6400" table:style-name="ce259">
            <text:p>6.400</text:p>
          </table:table-cell>
          <table:table-cell office:value-type="float" office:value="1920" table:style-name="ce259">
            <text:p>1.92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IMAZALIL<text:s text:c="47"/></text:p>
          </table:table-cell>
          <table:table-cell table:style-name="ce214"/>
          <table:table-cell office:value-type="float" office:value="12915" table:style-name="ce259">
            <text:p>12.915</text:p>
          </table:table-cell>
          <table:table-cell office:value-type="float" office:value="873" table:style-name="ce259">
            <text:p>873</text:p>
          </table:table-cell>
          <table:table-cell office:value-type="float" office:value="436.5" table:style-name="ce259">
            <text:p>437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EPOXICONAZOL<text:s text:c="43"/></text:p>
          </table:table-cell>
          <table:table-cell table:style-name="ce214"/>
          <table:table-cell office:value-type="float" office:value="10014" table:style-name="ce259">
            <text:p>10.014</text:p>
          </table:table-cell>
          <table:table-cell office:value-type="float" office:value="1750" table:style-name="ce259">
            <text:p>1.750</text:p>
          </table:table-cell>
          <table:table-cell office:value-type="float" office:value="66.5" table:style-name="ce259">
            <text:p>67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HERBICIDA<text:s text:c="41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3964455" table:style-name="ce259">
            <text:p>3.964.455</text:p>
          </table:table-cell>
          <table:table-cell office:value-type="float" office:value="1621169.8294182629" table:style-name="ce259">
            <text:p>1.621.170</text:p>
          </table:table-cell>
          <table:table-cell office:value-type="float" office:value="766150.81" table:style-name="ce259">
            <text:p>766.15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GLIFOSATO, SAL POTÁSICA<text:s text:c="32"/></text:p>
          </table:table-cell>
          <table:table-cell table:style-name="ce214"/>
          <table:table-cell office:value-type="float" office:value="854796" table:style-name="ce259">
            <text:p>854.796</text:p>
          </table:table-cell>
          <table:table-cell office:value-type="float" office:value="414293.69501388981" table:style-name="ce259">
            <text:p>414.294</text:p>
          </table:table-cell>
          <table:table-cell office:value-type="float" office:value="271770" table:style-name="ce259">
            <text:p>271.77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GLIFOSATO, SAL ISOPROPILAMINA<text:s text:c="26"/></text:p>
          </table:table-cell>
          <table:table-cell table:style-name="ce214"/>
          <table:table-cell office:value-type="float" office:value="668466" table:style-name="ce259">
            <text:p>668.466</text:p>
          </table:table-cell>
          <table:table-cell office:value-type="float" office:value="401375" table:style-name="ce259">
            <text:p>401.375</text:p>
          </table:table-cell>
          <table:table-cell office:value-type="float" office:value="192660" table:style-name="ce259">
            <text:p>192.66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ICAMBA, SAL DIMETILAMINA<text:s text:c="30"/></text:p>
          </table:table-cell>
          <table:table-cell table:style-name="ce214"/>
          <table:table-cell office:value-type="float" office:value="469800" table:style-name="ce259">
            <text:p>469.800</text:p>
          </table:table-cell>
          <table:table-cell office:value-type="float" office:value="62332.155477031811" table:style-name="ce259">
            <text:p>62.332</text:p>
          </table:table-cell>
          <table:table-cell office:value-type="float" office:value="35280" table:style-name="ce259">
            <text:p>35.2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IHALOFOP BUTIL<text:s text:c="40"/></text:p>
          </table:table-cell>
          <table:table-cell table:style-name="ce214"/>
          <table:table-cell office:value-type="float" office:value="375000" table:style-name="ce259">
            <text:p>375.000</text:p>
          </table:table-cell>
          <table:table-cell office:value-type="float" office:value="80000" table:style-name="ce259">
            <text:p>80.000</text:p>
          </table:table-cell>
          <table:table-cell office:value-type="float" office:value="14400" table:style-name="ce259">
            <text:p>14.4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PICLORAM SAL POTÁSICA<text:s text:c="34"/></text:p>
          </table:table-cell>
          <table:table-cell table:style-name="ce214"/>
          <table:table-cell office:value-type="float" office:value="372938" table:style-name="ce259">
            <text:p>372.938</text:p>
          </table:table-cell>
          <table:table-cell office:value-type="float" office:value="268633.09352517978" table:style-name="ce259">
            <text:p>268.633</text:p>
          </table:table-cell>
          <table:table-cell office:value-type="float" office:value="74680" table:style-name="ce259">
            <text:p>74.6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BISPIRIBAC SÓDICO<text:s text:c="38"/></text:p>
          </table:table-cell>
          <table:table-cell table:style-name="ce214"/>
          <table:table-cell office:value-type="float" office:value="247539" table:style-name="ce259">
            <text:p>247.539</text:p>
          </table:table-cell>
          <table:table-cell office:value-type="float" office:value="8062.5" table:style-name="ce259">
            <text:p>8.063</text:p>
          </table:table-cell>
          <table:table-cell office:value-type="float" office:value="3225" table:style-name="ce259">
            <text:p>3.225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METAMIFOP<text:s text:c="46"/></text:p>
          </table:table-cell>
          <table:table-cell table:style-name="ce214"/>
          <table:table-cell office:value-type="float" office:value="220000" table:style-name="ce259">
            <text:p>220.000</text:p>
          </table:table-cell>
          <table:table-cell office:value-type="float" office:value="10560" table:style-name="ce259">
            <text:p>10.560</text:p>
          </table:table-cell>
          <table:table-cell office:value-type="float" office:value="2112" table:style-name="ce259">
            <text:p>2.112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2,4 D SAL DIMETILAMINA<text:s text:c="33"/></text:p>
          </table:table-cell>
          <table:table-cell table:style-name="ce214"/>
          <table:table-cell office:value-type="float" office:value="162003" table:style-name="ce259">
            <text:p>162.003</text:p>
          </table:table-cell>
          <table:table-cell office:value-type="float" office:value="150421.86851211073" table:style-name="ce259">
            <text:p>150.422</text:p>
          </table:table-cell>
          <table:table-cell office:value-type="float" office:value="63774" table:style-name="ce259">
            <text:p>63.774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PROPANIL<text:s text:c="47"/></text:p>
          </table:table-cell>
          <table:table-cell table:style-name="ce214"/>
          <table:table-cell office:value-type="float" office:value="127400" table:style-name="ce259">
            <text:p>127.400</text:p>
          </table:table-cell>
          <table:table-cell office:value-type="float" office:value="71458.333333333343" table:style-name="ce259">
            <text:p>71.458</text:p>
          </table:table-cell>
          <table:table-cell office:value-type="float" office:value="34300" table:style-name="ce259">
            <text:p>34.3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GLUFOSINATO DE AMONIO<text:s text:c="34"/></text:p>
          </table:table-cell>
          <table:table-cell table:style-name="ce214"/>
          <table:table-cell office:value-type="float" office:value="127260" table:style-name="ce259">
            <text:p>127.260</text:p>
          </table:table-cell>
          <table:table-cell office:value-type="float" office:value="28500" table:style-name="ce259">
            <text:p>28.500</text:p>
          </table:table-cell>
          <table:table-cell office:value-type="float" office:value="5700" table:style-name="ce259">
            <text:p>5.7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GLIFOSATO, SAL DIMETILAMINA<text:s text:c="28"/></text:p>
          </table:table-cell>
          <table:table-cell table:style-name="ce214"/>
          <table:table-cell office:value-type="float" office:value="124126" table:style-name="ce259">
            <text:p>124.126</text:p>
          </table:table-cell>
          <table:table-cell office:value-type="float" office:value="83782.894736842107" table:style-name="ce259">
            <text:p>83.783</text:p>
          </table:table-cell>
          <table:table-cell office:value-type="float" office:value="50940" table:style-name="ce259">
            <text:p>50.94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ICLOSULAM<text:s text:c="45"/></text:p>
          </table:table-cell>
          <table:table-cell table:style-name="ce214"/>
          <table:table-cell office:value-type="float" office:value="93400" table:style-name="ce259">
            <text:p>93.400</text:p>
          </table:table-cell>
          <table:table-cell office:value-type="float" office:value="2261.9047619047619" table:style-name="ce259">
            <text:p>2.262</text:p>
          </table:table-cell>
          <table:table-cell office:value-type="float" office:value="950" table:style-name="ce259">
            <text:p>95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OMAZONE<text:s text:c="46"/></text:p>
          </table:table-cell>
          <table:table-cell table:style-name="ce214"/>
          <table:table-cell office:value-type="float" office:value="82950" table:style-name="ce259">
            <text:p>82.950</text:p>
          </table:table-cell>
          <table:table-cell office:value-type="float" office:value="23437.5" table:style-name="ce259">
            <text:p>23.438</text:p>
          </table:table-cell>
          <table:table-cell office:value-type="float" office:value="11250" table:style-name="ce259">
            <text:p>11.25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ORIMURON ETIL<text:s text:c="40"/></text:p>
          </table:table-cell>
          <table:table-cell table:style-name="ce214"/>
          <table:table-cell office:value-type="float" office:value="16710" table:style-name="ce259">
            <text:p>16.710</text:p>
          </table:table-cell>
          <table:table-cell office:value-type="float" office:value="5533.3333333333339" table:style-name="ce259">
            <text:p>5.533</text:p>
          </table:table-cell>
          <table:table-cell office:value-type="float" office:value="4150" table:style-name="ce259">
            <text:p>4.15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FENOXAPROP-ETIL<text:s text:c="40"/></text:p>
          </table:table-cell>
          <table:table-cell table:style-name="ce214"/>
          <table:table-cell office:value-type="float" office:value="15827" table:style-name="ce259">
            <text:p>15.827</text:p>
          </table:table-cell>
          <table:table-cell office:value-type="float" office:value="9148.5507246376801" table:style-name="ce259">
            <text:p>9.149</text:p>
          </table:table-cell>
          <table:table-cell office:value-type="float" office:value="631.25" table:style-name="ce259">
            <text:p>63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ETHODIM<text:s text:c="46"/></text:p>
          </table:table-cell>
          <table:table-cell table:style-name="ce214"/>
          <table:table-cell office:value-type="float" office:value="6240" table:style-name="ce259">
            <text:p>6.240</text:p>
          </table:table-cell>
          <table:table-cell office:value-type="float" office:value="1369" table:style-name="ce259">
            <text:p>1.369</text:p>
          </table:table-cell>
          <table:table-cell office:value-type="float" office:value="328.56" table:style-name="ce259">
            <text:p>329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INSECTICIDA<text:s text:c="39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3287718" table:style-name="ce259">
            <text:p>3.287.718</text:p>
          </table:table-cell>
          <table:table-cell office:value-type="float" office:value="1557576.8849057329" table:style-name="ce259">
            <text:p>1.557.577</text:p>
          </table:table-cell>
          <table:table-cell office:value-type="float" office:value="140147.82" table:style-name="ce259">
            <text:p>140.148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ORANTRANILIPROLE<text:s text:c="37"/></text:p>
          </table:table-cell>
          <table:table-cell table:style-name="ce214"/>
          <table:table-cell office:value-type="float" office:value="1067940" table:style-name="ce259">
            <text:p>1.067.940</text:p>
          </table:table-cell>
          <table:table-cell office:value-type="float" office:value="540750" table:style-name="ce259">
            <text:p>540.750</text:p>
          </table:table-cell>
          <table:table-cell office:value-type="float" office:value="21110" table:style-name="ce259">
            <text:p>21.11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TRIFLUMURON<text:s text:c="44"/></text:p>
          </table:table-cell>
          <table:table-cell table:style-name="ce214"/>
          <table:table-cell office:value-type="float" office:value="371526" table:style-name="ce259">
            <text:p>371.526</text:p>
          </table:table-cell>
          <table:table-cell office:value-type="float" office:value="49776.708333333336" table:style-name="ce259">
            <text:p>49.777</text:p>
          </table:table-cell>
          <table:table-cell office:value-type="float" office:value="23892.82" table:style-name="ce259">
            <text:p>23.893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EMAMECTIN <text:s/>BENZOATO<text:s text:c="36"/></text:p>
          </table:table-cell>
          <table:table-cell table:style-name="ce214"/>
          <table:table-cell office:value-type="float" office:value="354778" table:style-name="ce259">
            <text:p>354.778</text:p>
          </table:table-cell>
          <table:table-cell office:value-type="float" office:value="100900" table:style-name="ce259">
            <text:p>100.900</text:p>
          </table:table-cell>
          <table:table-cell office:value-type="float" office:value="7430" table:style-name="ce259">
            <text:p>7.43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ELTAMETRINA<text:s text:c="43"/></text:p>
          </table:table-cell>
          <table:table-cell table:style-name="ce214"/>
          <table:table-cell office:value-type="float" office:value="328688" table:style-name="ce259">
            <text:p>328.688</text:p>
          </table:table-cell>
          <table:table-cell office:value-type="float" office:value="256800" table:style-name="ce259">
            <text:p>256.800</text:p>
          </table:table-cell>
          <table:table-cell office:value-type="float" office:value="12840" table:style-name="ce259">
            <text:p>12.84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LUFENURON<text:s text:c="46"/></text:p>
          </table:table-cell>
          <table:table-cell table:style-name="ce214"/>
          <table:table-cell office:value-type="float" office:value="289310" table:style-name="ce259">
            <text:p>289.310</text:p>
          </table:table-cell>
          <table:table-cell office:value-type="float" office:value="35933.333333333336" table:style-name="ce259">
            <text:p>35.933</text:p>
          </table:table-cell>
          <table:table-cell office:value-type="float" office:value="10780" table:style-name="ce259">
            <text:p>10.7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BETA CIFLUTRINA<text:s text:c="40"/></text:p>
          </table:table-cell>
          <table:table-cell table:style-name="ce214"/>
          <table:table-cell office:value-type="float" office:value="250800" table:style-name="ce259">
            <text:p>250.800</text:p>
          </table:table-cell>
          <table:table-cell office:value-type="float" office:value="342800" table:style-name="ce259">
            <text:p>342.800</text:p>
          </table:table-cell>
          <table:table-cell office:value-type="float" office:value="12660" table:style-name="ce259">
            <text:p>12.66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TRICLORFON<text:s text:c="45"/></text:p>
          </table:table-cell>
          <table:table-cell table:style-name="ce214"/>
          <table:table-cell office:value-type="float" office:value="156950" table:style-name="ce259">
            <text:p>156.950</text:p>
          </table:table-cell>
          <table:table-cell office:value-type="float" office:value="9700" table:style-name="ce259">
            <text:p>9.700</text:p>
          </table:table-cell>
          <table:table-cell office:value-type="float" office:value="4850" table:style-name="ce259">
            <text:p>4.85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LAMBDACIALOTRINA<text:s text:c="39"/></text:p>
          </table:table-cell>
          <table:table-cell table:style-name="ce214"/>
          <table:table-cell office:value-type="float" office:value="137400" table:style-name="ce259">
            <text:p>137.400</text:p>
          </table:table-cell>
          <table:table-cell office:value-type="float" office:value="101735.84905660377" table:style-name="ce259">
            <text:p>101.736</text:p>
          </table:table-cell>
          <table:table-cell office:value-type="float" office:value="10784" table:style-name="ce259">
            <text:p>10.784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LORPIRIFOS METIL<text:s text:c="38"/></text:p>
          </table:table-cell>
          <table:table-cell table:style-name="ce214"/>
          <table:table-cell office:value-type="float" office:value="116000" table:style-name="ce259">
            <text:p>116.000</text:p>
          </table:table-cell>
          <table:table-cell office:value-type="float" office:value="40416.666666666672" table:style-name="ce259">
            <text:p>40.417</text:p>
          </table:table-cell>
          <table:table-cell office:value-type="float" office:value="19400" table:style-name="ce259">
            <text:p>19.40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TIAMETOXAM<text:s text:c="45"/></text:p>
          </table:table-cell>
          <table:table-cell table:style-name="ce214"/>
          <table:table-cell office:value-type="float" office:value="71655" table:style-name="ce259">
            <text:p>71.655</text:p>
          </table:table-cell>
          <table:table-cell office:value-type="float" office:value="38902.857142857145" table:style-name="ce259">
            <text:p>38.903</text:p>
          </table:table-cell>
          <table:table-cell office:value-type="float" office:value="12080" table:style-name="ce259">
            <text:p>12.0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INOTEFURAN<text:s text:c="44"/></text:p>
          </table:table-cell>
          <table:table-cell table:style-name="ce214"/>
          <table:table-cell office:value-type="float" office:value="62000" table:style-name="ce259">
            <text:p>62.000</text:p>
          </table:table-cell>
          <table:table-cell office:value-type="float" office:value="6800" table:style-name="ce259">
            <text:p>6.800</text:p>
          </table:table-cell>
          <table:table-cell office:value-type="float" office:value="680" table:style-name="ce259">
            <text:p>68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ABAMECTIN<text:s text:c="46"/></text:p>
          </table:table-cell>
          <table:table-cell table:style-name="ce214"/>
          <table:table-cell office:value-type="float" office:value="36010" table:style-name="ce259">
            <text:p>36.010</text:p>
          </table:table-cell>
          <table:table-cell office:value-type="float" office:value="26388.888888888891" table:style-name="ce259">
            <text:p>26.389</text:p>
          </table:table-cell>
          <table:table-cell office:value-type="float" office:value="475" table:style-name="ce259">
            <text:p>475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DIFLUBENZURON<text:s text:c="42"/></text:p>
          </table:table-cell>
          <table:table-cell table:style-name="ce214"/>
          <table:table-cell office:value-type="float" office:value="27780" table:style-name="ce259">
            <text:p>27.780</text:p>
          </table:table-cell>
          <table:table-cell office:value-type="float" office:value="4000" table:style-name="ce259">
            <text:p>4.000</text:p>
          </table:table-cell>
          <table:table-cell office:value-type="float" office:value="1920" table:style-name="ce259">
            <text:p>1.920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MALATION<text:s text:c="47"/></text:p>
          </table:table-cell>
          <table:table-cell table:style-name="ce214"/>
          <table:table-cell office:value-type="float" office:value="11650" table:style-name="ce259">
            <text:p>11.650</text:p>
          </table:table-cell>
          <table:table-cell office:value-type="float" office:value="1069.9029126213593" table:style-name="ce259">
            <text:p>1.070</text:p>
          </table:table-cell>
          <table:table-cell office:value-type="float" office:value="551" table:style-name="ce259">
            <text:p>551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CARBARIL<text:s text:c="47"/></text:p>
          </table:table-cell>
          <table:table-cell table:style-name="ce214"/>
          <table:table-cell office:value-type="float" office:value="3850" table:style-name="ce259">
            <text:p>3.850</text:p>
          </table:table-cell>
          <table:table-cell office:value-type="float" office:value="1031.25" table:style-name="ce259">
            <text:p>1.031</text:p>
          </table:table-cell>
          <table:table-cell office:value-type="float" office:value="495" table:style-name="ce259">
            <text:p>495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IMIDACLOPRID<text:s text:c="43"/></text:p>
          </table:table-cell>
          <table:table-cell table:style-name="ce214"/>
          <table:table-cell office:value-type="float" office:value="1381" table:style-name="ce259">
            <text:p>1.381</text:p>
          </table:table-cell>
          <table:table-cell office:value-type="float" office:value="571.42857142857144" table:style-name="ce259">
            <text:p>571</text:p>
          </table:table-cell>
          <table:table-cell office:value-type="float" office:value="200" table:style-name="ce259">
            <text:p>200</text:p>
          </table:table-cell>
          <table:table-cell table:style-name="ce214"/>
          <table:table-cell table:number-columns-repeated="16377"/>
        </table:table-row>
        <table:table-row table:style-name="ro5">
          <table:table-cell table:number-columns-repeated="2" table:style-name="ce257"/>
          <table:table-cell table:style-name="ce214"/>
          <table:table-cell table:number-columns-repeated="3" table:style-name="ce259"/>
          <table:table-cell table:style-name="ce214"/>
          <table:table-cell table:number-columns-repeated="16377"/>
        </table:table-row>
        <table:table-row table:style-name="ro4">
          <table:table-cell office:value-type="string" table:style-name="ce257">
            <text:p>PROTECTOR DE CULTIVO<text:s text:c="30"/></text:p>
          </table:table-cell>
          <table:table-cell office:value-type="string" table:style-name="ce258">
            <text:p>TOTAL</text:p>
          </table:table-cell>
          <table:table-cell table:style-name="ce214"/>
          <table:table-cell office:value-type="float" office:value="48480" table:style-name="ce259">
            <text:p>48.480</text:p>
          </table:table-cell>
          <table:table-cell office:value-type="float" office:value="296.875" table:style-name="ce259">
            <text:p>297</text:p>
          </table:table-cell>
          <table:table-cell office:value-type="float" office:value="285" table:style-name="ce259">
            <text:p>285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57"/>
          <table:table-cell office:value-type="string" table:style-name="ce257">
            <text:p>FLUXOFENIM<text:s text:c="45"/></text:p>
          </table:table-cell>
          <table:table-cell table:style-name="ce214"/>
          <table:table-cell office:value-type="float" office:value="48480" table:style-name="ce259">
            <text:p>48.480</text:p>
          </table:table-cell>
          <table:table-cell office:value-type="float" office:value="296.875" table:style-name="ce259">
            <text:p>297</text:p>
          </table:table-cell>
          <table:table-cell office:value-type="float" office:value="285" table:style-name="ce259">
            <text:p>285</text:p>
          </table:table-cell>
          <table:table-cell table:style-name="ce214"/>
          <table:table-cell table:number-columns-repeated="5" table:style-name="ce173"/>
          <table:table-cell table:number-columns-repeated="16372"/>
        </table:table-row>
        <table:table-row table:style-name="ro5">
          <table:table-cell table:number-columns-repeated="2" table:style-name="ce257"/>
          <table:table-cell table:number-columns-repeated="5" table:style-name="ce214"/>
          <table:table-cell table:number-columns-repeated="5" table:style-name="ce173"/>
          <table:table-cell table:number-columns-repeated="16372"/>
        </table:table-row>
        <table:table-row table:style-name="ro4">
          <table:table-cell table:style-name="ce1"/>
          <table:table-cell office:value-type="string" table:style-name="ce213">
            <text:p>Ing.Agr. Douglas Maldini <text:s text:c="2"/>dmaldini@mgap.gub.uy</text:p>
          </table:table-cell>
          <table:table-cell table:style-name="ce18"/>
          <table:table-cell table:style-name="ce21"/>
          <table:table-cell table:number-columns-repeated="2" table:style-name="ce80"/>
          <table:table-cell table:number-columns-repeated="16378" table:style-name="ce18"/>
        </table:table-row>
        <table:table-row table:number-rows-repeated="1048493" table:style-name="ro5">
          <table:table-cell table:number-columns-repeated="16384"/>
        </table:table-row>
      </table:table>
      <table:table table:name="Origen" table:style-name="ta1">
        <table:table-column table:style-name="co9" table:default-cell-style-name="ce5"/>
        <table:table-column table:style-name="co33" table:default-cell-style-name="ce5"/>
        <table:table-column table:style-name="co34" table:default-cell-style-name="ce5"/>
        <table:table-column table:style-name="co24" table:default-cell-style-name="ce5"/>
        <table:table-column table:style-name="co9" table:default-cell-style-name="ce5"/>
        <table:table-column table:style-name="co35" table:default-cell-style-name="ce39"/>
        <table:table-column table:style-name="co36" table:default-cell-style-name="ce5"/>
        <table:table-column table:style-name="co37" table:default-cell-style-name="ce5"/>
        <table:table-column table:style-name="co32" table:default-cell-style-name="ce5"/>
        <table:table-column table:style-name="co9" table:number-columns-repeated="16375" table:default-cell-style-name="ce5"/>
        <table:table-row table:style-name="ro1">
          <table:table-cell/>
          <table:table-cell office:value-type="string" table:style-name="ce91">
            <text:p>Uruguay - MGAP - DGSA / División Control de Insumos</text:p>
          </table:table-cell>
          <table:table-cell table:style-name="ce210"/>
          <table:table-cell table:style-name="ce11"/>
          <table:table-cell table:style-name="ce18"/>
          <table:table-cell table:style-name="ce39"/>
          <table:table-cell table:number-columns-repeated="16378" table:style-name="ce5"/>
        </table:table-row>
        <table:table-row table:style-name="ro1">
          <table:table-cell/>
          <table:table-cell table:style-name="ce89"/>
          <table:table-cell table:style-name="ce210"/>
          <table:table-cell table:style-name="ce11"/>
          <table:table-cell table:style-name="ce5"/>
          <table:table-cell table:style-name="ce39"/>
          <table:table-cell table:number-columns-repeated="16378" table:style-name="ce5"/>
        </table:table-row>
        <table:table-row table:style-name="ro1">
          <table:table-cell/>
          <table:table-cell office:value-type="string" table:style-name="ce91">
            <text:p>Productos Fitosanitarios</text:p>
          </table:table-cell>
          <table:table-cell table:style-name="ce211"/>
          <table:table-cell table:style-name="ce11"/>
          <table:table-cell table:style-name="ce5"/>
          <table:table-cell table:style-name="ce39"/>
          <table:table-cell table:number-columns-repeated="16378" table:style-name="ce5"/>
        </table:table-row>
        <table:table-row table:style-name="ro2">
          <table:table-cell table:style-name="ce198"/>
          <table:table-cell table:number-columns-repeated="2" table:style-name="ce198"/>
          <table:table-cell office:value-type="string" table:style-name="ce198">
            <text:p><text:s/>Importaciones 2017</text:p>
          </table:table-cell>
          <table:table-cell table:number-columns-repeated="16380" table:style-name="ce198"/>
        </table:table-row>
        <table:table-row table:style-name="ro2">
          <table:table-cell/>
          <table:table-cell table:style-name="ce34"/>
          <table:table-cell table:style-name="ce35"/>
          <table:table-cell table:style-name="ce37"/>
          <table:table-cell table:style-name="ce5"/>
          <table:table-cell table:style-name="ce39"/>
          <table:table-cell table:number-columns-repeated="16378" table:style-name="ce5"/>
        </table:table-row>
        <table:table-row table:style-name="ro1">
          <table:table-cell/>
          <table:table-cell table:style-name="ce36"/>
          <table:table-cell table:style-name="ce35"/>
          <table:table-cell table:style-name="ce37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16377" table:style-name="ce40"/>
        </table:table-row>
        <table:table-row table:style-name="ro1">
          <table:table-cell table:style-name="ce40"/>
          <table:table-cell table:style-name="ce41"/>
          <table:table-cell table:style-name="ce32"/>
          <table:table-cell table:style-name="ce260"/>
          <table:table-cell table:style-name="ce46"/>
          <table:table-cell table:style-name="ce47"/>
          <table:table-cell table:style-name="ce44"/>
          <table:table-cell table:number-columns-repeated="16377" table:style-name="ce40"/>
        </table:table-row>
        <table:table-row table:style-name="ro1">
          <table:table-cell/>
          <table:table-cell office:value-type="string" table:style-name="ce48">
            <text:p>Pais de origen</text:p>
          </table:table-cell>
          <table:table-cell table:style-name="ce49"/>
          <table:table-cell office:value-type="string" table:style-name="ce50">
            <text:p>Total U$S CIF</text:p>
          </table:table-cell>
          <table:table-cell office:value-type="string" table:style-name="ce46">
            <text:p>Particip.</text:p>
          </table:table-cell>
          <table:table-cell office:value-type="string" table:style-name="ce46">
            <text:p>Acumulado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1">
            <text:p>CHINA<text:s text:c="35"/></text:p>
          </table:table-cell>
          <table:table-cell table:style-name="ce49"/>
          <table:table-cell office:value-type="float" office:value="71350354" table:style-name="ce262">
            <text:p>71.350.354</text:p>
          </table:table-cell>
          <table:table-cell office:value-type="percentage" office:value="0.60682269612444129" table:style-name="ce88">
            <text:p>60,68%</text:p>
          </table:table-cell>
          <table:table-cell office:value-type="percentage" office:value="0.60682269612444129" table:style-name="ce88">
            <text:p>60,68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ARGENTINA<text:s text:c="31"/></text:p>
          </table:table-cell>
          <table:table-cell table:style-name="ce49"/>
          <table:table-cell office:value-type="float" office:value="24104516" table:style-name="ce262">
            <text:p>24.104.516</text:p>
          </table:table-cell>
          <table:table-cell office:value-type="percentage" office:value="0.20500483274259204" table:style-name="ce88">
            <text:p>20,50%</text:p>
          </table:table-cell>
          <table:table-cell office:value-type="percentage" office:value="0.81182752886703335" table:style-name="ce88">
            <text:p>81,18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ESTADOS UNIDOS<text:s text:c="26"/></text:p>
          </table:table-cell>
          <table:table-cell table:style-name="ce49"/>
          <table:table-cell office:value-type="float" office:value="7787714" table:style-name="ce262">
            <text:p>7.787.714</text:p>
          </table:table-cell>
          <table:table-cell office:value-type="percentage" office:value="6.6233190743889753E-2" table:style-name="ce88">
            <text:p>6,62%</text:p>
          </table:table-cell>
          <table:table-cell office:value-type="percentage" office:value="0.87806071961092313" table:style-name="ce88">
            <text:p>87,81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BRASIL<text:s text:c="34"/></text:p>
          </table:table-cell>
          <table:table-cell table:style-name="ce49"/>
          <table:table-cell office:value-type="float" office:value="4249902" table:style-name="ce262">
            <text:p>4.249.902</text:p>
          </table:table-cell>
          <table:table-cell office:value-type="percentage" office:value="3.6144697893224963E-2" table:style-name="ce88">
            <text:p>3,61%</text:p>
          </table:table-cell>
          <table:table-cell office:value-type="percentage" office:value="0.91420541750414808" table:style-name="ce88">
            <text:p>91,42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INDIA<text:s text:c="35"/></text:p>
          </table:table-cell>
          <table:table-cell table:style-name="ce49"/>
          <table:table-cell office:value-type="float" office:value="1970237" table:style-name="ce262">
            <text:p>1.970.237</text:p>
          </table:table-cell>
          <table:table-cell office:value-type="percentage" office:value="1.6756532537233533E-2" table:style-name="ce88">
            <text:p>1,68%</text:p>
          </table:table-cell>
          <table:table-cell office:value-type="percentage" office:value="0.9309619500413816" table:style-name="ce88">
            <text:p>93,10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FRANCIA<text:s text:c="33"/></text:p>
          </table:table-cell>
          <table:table-cell table:style-name="ce49"/>
          <table:table-cell office:value-type="float" office:value="1704704" table:style-name="ce262">
            <text:p>1.704.704</text:p>
          </table:table-cell>
          <table:table-cell office:value-type="percentage" office:value="1.4498219271261352E-2" table:style-name="ce88">
            <text:p>1,45%</text:p>
          </table:table-cell>
          <table:table-cell office:value-type="percentage" office:value="0.94546016931264298" table:style-name="ce88">
            <text:p>94,55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ALEMANIA<text:s text:c="32"/></text:p>
          </table:table-cell>
          <table:table-cell table:style-name="ce49"/>
          <table:table-cell office:value-type="float" office:value="1364399" table:style-name="ce262">
            <text:p>1.364.399</text:p>
          </table:table-cell>
          <table:table-cell office:value-type="percentage" office:value="1.1603982788501534E-2" table:style-name="ce88">
            <text:p>1,16%</text:p>
          </table:table-cell>
          <table:table-cell office:value-type="percentage" office:value="0.95706415210114448" table:style-name="ce88">
            <text:p>95,71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CHILE<text:s text:c="35"/></text:p>
          </table:table-cell>
          <table:table-cell table:style-name="ce49"/>
          <table:table-cell office:value-type="float" office:value="1034453" table:style-name="ce262">
            <text:p>1.034.453</text:p>
          </table:table-cell>
          <table:table-cell office:value-type="percentage" office:value="8.7978478491363421E-3" table:style-name="ce88">
            <text:p>0,88%</text:p>
          </table:table-cell>
          <table:table-cell office:value-type="percentage" office:value="0.96586199995028088" table:style-name="ce88">
            <text:p>96,59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SUIZA<text:s text:c="35"/></text:p>
          </table:table-cell>
          <table:table-cell table:style-name="ce49"/>
          <table:table-cell office:value-type="float" office:value="826620" table:style-name="ce262">
            <text:p>826.620</text:p>
          </table:table-cell>
          <table:table-cell office:value-type="percentage" office:value="7.0302633266596777E-3" table:style-name="ce88">
            <text:p>0,70%</text:p>
          </table:table-cell>
          <table:table-cell office:value-type="percentage" office:value="0.97289226327694056" table:style-name="ce88">
            <text:p>97,29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BELGICA<text:s text:c="33"/></text:p>
          </table:table-cell>
          <table:table-cell table:style-name="ce49"/>
          <table:table-cell office:value-type="float" office:value="579266" table:style-name="ce262">
            <text:p>579.266</text:p>
          </table:table-cell>
          <table:table-cell office:value-type="percentage" office:value="4.9265593817967683E-3" table:style-name="ce88">
            <text:p>0,49%</text:p>
          </table:table-cell>
          <table:table-cell office:value-type="percentage" office:value="0.97781882265873732" table:style-name="ce88">
            <text:p>97,78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ISRAEL<text:s text:c="34"/></text:p>
          </table:table-cell>
          <table:table-cell table:style-name="ce49"/>
          <table:table-cell office:value-type="float" office:value="522618" table:style-name="ce262">
            <text:p>522.618</text:p>
          </table:table-cell>
          <table:table-cell office:value-type="percentage" office:value="4.4447777204183634E-3" table:style-name="ce88">
            <text:p>0,44%</text:p>
          </table:table-cell>
          <table:table-cell office:value-type="percentage" office:value="0.98226360037915572" table:style-name="ce88">
            <text:p>98,23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MEXICO<text:s text:c="34"/></text:p>
          </table:table-cell>
          <table:table-cell table:style-name="ce49"/>
          <table:table-cell office:value-type="float" office:value="464508" table:style-name="ce262">
            <text:p>464.508</text:p>
          </table:table-cell>
          <table:table-cell office:value-type="percentage" office:value="3.9505619962498292E-3" table:style-name="ce88">
            <text:p>0,40%</text:p>
          </table:table-cell>
          <table:table-cell office:value-type="percentage" office:value="0.9862141623754056" table:style-name="ce88">
            <text:p>98,62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NORUEGA<text:s text:c="33"/></text:p>
          </table:table-cell>
          <table:table-cell table:style-name="ce49"/>
          <table:table-cell office:value-type="float" office:value="315000" table:style-name="ce262">
            <text:p>315.000</text:p>
          </table:table-cell>
          <table:table-cell office:value-type="percentage" office:value="2.6790217365873057E-3" table:style-name="ce88">
            <text:p>0,27%</text:p>
          </table:table-cell>
          <table:table-cell office:value-type="percentage" office:value="0.9888931841119929" table:style-name="ce88">
            <text:p>98,89%</text:p>
          </table:table-cell>
          <table:table-cell table:style-name="ce212"/>
          <table:table-cell table:number-columns-repeated="16377"/>
        </table:table-row>
        <table:table-row table:style-name="ro1">
          <table:table-cell/>
          <table:table-cell office:value-type="string" table:style-name="ce261">
            <text:p>PERU<text:s text:c="36"/></text:p>
          </table:table-cell>
          <table:table-cell table:style-name="ce49"/>
          <table:table-cell office:value-type="float" office:value="218240" table:style-name="ce262">
            <text:p>218.240</text:p>
          </table:table-cell>
          <table:table-cell office:value-type="percentage" office:value="1.8560942977549637E-3" table:style-name="ce88">
            <text:p>0,19%</text:p>
          </table:table-cell>
          <table:table-cell office:value-type="percentage" office:value="0.99074927840974791" table:style-name="ce88">
            <text:p>99,07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REINO UNIDO<text:s text:c="29"/></text:p>
          </table:table-cell>
          <table:table-cell table:style-name="ce49"/>
          <table:table-cell office:value-type="float" office:value="169840" table:style-name="ce262">
            <text:p>169.840</text:p>
          </table:table-cell>
          <table:table-cell office:value-type="percentage" office:value="1.4444604817205966E-3" table:style-name="ce88">
            <text:p>0,14%</text:p>
          </table:table-cell>
          <table:table-cell office:value-type="percentage" office:value="0.99219373889146856" table:style-name="ce88">
            <text:p>99,22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SINGAPUR<text:s text:c="32"/></text:p>
          </table:table-cell>
          <table:table-cell table:style-name="ce49"/>
          <table:table-cell office:value-type="float" office:value="153150" table:style-name="ce262">
            <text:p>153.150</text:p>
          </table:table-cell>
          <table:table-cell office:value-type="percentage" office:value="1.3025148538360184E-3" table:style-name="ce88">
            <text:p>0,13%</text:p>
          </table:table-cell>
          <table:table-cell office:value-type="percentage" office:value="0.99349625374530459" table:style-name="ce88">
            <text:p>99,35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COLOMBIA<text:s text:c="32"/></text:p>
          </table:table-cell>
          <table:table-cell table:style-name="ce49"/>
          <table:table-cell office:value-type="float" office:value="129874" table:style-name="ce262">
            <text:p>129.874</text:p>
          </table:table-cell>
          <table:table-cell office:value-type="percentage" office:value="1.1045564095794912E-3" table:style-name="ce88">
            <text:p>0,11%</text:p>
          </table:table-cell>
          <table:table-cell office:value-type="percentage" office:value="0.99460081015488411" table:style-name="ce88">
            <text:p>99,46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ESPAÑA<text:s text:c="34"/></text:p>
          </table:table-cell>
          <table:table-cell table:style-name="ce49"/>
          <table:table-cell office:value-type="float" office:value="122583" table:style-name="ce262">
            <text:p>122.583</text:p>
          </table:table-cell>
          <table:table-cell office:value-type="percentage" office:value="1.0425476874161323E-3" table:style-name="ce88">
            <text:p>0,10%</text:p>
          </table:table-cell>
          <table:table-cell office:value-type="percentage" office:value="0.99564335784230029" table:style-name="ce88">
            <text:p>99,56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GUATEMALA<text:s text:c="31"/></text:p>
          </table:table-cell>
          <table:table-cell table:style-name="ce49"/>
          <table:table-cell office:value-type="float" office:value="119075" table:style-name="ce262">
            <text:p>119.075</text:p>
          </table:table-cell>
          <table:table-cell office:value-type="percentage" office:value="1.0127127405845505E-3" table:style-name="ce88">
            <text:p>0,10%</text:p>
          </table:table-cell>
          <table:table-cell office:value-type="percentage" office:value="0.99665607058288486" table:style-name="ce88">
            <text:p>99,67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CANADA<text:s text:c="34"/></text:p>
          </table:table-cell>
          <table:table-cell table:style-name="ce49"/>
          <table:table-cell office:value-type="float" office:value="103680" table:style-name="ce262">
            <text:p>103.680</text:p>
          </table:table-cell>
          <table:table-cell office:value-type="percentage" office:value="8.8178086872816458E-4" table:style-name="ce88">
            <text:p>0,09%</text:p>
          </table:table-cell>
          <table:table-cell office:value-type="percentage" office:value="0.997537851451613" table:style-name="ce88">
            <text:p>99,75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HONG KONG<text:s text:c="31"/></text:p>
          </table:table-cell>
          <table:table-cell table:style-name="ce49"/>
          <table:table-cell office:value-type="float" office:value="72000" table:style-name="ce262">
            <text:p>72.000</text:p>
          </table:table-cell>
          <table:table-cell office:value-type="percentage" office:value="6.1234782550566985E-4" table:style-name="ce88">
            <text:p>0,06%</text:p>
          </table:table-cell>
          <table:table-cell office:value-type="percentage" office:value="0.99815019927711868" table:style-name="ce88">
            <text:p>99,82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SUDAFRICA<text:s text:c="31"/></text:p>
          </table:table-cell>
          <table:table-cell table:style-name="ce49"/>
          <table:table-cell office:value-type="float" office:value="62300" table:style-name="ce262">
            <text:p>62.300</text:p>
          </table:table-cell>
          <table:table-cell office:value-type="percentage" office:value="5.2985096568060038E-4" table:style-name="ce88">
            <text:p>0,05%</text:p>
          </table:table-cell>
          <table:table-cell office:value-type="percentage" office:value="0.99868005024279927" table:style-name="ce88">
            <text:p>99,87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ITALIA<text:s text:c="34"/></text:p>
          </table:table-cell>
          <table:table-cell table:style-name="ce49"/>
          <table:table-cell office:value-type="float" office:value="56694" table:style-name="ce262">
            <text:p>56.694</text:p>
          </table:table-cell>
          <table:table-cell office:value-type="percentage" office:value="4.8217288360025617E-4" table:style-name="ce88">
            <text:p>0,05%</text:p>
          </table:table-cell>
          <table:table-cell office:value-type="percentage" office:value="0.99916222312639957" table:style-name="ce88">
            <text:p>99,92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RUSIA<text:s text:c="35"/></text:p>
          </table:table-cell>
          <table:table-cell table:style-name="ce49"/>
          <table:table-cell office:value-type="float" office:value="44280" table:style-name="ce262">
            <text:p>44.280</text:p>
          </table:table-cell>
          <table:table-cell office:value-type="percentage" office:value="3.7659391268598694E-4" table:style-name="ce88">
            <text:p>0,04%</text:p>
          </table:table-cell>
          <table:table-cell office:value-type="percentage" office:value="0.99953881703908554" table:style-name="ce88">
            <text:p>99,95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office:value-type="string" table:style-name="ce261">
            <text:p>COREA<text:s text:c="35"/></text:p>
          </table:table-cell>
          <table:table-cell table:style-name="ce49"/>
          <table:table-cell office:value-type="float" office:value="43200" table:style-name="ce262">
            <text:p>43.200</text:p>
          </table:table-cell>
          <table:table-cell office:value-type="percentage" office:value="3.6740869530340188E-4" table:style-name="ce88">
            <text:p>0,04%</text:p>
          </table:table-cell>
          <table:table-cell office:value-type="percentage" office:value="0.99990622573438892" table:style-name="ce88">
            <text:p>99,99%</text:p>
          </table:table-cell>
          <table:table-cell table:style-name="ce212"/>
          <table:table-cell table:number-columns-repeated="16377"/>
        </table:table-row>
        <table:table-row table:style-name="ro4">
          <table:table-cell/>
          <table:table-cell table:style-name="ce86"/>
          <table:table-cell table:number-columns-repeated="4" table:style-name="ce49"/>
          <table:table-cell table:style-name="ce44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213">
            <text:p>Ing.Agr. Douglas Maldini <text:s/>dmaldini@mgap.gub.uy</text:p>
          </table:table-cell>
          <table:table-cell table:number-columns-repeated="3" table:style-name="ce5"/>
          <table:table-cell table:style-name="ce39"/>
          <table:table-cell table:number-columns-repeated="16378" table:style-name="ce5"/>
        </table:table-row>
        <table:table-row table:number-rows-repeated="1048539" table:style-name="ro5">
          <table:table-cell table:number-columns-repeated="16384"/>
        </table:table-row>
      </table:table>
      <table:table table:name="Clases" table:style-name="ta1">
        <table:table-column table:style-name="co9" table:default-cell-style-name="ce18"/>
        <table:table-column table:style-name="co38" table:default-cell-style-name="ce18"/>
        <table:table-column table:style-name="co39" table:default-cell-style-name="ce18"/>
        <table:table-column table:style-name="co4" table:default-cell-style-name="ce80"/>
        <table:table-column table:style-name="co40" table:default-cell-style-name="ce70"/>
        <table:table-column table:style-name="co41" table:default-cell-style-name="ce18"/>
        <table:table-column table:style-name="co10" table:default-cell-style-name="ce18"/>
        <table:table-column table:style-name="co42" table:default-cell-style-name="ce18"/>
        <table:table-column table:style-name="co43" table:default-cell-style-name="ce5"/>
        <table:table-column table:style-name="co9" table:number-columns-repeated="16375" table:default-cell-style-name="ce18"/>
        <table:table-row table:style-name="ro4">
          <table:table-cell/>
          <table:table-cell office:value-type="string" table:style-name="ce91">
            <text:p>Uruguay - MGAP - DGSA / División Control de Insumos</text:p>
          </table:table-cell>
          <table:table-cell table:style-name="ce18"/>
          <table:table-cell table:style-name="ce80"/>
          <table:table-cell table:style-name="ce70"/>
          <table:table-cell table:number-columns-repeated="3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table:style-name="ce89"/>
          <table:table-cell table:style-name="ce18"/>
          <table:table-cell table:style-name="ce80"/>
          <table:table-cell table:style-name="ce70"/>
          <table:table-cell table:number-columns-repeated="3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91">
            <text:p>Productos Fitosanitarios</text:p>
          </table:table-cell>
          <table:table-cell table:style-name="ce18"/>
          <table:table-cell table:style-name="ce80"/>
          <table:table-cell table:style-name="ce70"/>
          <table:table-cell table:style-name="ce215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9">
          <table:table-cell table:style-name="ce85"/>
          <table:table-cell table:style-name="ce85"/>
          <table:table-cell office:value-type="string" table:style-name="ce54">
            <text:p>IMPORTACIÓN DE PRODUCTOS FITOSANITARIOS 2017</text:p>
          </table:table-cell>
          <table:table-cell table:style-name="ce240"/>
          <table:table-cell table:style-name="ce241"/>
          <table:table-cell table:style-name="ce242"/>
          <table:table-cell table:number-columns-repeated="2" table:style-name="ce18"/>
          <table:table-cell table:style-name="ce5"/>
          <table:table-cell table:number-columns-repeated="16375" table:style-name="ce85"/>
        </table:table-row>
        <table:table-row table:style-name="ro10">
          <table:table-cell table:style-name="ce173"/>
          <table:table-cell table:style-name="ce173"/>
          <table:table-cell table:style-name="ce216"/>
          <table:table-cell table:style-name="ce217"/>
          <table:table-cell table:style-name="ce218"/>
          <table:table-cell table:style-name="ce16"/>
          <table:table-cell table:number-columns-repeated="2" table:style-name="ce173"/>
          <table:table-cell table:style-name="ce263"/>
          <table:table-cell table:number-columns-repeated="16375" table:style-name="ce173"/>
        </table:table-row>
        <table:table-row table:style-name="ro4">
          <table:table-cell/>
          <table:table-cell table:style-name="ce219"/>
          <table:table-cell table:style-name="ce220"/>
          <table:table-cell table:style-name="ce221"/>
          <table:table-cell table:style-name="ce222"/>
          <table:table-cell table:style-name="ce17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table:style-name="ce55"/>
          <table:table-cell table:style-name="ce56"/>
          <table:table-cell table:style-name="ce223"/>
          <table:table-cell table:style-name="ce224"/>
          <table:table-cell table:style-name="ce225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table:style-name="ce55"/>
          <table:table-cell table:style-name="ce56"/>
          <table:table-cell office:value-type="string" table:style-name="ce57">
            <text:p>Valor</text:p>
          </table:table-cell>
          <table:table-cell office:value-type="string" table:style-name="ce58">
            <text:p>% de<text:s/>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table:style-name="ce55"/>
          <table:table-cell table:style-name="ce56"/>
          <table:table-cell office:value-type="string" table:style-name="ce60">
            <text:p>US$ / CIF</text:p>
          </table:table-cell>
          <table:table-cell office:value-type="string" table:style-name="ce61">
            <text:p>Particip.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62">
            <text:p>Clase de Productos Formulados</text:p>
          </table:table-cell>
          <table:table-cell table:style-name="ce59"/>
          <table:table-cell table:style-name="ce223"/>
          <table:table-cell table:style-name="ce224"/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HERBICIDA<text:s text:c="41"/></text:p>
          </table:table-cell>
          <table:table-cell table:style-name="ce59"/>
          <table:table-cell office:value-type="float" office:value="72434301" table:style-name="ce255">
            <text:p>72.434.301</text:p>
          </table:table-cell>
          <table:table-cell office:value-type="percentage" office:value="0.72145810106212083" table:style-name="ce70">
            <text:p>72,15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FUNGICIDA<text:s text:c="41"/></text:p>
          </table:table-cell>
          <table:table-cell table:style-name="ce59"/>
          <table:table-cell office:value-type="float" office:value="10400049" table:style-name="ce255">
            <text:p>10.400.049</text:p>
          </table:table-cell>
          <table:table-cell office:value-type="percentage" office:value="0.10358627748051312" table:style-name="ce70">
            <text:p>10,36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INSECTICIDA</text:p>
          </table:table-cell>
          <table:table-cell table:style-name="ce59"/>
          <table:table-cell office:value-type="float" office:value="10215213" table:style-name="ce255">
            <text:p>10.215.213</text:p>
          </table:table-cell>
          <table:table-cell office:value-type="percentage" office:value="0.10174527911748732" table:style-name="ce70">
            <text:p>10,17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CURASEMILLA</text:p>
          </table:table-cell>
          <table:table-cell table:style-name="ce59"/>
          <table:table-cell office:value-type="float" office:value="2413262" table:style-name="ce255">
            <text:p>2.413.262</text:p>
          </table:table-cell>
          <table:table-cell office:value-type="percentage" office:value="2.4036504747735138E-2" table:style-name="ce70">
            <text:p>2,40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COADYUVANTE<text:s text:c="39"/></text:p>
          </table:table-cell>
          <table:table-cell table:style-name="ce59"/>
          <table:table-cell office:value-type="float" office:value="2366000" table:style-name="ce255">
            <text:p>2.366.000</text:p>
          </table:table-cell>
          <table:table-cell office:value-type="percentage" office:value="2.3565767095798686E-2" table:style-name="ce70">
            <text:p>2,36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INSECTICIDA-ACARICIDA<text:s text:c="29"/></text:p>
          </table:table-cell>
          <table:table-cell table:style-name="ce59"/>
          <table:table-cell office:value-type="float" office:value="583973" table:style-name="ce255">
            <text:p>583.973</text:p>
          </table:table-cell>
          <table:table-cell office:value-type="percentage" office:value="5.8164715588482022E-3" table:style-name="ce70">
            <text:p>0,58%</text:p>
          </table:table-cell>
          <table:table-cell table:style-name="ce5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226">
            <text:p>REGULADOR DE CRECIMIENTO<text:s text:c="26"/></text:p>
          </table:table-cell>
          <table:table-cell table:style-name="ce59"/>
          <table:table-cell office:value-type="float" office:value="314052" table:style-name="ce255">
            <text:p>314.052</text:p>
          </table:table-cell>
          <table:table-cell office:value-type="percentage" office:value="3.1280119560311791E-3" table:style-name="ce70">
            <text:p>0,31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FEROMONA</text:p>
          </table:table-cell>
          <table:table-cell table:style-name="ce59"/>
          <table:table-cell office:value-type="float" office:value="309189" table:style-name="ce255">
            <text:p>309.189</text:p>
          </table:table-cell>
          <table:table-cell office:value-type="percentage" office:value="3.0795756392996199E-3" table:style-name="ce70">
            <text:p>0,31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DESINFECTANTE DE SUELO</text:p>
          </table:table-cell>
          <table:table-cell table:style-name="ce59"/>
          <table:table-cell office:value-type="float" office:value="284857" table:style-name="ce255">
            <text:p>284.857</text:p>
          </table:table-cell>
          <table:table-cell office:value-type="percentage" office:value="2.8372247327167906E-3" table:style-name="ce70">
            <text:p>0,28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PROTECTOR DE CULTIVO<text:s text:c="30"/></text:p>
          </table:table-cell>
          <table:table-cell table:style-name="ce59"/>
          <table:table-cell office:value-type="float" office:value="221912" table:style-name="ce255">
            <text:p>221.912</text:p>
          </table:table-cell>
          <table:table-cell office:value-type="percentage" office:value="2.2102817023511743E-3" table:style-name="ce70">
            <text:p>0,22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HORMIGUICIDA<text:s text:c="38"/></text:p>
          </table:table-cell>
          <table:table-cell table:style-name="ce59"/>
          <table:table-cell office:value-type="float" office:value="191041" table:style-name="ce255">
            <text:p>191.041</text:p>
          </table:table-cell>
          <table:table-cell office:value-type="percentage" office:value="1.9028012306629236E-3" table:style-name="ce70">
            <text:p>0,19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RODENTICIDA<text:s text:c="39"/></text:p>
          </table:table-cell>
          <table:table-cell table:style-name="ce59"/>
          <table:table-cell office:value-type="float" office:value="154872" table:style-name="ce255">
            <text:p>154.872</text:p>
          </table:table-cell>
          <table:table-cell office:value-type="percentage" office:value="1.5425517673966756E-3" table:style-name="ce70">
            <text:p>0,15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REGULADOR FISIOLOGICO<text:s text:c="29"/></text:p>
          </table:table-cell>
          <table:table-cell table:style-name="ce59"/>
          <table:table-cell office:value-type="float" office:value="114819" table:style-name="ce255">
            <text:p>114.819</text:p>
          </table:table-cell>
          <table:table-cell office:value-type="percentage" office:value="1.1436169958463692E-3" table:style-name="ce70">
            <text:p>0,11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NEMATICIDA</text:p>
          </table:table-cell>
          <table:table-cell table:style-name="ce59"/>
          <table:table-cell office:value-type="float" office:value="94549" table:style-name="ce255">
            <text:p>94.549</text:p>
          </table:table-cell>
          <table:table-cell office:value-type="percentage" office:value="9.4172430817441677E-4" table:style-name="ce70">
            <text:p>0,09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DESINFECTANTE<text:s text:c="37"/></text:p>
          </table:table-cell>
          <table:table-cell table:style-name="ce59"/>
          <table:table-cell office:value-type="float" office:value="62300" table:style-name="ce255">
            <text:p>62.300</text:p>
          </table:table-cell>
          <table:table-cell office:value-type="percentage" office:value="6.2051871938641515E-4" table:style-name="ce70">
            <text:p>0,06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ANTIESCALDANTE<text:s text:c="36"/></text:p>
          </table:table-cell>
          <table:table-cell table:style-name="ce59"/>
          <table:table-cell office:value-type="float" office:value="48419" table:style-name="ce255">
            <text:p>48.419</text:p>
          </table:table-cell>
          <table:table-cell office:value-type="percentage" office:value="4.822615710107678E-4" table:style-name="ce70">
            <text:p>0,05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ATRAYENTE<text:s text:c="41"/></text:p>
          </table:table-cell>
          <table:table-cell table:style-name="ce59"/>
          <table:table-cell office:value-type="float" office:value="40719" table:style-name="ce255">
            <text:p>40.719</text:p>
          </table:table-cell>
          <table:table-cell office:value-type="percentage" office:value="4.0556824614278392E-4" table:style-name="ce70">
            <text:p>0,04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INSECTICIDA REPELENTE DE PAJAROS<text:s text:c="18"/></text:p>
          </table:table-cell>
          <table:table-cell table:style-name="ce59"/>
          <table:table-cell office:value-type="float" office:value="36900" table:style-name="ce255">
            <text:p>36.900</text:p>
          </table:table-cell>
          <table:table-cell office:value-type="percentage" office:value="3.6753034904267608E-4" table:style-name="ce70">
            <text:p>0,04%</text:p>
          </table:table-cell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226">
            <text:p>CEBO<text:s text:c="46"/></text:p>
          </table:table-cell>
          <table:table-cell table:style-name="ce59"/>
          <table:table-cell office:value-type="float" office:value="36200" table:style-name="ce255">
            <text:p>36.200</text:p>
          </table:table-cell>
          <table:table-cell office:value-type="percentage" office:value="3.6055822860013207E-4" table:style-name="ce70">
            <text:p>0,04%</text:p>
          </table:table-cell>
          <table:table-cell table:style-name="ce227"/>
          <table:table-cell table:number-columns-repeated="16378"/>
        </table:table-row>
        <table:table-row table:style-name="ro5">
          <table:table-cell/>
          <table:table-cell office:value-type="string" table:style-name="ce226">
            <text:p>CERA<text:s text:c="46"/></text:p>
          </table:table-cell>
          <table:table-cell table:style-name="ce59"/>
          <table:table-cell office:value-type="float" office:value="28359" table:style-name="ce255">
            <text:p>28.359</text:p>
          </table:table-cell>
          <table:table-cell office:value-type="percentage" office:value="2.824605194715786E-4" table:style-name="ce70">
            <text:p>0,03%</text:p>
          </table:table-cell>
          <table:table-cell table:style-name="ce227"/>
          <table:table-cell table:number-columns-repeated="16378"/>
        </table:table-row>
        <table:table-row table:style-name="ro5">
          <table:table-cell/>
          <table:table-cell office:value-type="string" table:style-name="ce226">
            <text:p>INSECTICIDA BIOLOGICO<text:s text:c="29"/></text:p>
          </table:table-cell>
          <table:table-cell table:style-name="ce59"/>
          <table:table-cell office:value-type="float" office:value="27415" table:style-name="ce255">
            <text:p>27.415</text:p>
          </table:table-cell>
          <table:table-cell office:value-type="percentage" office:value="2.7305811704620499E-4" table:style-name="ce70">
            <text:p>0,03%</text:p>
          </table:table-cell>
          <table:table-cell table:style-name="ce56"/>
          <table:table-cell table:number-columns-repeated="16378"/>
        </table:table-row>
        <table:table-row table:style-name="ro5">
          <table:table-cell/>
          <table:table-cell office:value-type="string" table:style-name="ce226">
            <text:p>FUNGICIDA-BACTERICIDA<text:s text:c="29"/></text:p>
          </table:table-cell>
          <table:table-cell table:style-name="ce59"/>
          <table:table-cell office:value-type="float" office:value="14828" table:style-name="ce255">
            <text:p>14.828</text:p>
          </table:table-cell>
          <table:table-cell office:value-type="percentage" office:value="1.4768943131720328E-4" table:style-name="ce70">
            <text:p>0,01%</text:p>
          </table:table-cell>
          <table:table-cell table:style-name="ce56"/>
          <table:table-cell table:number-columns-repeated="16378"/>
        </table:table-row>
        <table:table-row table:style-name="ro5">
          <table:table-cell/>
          <table:table-cell office:value-type="string" table:style-name="ce226">
            <text:p>MOLUSQUICIDA<text:s text:c="38"/></text:p>
          </table:table-cell>
          <table:table-cell table:style-name="ce59"/>
          <table:table-cell office:value-type="float" office:value="6643" table:style-name="ce255">
            <text:p>6.643</text:p>
          </table:table-cell>
          <table:table-cell office:value-type="percentage" office:value="6.6165422999742466E-5" table:style-name="ce70">
            <text:p>0,01%</text:p>
          </table:table-cell>
          <table:table-cell table:style-name="ce56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table:style-name="ce18"/>
          <table:table-cell table:number-columns-repeated="2" table:style-name="ce59"/>
          <table:table-cell table:style-name="ce243"/>
          <table:table-cell table:style-name="ce56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63">
            <text:p>SubTotal PRODUCTOS FORMULADOS :</text:p>
          </table:table-cell>
          <table:table-cell table:style-name="ce59"/>
          <table:table-cell office:value-type="float" office:value="100399872" table:style-name="ce19">
            <text:p>100.399.872</text:p>
          </table:table-cell>
          <table:table-cell office:value-type="percentage" office:value="0.85388393472566093" table:formula="of:=[.D35]/[.D56]" table:style-name="ce266">
            <text:p>85,39%</text:p>
          </table:table-cell>
          <table:table-cell table:style-name="ce56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table:style-name="ce18"/>
          <table:table-cell table:number-columns-repeated="3" table:style-name="ce59"/>
          <table:table-cell table:style-name="ce56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1">
          <table:table-cell/>
          <table:table-cell office:value-type="string" table:style-name="ce64">
            <text:p>FORMULACION NACIONAL</text:p>
          </table:table-cell>
          <table:table-cell table:style-name="ce56"/>
          <table:table-cell table:style-name="ce227"/>
          <table:table-cell table:style-name="ce228"/>
          <table:table-cell table:style-name="ce225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1">
          <table:table-cell table:style-name="ce65"/>
          <table:table-cell table:style-name="ce66"/>
          <table:table-cell table:style-name="ce67"/>
          <table:table-cell office:value-type="string" table:style-name="ce57">
            <text:p>Valor</text:p>
          </table:table-cell>
          <table:table-cell office:value-type="string" table:style-name="ce58">
            <text:p>% de<text:s/></text:p>
          </table:table-cell>
          <table:table-cell table:style-name="ce68"/>
          <table:table-cell table:number-columns-repeated="2" table:style-name="ce65"/>
          <table:table-cell table:style-name="ce264"/>
          <table:table-cell table:number-columns-repeated="16375" table:style-name="ce65"/>
        </table:table-row>
        <table:table-row table:style-name="ro1">
          <table:table-cell table:style-name="ce65"/>
          <table:table-cell table:style-name="ce66"/>
          <table:table-cell table:style-name="ce67"/>
          <table:table-cell office:value-type="string" table:style-name="ce60">
            <text:p>US$ / CIF</text:p>
          </table:table-cell>
          <table:table-cell office:value-type="string" table:style-name="ce61">
            <text:p>Particip.</text:p>
          </table:table-cell>
          <table:table-cell table:style-name="ce68"/>
          <table:table-cell table:style-name="ce65"/>
          <table:table-cell table:style-name="ce87"/>
          <table:table-cell table:style-name="ce264"/>
          <table:table-cell table:number-columns-repeated="16375" table:style-name="ce65"/>
        </table:table-row>
        <table:table-row table:style-name="ro8">
          <table:table-cell/>
          <table:table-cell office:value-type="string" table:style-name="ce69">
            <text:p>Tipos de Materias Primas</text:p>
          </table:table-cell>
          <table:table-cell table:style-name="ce56"/>
          <table:table-cell table:style-name="ce227"/>
          <table:table-cell table:style-name="ce228"/>
          <table:table-cell table:style-name="ce229"/>
          <table:table-cell table:style-name="ce65"/>
          <table:table-cell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FUNGICIDA<text:s text:c="41"/></text:p>
          </table:table-cell>
          <table:table-cell table:style-name="ce230"/>
          <table:table-cell office:value-type="float" office:value="5239421" table:style-name="ce265">
            <text:p>5.239.421</text:p>
          </table:table-cell>
          <table:table-cell office:value-type="percentage" office:value="0.37138903863050043" table:style-name="ce70">
            <text:p>37,14%</text:p>
          </table:table-cell>
          <table:table-cell table:style-name="ce229"/>
          <table:table-cell table:style-name="ce65"/>
          <table:table-cell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HERBICIDA<text:s text:c="41"/></text:p>
          </table:table-cell>
          <table:table-cell table:style-name="ce230"/>
          <table:table-cell office:value-type="float" office:value="3964455" table:style-name="ce265">
            <text:p>3.964.455</text:p>
          </table:table-cell>
          <table:table-cell office:value-type="percentage" office:value="0.28101485472228338" table:style-name="ce70">
            <text:p>28,10%</text:p>
          </table:table-cell>
          <table:table-cell table:style-name="ce229"/>
          <table:table-cell table:style-name="ce65"/>
          <table:table-cell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INSECTICIDA<text:s text:c="39"/></text:p>
          </table:table-cell>
          <table:table-cell table:style-name="ce230"/>
          <table:table-cell office:value-type="float" office:value="3287718" table:style-name="ce265">
            <text:p>3.287.718</text:p>
          </table:table-cell>
          <table:table-cell office:value-type="percentage" office:value="0.23304529781214214" table:style-name="ce70">
            <text:p>23,30%</text:p>
          </table:table-cell>
          <table:table-cell table:style-name="ce229"/>
          <table:table-cell table:style-name="ce18"/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CURASEMILLA</text:p>
          </table:table-cell>
          <table:table-cell table:style-name="ce230"/>
          <table:table-cell office:value-type="float" office:value="1080114" table:style-name="ce265">
            <text:p>1.080.114</text:p>
          </table:table-cell>
          <table:table-cell office:value-type="percentage" office:value="7.6562372077247531E-2" table:style-name="ce70">
            <text:p>7,66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COADYUVANTE<text:s text:c="39"/></text:p>
          </table:table-cell>
          <table:table-cell table:style-name="ce230"/>
          <table:table-cell office:value-type="float" office:value="328640" table:style-name="ce265">
            <text:p>328.640</text:p>
          </table:table-cell>
          <table:table-cell office:value-type="percentage" office:value="2.3295187322325817E-2" table:style-name="ce70">
            <text:p>2,33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CERA<text:s text:c="46"/></text:p>
          </table:table-cell>
          <table:table-cell table:style-name="ce230"/>
          <table:table-cell office:value-type="float" office:value="150007" table:style-name="ce265">
            <text:p>150.007</text:p>
          </table:table-cell>
          <table:table-cell office:value-type="percentage" office:value="1.0633036650012565E-2" table:style-name="ce70">
            <text:p>1,06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PROTECTOR DE CULTIVO<text:s text:c="30"/></text:p>
          </table:table-cell>
          <table:table-cell table:style-name="ce230"/>
          <table:table-cell office:value-type="float" office:value="48480" table:style-name="ce265">
            <text:p>48.480</text:p>
          </table:table-cell>
          <table:table-cell office:value-type="percentage" office:value="3.4364370782204103E-3" table:style-name="ce70">
            <text:p>0,34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12">
          <table:table-cell/>
          <table:table-cell office:value-type="string" table:style-name="ce226">
            <text:p>ADHERENTE<text:s text:c="41"/></text:p>
          </table:table-cell>
          <table:table-cell table:style-name="ce230"/>
          <table:table-cell office:value-type="float" office:value="8800" table:style-name="ce265">
            <text:p>8.800</text:p>
          </table:table-cell>
          <table:table-cell office:value-type="percentage" office:value="6.2377570726773128E-4" table:style-name="ce70">
            <text:p>0,06%</text:p>
          </table:table-cell>
          <table:table-cell table:style-name="ce229"/>
          <table:table-cell table:number-columns-repeated="2" table:style-name="ce173"/>
          <table:table-cell table:style-name="ce5"/>
          <table:table-cell table:number-columns-repeated="16375"/>
        </table:table-row>
        <table:table-row table:style-name="ro5">
          <table:table-cell/>
          <table:table-cell table:style-name="ce71"/>
          <table:table-cell table:style-name="ce56"/>
          <table:table-cell table:style-name="ce227"/>
          <table:table-cell table:style-name="ce228"/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63">
            <text:p>SubTotal MATERIAS PRIMAS :</text:p>
          </table:table-cell>
          <table:table-cell table:style-name="ce229"/>
          <table:table-cell office:value-type="float" office:value="14107635" table:style-name="ce20">
            <text:p>14.107.635</text:p>
          </table:table-cell>
          <table:table-cell office:value-type="percentage" office:value="0.11998305021219001" table:formula="of:=[.D50]/[.D56]" table:style-name="ce231">
            <text:p>12,00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table:style-name="ce64"/>
          <table:table-cell table:style-name="ce229"/>
          <table:table-cell table:style-name="ce72"/>
          <table:table-cell table:style-name="ce232"/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table:style-name="ce64"/>
          <table:table-cell table:style-name="ce229"/>
          <table:table-cell table:number-columns-repeated="2" table:style-name="ce64"/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63">
            <text:p>Auxiliares de Formulación</text:p>
          </table:table-cell>
          <table:table-cell table:style-name="ce229"/>
          <table:table-cell office:value-type="float" office:value="3072726" table:style-name="ce20">
            <text:p>3.072.726</text:p>
          </table:table-cell>
          <table:table-cell office:value-type="percentage" office:value="2.6133015062149094E-2" table:formula="of:=[.D53]/[.D56]" table:style-name="ce231">
            <text:p>2,61%</text:p>
          </table:table-cell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 table:style-name="ce173"/>
          <table:table-cell table:style-name="ce73"/>
          <table:table-cell table:style-name="ce229"/>
          <table:table-cell table:style-name="ce173"/>
          <table:table-cell table:style-name="ce233"/>
          <table:table-cell table:style-name="ce229"/>
          <table:table-cell table:number-columns-repeated="2" table:style-name="ce173"/>
          <table:table-cell table:style-name="ce263"/>
          <table:table-cell table:number-columns-repeated="16375" table:style-name="ce173"/>
        </table:table-row>
        <table:table-row table:style-name="ro5">
          <table:table-cell/>
          <table:table-cell table:style-name="ce74"/>
          <table:table-cell table:style-name="ce229"/>
          <table:table-cell table:style-name="ce223"/>
          <table:table-cell table:style-name="ce224"/>
          <table:table-cell table:style-name="ce229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234">
            <text:p>TOTAL IMPORTADO :</text:p>
          </table:table-cell>
          <table:table-cell table:style-name="ce235"/>
          <table:table-cell office:value-type="float" office:value="117580233" table:style-name="ce236">
            <text:p>117.580.233</text:p>
          </table:table-cell>
          <table:table-cell table:style-name="ce236"/>
          <table:table-cell table:style-name="ce237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5">
          <table:table-cell/>
          <table:table-cell table:number-columns-repeated="2" table:style-name="ce56"/>
          <table:table-cell table:style-name="ce227"/>
          <table:table-cell table:style-name="ce228"/>
          <table:table-cell table:style-name="ce225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table:style-name="ce213"/>
          <table:table-cell table:style-name="ce220"/>
          <table:table-cell table:style-name="ce238"/>
          <table:table-cell table:style-name="ce239"/>
          <table:table-cell table:style-name="ce220"/>
          <table:table-cell table:number-columns-repeated="2" table:style-name="ce18"/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213">
            <text:p>Ing.Agr. Douglas Maldini <text:s text:c="2"/>dmaldini@mgap.gub.uy</text:p>
          </table:table-cell>
          <table:table-cell table:style-name="ce55"/>
          <table:table-cell table:style-name="ce238"/>
          <table:table-cell table:style-name="ce239"/>
          <table:table-cell table:style-name="ce220"/>
          <table:table-cell table:number-columns-repeated="2" table:style-name="ce18"/>
          <table:table-cell table:style-name="ce5"/>
          <table:table-cell table:number-columns-repeated="16375"/>
        </table:table-row>
        <table:table-row table:number-rows-repeated="1048517" table:style-name="ro5">
          <table:table-cell table:number-columns-repeated="16384"/>
        </table:table-row>
      </table:table>
      <table:table table:name="Evo_U$S" table:style-name="ta1">
        <table:table-column table:style-name="co44" table:default-cell-style-name="ce89"/>
        <table:table-column table:style-name="co45" table:default-cell-style-name="ce89"/>
        <table:table-column table:style-name="co46" table:default-cell-style-name="ce89"/>
        <table:table-column table:style-name="co47" table:number-columns-repeated="4" table:default-cell-style-name="ce89"/>
        <table:table-column table:style-name="co24" table:default-cell-style-name="ce89"/>
        <table:table-column table:style-name="co37" table:default-cell-style-name="ce89"/>
        <table:table-column table:style-name="co48" table:default-cell-style-name="ce89"/>
        <table:table-column table:style-name="co37" table:number-columns-repeated="2" table:default-cell-style-name="ce89"/>
        <table:table-column table:style-name="co49" table:default-cell-style-name="ce89"/>
        <table:table-column table:style-name="co37" table:default-cell-style-name="ce89"/>
        <table:table-column table:style-name="co37" table:default-cell-style-name="ce177"/>
        <table:table-column table:style-name="co50" table:number-columns-repeated="16369" table:default-cell-style-name="ce89"/>
        <table:table-row table:style-name="ro4">
          <table:table-cell office:value-type="string" table:style-name="ce91">
            <text:p>Uruguay - MGAP - DGSA / División Control de Insumos</text:p>
          </table:table-cell>
          <table:table-cell table:style-name="ce90"/>
          <table:table-cell table:number-columns-repeated="12" table:style-name="ce89"/>
          <table:table-cell table:style-name="ce177"/>
          <table:table-cell table:number-columns-repeated="16369"/>
        </table:table-row>
        <table:table-row table:style-name="ro4">
          <table:table-cell table:style-name="ce89"/>
          <table:table-cell table:style-name="ce90"/>
          <table:table-cell table:number-columns-repeated="12" table:style-name="ce89"/>
          <table:table-cell table:style-name="ce177"/>
          <table:table-cell table:number-columns-repeated="16369"/>
        </table:table-row>
        <table:table-row table:style-name="ro4">
          <table:table-cell office:value-type="string" table:style-name="ce91">
            <text:p>Productos Fitosanitarios</text:p>
          </table:table-cell>
          <table:table-cell table:style-name="ce90"/>
          <table:table-cell table:number-columns-repeated="12" table:style-name="ce89"/>
          <table:table-cell table:style-name="ce177"/>
          <table:table-cell table:number-columns-repeated="16369"/>
        </table:table-row>
        <table:table-row table:style-name="ro13">
          <table:table-cell office:value-type="string" table:number-columns-spanned="8" table:number-rows-spanned="1" table:style-name="ce279">
            <text:p>EVOLUCION de las IMPORTACIONES en US$<text:s/></text:p>
          </table:table-cell>
          <table:covered-table-cell table:number-columns-repeated="7"/>
          <table:table-cell table:number-columns-repeated="6" table:style-name="ce205"/>
          <table:table-cell table:style-name="ce267"/>
          <table:table-cell table:number-columns-repeated="16369" table:style-name="ce205"/>
        </table:table-row>
        <table:table-row table:style-name="ro10">
          <table:table-cell table:style-name="ce92"/>
          <table:table-cell table:number-columns-repeated="6" table:style-name="ce93"/>
          <table:table-cell office:value-type="string" table:style-name="ce94">
            <text:p>Importaciones cumplidas desde el 1º de enero al 31 de diciembre</text:p>
          </table:table-cell>
          <table:table-cell table:number-columns-repeated="6" table:style-name="ce89"/>
          <table:table-cell table:style-name="ce177"/>
          <table:table-cell table:number-columns-repeated="16369"/>
        </table:table-row>
        <table:table-row table:style-name="ro5">
          <table:table-cell table:number-columns-repeated="7" table:style-name="ce89"/>
          <table:table-cell table:style-name="ce95"/>
          <table:table-cell table:number-columns-repeated="6" table:style-name="ce89"/>
          <table:table-cell table:style-name="ce177"/>
          <table:table-cell table:number-columns-repeated="16369"/>
        </table:table-row>
        <table:table-row table:style-name="ro4">
          <table:table-cell office:value-type="string" table:style-name="ce96">
            <text:p>Valor CIF en US$<text:s/><text:span text:style-name="T1">(incluye materias primas)</text:span></text:p>
          </table:table-cell>
          <table:table-cell table:number-columns-repeated="13" table:style-name="ce97"/>
          <table:table-cell table:style-name="ce268"/>
          <table:table-cell table:number-columns-repeated="16369"/>
        </table:table-row>
        <table:table-row table:style-name="ro4">
          <table:table-cell table:style-name="ce89"/>
          <table:table-cell table:style-name="ce98"/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table:number-columns-repeated="16369"/>
        </table:table-row>
        <table:table-row table:style-name="ro4">
          <table:table-cell table:style-name="ce89"/>
          <table:table-cell table:style-name="ce97"/>
          <table:table-cell table:number-columns-repeated="6" table:style-name="ce100"/>
          <table:table-cell table:style-name="ce97"/>
          <table:table-cell table:number-columns-repeated="5" table:style-name="ce100"/>
          <table:table-cell table:style-name="ce269"/>
          <table:table-cell table:number-columns-repeated="16369"/>
        </table:table-row>
        <table:table-row table:style-name="ro4">
          <table:table-cell office:value-type="string" table:style-name="ce101">
            <text:p>HERBICIDAS</text:p>
          </table:table-cell>
          <table:table-cell table:style-name="ce102"/>
          <table:table-cell office:value-type="float" office:value="36682616.369999997" table:style-name="ce103">
            <text:p>36.682.616</text:p>
          </table:table-cell>
          <table:table-cell office:value-type="float" office:value="39789275.289999999" table:style-name="ce104">
            <text:p>39.789.275</text:p>
          </table:table-cell>
          <table:table-cell office:value-type="float" office:value="68244942.600000009" table:style-name="ce104">
            <text:p>68.244.943</text:p>
          </table:table-cell>
          <table:table-cell office:value-type="float" office:value="123395257.83999999" table:style-name="ce104">
            <text:p>123.395.258</text:p>
          </table:table-cell>
          <table:table-cell office:value-type="float" office:value="63311261" table:style-name="ce104">
            <text:p>63.311.261</text:p>
          </table:table-cell>
          <table:table-cell office:value-type="float" office:value="71968025" table:style-name="ce105">
            <text:p>71.968.025</text:p>
          </table:table-cell>
          <table:table-cell office:value-type="float" office:value="84050675" table:style-name="ce106">
            <text:p>84.050.675</text:p>
          </table:table-cell>
          <table:table-cell office:value-type="float" office:value="104331699" table:style-name="ce106">
            <text:p>104.331.699</text:p>
          </table:table-cell>
          <table:table-cell office:value-type="float" office:value="157841597" table:style-name="ce107">
            <text:p>157.841.597</text:p>
          </table:table-cell>
          <table:table-cell office:value-type="float" office:value="155038991.10600001" table:style-name="ce107">
            <text:p>155.038.991</text:p>
          </table:table-cell>
          <table:table-cell office:value-type="float" office:value="87995662" table:style-name="ce107">
            <text:p>87.995.662</text:p>
          </table:table-cell>
          <table:table-cell office:value-type="float" office:value="80732426" table:style-name="ce107">
            <text:p>80.732.426</text:p>
          </table:table-cell>
          <table:table-cell office:value-type="float" office:value="76398756" table:style-name="ce194">
            <text:p>76.398.756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FUNGICIDAS</text:p>
          </table:table-cell>
          <table:table-cell table:style-name="ce102"/>
          <table:table-cell office:value-type="float" office:value="13622036.789999999" table:style-name="ce108">
            <text:p>13.622.037</text:p>
          </table:table-cell>
          <table:table-cell office:value-type="float" office:value="11027543.780000001" table:style-name="ce109">
            <text:p>11.027.544</text:p>
          </table:table-cell>
          <table:table-cell office:value-type="float" office:value="18035666.030000001" table:style-name="ce109">
            <text:p>18.035.666</text:p>
          </table:table-cell>
          <table:table-cell office:value-type="float" office:value="28183176.100000001" table:style-name="ce109">
            <text:p>28.183.176</text:p>
          </table:table-cell>
          <table:table-cell office:value-type="float" office:value="21257452" table:style-name="ce109">
            <text:p>21.257.452</text:p>
          </table:table-cell>
          <table:table-cell office:value-type="float" office:value="27553545" table:style-name="ce110">
            <text:p>27.553.545</text:p>
          </table:table-cell>
          <table:table-cell office:value-type="float" office:value="34383815" table:style-name="ce107">
            <text:p>34.383.815</text:p>
          </table:table-cell>
          <table:table-cell office:value-type="float" office:value="32393061" table:style-name="ce107">
            <text:p>32.393.061</text:p>
          </table:table-cell>
          <table:table-cell office:value-type="float" office:value="37883820" table:style-name="ce107">
            <text:p>37.883.820</text:p>
          </table:table-cell>
          <table:table-cell office:value-type="float" office:value="29743294.736499999" table:style-name="ce107">
            <text:p>29.743.295</text:p>
          </table:table-cell>
          <table:table-cell office:value-type="float" office:value="27389627.904942274" table:style-name="ce107">
            <text:p>27.389.628</text:p>
          </table:table-cell>
          <table:table-cell office:value-type="float" office:value="22017353" table:style-name="ce107">
            <text:p>22.017.353</text:p>
          </table:table-cell>
          <table:table-cell office:value-type="float" office:value="15639470" table:style-name="ce194">
            <text:p>15.639.470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INSECTICIDAS</text:p>
          </table:table-cell>
          <table:table-cell table:style-name="ce102"/>
          <table:table-cell office:value-type="float" office:value="7782530.9499999993" table:style-name="ce108">
            <text:p>7.782.531</text:p>
          </table:table-cell>
          <table:table-cell office:value-type="float" office:value="6966519.0000000009" table:style-name="ce109">
            <text:p>6.966.519</text:p>
          </table:table-cell>
          <table:table-cell office:value-type="float" office:value="17183947.009999998" table:style-name="ce109">
            <text:p>17.183.947</text:p>
          </table:table-cell>
          <table:table-cell office:value-type="float" office:value="22884132.160000004" table:style-name="ce109">
            <text:p>22.884.132</text:p>
          </table:table-cell>
          <table:table-cell office:value-type="float" office:value="15070408" table:style-name="ce109">
            <text:p>15.070.408</text:p>
          </table:table-cell>
          <table:table-cell office:value-type="float" office:value="19419997" table:style-name="ce110">
            <text:p>19.419.997</text:p>
          </table:table-cell>
          <table:table-cell office:value-type="float" office:value="22000866" table:style-name="ce107">
            <text:p>22.000.866</text:p>
          </table:table-cell>
          <table:table-cell office:value-type="float" office:value="23290288" table:style-name="ce107">
            <text:p>23.290.288</text:p>
          </table:table-cell>
          <table:table-cell office:value-type="float" office:value="39854625" table:style-name="ce107">
            <text:p>39.854.625</text:p>
          </table:table-cell>
          <table:table-cell office:value-type="float" office:value="44929318.799599998" table:style-name="ce107">
            <text:p>44.929.319</text:p>
          </table:table-cell>
          <table:table-cell office:value-type="float" office:value="17065149.890000001" table:style-name="ce107">
            <text:p>17.065.150</text:p>
          </table:table-cell>
          <table:table-cell office:value-type="float" office:value="18576169" table:style-name="ce107">
            <text:p>18.576.169</text:p>
          </table:table-cell>
          <table:table-cell office:value-type="float" office:value="13502931" table:style-name="ce194">
            <text:p>13.502.931</text:p>
          </table:table-cell>
          <table:table-cell table:number-columns-repeated="16369"/>
        </table:table-row>
        <table:table-row table:style-name="ro14">
          <table:table-cell office:value-type="string" table:style-name="ce101">
            <text:p>LOS DEMAS</text:p>
          </table:table-cell>
          <table:table-cell table:style-name="ce102"/>
          <table:table-cell office:value-type="float" office:value="3181659.47" table:style-name="ce111">
            <text:p>3.181.659</text:p>
          </table:table-cell>
          <table:table-cell office:value-type="float" office:value="4105194.27" table:style-name="ce112">
            <text:p>4.105.194</text:p>
          </table:table-cell>
          <table:table-cell office:value-type="float" office:value="8817391.9699999839" table:style-name="ce112">
            <text:p>8.817.392</text:p>
          </table:table-cell>
          <table:table-cell office:value-type="float" office:value="12072477.068999996" table:style-name="ce112">
            <text:p>12.072.477</text:p>
          </table:table-cell>
          <table:table-cell office:value-type="float" office:value="7795374.3199999928" table:style-name="ce113">
            <text:p>7.795.374</text:p>
          </table:table-cell>
          <table:table-cell office:value-type="float" office:value="9878411" table:style-name="ce114">
            <text:p>9.878.411</text:p>
          </table:table-cell>
          <table:table-cell office:value-type="float" office:value="13410371" table:style-name="ce115">
            <text:p>13.410.371</text:p>
          </table:table-cell>
          <table:table-cell office:value-type="float" office:value="13820964" table:style-name="ce115">
            <text:p>13.820.964</text:p>
          </table:table-cell>
          <table:table-cell office:value-type="float" office:value="13673348" table:style-name="ce107">
            <text:p>13.673.348</text:p>
          </table:table-cell>
          <table:table-cell office:value-type="float" office:value="24319035.357500002" table:style-name="ce107">
            <text:p>24.319.035</text:p>
          </table:table-cell>
          <table:table-cell office:value-type="float" office:value="13926954.380399713" table:style-name="ce107">
            <text:p>13.926.954</text:p>
          </table:table-cell>
          <table:table-cell office:value-type="float" office:value="13961147" table:style-name="ce107">
            <text:p>13.961.147</text:p>
          </table:table-cell>
          <table:table-cell office:value-type="float" office:value="12039076" table:style-name="ce194">
            <text:p>12.039.076</text:p>
          </table:table-cell>
          <table:table-cell table:number-columns-repeated="16369"/>
        </table:table-row>
        <table:table-row table:style-name="ro4">
          <table:table-cell table:number-columns-repeated="2" table:style-name="ce102"/>
          <table:table-cell table:number-columns-repeated="5" table:style-name="ce100"/>
          <table:table-cell table:style-name="ce116"/>
          <table:table-cell table:number-columns-repeated="3" table:style-name="ce97"/>
          <table:table-cell table:number-columns-repeated="3" table:style-name="ce100"/>
          <table:table-cell table:style-name="ce269"/>
          <table:table-cell table:number-columns-repeated="16369"/>
        </table:table-row>
        <table:table-row table:style-name="ro4">
          <table:table-cell office:value-type="string" table:style-name="ce117">
            <text:p>TOTALES :</text:p>
          </table:table-cell>
          <table:table-cell table:style-name="ce118"/>
          <table:table-cell office:value-type="float" office:value="61268843.579999998" table:style-name="ce119">
            <text:p>61.268.844</text:p>
          </table:table-cell>
          <table:table-cell office:value-type="float" office:value="61888532.340000004" table:style-name="ce119">
            <text:p>61.888.532</text:p>
          </table:table-cell>
          <table:table-cell office:value-type="float" office:value="112281947.61" table:style-name="ce119">
            <text:p>112.281.948</text:p>
          </table:table-cell>
          <table:table-cell office:value-type="float" office:value="186535043.169" table:style-name="ce119">
            <text:p>186.535.043</text:p>
          </table:table-cell>
          <table:table-cell office:value-type="float" office:value="107434495.31999999" table:style-name="ce119">
            <text:p>107.434.495</text:p>
          </table:table-cell>
          <table:table-cell office:value-type="float" office:value="128819978" table:style-name="ce119">
            <text:p>128.819.978</text:p>
          </table:table-cell>
          <table:table-cell office:value-type="float" office:value="153845727" table:style-name="ce119">
            <text:p>153.845.727</text:p>
          </table:table-cell>
          <table:table-cell office:value-type="float" office:value="173836012" table:style-name="ce119">
            <text:p>173.836.012</text:p>
          </table:table-cell>
          <table:table-cell office:value-type="float" office:value="249253390" table:formula="of:=SUM([.K10:.K14])" table:style-name="ce119">
            <text:p>249.253.390</text:p>
          </table:table-cell>
          <table:table-cell office:value-type="float" office:value="254030639.99959999" table:style-name="ce119">
            <text:p>254.030.640</text:p>
          </table:table-cell>
          <table:table-cell office:value-type="float" office:value="146377394.17534199" table:style-name="ce119">
            <text:p>146.377.394</text:p>
          </table:table-cell>
          <table:table-cell office:value-type="float" office:value="135287095" table:style-name="ce119">
            <text:p>135.287.095</text:p>
          </table:table-cell>
          <table:table-cell office:value-type="float" office:value="117580233" table:style-name="ce270">
            <text:p>117.580.233</text:p>
          </table:table-cell>
          <table:table-cell table:number-columns-repeated="16369"/>
        </table:table-row>
        <table:table-row table:style-name="ro5">
          <table:table-cell table:number-columns-repeated="2" table:style-name="ce97"/>
          <table:table-cell table:number-columns-repeated="12" table:style-name="ce100"/>
          <table:table-cell table:style-name="ce269"/>
          <table:table-cell table:number-columns-repeated="16369"/>
        </table:table-row>
        <table:table-row table:style-name="ro5">
          <table:table-cell table:number-columns-repeated="2" table:style-name="ce120"/>
          <table:table-cell table:number-columns-repeated="6" table:style-name="ce121"/>
          <table:table-cell table:number-columns-repeated="6" table:style-name="ce89"/>
          <table:table-cell table:style-name="ce177"/>
          <table:table-cell table:number-columns-repeated="16369"/>
        </table:table-row>
        <table:table-row table:style-name="ro5">
          <table:table-cell table:number-columns-repeated="2" table:style-name="ce120"/>
          <table:table-cell table:number-columns-repeated="6" table:style-name="ce121"/>
          <table:table-cell table:style-name="ce122"/>
          <table:table-cell table:number-columns-repeated="5" table:style-name="ce89"/>
          <table:table-cell table:style-name="ce177"/>
          <table:table-cell table:number-columns-repeated="16369"/>
        </table:table-row>
        <table:table-row table:style-name="ro5">
          <table:table-cell table:number-columns-repeated="2" table:style-name="ce120"/>
          <table:table-cell table:number-columns-repeated="6" table:style-name="ce121"/>
          <table:table-cell table:number-columns-repeated="6" table:style-name="ce89"/>
          <table:table-cell table:style-name="ce177"/>
          <table:table-cell table:number-columns-repeated="16369"/>
        </table:table-row>
        <table:table-row table:style-name="ro4">
          <table:table-cell office:value-type="string" table:style-name="ce96">
            <text:p>Participación Relativa</text:p>
          </table:table-cell>
          <table:table-cell table:style-name="ce97"/>
          <table:table-cell table:number-columns-repeated="6" table:style-name="ce100"/>
          <table:table-cell table:number-columns-repeated="6" table:style-name="ce97"/>
          <table:table-cell table:style-name="ce268"/>
          <table:table-cell table:number-columns-repeated="16369"/>
        </table:table-row>
        <table:table-row table:style-name="ro4">
          <table:table-cell table:style-name="ce120"/>
          <table:table-cell table:style-name="ce97"/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123">
            <text:p>2010</text:p>
          </table:table-cell>
          <table:table-cell office:value-type="float" office:value="2011" table:style-name="ce123">
            <text:p>2011</text:p>
          </table:table-cell>
          <table:table-cell office:value-type="float" office:value="2012" table:style-name="ce123">
            <text:p>2012</text:p>
          </table:table-cell>
          <table:table-cell office:value-type="float" office:value="2013" table:style-name="ce123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table:number-columns-repeated="16369"/>
        </table:table-row>
        <table:table-row table:style-name="ro14">
          <table:table-cell table:style-name="ce101"/>
          <table:table-cell table:style-name="ce97"/>
          <table:table-cell table:number-columns-repeated="5" table:style-name="ce100"/>
          <table:table-cell table:style-name="ce124"/>
          <table:table-cell table:number-columns-repeated="3" table:style-name="ce97"/>
          <table:table-cell table:number-columns-repeated="3" table:style-name="ce246"/>
          <table:table-cell table:style-name="ce271"/>
          <table:table-cell table:number-columns-repeated="16369"/>
        </table:table-row>
        <table:table-row table:style-name="ro4">
          <table:table-cell office:value-type="string" table:style-name="ce101">
            <text:p>HERBICIDAS</text:p>
          </table:table-cell>
          <table:table-cell table:style-name="ce97"/>
          <table:table-cell office:value-type="percentage" office:value="0.59871566405693211" table:style-name="ce125">
            <text:p>59,9%</text:p>
          </table:table-cell>
          <table:table-cell office:value-type="percentage" office:value="0.64291838545156876" table:style-name="ce126">
            <text:p>64,3%</text:p>
          </table:table-cell>
          <table:table-cell office:value-type="percentage" office:value="0.60779977594476653" table:style-name="ce126">
            <text:p>60,8%</text:p>
          </table:table-cell>
          <table:table-cell office:value-type="percentage" office:value="0.66151247370824784" table:style-name="ce126">
            <text:p>66,2%</text:p>
          </table:table-cell>
          <table:table-cell office:value-type="percentage" office:value="0.58930105094665985" table:style-name="ce126">
            <text:p>58,9%</text:p>
          </table:table-cell>
          <table:table-cell office:value-type="percentage" office:value="0.55867130329738135" table:style-name="ce126">
            <text:p>55,9%</text:p>
          </table:table-cell>
          <table:table-cell office:value-type="percentage" office:value="0.54633090329509115" table:style-name="ce127">
            <text:p>54,6%</text:p>
          </table:table-cell>
          <table:table-cell office:value-type="percentage" office:value="0.60017310452335959" table:style-name="ce127">
            <text:p>60,0%</text:p>
          </table:table-cell>
          <table:table-cell office:value-type="percentage" office:value="0.63325757374854563" table:style-name="ce127">
            <text:p>63,3%</text:p>
          </table:table-cell>
          <table:table-cell office:value-type="percentage" office:value="0.61031610638088396" table:style-name="ce128">
            <text:p>61,0%</text:p>
          </table:table-cell>
          <table:table-cell office:value-type="percentage" office:value="0.60115609036318884" table:formula="of:=[.M10]/[.M15]" table:style-name="ce128">
            <text:p>60,1%</text:p>
          </table:table-cell>
          <table:table-cell office:value-type="percentage" office:value="0.59674890646443401" table:style-name="ce128">
            <text:p>59,7%</text:p>
          </table:table-cell>
          <table:table-cell office:value-type="percentage" office:value="0.64975850149914227" table:style-name="ce272">
            <text:p>64,98%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FUNGICIDAS</text:p>
          </table:table-cell>
          <table:table-cell table:style-name="ce97"/>
          <table:table-cell office:value-type="percentage" office:value="0.22233220008818061" table:style-name="ce129">
            <text:p>22,2%</text:p>
          </table:table-cell>
          <table:table-cell office:value-type="percentage" office:value="0.17818396014656568" table:style-name="ce130">
            <text:p>17,8%</text:p>
          </table:table-cell>
          <table:table-cell office:value-type="percentage" office:value="0.16062836826312513" table:style-name="ce130">
            <text:p>16,1%</text:p>
          </table:table-cell>
          <table:table-cell office:value-type="percentage" office:value="0.15108783647942312" table:style-name="ce130">
            <text:p>15,1%</text:p>
          </table:table-cell>
          <table:table-cell office:value-type="percentage" office:value="0.19786430733148996" table:style-name="ce130">
            <text:p>19,8%</text:p>
          </table:table-cell>
          <table:table-cell office:value-type="percentage" office:value="0.21389186233209884" table:style-name="ce130">
            <text:p>21,4%</text:p>
          </table:table-cell>
          <table:table-cell office:value-type="percentage" office:value="0.22349541758803609" table:style-name="ce128">
            <text:p>22,3%</text:p>
          </table:table-cell>
          <table:table-cell office:value-type="percentage" office:value="0.1863426376808506" table:style-name="ce128">
            <text:p>18,6%</text:p>
          </table:table-cell>
          <table:table-cell office:value-type="percentage" office:value="0.15198918658638905" table:style-name="ce128">
            <text:p>15,2%</text:p>
          </table:table-cell>
          <table:table-cell office:value-type="percentage" office:value="0.11708546156694701" table:style-name="ce128">
            <text:p>11,7%</text:p>
          </table:table-cell>
          <table:table-cell office:value-type="percentage" office:value="0.18711651521909792" table:formula="of:=[.M11]/[.M15]" table:style-name="ce128">
            <text:p>18,7%</text:p>
          </table:table-cell>
          <table:table-cell office:value-type="percentage" office:value="0.16274540450439859" table:style-name="ce128">
            <text:p>16,3%</text:p>
          </table:table-cell>
          <table:table-cell office:value-type="percentage" office:value="0.13301104786890497" table:style-name="ce272">
            <text:p>13,30%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INSECTICIDAS</text:p>
          </table:table-cell>
          <table:table-cell table:style-name="ce97"/>
          <table:table-cell office:value-type="percentage" office:value="0.1270226512409719" table:style-name="ce129">
            <text:p>12,7%</text:p>
          </table:table-cell>
          <table:table-cell office:value-type="percentage" office:value="0.11256558746178857" table:style-name="ce130">
            <text:p>11,3%</text:p>
          </table:table-cell>
          <table:table-cell office:value-type="percentage" office:value="0.15304282990963697" table:style-name="ce130">
            <text:p>15,3%</text:p>
          </table:table-cell>
          <table:table-cell office:value-type="percentage" office:value="0.12268007003524305" table:style-name="ce130">
            <text:p>12,3%</text:p>
          </table:table-cell>
          <table:table-cell office:value-type="percentage" office:value="0.14027531804484117" table:style-name="ce130">
            <text:p>14,0%</text:p>
          </table:table-cell>
          <table:table-cell office:value-type="percentage" office:value="0.1507529911237836" table:style-name="ce130">
            <text:p>15,1%</text:p>
          </table:table-cell>
          <table:table-cell office:value-type="percentage" office:value="0.14300602577021851" table:style-name="ce128">
            <text:p>14,3%</text:p>
          </table:table-cell>
          <table:table-cell office:value-type="percentage" office:value="0.13397849923064273" table:style-name="ce128">
            <text:p>13,4%</text:p>
          </table:table-cell>
          <table:table-cell office:value-type="percentage" office:value="0.1598960198695793" table:style-name="ce128">
            <text:p>16,0%</text:p>
          </table:table-cell>
          <table:table-cell office:value-type="percentage" office:value="0.17686574658738299" table:style-name="ce128">
            <text:p>17,7%</text:p>
          </table:table-cell>
          <table:table-cell office:value-type="percentage" office:value="0.11658323326591033" table:formula="of:=[.M12]/[.M15]" table:style-name="ce128">
            <text:p>11,7%</text:p>
          </table:table-cell>
          <table:table-cell office:value-type="percentage" office:value="0.1373092459410116" table:style-name="ce128">
            <text:p>13,7%</text:p>
          </table:table-cell>
          <table:table-cell office:value-type="percentage" office:value="0.11484014494170972" table:style-name="ce272">
            <text:p>11,48%</text:p>
          </table:table-cell>
          <table:table-cell table:number-columns-repeated="16369"/>
        </table:table-row>
        <table:table-row table:style-name="ro14">
          <table:table-cell office:value-type="string" table:style-name="ce101">
            <text:p>LOS DEMAS</text:p>
          </table:table-cell>
          <table:table-cell table:style-name="ce97"/>
          <table:table-cell office:value-type="percentage" office:value="5.1929484613915416E-2" table:style-name="ce131">
            <text:p>5,2%</text:p>
          </table:table-cell>
          <table:table-cell office:value-type="percentage" office:value="6.6332066940076997E-2" table:style-name="ce132">
            <text:p>6,6%</text:p>
          </table:table-cell>
          <table:table-cell office:value-type="percentage" office:value="7.8529025882471362E-2" table:style-name="ce132">
            <text:p>7,9%</text:p>
          </table:table-cell>
          <table:table-cell office:value-type="percentage" office:value="6.4719619777085957E-2" table:style-name="ce132">
            <text:p>6,5%</text:p>
          </table:table-cell>
          <table:table-cell office:value-type="percentage" office:value="7.2559323677009041E-2" table:style-name="ce132">
            <text:p>7,3%</text:p>
          </table:table-cell>
          <table:table-cell office:value-type="percentage" office:value="7.6683843246736161E-2" table:style-name="ce132">
            <text:p>7,7%</text:p>
          </table:table-cell>
          <table:table-cell office:value-type="percentage" office:value="8.7167653346654217E-2" table:style-name="ce133">
            <text:p>8,7%</text:p>
          </table:table-cell>
          <table:table-cell office:value-type="percentage" office:value="7.9505758565147022E-2" table:style-name="ce133">
            <text:p>8,0%</text:p>
          </table:table-cell>
          <table:table-cell office:value-type="percentage" office:value="5.485721979548603E-2" table:style-name="ce133">
            <text:p>5,5%</text:p>
          </table:table-cell>
          <table:table-cell office:value-type="percentage" office:value="9.5732685464785999E-2" table:style-name="ce128">
            <text:p>9,6%</text:p>
          </table:table-cell>
          <table:table-cell office:value-type="percentage" office:value="9.5144161151802895E-2" table:formula="of:=[.M13]/[.M15]" table:style-name="ce128">
            <text:p>9,5%</text:p>
          </table:table-cell>
          <table:table-cell office:value-type="percentage" office:value="0.10319644309015578" table:style-name="ce128">
            <text:p>10,3%</text:p>
          </table:table-cell>
          <table:table-cell office:value-type="percentage" office:value="0.10239030569024302" table:style-name="ce272">
            <text:p>10,24%</text:p>
          </table:table-cell>
          <table:table-cell table:number-columns-repeated="16369"/>
        </table:table-row>
        <table:table-row table:style-name="ro4">
          <table:table-cell table:style-name="ce120"/>
          <table:table-cell table:style-name="ce97"/>
          <table:table-cell table:style-name="ce134"/>
          <table:table-cell table:number-columns-repeated="5" table:style-name="ce100"/>
          <table:table-cell table:number-columns-repeated="3" table:style-name="ce97"/>
          <table:table-cell table:number-columns-repeated="3" table:style-name="ce135"/>
          <table:table-cell table:style-name="ce273"/>
          <table:table-cell table:number-columns-repeated="16369"/>
        </table:table-row>
        <table:table-row table:style-name="ro5">
          <table:table-cell table:number-columns-repeated="2" table:style-name="ce89"/>
          <table:table-cell table:number-columns-repeated="6" table:style-name="ce136"/>
          <table:table-cell table:number-columns-repeated="6" table:style-name="ce89"/>
          <table:table-cell table:style-name="ce177"/>
          <table:table-cell table:number-columns-repeated="16369"/>
        </table:table-row>
        <table:table-row table:number-rows-repeated="2" table:style-name="ro5">
          <table:table-cell table:number-columns-repeated="2" table:style-name="ce89"/>
          <table:table-cell table:number-columns-repeated="6" table:style-name="ce137"/>
          <table:table-cell table:number-columns-repeated="6" table:style-name="ce89"/>
          <table:table-cell table:style-name="ce177"/>
          <table:table-cell table:number-columns-repeated="16369"/>
        </table:table-row>
        <table:table-row table:style-name="ro4">
          <table:table-cell office:value-type="string" table:style-name="ce96">
            <text:p>Indice de Evolución</text:p>
          </table:table-cell>
          <table:table-cell table:style-name="ce97"/>
          <table:table-cell table:number-columns-repeated="3" table:style-name="ce138"/>
          <table:table-cell table:number-columns-repeated="9" table:style-name="ce100"/>
          <table:table-cell table:style-name="ce269"/>
          <table:table-cell table:number-columns-repeated="16369"/>
        </table:table-row>
        <table:table-row table:style-name="ro4">
          <table:table-cell table:style-name="ce89"/>
          <table:table-cell table:style-name="ce97"/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123">
            <text:p>2010</text:p>
          </table:table-cell>
          <table:table-cell office:value-type="float" office:value="2011" table:style-name="ce123">
            <text:p>2011</text:p>
          </table:table-cell>
          <table:table-cell office:value-type="float" office:value="2012" table:style-name="ce123">
            <text:p>2012</text:p>
          </table:table-cell>
          <table:table-cell office:value-type="float" office:value="2013" table:style-name="ce123">
            <text:p>2013</text:p>
          </table:table-cell>
          <table:table-cell office:value-type="float" office:value="2014" table:style-name="ce123">
            <text:p>2014</text:p>
          </table:table-cell>
          <table:table-cell office:value-type="float" office:value="2015" table:style-name="ce123">
            <text:p>2015</text:p>
          </table:table-cell>
          <table:table-cell office:value-type="float" office:value="2106" table:style-name="ce123">
            <text:p>2106</text:p>
          </table:table-cell>
          <table:table-cell office:value-type="float" office:value="2017" table:style-name="ce99">
            <text:p>2017</text:p>
          </table:table-cell>
          <table:table-cell table:number-columns-repeated="16369"/>
        </table:table-row>
        <table:table-row table:style-name="ro4">
          <table:table-cell table:style-name="ce89"/>
          <table:table-cell table:style-name="ce97"/>
          <table:table-cell table:number-columns-repeated="12" table:style-name="ce100"/>
          <table:table-cell table:style-name="ce269"/>
          <table:table-cell table:number-columns-repeated="16369" table:style-name="ce89"/>
        </table:table-row>
        <table:table-row table:style-name="ro14">
          <table:table-cell office:value-type="string" table:style-name="ce101">
            <text:p>HERBICIDAS</text:p>
          </table:table-cell>
          <table:table-cell table:style-name="ce97"/>
          <table:table-cell office:value-type="float" office:value="100" table:style-name="ce139">
            <text:p>100</text:p>
          </table:table-cell>
          <table:table-cell office:value-type="float" office:value="108.46902218932428" table:style-name="ce139">
            <text:p>108</text:p>
          </table:table-cell>
          <table:table-cell office:value-type="float" office:value="186.04164411732776" table:style-name="ce139">
            <text:p>186</text:p>
          </table:table-cell>
          <table:table-cell office:value-type="float" office:value="336.38619610818125" table:style-name="ce139">
            <text:p>336</text:p>
          </table:table-cell>
          <table:table-cell office:value-type="float" office:value="172.59199933126254" table:style-name="ce139">
            <text:p>173</text:p>
          </table:table-cell>
          <table:table-cell office:value-type="float" office:value="196.19109028127374" table:style-name="ce139">
            <text:p>196</text:p>
          </table:table-cell>
          <table:table-cell office:value-type="float" office:value="229.12944418200999" table:style-name="ce139">
            <text:p>229</text:p>
          </table:table-cell>
          <table:table-cell office:value-type="float" office:value="284.41727805796643" table:style-name="ce139">
            <text:p>284</text:p>
          </table:table-cell>
          <table:table-cell office:value-type="float" office:value="430.28991009781674" table:style-name="ce139">
            <text:p>430</text:p>
          </table:table-cell>
          <table:table-cell office:value-type="float" office:value="422.64976288004073" table:formula="of:=([.L10]/[.C10])*100" table:style-name="ce139">
            <text:p>423</text:p>
          </table:table-cell>
          <table:table-cell office:value-type="float" office:value="239.88382156940463" table:formula="of:=([.M10]/[.C10])*100" table:style-name="ce139">
            <text:p>240</text:p>
          </table:table-cell>
          <table:table-cell office:value-type="float" office:value="220.08360904710463" table:formula="of:=([.N10]/[.C10])*100" table:style-name="ce139">
            <text:p>220</text:p>
          </table:table-cell>
          <table:table-cell office:value-type="float" office:value="208.26964802456374" table:style-name="ce139">
            <text:p>208</text:p>
          </table:table-cell>
          <table:table-cell table:style-name="ce122"/>
          <table:table-cell table:number-columns-repeated="16368"/>
        </table:table-row>
        <table:table-row table:style-name="ro4">
          <table:table-cell office:value-type="string" table:style-name="ce101">
            <text:p>FUNGICIDAS</text:p>
          </table:table-cell>
          <table:table-cell table:style-name="ce97"/>
          <table:table-cell office:value-type="float" office:value="100" table:style-name="ce140">
            <text:p>100</text:p>
          </table:table-cell>
          <table:table-cell office:value-type="float" office:value="80.953707217230345" table:style-name="ce141">
            <text:p>81</text:p>
          </table:table-cell>
          <table:table-cell office:value-type="float" office:value="132.40065570253097" table:style-name="ce140">
            <text:p>132</text:p>
          </table:table-cell>
          <table:table-cell office:value-type="float" office:value="206.89399488841053" table:style-name="ce140">
            <text:p>207</text:p>
          </table:table-cell>
          <table:table-cell office:value-type="float" office:value="156.05193502050437" table:style-name="ce140">
            <text:p>156</text:p>
          </table:table-cell>
          <table:table-cell office:value-type="float" office:value="202.27184395968735" table:style-name="ce140">
            <text:p>202</text:p>
          </table:table-cell>
          <table:table-cell office:value-type="float" office:value="252.41317087941883" table:style-name="ce140">
            <text:p>252</text:p>
          </table:table-cell>
          <table:table-cell office:value-type="float" office:value="237.79895399915449" table:style-name="ce140">
            <text:p>238</text:p>
          </table:table-cell>
          <table:table-cell office:value-type="float" office:value="278.10686892147208" table:style-name="ce140">
            <text:p>278</text:p>
          </table:table-cell>
          <table:table-cell office:value-type="float" office:value="218.34689771455245" table:formula="of:=([.L11]/[.C11])*100" table:style-name="ce140">
            <text:p>218</text:p>
          </table:table-cell>
          <table:table-cell office:value-type="float" office:value="201.06852100890765" table:formula="of:=([.M11]/[.C11])*100" table:style-name="ce140">
            <text:p>201</text:p>
          </table:table-cell>
          <table:table-cell office:value-type="float" office:value="161.63040329007953" table:formula="of:=([.N11]/[.C11])*100" table:style-name="ce140">
            <text:p>162</text:p>
          </table:table-cell>
          <table:table-cell office:value-type="float" office:value="114.81007019068549" table:style-name="ce274">
            <text:p>115</text:p>
          </table:table-cell>
          <table:table-cell table:style-name="ce122"/>
          <table:table-cell table:number-columns-repeated="16368"/>
        </table:table-row>
        <table:table-row table:style-name="ro4">
          <table:table-cell office:value-type="string" table:style-name="ce101">
            <text:p>INSECTICIDAS</text:p>
          </table:table-cell>
          <table:table-cell table:style-name="ce97"/>
          <table:table-cell office:value-type="float" office:value="100" table:style-name="ce140">
            <text:p>100</text:p>
          </table:table-cell>
          <table:table-cell office:value-type="float" office:value="89.514825508018077" table:style-name="ce141">
            <text:p>90</text:p>
          </table:table-cell>
          <table:table-cell office:value-type="float" office:value="220.80152485612663" table:style-name="ce140">
            <text:p>221</text:p>
          </table:table-cell>
          <table:table-cell office:value-type="float" office:value="294.04485901851774" table:style-name="ce140">
            <text:p>294</text:p>
          </table:table-cell>
          <table:table-cell office:value-type="float" office:value="193.64404840561542" table:style-name="ce140">
            <text:p>194</text:p>
          </table:table-cell>
          <table:table-cell office:value-type="float" office:value="249.53318046232766" table:style-name="ce140">
            <text:p>250</text:p>
          </table:table-cell>
          <table:table-cell office:value-type="float" office:value="282.69551565355488" table:style-name="ce140">
            <text:p>283</text:p>
          </table:table-cell>
          <table:table-cell office:value-type="float" office:value="299.26367334266757" table:style-name="ce140">
            <text:p>299</text:p>
          </table:table-cell>
          <table:table-cell office:value-type="float" office:value="512.10364926335444" table:style-name="ce140">
            <text:p>512</text:p>
          </table:table-cell>
          <table:table-cell office:value-type="float" office:value="577.30986343973359" table:formula="of:=([.L12]/[.C12])*100" table:style-name="ce140">
            <text:p>577</text:p>
          </table:table-cell>
          <table:table-cell office:value-type="float" office:value="219.27506616597526" table:formula="of:=([.M12]/[.C12])*100" table:style-name="ce140">
            <text:p>219</text:p>
          </table:table-cell>
          <table:table-cell office:value-type="float" office:value="238.69058946691376" table:formula="of:=([.N12]/[.C12])*100" table:style-name="ce140">
            <text:p>239</text:p>
          </table:table-cell>
          <table:table-cell office:value-type="float" office:value="173.50308128231731" table:style-name="ce274">
            <text:p>174</text:p>
          </table:table-cell>
          <table:table-cell table:style-name="ce122"/>
          <table:table-cell table:number-columns-repeated="16368"/>
        </table:table-row>
        <table:table-row table:style-name="ro14">
          <table:table-cell office:value-type="string" table:style-name="ce101">
            <text:p>LOS DEMAS</text:p>
          </table:table-cell>
          <table:table-cell table:style-name="ce97"/>
          <table:table-cell office:value-type="float" office:value="100" table:style-name="ce142">
            <text:p>100</text:p>
          </table:table-cell>
          <table:table-cell office:value-type="float" office:value="129.02682731159786" table:style-name="ce142">
            <text:p>129</text:p>
          </table:table-cell>
          <table:table-cell office:value-type="float" office:value="277.13185691742126" table:style-name="ce142">
            <text:p>277</text:p>
          </table:table-cell>
          <table:table-cell office:value-type="float" office:value="379.4396346570677" table:style-name="ce142">
            <text:p>379</text:p>
          </table:table-cell>
          <table:table-cell office:value-type="float" office:value="245.00969992241161" table:style-name="ce142">
            <text:p>245</text:p>
          </table:table-cell>
          <table:table-cell office:value-type="float" office:value="310.47983271446708" table:style-name="ce142">
            <text:p>310</text:p>
          </table:table-cell>
          <table:table-cell office:value-type="float" office:value="421.48982713099707" table:style-name="ce142">
            <text:p>421</text:p>
          </table:table-cell>
          <table:table-cell office:value-type="float" office:value="434.39482227178758" table:style-name="ce142">
            <text:p>434</text:p>
          </table:table-cell>
          <table:table-cell office:value-type="float" office:value="429.75523084499042" table:style-name="ce142">
            <text:p>430</text:p>
          </table:table-cell>
          <table:table-cell office:value-type="float" office:value="764.35066627353433" table:formula="of:=([.L13]/[.C13])*100" table:style-name="ce142">
            <text:p>764</text:p>
          </table:table-cell>
          <table:table-cell office:value-type="float" office:value="437.72611468064218" table:formula="of:=([.M13]/[.C13])*100" table:style-name="ce142">
            <text:p>438</text:p>
          </table:table-cell>
          <table:table-cell office:value-type="float" office:value="438.80079347397913" table:formula="of:=([.N13]/[.C13])*100" table:style-name="ce142">
            <text:p>439</text:p>
          </table:table-cell>
          <table:table-cell office:value-type="float" office:value="378.3898344092745" table:style-name="ce142">
            <text:p>378</text:p>
          </table:table-cell>
          <table:table-cell table:style-name="ce122"/>
          <table:table-cell table:number-columns-repeated="16368"/>
        </table:table-row>
        <table:table-row table:style-name="ro14">
          <table:table-cell table:style-name="ce102"/>
          <table:table-cell table:style-name="ce97"/>
          <table:table-cell table:number-columns-repeated="13" table:style-name="ce143"/>
          <table:table-cell table:number-columns-repeated="16369" table:style-name="ce89"/>
        </table:table-row>
        <table:table-row table:style-name="ro4">
          <table:table-cell office:value-type="string" table:style-name="ce117">
            <text:p>TOTALES :</text:p>
          </table:table-cell>
          <table:table-cell table:style-name="ce102"/>
          <table:table-cell office:value-type="float" office:value="100" table:style-name="ce144">
            <text:p>100</text:p>
          </table:table-cell>
          <table:table-cell office:value-type="float" office:value="101.01142558565002" table:style-name="ce144">
            <text:p>101</text:p>
          </table:table-cell>
          <table:table-cell office:value-type="float" office:value="183.26108516050436" table:formula="of:=[.E15]*100/[.C15]" table:style-name="ce144">
            <text:p>183</text:p>
          </table:table-cell>
          <table:table-cell office:value-type="float" office:value="304.45334409721204" table:formula="of:=[.F15]*100/[.C15]" table:style-name="ce144">
            <text:p>304</text:p>
          </table:table-cell>
          <table:table-cell office:value-type="float" office:value="175.34931139955424" table:formula="of:=[.G15]*100/[.C15]" table:style-name="ce144">
            <text:p>175</text:p>
          </table:table-cell>
          <table:table-cell office:value-type="float" office:value="210.25364683405047" table:formula="of:=[.H15]*100/[.C15]" table:style-name="ce145">
            <text:p>210</text:p>
          </table:table-cell>
          <table:table-cell office:value-type="float" office:value="251.09944632645212" table:formula="of:=[.I15]*100/[.C15]" table:style-name="ce145">
            <text:p>251</text:p>
          </table:table-cell>
          <table:table-cell office:value-type="float" office:value="283.72660857066563" table:formula="of:=[.J15]*100/[.C15]" table:style-name="ce145">
            <text:p>284</text:p>
          </table:table-cell>
          <table:table-cell office:value-type="float" office:value="406.8191521756807" table:style-name="ce145">
            <text:p>407</text:p>
          </table:table-cell>
          <table:table-cell office:value-type="float" office:value="414.61634520309974" table:formula="of:=([.L15]/[.C15])*100" table:style-name="ce145">
            <text:p>415</text:p>
          </table:table-cell>
          <table:table-cell office:value-type="float" office:value="238.90999996468679" table:formula="of:=([.M15]/[.C15])*100" table:style-name="ce145">
            <text:p>239</text:p>
          </table:table-cell>
          <table:table-cell office:value-type="float" office:value="220.80895785694543" table:formula="of:=([.N15]/[.C15])*100" table:style-name="ce145">
            <text:p>221</text:p>
          </table:table-cell>
          <table:table-cell office:value-type="float" office:value="191.90868658467994" table:formula="of:=([.O15]/[.C15])*100" table:style-name="ce145">
            <text:p>192</text:p>
          </table:table-cell>
          <table:table-cell table:number-columns-repeated="16369" table:style-name="ce89"/>
        </table:table-row>
        <table:table-row table:style-name="ro5">
          <table:table-cell table:number-columns-repeated="14" table:style-name="ce97"/>
          <table:table-cell table:style-name="ce143"/>
          <table:table-cell table:number-columns-repeated="16369" table:style-name="ce89"/>
        </table:table-row>
        <table:table-row table:style-name="ro5">
          <table:table-cell table:number-columns-repeated="8" table:style-name="ce120"/>
          <table:table-cell table:number-columns-repeated="6" table:style-name="ce89"/>
          <table:table-cell table:style-name="ce177"/>
          <table:table-cell table:number-columns-repeated="16369" table:style-name="ce8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89">
            <draw:frame draw:z-index="1" draw:id="id0" draw:style-name="a0" draw:name="1 Gráfico" svg:x="1.5in" svg:y="0.03125in" svg:width="9.10268in" svg:height="7.411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89"/>
          <table:table-cell table:style-name="ce177"/>
          <table:table-cell table:number-columns-repeated="16369" table:style-name="ce89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89"/>
          <table:table-cell table:number-columns-repeated="2" table:style-name="ce146"/>
          <table:table-cell table:number-columns-repeated="10" table:style-name="ce89"/>
          <table:table-cell table:style-name="ce177"/>
          <table:table-cell table:number-columns-repeated="16369" table:style-name="ce89"/>
        </table:table-row>
        <table:table-row table:number-rows-repeated="34" table:style-name="ro5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47">
            <text:p>Ing.Agr. Douglas Maldini <text:s/>dmaldini@mgap.gub.uy</text:p>
          </table:table-cell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number:number-style style:name="N54">
      <number:number number:decimal-places="1" number:min-integer-digits="1" number:grouping="true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73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73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73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57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ungicidas" style:family="table-cell" style:data-style-name="N0">
      <style:table-cell-properties style:vertical-align="automatic" fo:background-color="transparent"/>
    </style:style>
    <style:style style:name="Normal_Herbicidas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rmal_Hoja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5-02-20T12:17:20Z</meta:creation-date>
    <dc:date>2020-06-09T14:55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533.6428346456692pt" svg:width="655.3928346456692pt" chart:style-name="Crt0"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_U$S.$C$8:.$O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_U$S.$A$10" chart:values-cell-range-address="Evo_U$S.$C$10:.$O$10" chart:class="chart:bar" chart:attached-axis="primary-y" chart:style-name="G0S0">
            <chart:data-point chart:repeated="13"/>
          </chart:series>
          <chart:series chart:label-cell-address="Evo_U$S.$A$11" chart:values-cell-range-address="Evo_U$S.$C$11:.$O$11" chart:class="chart:bar" chart:attached-axis="primary-y" chart:style-name="G0S1">
            <chart:data-point chart:repeated="13"/>
          </chart:series>
          <chart:series chart:label-cell-address="Evo_U$S.$A$12" chart:values-cell-range-address="Evo_U$S.$C$12:.$O$12" chart:class="chart:bar" chart:attached-axis="primary-y" chart:style-name="G0S2">
            <chart:data-point chart:repeated="13"/>
          </chart:series>
          <chart:series chart:label-cell-address="Evo_U$S.$A$13" chart:values-cell-range-address="Evo_U$S.$C$13:.$O$13" chart:class="chart:bar" chart:attached-axis="primary-y" chart:style-name="G0S3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