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automatic-styles>
    <style:style style:name="ce1" style:family="table-cell" style:parent-style-name="Default" style:data-style-name="N4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">
      <style:text-properties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ext-properties fo:color="#0000FF" fo:font-size="12pt" style:font-size-asian="12pt" style:font-size-complex="12pt"/>
    </style:style>
    <style:style style:name="ce10" style:family="table-cell" style:parent-style-name="Default" style:data-style-name="N14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CCFFFF" style:cell-protect="protected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56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5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54" style:family="table-cell" style:parent-style-name="Millares" style:data-style-name="N3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FF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-top="2pt solid #008000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1" style:family="table-cell" style:parent-style-name="Normal_32_2" style:data-style-name="N3">
      <style:table-cell-properties fo:border-top="2pt solid #008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2" style:family="table-cell" style:parent-style-name="Porcentual_32_2" style:data-style-name="N3">
      <style:table-cell-properties fo:border-top="2pt solid #008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83" style:family="table-cell" style:parent-style-name="Default" style:data-style-name="N3">
      <style:table-cell-properties fo:border-top="2pt solid #008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Normal_32_2" style:data-style-name="N3">
      <style:table-cell-properties fo:border-top="none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7" style:family="table-cell" style:parent-style-name="Porcentual_32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88" style:family="table-cell" style:parent-style-name="Normal_32_2" style:data-style-name="N3">
      <style:table-cell-properties fo:border-top="none" fo:border-bottom="2pt solid #008000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9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0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1" style:family="table-cell" style:parent-style-name="Porcentual_32_2" style:data-style-name="N3">
      <style:table-cell-properties fo:border-top="none" fo:border-bottom="2pt solid #008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2pt solid #008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Normal_32_2" style:data-style-name="N3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9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0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5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2" style:family="table-cell" style:parent-style-name="Porcentual_32_2" style:data-style-name="N52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3" style:family="table-cell" style:parent-style-name="Porcentual_32_2" style:data-style-name="N52">
      <style:table-cell-properties fo:border-top="2pt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Porcentual_32_2" style:data-style-name="N52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7" style:family="table-cell" style:parent-style-name="Porcentual_32_2" style:data-style-name="N52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08" style:family="table-cell" style:parent-style-name="Porcentual_32_2" style:data-style-name="N52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9" style:family="table-cell" style:parent-style-name="Porcentual_32_2" style:data-style-name="N52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10" style:family="table-cell" style:parent-style-name="Default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Normal_32_2" style:data-style-name="N52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2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113" style:family="table-cell" style:parent-style-name="Normal_32_2" style:data-style-name="N52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5" style:family="table-cell" style:parent-style-name="Normal_32_2" style:data-style-name="N5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6" style:family="table-cell" style:parent-style-name="Normal_32_2" style:data-style-name="N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Normal_32_2" style:data-style-name="N3">
      <style:table-cell-properties fo:border-top="none" fo:border-bottom="none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Normal_32_2" style:data-style-name="N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Normal_32_2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9" style:family="table-cell" style:parent-style-name="Default" style:data-style-name="N4">
      <style:table-cell-properties style:vertical-align="automatic" fo:background-color="#E3E3E3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E3E3E3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E3E3E3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2pt solid #000000" fo:border-bottom="none" fo:border-left="none" fo:border-right="none" style:vertical-align="automatic" fo:background-color="#E3E3E3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3E3E3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52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9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CCFFFF"/>
      <style:text-properties fo:color="#000000" fo:font-size="16pt" style:font-size-asian="16pt" style:font-size-complex="16pt"/>
    </style:style>
    <style:style style:name="ce16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ext-properties fo:font-size="16pt" style:font-size-asian="16pt" style:font-size-complex="16pt"/>
    </style:style>
    <style:style style:name="ce166" style:family="table-cell" style:parent-style-name="Default" style:data-style-name="N14">
      <style:text-properties fo:font-size="16pt" style:font-size-asian="16pt" style:font-size-complex="16pt"/>
    </style:style>
    <style:style style:name="ce167" style:family="table-cell" style:parent-style-name="Default" style:data-style-name="N4">
      <style:table-cell-properties fo:background-color="transparent"/>
      <style:text-properties fo:font-size="16pt" style:font-size-asian="16pt" style:font-size-complex="16pt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4">
      <style:text-properties fo:font-size="16pt" style:font-size-asian="16pt" style:font-size-complex="16pt"/>
    </style:style>
    <style:style style:name="ce171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172" style:family="table-cell" style:parent-style-name="Default" style:data-style-name="N3">
      <style:text-properties fo:color="#008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8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14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14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#CCFFCC" style:cell-protect="protected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fo:background-color="#CCFFCC" style:cell-protect="protected"/>
      <style:text-properties fo:font-size="12pt" style:font-size-asian="12pt" style:font-size-complex="12pt"/>
    </style:style>
    <style:style style:name="ce187" style:family="table-cell" style:parent-style-name="Default" style:data-style-name="N14">
      <style:table-cell-properties fo:background-color="#CCFFCC" style:cell-protect="protected"/>
      <style:text-properties fo:font-size="12pt" style:font-size-asian="12pt" style:font-size-complex="12pt"/>
    </style:style>
    <style:style style:name="ce188" style:family="table-cell" style:parent-style-name="Default" style:data-style-name="N5">
      <style:table-cell-properties fo:background-color="#CCFFCC" style:cell-protect="protected"/>
      <style:text-properties fo:font-size="12pt" style:font-size-asian="12pt" style:font-size-complex="12pt"/>
    </style:style>
    <style:style style:name="ce189" style:family="table-cell" style:parent-style-name="Porcentaje" style:data-style-name="N14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0" style:family="table-cell" style:parent-style-name="Porcentaje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14">
      <style:table-cell-properties fo:background-color="#CCFFCC" style:cell-protect="protected"/>
      <style:text-properties fo:color="#000000" fo:font-size="12pt" style:font-size-asian="12pt" style:font-size-complex="12pt"/>
    </style:style>
    <style:style style:name="ce195" style:family="table-cell" style:parent-style-name="Default" style:data-style-name="N3">
      <style:table-cell-properties style:cell-protect="protected"/>
      <style:text-properties fo:font-size="12pt" style:font-size-asian="12pt" style:font-size-complex="12pt"/>
    </style:style>
    <style:style style:name="ce196" style:family="table-cell" style:parent-style-name="Default" style:data-style-name="N14">
      <style:table-cell-properties style:cell-protect="protected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198" style:family="table-cell" style:parent-style-name="Default" style:data-style-name="N14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199" style:family="table-cell" style:parent-style-name="Default" style:data-style-name="N7">
      <style:table-cell-properties style:vertical-align="automatic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/>
    </style:style>
    <style:style style:name="ce203" style:family="table-cell" style:parent-style-name="Default" style:data-style-name="N0">
      <style:text-properties fo:color="#008000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206" style:family="table-cell" style:parent-style-name="Default" style:data-style-name="N3">
      <style:table-cell-properties fo:border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8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Normal_Hoja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10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13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4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7" style:family="table-cell" style:parent-style-name="Normal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8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0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22" style:family="table-cell" style:parent-style-name="Default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1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8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9" style:family="table-cell" style:parent-style-name="Normal_32_2" style:data-style-name="N1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0" style:family="table-cell" style:parent-style-name="Normal_32_2" style:data-style-name="N1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4">
      <style:table-cell-properties style:vertical-align="automatic" fo:background-color="#FABF8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4">
      <style:table-cell-properties style:vertical-align="automatic" fo:background-color="#FABF8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Herbicidas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Millares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5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56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8" style:family="table-cell" style:parent-style-name="Normal_32_2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Arial Condensed Bold" style:font-name-asian="Arial Condensed Bold" style:font-name-complex="Arial Condensed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43958333333333cm" style:use-optimal-column-width="true"/>
    </style:style>
    <style:style style:name="co33" style:family="table-column">
      <style:table-column-properties fo:break-before="auto" style:column-width="8.069791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8.41375cm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2.38125cm" style:use-optimal-column-width="true"/>
    </style:style>
    <style:style style:name="co44" style:family="table-column">
      <style:table-column-properties fo:break-before="auto" style:column-width="2.64583333333333cm" style:use-optimal-column-width="true"/>
    </style:style>
    <style:style style:name="co45" style:family="table-column">
      <style:table-column-properties fo:break-before="auto" style:column-width="4.25979166666667cm"/>
    </style:style>
    <style:style style:name="co46" style:family="table-column">
      <style:table-column-properties fo:break-before="auto" style:column-width="0.687916666666667cm"/>
    </style:style>
    <style:style style:name="co47" style:family="table-column">
      <style:table-column-properties fo:break-before="auto" style:column-width="3.783541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2.619375cm" style:use-optimal-column-width="true"/>
    </style:style>
    <style:style style:name="co52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idas" table:style-name="ta1">
        <table:table-column table:style-name="co1" table:default-cell-style-name="ce13"/>
        <table:table-column table:style-name="co2" table:default-cell-style-name="ce144"/>
        <table:table-column table:style-name="co3" table:default-cell-style-name="ce13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146"/>
        <table:table-column table:style-name="co8" table:default-cell-style-name="ce126"/>
        <table:table-column table:style-name="co9" table:number-columns-repeated="16376" table:default-cell-style-name="ce13"/>
        <table:table-row table:style-name="ro1">
          <table:table-cell office:value-type="string" table:style-name="ce68">
            <text:p>Uruguay - MGAP - DGSA / División Control de Insumos</text:p>
          </table:table-cell>
          <table:table-cell table:style-name="ce3"/>
          <table:table-cell table:style-name="ce4"/>
          <table:table-cell table:style-name="ce58"/>
          <table:table-cell table:style-name="ce57"/>
          <table:table-cell table:style-name="ce84"/>
          <table:table-cell table:style-name="ce6"/>
          <table:table-cell table:style-name="ce59"/>
          <table:table-cell table:number-columns-repeated="16376" table:style-name="ce4"/>
        </table:table-row>
        <table:table-row table:style-name="ro1">
          <table:table-cell table:style-name="ce66"/>
          <table:table-cell table:number-columns-repeated="2" table:style-name="ce7"/>
          <table:table-cell table:style-name="ce58"/>
          <table:table-cell table:number-columns-repeated="2" table:style-name="ce57"/>
          <table:table-cell table:style-name="ce6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8">
            <text:p>Productos Fitosanitarios</text:p>
          </table:table-cell>
          <table:table-cell table:number-columns-repeated="2" table:style-name="ce8"/>
          <table:table-cell table:style-name="ce27"/>
          <table:table-cell table:number-columns-repeated="2" table:style-name="ce61"/>
          <table:table-cell table:style-name="ce6"/>
          <table:table-cell table:style-name="ce60"/>
          <table:table-cell table:number-columns-repeated="16376" table:style-name="ce4"/>
        </table:table-row>
        <table:table-row table:style-name="ro2">
          <table:table-cell table:style-name="ce161"/>
          <table:table-cell table:number-columns-repeated="2" table:style-name="ce162"/>
          <table:table-cell table:style-name="ce163"/>
          <table:table-cell office:value-type="string" table:style-name="ce164">
            <text:p>Herbicidas Formulados <text:s/>- <text:s/>Importaciones 2018</text:p>
          </table:table-cell>
          <table:table-cell table:style-name="ce171"/>
          <table:table-cell table:style-name="ce164"/>
          <table:table-cell table:style-name="ce167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6372" table:style-name="ce167"/>
        </table:table-row>
        <table:table-row table:style-name="ro2">
          <table:table-cell table:style-name="ce2"/>
          <table:table-cell table:style-name="ce127"/>
          <table:table-cell office:value-type="string" table:style-name="ce233">
            <text:p>Volumen<text:s/></text:p>
          </table:table-cell>
          <table:table-cell office:value-type="string" table:style-name="ce233">
            <text:p>Cif<text:s/></text:p>
          </table:table-cell>
          <table:table-cell office:value-type="string" table:style-name="ce233">
            <text:p>Kg Activo<text:s/></text:p>
          </table:table-cell>
          <table:table-cell table:style-name="ce220"/>
          <table:table-cell table:style-name="ce6"/>
          <table:table-cell table:number-columns-repeated="4" table:style-name="ce4"/>
          <table:table-cell table:style-name="ce10"/>
          <table:table-cell table:number-columns-repeated="16372" table:style-name="ce4"/>
        </table:table-row>
        <table:table-row table:style-name="ro3">
          <table:table-cell table:number-columns-repeated="2" table:style-name="ce4"/>
          <table:table-cell office:value-type="float" office:value="20558540" table:style-name="ce234">
            <text:p>20.558.540</text:p>
          </table:table-cell>
          <table:table-cell office:value-type="float" office:value="100321897" table:style-name="ce234">
            <text:p>100.321.897</text:p>
          </table:table-cell>
          <table:table-cell office:value-type="float" office:value="12487954.299000001" table:style-name="ce234">
            <text:p>12.487.954</text:p>
          </table:table-cell>
          <table:table-cell table:style-name="ce220"/>
          <table:table-cell table:style-name="ce6"/>
          <table:table-cell table:number-columns-repeated="16377" table:style-name="ce4"/>
        </table:table-row>
        <table:table-row table:style-name="ro1">
          <table:table-cell table:style-name="ce2"/>
          <table:table-cell table:style-name="ce18"/>
          <table:table-cell table:style-name="ce4"/>
          <table:table-cell table:number-columns-repeated="3" table:style-name="ce220"/>
          <table:table-cell table:style-name="ce6"/>
          <table:table-cell table:style-name="ce60"/>
          <table:table-cell table:number-columns-repeated="16376" table:style-name="ce4"/>
        </table:table-row>
        <table:table-row table:style-name="ro1">
          <table:table-cell table:style-name="ce2"/>
          <table:table-cell table:style-name="ce128"/>
          <table:table-cell table:number-columns-repeated="7" table:style-name="ce231"/>
          <table:table-cell table:number-columns-repeated="16375" table:style-name="ce4"/>
        </table:table-row>
        <table:table-row table:style-name="ro1">
          <table:table-cell table:style-name="ce22"/>
          <table:table-cell table:style-name="ce130"/>
          <table:table-cell table:style-name="ce231"/>
          <table:table-cell office:value-type="string" table:style-name="ce132">
            <text:p>Valor</text:p>
          </table:table-cell>
          <table:table-cell office:value-type="string" table:style-name="ce131">
            <text:p>Kg. / Lts de</text:p>
          </table:table-cell>
          <table:table-cell office:value-type="string" table:style-name="ce132">
            <text:p>Kgs de</text:p>
          </table:table-cell>
          <table:table-cell office:value-type="string" table:style-name="ce156">
            <text:p>U$S % de</text:p>
          </table:table-cell>
          <table:table-cell table:style-name="ce133"/>
          <table:table-cell table:style-name="ce231"/>
          <table:table-cell table:number-columns-repeated="16375" table:style-name="ce23"/>
        </table:table-row>
        <table:table-row table:style-name="ro1">
          <table:table-cell table:style-name="ce22"/>
          <table:table-cell office:value-type="string" table:style-name="ce232">
            <text:p>Sustancia Activa</text:p>
          </table:table-cell>
          <table:table-cell table:style-name="ce231"/>
          <table:table-cell office:value-type="string" table:style-name="ce135">
            <text:p>U$S / CIF</text:p>
          </table:table-cell>
          <table:table-cell office:value-type="string" table:style-name="ce134">
            <text:p>Formulado</text:p>
          </table:table-cell>
          <table:table-cell office:value-type="string" table:style-name="ce135">
            <text:p>Activo GT</text:p>
          </table:table-cell>
          <table:table-cell office:value-type="string" table:style-name="ce136">
            <text:p>Particip.</text:p>
          </table:table-cell>
          <table:table-cell office:value-type="string" table:style-name="ce133">
            <text:p>% ACUMULADO</text:p>
          </table:table-cell>
          <table:table-cell table:style-name="ce231"/>
          <table:table-cell table:number-columns-repeated="16375" table:style-name="ce23"/>
        </table:table-row>
        <table:table-row table:style-name="ro1">
          <table:table-cell table:style-name="ce22"/>
          <table:table-cell table:style-name="ce137"/>
          <table:table-cell table:style-name="ce231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231"/>
          <table:table-cell table:number-columns-repeated="16375" table:style-name="ce4"/>
        </table:table-row>
        <table:table-row table:style-name="ro4">
          <table:table-cell table:style-name="ce142"/>
          <table:table-cell office:value-type="string" table:style-name="ce223">
            <text:p>GLIFOSATO, SAL DIMETILAMINA<text:s text:c="28"/></text:p>
          </table:table-cell>
          <table:table-cell table:style-name="ce231"/>
          <table:table-cell office:value-type="float" office:value="25039070" table:style-name="ce221">
            <text:p>25.039.070</text:p>
          </table:table-cell>
          <table:table-cell office:value-type="float" office:value="7147048" table:style-name="ce221">
            <text:p>7.147.048</text:p>
          </table:table-cell>
          <table:table-cell office:value-type="float" office:value="4345581.1839999985" table:style-name="ce221">
            <text:p>4.345.581</text:p>
          </table:table-cell>
          <table:table-cell office:value-type="percentage" office:value="0.2495872860139397" table:style-name="ce208">
            <text:p>24,96%</text:p>
          </table:table-cell>
          <table:table-cell office:value-type="percentage" office:value="0.2495872860139397" table:style-name="ce208">
            <text:p>24,9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GLIFOSATO, SAL AMONICA<text:s text:c="33"/></text:p>
          </table:table-cell>
          <table:table-cell table:style-name="ce231"/>
          <table:table-cell office:value-type="float" office:value="14264098" table:style-name="ce221">
            <text:p>14.264.098</text:p>
          </table:table-cell>
          <table:table-cell office:value-type="float" office:value="3370685" table:style-name="ce221">
            <text:p>3.370.685</text:p>
          </table:table-cell>
          <table:table-cell office:value-type="float" office:value="2617800.4850000003" table:style-name="ce221">
            <text:p>2.617.800</text:p>
          </table:table-cell>
          <table:table-cell office:value-type="percentage" office:value="0.14218329623491868" table:style-name="ce208">
            <text:p>14,22%</text:p>
          </table:table-cell>
          <table:table-cell office:value-type="percentage" office:value="0.39177058224885841" table:style-name="ce208">
            <text:p>39,1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GLIFOSATO, SAL POTÁSICA</text:p>
          </table:table-cell>
          <table:table-cell table:style-name="ce231"/>
          <table:table-cell office:value-type="float" office:value="7933965" table:style-name="ce221">
            <text:p>7.933.965</text:p>
          </table:table-cell>
          <table:table-cell office:value-type="float" office:value="2084250" table:style-name="ce221">
            <text:p>2.084.250</text:p>
          </table:table-cell>
          <table:table-cell office:value-type="float" office:value="1360269.1" table:style-name="ce221">
            <text:p>1.360.269</text:p>
          </table:table-cell>
          <table:table-cell office:value-type="percentage" office:value="7.9085077508053894E-2" table:style-name="ce208">
            <text:p>7,91%</text:p>
          </table:table-cell>
          <table:table-cell office:value-type="percentage" office:value="0.47085565975691229" table:style-name="ce208">
            <text:p>47,0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2,4 D SAL DIMETILAMINA<text:s text:c="33"/></text:p>
          </table:table-cell>
          <table:table-cell table:style-name="ce231"/>
          <table:table-cell office:value-type="float" office:value="5518583" table:style-name="ce221">
            <text:p>5.518.583</text:p>
          </table:table-cell>
          <table:table-cell office:value-type="float" office:value="2078048" table:style-name="ce221">
            <text:p>2.078.048</text:p>
          </table:table-cell>
          <table:table-cell office:value-type="float" office:value="1304217.1599999999" table:style-name="ce221">
            <text:p>1.304.217</text:p>
          </table:table-cell>
          <table:table-cell office:value-type="percentage" office:value="5.5008758456790346E-2" table:style-name="ce208">
            <text:p>5,50%</text:p>
          </table:table-cell>
          <table:table-cell office:value-type="percentage" office:value="0.52586441821370267" table:style-name="ce208">
            <text:p>52,5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GLIFOSATO, SAL ISOPROPILAMINA<text:s text:c="26"/></text:p>
          </table:table-cell>
          <table:table-cell table:style-name="ce231"/>
          <table:table-cell office:value-type="float" office:value="4764117" table:style-name="ce221">
            <text:p>4.764.117</text:p>
          </table:table-cell>
          <table:table-cell office:value-type="float" office:value="1816163" table:style-name="ce221">
            <text:p>1.816.163</text:p>
          </table:table-cell>
          <table:table-cell office:value-type="float" office:value="1031031.24" table:style-name="ce221">
            <text:p>1.031.031</text:p>
          </table:table-cell>
          <table:table-cell office:value-type="percentage" office:value="4.7488306565813841E-2" table:style-name="ce208">
            <text:p>4,75%</text:p>
          </table:table-cell>
          <table:table-cell office:value-type="percentage" office:value="0.57335272477951649" table:style-name="ce208">
            <text:p>57,3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CLOSULAM<text:s text:c="45"/></text:p>
          </table:table-cell>
          <table:table-cell table:style-name="ce231"/>
          <table:table-cell office:value-type="float" office:value="3868341" table:style-name="ce221">
            <text:p>3.868.341</text:p>
          </table:table-cell>
          <table:table-cell office:value-type="float" office:value="27407" table:style-name="ce221">
            <text:p>27.407</text:p>
          </table:table-cell>
          <table:table-cell office:value-type="float" office:value="20030.060000000001" table:style-name="ce221">
            <text:p>20.030</text:p>
          </table:table-cell>
          <table:table-cell office:value-type="percentage" office:value="3.8559288806111792E-2" table:style-name="ce208">
            <text:p>3,86%</text:p>
          </table:table-cell>
          <table:table-cell office:value-type="percentage" office:value="0.6119120135856283" table:style-name="ce208">
            <text:p>61,1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ETHODIM<text:s text:c="46"/></text:p>
          </table:table-cell>
          <table:table-cell table:style-name="ce231"/>
          <table:table-cell office:value-type="float" office:value="3675498" table:style-name="ce221">
            <text:p>3.675.498</text:p>
          </table:table-cell>
          <table:table-cell office:value-type="float" office:value="450690" table:style-name="ce221">
            <text:p>450.690</text:p>
          </table:table-cell>
          <table:table-cell office:value-type="float" office:value="109029.6" table:style-name="ce221">
            <text:p>109.030</text:p>
          </table:table-cell>
          <table:table-cell office:value-type="percentage" office:value="3.6637046446599791E-2" table:style-name="ce208">
            <text:p>3,66%</text:p>
          </table:table-cell>
          <table:table-cell office:value-type="percentage" office:value="0.64854906003222812" table:style-name="ce208">
            <text:p>64,85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QUINTOCET MEXIL<text:s text:c="37"/></text:p>
          </table:table-cell>
          <table:table-cell table:style-name="ce231"/>
          <table:table-cell office:value-type="float" office:value="2923108" table:style-name="ce221">
            <text:p>2.923.108</text:p>
          </table:table-cell>
          <table:table-cell office:value-type="float" office:value="90250" table:style-name="ce221">
            <text:p>90.250</text:p>
          </table:table-cell>
          <table:table-cell office:value-type="float" office:value="2818.65" table:style-name="ce221">
            <text:p>2.819</text:p>
          </table:table-cell>
          <table:table-cell office:value-type="percentage" office:value="2.9137287944226174E-2" table:style-name="ce208">
            <text:p>2,91%</text:p>
          </table:table-cell>
          <table:table-cell office:value-type="percentage" office:value="0.67768634797645433" table:style-name="ce208">
            <text:p>67,7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ARAQUAT</text:p>
          </table:table-cell>
          <table:table-cell table:style-name="ce231"/>
          <table:table-cell office:value-type="float" office:value="2787755" table:style-name="ce221">
            <text:p>2.787.755</text:p>
          </table:table-cell>
          <table:table-cell office:value-type="float" office:value="972580" table:style-name="ce221">
            <text:p>972.580</text:p>
          </table:table-cell>
          <table:table-cell office:value-type="float" office:value="266896.08" table:style-name="ce221">
            <text:p>266.896</text:p>
          </table:table-cell>
          <table:table-cell office:value-type="percentage" office:value="2.7788100936727702E-2" table:style-name="ce208">
            <text:p>2,78%</text:p>
          </table:table-cell>
          <table:table-cell office:value-type="percentage" office:value="0.70547444891318201" table:style-name="ce208">
            <text:p>70,55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S-METOLACLOR<text:s text:c="43"/></text:p>
          </table:table-cell>
          <table:table-cell table:style-name="ce231"/>
          <table:table-cell office:value-type="float" office:value="2692606" table:style-name="ce221">
            <text:p>2.692.606</text:p>
          </table:table-cell>
          <table:table-cell office:value-type="float" office:value="399880" table:style-name="ce221">
            <text:p>399.880</text:p>
          </table:table-cell>
          <table:table-cell office:value-type="float" office:value="343414.8" table:style-name="ce221">
            <text:p>343.415</text:p>
          </table:table-cell>
          <table:table-cell office:value-type="percentage" office:value="2.6839663927008876E-2" table:style-name="ce208">
            <text:p>2,68%</text:p>
          </table:table-cell>
          <table:table-cell office:value-type="percentage" office:value="0.73231411284019088" table:style-name="ce208">
            <text:p>73,2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FLUMIOXAZIN<text:s text:c="44"/></text:p>
          </table:table-cell>
          <table:table-cell table:style-name="ce231"/>
          <table:table-cell office:value-type="float" office:value="2345866" table:style-name="ce221">
            <text:p>2.345.866</text:p>
          </table:table-cell>
          <table:table-cell office:value-type="float" office:value="42079" table:style-name="ce221">
            <text:p>42.079</text:p>
          </table:table-cell>
          <table:table-cell office:value-type="float" office:value="20229.28" table:style-name="ce221">
            <text:p>20.229</text:p>
          </table:table-cell>
          <table:table-cell office:value-type="percentage" office:value="2.3383389570474332E-2" table:style-name="ce208">
            <text:p>2,34%</text:p>
          </table:table-cell>
          <table:table-cell office:value-type="percentage" office:value="0.75569750241066524" table:style-name="ce208">
            <text:p>75,5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FLUROXIPIR-MEPTIL<text:s text:c="38"/></text:p>
          </table:table-cell>
          <table:table-cell table:style-name="ce231"/>
          <table:table-cell office:value-type="float" office:value="1716926" table:style-name="ce221">
            <text:p>1.716.926</text:p>
          </table:table-cell>
          <table:table-cell office:value-type="float" office:value="127280" table:style-name="ce221">
            <text:p>127.280</text:p>
          </table:table-cell>
          <table:table-cell office:value-type="float" office:value="48744.959999999999" table:style-name="ce221">
            <text:p>48.745</text:p>
          </table:table-cell>
          <table:table-cell office:value-type="percentage" office:value="1.7114170000194474E-2" table:style-name="ce208">
            <text:p>1,71%</text:p>
          </table:table-cell>
          <table:table-cell office:value-type="percentage" office:value="0.77281167241085968" table:style-name="ce208">
            <text:p>77,2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FLUMETSULAM<text:s text:c="44"/></text:p>
          </table:table-cell>
          <table:table-cell table:style-name="ce231"/>
          <table:table-cell office:value-type="float" office:value="1611492" table:style-name="ce221">
            <text:p>1.611.492</text:p>
          </table:table-cell>
          <table:table-cell office:value-type="float" office:value="72792" table:style-name="ce221">
            <text:p>72.792</text:p>
          </table:table-cell>
          <table:table-cell office:value-type="float" office:value="11123.2" table:style-name="ce221">
            <text:p>11.123</text:p>
          </table:table-cell>
          <table:table-cell office:value-type="percentage" office:value="1.60632129992518E-2" table:style-name="ce208">
            <text:p>1,61%</text:p>
          </table:table-cell>
          <table:table-cell office:value-type="percentage" office:value="0.78887488541011153" table:style-name="ce208">
            <text:p>78,8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SOXAFLUTOLE<text:s text:c="43"/></text:p>
          </table:table-cell>
          <table:table-cell table:style-name="ce231"/>
          <table:table-cell office:value-type="float" office:value="1427815" table:style-name="ce221">
            <text:p>1.427.815</text:p>
          </table:table-cell>
          <table:table-cell office:value-type="float" office:value="19960" table:style-name="ce221">
            <text:p>19.960</text:p>
          </table:table-cell>
          <table:table-cell office:value-type="float" office:value="13710" table:style-name="ce221">
            <text:p>13.710</text:p>
          </table:table-cell>
          <table:table-cell office:value-type="percentage" office:value="1.4232336535661801E-2" table:style-name="ce208">
            <text:p>1,42%</text:p>
          </table:table-cell>
          <table:table-cell office:value-type="percentage" office:value="0.80310722194577333" table:style-name="ce208">
            <text:p>80,31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ACETOCLOR<text:s text:c="46"/></text:p>
          </table:table-cell>
          <table:table-cell table:style-name="ce231"/>
          <table:table-cell office:value-type="float" office:value="1374043" table:style-name="ce221">
            <text:p>1.374.043</text:p>
          </table:table-cell>
          <table:table-cell office:value-type="float" office:value="297200" table:style-name="ce221">
            <text:p>297.200</text:p>
          </table:table-cell>
          <table:table-cell office:value-type="float" office:value="248040" table:style-name="ce221">
            <text:p>248.040</text:p>
          </table:table-cell>
          <table:table-cell office:value-type="percentage" office:value="1.3696341886358069E-2" table:style-name="ce208">
            <text:p>1,37%</text:p>
          </table:table-cell>
          <table:table-cell office:value-type="percentage" office:value="0.81680356383213137" table:style-name="ce208">
            <text:p>81,6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PYRALID, sal monoetanolamina<text:s text:c="24"/></text:p>
          </table:table-cell>
          <table:table-cell table:style-name="ce231"/>
          <table:table-cell office:value-type="float" office:value="1348606" table:style-name="ce221">
            <text:p>1.348.606</text:p>
          </table:table-cell>
          <table:table-cell office:value-type="float" office:value="102404" table:style-name="ce221">
            <text:p>102.404</text:p>
          </table:table-cell>
          <table:table-cell office:value-type="float" office:value="48721.919999999998" table:style-name="ce221">
            <text:p>48.722</text:p>
          </table:table-cell>
          <table:table-cell office:value-type="percentage" office:value="1.3442788068491168E-2" table:style-name="ce208">
            <text:p>1,34%</text:p>
          </table:table-cell>
          <table:table-cell office:value-type="percentage" office:value="0.83024635190062257" table:style-name="ce208">
            <text:p>83,02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HALAUXYFEN METIL<text:s text:c="39"/></text:p>
          </table:table-cell>
          <table:table-cell table:style-name="ce231"/>
          <table:table-cell office:value-type="float" office:value="1008000" table:style-name="ce221">
            <text:p>1.008.000</text:p>
          </table:table-cell>
          <table:table-cell office:value-type="float" office:value="5040" table:style-name="ce221">
            <text:p>5.040</text:p>
          </table:table-cell>
          <table:table-cell office:value-type="float" office:value="1053.3599999999999" table:style-name="ce221">
            <text:p>1.053</text:p>
          </table:table-cell>
          <table:table-cell office:value-type="percentage" office:value="1.004765689388828E-2" table:style-name="ce208">
            <text:p>1,00%</text:p>
          </table:table-cell>
          <table:table-cell office:value-type="percentage" office:value="0.84029400879451088" table:style-name="ce208">
            <text:p>84,0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HALOXIFOP-P-METIL<text:s text:c="38"/></text:p>
          </table:table-cell>
          <table:table-cell table:style-name="ce231"/>
          <table:table-cell office:value-type="float" office:value="973577" table:style-name="ce221">
            <text:p>973.577</text:p>
          </table:table-cell>
          <table:table-cell office:value-type="float" office:value="70828" table:style-name="ce221">
            <text:p>70.828</text:p>
          </table:table-cell>
          <table:table-cell office:value-type="float" office:value="20138.64" table:style-name="ce221">
            <text:p>20.139</text:p>
          </table:table-cell>
          <table:table-cell office:value-type="percentage" office:value="9.7045314045447126E-3" table:style-name="ce208">
            <text:p>0,97%</text:p>
          </table:table-cell>
          <table:table-cell office:value-type="percentage" office:value="0.84999854019905563" table:style-name="ce208">
            <text:p>85,0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MAZAPIC<text:s text:c="47"/></text:p>
          </table:table-cell>
          <table:table-cell table:style-name="ce231"/>
          <table:table-cell office:value-type="float" office:value="916390" table:style-name="ce221">
            <text:p>916.390</text:p>
          </table:table-cell>
          <table:table-cell office:value-type="float" office:value="11916" table:style-name="ce221">
            <text:p>11.916</text:p>
          </table:table-cell>
          <table:table-cell office:value-type="float" office:value="2137.1" table:style-name="ce221">
            <text:p>2.137</text:p>
          </table:table-cell>
          <table:table-cell office:value-type="percentage" office:value="9.1344963303475017E-3" table:style-name="ce208">
            <text:p>0,91%</text:p>
          </table:table-cell>
          <table:table-cell office:value-type="percentage" office:value="0.85913303652940309" table:style-name="ce208">
            <text:p>85,91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MAZONE<text:s text:c="46"/></text:p>
          </table:table-cell>
          <table:table-cell table:style-name="ce231"/>
          <table:table-cell office:value-type="float" office:value="914315" table:style-name="ce221">
            <text:p>914.315</text:p>
          </table:table-cell>
          <table:table-cell office:value-type="float" office:value="119000" table:style-name="ce221">
            <text:p>119.000</text:p>
          </table:table-cell>
          <table:table-cell office:value-type="float" office:value="57440" table:style-name="ce221">
            <text:p>57.440</text:p>
          </table:table-cell>
          <table:table-cell office:value-type="percentage" office:value="9.1138129096581984E-3" table:style-name="ce208">
            <text:p>0,91%</text:p>
          </table:table-cell>
          <table:table-cell office:value-type="percentage" office:value="0.86824684943906127" table:style-name="ce208">
            <text:p>86,82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ODOSULFURON METIL SODIO<text:s text:c="31"/></text:p>
          </table:table-cell>
          <table:table-cell table:style-name="ce231"/>
          <table:table-cell office:value-type="float" office:value="880202" table:style-name="ce221">
            <text:p>880.202</text:p>
          </table:table-cell>
          <table:table-cell office:value-type="float" office:value="22536" table:style-name="ce221">
            <text:p>22.536</text:p>
          </table:table-cell>
          <table:table-cell office:value-type="float" office:value="1276.8" table:style-name="ce221">
            <text:p>1.277</text:p>
          </table:table-cell>
          <table:table-cell office:value-type="percentage" office:value="8.7737774735260447E-3" table:style-name="ce208">
            <text:p>0,88%</text:p>
          </table:table-cell>
          <table:table-cell office:value-type="percentage" office:value="0.87702062691258731" table:style-name="ce208">
            <text:p>87,7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IHALOFOP BUTIL<text:s text:c="40"/></text:p>
          </table:table-cell>
          <table:table-cell table:style-name="ce231"/>
          <table:table-cell office:value-type="float" office:value="760322" table:style-name="ce221">
            <text:p>760.322</text:p>
          </table:table-cell>
          <table:table-cell office:value-type="float" office:value="71108" table:style-name="ce221">
            <text:p>71.108</text:p>
          </table:table-cell>
          <table:table-cell office:value-type="float" office:value="18428.28" table:style-name="ce221">
            <text:p>18.428</text:p>
          </table:table-cell>
          <table:table-cell office:value-type="percentage" office:value="7.5788239929314733E-3" table:style-name="ce208">
            <text:p>0,76%</text:p>
          </table:table-cell>
          <table:table-cell office:value-type="percentage" office:value="0.88459945090551884" table:style-name="ce208">
            <text:p>88,4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ICLORAM SAL POTÁSICA<text:s text:c="34"/></text:p>
          </table:table-cell>
          <table:table-cell table:style-name="ce231"/>
          <table:table-cell office:value-type="float" office:value="733272" table:style-name="ce221">
            <text:p>733.272</text:p>
          </table:table-cell>
          <table:table-cell office:value-type="float" office:value="67212" table:style-name="ce221">
            <text:p>67.212</text:p>
          </table:table-cell>
          <table:table-cell office:value-type="float" office:value="18172.8" table:style-name="ce221">
            <text:p>18.173</text:p>
          </table:table-cell>
          <table:table-cell office:value-type="percentage" office:value="7.3091919304516337E-3" table:style-name="ce208">
            <text:p>0,73%</text:p>
          </table:table-cell>
          <table:table-cell office:value-type="percentage" office:value="0.89190864283597049" table:style-name="ce208">
            <text:p>89,1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QUINCLORAC<text:s text:c="45"/></text:p>
          </table:table-cell>
          <table:table-cell table:style-name="ce231"/>
          <table:table-cell office:value-type="float" office:value="699939" table:style-name="ce221">
            <text:p>699.939</text:p>
          </table:table-cell>
          <table:table-cell office:value-type="float" office:value="86440" table:style-name="ce221">
            <text:p>86.440</text:p>
          </table:table-cell>
          <table:table-cell office:value-type="float" office:value="27110" table:style-name="ce221">
            <text:p>27.110</text:p>
          </table:table-cell>
          <table:table-cell office:value-type="percentage" office:value="6.9769314669159413E-3" table:style-name="ce208">
            <text:p>0,70%</text:p>
          </table:table-cell>
          <table:table-cell office:value-type="percentage" office:value="0.8988855743028864" table:style-name="ce208">
            <text:p>89,8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ETOLACLOR<text:s text:c="45"/></text:p>
          </table:table-cell>
          <table:table-cell table:style-name="ce231"/>
          <table:table-cell office:value-type="float" office:value="698132" table:style-name="ce221">
            <text:p>698.132</text:p>
          </table:table-cell>
          <table:table-cell office:value-type="float" office:value="101160" table:style-name="ce221">
            <text:p>101.160</text:p>
          </table:table-cell>
          <table:table-cell office:value-type="float" office:value="97113.600000000006" table:style-name="ce221">
            <text:p>97.114</text:p>
          </table:table-cell>
          <table:table-cell office:value-type="percentage" office:value="6.9589194470674734E-3" table:style-name="ce208">
            <text:p>0,70%</text:p>
          </table:table-cell>
          <table:table-cell office:value-type="percentage" office:value="0.90584449374995391" table:style-name="ce208">
            <text:p>90,5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ROPANIL<text:s text:c="47"/></text:p>
          </table:table-cell>
          <table:table-cell table:style-name="ce231"/>
          <table:table-cell office:value-type="float" office:value="653639" table:style-name="ce221">
            <text:p>653.639</text:p>
          </table:table-cell>
          <table:table-cell office:value-type="float" office:value="125767" table:style-name="ce221">
            <text:p>125.767</text:p>
          </table:table-cell>
          <table:table-cell office:value-type="float" office:value="63968.160000000003" table:style-name="ce221">
            <text:p>63.968</text:p>
          </table:table-cell>
          <table:table-cell office:value-type="percentage" office:value="6.5154170679208746E-3" table:style-name="ce208">
            <text:p>0,65%</text:p>
          </table:table-cell>
          <table:table-cell office:value-type="percentage" office:value="0.91235991081787482" table:style-name="ce208">
            <text:p>91,2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SIMAZINA<text:s text:c="47"/></text:p>
          </table:table-cell>
          <table:table-cell table:style-name="ce231"/>
          <table:table-cell office:value-type="float" office:value="631200" table:style-name="ce221">
            <text:p>631.200</text:p>
          </table:table-cell>
          <table:table-cell office:value-type="float" office:value="120400" table:style-name="ce221">
            <text:p>120.400</text:p>
          </table:table-cell>
          <table:table-cell office:value-type="float" office:value="107100" table:style-name="ce221">
            <text:p>107.100</text:p>
          </table:table-cell>
          <table:table-cell office:value-type="percentage" office:value="6.2917470549824234E-3" table:style-name="ce208">
            <text:p>0,63%</text:p>
          </table:table-cell>
          <table:table-cell office:value-type="percentage" office:value="0.9186516578728573" table:style-name="ce208">
            <text:p>91,8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SULFENTRAZONE<text:s text:c="42"/></text:p>
          </table:table-cell>
          <table:table-cell table:style-name="ce231"/>
          <table:table-cell office:value-type="float" office:value="620000" table:style-name="ce221">
            <text:p>620.000</text:p>
          </table:table-cell>
          <table:table-cell office:value-type="float" office:value="20000" table:style-name="ce221">
            <text:p>20.000</text:p>
          </table:table-cell>
          <table:table-cell office:value-type="float" office:value="10000" table:style-name="ce221">
            <text:p>10.000</text:p>
          </table:table-cell>
          <table:table-cell office:value-type="percentage" office:value="6.1801064228281088E-3" table:style-name="ce208">
            <text:p>0,62%</text:p>
          </table:table-cell>
          <table:table-cell office:value-type="percentage" office:value="0.92483176429568537" table:style-name="ce208">
            <text:p>92,4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URON<text:s text:c="49"/></text:p>
          </table:table-cell>
          <table:table-cell table:style-name="ce231"/>
          <table:table-cell office:value-type="float" office:value="533094" table:style-name="ce221">
            <text:p>533.094</text:p>
          </table:table-cell>
          <table:table-cell office:value-type="float" office:value="109380" table:style-name="ce221">
            <text:p>109.380</text:p>
          </table:table-cell>
          <table:table-cell office:value-type="float" office:value="18708" table:style-name="ce221">
            <text:p>18.708</text:p>
          </table:table-cell>
          <table:table-cell office:value-type="percentage" office:value="5.3138349247921421E-3" table:style-name="ce208">
            <text:p>0,53%</text:p>
          </table:table-cell>
          <table:table-cell office:value-type="percentage" office:value="0.93014559922047746" table:style-name="ce208">
            <text:p>93,01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BICICLOPIRONA<text:s text:c="42"/></text:p>
          </table:table-cell>
          <table:table-cell table:style-name="ce231"/>
          <table:table-cell office:value-type="float" office:value="525463" table:style-name="ce221">
            <text:p>525.463</text:p>
          </table:table-cell>
          <table:table-cell office:value-type="float" office:value="22620" table:style-name="ce221">
            <text:p>22.620</text:p>
          </table:table-cell>
          <table:table-cell office:value-type="float" office:value="4524" table:style-name="ce221">
            <text:p>4.524</text:p>
          </table:table-cell>
          <table:table-cell office:value-type="percentage" office:value="5.2377697762234299E-3" table:style-name="ce208">
            <text:p>0,52%</text:p>
          </table:table-cell>
          <table:table-cell office:value-type="percentage" office:value="0.93538336899670094" table:style-name="ce208">
            <text:p>93,5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HALOXIFOP-R-METIL<text:s text:c="38"/></text:p>
          </table:table-cell>
          <table:table-cell table:style-name="ce231"/>
          <table:table-cell office:value-type="float" office:value="503629" table:style-name="ce221">
            <text:p>503.629</text:p>
          </table:table-cell>
          <table:table-cell office:value-type="float" office:value="14928" table:style-name="ce221">
            <text:p>14.928</text:p>
          </table:table-cell>
          <table:table-cell office:value-type="float" office:value="8061.12" table:style-name="ce221">
            <text:p>8.061</text:p>
          </table:table-cell>
          <table:table-cell office:value-type="percentage" office:value="5.0201303510040282E-3" table:style-name="ce208">
            <text:p>0,50%</text:p>
          </table:table-cell>
          <table:table-cell office:value-type="percentage" office:value="0.94040349934770495" table:style-name="ce208">
            <text:p>94,0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ETRIBUZIN<text:s text:c="45"/></text:p>
          </table:table-cell>
          <table:table-cell table:style-name="ce231"/>
          <table:table-cell office:value-type="float" office:value="496282" table:style-name="ce221">
            <text:p>496.282</text:p>
          </table:table-cell>
          <table:table-cell office:value-type="float" office:value="48520" table:style-name="ce221">
            <text:p>48.520</text:p>
          </table:table-cell>
          <table:table-cell office:value-type="float" office:value="24111.200000000001" table:style-name="ce221">
            <text:p>24.111</text:p>
          </table:table-cell>
          <table:table-cell office:value-type="percentage" office:value="4.9468960898935155E-3" table:style-name="ce208">
            <text:p>0,49%</text:p>
          </table:table-cell>
          <table:table-cell office:value-type="percentage" office:value="0.94535039543759847" table:style-name="ce208">
            <text:p>94,5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SAFLUFENACIL<text:s text:c="43"/></text:p>
          </table:table-cell>
          <table:table-cell table:style-name="ce231"/>
          <table:table-cell office:value-type="float" office:value="427331" table:style-name="ce221">
            <text:p>427.331</text:p>
          </table:table-cell>
          <table:table-cell office:value-type="float" office:value="2500" table:style-name="ce221">
            <text:p>2.500</text:p>
          </table:table-cell>
          <table:table-cell office:value-type="float" office:value="1750" table:style-name="ce221">
            <text:p>1.750</text:p>
          </table:table-cell>
          <table:table-cell office:value-type="percentage" office:value="4.2595984802799337E-3" table:style-name="ce208">
            <text:p>0,43%</text:p>
          </table:table-cell>
          <table:table-cell office:value-type="percentage" office:value="0.94960999391787837" table:style-name="ce208">
            <text:p>94,9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2,4 DB ÉSTER BUTÍLICO<text:s text:c="34"/></text:p>
          </table:table-cell>
          <table:table-cell table:style-name="ce231"/>
          <table:table-cell office:value-type="float" office:value="394090" table:style-name="ce221">
            <text:p>394.090</text:p>
          </table:table-cell>
          <table:table-cell office:value-type="float" office:value="50480" table:style-name="ce221">
            <text:p>50.480</text:p>
          </table:table-cell>
          <table:table-cell office:value-type="float" office:value="46978.400000000001" table:style-name="ce221">
            <text:p>46.978</text:p>
          </table:table-cell>
          <table:table-cell office:value-type="percentage" office:value="3.9282550647940801E-3" table:style-name="ce208">
            <text:p>0,39%</text:p>
          </table:table-cell>
          <table:table-cell office:value-type="percentage" office:value="0.95353824898267248" table:style-name="ce208">
            <text:p>95,35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AMINOPYRALID, potásico<text:s text:c="33"/></text:p>
          </table:table-cell>
          <table:table-cell table:style-name="ce231"/>
          <table:table-cell office:value-type="float" office:value="375219" table:style-name="ce221">
            <text:p>375.219</text:p>
          </table:table-cell>
          <table:table-cell office:value-type="float" office:value="2402" table:style-name="ce221">
            <text:p>2.402</text:p>
          </table:table-cell>
          <table:table-cell office:value-type="float" office:value="1066.4880000000001" table:style-name="ce221">
            <text:p>1.066</text:p>
          </table:table-cell>
          <table:table-cell office:value-type="percentage" office:value="3.7401505675276453E-3" table:style-name="ce208">
            <text:p>0,37%</text:p>
          </table:table-cell>
          <table:table-cell office:value-type="percentage" office:value="0.95727839955020011" table:style-name="ce208">
            <text:p>95,7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ENOXSULAM<text:s text:c="45"/></text:p>
          </table:table-cell>
          <table:table-cell table:style-name="ce231"/>
          <table:table-cell office:value-type="float" office:value="364192" table:style-name="ce221">
            <text:p>364.192</text:p>
          </table:table-cell>
          <table:table-cell office:value-type="float" office:value="2104" table:style-name="ce221">
            <text:p>2.104</text:p>
          </table:table-cell>
          <table:table-cell office:value-type="float" office:value="504.96" table:style-name="ce221">
            <text:p>505</text:p>
          </table:table-cell>
          <table:table-cell office:value-type="percentage" office:value="3.6302343844235719E-3" table:style-name="ce208">
            <text:p>0,36%</text:p>
          </table:table-cell>
          <table:table-cell office:value-type="percentage" office:value="0.96090863393462367" table:style-name="ce208">
            <text:p>96,0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MAZETAPIR<text:s text:c="45"/></text:p>
          </table:table-cell>
          <table:table-cell table:style-name="ce231"/>
          <table:table-cell office:value-type="float" office:value="351639" table:style-name="ce221">
            <text:p>351.639</text:p>
          </table:table-cell>
          <table:table-cell office:value-type="float" office:value="22062" table:style-name="ce221">
            <text:p>22.062</text:p>
          </table:table-cell>
          <table:table-cell office:value-type="float" office:value="15443.4" table:style-name="ce221">
            <text:p>15.443</text:p>
          </table:table-cell>
          <table:table-cell office:value-type="percentage" office:value="3.5051071651884731E-3" table:style-name="ce208">
            <text:p>0,35%</text:p>
          </table:table-cell>
          <table:table-cell office:value-type="percentage" office:value="0.96441374109981215" table:style-name="ce208">
            <text:p>96,4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IRAZOSULFURON ETIL<text:s text:c="36"/></text:p>
          </table:table-cell>
          <table:table-cell table:style-name="ce231"/>
          <table:table-cell office:value-type="float" office:value="332700" table:style-name="ce221">
            <text:p>332.700</text:p>
          </table:table-cell>
          <table:table-cell office:value-type="float" office:value="10500" table:style-name="ce221">
            <text:p>10.500</text:p>
          </table:table-cell>
          <table:table-cell office:value-type="float" office:value="5250" table:style-name="ce221">
            <text:p>5.250</text:p>
          </table:table-cell>
          <table:table-cell office:value-type="percentage" office:value="3.3163248497982451E-3" table:style-name="ce208">
            <text:p>0,33%</text:p>
          </table:table-cell>
          <table:table-cell office:value-type="percentage" office:value="0.96773006594961042" table:style-name="ce208">
            <text:p>96,7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GLUFOSINATO DE AMONIO<text:s text:c="34"/></text:p>
          </table:table-cell>
          <table:table-cell table:style-name="ce231"/>
          <table:table-cell office:value-type="float" office:value="291891" table:style-name="ce221">
            <text:p>291.891</text:p>
          </table:table-cell>
          <table:table-cell office:value-type="float" office:value="39368" table:style-name="ce221">
            <text:p>39.368</text:p>
          </table:table-cell>
          <table:table-cell office:value-type="float" office:value="8033.6" table:style-name="ce221">
            <text:p>8.034</text:p>
          </table:table-cell>
          <table:table-cell office:value-type="percentage" office:value="2.9095442642995475E-3" table:style-name="ce208">
            <text:p>0,29%</text:p>
          </table:table-cell>
          <table:table-cell office:value-type="percentage" office:value="0.97063961021390999" table:style-name="ce208">
            <text:p>97,0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AMINOPYRALID, SAL TRIISOPROPANOLAMINA<text:s text:c="18"/></text:p>
          </table:table-cell>
          <table:table-cell table:style-name="ce231"/>
          <table:table-cell office:value-type="float" office:value="233414" table:style-name="ce221">
            <text:p>233.414</text:p>
          </table:table-cell>
          <table:table-cell office:value-type="float" office:value="4704" table:style-name="ce221">
            <text:p>4.704</text:p>
          </table:table-cell>
          <table:table-cell office:value-type="float" office:value="2172.48" table:style-name="ce221">
            <text:p>2.172</text:p>
          </table:table-cell>
          <table:table-cell office:value-type="percentage" office:value="2.3266505815774199E-3" table:style-name="ce208">
            <text:p>0,23%</text:p>
          </table:table-cell>
          <table:table-cell office:value-type="percentage" office:value="0.97296626079548743" table:style-name="ce208">
            <text:p>97,3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BISPIRIBAC SÓDICO<text:s text:c="38"/></text:p>
          </table:table-cell>
          <table:table-cell table:style-name="ce231"/>
          <table:table-cell office:value-type="float" office:value="223116" table:style-name="ce221">
            <text:p>223.116</text:p>
          </table:table-cell>
          <table:table-cell office:value-type="float" office:value="8024" table:style-name="ce221">
            <text:p>8.024</text:p>
          </table:table-cell>
          <table:table-cell office:value-type="float" office:value="3209.6" table:style-name="ce221">
            <text:p>3.210</text:p>
          </table:table-cell>
          <table:table-cell office:value-type="percentage" office:value="2.2240010074769619E-3" table:style-name="ce208">
            <text:p>0,22%</text:p>
          </table:table-cell>
          <table:table-cell office:value-type="percentage" office:value="0.97519026180296442" table:style-name="ce208">
            <text:p>97,52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2,4 D ACIDO<text:s text:c="44"/></text:p>
          </table:table-cell>
          <table:table-cell table:style-name="ce231"/>
          <table:table-cell office:value-type="float" office:value="201377" table:style-name="ce221">
            <text:p>201.377</text:p>
          </table:table-cell>
          <table:table-cell office:value-type="float" office:value="76800" table:style-name="ce221">
            <text:p>76.800</text:p>
          </table:table-cell>
          <table:table-cell office:value-type="float" office:value="23040" table:style-name="ce221">
            <text:p>23.040</text:p>
          </table:table-cell>
          <table:table-cell office:value-type="percentage" office:value="2.0073085340481548E-3" table:style-name="ce208">
            <text:p>0,20%</text:p>
          </table:table-cell>
          <table:table-cell office:value-type="percentage" office:value="0.9771975703370126" table:style-name="ce208">
            <text:p>97,72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LINURON<text:s text:c="48"/></text:p>
          </table:table-cell>
          <table:table-cell table:style-name="ce231"/>
          <table:table-cell office:value-type="float" office:value="177263" table:style-name="ce221">
            <text:p>177.263</text:p>
          </table:table-cell>
          <table:table-cell office:value-type="float" office:value="15020" table:style-name="ce221">
            <text:p>15.020</text:p>
          </table:table-cell>
          <table:table-cell office:value-type="float" office:value="7510" table:style-name="ce221">
            <text:p>7.510</text:p>
          </table:table-cell>
          <table:table-cell office:value-type="percentage" office:value="1.7669422658544824E-3" table:style-name="ce208">
            <text:p>0,18%</text:p>
          </table:table-cell>
          <table:table-cell office:value-type="percentage" office:value="0.9789645126028671" table:style-name="ce208">
            <text:p>97,9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CAMBA<text:s text:c="48"/></text:p>
          </table:table-cell>
          <table:table-cell table:style-name="ce231"/>
          <table:table-cell office:value-type="float" office:value="161797" table:style-name="ce221">
            <text:p>161.797</text:p>
          </table:table-cell>
          <table:table-cell office:value-type="float" office:value="17480" table:style-name="ce221">
            <text:p>17.480</text:p>
          </table:table-cell>
          <table:table-cell office:value-type="float" office:value="10103.44" table:style-name="ce221">
            <text:p>10.103</text:p>
          </table:table-cell>
          <table:table-cell office:value-type="percentage" office:value="1.6127785143456768E-3" table:style-name="ce208">
            <text:p>0,16%</text:p>
          </table:table-cell>
          <table:table-cell office:value-type="percentage" office:value="0.98057729111721281" table:style-name="ce208">
            <text:p>98,0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ATRAZINA<text:s text:c="47"/></text:p>
          </table:table-cell>
          <table:table-cell table:style-name="ce231"/>
          <table:table-cell office:value-type="float" office:value="135040" table:style-name="ce221">
            <text:p>135.040</text:p>
          </table:table-cell>
          <table:table-cell office:value-type="float" office:value="16000" table:style-name="ce221">
            <text:p>16.000</text:p>
          </table:table-cell>
          <table:table-cell office:value-type="float" office:value="8000" table:style-name="ce221">
            <text:p>8.000</text:p>
          </table:table-cell>
          <table:table-cell office:value-type="percentage" office:value="1.3460670505463029E-3" table:style-name="ce208">
            <text:p>0,13%</text:p>
          </table:table-cell>
          <table:table-cell office:value-type="percentage" office:value="0.98192335816775911" table:style-name="ce208">
            <text:p>98,1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TRICLOPIR<text:s text:c="46"/></text:p>
          </table:table-cell>
          <table:table-cell table:style-name="ce231"/>
          <table:table-cell office:value-type="float" office:value="119347" table:style-name="ce221">
            <text:p>119.347</text:p>
          </table:table-cell>
          <table:table-cell office:value-type="float" office:value="6520" table:style-name="ce221">
            <text:p>6.520</text:p>
          </table:table-cell>
          <table:table-cell office:value-type="float" office:value="4348.84" table:style-name="ce221">
            <text:p>4.349</text:p>
          </table:table-cell>
          <table:table-cell office:value-type="percentage" office:value="1.1896405826536554E-3" table:style-name="ce208">
            <text:p>0,12%</text:p>
          </table:table-cell>
          <table:table-cell office:value-type="percentage" office:value="0.9831129987504128" table:style-name="ce208">
            <text:p>98,31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PYRALID<text:s text:c="45"/></text:p>
          </table:table-cell>
          <table:table-cell table:style-name="ce231"/>
          <table:table-cell office:value-type="float" office:value="118692" table:style-name="ce221">
            <text:p>118.692</text:p>
          </table:table-cell>
          <table:table-cell office:value-type="float" office:value="15120" table:style-name="ce221">
            <text:p>15.120</text:p>
          </table:table-cell>
          <table:table-cell office:value-type="float" office:value="756" table:style-name="ce221">
            <text:p>756</text:p>
          </table:table-cell>
          <table:table-cell office:value-type="percentage" office:value="1.1831115992553449E-3" table:style-name="ce208">
            <text:p>0,12%</text:p>
          </table:table-cell>
          <table:table-cell office:value-type="percentage" office:value="0.98429611034966813" table:style-name="ce208">
            <text:p>98,4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RANSULAM METIL<text:s text:c="38"/></text:p>
          </table:table-cell>
          <table:table-cell table:style-name="ce231"/>
          <table:table-cell office:value-type="float" office:value="115069" table:style-name="ce221">
            <text:p>115.069</text:p>
          </table:table-cell>
          <table:table-cell office:value-type="float" office:value="7060" table:style-name="ce221">
            <text:p>7.060</text:p>
          </table:table-cell>
          <table:table-cell office:value-type="float" office:value="5930.4" table:style-name="ce221">
            <text:p>5.930</text:p>
          </table:table-cell>
          <table:table-cell office:value-type="percentage" office:value="1.1469978483361414E-3" table:style-name="ce208">
            <text:p>0,11%</text:p>
          </table:table-cell>
          <table:table-cell office:value-type="percentage" office:value="0.98544310819800429" table:style-name="ce208">
            <text:p>98,5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OXIFLUORFEN<text:s text:c="44"/></text:p>
          </table:table-cell>
          <table:table-cell table:style-name="ce231"/>
          <table:table-cell office:value-type="float" office:value="111540" table:style-name="ce221">
            <text:p>111.540</text:p>
          </table:table-cell>
          <table:table-cell office:value-type="float" office:value="13000" table:style-name="ce221">
            <text:p>13.000</text:p>
          </table:table-cell>
          <table:table-cell office:value-type="float" office:value="3120" table:style-name="ce221">
            <text:p>3.120</text:p>
          </table:table-cell>
          <table:table-cell office:value-type="percentage" office:value="1.1118210812939473E-3" table:style-name="ce208">
            <text:p>0,11%</text:p>
          </table:table-cell>
          <table:table-cell office:value-type="percentage" office:value="0.98655492927929822" table:style-name="ce208">
            <text:p>98,6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CAMBA, SAL DIMETILAMINA<text:s text:c="30"/></text:p>
          </table:table-cell>
          <table:table-cell table:style-name="ce231"/>
          <table:table-cell office:value-type="float" office:value="107896" table:style-name="ce221">
            <text:p>107.896</text:p>
          </table:table-cell>
          <table:table-cell office:value-type="float" office:value="12240" table:style-name="ce221">
            <text:p>12.240</text:p>
          </table:table-cell>
          <table:table-cell office:value-type="float" office:value="7067.48" table:style-name="ce221">
            <text:p>7.067</text:p>
          </table:table-cell>
          <table:table-cell office:value-type="percentage" office:value="1.0754980041894544E-3" table:style-name="ce208">
            <text:p>0,11%</text:p>
          </table:table-cell>
          <table:table-cell office:value-type="percentage" office:value="0.98763042728348771" table:style-name="ce208">
            <text:p>98,7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ICLORAM<text:s text:c="47"/></text:p>
          </table:table-cell>
          <table:table-cell table:style-name="ce231"/>
          <table:table-cell office:value-type="float" office:value="106722" table:style-name="ce221">
            <text:p>106.722</text:p>
          </table:table-cell>
          <table:table-cell office:value-type="float" office:value="12892" table:style-name="ce221">
            <text:p>12.892</text:p>
          </table:table-cell>
          <table:table-cell office:value-type="float" office:value="1495.472" table:style-name="ce221">
            <text:p>1.495</text:p>
          </table:table-cell>
          <table:table-cell office:value-type="percentage" office:value="1.0637956736404216E-3" table:style-name="ce208">
            <text:p>0,11%</text:p>
          </table:table-cell>
          <table:table-cell office:value-type="percentage" office:value="0.98869422295712817" table:style-name="ce208">
            <text:p>98,8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SMA<text:s text:c="51"/></text:p>
          </table:table-cell>
          <table:table-cell table:style-name="ce231"/>
          <table:table-cell office:value-type="float" office:value="104854" table:style-name="ce221">
            <text:p>104.854</text:p>
          </table:table-cell>
          <table:table-cell office:value-type="float" office:value="22720" table:style-name="ce221">
            <text:p>22.720</text:p>
          </table:table-cell>
          <table:table-cell office:value-type="float" office:value="16358.4" table:style-name="ce221">
            <text:p>16.358</text:p>
          </table:table-cell>
          <table:table-cell office:value-type="percentage" office:value="1.0451756110632557E-3" table:style-name="ce208">
            <text:p>0,10%</text:p>
          </table:table-cell>
          <table:table-cell office:value-type="percentage" office:value="0.98973939856819138" table:style-name="ce208">
            <text:p>98,9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BROMURO DE DIQUAT<text:s text:c="36"/></text:p>
          </table:table-cell>
          <table:table-cell table:style-name="ce231"/>
          <table:table-cell office:value-type="float" office:value="101922" table:style-name="ce221">
            <text:p>101.922</text:p>
          </table:table-cell>
          <table:table-cell office:value-type="float" office:value="13200" table:style-name="ce221">
            <text:p>13.200</text:p>
          </table:table-cell>
          <table:table-cell office:value-type="float" office:value="4414.8" table:style-name="ce221">
            <text:p>4.415</text:p>
          </table:table-cell>
          <table:table-cell office:value-type="percentage" office:value="1.0159496884314299E-3" table:style-name="ce208">
            <text:p>0,10%</text:p>
          </table:table-cell>
          <table:table-cell office:value-type="percentage" office:value="0.99075534825662281" table:style-name="ce208">
            <text:p>99,0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ETSULFURON METIL<text:s text:c="38"/></text:p>
          </table:table-cell>
          <table:table-cell table:style-name="ce231"/>
          <table:table-cell office:value-type="float" office:value="98050" table:style-name="ce221">
            <text:p>98.050</text:p>
          </table:table-cell>
          <table:table-cell office:value-type="float" office:value="5500" table:style-name="ce221">
            <text:p>5.500</text:p>
          </table:table-cell>
          <table:table-cell office:value-type="float" office:value="3675" table:style-name="ce221">
            <text:p>3.675</text:p>
          </table:table-cell>
          <table:table-cell office:value-type="percentage" office:value="9.7735392702950983E-4" table:style-name="ce208">
            <text:p>0,10%</text:p>
          </table:table-cell>
          <table:table-cell office:value-type="percentage" office:value="0.99173270218365228" table:style-name="ce208">
            <text:p>99,1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ROFOXIDIM<text:s text:c="45"/></text:p>
          </table:table-cell>
          <table:table-cell table:style-name="ce231"/>
          <table:table-cell office:value-type="float" office:value="94891" table:style-name="ce221">
            <text:p>94.891</text:p>
          </table:table-cell>
          <table:table-cell office:value-type="float" office:value="5030" table:style-name="ce221">
            <text:p>5.030</text:p>
          </table:table-cell>
          <table:table-cell office:value-type="float" office:value="1006" table:style-name="ce221">
            <text:p>1.006</text:p>
          </table:table-cell>
          <table:table-cell office:value-type="percentage" office:value="9.458652880138421E-4" table:style-name="ce208">
            <text:p>0,09%</text:p>
          </table:table-cell>
          <table:table-cell office:value-type="percentage" office:value="0.99267856747166616" table:style-name="ce208">
            <text:p>99,2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CAMBA, SAL DIGLICOLAMINA<text:s text:c="29"/></text:p>
          </table:table-cell>
          <table:table-cell table:style-name="ce231"/>
          <table:table-cell office:value-type="float" office:value="91266" table:style-name="ce221">
            <text:p>91.266</text:p>
          </table:table-cell>
          <table:table-cell office:value-type="float" office:value="8990" table:style-name="ce221">
            <text:p>8.990</text:p>
          </table:table-cell>
          <table:table-cell office:value-type="float" office:value="6364.92" table:style-name="ce221">
            <text:p>6.365</text:p>
          </table:table-cell>
          <table:table-cell office:value-type="percentage" office:value="9.097316012674681E-4" table:style-name="ce208">
            <text:p>0,09%</text:p>
          </table:table-cell>
          <table:table-cell office:value-type="percentage" office:value="0.99358829907293367" table:style-name="ce208">
            <text:p>99,3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DIFLUFENICAN<text:s text:c="43"/></text:p>
          </table:table-cell>
          <table:table-cell table:style-name="ce231"/>
          <table:table-cell office:value-type="float" office:value="86550" table:style-name="ce221">
            <text:p>86.550</text:p>
          </table:table-cell>
          <table:table-cell office:value-type="float" office:value="3000" table:style-name="ce221">
            <text:p>3.000</text:p>
          </table:table-cell>
          <table:table-cell office:value-type="float" office:value="1500" table:style-name="ce221">
            <text:p>1.500</text:p>
          </table:table-cell>
          <table:table-cell office:value-type="percentage" office:value="8.627229207996336E-4" table:style-name="ce208">
            <text:p>0,09%</text:p>
          </table:table-cell>
          <table:table-cell office:value-type="percentage" office:value="0.99445102199373325" table:style-name="ce208">
            <text:p>99,45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CPA, SAL DIMETILAMINA<text:s text:c="33"/></text:p>
          </table:table-cell>
          <table:table-cell table:style-name="ce231"/>
          <table:table-cell office:value-type="float" office:value="64263" table:style-name="ce221">
            <text:p>64.263</text:p>
          </table:table-cell>
          <table:table-cell office:value-type="float" office:value="10928" table:style-name="ce221">
            <text:p>10.928</text:p>
          </table:table-cell>
          <table:table-cell office:value-type="float" office:value="10193.120000000001" table:style-name="ce221">
            <text:p>10.193</text:p>
          </table:table-cell>
          <table:table-cell office:value-type="percentage" office:value="6.4056803072613355E-4" table:style-name="ce208">
            <text:p>0,06%</text:p>
          </table:table-cell>
          <table:table-cell office:value-type="percentage" office:value="0.99509159002445935" table:style-name="ce208">
            <text:p>99,51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MAZAPIR<text:s text:c="47"/></text:p>
          </table:table-cell>
          <table:table-cell table:style-name="ce231"/>
          <table:table-cell office:value-type="float" office:value="62060" table:style-name="ce221">
            <text:p>62.060</text:p>
          </table:table-cell>
          <table:table-cell office:value-type="float" office:value="2152" table:style-name="ce221">
            <text:p>2.152</text:p>
          </table:table-cell>
          <table:table-cell office:value-type="float" office:value="366.34" table:style-name="ce221">
            <text:p>366</text:p>
          </table:table-cell>
          <table:table-cell office:value-type="percentage" office:value="6.1860871709792334E-4" table:style-name="ce208">
            <text:p>0,06%</text:p>
          </table:table-cell>
          <table:table-cell office:value-type="percentage" office:value="0.99571019874155731" table:style-name="ce208">
            <text:p>99,57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CPA, SAL POTASICA<text:s text:c="37"/></text:p>
          </table:table-cell>
          <table:table-cell table:style-name="ce231"/>
          <table:table-cell office:value-type="float" office:value="60695" table:style-name="ce221">
            <text:p>60.695</text:p>
          </table:table-cell>
          <table:table-cell office:value-type="float" office:value="16380" table:style-name="ce221">
            <text:p>16.380</text:p>
          </table:table-cell>
          <table:table-cell office:value-type="float" office:value="7796.88" table:style-name="ce221">
            <text:p>7.797</text:p>
          </table:table-cell>
          <table:table-cell office:value-type="percentage" office:value="6.0500251505411621E-4" table:style-name="ce208">
            <text:p>0,06%</text:p>
          </table:table-cell>
          <table:table-cell office:value-type="percentage" office:value="0.99631520125661144" table:style-name="ce208">
            <text:p>99,6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PYRALID, SAL POTÁSICA<text:s text:c="31"/></text:p>
          </table:table-cell>
          <table:table-cell table:style-name="ce231"/>
          <table:table-cell office:value-type="float" office:value="58954" table:style-name="ce221">
            <text:p>58.954</text:p>
          </table:table-cell>
          <table:table-cell office:value-type="float" office:value="2450" table:style-name="ce221">
            <text:p>2.450</text:p>
          </table:table-cell>
          <table:table-cell office:value-type="float" office:value="2205" table:style-name="ce221">
            <text:p>2.205</text:p>
          </table:table-cell>
          <table:table-cell office:value-type="percentage" office:value="5.8764837750227149E-4" table:style-name="ce208">
            <text:p>0,06%</text:p>
          </table:table-cell>
          <table:table-cell office:value-type="percentage" office:value="0.99690284963411369" table:style-name="ce208">
            <text:p>99,6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TERBACIL<text:s text:c="47"/></text:p>
          </table:table-cell>
          <table:table-cell table:style-name="ce231"/>
          <table:table-cell office:value-type="float" office:value="53379" table:style-name="ce221">
            <text:p>53.379</text:p>
          </table:table-cell>
          <table:table-cell office:value-type="float" office:value="1965" table:style-name="ce221">
            <text:p>1.965</text:p>
          </table:table-cell>
          <table:table-cell office:value-type="float" office:value="1572" table:style-name="ce221">
            <text:p>1.572</text:p>
          </table:table-cell>
          <table:table-cell office:value-type="percentage" office:value="5.320772592647446E-4" table:style-name="ce208">
            <text:p>0,05%</text:p>
          </table:table-cell>
          <table:table-cell office:value-type="percentage" office:value="0.99743492689337843" table:style-name="ce208">
            <text:p>99,74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HALOSULFURON<text:s text:c="43"/></text:p>
          </table:table-cell>
          <table:table-cell table:style-name="ce231"/>
          <table:table-cell office:value-type="float" office:value="41650" table:style-name="ce221">
            <text:p>41.650</text:p>
          </table:table-cell>
          <table:table-cell office:value-type="float" office:value="500" table:style-name="ce221">
            <text:p>500</text:p>
          </table:table-cell>
          <table:table-cell office:value-type="float" office:value="375" table:style-name="ce221">
            <text:p>375</text:p>
          </table:table-cell>
          <table:table-cell office:value-type="percentage" office:value="4.1516360082385602E-4" table:style-name="ce208">
            <text:p>0,04%</text:p>
          </table:table-cell>
          <table:table-cell office:value-type="percentage" office:value="0.99785009049420226" table:style-name="ce208">
            <text:p>99,7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CLODINAFOP-PROPARGIL<text:s text:c="35"/></text:p>
          </table:table-cell>
          <table:table-cell table:style-name="ce231"/>
          <table:table-cell office:value-type="float" office:value="40590" table:style-name="ce221">
            <text:p>40.590</text:p>
          </table:table-cell>
          <table:table-cell office:value-type="float" office:value="1980" table:style-name="ce221">
            <text:p>1.980</text:p>
          </table:table-cell>
          <table:table-cell office:value-type="float" office:value="475.2" table:style-name="ce221">
            <text:p>475</text:p>
          </table:table-cell>
          <table:table-cell office:value-type="percentage" office:value="4.0459761242353699E-4" table:style-name="ce208">
            <text:p>0,04%</text:p>
          </table:table-cell>
          <table:table-cell office:value-type="percentage" office:value="0.99825468810662576" table:style-name="ce208">
            <text:p>99,83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FOMESAFEN<text:s text:c="46"/></text:p>
          </table:table-cell>
          <table:table-cell table:style-name="ce231"/>
          <table:table-cell office:value-type="float" office:value="39000" table:style-name="ce221">
            <text:p>39.000</text:p>
          </table:table-cell>
          <table:table-cell office:value-type="float" office:value="5000" table:style-name="ce221">
            <text:p>5.000</text:p>
          </table:table-cell>
          <table:table-cell office:value-type="float" office:value="1250" table:style-name="ce221">
            <text:p>1.250</text:p>
          </table:table-cell>
          <table:table-cell office:value-type="percentage" office:value="3.8874862982305847E-4" table:style-name="ce208">
            <text:p>0,04%</text:p>
          </table:table-cell>
          <table:table-cell office:value-type="percentage" office:value="0.99864343673644884" table:style-name="ce208">
            <text:p>99,8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INDAZIFLAM<text:s text:c="45"/></text:p>
          </table:table-cell>
          <table:table-cell table:style-name="ce231"/>
          <table:table-cell office:value-type="float" office:value="29230" table:style-name="ce221">
            <text:p>29.230</text:p>
          </table:table-cell>
          <table:table-cell office:value-type="float" office:value="100" table:style-name="ce221">
            <text:p>100</text:p>
          </table:table-cell>
          <table:table-cell office:value-type="float" office:value="50" table:style-name="ce221">
            <text:p>50</text:p>
          </table:table-cell>
          <table:table-cell office:value-type="percentage" office:value="2.9136211409558973E-4" table:style-name="ce208">
            <text:p>0,03%</text:p>
          </table:table-cell>
          <table:table-cell office:value-type="percentage" office:value="0.99893479885054448" table:style-name="ce208">
            <text:p>99,8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ACLONIFEN<text:s text:c="46"/></text:p>
          </table:table-cell>
          <table:table-cell table:style-name="ce231"/>
          <table:table-cell office:value-type="float" office:value="28082" table:style-name="ce221">
            <text:p>28.082</text:p>
          </table:table-cell>
          <table:table-cell office:value-type="float" office:value="2008" table:style-name="ce221">
            <text:p>2.008</text:p>
          </table:table-cell>
          <table:table-cell office:value-type="float" office:value="1204.8" table:style-name="ce221">
            <text:p>1.205</text:p>
          </table:table-cell>
          <table:table-cell office:value-type="percentage" office:value="2.7991894929977251E-4" table:style-name="ce208">
            <text:p>0,03%</text:p>
          </table:table-cell>
          <table:table-cell office:value-type="percentage" office:value="0.99921471779984428" table:style-name="ce208">
            <text:p>99,92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METAMITRON<text:s text:c="45"/></text:p>
          </table:table-cell>
          <table:table-cell table:style-name="ce231"/>
          <table:table-cell office:value-type="float" office:value="25200" table:style-name="ce221">
            <text:p>25.200</text:p>
          </table:table-cell>
          <table:table-cell office:value-type="float" office:value="1200" table:style-name="ce221">
            <text:p>1.200</text:p>
          </table:table-cell>
          <table:table-cell office:value-type="float" office:value="840" table:style-name="ce221">
            <text:p>840</text:p>
          </table:table-cell>
          <table:table-cell office:value-type="percentage" office:value="2.5119142234720701E-4" table:style-name="ce208">
            <text:p>0,03%</text:p>
          </table:table-cell>
          <table:table-cell office:value-type="percentage" office:value="0.99946590922219147" table:style-name="ce208">
            <text:p>99,95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FENOXAPROP-P-ETIL<text:s text:c="38"/></text:p>
          </table:table-cell>
          <table:table-cell table:style-name="ce231"/>
          <table:table-cell office:value-type="float" office:value="18000" table:style-name="ce221">
            <text:p>18.000</text:p>
          </table:table-cell>
          <table:table-cell office:value-type="float" office:value="2000" table:style-name="ce221">
            <text:p>2.000</text:p>
          </table:table-cell>
          <table:table-cell office:value-type="float" office:value="138" table:style-name="ce221">
            <text:p>138</text:p>
          </table:table-cell>
          <table:table-cell office:value-type="percentage" office:value="1.7942244453371929E-4" table:style-name="ce208">
            <text:p>0,02%</text:p>
          </table:table-cell>
          <table:table-cell office:value-type="percentage" office:value="0.9996453316667252" table:style-name="ce208">
            <text:p>99,96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ETHOFUMESATE<text:s text:c="43"/></text:p>
          </table:table-cell>
          <table:table-cell table:style-name="ce231"/>
          <table:table-cell office:value-type="float" office:value="17500" table:style-name="ce221">
            <text:p>17.500</text:p>
          </table:table-cell>
          <table:table-cell office:value-type="float" office:value="1000" table:style-name="ce221">
            <text:p>1.000</text:p>
          </table:table-cell>
          <table:table-cell office:value-type="float" office:value="500" table:style-name="ce221">
            <text:p>500</text:p>
          </table:table-cell>
          <table:table-cell office:value-type="percentage" office:value="1.7443848774111598E-4" table:style-name="ce208">
            <text:p>0,02%</text:p>
          </table:table-cell>
          <table:table-cell office:value-type="percentage" office:value="0.99981977015446633" table:style-name="ce208">
            <text:p>99,98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2,4 D SAL TRIISOPROPANOLAMINA<text:s text:c="26"/></text:p>
          </table:table-cell>
          <table:table-cell table:style-name="ce231"/>
          <table:table-cell office:value-type="float" office:value="11960" table:style-name="ce221">
            <text:p>11.960</text:p>
          </table:table-cell>
          <table:table-cell office:value-type="float" office:value="2000" table:style-name="ce221">
            <text:p>2.000</text:p>
          </table:table-cell>
          <table:table-cell office:value-type="float" office:value="700" table:style-name="ce221">
            <text:p>700</text:p>
          </table:table-cell>
          <table:table-cell office:value-type="percentage" office:value="1.1921624647907126E-4" table:style-name="ce208">
            <text:p>0,01%</text:p>
          </table:table-cell>
          <table:table-cell office:value-type="percentage" office:value="0.99993898640094536" table:style-name="ce208">
            <text:p>99,99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RINSULFURON<text:s text:c="44"/></text:p>
          </table:table-cell>
          <table:table-cell table:style-name="ce231"/>
          <table:table-cell office:value-type="float" office:value="3546" table:style-name="ce221">
            <text:p>3.546</text:p>
          </table:table-cell>
          <table:table-cell office:value-type="float" office:value="90" table:style-name="ce221">
            <text:p>90</text:p>
          </table:table-cell>
          <table:table-cell office:value-type="float" office:value="22.5" table:style-name="ce221">
            <text:p>23</text:p>
          </table:table-cell>
          <table:table-cell office:value-type="percentage" office:value="3.5346221573142704E-5" table:style-name="ce208">
            <text:p>0,00%</text:p>
          </table:table-cell>
          <table:table-cell office:value-type="percentage" office:value="0.99997433262251856" table:style-name="ce208">
            <text:p>100,0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 table:style-name="ce142"/>
          <table:table-cell office:value-type="string" table:style-name="ce223">
            <text:p>PENDIMETALIN<text:s text:c="43"/></text:p>
          </table:table-cell>
          <table:table-cell table:style-name="ce231"/>
          <table:table-cell office:value-type="float" office:value="2575" table:style-name="ce221">
            <text:p>2.575</text:p>
          </table:table-cell>
          <table:table-cell office:value-type="float" office:value="500" table:style-name="ce221">
            <text:p>500</text:p>
          </table:table-cell>
          <table:table-cell office:value-type="float" office:value="165" table:style-name="ce221">
            <text:p>165</text:p>
          </table:table-cell>
          <table:table-cell office:value-type="percentage" office:value="2.5667377481907067E-5" table:style-name="ce208">
            <text:p>0,00%</text:p>
          </table:table-cell>
          <table:table-cell office:value-type="percentage" office:value="1.0000000000000004" table:style-name="ce208">
            <text:p>100,00%</text:p>
          </table:table-cell>
          <table:table-cell table:style-name="ce231"/>
          <table:table-cell table:number-columns-repeated="16375" table:style-name="ce142"/>
        </table:table-row>
        <table:table-row table:style-name="ro4">
          <table:table-cell/>
          <table:table-cell table:style-name="ce144"/>
          <table:table-cell table:style-name="ce231"/>
          <table:table-cell table:number-columns-repeated="3" table:style-name="ce222"/>
          <table:table-cell table:number-columns-repeated="2" table:style-name="ce129"/>
          <table:table-cell table:style-name="ce23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174">
            <text:p>Ing.Agr. Douglas Maldini <text:s text:c="2"/>dmaldini@mgap.gub.uy</text:p>
          </table:table-cell>
          <table:table-cell table:style-name="ce13"/>
          <table:table-cell table:number-columns-repeated="3" table:style-name="ce57"/>
          <table:table-cell table:style-name="ce146"/>
          <table:table-cell table:style-name="ce126"/>
          <table:table-cell table:number-columns-repeated="16376" table:style-name="ce13"/>
        </table:table-row>
        <table:table-row table:number-rows-repeated="1048489" table:style-name="ro5">
          <table:table-cell table:number-columns-repeated="16384"/>
        </table:table-row>
      </table:table>
      <table:table table:name="Insecticidas" table:style-name="ta1">
        <table:table-column table:style-name="co10" table:default-cell-style-name="ce13"/>
        <table:table-column table:style-name="co11" table:default-cell-style-name="ce144"/>
        <table:table-column table:style-name="co12" table:default-cell-style-name="ce13"/>
        <table:table-column table:style-name="co13" table:default-cell-style-name="ce57"/>
        <table:table-column table:style-name="co14" table:default-cell-style-name="ce14"/>
        <table:table-column table:style-name="co15" table:default-cell-style-name="ce14"/>
        <table:table-column table:style-name="co16" table:default-cell-style-name="ce126"/>
        <table:table-column table:style-name="co17" table:default-cell-style-name="ce126"/>
        <table:table-column table:style-name="co9" table:default-cell-style-name="ce13"/>
        <table:table-column table:style-name="co18" table:default-cell-style-name="ce13"/>
        <table:table-column table:style-name="co9" table:number-columns-repeated="16374" table:default-cell-style-name="ce13"/>
        <table:table-row table:style-name="ro1">
          <table:table-cell office:value-type="string" table:style-name="ce68">
            <text:p>Uruguay - MGAP - DGSA / División Control de Insumos</text:p>
          </table:table-cell>
          <table:table-cell table:style-name="ce147"/>
          <table:table-cell table:style-name="ce148"/>
          <table:table-cell table:style-name="ce58"/>
          <table:table-cell table:style-name="ce57"/>
          <table:table-cell table:number-columns-repeated="2" table:style-name="ce84"/>
          <table:table-cell table:style-name="ce149"/>
          <table:table-cell table:number-columns-repeated="16376" table:style-name="ce4"/>
        </table:table-row>
        <table:table-row table:style-name="ro1">
          <table:table-cell table:style-name="ce66"/>
          <table:table-cell table:number-columns-repeated="2" table:style-name="ce7"/>
          <table:table-cell table:style-name="ce58"/>
          <table:table-cell table:style-name="ce57"/>
          <table:table-cell table:number-columns-repeated="2" table:style-name="ce84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8">
            <text:p>Productos Fitosanitarios</text:p>
          </table:table-cell>
          <table:table-cell table:number-columns-repeated="2" table:style-name="ce8"/>
          <table:table-cell table:style-name="ce150"/>
          <table:table-cell table:style-name="ce61"/>
          <table:table-cell table:number-columns-repeated="2" table:style-name="ce84"/>
          <table:table-cell table:style-name="ce60"/>
          <table:table-cell table:number-columns-repeated="16376" table:style-name="ce4"/>
        </table:table-row>
        <table:table-row table:style-name="ro2">
          <table:table-cell table:number-columns-repeated="4" table:style-name="ce164"/>
          <table:table-cell office:value-type="string" table:style-name="ce164">
            <text:p>Insecticidas Formulados <text:s/>- <text:s/>Importaciones 2018</text:p>
          </table:table-cell>
          <table:table-cell table:number-columns-repeated="16379" table:style-name="ce164"/>
        </table:table-row>
        <table:table-row table:style-name="ro2"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84"/>
          <table:table-cell table:number-columns-repeated="2" table:style-name="ce60"/>
          <table:table-cell table:number-columns-repeated="16376" table:style-name="ce4"/>
        </table:table-row>
        <table:table-row table:style-name="ro2">
          <table:table-cell table:style-name="ce2"/>
          <table:table-cell table:style-name="ce15"/>
          <table:table-cell table:style-name="ce4"/>
          <table:table-cell office:value-type="string" table:style-name="ce233">
            <text:p>Volumen<text:s/></text:p>
          </table:table-cell>
          <table:table-cell office:value-type="string" table:style-name="ce233">
            <text:p>Cif<text:s/></text:p>
          </table:table-cell>
          <table:table-cell office:value-type="string" table:style-name="ce235">
            <text:p>Kg Activo<text:s/></text:p>
          </table:table-cell>
          <table:table-cell table:style-name="ce4"/>
          <table:table-cell table:style-name="ce60"/>
          <table:table-cell table:number-columns-repeated="2" table:style-name="ce13"/>
          <table:table-cell table:style-name="ce10"/>
          <table:table-cell table:style-name="ce13"/>
          <table:table-cell table:number-columns-repeated="16372" table:style-name="ce4"/>
        </table:table-row>
        <table:table-row table:style-name="ro2">
          <table:table-cell table:style-name="ce2"/>
          <table:table-cell table:style-name="ce15"/>
          <table:table-cell table:style-name="ce4"/>
          <table:table-cell office:value-type="float" office:value="1166365" table:style-name="ce236">
            <text:p>1.166.365</text:p>
          </table:table-cell>
          <table:table-cell office:value-type="float" office:value="12496258" table:style-name="ce236">
            <text:p>12.496.258</text:p>
          </table:table-cell>
          <table:table-cell office:value-type="float" office:value="371162.304" table:style-name="ce236">
            <text:p>371.162</text:p>
          </table:table-cell>
          <table:table-cell table:style-name="ce4"/>
          <table:table-cell table:style-name="ce60"/>
          <table:table-cell table:style-name="ce13"/>
          <table:table-cell table:number-columns-repeated="16375" table:style-name="ce4"/>
        </table:table-row>
        <table:table-row table:style-name="ro2">
          <table:table-cell table:style-name="ce2"/>
          <table:table-cell table:style-name="ce127"/>
          <table:table-cell table:number-columns-repeated="3" table:style-name="ce4"/>
          <table:table-cell table:style-name="ce84"/>
          <table:table-cell table:style-name="ce155"/>
          <table:table-cell table:style-name="ce60"/>
          <table:table-cell table:number-columns-repeated="16376" table:style-name="ce4"/>
        </table:table-row>
        <table:table-row table:style-name="ro2">
          <table:table-cell table:style-name="ce2"/>
          <table:table-cell table:style-name="ce127"/>
          <table:table-cell table:style-name="ce4"/>
          <table:table-cell table:style-name="ce84"/>
          <table:table-cell table:style-name="ce4"/>
          <table:table-cell table:style-name="ce57"/>
          <table:table-cell table:number-columns-repeated="2" table:style-name="ce60"/>
          <table:table-cell table:style-name="ce5"/>
          <table:table-cell table:number-columns-repeated="16375" table:style-name="ce4"/>
        </table:table-row>
        <table:table-row table:style-name="ro1">
          <table:table-cell table:style-name="ce2"/>
          <table:table-cell table:style-name="ce128"/>
          <table:table-cell table:number-columns-repeated="7" table:style-name="ce231"/>
          <table:table-cell table:number-columns-repeated="16375" table:style-name="ce4"/>
        </table:table-row>
        <table:table-row table:style-name="ro1">
          <table:table-cell table:style-name="ce22"/>
          <table:table-cell table:style-name="ce130"/>
          <table:table-cell table:style-name="ce231"/>
          <table:table-cell office:value-type="string" table:style-name="ce132">
            <text:p>Valor</text:p>
          </table:table-cell>
          <table:table-cell office:value-type="string" table:style-name="ce239">
            <text:p>Kg. / Lts de</text:p>
          </table:table-cell>
          <table:table-cell office:value-type="string" table:style-name="ce237">
            <text:p>Kgs de</text:p>
          </table:table-cell>
          <table:table-cell office:value-type="string" table:style-name="ce156">
            <text:p>U$S % de</text:p>
          </table:table-cell>
          <table:table-cell table:style-name="ce133"/>
          <table:table-cell table:style-name="ce231"/>
          <table:table-cell table:number-columns-repeated="16375" table:style-name="ce23"/>
        </table:table-row>
        <table:table-row table:style-name="ro1">
          <table:table-cell table:style-name="ce22"/>
          <table:table-cell office:value-type="string" table:style-name="ce232">
            <text:p>Sustancia Activa</text:p>
          </table:table-cell>
          <table:table-cell table:style-name="ce231"/>
          <table:table-cell office:value-type="string" table:style-name="ce135">
            <text:p>U$S / CIF</text:p>
          </table:table-cell>
          <table:table-cell office:value-type="string" table:style-name="ce240">
            <text:p>Formulado</text:p>
          </table:table-cell>
          <table:table-cell office:value-type="string" table:style-name="ce238">
            <text:p>Activo GT</text:p>
          </table:table-cell>
          <table:table-cell office:value-type="string" table:style-name="ce157">
            <text:p>Participacion</text:p>
          </table:table-cell>
          <table:table-cell office:value-type="string" table:style-name="ce133">
            <text:p>% ACUMULADO</text:p>
          </table:table-cell>
          <table:table-cell table:style-name="ce231"/>
          <table:table-cell table:number-columns-repeated="16375" table:style-name="ce23"/>
        </table:table-row>
        <table:table-row table:style-name="ro1">
          <table:table-cell table:style-name="ce22"/>
          <table:table-cell table:number-columns-repeated="8" table:style-name="ce231"/>
          <table:table-cell table:number-columns-repeated="16375" table:style-name="ce23"/>
        </table:table-row>
        <table:table-row table:style-name="ro4">
          <table:table-cell table:style-name="ce13"/>
          <table:table-cell office:value-type="string" table:style-name="ce13">
            <text:p>CLORANTRANILIPROLE<text:s text:c="37"/></text:p>
          </table:table-cell>
          <table:table-cell table:style-name="ce231"/>
          <table:table-cell office:value-type="float" office:value="1778842" table:style-name="ce221">
            <text:p>1.778.842</text:p>
          </table:table-cell>
          <table:table-cell office:value-type="float" office:value="19911" table:style-name="ce221">
            <text:p>19.911</text:p>
          </table:table-cell>
          <table:table-cell office:value-type="float" office:value="10560.75" table:style-name="ce221">
            <text:p>10.561</text:p>
          </table:table-cell>
          <table:table-cell office:value-type="percentage" office:value="0.14234997388818316" table:style-name="ce159">
            <text:p>14,23%</text:p>
          </table:table-cell>
          <table:table-cell office:value-type="percentage" office:value="0.14234997388818316" table:style-name="ce159">
            <text:p>14,23%</text:p>
          </table:table-cell>
          <table:table-cell table:style-name="ce231"/>
          <table:table-cell table:number-columns-repeated="2" table:style-name="ce158"/>
          <table:table-cell table:number-columns-repeated="16373" table:style-name="ce13"/>
        </table:table-row>
        <table:table-row table:style-name="ro4">
          <table:table-cell table:style-name="ce13"/>
          <table:table-cell office:value-type="string" table:style-name="ce13">
            <text:p>CLORPIRIFOS<text:s text:c="44"/></text:p>
          </table:table-cell>
          <table:table-cell table:style-name="ce231"/>
          <table:table-cell office:value-type="float" office:value="1628923" table:style-name="ce221">
            <text:p>1.628.923</text:p>
          </table:table-cell>
          <table:table-cell office:value-type="float" office:value="325426" table:style-name="ce221">
            <text:p>325.426</text:p>
          </table:table-cell>
          <table:table-cell office:value-type="float" office:value="147440.46" table:style-name="ce221">
            <text:p>147.440</text:p>
          </table:table-cell>
          <table:table-cell office:value-type="percentage" office:value="0.13035286243289793" table:style-name="ce159">
            <text:p>13,04%</text:p>
          </table:table-cell>
          <table:table-cell office:value-type="percentage" office:value="0.27270283632108105" table:style-name="ce159">
            <text:p>27,27%</text:p>
          </table:table-cell>
          <table:table-cell table:style-name="ce231"/>
          <table:table-cell table:number-columns-repeated="2" table:style-name="ce158"/>
          <table:table-cell table:number-columns-repeated="16373" table:style-name="ce13"/>
        </table:table-row>
        <table:table-row table:style-name="ro4">
          <table:table-cell table:style-name="ce13"/>
          <table:table-cell office:value-type="string" table:style-name="ce13">
            <text:p>BIFENTRIN<text:s text:c="46"/></text:p>
          </table:table-cell>
          <table:table-cell table:style-name="ce231"/>
          <table:table-cell office:value-type="float" office:value="1576599" table:style-name="ce221">
            <text:p>1.576.599</text:p>
          </table:table-cell>
          <table:table-cell office:value-type="float" office:value="192703" table:style-name="ce221">
            <text:p>192.703</text:p>
          </table:table-cell>
          <table:table-cell office:value-type="float" office:value="13557.7" table:style-name="ce221">
            <text:p>13.558</text:p>
          </table:table-cell>
          <table:table-cell office:value-type="percentage" office:value="0.12616568896064725" table:style-name="ce159">
            <text:p>12,62%</text:p>
          </table:table-cell>
          <table:table-cell office:value-type="percentage" office:value="0.39886852528172834" table:style-name="ce159">
            <text:p>39,89%</text:p>
          </table:table-cell>
          <table:table-cell table:style-name="ce231"/>
          <table:table-cell table:number-columns-repeated="2" table:style-name="ce158"/>
          <table:table-cell table:number-columns-repeated="16373" table:style-name="ce13"/>
        </table:table-row>
        <table:table-row table:style-name="ro4">
          <table:table-cell/>
          <table:table-cell office:value-type="string" table:style-name="ce13">
            <text:p>EMAMECTIN <text:s/>BENZOATO<text:s text:c="36"/></text:p>
          </table:table-cell>
          <table:table-cell table:style-name="ce231"/>
          <table:table-cell office:value-type="float" office:value="1302648" table:style-name="ce221">
            <text:p>1.302.648</text:p>
          </table:table-cell>
          <table:table-cell office:value-type="float" office:value="26000" table:style-name="ce221">
            <text:p>26.000</text:p>
          </table:table-cell>
          <table:table-cell office:value-type="float" office:value="6447.1" table:style-name="ce221">
            <text:p>6.447</text:p>
          </table:table-cell>
          <table:table-cell office:value-type="percentage" office:value="0.10424304619830993" table:style-name="ce159">
            <text:p>10,42%</text:p>
          </table:table-cell>
          <table:table-cell office:value-type="percentage" office:value="0.50311157148003827" table:style-name="ce159">
            <text:p>50,31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LAMBDACIALOTRINA<text:s text:c="39"/></text:p>
          </table:table-cell>
          <table:table-cell table:style-name="ce231"/>
          <table:table-cell office:value-type="float" office:value="1248415" table:style-name="ce221">
            <text:p>1.248.415</text:p>
          </table:table-cell>
          <table:table-cell office:value-type="float" office:value="121180" table:style-name="ce221">
            <text:p>121.180</text:p>
          </table:table-cell>
          <table:table-cell office:value-type="float" office:value="11937.08" table:style-name="ce221">
            <text:p>11.937</text:p>
          </table:table-cell>
          <table:table-cell office:value-type="percentage" office:value="9.9903106994109758E-2" table:style-name="ce159">
            <text:p>9,99%</text:p>
          </table:table-cell>
          <table:table-cell office:value-type="percentage" office:value="0.60301467847414802" table:style-name="ce159">
            <text:p>60,30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BETA CIFLUTRINA<text:s text:c="40"/></text:p>
          </table:table-cell>
          <table:table-cell table:style-name="ce231"/>
          <table:table-cell office:value-type="float" office:value="667169" table:style-name="ce221">
            <text:p>667.169</text:p>
          </table:table-cell>
          <table:table-cell office:value-type="float" office:value="54000" table:style-name="ce221">
            <text:p>54.000</text:p>
          </table:table-cell>
          <table:table-cell office:value-type="float" office:value="4860" table:style-name="ce221">
            <text:p>4.860</text:p>
          </table:table-cell>
          <table:table-cell office:value-type="percentage" office:value="5.3389502681522739E-2" table:style-name="ce159">
            <text:p>5,34%</text:p>
          </table:table-cell>
          <table:table-cell office:value-type="percentage" office:value="0.65640418115567079" table:style-name="ce159">
            <text:p>65,64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TRIFLUMURON<text:s text:c="44"/></text:p>
          </table:table-cell>
          <table:table-cell table:style-name="ce231"/>
          <table:table-cell office:value-type="float" office:value="566338" table:style-name="ce221">
            <text:p>566.338</text:p>
          </table:table-cell>
          <table:table-cell office:value-type="float" office:value="41004" table:style-name="ce221">
            <text:p>41.004</text:p>
          </table:table-cell>
          <table:table-cell office:value-type="float" office:value="19681.919999999998" table:style-name="ce221">
            <text:p>19.682</text:p>
          </table:table-cell>
          <table:table-cell office:value-type="percentage" office:value="4.5320607176964497E-2" table:style-name="ce159">
            <text:p>4,53%</text:p>
          </table:table-cell>
          <table:table-cell office:value-type="percentage" office:value="0.7017247883326353" table:style-name="ce159">
            <text:p>70,17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METOXIFENOCIDE<text:s text:c="41"/></text:p>
          </table:table-cell>
          <table:table-cell table:style-name="ce231"/>
          <table:table-cell office:value-type="float" office:value="504750" table:style-name="ce221">
            <text:p>504.750</text:p>
          </table:table-cell>
          <table:table-cell office:value-type="float" office:value="17004" table:style-name="ce221">
            <text:p>17.004</text:p>
          </table:table-cell>
          <table:table-cell office:value-type="float" office:value="4368.96" table:style-name="ce221">
            <text:p>4.369</text:p>
          </table:table-cell>
          <table:table-cell office:value-type="percentage" office:value="4.0392091776594238E-2" table:style-name="ce159">
            <text:p>4,04%</text:p>
          </table:table-cell>
          <table:table-cell office:value-type="percentage" office:value="0.74211688010922949" table:style-name="ce159">
            <text:p>74,21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FOSFURO DE ALUMINIO<text:s text:c="36"/></text:p>
          </table:table-cell>
          <table:table-cell table:style-name="ce231"/>
          <table:table-cell office:value-type="float" office:value="454124" table:style-name="ce221">
            <text:p>454.124</text:p>
          </table:table-cell>
          <table:table-cell office:value-type="float" office:value="49682" table:style-name="ce221">
            <text:p>49.682</text:p>
          </table:table-cell>
          <table:table-cell office:value-type="float" office:value="27883.66" table:style-name="ce221">
            <text:p>27.884</text:p>
          </table:table-cell>
          <table:table-cell office:value-type="percentage" office:value="3.6340798981583128E-2" table:style-name="ce159">
            <text:p>3,63%</text:p>
          </table:table-cell>
          <table:table-cell office:value-type="percentage" office:value="0.77845767909081265" table:style-name="ce159">
            <text:p>77,85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DELTAMETRINA<text:s text:c="43"/></text:p>
          </table:table-cell>
          <table:table-cell table:style-name="ce231"/>
          <table:table-cell office:value-type="float" office:value="393397" table:style-name="ce221">
            <text:p>393.397</text:p>
          </table:table-cell>
          <table:table-cell office:value-type="float" office:value="26112" table:style-name="ce221">
            <text:p>26.112</text:p>
          </table:table-cell>
          <table:table-cell office:value-type="float" office:value="960.6" table:style-name="ce221">
            <text:p>961</text:p>
          </table:table-cell>
          <table:table-cell office:value-type="percentage" office:value="3.1481184207304301E-2" table:style-name="ce159">
            <text:p>3,15%</text:p>
          </table:table-cell>
          <table:table-cell office:value-type="percentage" office:value="0.80993886329811693" table:style-name="ce159">
            <text:p>80,99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LORPIRIFOS ETIL<text:s text:c="39"/></text:p>
          </table:table-cell>
          <table:table-cell table:style-name="ce231"/>
          <table:table-cell office:value-type="float" office:value="305920" table:style-name="ce221">
            <text:p>305.920</text:p>
          </table:table-cell>
          <table:table-cell office:value-type="float" office:value="64000" table:style-name="ce221">
            <text:p>64.000</text:p>
          </table:table-cell>
          <table:table-cell office:value-type="float" office:value="30720" table:style-name="ce221">
            <text:p>30.720</text:p>
          </table:table-cell>
          <table:table-cell office:value-type="percentage" office:value="2.4480928610788925E-2" table:style-name="ce159">
            <text:p>2,45%</text:p>
          </table:table-cell>
          <table:table-cell office:value-type="percentage" office:value="0.83441979190890581" table:style-name="ce159">
            <text:p>83,44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ABAMECTIN<text:s text:c="46"/></text:p>
          </table:table-cell>
          <table:table-cell table:style-name="ce231"/>
          <table:table-cell office:value-type="float" office:value="301455" table:style-name="ce221">
            <text:p>301.455</text:p>
          </table:table-cell>
          <table:table-cell office:value-type="float" office:value="40875" table:style-name="ce221">
            <text:p>40.875</text:p>
          </table:table-cell>
          <table:table-cell office:value-type="float" office:value="879.17399999999998" table:style-name="ce221">
            <text:p>879</text:p>
          </table:table-cell>
          <table:table-cell office:value-type="percentage" office:value="2.4123621647376359E-2" table:style-name="ce159">
            <text:p>2,41%</text:p>
          </table:table-cell>
          <table:table-cell office:value-type="percentage" office:value="0.85854341355628216" table:style-name="ce159">
            <text:p>85,85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IPERMETRINA<text:s text:c="43"/></text:p>
          </table:table-cell>
          <table:table-cell table:style-name="ce231"/>
          <table:table-cell office:value-type="float" office:value="178858" table:style-name="ce221">
            <text:p>178.858</text:p>
          </table:table-cell>
          <table:table-cell office:value-type="float" office:value="31148" table:style-name="ce221">
            <text:p>31.148</text:p>
          </table:table-cell>
          <table:table-cell office:value-type="float" office:value="7787" table:style-name="ce221">
            <text:p>7.787</text:p>
          </table:table-cell>
          <table:table-cell office:value-type="percentage" office:value="1.4312924717143323E-2" table:style-name="ce159">
            <text:p>1,43%</text:p>
          </table:table-cell>
          <table:table-cell office:value-type="percentage" office:value="0.87285633827342546" table:style-name="ce159">
            <text:p>87,29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TIOCICLAM hidrogenoxalato<text:s text:c="30"/></text:p>
          </table:table-cell>
          <table:table-cell table:style-name="ce231"/>
          <table:table-cell office:value-type="float" office:value="162000" table:style-name="ce221">
            <text:p>162.000</text:p>
          </table:table-cell>
          <table:table-cell office:value-type="float" office:value="6440" table:style-name="ce221">
            <text:p>6.440</text:p>
          </table:table-cell>
          <table:table-cell office:value-type="float" office:value="3220" table:style-name="ce221">
            <text:p>3.220</text:p>
          </table:table-cell>
          <table:table-cell office:value-type="percentage" office:value="1.2963880867376458E-2" table:style-name="ce159">
            <text:p>1,30%</text:p>
          </table:table-cell>
          <table:table-cell office:value-type="percentage" office:value="0.88582021914080189" table:style-name="ce159">
            <text:p>88,58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DINOTEFURAN<text:s text:c="44"/></text:p>
          </table:table-cell>
          <table:table-cell table:style-name="ce231"/>
          <table:table-cell office:value-type="float" office:value="138500" table:style-name="ce221">
            <text:p>138.500</text:p>
          </table:table-cell>
          <table:table-cell office:value-type="float" office:value="2000" table:style-name="ce221">
            <text:p>2.000</text:p>
          </table:table-cell>
          <table:table-cell office:value-type="float" office:value="1600" table:style-name="ce221">
            <text:p>1.600</text:p>
          </table:table-cell>
          <table:table-cell office:value-type="percentage" office:value="1.1083317902047156E-2" table:style-name="ce159">
            <text:p>1,11%</text:p>
          </table:table-cell>
          <table:table-cell office:value-type="percentage" office:value="0.89690353704284909" table:style-name="ce159">
            <text:p>89,69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ACETAMIPRID<text:s text:c="44"/></text:p>
          </table:table-cell>
          <table:table-cell table:style-name="ce231"/>
          <table:table-cell office:value-type="float" office:value="138215" table:style-name="ce221">
            <text:p>138.215</text:p>
          </table:table-cell>
          <table:table-cell office:value-type="float" office:value="14500" table:style-name="ce221">
            <text:p>14.500</text:p>
          </table:table-cell>
          <table:table-cell office:value-type="float" office:value="2900" table:style-name="ce221">
            <text:p>2.900</text:p>
          </table:table-cell>
          <table:table-cell office:value-type="percentage" office:value="1.106051107459529E-2" table:style-name="ce159">
            <text:p>1,11%</text:p>
          </table:table-cell>
          <table:table-cell office:value-type="percentage" office:value="0.90796404811744436" table:style-name="ce159">
            <text:p>90,80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LUFENURON<text:s text:c="46"/></text:p>
          </table:table-cell>
          <table:table-cell table:style-name="ce231"/>
          <table:table-cell office:value-type="float" office:value="136145" table:style-name="ce221">
            <text:p>136.145</text:p>
          </table:table-cell>
          <table:table-cell office:value-type="float" office:value="3966" table:style-name="ce221">
            <text:p>3.966</text:p>
          </table:table-cell>
          <table:table-cell office:value-type="float" office:value="976.2" table:style-name="ce221">
            <text:p>976</text:p>
          </table:table-cell>
          <table:table-cell office:value-type="percentage" office:value="1.089486148573437E-2" table:style-name="ce159">
            <text:p>1,09%</text:p>
          </table:table-cell>
          <table:table-cell office:value-type="percentage" office:value="0.91885890960317873" table:style-name="ce159">
            <text:p>91,89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SPIROTETRAMAT<text:s text:c="42"/></text:p>
          </table:table-cell>
          <table:table-cell table:style-name="ce231"/>
          <table:table-cell office:value-type="float" office:value="135807" table:style-name="ce221">
            <text:p>135.807</text:p>
          </table:table-cell>
          <table:table-cell office:value-type="float" office:value="3024" table:style-name="ce221">
            <text:p>3.024</text:p>
          </table:table-cell>
          <table:table-cell office:value-type="float" office:value="453.6" table:style-name="ce221">
            <text:p>454</text:p>
          </table:table-cell>
          <table:table-cell office:value-type="percentage" office:value="1.0867813388616017E-2" table:style-name="ce159">
            <text:p>1,09%</text:p>
          </table:table-cell>
          <table:table-cell office:value-type="percentage" office:value="0.92972672299179471" table:style-name="ce159">
            <text:p>92,97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FLUBENDIAMIDE<text:s text:c="42"/></text:p>
          </table:table-cell>
          <table:table-cell table:style-name="ce231"/>
          <table:table-cell office:value-type="float" office:value="131348" table:style-name="ce221">
            <text:p>131.348</text:p>
          </table:table-cell>
          <table:table-cell office:value-type="float" office:value="2400" table:style-name="ce221">
            <text:p>2.400</text:p>
          </table:table-cell>
          <table:table-cell office:value-type="float" office:value="1152" table:style-name="ce221">
            <text:p>1.152</text:p>
          </table:table-cell>
          <table:table-cell office:value-type="percentage" office:value="1.0510986568939278E-2" table:style-name="ce159">
            <text:p>1,05%</text:p>
          </table:table-cell>
          <table:table-cell office:value-type="percentage" office:value="0.94023770956073394" table:style-name="ce159">
            <text:p>94,02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SPINOSAD <text:s/>factor A + D<text:s text:c="33"/></text:p>
          </table:table-cell>
          <table:table-cell table:style-name="ce231"/>
          <table:table-cell office:value-type="float" office:value="122156" table:style-name="ce221">
            <text:p>122.156</text:p>
          </table:table-cell>
          <table:table-cell office:value-type="float" office:value="2166" table:style-name="ce221">
            <text:p>2.166</text:p>
          </table:table-cell>
          <table:table-cell office:value-type="float" office:value="271.68" table:style-name="ce221">
            <text:p>272</text:p>
          </table:table-cell>
          <table:table-cell office:value-type="percentage" office:value="9.7754063656496203E-3" table:style-name="ce159">
            <text:p>0,98%</text:p>
          </table:table-cell>
          <table:table-cell office:value-type="percentage" office:value="0.9500131159263836" table:style-name="ce159">
            <text:p>95,00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IMIDACLOPRID<text:s text:c="43"/></text:p>
          </table:table-cell>
          <table:table-cell table:style-name="ce231"/>
          <table:table-cell office:value-type="float" office:value="106925" table:style-name="ce221">
            <text:p>106.925</text:p>
          </table:table-cell>
          <table:table-cell office:value-type="float" office:value="9750" table:style-name="ce221">
            <text:p>9.750</text:p>
          </table:table-cell>
          <table:table-cell office:value-type="float" office:value="3412.5" table:style-name="ce221">
            <text:p>3.413</text:p>
          </table:table-cell>
          <table:table-cell office:value-type="percentage" office:value="8.5565614922483192E-3" table:style-name="ce159">
            <text:p>0,86%</text:p>
          </table:table-cell>
          <table:table-cell office:value-type="percentage" office:value="0.95856967741863197" table:style-name="ce159">
            <text:p>95,86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ACEITE MINERAL<text:s text:c="41"/></text:p>
          </table:table-cell>
          <table:table-cell table:style-name="ce231"/>
          <table:table-cell office:value-type="float" office:value="101790" table:style-name="ce221">
            <text:p>101.790</text:p>
          </table:table-cell>
          <table:table-cell office:value-type="float" office:value="66780" table:style-name="ce221">
            <text:p>66.780</text:p>
          </table:table-cell>
          <table:table-cell office:value-type="float" office:value="56167.88" table:style-name="ce221">
            <text:p>56.168</text:p>
          </table:table-cell>
          <table:table-cell office:value-type="percentage" office:value="8.1456384783348736E-3" table:style-name="ce159">
            <text:p>0,81%</text:p>
          </table:table-cell>
          <table:table-cell office:value-type="percentage" office:value="0.9667153158969668" table:style-name="ce159">
            <text:p>96,67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PIRIPROXIFEN<text:s text:c="43"/></text:p>
          </table:table-cell>
          <table:table-cell table:style-name="ce231"/>
          <table:table-cell office:value-type="float" office:value="101480" table:style-name="ce221">
            <text:p>101.480</text:p>
          </table:table-cell>
          <table:table-cell office:value-type="float" office:value="17600" table:style-name="ce221">
            <text:p>17.600</text:p>
          </table:table-cell>
          <table:table-cell office:value-type="float" office:value="1760" table:style-name="ce221">
            <text:p>1.760</text:p>
          </table:table-cell>
          <table:table-cell office:value-type="percentage" office:value="8.1208310519837214E-3" table:style-name="ce159">
            <text:p>0,81%</text:p>
          </table:table-cell>
          <table:table-cell office:value-type="percentage" office:value="0.97483614694895049" table:style-name="ce159">
            <text:p>97,48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TIACLOPRID<text:s text:c="45"/></text:p>
          </table:table-cell>
          <table:table-cell table:style-name="ce231"/>
          <table:table-cell office:value-type="float" office:value="65853" table:style-name="ce221">
            <text:p>65.853</text:p>
          </table:table-cell>
          <table:table-cell office:value-type="float" office:value="1716" table:style-name="ce221">
            <text:p>1.716</text:p>
          </table:table-cell>
          <table:table-cell office:value-type="float" office:value="823.68" table:style-name="ce221">
            <text:p>824</text:p>
          </table:table-cell>
          <table:table-cell office:value-type="percentage" office:value="5.26981757258853E-3" table:style-name="ce159">
            <text:p>0,53%</text:p>
          </table:table-cell>
          <table:table-cell office:value-type="percentage" office:value="0.98010596452153897" table:style-name="ce159">
            <text:p>98,01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ARBOSULFAN<text:s text:c="44"/></text:p>
          </table:table-cell>
          <table:table-cell table:style-name="ce231"/>
          <table:table-cell office:value-type="float" office:value="50184" table:style-name="ce221">
            <text:p>50.184</text:p>
          </table:table-cell>
          <table:table-cell office:value-type="float" office:value="4824" table:style-name="ce221">
            <text:p>4.824</text:p>
          </table:table-cell>
          <table:table-cell office:value-type="float" office:value="1206" table:style-name="ce221">
            <text:p>1.206</text:p>
          </table:table-cell>
          <table:table-cell office:value-type="percentage" office:value="4.0159222064717294E-3" table:style-name="ce159">
            <text:p>0,40%</text:p>
          </table:table-cell>
          <table:table-cell office:value-type="percentage" office:value="0.98412188672801071" table:style-name="ce159">
            <text:p>98,41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LORFENAPIR<text:s text:c="44"/></text:p>
          </table:table-cell>
          <table:table-cell table:style-name="ce231"/>
          <table:table-cell office:value-type="float" office:value="49167" table:style-name="ce221">
            <text:p>49.167</text:p>
          </table:table-cell>
          <table:table-cell office:value-type="float" office:value="4004" table:style-name="ce221">
            <text:p>4.004</text:p>
          </table:table-cell>
          <table:table-cell office:value-type="float" office:value="960.96" table:style-name="ce221">
            <text:p>961</text:p>
          </table:table-cell>
          <table:table-cell office:value-type="percentage" office:value="3.9345378432487548E-3" table:style-name="ce159">
            <text:p>0,39%</text:p>
          </table:table-cell>
          <table:table-cell office:value-type="percentage" office:value="0.98805642457125942" table:style-name="ce159">
            <text:p>98,81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IROMAZINA<text:s text:c="45"/></text:p>
          </table:table-cell>
          <table:table-cell table:style-name="ce231"/>
          <table:table-cell office:value-type="float" office:value="29900" table:style-name="ce221">
            <text:p>29.900</text:p>
          </table:table-cell>
          <table:table-cell office:value-type="float" office:value="1000" table:style-name="ce221">
            <text:p>1.000</text:p>
          </table:table-cell>
          <table:table-cell office:value-type="float" office:value="750" table:style-name="ce221">
            <text:p>750</text:p>
          </table:table-cell>
          <table:table-cell office:value-type="percentage" office:value="2.3927162835466424E-3" table:style-name="ce159">
            <text:p>0,24%</text:p>
          </table:table-cell>
          <table:table-cell office:value-type="percentage" office:value="0.99044914085480606" table:style-name="ce159">
            <text:p>99,04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DIMETOATO<text:s text:c="46"/></text:p>
          </table:table-cell>
          <table:table-cell table:style-name="ce231"/>
          <table:table-cell office:value-type="float" office:value="25447" table:style-name="ce221">
            <text:p>25.447</text:p>
          </table:table-cell>
          <table:table-cell office:value-type="float" office:value="7000" table:style-name="ce221">
            <text:p>7.000</text:p>
          </table:table-cell>
          <table:table-cell office:value-type="float" office:value="2800" table:style-name="ce221">
            <text:p>2.800</text:p>
          </table:table-cell>
          <table:table-cell office:value-type="percentage" office:value="2.0363696076057328E-3" table:style-name="ce159">
            <text:p>0,20%</text:p>
          </table:table-cell>
          <table:table-cell office:value-type="percentage" office:value="0.99248551046241185" table:style-name="ce159">
            <text:p>99,25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FENTION<text:s text:c="48"/></text:p>
          </table:table-cell>
          <table:table-cell table:style-name="ce231"/>
          <table:table-cell office:value-type="float" office:value="23900" table:style-name="ce221">
            <text:p>23.900</text:p>
          </table:table-cell>
          <table:table-cell office:value-type="float" office:value="2000" table:style-name="ce221">
            <text:p>2.000</text:p>
          </table:table-cell>
          <table:table-cell office:value-type="float" office:value="1000" table:style-name="ce221">
            <text:p>1.000</text:p>
          </table:table-cell>
          <table:table-cell office:value-type="percentage" office:value="1.9125725477178849E-3" table:style-name="ce159">
            <text:p>0,19%</text:p>
          </table:table-cell>
          <table:table-cell office:value-type="percentage" office:value="0.99439808301012977" table:style-name="ce159">
            <text:p>99,44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ARBARIL<text:s text:c="47"/></text:p>
          </table:table-cell>
          <table:table-cell table:style-name="ce231"/>
          <table:table-cell office:value-type="float" office:value="22360" table:style-name="ce221">
            <text:p>22.360</text:p>
          </table:table-cell>
          <table:table-cell office:value-type="float" office:value="3000" table:style-name="ce221">
            <text:p>3.000</text:p>
          </table:table-cell>
          <table:table-cell office:value-type="float" office:value="2550" table:style-name="ce221">
            <text:p>2.550</text:p>
          </table:table-cell>
          <table:table-cell office:value-type="percentage" office:value="1.7893356555218371E-3" table:style-name="ce159">
            <text:p>0,18%</text:p>
          </table:table-cell>
          <table:table-cell office:value-type="percentage" office:value="0.99618741866565164" table:style-name="ce159">
            <text:p>99,62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NOVALURON<text:s text:c="46"/></text:p>
          </table:table-cell>
          <table:table-cell table:style-name="ce231"/>
          <table:table-cell office:value-type="float" office:value="21420" table:style-name="ce221">
            <text:p>21.420</text:p>
          </table:table-cell>
          <table:table-cell office:value-type="float" office:value="1200" table:style-name="ce221">
            <text:p>1.200</text:p>
          </table:table-cell>
          <table:table-cell office:value-type="float" office:value="120" table:style-name="ce221">
            <text:p>120</text:p>
          </table:table-cell>
          <table:table-cell office:value-type="percentage" office:value="1.7141131369086649E-3" table:style-name="ce159">
            <text:p>0,17%</text:p>
          </table:table-cell>
          <table:table-cell office:value-type="percentage" office:value="0.99790153180256025" table:style-name="ce159">
            <text:p>99,79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Cydia pomonella granulovirus</text:p>
          </table:table-cell>
          <table:table-cell table:style-name="ce231"/>
          <table:table-cell office:value-type="float" office:value="8950" table:style-name="ce221">
            <text:p>8.950</text:p>
          </table:table-cell>
          <table:table-cell office:value-type="float" office:value="350" table:style-name="ce221">
            <text:p>350</text:p>
          </table:table-cell>
          <table:table-cell office:value-type="float" office:value="7" table:style-name="ce221">
            <text:p>7</text:p>
          </table:table-cell>
          <table:table-cell office:value-type="percentage" office:value="7.1621440594456351E-4" table:style-name="ce159">
            <text:p>0,07%</text:p>
          </table:table-cell>
          <table:table-cell office:value-type="percentage" office:value="0.99861774620850485" table:style-name="ce159">
            <text:p>99,86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BUPROFEZIN<text:s text:c="45"/></text:p>
          </table:table-cell>
          <table:table-cell table:style-name="ce231"/>
          <table:table-cell office:value-type="float" office:value="8773" table:style-name="ce221">
            <text:p>8.773</text:p>
          </table:table-cell>
          <table:table-cell office:value-type="float" office:value="2000" table:style-name="ce221">
            <text:p>2.000</text:p>
          </table:table-cell>
          <table:table-cell office:value-type="float" office:value="500" table:style-name="ce221">
            <text:p>500</text:p>
          </table:table-cell>
          <table:table-cell office:value-type="percentage" office:value="7.0205016573761522E-4" table:style-name="ce159">
            <text:p>0,07%</text:p>
          </table:table-cell>
          <table:table-cell office:value-type="percentage" office:value="0.99931979637424251" table:style-name="ce159">
            <text:p>99,93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office:value-type="string" table:style-name="ce13">
            <text:p>ACEITE DE NEEM<text:s text:c="41"/></text:p>
          </table:table-cell>
          <table:table-cell table:style-name="ce231"/>
          <table:table-cell office:value-type="float" office:value="8500" table:style-name="ce221">
            <text:p>8.500</text:p>
          </table:table-cell>
          <table:table-cell office:value-type="float" office:value="1600" table:style-name="ce221">
            <text:p>1.600</text:p>
          </table:table-cell>
          <table:table-cell office:value-type="float" office:value="1446.4" table:style-name="ce221">
            <text:p>1.446</text:p>
          </table:table-cell>
          <table:table-cell office:value-type="percentage" office:value="6.8020362575740671E-4" table:style-name="ce159">
            <text:p>0,07%</text:p>
          </table:table-cell>
          <table:table-cell office:value-type="percentage" office:value="0.99999999999999989" table:style-name="ce159">
            <text:p>100,00%</text:p>
          </table:table-cell>
          <table:table-cell table:style-name="ce231"/>
          <table:table-cell table:number-columns-repeated="2" table:style-name="ce158"/>
          <table:table-cell table:number-columns-repeated="16373"/>
        </table:table-row>
        <table:table-row table:style-name="ro4">
          <table:table-cell/>
          <table:table-cell table:style-name="ce144"/>
          <table:table-cell table:number-columns-repeated="7" table:style-name="ce231"/>
          <table:table-cell table:number-columns-repeated="16375" table:style-name="ce13"/>
        </table:table-row>
        <table:table-row table:style-name="ro5">
          <table:table-cell/>
          <table:table-cell table:style-name="ce144"/>
          <table:table-cell table:style-name="ce13"/>
          <table:table-cell table:number-columns-repeated="3" table:style-name="ce57"/>
          <table:table-cell table:number-columns-repeated="16378"/>
        </table:table-row>
        <table:table-row table:style-name="ro4">
          <table:table-cell/>
          <table:table-cell office:value-type="string" table:style-name="ce124">
            <text:p>Ing.Agr. Douglas Maldini dmaldini@mgap.gub.uy</text:p>
          </table:table-cell>
          <table:table-cell table:style-name="ce66"/>
          <table:table-cell table:style-name="ce160"/>
          <table:table-cell table:number-columns-repeated="2" table:style-name="ce57"/>
          <table:table-cell table:number-columns-repeated="16378"/>
        </table:table-row>
        <table:table-row table:number-rows-repeated="14" table:style-name="ro5">
          <table:table-cell/>
          <table:table-cell table:style-name="ce144"/>
          <table:table-cell table:style-name="ce13"/>
          <table:table-cell table:number-columns-repeated="3" table:style-name="ce57"/>
          <table:table-cell table:number-columns-repeated="16378"/>
        </table:table-row>
        <table:table-row table:number-rows-repeated="90" table:style-name="ro5">
          <table:table-cell table:number-columns-repeated="4"/>
          <table:table-cell table:number-columns-repeated="2" table:style-name="ce57"/>
          <table:table-cell table:number-columns-repeated="16378"/>
        </table:table-row>
        <table:table-row table:number-rows-repeated="1048422" table:style-name="ro5">
          <table:table-cell table:number-columns-repeated="16384"/>
        </table:table-row>
      </table:table>
      <table:table table:name="Fungicidas" table:style-name="ta1">
        <table:table-column table:style-name="co9" table:default-cell-style-name="ce13"/>
        <table:table-column table:style-name="co19" table:default-cell-style-name="ce13"/>
        <table:table-column table:style-name="co20" table:default-cell-style-name="ce144"/>
        <table:table-column table:style-name="co21" table:default-cell-style-name="ce13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169"/>
        <table:table-column table:style-name="co8" table:default-cell-style-name="ce143"/>
        <table:table-column table:style-name="co26" table:default-cell-style-name="ce13"/>
        <table:table-column table:style-name="co27" table:default-cell-style-name="ce143"/>
        <table:table-column table:style-name="co9" table:number-columns-repeated="16373" table:default-cell-style-name="ce13"/>
        <table:table-row table:style-name="ro1">
          <table:table-cell table:style-name="ce1"/>
          <table:table-cell office:value-type="string" table:style-name="ce68">
            <text:p>Uruguay - MGAP - DGSA / División Control de Insumos</text:p>
          </table:table-cell>
          <table:table-cell table:style-name="ce7"/>
          <table:table-cell table:style-name="ce148"/>
          <table:table-cell table:style-name="ce58"/>
          <table:table-cell table:number-columns-repeated="2" table:style-name="ce57"/>
          <table:table-cell table:style-name="ce60"/>
          <table:table-cell table:number-columns-repeated="16376" table:style-name="ce4"/>
        </table:table-row>
        <table:table-row table:style-name="ro1">
          <table:table-cell table:style-name="ce1"/>
          <table:table-cell table:style-name="ce66"/>
          <table:table-cell table:number-columns-repeated="2" table:style-name="ce7"/>
          <table:table-cell table:style-name="ce58"/>
          <table:table-cell table:number-columns-repeated="2" table:style-name="ce57"/>
          <table:table-cell table:style-name="ce60"/>
          <table:table-cell table:number-columns-repeated="16376" table:style-name="ce4"/>
        </table:table-row>
        <table:table-row table:style-name="ro1">
          <table:table-cell table:style-name="ce1"/>
          <table:table-cell office:value-type="string" table:style-name="ce68">
            <text:p>Productos Fitosanitarios</text:p>
          </table:table-cell>
          <table:table-cell table:number-columns-repeated="2" table:style-name="ce8"/>
          <table:table-cell table:style-name="ce150"/>
          <table:table-cell table:number-columns-repeated="2" table:style-name="ce61"/>
          <table:table-cell table:style-name="ce60"/>
          <table:table-cell table:number-columns-repeated="16376" table:style-name="ce4"/>
        </table:table-row>
        <table:table-row table:style-name="ro2">
          <table:table-cell table:style-name="ce170"/>
          <table:table-cell table:style-name="ce161"/>
          <table:table-cell table:number-columns-repeated="2" table:style-name="ce162"/>
          <table:table-cell table:style-name="ce163"/>
          <table:table-cell office:value-type="string" table:style-name="ce164">
            <text:p>Fungicidas Formulados <text:s/>- <text:s/>Importaciones 2018</text:p>
          </table:table-cell>
          <table:table-cell table:style-name="ce171"/>
          <table:table-cell table:style-name="ce162"/>
          <table:table-cell table:number-columns-repeated="16376" table:style-name="ce167"/>
        </table:table-row>
        <table:table-row table:style-name="ro2">
          <table:table-cell table:style-name="ce1"/>
          <table:table-cell table:style-name="ce125"/>
          <table:table-cell table:number-columns-repeated="5" table:style-name="ce4"/>
          <table:table-cell table:style-name="ce60"/>
          <table:table-cell table:number-columns-repeated="16376" table:style-name="ce4"/>
        </table:table-row>
        <table:table-row table:style-name="ro6">
          <table:table-cell table:style-name="ce1"/>
          <table:table-cell table:style-name="ce2"/>
          <table:table-cell table:style-name="ce15"/>
          <table:table-cell table:style-name="ce4"/>
          <table:table-cell office:value-type="string" table:style-name="ce200">
            <text:p>Volumen<text:s/></text:p>
          </table:table-cell>
          <table:table-cell office:value-type="string" table:style-name="ce200">
            <text:p>Cif<text:s/></text:p>
          </table:table-cell>
          <table:table-cell office:value-type="string" table:style-name="ce200">
            <text:p>Kg Activo<text:s/></text:p>
          </table:table-cell>
          <table:table-cell table:style-name="ce4"/>
          <table:table-cell table:number-columns-repeated="3" table:style-name="ce13"/>
          <table:table-cell table:style-name="ce10"/>
          <table:table-cell table:style-name="ce13"/>
          <table:table-cell table:number-columns-repeated="16371" table:style-name="ce4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727305" table:style-name="ce241">
            <text:p>1.727.305</text:p>
          </table:table-cell>
          <table:table-cell office:value-type="float" office:value="18056810" table:style-name="ce241">
            <text:p>18.056.810</text:p>
          </table:table-cell>
          <table:table-cell office:value-type="float" office:value="1003180.574" table:style-name="ce241">
            <text:p>1.003.181</text:p>
          </table:table-cell>
          <table:table-cell table:style-name="ce19"/>
          <table:table-cell table:style-name="ce13"/>
          <table:table-cell table:number-columns-repeated="4" table:style-name="ce19"/>
          <table:table-cell table:style-name="ce10"/>
          <table:table-cell table:number-columns-repeated="16370" table:style-name="ce19"/>
        </table:table-row>
        <table:table-row table:style-name="ro1">
          <table:table-cell table:style-name="ce1"/>
          <table:table-cell table:style-name="ce2"/>
          <table:table-cell table:style-name="ce18"/>
          <table:table-cell table:number-columns-repeated="6" table:style-name="ce4"/>
          <table:table-cell table:style-name="ce20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18"/>
          <table:table-cell table:style-name="ce4"/>
          <table:table-cell table:number-columns-repeated="3" table:style-name="ce60"/>
          <table:table-cell table:number-columns-repeated="2"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128"/>
          <table:table-cell table:number-columns-repeated="7" table:style-name="ce231"/>
          <table:table-cell table:number-columns-repeated="16374" table:style-name="ce4"/>
        </table:table-row>
        <table:table-row table:style-name="ro1">
          <table:table-cell table:style-name="ce21"/>
          <table:table-cell table:style-name="ce22"/>
          <table:table-cell office:value-type="string" table:style-name="ce232">
            <text:p>Sustancia Activa</text:p>
          </table:table-cell>
          <table:table-cell table:style-name="ce231"/>
          <table:table-cell office:value-type="string" table:style-name="ce242">
            <text:p>Valor</text:p>
          </table:table-cell>
          <table:table-cell office:value-type="string" table:style-name="ce248">
            <text:p>Kg. / Lts de</text:p>
          </table:table-cell>
          <table:table-cell office:value-type="string" table:style-name="ce250">
            <text:p>Kgs de</text:p>
          </table:table-cell>
          <table:table-cell office:value-type="string" table:style-name="ce243">
            <text:p>U$S % de</text:p>
          </table:table-cell>
          <table:table-cell table:style-name="ce244"/>
          <table:table-cell table:style-name="ce231"/>
          <table:table-cell table:number-columns-repeated="16374" table:style-name="ce23"/>
        </table:table-row>
        <table:table-row table:style-name="ro1">
          <table:table-cell table:style-name="ce21"/>
          <table:table-cell table:style-name="ce22"/>
          <table:table-cell table:style-name="ce158"/>
          <table:table-cell table:style-name="ce231"/>
          <table:table-cell office:value-type="string" table:style-name="ce245">
            <text:p>U$S / CIF</text:p>
          </table:table-cell>
          <table:table-cell office:value-type="string" table:style-name="ce249">
            <text:p>Formulado</text:p>
          </table:table-cell>
          <table:table-cell office:value-type="string" table:style-name="ce251">
            <text:p>Activo GT</text:p>
          </table:table-cell>
          <table:table-cell office:value-type="string" table:style-name="ce246">
            <text:p>Participacion</text:p>
          </table:table-cell>
          <table:table-cell office:value-type="string" table:style-name="ce247">
            <text:p>% ACUMULADO</text:p>
          </table:table-cell>
          <table:table-cell table:style-name="ce231"/>
          <table:table-cell table:number-columns-repeated="16374" table:style-name="ce23"/>
        </table:table-row>
        <table:table-row table:style-name="ro4">
          <table:table-cell table:number-columns-repeated="2" table:style-name="ce13"/>
          <table:table-cell office:value-type="string" table:style-name="ce13">
            <text:p>AZOXISTROBIN<text:s text:c="43"/></text:p>
          </table:table-cell>
          <table:table-cell table:style-name="ce231"/>
          <table:table-cell office:value-type="float" office:value="6569250" table:style-name="ce14">
            <text:p>6.569.250</text:p>
          </table:table-cell>
          <table:table-cell office:value-type="float" office:value="218710" table:style-name="ce14">
            <text:p>218.710</text:p>
          </table:table-cell>
          <table:table-cell office:value-type="float" office:value="41979" table:style-name="ce14">
            <text:p>41.979</text:p>
          </table:table-cell>
          <table:table-cell office:value-type="percentage" office:value="0.36381010820848203" table:style-name="ce52">
            <text:p>36,38%</text:p>
          </table:table-cell>
          <table:table-cell office:value-type="percentage" office:value="0.36381010820848203" table:style-name="ce52">
            <text:p>36,38%</text:p>
          </table:table-cell>
          <table:table-cell table:style-name="ce231"/>
          <table:table-cell table:style-name="ce221"/>
          <table:table-cell table:number-columns-repeated="16373" table:style-name="ce13"/>
        </table:table-row>
        <table:table-row table:style-name="ro4">
          <table:table-cell table:number-columns-repeated="2" table:style-name="ce13"/>
          <table:table-cell office:value-type="string" table:style-name="ce13">
            <text:p>EPOXICONAZOL<text:s text:c="43"/></text:p>
          </table:table-cell>
          <table:table-cell table:style-name="ce231"/>
          <table:table-cell office:value-type="float" office:value="1999020" table:style-name="ce14">
            <text:p>1.999.020</text:p>
          </table:table-cell>
          <table:table-cell office:value-type="float" office:value="89100" table:style-name="ce14">
            <text:p>89.100</text:p>
          </table:table-cell>
          <table:table-cell office:value-type="float" office:value="5138" table:style-name="ce14">
            <text:p>5.138</text:p>
          </table:table-cell>
          <table:table-cell office:value-type="percentage" office:value="0.11070726224621071" table:style-name="ce52">
            <text:p>11,07%</text:p>
          </table:table-cell>
          <table:table-cell office:value-type="percentage" office:value="0.47451737045469272" table:style-name="ce52">
            <text:p>47,45%</text:p>
          </table:table-cell>
          <table:table-cell table:style-name="ce231"/>
          <table:table-cell table:style-name="ce221"/>
          <table:table-cell table:number-columns-repeated="16373" table:style-name="ce13"/>
        </table:table-row>
        <table:table-row table:style-name="ro4">
          <table:table-cell table:number-columns-repeated="2" table:style-name="ce13"/>
          <table:table-cell office:value-type="string" table:style-name="ce13">
            <text:p>CIPROCONAZOL<text:s text:c="43"/></text:p>
          </table:table-cell>
          <table:table-cell table:style-name="ce231"/>
          <table:table-cell office:value-type="float" office:value="1283617" table:style-name="ce14">
            <text:p>1.283.617</text:p>
          </table:table-cell>
          <table:table-cell office:value-type="float" office:value="25220" table:style-name="ce14">
            <text:p>25.220</text:p>
          </table:table-cell>
          <table:table-cell office:value-type="float" office:value="4035.2" table:style-name="ce14">
            <text:p>4.035</text:p>
          </table:table-cell>
          <table:table-cell office:value-type="percentage" office:value="7.1087694891844133E-2" table:style-name="ce52">
            <text:p>7,11%</text:p>
          </table:table-cell>
          <table:table-cell office:value-type="percentage" office:value="0.54560506534653685" table:style-name="ce52">
            <text:p>54,56%</text:p>
          </table:table-cell>
          <table:table-cell table:style-name="ce231"/>
          <table:table-cell table:style-name="ce221"/>
          <table:table-cell table:number-columns-repeated="16373" table:style-name="ce13"/>
        </table:table-row>
        <table:table-row table:style-name="ro4">
          <table:table-cell table:number-columns-repeated="2" table:style-name="ce13"/>
          <table:table-cell office:value-type="string" table:style-name="ce13">
            <text:p>MANCOZEB<text:s text:c="47"/></text:p>
          </table:table-cell>
          <table:table-cell table:style-name="ce231"/>
          <table:table-cell office:value-type="float" office:value="1094659" table:style-name="ce14">
            <text:p>1.094.659</text:p>
          </table:table-cell>
          <table:table-cell office:value-type="float" office:value="314180" table:style-name="ce14">
            <text:p>314.180</text:p>
          </table:table-cell>
          <table:table-cell office:value-type="float" office:value="233287.2" table:style-name="ce14">
            <text:p>233.287</text:p>
          </table:table-cell>
          <table:table-cell office:value-type="percentage" office:value="6.0623055788923956E-2" table:style-name="ce52">
            <text:p>6,06%</text:p>
          </table:table-cell>
          <table:table-cell office:value-type="percentage" office:value="0.60622812113546076" table:style-name="ce52">
            <text:p>60,62%</text:p>
          </table:table-cell>
          <table:table-cell table:style-name="ce231"/>
          <table:table-cell table:style-name="ce221"/>
          <table:table-cell table:number-columns-repeated="16373" table:style-name="ce13"/>
        </table:table-row>
        <table:table-row table:style-name="ro4">
          <table:table-cell table:number-columns-repeated="2"/>
          <table:table-cell office:value-type="string" table:style-name="ce13">
            <text:p>PROTIOCONAZOLE<text:s text:c="41"/></text:p>
          </table:table-cell>
          <table:table-cell table:style-name="ce231"/>
          <table:table-cell office:value-type="float" office:value="1061118" table:style-name="ce14">
            <text:p>1.061.118</text:p>
          </table:table-cell>
          <table:table-cell office:value-type="float" office:value="50040" table:style-name="ce14">
            <text:p>50.040</text:p>
          </table:table-cell>
          <table:table-cell office:value-type="float" office:value="8757" table:style-name="ce14">
            <text:p>8.757</text:p>
          </table:table-cell>
          <table:table-cell office:value-type="percentage" office:value="5.8765529459522473E-2" table:style-name="ce52">
            <text:p>5,88%</text:p>
          </table:table-cell>
          <table:table-cell office:value-type="percentage" office:value="0.66499365059498328" table:style-name="ce52">
            <text:p>66,50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TEBUCONAZOL<text:s text:c="44"/></text:p>
          </table:table-cell>
          <table:table-cell table:style-name="ce231"/>
          <table:table-cell office:value-type="float" office:value="777677" table:style-name="ce14">
            <text:p>777.677</text:p>
          </table:table-cell>
          <table:table-cell office:value-type="float" office:value="71048" table:style-name="ce14">
            <text:p>71.048</text:p>
          </table:table-cell>
          <table:table-cell office:value-type="float" office:value="20601.439999999999" table:style-name="ce14">
            <text:p>20.601</text:p>
          </table:table-cell>
          <table:table-cell office:value-type="percentage" office:value="4.3068349282071421E-2" table:style-name="ce52">
            <text:p>4,31%</text:p>
          </table:table-cell>
          <table:table-cell office:value-type="percentage" office:value="0.70806199987705465" table:style-name="ce52">
            <text:p>70,81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OXIDO CUPROSO<text:s text:c="42"/></text:p>
          </table:table-cell>
          <table:table-cell table:style-name="ce231"/>
          <table:table-cell office:value-type="float" office:value="680948" table:style-name="ce14">
            <text:p>680.948</text:p>
          </table:table-cell>
          <table:table-cell office:value-type="float" office:value="90000" table:style-name="ce14">
            <text:p>90.000</text:p>
          </table:table-cell>
          <table:table-cell office:value-type="float" office:value="73500" table:style-name="ce14">
            <text:p>73.500</text:p>
          </table:table-cell>
          <table:table-cell office:value-type="percentage" office:value="3.7711423003287954E-2" table:style-name="ce52">
            <text:p>3,77%</text:p>
          </table:table-cell>
          <table:table-cell office:value-type="percentage" office:value="0.74577342288034265" table:style-name="ce52">
            <text:p>74,58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LOROTALONIL<text:s text:c="43"/></text:p>
          </table:table-cell>
          <table:table-cell table:style-name="ce231"/>
          <table:table-cell office:value-type="float" office:value="511750" table:style-name="ce14">
            <text:p>511.750</text:p>
          </table:table-cell>
          <table:table-cell office:value-type="float" office:value="82800" table:style-name="ce14">
            <text:p>82.800</text:p>
          </table:table-cell>
          <table:table-cell office:value-type="float" office:value="48480" table:style-name="ce14">
            <text:p>48.480</text:p>
          </table:table-cell>
          <table:table-cell office:value-type="percentage" office:value="2.8341107870105516E-2" table:style-name="ce52">
            <text:p>2,83%</text:p>
          </table:table-cell>
          <table:table-cell office:value-type="percentage" office:value="0.77411453075044812" table:style-name="ce52">
            <text:p>77,41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APTAN<text:s text:c="49"/></text:p>
          </table:table-cell>
          <table:table-cell table:style-name="ce231"/>
          <table:table-cell office:value-type="float" office:value="507926" table:style-name="ce14">
            <text:p>507.926</text:p>
          </table:table-cell>
          <table:table-cell office:value-type="float" office:value="91856" table:style-name="ce14">
            <text:p>91.856</text:p>
          </table:table-cell>
          <table:table-cell office:value-type="float" office:value="60709.047999999995" table:style-name="ce14">
            <text:p>60.709</text:p>
          </table:table-cell>
          <table:table-cell office:value-type="percentage" office:value="2.8129331814423477E-2" table:style-name="ce52">
            <text:p>2,81%</text:p>
          </table:table-cell>
          <table:table-cell office:value-type="percentage" office:value="0.80224386256487157" table:style-name="ce52">
            <text:p>80,2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ZIRAM<text:s text:c="50"/></text:p>
          </table:table-cell>
          <table:table-cell table:style-name="ce231"/>
          <table:table-cell office:value-type="float" office:value="348597" table:style-name="ce14">
            <text:p>348.597</text:p>
          </table:table-cell>
          <table:table-cell office:value-type="float" office:value="91000" table:style-name="ce14">
            <text:p>91.000</text:p>
          </table:table-cell>
          <table:table-cell office:value-type="float" office:value="69400" table:style-name="ce14">
            <text:p>69.400</text:p>
          </table:table-cell>
          <table:table-cell office:value-type="percentage" office:value="1.9305569477665215E-2" table:style-name="ce52">
            <text:p>1,93%</text:p>
          </table:table-cell>
          <table:table-cell office:value-type="percentage" office:value="0.82154943204253683" table:style-name="ce52">
            <text:p>82,1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TRICICLAZOL<text:s text:c="44"/></text:p>
          </table:table-cell>
          <table:table-cell table:style-name="ce231"/>
          <table:table-cell office:value-type="float" office:value="318477" table:style-name="ce14">
            <text:p>318.477</text:p>
          </table:table-cell>
          <table:table-cell office:value-type="float" office:value="22128" table:style-name="ce14">
            <text:p>22.128</text:p>
          </table:table-cell>
          <table:table-cell office:value-type="float" office:value="16596" table:style-name="ce14">
            <text:p>16.596</text:p>
          </table:table-cell>
          <table:table-cell office:value-type="percentage" office:value="1.7637500754562961E-2" table:style-name="ce52">
            <text:p>1,76%</text:p>
          </table:table-cell>
          <table:table-cell office:value-type="percentage" office:value="0.83918693279709977" table:style-name="ce52">
            <text:p>83,9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FOLPET<text:s text:c="49"/></text:p>
          </table:table-cell>
          <table:table-cell table:style-name="ce231"/>
          <table:table-cell office:value-type="float" office:value="292722" table:style-name="ce14">
            <text:p>292.722</text:p>
          </table:table-cell>
          <table:table-cell office:value-type="float" office:value="48200" table:style-name="ce14">
            <text:p>48.200</text:p>
          </table:table-cell>
          <table:table-cell office:value-type="float" office:value="38560" table:style-name="ce14">
            <text:p>38.560</text:p>
          </table:table-cell>
          <table:table-cell office:value-type="percentage" office:value="1.6211169082468054E-2" table:style-name="ce52">
            <text:p>1,62%</text:p>
          </table:table-cell>
          <table:table-cell office:value-type="percentage" office:value="0.85539810187956777" table:style-name="ce52">
            <text:p>85,54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AZUFRE<text:s text:c="49"/></text:p>
          </table:table-cell>
          <table:table-cell table:style-name="ce231"/>
          <table:table-cell office:value-type="float" office:value="233149" table:style-name="ce14">
            <text:p>233.149</text:p>
          </table:table-cell>
          <table:table-cell office:value-type="float" office:value="171692" table:style-name="ce14">
            <text:p>171.692</text:p>
          </table:table-cell>
          <table:table-cell office:value-type="float" office:value="137244.16" table:style-name="ce14">
            <text:p>137.244</text:p>
          </table:table-cell>
          <table:table-cell office:value-type="percentage" office:value="1.2911970608318966E-2" table:style-name="ce52">
            <text:p>1,29%</text:p>
          </table:table-cell>
          <table:table-cell office:value-type="percentage" office:value="0.86831007248788672" table:style-name="ce52">
            <text:p>86,83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DIFENOCONAZOL<text:s text:c="42"/></text:p>
          </table:table-cell>
          <table:table-cell table:style-name="ce231"/>
          <table:table-cell office:value-type="float" office:value="230208" table:style-name="ce14">
            <text:p>230.208</text:p>
          </table:table-cell>
          <table:table-cell office:value-type="float" office:value="18952" table:style-name="ce14">
            <text:p>18.952</text:p>
          </table:table-cell>
          <table:table-cell office:value-type="float" office:value="4738" table:style-name="ce14">
            <text:p>4.738</text:p>
          </table:table-cell>
          <table:table-cell office:value-type="percentage" office:value="1.274909577051539E-2" table:style-name="ce52">
            <text:p>1,27%</text:p>
          </table:table-cell>
          <table:table-cell office:value-type="percentage" office:value="0.88105916825840214" table:style-name="ce52">
            <text:p>88,11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PIRIMETANIL<text:s text:c="44"/></text:p>
          </table:table-cell>
          <table:table-cell table:style-name="ce231"/>
          <table:table-cell office:value-type="float" office:value="226609" table:style-name="ce14">
            <text:p>226.609</text:p>
          </table:table-cell>
          <table:table-cell office:value-type="float" office:value="12975" table:style-name="ce14">
            <text:p>12.975</text:p>
          </table:table-cell>
          <table:table-cell office:value-type="float" office:value="5190" table:style-name="ce14">
            <text:p>5.190</text:p>
          </table:table-cell>
          <table:table-cell office:value-type="percentage" office:value="1.2549780387565688E-2" table:style-name="ce52">
            <text:p>1,25%</text:p>
          </table:table-cell>
          <table:table-cell office:value-type="percentage" office:value="0.89360894864596785" table:style-name="ce52">
            <text:p>89,36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OBRE, OXICLORURO<text:s text:c="38"/></text:p>
          </table:table-cell>
          <table:table-cell table:style-name="ce231"/>
          <table:table-cell office:value-type="float" office:value="116124" table:style-name="ce14">
            <text:p>116.124</text:p>
          </table:table-cell>
          <table:table-cell office:value-type="float" office:value="12320" table:style-name="ce14">
            <text:p>12.320</text:p>
          </table:table-cell>
          <table:table-cell office:value-type="float" office:value="10472" table:style-name="ce14">
            <text:p>10.472</text:p>
          </table:table-cell>
          <table:table-cell office:value-type="percentage" office:value="6.4310362683109587E-3" table:style-name="ce52">
            <text:p>0,64%</text:p>
          </table:table-cell>
          <table:table-cell office:value-type="percentage" office:value="0.90003998491427883" table:style-name="ce52">
            <text:p>90,00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IPRODIONE<text:s text:c="46"/></text:p>
          </table:table-cell>
          <table:table-cell table:style-name="ce231"/>
          <table:table-cell office:value-type="float" office:value="116048" table:style-name="ce14">
            <text:p>116.048</text:p>
          </table:table-cell>
          <table:table-cell office:value-type="float" office:value="6770" table:style-name="ce14">
            <text:p>6.770</text:p>
          </table:table-cell>
          <table:table-cell office:value-type="float" office:value="3385" table:style-name="ce14">
            <text:p>3.385</text:p>
          </table:table-cell>
          <table:table-cell office:value-type="percentage" office:value="6.4268273299658138E-3" table:style-name="ce52">
            <text:p>0,64%</text:p>
          </table:table-cell>
          <table:table-cell office:value-type="percentage" office:value="0.90646681224424464" table:style-name="ce52">
            <text:p>90,6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IMAZALIL<text:s text:c="47"/></text:p>
          </table:table-cell>
          <table:table-cell table:style-name="ce231"/>
          <table:table-cell office:value-type="float" office:value="114830" table:style-name="ce14">
            <text:p>114.830</text:p>
          </table:table-cell>
          <table:table-cell office:value-type="float" office:value="1876" table:style-name="ce14">
            <text:p>1.876</text:p>
          </table:table-cell>
          <table:table-cell office:value-type="float" office:value="1208" table:style-name="ce14">
            <text:p>1.208</text:p>
          </table:table-cell>
          <table:table-cell office:value-type="percentage" office:value="6.3593735549080932E-3" table:style-name="ce52">
            <text:p>0,64%</text:p>
          </table:table-cell>
          <table:table-cell office:value-type="percentage" office:value="0.91282618579915276" table:style-name="ce52">
            <text:p>91,28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TRIFLOXISTROBIN<text:s text:c="40"/></text:p>
          </table:table-cell>
          <table:table-cell table:style-name="ce231"/>
          <table:table-cell office:value-type="float" office:value="110480" table:style-name="ce14">
            <text:p>110.480</text:p>
          </table:table-cell>
          <table:table-cell office:value-type="float" office:value="2000" table:style-name="ce14">
            <text:p>2.000</text:p>
          </table:table-cell>
          <table:table-cell office:value-type="float" office:value="1000" table:style-name="ce14">
            <text:p>1.000</text:p>
          </table:table-cell>
          <table:table-cell office:value-type="percentage" office:value="6.1184672154162333E-3" table:style-name="ce52">
            <text:p>0,61%</text:p>
          </table:table-cell>
          <table:table-cell office:value-type="percentage" office:value="0.91894465301456896" table:style-name="ce52">
            <text:p>91,89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BENOMIL<text:s text:c="48"/></text:p>
          </table:table-cell>
          <table:table-cell table:style-name="ce231"/>
          <table:table-cell office:value-type="float" office:value="106103" table:style-name="ce14">
            <text:p>106.103</text:p>
          </table:table-cell>
          <table:table-cell office:value-type="float" office:value="15000" table:style-name="ce14">
            <text:p>15.000</text:p>
          </table:table-cell>
          <table:table-cell office:value-type="float" office:value="7500" table:style-name="ce14">
            <text:p>7.500</text:p>
          </table:table-cell>
          <table:table-cell office:value-type="percentage" office:value="5.8760655951964934E-3" table:style-name="ce52">
            <text:p>0,59%</text:p>
          </table:table-cell>
          <table:table-cell office:value-type="percentage" office:value="0.92482071860976545" table:style-name="ce52">
            <text:p>92,48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ISOPROTIOLANO<text:s text:c="42"/></text:p>
          </table:table-cell>
          <table:table-cell table:style-name="ce231"/>
          <table:table-cell office:value-type="float" office:value="104000" table:style-name="ce14">
            <text:p>104.000</text:p>
          </table:table-cell>
          <table:table-cell office:value-type="float" office:value="32000" table:style-name="ce14">
            <text:p>32.000</text:p>
          </table:table-cell>
          <table:table-cell office:value-type="float" office:value="12800" table:style-name="ce14">
            <text:p>12.800</text:p>
          </table:table-cell>
          <table:table-cell office:value-type="percentage" office:value="5.7595998407249122E-3" table:style-name="ce52">
            <text:p>0,58%</text:p>
          </table:table-cell>
          <table:table-cell office:value-type="percentage" office:value="0.93058031845049038" table:style-name="ce52">
            <text:p>93,06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PIRACLOSTROBIN<text:s text:c="41"/></text:p>
          </table:table-cell>
          <table:table-cell table:style-name="ce231"/>
          <table:table-cell office:value-type="float" office:value="97900" table:style-name="ce14">
            <text:p>97.900</text:p>
          </table:table-cell>
          <table:table-cell office:value-type="float" office:value="2500" table:style-name="ce14">
            <text:p>2.500</text:p>
          </table:table-cell>
          <table:table-cell office:value-type="float" office:value="625" table:style-name="ce14">
            <text:p>625</text:p>
          </table:table-cell>
          <table:table-cell office:value-type="percentage" office:value="5.421777157759316E-3" table:style-name="ce52">
            <text:p>0,54%</text:p>
          </table:table-cell>
          <table:table-cell office:value-type="percentage" office:value="0.93600209560824965" table:style-name="ce52">
            <text:p>93,60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METIRAM<text:s text:c="48"/></text:p>
          </table:table-cell>
          <table:table-cell table:style-name="ce231"/>
          <table:table-cell office:value-type="float" office:value="94656" table:style-name="ce14">
            <text:p>94.656</text:p>
          </table:table-cell>
          <table:table-cell office:value-type="float" office:value="19200" table:style-name="ce14">
            <text:p>19.200</text:p>
          </table:table-cell>
          <table:table-cell office:value-type="float" office:value="13440" table:style-name="ce14">
            <text:p>13.440</text:p>
          </table:table-cell>
          <table:table-cell office:value-type="percentage" office:value="5.2421219473428584E-3" table:style-name="ce52">
            <text:p>0,52%</text:p>
          </table:table-cell>
          <table:table-cell office:value-type="percentage" office:value="0.94124421755559251" table:style-name="ce52">
            <text:p>94,1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FENHEXAMID<text:s text:c="45"/></text:p>
          </table:table-cell>
          <table:table-cell table:style-name="ce231"/>
          <table:table-cell office:value-type="float" office:value="93960" table:style-name="ce14">
            <text:p>93.960</text:p>
          </table:table-cell>
          <table:table-cell office:value-type="float" office:value="1080" table:style-name="ce14">
            <text:p>1.080</text:p>
          </table:table-cell>
          <table:table-cell office:value-type="float" office:value="540" table:style-name="ce14">
            <text:p>540</text:p>
          </table:table-cell>
          <table:table-cell office:value-type="percentage" office:value="5.2035769330241611E-3" table:style-name="ce52">
            <text:p>0,52%</text:p>
          </table:table-cell>
          <table:table-cell office:value-type="percentage" office:value="0.94644779448861671" table:style-name="ce52">
            <text:p>94,64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PROCIMIDONE<text:s text:c="44"/></text:p>
          </table:table-cell>
          <table:table-cell table:style-name="ce231"/>
          <table:table-cell office:value-type="float" office:value="89137" table:style-name="ce14">
            <text:p>89.137</text:p>
          </table:table-cell>
          <table:table-cell office:value-type="float" office:value="6900" table:style-name="ce14">
            <text:p>6.900</text:p>
          </table:table-cell>
          <table:table-cell office:value-type="float" office:value="3450" table:style-name="ce14">
            <text:p>3.450</text:p>
          </table:table-cell>
          <table:table-cell office:value-type="percentage" office:value="4.936475490410543E-3" table:style-name="ce52">
            <text:p>0,49%</text:p>
          </table:table-cell>
          <table:table-cell office:value-type="percentage" office:value="0.95138426997902725" table:style-name="ce52">
            <text:p>95,14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IPRODINIL<text:s text:c="45"/></text:p>
          </table:table-cell>
          <table:table-cell table:style-name="ce231"/>
          <table:table-cell office:value-type="float" office:value="88200" table:style-name="ce14">
            <text:p>88.200</text:p>
          </table:table-cell>
          <table:table-cell office:value-type="float" office:value="630" table:style-name="ce14">
            <text:p>630</text:p>
          </table:table-cell>
          <table:table-cell office:value-type="float" office:value="236.25" table:style-name="ce14">
            <text:p>236</text:p>
          </table:table-cell>
          <table:table-cell office:value-type="percentage" office:value="4.8845837110763199E-3" table:style-name="ce52">
            <text:p>0,49%</text:p>
          </table:table-cell>
          <table:table-cell office:value-type="percentage" office:value="0.95626885369010362" table:style-name="ce52">
            <text:p>95,63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DODINE<text:s text:c="49"/></text:p>
          </table:table-cell>
          <table:table-cell table:style-name="ce231"/>
          <table:table-cell office:value-type="float" office:value="82432" table:style-name="ce14">
            <text:p>82.432</text:p>
          </table:table-cell>
          <table:table-cell office:value-type="float" office:value="12000" table:style-name="ce14">
            <text:p>12.000</text:p>
          </table:table-cell>
          <table:table-cell office:value-type="float" office:value="5460" table:style-name="ce14">
            <text:p>5.460</text:p>
          </table:table-cell>
          <table:table-cell office:value-type="percentage" office:value="4.5651474429868845E-3" table:style-name="ce52">
            <text:p>0,46%</text:p>
          </table:table-cell>
          <table:table-cell office:value-type="percentage" office:value="0.96083400113309048" table:style-name="ce52">
            <text:p>96,08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FLUOPICOLIDE<text:s text:c="43"/></text:p>
          </table:table-cell>
          <table:table-cell table:style-name="ce231"/>
          <table:table-cell office:value-type="float" office:value="80719" table:style-name="ce14">
            <text:p>80.719</text:p>
          </table:table-cell>
          <table:table-cell office:value-type="float" office:value="2938" table:style-name="ce14">
            <text:p>2.938</text:p>
          </table:table-cell>
          <table:table-cell office:value-type="float" office:value="182.15600000000001" table:style-name="ce14">
            <text:p>182</text:p>
          </table:table-cell>
          <table:table-cell office:value-type="percentage" office:value="4.4702801879180206E-3" table:style-name="ce52">
            <text:p>0,45%</text:p>
          </table:table-cell>
          <table:table-cell office:value-type="percentage" office:value="0.96530428132100854" table:style-name="ce52">
            <text:p>96,53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ALDO BORDELES (sulf.tetracúprico tricálcico)<text:s text:c="10"/></text:p>
          </table:table-cell>
          <table:table-cell table:style-name="ce231"/>
          <table:table-cell office:value-type="float" office:value="78320" table:style-name="ce14">
            <text:p>78.320</text:p>
          </table:table-cell>
          <table:table-cell office:value-type="float" office:value="28600" table:style-name="ce14">
            <text:p>28.600</text:p>
          </table:table-cell>
          <table:table-cell office:value-type="float" office:value="21184.2" table:style-name="ce14">
            <text:p>21.184</text:p>
          </table:table-cell>
          <table:table-cell office:value-type="percentage" office:value="4.3374217262074528E-3" table:style-name="ce52">
            <text:p>0,43%</text:p>
          </table:table-cell>
          <table:table-cell office:value-type="percentage" office:value="0.96964170304721597" table:style-name="ce52">
            <text:p>96,96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BOSCALID<text:s text:c="47"/></text:p>
          </table:table-cell>
          <table:table-cell table:style-name="ce231"/>
          <table:table-cell office:value-type="float" office:value="70858" table:style-name="ce14">
            <text:p>70.858</text:p>
          </table:table-cell>
          <table:table-cell office:value-type="float" office:value="960" table:style-name="ce14">
            <text:p>960</text:p>
          </table:table-cell>
          <table:table-cell office:value-type="float" office:value="241.92" table:style-name="ce14">
            <text:p>242</text:p>
          </table:table-cell>
          <table:table-cell office:value-type="percentage" office:value="3.9241704376354403E-3" table:style-name="ce52">
            <text:p>0,39%</text:p>
          </table:table-cell>
          <table:table-cell office:value-type="percentage" office:value="0.97356587348485146" table:style-name="ce52">
            <text:p>97,36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FENTIN HIDRÓXIDO<text:s text:c="39"/></text:p>
          </table:table-cell>
          <table:table-cell table:style-name="ce231"/>
          <table:table-cell office:value-type="float" office:value="65587" table:style-name="ce14">
            <text:p>65.587</text:p>
          </table:table-cell>
          <table:table-cell office:value-type="float" office:value="4008" table:style-name="ce14">
            <text:p>4.008</text:p>
          </table:table-cell>
          <table:table-cell office:value-type="float" office:value="2004" table:style-name="ce14">
            <text:p>2.004</text:p>
          </table:table-cell>
          <table:table-cell office:value-type="percentage" office:value="3.632258411092546E-3" table:style-name="ce52">
            <text:p>0,36%</text:p>
          </table:table-cell>
          <table:table-cell office:value-type="percentage" office:value="0.97719813189594396" table:style-name="ce52">
            <text:p>97,7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FOSETIL- ALUMINIO<text:s text:c="38"/></text:p>
          </table:table-cell>
          <table:table-cell table:style-name="ce231"/>
          <table:table-cell office:value-type="float" office:value="61250" table:style-name="ce14">
            <text:p>61.250</text:p>
          </table:table-cell>
          <table:table-cell office:value-type="float" office:value="5000" table:style-name="ce14">
            <text:p>5.000</text:p>
          </table:table-cell>
          <table:table-cell office:value-type="float" office:value="4000" table:style-name="ce14">
            <text:p>4.000</text:p>
          </table:table-cell>
          <table:table-cell office:value-type="percentage" office:value="3.3920720215807774E-3" table:style-name="ce52">
            <text:p>0,34%</text:p>
          </table:table-cell>
          <table:table-cell office:value-type="percentage" office:value="0.98059020391752472" table:style-name="ce52">
            <text:p>98,06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OXICLORURO DE COBRE<text:s text:c="36"/></text:p>
          </table:table-cell>
          <table:table-cell table:style-name="ce231"/>
          <table:table-cell office:value-type="float" office:value="56466" table:style-name="ce14">
            <text:p>56.466</text:p>
          </table:table-cell>
          <table:table-cell office:value-type="float" office:value="11000" table:style-name="ce14">
            <text:p>11.000</text:p>
          </table:table-cell>
          <table:table-cell office:value-type="float" office:value="9240" table:style-name="ce14">
            <text:p>9.240</text:p>
          </table:table-cell>
          <table:table-cell office:value-type="percentage" office:value="3.1271304289074318E-3" table:style-name="ce52">
            <text:p>0,31%</text:p>
          </table:table-cell>
          <table:table-cell office:value-type="percentage" office:value="0.98371733434643216" table:style-name="ce52">
            <text:p>98,37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PROPAMOCARB, clorhidrato<text:s text:c="31"/></text:p>
          </table:table-cell>
          <table:table-cell table:style-name="ce231"/>
          <table:table-cell office:value-type="float" office:value="45450" table:style-name="ce14">
            <text:p>45.450</text:p>
          </table:table-cell>
          <table:table-cell office:value-type="float" office:value="5800" table:style-name="ce14">
            <text:p>5.800</text:p>
          </table:table-cell>
          <table:table-cell office:value-type="float" office:value="4187.6000000000004" table:style-name="ce14">
            <text:p>4.188</text:p>
          </table:table-cell>
          <table:table-cell office:value-type="percentage" office:value="2.517055891932185E-3" table:style-name="ce52">
            <text:p>0,25%</text:p>
          </table:table-cell>
          <table:table-cell office:value-type="percentage" office:value="0.98623439023836434" table:style-name="ce52">
            <text:p>98,6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IMOXANIL<text:s text:c="46"/></text:p>
          </table:table-cell>
          <table:table-cell table:style-name="ce231"/>
          <table:table-cell office:value-type="float" office:value="40289" table:style-name="ce14">
            <text:p>40.289</text:p>
          </table:table-cell>
          <table:table-cell office:value-type="float" office:value="9000" table:style-name="ce14">
            <text:p>9.000</text:p>
          </table:table-cell>
          <table:table-cell office:value-type="float" office:value="1800" table:style-name="ce14">
            <text:p>1.800</text:p>
          </table:table-cell>
          <table:table-cell office:value-type="percentage" office:value="2.2312357498362112E-3" table:style-name="ce52">
            <text:p>0,22%</text:p>
          </table:table-cell>
          <table:table-cell office:value-type="percentage" office:value="0.98846562598820054" table:style-name="ce52">
            <text:p>98,8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ARBENDAZIM<text:s text:c="44"/></text:p>
          </table:table-cell>
          <table:table-cell table:style-name="ce231"/>
          <table:table-cell office:value-type="float" office:value="37464" table:style-name="ce14">
            <text:p>37.464</text:p>
          </table:table-cell>
          <table:table-cell office:value-type="float" office:value="8000" table:style-name="ce14">
            <text:p>8.000</text:p>
          </table:table-cell>
          <table:table-cell office:value-type="float" office:value="4600" table:style-name="ce14">
            <text:p>4.600</text:p>
          </table:table-cell>
          <table:table-cell office:value-type="percentage" office:value="2.074785081085751E-3" table:style-name="ce52">
            <text:p>0,21%</text:p>
          </table:table-cell>
          <table:table-cell office:value-type="percentage" office:value="0.99054041106928625" table:style-name="ce52">
            <text:p>99,0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DIMETOMORF<text:s text:c="45"/></text:p>
          </table:table-cell>
          <table:table-cell table:style-name="ce231"/>
          <table:table-cell office:value-type="float" office:value="36043" table:style-name="ce14">
            <text:p>36.043</text:p>
          </table:table-cell>
          <table:table-cell office:value-type="float" office:value="3360" table:style-name="ce14">
            <text:p>3.360</text:p>
          </table:table-cell>
          <table:table-cell office:value-type="float" office:value="357.6" table:style-name="ce14">
            <text:p>358</text:p>
          </table:table-cell>
          <table:table-cell office:value-type="percentage" office:value="1.9960890101850771E-3" table:style-name="ce52">
            <text:p>0,20%</text:p>
          </table:table-cell>
          <table:table-cell office:value-type="percentage" office:value="0.99253650007947136" table:style-name="ce52">
            <text:p>99,2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ACIDO FOSFONICO<text:s text:c="40"/></text:p>
          </table:table-cell>
          <table:table-cell table:style-name="ce231"/>
          <table:table-cell office:value-type="float" office:value="25730" table:style-name="ce14">
            <text:p>25.730</text:p>
          </table:table-cell>
          <table:table-cell office:value-type="float" office:value="8000" table:style-name="ce14">
            <text:p>8.000</text:p>
          </table:table-cell>
          <table:table-cell office:value-type="float" office:value="3200" table:style-name="ce14">
            <text:p>3.200</text:p>
          </table:table-cell>
          <table:table-cell office:value-type="percentage" office:value="1.4249471529024229E-3" table:style-name="ce52">
            <text:p>0,14%</text:p>
          </table:table-cell>
          <table:table-cell office:value-type="percentage" office:value="0.99396144723237378" table:style-name="ce52">
            <text:p>99,40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METIL TIOFANATO<text:s text:c="40"/></text:p>
          </table:table-cell>
          <table:table-cell table:style-name="ce231"/>
          <table:table-cell office:value-type="float" office:value="23500" table:style-name="ce14">
            <text:p>23.500</text:p>
          </table:table-cell>
          <table:table-cell office:value-type="float" office:value="3000" table:style-name="ce14">
            <text:p>3.000</text:p>
          </table:table-cell>
          <table:table-cell office:value-type="float" office:value="2100" table:style-name="ce14">
            <text:p>2.100</text:p>
          </table:table-cell>
          <table:table-cell office:value-type="percentage" office:value="1.301448040933033E-3" table:style-name="ce52">
            <text:p>0,13%</text:p>
          </table:table-cell>
          <table:table-cell office:value-type="percentage" office:value="0.9952628952733068" table:style-name="ce52">
            <text:p>99,53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ARBONATO de CALCIO<text:s text:c="36"/></text:p>
          </table:table-cell>
          <table:table-cell table:style-name="ce231"/>
          <table:table-cell office:value-type="float" office:value="22255" table:style-name="ce14">
            <text:p>22.255</text:p>
          </table:table-cell>
          <table:table-cell office:value-type="float" office:value="4500" table:style-name="ce14">
            <text:p>4.500</text:p>
          </table:table-cell>
          <table:table-cell office:value-type="float" office:value="2556" table:style-name="ce14">
            <text:p>2.556</text:p>
          </table:table-cell>
          <table:table-cell office:value-type="percentage" office:value="1.232498985147432E-3" table:style-name="ce52">
            <text:p>0,12%</text:p>
          </table:table-cell>
          <table:table-cell office:value-type="percentage" office:value="0.99649539425845424" table:style-name="ce52">
            <text:p>99,6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PROCLORAZ<text:s text:c="46"/></text:p>
          </table:table-cell>
          <table:table-cell table:style-name="ce231"/>
          <table:table-cell office:value-type="float" office:value="18140" table:style-name="ce14">
            <text:p>18.140</text:p>
          </table:table-cell>
          <table:table-cell office:value-type="float" office:value="2000" table:style-name="ce14">
            <text:p>2.000</text:p>
          </table:table-cell>
          <table:table-cell office:value-type="float" office:value="800" table:style-name="ce14">
            <text:p>800</text:p>
          </table:table-cell>
          <table:table-cell office:value-type="percentage" office:value="1.0046071260649029E-3" table:style-name="ce52">
            <text:p>0,10%</text:p>
          </table:table-cell>
          <table:table-cell office:value-type="percentage" office:value="0.99750000138451911" table:style-name="ce52">
            <text:p>99,7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IMAZALIL, SULFATO<text:s text:c="38"/></text:p>
          </table:table-cell>
          <table:table-cell table:style-name="ce231"/>
          <table:table-cell office:value-type="float" office:value="18000" table:style-name="ce14">
            <text:p>18.000</text:p>
          </table:table-cell>
          <table:table-cell office:value-type="float" office:value="400" table:style-name="ce14">
            <text:p>400</text:p>
          </table:table-cell>
          <table:table-cell office:value-type="float" office:value="396" table:style-name="ce14">
            <text:p>396</text:p>
          </table:table-cell>
          <table:table-cell office:value-type="percentage" office:value="9.9685381858700397E-4" table:style-name="ce52">
            <text:p>0,10%</text:p>
          </table:table-cell>
          <table:table-cell office:value-type="percentage" office:value="0.99849685520310616" table:style-name="ce52">
            <text:p>99,85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METABISULFITO DE SODIO<text:s text:c="33"/></text:p>
          </table:table-cell>
          <table:table-cell table:style-name="ce231"/>
          <table:table-cell office:value-type="float" office:value="13005" table:style-name="ce14">
            <text:p>13.005</text:p>
          </table:table-cell>
          <table:table-cell office:value-type="float" office:value="120000" table:style-name="ce14">
            <text:p>120.000</text:p>
          </table:table-cell>
          <table:table-cell office:value-type="float" office:value="117600" table:style-name="ce14">
            <text:p>117.600</text:p>
          </table:table-cell>
          <table:table-cell office:value-type="percentage" office:value="7.2022688392911038E-4" table:style-name="ce52">
            <text:p>0,07%</text:p>
          </table:table-cell>
          <table:table-cell office:value-type="percentage" office:value="0.9992170820870353" table:style-name="ce52">
            <text:p>99,92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DITIANON<text:s text:c="47"/></text:p>
          </table:table-cell>
          <table:table-cell table:style-name="ce231"/>
          <table:table-cell office:value-type="float" office:value="11000" table:style-name="ce14">
            <text:p>11.000</text:p>
          </table:table-cell>
          <table:table-cell office:value-type="float" office:value="500" table:style-name="ce14">
            <text:p>500</text:p>
          </table:table-cell>
          <table:table-cell office:value-type="float" office:value="375" table:style-name="ce14">
            <text:p>375</text:p>
          </table:table-cell>
          <table:table-cell office:value-type="percentage" office:value="6.0918844469205801E-4" table:style-name="ce52">
            <text:p>0,06%</text:p>
          </table:table-cell>
          <table:table-cell office:value-type="percentage" office:value="0.99982627053172735" table:style-name="ce52">
            <text:p>99,98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MICLOBUTANIL<text:s text:c="43"/></text:p>
          </table:table-cell>
          <table:table-cell table:style-name="ce231"/>
          <table:table-cell office:value-type="float" office:value="3137" table:style-name="ce14">
            <text:p>3.137</text:p>
          </table:table-cell>
          <table:table-cell office:value-type="float" office:value="62" table:style-name="ce14">
            <text:p>62</text:p>
          </table:table-cell>
          <table:table-cell office:value-type="float" office:value="24.8" table:style-name="ce14">
            <text:p>25</text:p>
          </table:table-cell>
          <table:table-cell office:value-type="percentage" office:value="1.7372946827263509E-4" table:style-name="ce52">
            <text:p>0,02%</text:p>
          </table:table-cell>
          <table:table-cell office:value-type="percentage" office:value="1" table:style-name="ce52">
            <text:p>100,00%</text:p>
          </table:table-cell>
          <table:table-cell table:style-name="ce231"/>
          <table:table-cell table:style-name="ce221"/>
          <table:table-cell table:number-columns-repeated="16373"/>
        </table:table-row>
        <table:table-row table:style-name="ro4">
          <table:table-cell table:number-columns-repeated="2"/>
          <table:table-cell table:style-name="ce144"/>
          <table:table-cell table:number-columns-repeated="7" table:style-name="ce231"/>
          <table:table-cell table:style-name="ce143"/>
          <table:table-cell table:number-columns-repeated="16373"/>
        </table:table-row>
        <table:table-row table:style-name="ro5">
          <table:table-cell table:number-columns-repeated="2"/>
          <table:table-cell table:style-name="ce144"/>
          <table:table-cell table:style-name="ce13"/>
          <table:table-cell table:number-columns-repeated="3" table:style-name="ce57"/>
          <table:table-cell table:number-columns-repeated="3" table:style-name="ce13"/>
          <table:table-cell table:style-name="ce143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24">
            <text:p>Ing.Agr. Douglas Maldini <text:s/>dmaldini@mgap.gub.uy</text:p>
          </table:table-cell>
          <table:table-cell table:style-name="ce66"/>
          <table:table-cell table:style-name="ce145"/>
          <table:table-cell table:number-columns-repeated="2" table:style-name="ce126"/>
          <table:table-cell table:number-columns-repeated="3" table:style-name="ce13"/>
          <table:table-cell table:style-name="ce143"/>
          <table:table-cell table:number-columns-repeated="16373"/>
        </table:table-row>
        <table:table-row table:number-rows-repeated="4" table:style-name="ro5">
          <table:table-cell table:number-columns-repeated="2"/>
          <table:table-cell table:style-name="ce144"/>
          <table:table-cell table:style-name="ce13"/>
          <table:table-cell table:number-columns-repeated="3" table:style-name="ce126"/>
          <table:table-cell table:number-columns-repeated="3" table:style-name="ce13"/>
          <table:table-cell table:style-name="ce143"/>
          <table:table-cell table:number-columns-repeated="16373"/>
        </table:table-row>
        <table:table-row table:number-rows-repeated="59" table:style-name="ro5">
          <table:table-cell table:number-columns-repeated="4"/>
          <table:table-cell table:number-columns-repeated="3" table:style-name="ce126"/>
          <table:table-cell table:number-columns-repeated="3" table:style-name="ce13"/>
          <table:table-cell table:number-columns-repeated="16374"/>
        </table:table-row>
        <table:table-row table:number-rows-repeated="5" table:style-name="ro5">
          <table:table-cell table:number-columns-repeated="4"/>
          <table:table-cell table:number-columns-repeated="3" table:style-name="ce126"/>
          <table:table-cell table:style-name="ce13"/>
          <table:table-cell table:style-name="ce143"/>
          <table:table-cell table:number-columns-repeated="16375"/>
        </table:table-row>
        <table:table-row table:number-rows-repeated="29" table:style-name="ro5">
          <table:table-cell table:number-columns-repeated="4"/>
          <table:table-cell table:number-columns-repeated="3" table:style-name="ce126"/>
          <table:table-cell table:style-name="ce13"/>
          <table:table-cell table:number-columns-repeated="16376"/>
        </table:table-row>
        <table:table-row table:number-rows-repeated="1048419" table:style-name="ro5">
          <table:table-cell table:number-columns-repeated="16384"/>
        </table:table-row>
      </table:table>
      <table:table table:name="Materias_Primas" table:style-name="ta1">
        <table:table-column table:style-name="co28" table:default-cell-style-name="ce1"/>
        <table:table-column table:style-name="co29" table:default-cell-style-name="ce144"/>
        <table:table-column table:style-name="co30" table:default-cell-style-name="ce13"/>
        <table:table-column table:style-name="co31" table:default-cell-style-name="ce14"/>
        <table:table-column table:style-name="co7" table:default-cell-style-name="ce57"/>
        <table:table-column table:style-name="co32" table:default-cell-style-name="ce57"/>
        <table:table-column table:style-name="co9" table:number-columns-repeated="16378" table:default-cell-style-name="ce13"/>
        <table:table-row table:style-name="ro1">
          <table:table-cell table:style-name="ce1"/>
          <table:table-cell office:value-type="string" table:style-name="ce202">
            <text:p>Uruguay - MGAP - DGSA / División Control de Insumos</text:p>
          </table:table-cell>
          <table:table-cell table:style-name="ce203"/>
          <table:table-cell table:style-name="ce35"/>
          <table:table-cell table:number-columns-repeated="2" table:style-name="ce61"/>
          <table:table-cell table:number-columns-repeated="16378" table:style-name="ce1"/>
        </table:table-row>
        <table:table-row table:style-name="ro1">
          <table:table-cell table:style-name="ce1"/>
          <table:table-cell table:style-name="ce66"/>
          <table:table-cell table:style-name="ce203"/>
          <table:table-cell table:style-name="ce35"/>
          <table:table-cell table:number-columns-repeated="2" table:style-name="ce6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02">
            <text:p>Productos Fitosanitarios</text:p>
          </table:table-cell>
          <table:table-cell table:style-name="ce204"/>
          <table:table-cell table:style-name="ce35"/>
          <table:table-cell table:number-columns-repeated="2" table:style-name="ce61"/>
          <table:table-cell table:number-columns-repeated="16378" table:style-name="ce1"/>
        </table:table-row>
        <table:table-row table:style-name="ro8">
          <table:table-cell table:number-columns-repeated="4" table:style-name="ce164"/>
          <table:table-cell office:value-type="string" table:style-name="ce164">
            <text:p>Materias Primas - <text:s/>Importaciones 2018</text:p>
          </table:table-cell>
          <table:table-cell table:number-columns-repeated="16379" table:style-name="ce164"/>
        </table:table-row>
        <table:table-row table:style-name="ro2">
          <table:table-cell table:style-name="ce1"/>
          <table:table-cell table:style-name="ce34"/>
          <table:table-cell table:style-name="ce205"/>
          <table:table-cell office:value-type="string" table:style-name="ce206">
            <text:p>U$S / CIF</text:p>
          </table:table-cell>
          <table:table-cell office:value-type="string" table:style-name="ce206">
            <text:p>Kg. Activo</text:p>
          </table:table-cell>
          <table:table-cell office:value-type="string" table:style-name="ce206">
            <text:p>Litros formulados</text:p>
          </table:table-cell>
          <table:table-cell table:number-columns-repeated="16378" table:style-name="ce33"/>
        </table:table-row>
        <table:table-row table:style-name="ro2">
          <table:table-cell table:style-name="ce1"/>
          <table:table-cell table:style-name="ce34"/>
          <table:table-cell table:style-name="ce205"/>
          <table:table-cell office:value-type="float" office:value="24196460" table:style-name="ce252">
            <text:p>24.196.460,00</text:p>
          </table:table-cell>
          <table:table-cell office:value-type="float" office:value="1951370" table:style-name="ce252">
            <text:p>1.951.370,00</text:p>
          </table:table-cell>
          <table:table-cell office:value-type="float" office:value="11225652.800646735" table:style-name="ce252">
            <text:p>11.225.652,80</text:p>
          </table:table-cell>
          <table:table-cell table:number-columns-repeated="16378" table:style-name="ce33"/>
        </table:table-row>
        <table:table-row table:style-name="ro2">
          <table:table-cell table:style-name="ce1"/>
          <table:table-cell table:style-name="ce34"/>
          <table:table-cell table:style-name="ce205"/>
          <table:table-cell table:number-columns-repeated="16381" table:style-name="ce33"/>
        </table:table-row>
        <table:table-row table:style-name="ro2">
          <table:table-cell table:style-name="ce1"/>
          <table:table-cell table:style-name="ce34"/>
          <table:table-cell table:style-name="ce205"/>
          <table:table-cell table:style-name="ce14"/>
          <table:table-cell table:number-columns-repeated="2" table:style-name="ce35"/>
          <table:table-cell table:number-columns-repeated="16378" table:style-name="ce33"/>
        </table:table-row>
        <table:table-row table:style-name="ro9">
          <table:table-cell office:value-type="string" table:style-name="ce232">
            <text:p>APTITUD</text:p>
          </table:table-cell>
          <table:table-cell office:value-type="string" table:style-name="ce232">
            <text:p>Para formulaciones a base de:</text:p>
          </table:table-cell>
          <table:table-cell table:style-name="ce207"/>
          <table:table-cell office:value-type="string" table:style-name="ce206">
            <text:p>U$S / CIF</text:p>
          </table:table-cell>
          <table:table-cell office:value-type="string" table:style-name="ce206">
            <text:p>Kg. Activo</text:p>
          </table:table-cell>
          <table:table-cell office:value-type="string" table:style-name="ce206">
            <text:p>Litros formulado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37"/>
          <table:table-cell table:number-columns-repeated="5" table:style-name="ce231"/>
          <table:table-cell table:number-columns-repeated="16377" table:style-name="ce1"/>
        </table:table-row>
        <table:table-row table:style-name="ro4">
          <table:table-cell office:value-type="string" table:style-name="ce13">
            <text:p>CERA<text:s text:c="46"/></text:p>
          </table:table-cell>
          <table:table-cell table:style-name="ce13"/>
          <table:table-cell table:style-name="ce231"/>
          <table:table-cell table:number-columns-repeated="3" table:style-name="ce126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ERA DE POLIETILENO<text:s text:c="36"/></text:p>
          </table:table-cell>
          <table:table-cell table:style-name="ce231"/>
          <table:table-cell office:value-type="float" office:value="43631" table:style-name="ce14">
            <text:p>43.631</text:p>
          </table:table-cell>
          <table:table-cell office:value-type="float" office:value="17010" table:style-name="ce14">
            <text:p>17.010</text:p>
          </table:table-cell>
          <table:table-cell office:value-type="float" office:value="139426.22950819673" table:style-name="ce14">
            <text:p>139.426</text:p>
          </table:table-cell>
          <table:table-cell table:style-name="ce231"/>
          <table:table-cell table:number-columns-repeated="16377"/>
        </table:table-row>
        <table:table-row table:style-name="ro4">
          <table:table-cell office:value-type="string" table:style-name="ce13">
            <text:p>CURASEMILLA</text:p>
          </table:table-cell>
          <table:table-cell table:style-name="ce13"/>
          <table:table-cell table:style-name="ce231"/>
          <table:table-cell table:number-columns-repeated="3" table:style-name="ce57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AZOXISTROBIN<text:s text:c="43"/></text:p>
          </table:table-cell>
          <table:table-cell table:style-name="ce231"/>
          <table:table-cell office:value-type="float" office:value="1951619" table:style-name="ce14">
            <text:p>1.951.619</text:p>
          </table:table-cell>
          <table:table-cell office:value-type="float" office:value="85330" table:style-name="ce14">
            <text:p>85.330</text:p>
          </table:table-cell>
          <table:table-cell office:value-type="float" office:value="4001500" table:style-name="ce14">
            <text:p>4.001.5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ARBENDAZIM<text:s text:c="44"/></text:p>
          </table:table-cell>
          <table:table-cell table:style-name="ce231"/>
          <table:table-cell office:value-type="float" office:value="199450" table:style-name="ce14">
            <text:p>199.450</text:p>
          </table:table-cell>
          <table:table-cell office:value-type="float" office:value="42806.8" table:style-name="ce14">
            <text:p>42.807</text:p>
          </table:table-cell>
          <table:table-cell office:value-type="float" office:value="171227.2" table:style-name="ce14">
            <text:p>171.227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FLUDIOXONIL<text:s text:c="44"/></text:p>
          </table:table-cell>
          <table:table-cell table:style-name="ce231"/>
          <table:table-cell office:value-type="float" office:value="51920" table:style-name="ce14">
            <text:p>51.920</text:p>
          </table:table-cell>
          <table:table-cell office:value-type="float" office:value="792" table:style-name="ce14">
            <text:p>792</text:p>
          </table:table-cell>
          <table:table-cell office:value-type="float" office:value="31680" table:style-name="ce14">
            <text:p>31.68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IMIDACLOPRID<text:s text:c="43"/></text:p>
          </table:table-cell>
          <table:table-cell table:style-name="ce231"/>
          <table:table-cell office:value-type="float" office:value="223288" table:style-name="ce14">
            <text:p>223.288</text:p>
          </table:table-cell>
          <table:table-cell office:value-type="float" office:value="8025" table:style-name="ce14">
            <text:p>8.025</text:p>
          </table:table-cell>
          <table:table-cell office:value-type="float" office:value="13375" table:style-name="ce14">
            <text:p>13.375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IPRODIONE<text:s text:c="46"/></text:p>
          </table:table-cell>
          <table:table-cell table:style-name="ce231"/>
          <table:table-cell office:value-type="float" office:value="48100" table:style-name="ce14">
            <text:p>48.100</text:p>
          </table:table-cell>
          <table:table-cell office:value-type="float" office:value="1940" table:style-name="ce14">
            <text:p>1.940</text:p>
          </table:table-cell>
          <table:table-cell office:value-type="float" office:value="3880" table:style-name="ce14">
            <text:p>3.88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TIAMETOXAM<text:s text:c="45"/></text:p>
          </table:table-cell>
          <table:table-cell table:style-name="ce231"/>
          <table:table-cell office:value-type="float" office:value="49560" table:style-name="ce14">
            <text:p>49.560</text:p>
          </table:table-cell>
          <table:table-cell office:value-type="float" office:value="2940" table:style-name="ce14">
            <text:p>2.940</text:p>
          </table:table-cell>
          <table:table-cell office:value-type="float" office:value="8400" table:style-name="ce14">
            <text:p>8.4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TIODICARB<text:s text:c="46"/></text:p>
          </table:table-cell>
          <table:table-cell table:style-name="ce231"/>
          <table:table-cell office:value-type="float" office:value="52200" table:style-name="ce14">
            <text:p>52.200</text:p>
          </table:table-cell>
          <table:table-cell office:value-type="float" office:value="1900" table:style-name="ce14">
            <text:p>1.900</text:p>
          </table:table-cell>
          <table:table-cell office:value-type="float" office:value="6333.3333333333339" table:style-name="ce14">
            <text:p>6.333</text:p>
          </table:table-cell>
          <table:table-cell table:style-name="ce231"/>
          <table:table-cell table:number-columns-repeated="16377"/>
        </table:table-row>
        <table:table-row table:style-name="ro4">
          <table:table-cell office:value-type="string" table:style-name="ce13">
            <text:p>FUNGICIDA<text:s text:c="41"/></text:p>
          </table:table-cell>
          <table:table-cell table:style-name="ce13"/>
          <table:table-cell table:style-name="ce231"/>
          <table:table-cell table:number-columns-repeated="3" table:style-name="ce57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AZOXISTROBIN<text:s text:c="43"/></text:p>
          </table:table-cell>
          <table:table-cell table:style-name="ce231"/>
          <table:table-cell office:value-type="float" office:value="4131840" table:style-name="ce14">
            <text:p>4.131.840</text:p>
          </table:table-cell>
          <table:table-cell office:value-type="float" office:value="119431.25" table:style-name="ce14">
            <text:p>119.431</text:p>
          </table:table-cell>
          <table:table-cell office:value-type="float" office:value="597156.25" table:style-name="ce14">
            <text:p>597.156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APTAN<text:s text:c="49"/></text:p>
          </table:table-cell>
          <table:table-cell table:style-name="ce231"/>
          <table:table-cell office:value-type="float" office:value="76500" table:style-name="ce14">
            <text:p>76.500</text:p>
          </table:table-cell>
          <table:table-cell office:value-type="float" office:value="14250" table:style-name="ce14">
            <text:p>14.250</text:p>
          </table:table-cell>
          <table:table-cell office:value-type="float" office:value="28500" table:style-name="ce14">
            <text:p>28.5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ARBENDAZIM<text:s text:c="44"/></text:p>
          </table:table-cell>
          <table:table-cell table:style-name="ce231"/>
          <table:table-cell office:value-type="float" office:value="61230" table:style-name="ce14">
            <text:p>61.230</text:p>
          </table:table-cell>
          <table:table-cell office:value-type="float" office:value="10780" table:style-name="ce14">
            <text:p>10.780</text:p>
          </table:table-cell>
          <table:table-cell office:value-type="float" office:value="52920" table:style-name="ce14">
            <text:p>52.92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IMOXANIL<text:s text:c="46"/></text:p>
          </table:table-cell>
          <table:table-cell table:style-name="ce231"/>
          <table:table-cell office:value-type="float" office:value="65900" table:style-name="ce14">
            <text:p>65.900</text:p>
          </table:table-cell>
          <table:table-cell office:value-type="float" office:value="5478" table:style-name="ce14">
            <text:p>5.478</text:p>
          </table:table-cell>
          <table:table-cell office:value-type="float" office:value="39640" table:style-name="ce14">
            <text:p>39.64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IPROCONAZOL<text:s text:c="43"/></text:p>
          </table:table-cell>
          <table:table-cell table:style-name="ce231"/>
          <table:table-cell office:value-type="float" office:value="536330" table:style-name="ce14">
            <text:p>536.330</text:p>
          </table:table-cell>
          <table:table-cell office:value-type="float" office:value="8550" table:style-name="ce14">
            <text:p>8.550</text:p>
          </table:table-cell>
          <table:table-cell office:value-type="float" office:value="85500" table:style-name="ce14">
            <text:p>85.5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OROTALONIL<text:s text:c="43"/></text:p>
          </table:table-cell>
          <table:table-cell table:style-name="ce231"/>
          <table:table-cell office:value-type="float" office:value="1886945" table:style-name="ce14">
            <text:p>1.886.945</text:p>
          </table:table-cell>
          <table:table-cell office:value-type="float" office:value="272871" table:style-name="ce14">
            <text:p>272.871</text:p>
          </table:table-cell>
          <table:table-cell office:value-type="float" office:value="545742" table:style-name="ce14">
            <text:p>545.742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EPOXICONAZOL<text:s text:c="43"/></text:p>
          </table:table-cell>
          <table:table-cell table:style-name="ce231"/>
          <table:table-cell office:value-type="float" office:value="263040" table:style-name="ce14">
            <text:p>263.040</text:p>
          </table:table-cell>
          <table:table-cell office:value-type="float" office:value="5870" table:style-name="ce14">
            <text:p>5.870</text:p>
          </table:table-cell>
          <table:table-cell office:value-type="float" office:value="117400" table:style-name="ce14">
            <text:p>117.4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FOLPET<text:s text:c="49"/></text:p>
          </table:table-cell>
          <table:table-cell table:style-name="ce231"/>
          <table:table-cell office:value-type="float" office:value="58000" table:style-name="ce14">
            <text:p>58.000</text:p>
          </table:table-cell>
          <table:table-cell office:value-type="float" office:value="9500" table:style-name="ce14">
            <text:p>9.500</text:p>
          </table:table-cell>
          <table:table-cell office:value-type="float" office:value="19000" table:style-name="ce14">
            <text:p>19.0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KRESOXIM METIL<text:s text:c="41"/></text:p>
          </table:table-cell>
          <table:table-cell table:style-name="ce231"/>
          <table:table-cell office:value-type="float" office:value="135010" table:style-name="ce14">
            <text:p>135.010</text:p>
          </table:table-cell>
          <table:table-cell office:value-type="float" office:value="4810" table:style-name="ce14">
            <text:p>4.810</text:p>
          </table:table-cell>
          <table:table-cell office:value-type="float" office:value="38480" table:style-name="ce14">
            <text:p>38.48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PIRIMETANIL<text:s text:c="44"/></text:p>
          </table:table-cell>
          <table:table-cell table:style-name="ce231"/>
          <table:table-cell office:value-type="float" office:value="12700" table:style-name="ce14">
            <text:p>12.700</text:p>
          </table:table-cell>
          <table:table-cell office:value-type="float" office:value="970" table:style-name="ce14">
            <text:p>970</text:p>
          </table:table-cell>
          <table:table-cell office:value-type="float" office:value="3233.3333333333335" table:style-name="ce14">
            <text:p>3.23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PROPICONAZOL<text:s text:c="43"/></text:p>
          </table:table-cell>
          <table:table-cell table:style-name="ce231"/>
          <table:table-cell office:value-type="float" office:value="13125" table:style-name="ce14">
            <text:p>13.125</text:p>
          </table:table-cell>
          <table:table-cell office:value-type="float" office:value="712.5" table:style-name="ce14">
            <text:p>713</text:p>
          </table:table-cell>
          <table:table-cell office:value-type="float" office:value="2850" table:style-name="ce14">
            <text:p>2.85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PROTIOCONAZOLE<text:s text:c="41"/></text:p>
          </table:table-cell>
          <table:table-cell table:style-name="ce231"/>
          <table:table-cell office:value-type="float" office:value="183000" table:style-name="ce14">
            <text:p>183.000</text:p>
          </table:table-cell>
          <table:table-cell office:value-type="float" office:value="1940" table:style-name="ce14">
            <text:p>1.940</text:p>
          </table:table-cell>
          <table:table-cell office:value-type="float" office:value="6466.666666666667" table:style-name="ce14">
            <text:p>6.467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TEBUCONAZOL<text:s text:c="44"/></text:p>
          </table:table-cell>
          <table:table-cell table:style-name="ce231"/>
          <table:table-cell office:value-type="float" office:value="470910" table:style-name="ce14">
            <text:p>470.910</text:p>
          </table:table-cell>
          <table:table-cell office:value-type="float" office:value="9685" table:style-name="ce14">
            <text:p>9.685</text:p>
          </table:table-cell>
          <table:table-cell office:value-type="float" office:value="39345.348837209298" table:style-name="ce14">
            <text:p>39.345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TRICICLAZOL<text:s text:c="44"/></text:p>
          </table:table-cell>
          <table:table-cell table:style-name="ce231"/>
          <table:table-cell office:value-type="float" office:value="82240" table:style-name="ce14">
            <text:p>82.240</text:p>
          </table:table-cell>
          <table:table-cell office:value-type="float" office:value="7760" table:style-name="ce14">
            <text:p>7.760</text:p>
          </table:table-cell>
          <table:table-cell office:value-type="float" office:value="19400" table:style-name="ce14">
            <text:p>19.400</text:p>
          </table:table-cell>
          <table:table-cell table:style-name="ce231"/>
          <table:table-cell table:number-columns-repeated="16377"/>
        </table:table-row>
        <table:table-row table:style-name="ro4">
          <table:table-cell office:value-type="string" table:style-name="ce13">
            <text:p>HERBICIDA<text:s text:c="41"/></text:p>
          </table:table-cell>
          <table:table-cell table:style-name="ce13"/>
          <table:table-cell table:style-name="ce231"/>
          <table:table-cell office:value-type="float" office:value="7976770" table:formula="of:=SUM([.D22:.D35])" table:style-name="ce57">
            <text:p>7.976.770</text:p>
          </table:table-cell>
          <table:table-cell table:number-columns-repeated="2" table:style-name="ce57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2,4 D SAL DIMETILAMINA<text:s text:c="33"/></text:p>
          </table:table-cell>
          <table:table-cell table:style-name="ce231"/>
          <table:table-cell office:value-type="float" office:value="335695" table:style-name="ce14">
            <text:p>335.695</text:p>
          </table:table-cell>
          <table:table-cell office:value-type="float" office:value="129501" table:style-name="ce14">
            <text:p>129.501</text:p>
          </table:table-cell>
          <table:table-cell office:value-type="float" office:value="281430.17301038059" table:style-name="ce14">
            <text:p>281.43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2,4 D SAL MONOISOPROPILAMINA<text:s text:c="27"/></text:p>
          </table:table-cell>
          <table:table-cell table:style-name="ce231"/>
          <table:table-cell office:value-type="float" office:value="117000" table:style-name="ce14">
            <text:p>117.000</text:p>
          </table:table-cell>
          <table:table-cell office:value-type="float" office:value="34560" table:style-name="ce14">
            <text:p>34.560</text:p>
          </table:table-cell>
          <table:table-cell office:value-type="float" office:value="113684.21052631579" table:style-name="ce14">
            <text:p>113.684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BISPIRIBAC SÓDICO<text:s text:c="38"/></text:p>
          </table:table-cell>
          <table:table-cell table:style-name="ce231"/>
          <table:table-cell office:value-type="float" office:value="483410" table:style-name="ce14">
            <text:p>483.410</text:p>
          </table:table-cell>
          <table:table-cell office:value-type="float" office:value="8640" table:style-name="ce14">
            <text:p>8.640</text:p>
          </table:table-cell>
          <table:table-cell office:value-type="float" office:value="21600" table:style-name="ce14">
            <text:p>21.6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ETHODIM<text:s text:c="46"/></text:p>
          </table:table-cell>
          <table:table-cell table:style-name="ce231"/>
          <table:table-cell office:value-type="float" office:value="185380" table:style-name="ce14">
            <text:p>185.380</text:p>
          </table:table-cell>
          <table:table-cell office:value-type="float" office:value="7400" table:style-name="ce14">
            <text:p>7.400</text:p>
          </table:table-cell>
          <table:table-cell office:value-type="float" office:value="30833.333333333336" table:style-name="ce14">
            <text:p>30.83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OMAZONE<text:s text:c="46"/></text:p>
          </table:table-cell>
          <table:table-cell table:style-name="ce231"/>
          <table:table-cell office:value-type="float" office:value="127200" table:style-name="ce14">
            <text:p>127.200</text:p>
          </table:table-cell>
          <table:table-cell office:value-type="float" office:value="11250" table:style-name="ce14">
            <text:p>11.250</text:p>
          </table:table-cell>
          <table:table-cell office:value-type="float" office:value="23437.5" table:style-name="ce14">
            <text:p>23.438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DICAMBA, SAL DIMETILAMINA<text:s text:c="30"/></text:p>
          </table:table-cell>
          <table:table-cell table:style-name="ce231"/>
          <table:table-cell office:value-type="float" office:value="26330" table:style-name="ce14">
            <text:p>26.330</text:p>
          </table:table-cell>
          <table:table-cell office:value-type="float" office:value="13056" table:style-name="ce14">
            <text:p>13.056</text:p>
          </table:table-cell>
          <table:table-cell office:value-type="float" office:value="22588.23529411765" table:style-name="ce14">
            <text:p>22.588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DICLOSULAM<text:s text:c="45"/></text:p>
          </table:table-cell>
          <table:table-cell table:style-name="ce231"/>
          <table:table-cell office:value-type="float" office:value="88880" table:style-name="ce14">
            <text:p>88.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FLUMETSULAM<text:s text:c="44"/></text:p>
          </table:table-cell>
          <table:table-cell table:style-name="ce231"/>
          <table:table-cell office:value-type="float" office:value="45650" table:style-name="ce14">
            <text:p>45.650</text:p>
          </table:table-cell>
          <table:table-cell office:value-type="float" office:value="490" table:style-name="ce14">
            <text:p>490</text:p>
          </table:table-cell>
          <table:table-cell office:value-type="float" office:value="4083.3333333333335" table:style-name="ce14">
            <text:p>4.08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GLIFOSATO, SAL DIMETILAMINA<text:s text:c="28"/></text:p>
          </table:table-cell>
          <table:table-cell table:style-name="ce231"/>
          <table:table-cell office:value-type="float" office:value="194990" table:style-name="ce14">
            <text:p>194.990</text:p>
          </table:table-cell>
          <table:table-cell office:value-type="float" office:value="104256" table:style-name="ce14">
            <text:p>104.256</text:p>
          </table:table-cell>
          <table:table-cell office:value-type="float" office:value="171473.68421052632" table:style-name="ce14">
            <text:p>171.474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GLIFOSATO, SAL ISOPROPILAMINA<text:s text:c="26"/></text:p>
          </table:table-cell>
          <table:table-cell table:style-name="ce231"/>
          <table:table-cell office:value-type="float" office:value="2248080" table:style-name="ce14">
            <text:p>2.248.080</text:p>
          </table:table-cell>
          <table:table-cell office:value-type="float" office:value="503310" table:style-name="ce14">
            <text:p>503.310</text:p>
          </table:table-cell>
          <table:table-cell office:value-type="float" office:value="1048562.5" table:style-name="ce14">
            <text:p>1.048.56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GLIFOSATO, SAL POTÁSICA<text:s text:c="32"/></text:p>
          </table:table-cell>
          <table:table-cell table:style-name="ce231"/>
          <table:table-cell office:value-type="float" office:value="754247" table:style-name="ce14">
            <text:p>754.247</text:p>
          </table:table-cell>
          <table:table-cell office:value-type="float" office:value="172510" table:style-name="ce14">
            <text:p>172.510</text:p>
          </table:table-cell>
          <table:table-cell office:value-type="float" office:value="262775.38767019665" table:style-name="ce14">
            <text:p>262.775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GLUFOSINATO DE AMONIO<text:s text:c="34"/></text:p>
          </table:table-cell>
          <table:table-cell table:style-name="ce231"/>
          <table:table-cell office:value-type="float" office:value="290000" table:style-name="ce14">
            <text:p>290.000</text:p>
          </table:table-cell>
          <table:table-cell office:value-type="float" office:value="11875" table:style-name="ce14">
            <text:p>11.875</text:p>
          </table:table-cell>
          <table:table-cell office:value-type="float" office:value="59375" table:style-name="ce14">
            <text:p>59.375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IMAZAPIC, SAL AMÓNICA<text:s text:c="34"/></text:p>
          </table:table-cell>
          <table:table-cell table:style-name="ce231"/>
          <table:table-cell office:value-type="float" office:value="15990" table:style-name="ce14">
            <text:p>15.990</text:p>
          </table:table-cell>
          <table:table-cell office:value-type="float" office:value="485" table:style-name="ce14">
            <text:p>485</text:p>
          </table:table-cell>
          <table:table-cell office:value-type="float" office:value="5329.6703296703299" table:style-name="ce14">
            <text:p>5.33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IMAZETAPYR, SAL AMÓNICA<text:s text:c="32"/></text:p>
          </table:table-cell>
          <table:table-cell table:style-name="ce231"/>
          <table:table-cell office:value-type="float" office:value="1166400" table:style-name="ce14">
            <text:p>1.166.400</text:p>
          </table:table-cell>
          <table:table-cell office:value-type="float" office:value="42336" table:style-name="ce14">
            <text:p>42.336</text:p>
          </table:table-cell>
          <table:table-cell office:value-type="float" office:value="399396.22641509434" table:style-name="ce14">
            <text:p>399.396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MCPA, SAL POTASICA<text:s text:c="37"/></text:p>
          </table:table-cell>
          <table:table-cell table:style-name="ce231"/>
          <table:table-cell office:value-type="float" office:value="13000" table:style-name="ce14">
            <text:p>13.000</text:p>
          </table:table-cell>
          <table:table-cell office:value-type="float" office:value="1900" table:style-name="ce14">
            <text:p>1.900</text:p>
          </table:table-cell>
          <table:table-cell office:value-type="float" office:value="3991.5966386554624" table:style-name="ce14">
            <text:p>3.992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PICLORAM SAL POTÁSICA<text:s text:c="34"/></text:p>
          </table:table-cell>
          <table:table-cell table:style-name="ce231"/>
          <table:table-cell office:value-type="float" office:value="62656" table:style-name="ce14">
            <text:p>62.656</text:p>
          </table:table-cell>
          <table:table-cell office:value-type="float" office:value="2856" table:style-name="ce14">
            <text:p>2.856</text:p>
          </table:table-cell>
          <table:table-cell office:value-type="float" office:value="10273.381294964027" table:style-name="ce14">
            <text:p>10.27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PROPANIL<text:s text:c="47"/></text:p>
          </table:table-cell>
          <table:table-cell table:style-name="ce231"/>
          <table:table-cell office:value-type="float" office:value="68150" table:style-name="ce14">
            <text:p>68.150</text:p>
          </table:table-cell>
          <table:table-cell office:value-type="float" office:value="14210" table:style-name="ce14">
            <text:p>14.210</text:p>
          </table:table-cell>
          <table:table-cell office:value-type="float" office:value="29604.166666666668" table:style-name="ce14">
            <text:p>29.604</text:p>
          </table:table-cell>
          <table:table-cell table:style-name="ce231"/>
          <table:table-cell table:number-columns-repeated="16377"/>
        </table:table-row>
        <table:table-row table:style-name="ro4">
          <table:table-cell office:value-type="string" table:style-name="ce13">
            <text:p>HORMIGUICIDA<text:s text:c="38"/></text:p>
          </table:table-cell>
          <table:table-cell table:style-name="ce13"/>
          <table:table-cell table:style-name="ce231"/>
          <table:table-cell office:value-type="float" office:value="6223058" table:formula="of:=SUM([.D37:.D53])" table:style-name="ce57">
            <text:p>6.223.058</text:p>
          </table:table-cell>
          <table:table-cell table:number-columns-repeated="2" table:style-name="ce57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FIPRONIL<text:s text:c="47"/></text:p>
          </table:table-cell>
          <table:table-cell table:style-name="ce231"/>
          <table:table-cell office:value-type="float" office:value="54915" table:style-name="ce14">
            <text:p>54.915</text:p>
          </table:table-cell>
          <table:table-cell office:value-type="float" office:value="522.5" table:style-name="ce14">
            <text:p>523</text:p>
          </table:table-cell>
          <table:table-cell office:value-type="float" office:value="17.416666666666668" table:style-name="ce14">
            <text:p>17</text:p>
          </table:table-cell>
          <table:table-cell table:style-name="ce231"/>
          <table:table-cell table:number-columns-repeated="16377"/>
        </table:table-row>
        <table:table-row table:style-name="ro4">
          <table:table-cell office:value-type="string" table:style-name="ce13">
            <text:p>INSECTICIDA</text:p>
          </table:table-cell>
          <table:table-cell table:style-name="ce13"/>
          <table:table-cell table:style-name="ce231"/>
          <table:table-cell table:number-columns-repeated="3" table:style-name="ce57"/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ABAMECTIN<text:s text:c="46"/></text:p>
          </table:table-cell>
          <table:table-cell table:style-name="ce231"/>
          <table:table-cell office:value-type="float" office:value="288113" table:style-name="ce14">
            <text:p>288.113</text:p>
          </table:table-cell>
          <table:table-cell office:value-type="float" office:value="2541.25" table:style-name="ce14">
            <text:p>2.541</text:p>
          </table:table-cell>
          <table:table-cell office:value-type="float" office:value="70590.277777777781" table:style-name="ce14">
            <text:p>70.59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Alfa-CIPERMETRINA<text:s text:c="38"/></text:p>
          </table:table-cell>
          <table:table-cell table:style-name="ce231"/>
          <table:table-cell office:value-type="float" office:value="52416" table:style-name="ce14">
            <text:p>52.416</text:p>
          </table:table-cell>
          <table:table-cell office:value-type="float" office:value="2444.4" table:style-name="ce14">
            <text:p>2.444</text:p>
          </table:table-cell>
          <table:table-cell office:value-type="float" office:value="6111" table:style-name="ce14">
            <text:p>6.111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BETA CIFLUTRINA<text:s text:c="40"/></text:p>
          </table:table-cell>
          <table:table-cell table:style-name="ce231"/>
          <table:table-cell office:value-type="float" office:value="399500" table:style-name="ce14">
            <text:p>399.500</text:p>
          </table:table-cell>
          <table:table-cell office:value-type="float" office:value="12550" table:style-name="ce14">
            <text:p>12.550</text:p>
          </table:table-cell>
          <table:table-cell office:value-type="float" office:value="541283.33333333337" table:style-name="ce14">
            <text:p>541.283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ORANTRANILIPROLE<text:s text:c="37"/></text:p>
          </table:table-cell>
          <table:table-cell table:style-name="ce231"/>
          <table:table-cell office:value-type="float" office:value="2436315" table:style-name="ce14">
            <text:p>2.436.315</text:p>
          </table:table-cell>
          <table:table-cell office:value-type="float" office:value="46495" table:style-name="ce14">
            <text:p>46.495</text:p>
          </table:table-cell>
          <table:table-cell office:value-type="float" office:value="1482541.6666666667" table:style-name="ce14">
            <text:p>1.482.542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ORPIRIFOS ETIL<text:s text:c="39"/></text:p>
          </table:table-cell>
          <table:table-cell table:style-name="ce231"/>
          <table:table-cell office:value-type="float" office:value="237812" table:style-name="ce14">
            <text:p>237.812</text:p>
          </table:table-cell>
          <table:table-cell office:value-type="float" office:value="33392.25" table:style-name="ce14">
            <text:p>33.392</text:p>
          </table:table-cell>
          <table:table-cell office:value-type="float" office:value="69567.1875" table:style-name="ce14">
            <text:p>69.567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CLORPIRIFOS METIL<text:s text:c="38"/></text:p>
          </table:table-cell>
          <table:table-cell table:style-name="ce231"/>
          <table:table-cell office:value-type="float" office:value="583700" table:style-name="ce14">
            <text:p>583.700</text:p>
          </table:table-cell>
          <table:table-cell office:value-type="float" office:value="79540" table:style-name="ce14">
            <text:p>79.540</text:p>
          </table:table-cell>
          <table:table-cell office:value-type="float" office:value="165708.33333333337" table:style-name="ce14">
            <text:p>165.708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DELTAMETRINA<text:s text:c="43"/></text:p>
          </table:table-cell>
          <table:table-cell table:style-name="ce231"/>
          <table:table-cell office:value-type="float" office:value="373640" table:style-name="ce14">
            <text:p>373.640</text:p>
          </table:table-cell>
          <table:table-cell office:value-type="float" office:value="7840" table:style-name="ce14">
            <text:p>7.840</text:p>
          </table:table-cell>
          <table:table-cell office:value-type="float" office:value="147000" table:style-name="ce14">
            <text:p>147.0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DIFLUBENZURON<text:s text:c="42"/></text:p>
          </table:table-cell>
          <table:table-cell table:style-name="ce231"/>
          <table:table-cell office:value-type="float" office:value="78750" table:style-name="ce14">
            <text:p>78.750</text:p>
          </table:table-cell>
          <table:table-cell office:value-type="float" office:value="6240" table:style-name="ce14">
            <text:p>6.240</text:p>
          </table:table-cell>
          <table:table-cell office:value-type="float" office:value="13000" table:style-name="ce14">
            <text:p>13.000</text:p>
          </table:table-cell>
          <table:table-cell table:style-name="ce231"/>
          <table:table-cell table:number-columns-repeated="16377"/>
        </table:table-row>
        <table:table-row table:style-name="ro4">
          <table:table-cell table:style-name="ce13"/>
          <table:table-cell office:value-type="string" table:style-name="ce13">
            <text:p>DINOTEFURAN<text:s text:c="44"/></text:p>
          </table:table-cell>
          <table:table-cell table:style-name="ce231"/>
          <table:table-cell office:value-type="float" office:value="203465" table:style-name="ce14">
            <text:p>203.465</text:p>
          </table:table-cell>
          <table:table-cell office:value-type="float" office:value="2950" table:style-name="ce14">
            <text:p>2.950</text:p>
          </table:table-cell>
          <table:table-cell office:value-type="float" office:value="29500" table:style-name="ce14">
            <text:p>29.500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EMAMECTIN <text:s/>BENZOATO<text:s text:c="36"/></text:p>
          </table:table-cell>
          <table:table-cell table:style-name="ce231"/>
          <table:table-cell office:value-type="float" office:value="990195" table:style-name="ce14">
            <text:p>990.195</text:p>
          </table:table-cell>
          <table:table-cell office:value-type="float" office:value="6420.3" table:style-name="ce14">
            <text:p>6.420</text:p>
          </table:table-cell>
          <table:table-cell office:value-type="float" office:value="33226.5" table:style-name="ce14">
            <text:p>33.227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LAMBDACIALOTRINA<text:s text:c="39"/></text:p>
          </table:table-cell>
          <table:table-cell table:style-name="ce231"/>
          <table:table-cell office:value-type="float" office:value="254038" table:style-name="ce14">
            <text:p>254.038</text:p>
          </table:table-cell>
          <table:table-cell office:value-type="float" office:value="9584.75" table:style-name="ce14">
            <text:p>9.585</text:p>
          </table:table-cell>
          <table:table-cell office:value-type="float" office:value="90422.169811320753" table:style-name="ce14">
            <text:p>90.422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LUFENURON<text:s text:c="46"/></text:p>
          </table:table-cell>
          <table:table-cell table:style-name="ce231"/>
          <table:table-cell office:value-type="float" office:value="200350" table:style-name="ce14">
            <text:p>200.350</text:p>
          </table:table-cell>
          <table:table-cell office:value-type="float" office:value="4900" table:style-name="ce14">
            <text:p>4.900</text:p>
          </table:table-cell>
          <table:table-cell office:value-type="float" office:value="16333.333333333336" table:style-name="ce14">
            <text:p>16.333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PIRIPROXIFEN<text:s text:c="43"/></text:p>
          </table:table-cell>
          <table:table-cell table:style-name="ce231"/>
          <table:table-cell office:value-type="float" office:value="104575" table:style-name="ce14">
            <text:p>104.575</text:p>
          </table:table-cell>
          <table:table-cell office:value-type="float" office:value="3686" table:style-name="ce14">
            <text:p>3.686</text:p>
          </table:table-cell>
          <table:table-cell office:value-type="float" office:value="14226.666666666668" table:style-name="ce14">
            <text:p>14.227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TIACLOPRID<text:s text:c="45"/></text:p>
          </table:table-cell>
          <table:table-cell table:style-name="ce231"/>
          <table:table-cell office:value-type="float" office:value="44790" table:style-name="ce14">
            <text:p>44.790</text:p>
          </table:table-cell>
          <table:table-cell office:value-type="float" office:value="970" table:style-name="ce14">
            <text:p>970</text:p>
          </table:table-cell>
          <table:table-cell office:value-type="float" office:value="2020.8333333333335" table:style-name="ce14">
            <text:p>2.021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TRICLORFON<text:s text:c="45"/></text:p>
          </table:table-cell>
          <table:table-cell table:style-name="ce231"/>
          <table:table-cell office:value-type="float" office:value="21350" table:style-name="ce14">
            <text:p>21.350</text:p>
          </table:table-cell>
          <table:table-cell office:value-type="float" office:value="6790" table:style-name="ce14">
            <text:p>6.790</text:p>
          </table:table-cell>
          <table:table-cell office:value-type="float" office:value="13580" table:style-name="ce14">
            <text:p>13.580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TRIFLUMURON<text:s text:c="44"/></text:p>
          </table:table-cell>
          <table:table-cell table:style-name="ce231"/>
          <table:table-cell office:value-type="float" office:value="751290" table:style-name="ce14">
            <text:p>751.290</text:p>
          </table:table-cell>
          <table:table-cell office:value-type="float" office:value="29872" table:style-name="ce14">
            <text:p>29.872</text:p>
          </table:table-cell>
          <table:table-cell office:value-type="float" office:value="62233.333333333336" table:style-name="ce14">
            <text:p>62.233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office:value-type="string" table:style-name="ce13">
            <text:p>PROTECTOR DE CULTIVO<text:s text:c="30"/></text:p>
          </table:table-cell>
          <table:table-cell table:style-name="ce13"/>
          <table:table-cell table:style-name="ce231"/>
          <table:table-cell office:value-type="float" office:value="7020299" table:formula="of:=SUM([.D57:.D72])" table:style-name="ce57">
            <text:p>7.020.299</text:p>
          </table:table-cell>
          <table:table-cell table:number-columns-repeated="2" table:style-name="ce57"/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FLUXOFENIM<text:s text:c="45"/></text:p>
          </table:table-cell>
          <table:table-cell table:style-name="ce231"/>
          <table:table-cell office:value-type="float" office:value="117650" table:style-name="ce14">
            <text:p>117.650</text:p>
          </table:table-cell>
          <table:table-cell office:value-type="float" office:value="665" table:style-name="ce14">
            <text:p>665</text:p>
          </table:table-cell>
          <table:table-cell office:value-type="float" office:value="692.70833333333337" table:style-name="ce14">
            <text:p>693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office:value-type="string" table:style-name="ce13">
            <text:p>REGULADOR FISIOLOGICO<text:s text:c="29"/></text:p>
          </table:table-cell>
          <table:table-cell table:style-name="ce13"/>
          <table:table-cell table:style-name="ce231"/>
          <table:table-cell table:number-columns-repeated="3" table:style-name="ce57"/>
          <table:table-cell table:style-name="ce231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3">
            <text:p>ACIDO L-NAFTIL ACÉTICO SAL POTÁSICO<text:s text:c="20"/></text:p>
          </table:table-cell>
          <table:table-cell table:style-name="ce231"/>
          <table:table-cell office:value-type="float" office:value="184000" table:style-name="ce14">
            <text:p>184.000</text:p>
          </table:table-cell>
          <table:table-cell office:value-type="float" office:value="1980" table:style-name="ce14">
            <text:p>1.980</text:p>
          </table:table-cell>
          <table:table-cell office:value-type="float" office:value="7704.2801556420236" table:style-name="ce14">
            <text:p>7.704</text:p>
          </table:table-cell>
          <table:table-cell table:style-name="ce231"/>
          <table:table-cell table:number-columns-repeated="16377" table:style-name="ce13"/>
        </table:table-row>
        <table:table-row table:style-name="ro4">
          <table:table-cell table:number-columns-repeated="2" table:style-name="ce209"/>
          <table:table-cell table:number-columns-repeated="5" table:style-name="ce231"/>
          <table:table-cell table:number-columns-repeated="5" table:style-name="ce142"/>
          <table:table-cell table:number-columns-repeated="16372"/>
        </table:table-row>
        <table:table-row table:style-name="ro4">
          <table:table-cell table:style-name="ce1"/>
          <table:table-cell office:value-type="string" table:style-name="ce174">
            <text:p>Ing.Agr. Douglas Maldini <text:s text:c="2"/>dmaldini@mgap.gub.uy</text:p>
          </table:table-cell>
          <table:table-cell table:style-name="ce13"/>
          <table:table-cell table:style-name="ce14"/>
          <table:table-cell table:number-columns-repeated="2" table:style-name="ce57"/>
          <table:table-cell table:number-columns-repeated="16378" table:style-name="ce13"/>
        </table:table-row>
        <table:table-row table:number-rows-repeated="1048498" table:style-name="ro5">
          <table:table-cell table:number-columns-repeated="16384"/>
        </table:table-row>
      </table:table>
      <table:table table:name="Origen" table:style-name="ta1">
        <table:table-column table:style-name="co9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9" table:number-columns-repeated="16377" table:default-cell-style-name="ce5"/>
        <table:table-row table:style-name="ro1">
          <table:table-cell/>
          <table:table-cell office:value-type="string" table:style-name="ce68">
            <text:p>Uruguay - MGAP - DGSA / División Control de Insumos</text:p>
          </table:table-cell>
          <table:table-cell table:style-name="ce172"/>
          <table:table-cell table:style-name="ce9"/>
          <table:table-cell table:style-name="ce13"/>
          <table:table-cell table:number-columns-repeated="16379" table:style-name="ce5"/>
        </table:table-row>
        <table:table-row table:style-name="ro1">
          <table:table-cell/>
          <table:table-cell table:style-name="ce66"/>
          <table:table-cell table:style-name="ce172"/>
          <table:table-cell table:style-name="ce9"/>
          <table:table-cell table:number-columns-repeated="16380" table:style-name="ce5"/>
        </table:table-row>
        <table:table-row table:style-name="ro1">
          <table:table-cell/>
          <table:table-cell office:value-type="string" table:style-name="ce68">
            <text:p>Productos Fitosanitarios</text:p>
          </table:table-cell>
          <table:table-cell table:style-name="ce173"/>
          <table:table-cell table:style-name="ce9"/>
          <table:table-cell table:number-columns-repeated="16380" table:style-name="ce5"/>
        </table:table-row>
        <table:table-row table:style-name="ro2">
          <table:table-cell table:style-name="ce164"/>
          <table:table-cell table:number-columns-repeated="2" table:style-name="ce164"/>
          <table:table-cell office:value-type="string" table:style-name="ce164">
            <text:p><text:s/>Importaciones 2018</text:p>
          </table:table-cell>
          <table:table-cell table:number-columns-repeated="16380" table:style-name="ce164"/>
        </table:table-row>
        <table:table-row table:style-name="ro2">
          <table:table-cell/>
          <table:table-cell table:style-name="ce24"/>
          <table:table-cell table:style-name="ce25"/>
          <table:table-cell table:style-name="ce27"/>
          <table:table-cell table:number-columns-repeated="16380" table:style-name="ce5"/>
        </table:table-row>
        <table:table-row table:style-name="ro1">
          <table:table-cell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9" table:style-name="ce5"/>
        </table:table-row>
        <table:table-row table:style-name="ro1">
          <table:table-cell table:style-name="ce29"/>
          <table:table-cell table:style-name="ce30"/>
          <table:table-cell table:number-columns-repeated="4" table:style-name="ce231"/>
          <table:table-cell table:number-columns-repeated="16378" table:style-name="ce29"/>
        </table:table-row>
        <table:table-row table:style-name="ro1">
          <table:table-cell/>
          <table:table-cell office:value-type="string" table:style-name="ce232">
            <text:p>Pais de origen</text:p>
          </table:table-cell>
          <table:table-cell table:style-name="ce231"/>
          <table:table-cell office:value-type="string" table:style-name="ce32">
            <text:p>Total U$S CIF</text:p>
          </table:table-cell>
          <table:table-cell office:value-type="string" table:style-name="ce31">
            <text:p>Particip.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CHINA<text:s text:c="35"/></text:p>
          </table:table-cell>
          <table:table-cell table:style-name="ce231"/>
          <table:table-cell office:value-type="float" office:value="107671501" table:style-name="ce257">
            <text:p>107.671.501</text:p>
          </table:table-cell>
          <table:table-cell office:value-type="percentage" office:value="0.63997484144007755" table:style-name="ce65">
            <text:p>64,00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ARGENTINA<text:s text:c="31"/></text:p>
          </table:table-cell>
          <table:table-cell table:style-name="ce231"/>
          <table:table-cell office:value-type="float" office:value="29999755" table:style-name="ce257">
            <text:p>29.999.755</text:p>
          </table:table-cell>
          <table:table-cell office:value-type="percentage" office:value="0.17831170059908585" table:style-name="ce65">
            <text:p>17,83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ESTADOS UNIDOS<text:s text:c="26"/></text:p>
          </table:table-cell>
          <table:table-cell table:style-name="ce231"/>
          <table:table-cell office:value-type="float" office:value="8173533" table:style-name="ce257">
            <text:p>8.173.533</text:p>
          </table:table-cell>
          <table:table-cell office:value-type="percentage" office:value="4.8581615720953319E-2" table:style-name="ce65">
            <text:p>4,86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BRASIL<text:s text:c="34"/></text:p>
          </table:table-cell>
          <table:table-cell table:style-name="ce231"/>
          <table:table-cell office:value-type="float" office:value="7565916" table:style-name="ce257">
            <text:p>7.565.916</text:p>
          </table:table-cell>
          <table:table-cell office:value-type="percentage" office:value="4.4970078873971912E-2" table:style-name="ce65">
            <text:p>4,50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INDIA<text:s text:c="35"/></text:p>
          </table:table-cell>
          <table:table-cell table:style-name="ce231"/>
          <table:table-cell office:value-type="float" office:value="3945865" table:style-name="ce257">
            <text:p>3.945.865</text:p>
          </table:table-cell>
          <table:table-cell office:value-type="percentage" office:value="2.3453321484939189E-2" table:style-name="ce65">
            <text:p>2,3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ALEMANIA<text:s text:c="32"/></text:p>
          </table:table-cell>
          <table:table-cell table:style-name="ce231"/>
          <table:table-cell office:value-type="float" office:value="1933553" table:style-name="ce257">
            <text:p>1.933.553</text:p>
          </table:table-cell>
          <table:table-cell office:value-type="percentage" office:value="1.1492597977165621E-2" table:style-name="ce65">
            <text:p>1,1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HUNGRIA<text:s text:c="33"/></text:p>
          </table:table-cell>
          <table:table-cell table:style-name="ce231"/>
          <table:table-cell office:value-type="float" office:value="1543440" table:style-name="ce257">
            <text:p>1.543.440</text:p>
          </table:table-cell>
          <table:table-cell office:value-type="percentage" office:value="9.173855292239989E-3" table:style-name="ce65">
            <text:p>0,92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COLOMBIA<text:s text:c="32"/></text:p>
          </table:table-cell>
          <table:table-cell table:style-name="ce231"/>
          <table:table-cell office:value-type="float" office:value="1062041" table:style-name="ce257">
            <text:p>1.062.041</text:p>
          </table:table-cell>
          <table:table-cell office:value-type="percentage" office:value="6.3125294461889346E-3" table:style-name="ce65">
            <text:p>0,63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FRANCIA<text:s text:c="33"/></text:p>
          </table:table-cell>
          <table:table-cell table:style-name="ce231"/>
          <table:table-cell office:value-type="float" office:value="1038068" table:style-name="ce257">
            <text:p>1.038.068</text:p>
          </table:table-cell>
          <table:table-cell office:value-type="percentage" office:value="6.1700394025715156E-3" table:style-name="ce65">
            <text:p>0,62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ISRAEL<text:s text:c="34"/></text:p>
          </table:table-cell>
          <table:table-cell table:style-name="ce231"/>
          <table:table-cell office:value-type="float" office:value="839649" table:style-name="ce257">
            <text:p>839.649</text:p>
          </table:table-cell>
          <table:table-cell office:value-type="percentage" office:value="4.9906821271147655E-3" table:style-name="ce65">
            <text:p>0,50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BELGICA<text:s text:c="33"/></text:p>
          </table:table-cell>
          <table:table-cell table:style-name="ce231"/>
          <table:table-cell office:value-type="float" office:value="811696" table:style-name="ce257">
            <text:p>811.696</text:p>
          </table:table-cell>
          <table:table-cell office:value-type="percentage" office:value="4.8245358713588024E-3" table:style-name="ce65">
            <text:p>0,48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NORUEGA<text:s text:c="33"/></text:p>
          </table:table-cell>
          <table:table-cell table:style-name="ce231"/>
          <table:table-cell office:value-type="float" office:value="592530" table:style-name="ce257">
            <text:p>592.530</text:p>
          </table:table-cell>
          <table:table-cell office:value-type="percentage" office:value="3.5218631604150212E-3" table:style-name="ce65">
            <text:p>0,3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MEXICO<text:s text:c="34"/></text:p>
          </table:table-cell>
          <table:table-cell table:style-name="ce231"/>
          <table:table-cell office:value-type="float" office:value="486746" table:style-name="ce257">
            <text:p>486.746</text:p>
          </table:table-cell>
          <table:table-cell office:value-type="percentage" office:value="2.893107194368842E-3" table:style-name="ce65">
            <text:p>0,29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ESPAÑA<text:s text:c="34"/></text:p>
          </table:table-cell>
          <table:table-cell table:style-name="ce231"/>
          <table:table-cell office:value-type="float" office:value="441967" table:style-name="ce257">
            <text:p>441.967</text:p>
          </table:table-cell>
          <table:table-cell office:value-type="percentage" office:value="2.6269510327226399E-3" table:style-name="ce65">
            <text:p>0,26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REINO UNIDO<text:s text:c="29"/></text:p>
          </table:table-cell>
          <table:table-cell table:style-name="ce231"/>
          <table:table-cell office:value-type="float" office:value="415513" table:style-name="ce257">
            <text:p>415.513</text:p>
          </table:table-cell>
          <table:table-cell office:value-type="percentage" office:value="2.469714491035942E-3" table:style-name="ce65">
            <text:p>0,2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CHILE<text:s text:c="35"/></text:p>
          </table:table-cell>
          <table:table-cell table:style-name="ce231"/>
          <table:table-cell office:value-type="float" office:value="414989" table:style-name="ce257">
            <text:p>414.989</text:p>
          </table:table-cell>
          <table:table-cell office:value-type="percentage" office:value="2.4665999545634303E-3" table:style-name="ce65">
            <text:p>0,2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RUSIA<text:s text:c="35"/></text:p>
          </table:table-cell>
          <table:table-cell table:style-name="ce231"/>
          <table:table-cell office:value-type="float" office:value="271733" table:style-name="ce257">
            <text:p>271.733</text:p>
          </table:table-cell>
          <table:table-cell office:value-type="percentage" office:value="1.615118968101286E-3" table:style-name="ce65">
            <text:p>0,16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PERU<text:s text:c="36"/></text:p>
          </table:table-cell>
          <table:table-cell table:style-name="ce231"/>
          <table:table-cell office:value-type="float" office:value="252120" table:style-name="ce257">
            <text:p>252.120</text:p>
          </table:table-cell>
          <table:table-cell office:value-type="percentage" office:value="1.4985437699421721E-3" table:style-name="ce65">
            <text:p>0,15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COSTA RICA<text:s text:c="30"/></text:p>
          </table:table-cell>
          <table:table-cell table:style-name="ce231"/>
          <table:table-cell office:value-type="float" office:value="162000" table:style-name="ce257">
            <text:p>162.000</text:p>
          </table:table-cell>
          <table:table-cell office:value-type="percentage" office:value="9.6289104684527951E-4" table:style-name="ce65">
            <text:p>0,10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ITALIA<text:s text:c="34"/></text:p>
          </table:table-cell>
          <table:table-cell table:style-name="ce231"/>
          <table:table-cell office:value-type="float" office:value="127150" table:style-name="ce257">
            <text:p>127.150</text:p>
          </table:table-cell>
          <table:table-cell office:value-type="percentage" office:value="7.5575059633566229E-4" table:style-name="ce65">
            <text:p>0,08%</text:p>
          </table:table-cell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24">
            <text:p>AUSTRIA<text:s text:c="33"/></text:p>
          </table:table-cell>
          <table:table-cell table:style-name="ce231"/>
          <table:table-cell office:value-type="float" office:value="110250" table:style-name="ce257">
            <text:p>110.250</text:p>
          </table:table-cell>
          <table:table-cell office:value-type="percentage" office:value="6.5530085132525968E-4" table:style-name="ce65">
            <text:p>0,07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SUIZA<text:s text:c="35"/></text:p>
          </table:table-cell>
          <table:table-cell table:style-name="ce231"/>
          <table:table-cell office:value-type="float" office:value="97150" table:style-name="ce257">
            <text:p>97.150</text:p>
          </table:table-cell>
          <table:table-cell office:value-type="percentage" office:value="5.7743743951246232E-4" table:style-name="ce65">
            <text:p>0,06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SUDAFRICA<text:s text:c="31"/></text:p>
          </table:table-cell>
          <table:table-cell table:style-name="ce231"/>
          <table:table-cell office:value-type="float" office:value="66500" table:style-name="ce257">
            <text:p>66.500</text:p>
          </table:table-cell>
          <table:table-cell office:value-type="percentage" office:value="3.9526083095809311E-4" table:style-name="ce65">
            <text:p>0,04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VENEZUELA<text:s text:c="31"/></text:p>
          </table:table-cell>
          <table:table-cell table:style-name="ce231"/>
          <table:table-cell office:value-type="float" office:value="65600" table:style-name="ce257">
            <text:p>65.600</text:p>
          </table:table-cell>
          <table:table-cell office:value-type="percentage" office:value="3.8991143625339712E-4" table:style-name="ce65">
            <text:p>0,04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COREA<text:s text:c="35"/></text:p>
          </table:table-cell>
          <table:table-cell table:style-name="ce231"/>
          <table:table-cell office:value-type="float" office:value="61160" table:style-name="ce257">
            <text:p>61.160</text:p>
          </table:table-cell>
          <table:table-cell office:value-type="percentage" office:value="3.6352108904356354E-4" table:style-name="ce65">
            <text:p>0,04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POLONIA<text:s text:c="33"/></text:p>
          </table:table-cell>
          <table:table-cell table:style-name="ce231"/>
          <table:table-cell office:value-type="float" office:value="60695" table:style-name="ce257">
            <text:p>60.695</text:p>
          </table:table-cell>
          <table:table-cell office:value-type="percentage" office:value="3.6075723511280392E-4" table:style-name="ce65">
            <text:p>0,04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CANADA<text:s text:c="34"/></text:p>
          </table:table-cell>
          <table:table-cell table:style-name="ce231"/>
          <table:table-cell office:value-type="float" office:value="23214" table:style-name="ce257">
            <text:p>23.214</text:p>
          </table:table-cell>
          <table:table-cell office:value-type="percentage" office:value="1.379787207497921E-4" table:style-name="ce65">
            <text:p>0,01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office:value-type="string" table:style-name="ce224">
            <text:p>MALASIA<text:s text:c="33"/></text:p>
          </table:table-cell>
          <table:table-cell table:style-name="ce231"/>
          <table:table-cell office:value-type="float" office:value="9000" table:style-name="ce257">
            <text:p>9.000</text:p>
          </table:table-cell>
          <table:table-cell office:value-type="percentage" office:value="5.3493947046959969E-5" table:style-name="ce65">
            <text:p>0,01%</text:p>
          </table:table-cell>
          <table:table-cell table:style-name="ce231"/>
          <table:table-cell table:number-columns-repeated="16378"/>
        </table:table-row>
        <table:table-row table:style-name="ro4">
          <table:table-cell/>
          <table:table-cell table:style-name="ce63"/>
          <table:table-cell table:number-columns-repeated="4" table:style-name="ce23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174">
            <text:p>Ing.Agr. Douglas Maldini <text:s/>dmaldini@mgap.gub.uy</text:p>
          </table:table-cell>
          <table:table-cell table:number-columns-repeated="16382" table:style-name="ce5"/>
        </table:table-row>
        <table:table-row table:number-rows-repeated="1048537" table:style-name="ro5">
          <table:table-cell table:number-columns-repeated="16384"/>
        </table:table-row>
      </table:table>
      <table:table table:name="Clases" table:style-name="ta1">
        <table:table-column table:style-name="co9" table:default-cell-style-name="ce13"/>
        <table:table-column table:style-name="co39" table:default-cell-style-name="ce13"/>
        <table:table-column table:style-name="co40" table:default-cell-style-name="ce13"/>
        <table:table-column table:style-name="co4" table:default-cell-style-name="ce57"/>
        <table:table-column table:style-name="co41" table:default-cell-style-name="ce52"/>
        <table:table-column table:style-name="co42" table:default-cell-style-name="ce13"/>
        <table:table-column table:style-name="co43" table:default-cell-style-name="ce13"/>
        <table:table-column table:style-name="co44" table:default-cell-style-name="ce5"/>
        <table:table-column table:style-name="co9" table:number-columns-repeated="16376" table:default-cell-style-name="ce13"/>
        <table:table-row table:style-name="ro4">
          <table:table-cell/>
          <table:table-cell office:value-type="string" table:style-name="ce68">
            <text:p>Uruguay - MGAP - DGSA / División Control de Insumos</text:p>
          </table:table-cell>
          <table:table-cell table:style-name="ce13"/>
          <table:table-cell table:style-name="ce57"/>
          <table:table-cell table:style-name="ce52"/>
          <table:table-cell table:number-columns-repeated="2"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6"/>
          <table:table-cell table:style-name="ce13"/>
          <table:table-cell table:style-name="ce57"/>
          <table:table-cell table:style-name="ce52"/>
          <table:table-cell table:number-columns-repeated="2"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68">
            <text:p>Productos Fitosanitarios</text:p>
          </table:table-cell>
          <table:table-cell table:style-name="ce13"/>
          <table:table-cell table:style-name="ce57"/>
          <table:table-cell table:style-name="ce52"/>
          <table:table-cell table:style-name="ce175"/>
          <table:table-cell table:style-name="ce13"/>
          <table:table-cell table:style-name="ce5"/>
          <table:table-cell table:number-columns-repeated="16376"/>
        </table:table-row>
        <table:table-row table:style-name="ro10">
          <table:table-cell table:style-name="ce62"/>
          <table:table-cell table:style-name="ce62"/>
          <table:table-cell office:value-type="string" table:style-name="ce36">
            <text:p>IMPORTACIÓN DE PRODUCTOS FITOSANITARIOS 2018</text:p>
          </table:table-cell>
          <table:table-cell table:style-name="ce197"/>
          <table:table-cell table:style-name="ce198"/>
          <table:table-cell table:style-name="ce199"/>
          <table:table-cell table:style-name="ce13"/>
          <table:table-cell table:style-name="ce5"/>
          <table:table-cell table:number-columns-repeated="16376" table:style-name="ce62"/>
        </table:table-row>
        <table:table-row table:style-name="ro11">
          <table:table-cell table:style-name="ce142"/>
          <table:table-cell table:style-name="ce142"/>
          <table:table-cell table:style-name="ce176"/>
          <table:table-cell table:style-name="ce177"/>
          <table:table-cell table:style-name="ce178"/>
          <table:table-cell table:style-name="ce11"/>
          <table:table-cell table:style-name="ce142"/>
          <table:table-cell table:style-name="ce210"/>
          <table:table-cell table:number-columns-repeated="16376" table:style-name="ce142"/>
        </table:table-row>
        <table:table-row table:style-name="ro4">
          <table:table-cell/>
          <table:table-cell table:style-name="ce179"/>
          <table:table-cell table:style-name="ce180"/>
          <table:table-cell table:style-name="ce181"/>
          <table:table-cell table:style-name="ce182"/>
          <table:table-cell table:style-name="ce12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38"/>
          <table:table-cell table:style-name="ce183"/>
          <table:table-cell table:style-name="ce184"/>
          <table:table-cell table:style-name="ce185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table:style-name="ce37"/>
          <table:table-cell table:style-name="ce38"/>
          <table:table-cell office:value-type="string" table:style-name="ce39">
            <text:p>Valor</text:p>
          </table:table-cell>
          <table:table-cell office:value-type="string" table:style-name="ce40">
            <text:p>% de<text:s/>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table:style-name="ce37"/>
          <table:table-cell table:style-name="ce38"/>
          <table:table-cell office:value-type="string" table:style-name="ce42">
            <text:p>US$ / CIF</text:p>
          </table:table-cell>
          <table:table-cell office:value-type="string" table:style-name="ce43">
            <text:p>Particip.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44">
            <text:p>Clase de Productos Formulados</text:p>
          </table:table-cell>
          <table:table-cell table:style-name="ce41"/>
          <table:table-cell table:style-name="ce183"/>
          <table:table-cell table:style-name="ce184"/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HERBICIDA<text:s text:c="41"/></text:p>
          </table:table-cell>
          <table:table-cell table:style-name="ce41"/>
          <table:table-cell office:value-type="float" office:value="100321897" table:style-name="ce14">
            <text:p>100.321.897</text:p>
          </table:table-cell>
          <table:table-cell office:value-type="percentage" office:value="0.59629047175206362" table:style-name="ce52">
            <text:p>59,63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FUNGICIDA<text:s text:c="41"/></text:p>
          </table:table-cell>
          <table:table-cell table:style-name="ce41"/>
          <table:table-cell office:value-type="float" office:value="18056810" table:style-name="ce14">
            <text:p>18.056.810</text:p>
          </table:table-cell>
          <table:table-cell office:value-type="percentage" office:value="0.10732555977522414" table:style-name="ce52">
            <text:p>10,73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INSECTICIDA</text:p>
          </table:table-cell>
          <table:table-cell table:style-name="ce41"/>
          <table:table-cell office:value-type="float" office:value="12496258" table:style-name="ce14">
            <text:p>12.496.258</text:p>
          </table:table-cell>
          <table:table-cell office:value-type="percentage" office:value="7.4274907081905539E-2" table:style-name="ce52">
            <text:p>7,43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COADYUVANTE<text:s text:c="39"/></text:p>
          </table:table-cell>
          <table:table-cell table:style-name="ce41"/>
          <table:table-cell office:value-type="float" office:value="2863963" table:style-name="ce14">
            <text:p>2.863.963</text:p>
          </table:table-cell>
          <table:table-cell office:value-type="percentage" office:value="1.7022742785161402E-2" table:style-name="ce52">
            <text:p>1,70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CURASEMILLA</text:p>
          </table:table-cell>
          <table:table-cell table:style-name="ce41"/>
          <table:table-cell office:value-type="float" office:value="1971394" table:style-name="ce14">
            <text:p>1.971.394</text:p>
          </table:table-cell>
          <table:table-cell office:value-type="percentage" office:value="1.1717516249410512E-2" table:style-name="ce52">
            <text:p>1,17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INSECTICIDA-ACARICIDA<text:s text:c="29"/></text:p>
          </table:table-cell>
          <table:table-cell table:style-name="ce41"/>
          <table:table-cell office:value-type="float" office:value="428945" table:style-name="ce14">
            <text:p>428.945</text:p>
          </table:table-cell>
          <table:table-cell office:value-type="percentage" office:value="2.5495512351175827E-3" table:style-name="ce52">
            <text:p>0,25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REGULADOR DE CRECIMIENTO<text:s text:c="26"/></text:p>
          </table:table-cell>
          <table:table-cell table:style-name="ce41"/>
          <table:table-cell office:value-type="float" office:value="307588" table:style-name="ce14">
            <text:p>307.588</text:p>
          </table:table-cell>
          <table:table-cell office:value-type="percentage" office:value="1.8282329093644804E-3" table:style-name="ce52">
            <text:p>0,18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PROTECTOR DE CULTIVO<text:s text:c="30"/></text:p>
          </table:table-cell>
          <table:table-cell table:style-name="ce41"/>
          <table:table-cell office:value-type="float" office:value="279380" table:style-name="ce14">
            <text:p>279.380</text:p>
          </table:table-cell>
          <table:table-cell office:value-type="percentage" office:value="1.6605709917755197E-3" table:style-name="ce52">
            <text:p>0,17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RODENTICIDA<text:s text:c="39"/></text:p>
          </table:table-cell>
          <table:table-cell table:style-name="ce41"/>
          <table:table-cell office:value-type="float" office:value="257501" table:style-name="ce14">
            <text:p>257.501</text:p>
          </table:table-cell>
          <table:table-cell office:value-type="percentage" office:value="1.5305272065043599E-3" table:style-name="ce52">
            <text:p>0,15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FEROMONA</text:p>
          </table:table-cell>
          <table:table-cell table:style-name="ce41"/>
          <table:table-cell office:value-type="float" office:value="213617" table:style-name="ce14">
            <text:p>213.617</text:p>
          </table:table-cell>
          <table:table-cell office:value-type="percentage" office:value="1.269690720703383E-3" table:style-name="ce52">
            <text:p>0,13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REGULADOR FISIOLOGICO<text:s text:c="29"/></text:p>
          </table:table-cell>
          <table:table-cell table:style-name="ce41"/>
          <table:table-cell office:value-type="float" office:value="184790" table:style-name="ce14">
            <text:p>184.790</text:p>
          </table:table-cell>
          <table:table-cell office:value-type="percentage" office:value="1.0983496083119702E-3" table:style-name="ce52">
            <text:p>0,11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DESINFECTANTE DE SUELO<text:s text:c="28"/></text:p>
          </table:table-cell>
          <table:table-cell table:style-name="ce41"/>
          <table:table-cell office:value-type="float" office:value="183932" table:style-name="ce14">
            <text:p>183.932</text:p>
          </table:table-cell>
          <table:table-cell office:value-type="percentage" office:value="1.0932498520268268E-3" table:style-name="ce52">
            <text:p>0,11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HORMIGUICIDA<text:s text:c="38"/></text:p>
          </table:table-cell>
          <table:table-cell table:style-name="ce41"/>
          <table:table-cell office:value-type="float" office:value="172511" table:style-name="ce14">
            <text:p>172.511</text:p>
          </table:table-cell>
          <table:table-cell office:value-type="percentage" office:value="1.0253660332242346E-3" table:style-name="ce52">
            <text:p>0,10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NEMATICIDA</text:p>
          </table:table-cell>
          <table:table-cell table:style-name="ce41"/>
          <table:table-cell office:value-type="float" office:value="164937" table:style-name="ce14">
            <text:p>164.937</text:p>
          </table:table-cell>
          <table:table-cell office:value-type="percentage" office:value="9.803479048982708E-4" table:style-name="ce52">
            <text:p>0,10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REPELENTE PARA PAJAROS<text:s text:c="28"/></text:p>
          </table:table-cell>
          <table:table-cell table:style-name="ce41"/>
          <table:table-cell office:value-type="float" office:value="153725" table:style-name="ce14">
            <text:p>153.725</text:p>
          </table:table-cell>
          <table:table-cell office:value-type="percentage" office:value="9.1370633442154679E-4" table:style-name="ce52">
            <text:p>0,09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FUNGICIDA-BACTERICIDA<text:s text:c="29"/></text:p>
          </table:table-cell>
          <table:table-cell table:style-name="ce41"/>
          <table:table-cell office:value-type="float" office:value="140796" table:style-name="ce14">
            <text:p>140.796</text:p>
          </table:table-cell>
          <table:table-cell office:value-type="percentage" office:value="8.3685930760264173E-4" table:style-name="ce52">
            <text:p>0,08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ATRAYENTE<text:s text:c="41"/></text:p>
          </table:table-cell>
          <table:table-cell table:style-name="ce41"/>
          <table:table-cell office:value-type="float" office:value="111715" table:style-name="ce14">
            <text:p>111.715</text:p>
          </table:table-cell>
          <table:table-cell office:value-type="percentage" office:value="6.6400847715012595E-4" table:style-name="ce52">
            <text:p>0,07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ACARICIDA<text:s text:c="41"/></text:p>
          </table:table-cell>
          <table:table-cell table:style-name="ce41"/>
          <table:table-cell office:value-type="float" office:value="75950" table:style-name="ce14">
            <text:p>75.950</text:p>
          </table:table-cell>
          <table:table-cell office:value-type="percentage" office:value="4.5142947535740111E-4" table:style-name="ce52">
            <text:p>0,05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DESINFECTANTE<text:s text:c="37"/></text:p>
          </table:table-cell>
          <table:table-cell table:style-name="ce41"/>
          <table:table-cell office:value-type="float" office:value="66500" table:style-name="ce14">
            <text:p>66.500</text:p>
          </table:table-cell>
          <table:table-cell office:value-type="percentage" office:value="3.9526083095809311E-4" table:style-name="ce52">
            <text:p>0,04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INSECTICIDA-FUNGICIDA</text:p>
          </table:table-cell>
          <table:table-cell table:style-name="ce41"/>
          <table:table-cell office:value-type="float" office:value="51441" table:style-name="ce14">
            <text:p>51.441</text:p>
          </table:table-cell>
          <table:table-cell office:value-type="percentage" office:value="3.0575357000474086E-4" table:style-name="ce52">
            <text:p>0,03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ANTIESCALDANTE<text:s text:c="36"/></text:p>
          </table:table-cell>
          <table:table-cell table:style-name="ce41"/>
          <table:table-cell office:value-type="float" office:value="40900" table:style-name="ce14">
            <text:p>40.900</text:p>
          </table:table-cell>
          <table:table-cell office:value-type="percentage" office:value="2.4310027046896252E-4" table:style-name="ce52">
            <text:p>0,02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INSECTICIDA-ACARICIDA-RODENTICIDA<text:s text:c="17"/></text:p>
          </table:table-cell>
          <table:table-cell table:style-name="ce41"/>
          <table:table-cell office:value-type="float" office:value="30784" table:style-name="ce14">
            <text:p>30.784</text:p>
          </table:table-cell>
          <table:table-cell office:value-type="percentage" office:value="1.8297307398817953E-4" table:style-name="ce52">
            <text:p>0,02%</text:p>
          </table:table-cell>
          <table:table-cell table:style-name="ce41"/>
          <table:table-cell table:number-columns-repeated="16378"/>
        </table:table-row>
        <table:table-row table:style-name="ro5">
          <table:table-cell/>
          <table:table-cell office:value-type="string" table:style-name="ce225">
            <text:p>INSECTICIDA BIOLOGICO<text:s text:c="29"/></text:p>
          </table:table-cell>
          <table:table-cell table:style-name="ce41"/>
          <table:table-cell office:value-type="float" office:value="25982" table:style-name="ce14">
            <text:p>25.982</text:p>
          </table:table-cell>
          <table:table-cell office:value-type="percentage" office:value="1.5443108135267933E-4" table:style-name="ce52">
            <text:p>0,02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CERA<text:s text:c="46"/></text:p>
          </table:table-cell>
          <table:table-cell table:style-name="ce41"/>
          <table:table-cell office:value-type="float" office:value="20400" table:style-name="ce14">
            <text:p>20.400</text:p>
          </table:table-cell>
          <table:table-cell office:value-type="percentage" office:value="1.2125294663977594E-4" table:style-name="ce52">
            <text:p>0,01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25">
            <text:p>MOLUSQUICIDA<text:s text:c="38"/></text:p>
          </table:table-cell>
          <table:table-cell table:style-name="ce41"/>
          <table:table-cell office:value-type="float" office:value="20051" table:style-name="ce14">
            <text:p>20.051</text:p>
          </table:table-cell>
          <table:table-cell office:value-type="percentage" office:value="1.191785702487327E-4" table:style-name="ce52">
            <text:p>0,01%</text:p>
          </table:table-cell>
          <table:table-cell table:style-name="ce41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45">
            <text:p>SubTotal PRODUCTOS FORMULADOS :</text:p>
          </table:table-cell>
          <table:table-cell table:style-name="ce41"/>
          <table:table-cell office:value-type="float" office:value="138641767" table:style-name="ce226">
            <text:p>138.641.767</text:p>
          </table:table-cell>
          <table:table-cell office:value-type="percentage" office:value="0.82405503804388469" table:style-name="ce253">
            <text:p>82,41%</text:p>
          </table:table-cell>
          <table:table-cell table:style-name="ce38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table:style-name="ce13"/>
          <table:table-cell table:style-name="ce41"/>
          <table:table-cell table:number-columns-repeated="2" table:style-name="ce256"/>
          <table:table-cell table:style-name="ce38"/>
          <table:table-cell table:style-name="ce13"/>
          <table:table-cell table:style-name="ce5"/>
          <table:table-cell table:number-columns-repeated="16376"/>
        </table:table-row>
        <table:table-row table:style-name="ro12">
          <table:table-cell/>
          <table:table-cell office:value-type="string" table:style-name="ce46">
            <text:p>FORMULACION NACIONAL</text:p>
          </table:table-cell>
          <table:table-cell table:style-name="ce38"/>
          <table:table-cell table:style-name="ce183"/>
          <table:table-cell table:style-name="ce184"/>
          <table:table-cell table:style-name="ce185"/>
          <table:table-cell table:style-name="ce13"/>
          <table:table-cell table:style-name="ce5"/>
          <table:table-cell table:number-columns-repeated="16376"/>
        </table:table-row>
        <table:table-row table:style-name="ro12">
          <table:table-cell table:style-name="ce47"/>
          <table:table-cell table:style-name="ce48"/>
          <table:table-cell table:style-name="ce49"/>
          <table:table-cell office:value-type="string" table:style-name="ce39">
            <text:p>Valor</text:p>
          </table:table-cell>
          <table:table-cell office:value-type="string" table:style-name="ce40">
            <text:p>% de<text:s/></text:p>
          </table:table-cell>
          <table:table-cell table:style-name="ce50"/>
          <table:table-cell table:style-name="ce47"/>
          <table:table-cell table:style-name="ce211"/>
          <table:table-cell table:number-columns-repeated="16376" table:style-name="ce47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string" table:style-name="ce42">
            <text:p>US$ / CIF</text:p>
          </table:table-cell>
          <table:table-cell office:value-type="string" table:style-name="ce43">
            <text:p>Particip.</text:p>
          </table:table-cell>
          <table:table-cell table:style-name="ce50"/>
          <table:table-cell table:style-name="ce64"/>
          <table:table-cell table:style-name="ce211"/>
          <table:table-cell table:number-columns-repeated="16376" table:style-name="ce47"/>
        </table:table-row>
        <table:table-row table:style-name="ro9">
          <table:table-cell/>
          <table:table-cell office:value-type="string" table:style-name="ce51">
            <text:p>Tipos de Materias Primas</text:p>
          </table:table-cell>
          <table:table-cell table:style-name="ce38"/>
          <table:table-cell table:style-name="ce183"/>
          <table:table-cell table:style-name="ce184"/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CERA<text:s text:c="46"/></text:p>
          </table:table-cell>
          <table:table-cell table:style-name="ce49"/>
          <table:table-cell office:value-type="float" office:value="43631" table:style-name="ce14">
            <text:p>43.631</text:p>
          </table:table-cell>
          <table:table-cell office:value-type="percentage" office:value="2.5933271151176783E-4" table:style-name="ce52">
            <text:p>0,03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CURASEMILLA</text:p>
          </table:table-cell>
          <table:table-cell table:style-name="ce49"/>
          <table:table-cell office:value-type="float" office:value="2576137" table:style-name="ce14">
            <text:p>2.576.137</text:p>
          </table:table-cell>
          <table:table-cell office:value-type="percentage" office:value="1.5311970695968258E-2" table:style-name="ce52">
            <text:p>1,53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FUNGICIDA<text:s text:c="41"/></text:p>
          </table:table-cell>
          <table:table-cell table:style-name="ce49"/>
          <table:table-cell office:value-type="float" office:value="7976770" table:style-name="ce14">
            <text:p>7.976.770</text:p>
          </table:table-cell>
          <table:table-cell office:value-type="percentage" office:value="4.7412101331753206E-2" table:style-name="ce52">
            <text:p>4,74%</text:p>
          </table:table-cell>
          <table:table-cell table:style-name="ce188"/>
          <table:table-cell table:number-columns-repeated="2"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HERBICIDA<text:s text:c="41"/></text:p>
          </table:table-cell>
          <table:table-cell table:style-name="ce49"/>
          <table:table-cell office:value-type="float" office:value="6223058" table:style-name="ce14">
            <text:p>6.223.058</text:p>
          </table:table-cell>
          <table:table-cell office:value-type="percentage" office:value="3.6988437235795625E-2" table:style-name="ce52">
            <text:p>3,70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HORMIGUICIDA<text:s text:c="38"/></text:p>
          </table:table-cell>
          <table:table-cell table:style-name="ce49"/>
          <table:table-cell office:value-type="float" office:value="54915" table:style-name="ce14">
            <text:p>54.915</text:p>
          </table:table-cell>
          <table:table-cell office:value-type="percentage" office:value="3.2640223356486742E-4" table:style-name="ce52">
            <text:p>0,03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INSECTICIDA<text:s text:c="39"/></text:p>
          </table:table-cell>
          <table:table-cell table:style-name="ce49"/>
          <table:table-cell office:value-type="float" office:value="7020299" table:style-name="ce14">
            <text:p>7.020.299</text:p>
          </table:table-cell>
          <table:table-cell office:value-type="percentage" office:value="4.1727055884425115E-2" table:style-name="ce52">
            <text:p>4,17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PROTECTOR DE CULTIVO<text:s text:c="30"/></text:p>
          </table:table-cell>
          <table:table-cell table:style-name="ce49"/>
          <table:table-cell office:value-type="float" office:value="117650" table:style-name="ce14">
            <text:p>117.650</text:p>
          </table:table-cell>
          <table:table-cell office:value-type="percentage" office:value="6.99284763341649E-4" table:style-name="ce52">
            <text:p>0,07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25">
            <text:p>REGULADOR FISIOLOGICO<text:s text:c="29"/></text:p>
          </table:table-cell>
          <table:table-cell table:style-name="ce49"/>
          <table:table-cell office:value-type="float" office:value="184000" table:style-name="ce14">
            <text:p>184.000</text:p>
          </table:table-cell>
          <table:table-cell office:value-type="percentage" office:value="1.0936540285156262E-3" table:style-name="ce52">
            <text:p>0,11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table:style-name="ce53"/>
          <table:table-cell table:style-name="ce38"/>
          <table:table-cell table:style-name="ce186"/>
          <table:table-cell table:style-name="ce187"/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45">
            <text:p>SubTotal MATERIAS PRIMAS :</text:p>
          </table:table-cell>
          <table:table-cell table:style-name="ce188"/>
          <table:table-cell office:value-type="float" office:value="24196460" table:style-name="ce254">
            <text:p>24.196.460</text:p>
          </table:table-cell>
          <table:table-cell office:value-type="percentage" office:value="0.1438182388848761" table:style-name="ce255">
            <text:p>14,38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table:style-name="ce46"/>
          <table:table-cell table:style-name="ce188"/>
          <table:table-cell table:style-name="ce54"/>
          <table:table-cell table:style-name="ce189"/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table:style-name="ce46"/>
          <table:table-cell table:style-name="ce188"/>
          <table:table-cell table:number-columns-repeated="2" table:style-name="ce46"/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45">
            <text:p>Auxiliares de Formulación</text:p>
          </table:table-cell>
          <table:table-cell table:style-name="ce188"/>
          <table:table-cell office:value-type="float" office:value="5405107" table:style-name="ce254">
            <text:p>5.405.107</text:p>
          </table:table-cell>
          <table:table-cell office:value-type="percentage" office:value="3.2126723071239184E-2" table:style-name="ce255">
            <text:p>3,21%</text:p>
          </table:table-cell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 table:style-name="ce142"/>
          <table:table-cell table:style-name="ce55"/>
          <table:table-cell table:style-name="ce188"/>
          <table:table-cell table:style-name="ce142"/>
          <table:table-cell table:style-name="ce190"/>
          <table:table-cell table:style-name="ce188"/>
          <table:table-cell table:style-name="ce142"/>
          <table:table-cell table:style-name="ce210"/>
          <table:table-cell table:number-columns-repeated="16376" table:style-name="ce142"/>
        </table:table-row>
        <table:table-row table:style-name="ro5">
          <table:table-cell/>
          <table:table-cell table:style-name="ce56"/>
          <table:table-cell table:style-name="ce188"/>
          <table:table-cell table:style-name="ce183"/>
          <table:table-cell table:style-name="ce184"/>
          <table:table-cell table:style-name="ce188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191">
            <text:p>TOTAL IMPORTADO :</text:p>
          </table:table-cell>
          <table:table-cell table:style-name="ce192"/>
          <table:table-cell office:value-type="float" office:value="168243334" table:style-name="ce193">
            <text:p>168.243.334</text:p>
          </table:table-cell>
          <table:table-cell table:style-name="ce193"/>
          <table:table-cell table:style-name="ce194"/>
          <table:table-cell table:style-name="ce13"/>
          <table:table-cell table:style-name="ce5"/>
          <table:table-cell table:number-columns-repeated="16376"/>
        </table:table-row>
        <table:table-row table:style-name="ro5">
          <table:table-cell/>
          <table:table-cell table:number-columns-repeated="2" table:style-name="ce38"/>
          <table:table-cell table:style-name="ce186"/>
          <table:table-cell table:style-name="ce187"/>
          <table:table-cell table:style-name="ce185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table:style-name="ce174"/>
          <table:table-cell table:style-name="ce180"/>
          <table:table-cell table:style-name="ce195"/>
          <table:table-cell table:style-name="ce196"/>
          <table:table-cell table:style-name="ce180"/>
          <table:table-cell table:style-name="ce13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174">
            <text:p>Ing.Agr. Douglas Maldini <text:s text:c="2"/>dmaldini@mgap.gub.uy</text:p>
          </table:table-cell>
          <table:table-cell table:style-name="ce37"/>
          <table:table-cell table:style-name="ce195"/>
          <table:table-cell table:style-name="ce196"/>
          <table:table-cell table:style-name="ce180"/>
          <table:table-cell table:style-name="ce13"/>
          <table:table-cell table:style-name="ce5"/>
          <table:table-cell table:number-columns-repeated="16376"/>
        </table:table-row>
        <table:table-row table:number-rows-repeated="1048516" table:style-name="ro5">
          <table:table-cell table:number-columns-repeated="16384"/>
        </table:table-row>
      </table:table>
      <table:table table:name="Evo_U$S" table:style-name="ta1">
        <table:table-column table:style-name="co45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number-columns-repeated="4" table:default-cell-style-name="ce66"/>
        <table:table-column table:style-name="co24" table:default-cell-style-name="ce66"/>
        <table:table-column table:style-name="co49" table:default-cell-style-name="ce66"/>
        <table:table-column table:style-name="co50" table:default-cell-style-name="ce66"/>
        <table:table-column table:style-name="co49" table:number-columns-repeated="2" table:default-cell-style-name="ce66"/>
        <table:table-column table:style-name="co51" table:default-cell-style-name="ce66"/>
        <table:table-column table:style-name="co49" table:default-cell-style-name="ce66"/>
        <table:table-column table:style-name="co49" table:default-cell-style-name="ce145"/>
        <table:table-column table:style-name="co49" table:default-cell-style-name="ce66"/>
        <table:table-column table:style-name="co52" table:number-columns-repeated="16368" table:default-cell-style-name="ce66"/>
        <table:table-row table:style-name="ro4">
          <table:table-cell office:value-type="string" table:style-name="ce68">
            <text:p>Uruguay - MGAP - DGSA / División Control de Insumos</text:p>
          </table:table-cell>
          <table:table-cell table:style-name="ce67"/>
          <table:table-cell table:number-columns-repeated="12" table:style-name="ce66"/>
          <table:table-cell table:style-name="ce145"/>
          <table:table-cell table:number-columns-repeated="16369" table:style-name="ce66"/>
        </table:table-row>
        <table:table-row table:style-name="ro4">
          <table:table-cell table:style-name="ce66"/>
          <table:table-cell table:style-name="ce67"/>
          <table:table-cell table:number-columns-repeated="12" table:style-name="ce66"/>
          <table:table-cell table:style-name="ce145"/>
          <table:table-cell table:number-columns-repeated="16369" table:style-name="ce66"/>
        </table:table-row>
        <table:table-row table:style-name="ro4">
          <table:table-cell office:value-type="string" table:style-name="ce68">
            <text:p>Productos Fitosanitarios</text:p>
          </table:table-cell>
          <table:table-cell table:style-name="ce67"/>
          <table:table-cell table:number-columns-repeated="12" table:style-name="ce66"/>
          <table:table-cell table:style-name="ce145"/>
          <table:table-cell table:number-columns-repeated="16369" table:style-name="ce66"/>
        </table:table-row>
        <table:table-row table:style-name="ro14">
          <table:table-cell office:value-type="string" table:number-columns-spanned="8" table:number-rows-spanned="1" table:style-name="ce258">
            <text:p>EVOLUCION de las IMPORTACIONES en US$<text:s/></text:p>
          </table:table-cell>
          <table:covered-table-cell table:number-columns-repeated="7"/>
          <table:table-cell table:number-columns-repeated="6" table:style-name="ce168"/>
          <table:table-cell table:style-name="ce212"/>
          <table:table-cell table:number-columns-repeated="16369" table:style-name="ce168"/>
        </table:table-row>
        <table:table-row table:style-name="ro11">
          <table:table-cell table:style-name="ce69"/>
          <table:table-cell table:number-columns-repeated="6" table:style-name="ce70"/>
          <table:table-cell office:value-type="string" table:style-name="ce71">
            <text:p>Importaciones cumplidas desde el 1º de enero al 31 de diciembre</text:p>
          </table:table-cell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style-name="ro5">
          <table:table-cell table:number-columns-repeated="7" table:style-name="ce66"/>
          <table:table-cell table:style-name="ce72"/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style-name="ro4">
          <table:table-cell office:value-type="string" table:style-name="ce73">
            <text:p>Valor CIF en US$<text:s/><text:span text:style-name="T1">(incluye materias primas)</text:span></text:p>
          </table:table-cell>
          <table:table-cell table:number-columns-repeated="13" table:style-name="ce74"/>
          <table:table-cell table:number-columns-repeated="2" table:style-name="ce213"/>
          <table:table-cell table:number-columns-repeated="16368"/>
        </table:table-row>
        <table:table-row table:style-name="ro4">
          <table:table-cell table:style-name="ce66"/>
          <table:table-cell table:style-name="ce75"/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table:number-columns-repeated="16368"/>
        </table:table-row>
        <table:table-row table:style-name="ro4">
          <table:table-cell table:style-name="ce66"/>
          <table:table-cell table:style-name="ce74"/>
          <table:table-cell table:number-columns-repeated="6" table:style-name="ce77"/>
          <table:table-cell table:style-name="ce74"/>
          <table:table-cell table:number-columns-repeated="5" table:style-name="ce77"/>
          <table:table-cell table:number-columns-repeated="2" table:style-name="ce214"/>
          <table:table-cell table:number-columns-repeated="16368"/>
        </table:table-row>
        <table:table-row table:style-name="ro4">
          <table:table-cell office:value-type="string" table:style-name="ce78">
            <text:p>HERBICIDAS</text:p>
          </table:table-cell>
          <table:table-cell table:style-name="ce79"/>
          <table:table-cell office:value-type="float" office:value="36682616.369999997" table:style-name="ce80">
            <text:p>36.682.616</text:p>
          </table:table-cell>
          <table:table-cell office:value-type="float" office:value="39789275.289999999" table:style-name="ce81">
            <text:p>39.789.275</text:p>
          </table:table-cell>
          <table:table-cell office:value-type="float" office:value="68244942.600000009" table:style-name="ce81">
            <text:p>68.244.943</text:p>
          </table:table-cell>
          <table:table-cell office:value-type="float" office:value="123395257.83999999" table:style-name="ce81">
            <text:p>123.395.258</text:p>
          </table:table-cell>
          <table:table-cell office:value-type="float" office:value="63311261" table:style-name="ce81">
            <text:p>63.311.261</text:p>
          </table:table-cell>
          <table:table-cell office:value-type="float" office:value="71968025" table:style-name="ce82">
            <text:p>71.968.025</text:p>
          </table:table-cell>
          <table:table-cell office:value-type="float" office:value="84050675" table:style-name="ce83">
            <text:p>84.050.675</text:p>
          </table:table-cell>
          <table:table-cell office:value-type="float" office:value="104331699" table:style-name="ce83">
            <text:p>104.331.699</text:p>
          </table:table-cell>
          <table:table-cell office:value-type="float" office:value="157841597" table:style-name="ce84">
            <text:p>157.841.597</text:p>
          </table:table-cell>
          <table:table-cell office:value-type="float" office:value="155038991.10600001" table:style-name="ce84">
            <text:p>155.038.991</text:p>
          </table:table-cell>
          <table:table-cell office:value-type="float" office:value="87995662" table:style-name="ce84">
            <text:p>87.995.662</text:p>
          </table:table-cell>
          <table:table-cell office:value-type="float" office:value="80732426" table:style-name="ce84">
            <text:p>80.732.426</text:p>
          </table:table-cell>
          <table:table-cell office:value-type="float" office:value="76398756" table:style-name="ce160">
            <text:p>76.398.756</text:p>
          </table:table-cell>
          <table:table-cell office:value-type="float" office:value="106544955" table:style-name="ce99">
            <text:p>106.544.955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FUNGICIDAS</text:p>
          </table:table-cell>
          <table:table-cell table:style-name="ce79"/>
          <table:table-cell office:value-type="float" office:value="13622036.789999999" table:style-name="ce85">
            <text:p>13.622.037</text:p>
          </table:table-cell>
          <table:table-cell office:value-type="float" office:value="11027543.780000001" table:style-name="ce86">
            <text:p>11.027.544</text:p>
          </table:table-cell>
          <table:table-cell office:value-type="float" office:value="18035666.030000001" table:style-name="ce86">
            <text:p>18.035.666</text:p>
          </table:table-cell>
          <table:table-cell office:value-type="float" office:value="28183176.100000001" table:style-name="ce86">
            <text:p>28.183.176</text:p>
          </table:table-cell>
          <table:table-cell office:value-type="float" office:value="21257452" table:style-name="ce86">
            <text:p>21.257.452</text:p>
          </table:table-cell>
          <table:table-cell office:value-type="float" office:value="27553545" table:style-name="ce87">
            <text:p>27.553.545</text:p>
          </table:table-cell>
          <table:table-cell office:value-type="float" office:value="34383815" table:style-name="ce84">
            <text:p>34.383.815</text:p>
          </table:table-cell>
          <table:table-cell office:value-type="float" office:value="32393061" table:style-name="ce84">
            <text:p>32.393.061</text:p>
          </table:table-cell>
          <table:table-cell office:value-type="float" office:value="37883820" table:style-name="ce84">
            <text:p>37.883.820</text:p>
          </table:table-cell>
          <table:table-cell office:value-type="float" office:value="29743294.736499999" table:style-name="ce84">
            <text:p>29.743.295</text:p>
          </table:table-cell>
          <table:table-cell office:value-type="float" office:value="27389627.904942274" table:style-name="ce84">
            <text:p>27.389.628</text:p>
          </table:table-cell>
          <table:table-cell office:value-type="float" office:value="22017353" table:style-name="ce84">
            <text:p>22.017.353</text:p>
          </table:table-cell>
          <table:table-cell office:value-type="float" office:value="15639470" table:style-name="ce160">
            <text:p>15.639.470</text:p>
          </table:table-cell>
          <table:table-cell office:value-type="float" office:value="26033580" table:style-name="ce99">
            <text:p>26.033.580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INSECTICIDAS</text:p>
          </table:table-cell>
          <table:table-cell table:style-name="ce79"/>
          <table:table-cell office:value-type="float" office:value="7782530.9499999993" table:style-name="ce85">
            <text:p>7.782.531</text:p>
          </table:table-cell>
          <table:table-cell office:value-type="float" office:value="6966519.0000000009" table:style-name="ce86">
            <text:p>6.966.519</text:p>
          </table:table-cell>
          <table:table-cell office:value-type="float" office:value="17183947.009999998" table:style-name="ce86">
            <text:p>17.183.947</text:p>
          </table:table-cell>
          <table:table-cell office:value-type="float" office:value="22884132.160000004" table:style-name="ce86">
            <text:p>22.884.132</text:p>
          </table:table-cell>
          <table:table-cell office:value-type="float" office:value="15070408" table:style-name="ce86">
            <text:p>15.070.408</text:p>
          </table:table-cell>
          <table:table-cell office:value-type="float" office:value="19419997" table:style-name="ce87">
            <text:p>19.419.997</text:p>
          </table:table-cell>
          <table:table-cell office:value-type="float" office:value="22000866" table:style-name="ce84">
            <text:p>22.000.866</text:p>
          </table:table-cell>
          <table:table-cell office:value-type="float" office:value="23290288" table:style-name="ce84">
            <text:p>23.290.288</text:p>
          </table:table-cell>
          <table:table-cell office:value-type="float" office:value="39854625" table:style-name="ce84">
            <text:p>39.854.625</text:p>
          </table:table-cell>
          <table:table-cell office:value-type="float" office:value="44929318.799599998" table:style-name="ce84">
            <text:p>44.929.319</text:p>
          </table:table-cell>
          <table:table-cell office:value-type="float" office:value="17065149.890000001" table:style-name="ce84">
            <text:p>17.065.150</text:p>
          </table:table-cell>
          <table:table-cell office:value-type="float" office:value="18576169" table:style-name="ce84">
            <text:p>18.576.169</text:p>
          </table:table-cell>
          <table:table-cell office:value-type="float" office:value="13502931" table:style-name="ce160">
            <text:p>13.502.931</text:p>
          </table:table-cell>
          <table:table-cell office:value-type="float" office:value="12613908" table:style-name="ce99">
            <text:p>12.613.908</text:p>
          </table:table-cell>
          <table:table-cell table:number-columns-repeated="16368"/>
        </table:table-row>
        <table:table-row table:style-name="ro15">
          <table:table-cell office:value-type="string" table:style-name="ce78">
            <text:p>LOS DEMAS</text:p>
          </table:table-cell>
          <table:table-cell table:style-name="ce79"/>
          <table:table-cell office:value-type="float" office:value="3181659.47" table:style-name="ce88">
            <text:p>3.181.659</text:p>
          </table:table-cell>
          <table:table-cell office:value-type="float" office:value="4105194.27" table:style-name="ce89">
            <text:p>4.105.194</text:p>
          </table:table-cell>
          <table:table-cell office:value-type="float" office:value="8817391.9699999839" table:style-name="ce89">
            <text:p>8.817.392</text:p>
          </table:table-cell>
          <table:table-cell office:value-type="float" office:value="12072477.068999996" table:style-name="ce89">
            <text:p>12.072.477</text:p>
          </table:table-cell>
          <table:table-cell office:value-type="float" office:value="7795374.3199999928" table:style-name="ce90">
            <text:p>7.795.374</text:p>
          </table:table-cell>
          <table:table-cell office:value-type="float" office:value="9878411" table:style-name="ce91">
            <text:p>9.878.411</text:p>
          </table:table-cell>
          <table:table-cell office:value-type="float" office:value="13410371" table:style-name="ce92">
            <text:p>13.410.371</text:p>
          </table:table-cell>
          <table:table-cell office:value-type="float" office:value="13820964" table:style-name="ce92">
            <text:p>13.820.964</text:p>
          </table:table-cell>
          <table:table-cell office:value-type="float" office:value="13673348" table:style-name="ce84">
            <text:p>13.673.348</text:p>
          </table:table-cell>
          <table:table-cell office:value-type="float" office:value="24319035.357500002" table:style-name="ce84">
            <text:p>24.319.035</text:p>
          </table:table-cell>
          <table:table-cell office:value-type="float" office:value="13926954.380399713" table:style-name="ce84">
            <text:p>13.926.954</text:p>
          </table:table-cell>
          <table:table-cell office:value-type="float" office:value="13961147" table:style-name="ce84">
            <text:p>13.961.147</text:p>
          </table:table-cell>
          <table:table-cell office:value-type="float" office:value="12039076" table:style-name="ce160">
            <text:p>12.039.076</text:p>
          </table:table-cell>
          <table:table-cell office:value-type="float" office:value="23050891" table:style-name="ce99">
            <text:p>23.050.891</text:p>
          </table:table-cell>
          <table:table-cell table:number-columns-repeated="16368"/>
        </table:table-row>
        <table:table-row table:style-name="ro4">
          <table:table-cell table:number-columns-repeated="2" table:style-name="ce79"/>
          <table:table-cell table:number-columns-repeated="5" table:style-name="ce77"/>
          <table:table-cell table:style-name="ce93"/>
          <table:table-cell table:number-columns-repeated="3" table:style-name="ce74"/>
          <table:table-cell table:number-columns-repeated="3" table:style-name="ce77"/>
          <table:table-cell table:number-columns-repeated="2" table:style-name="ce214"/>
          <table:table-cell table:number-columns-repeated="16368"/>
        </table:table-row>
        <table:table-row table:style-name="ro4">
          <table:table-cell office:value-type="string" table:style-name="ce94">
            <text:p>TOTALES :</text:p>
          </table:table-cell>
          <table:table-cell table:style-name="ce95"/>
          <table:table-cell office:value-type="float" office:value="61268843.579999998" table:style-name="ce96">
            <text:p>61.268.844</text:p>
          </table:table-cell>
          <table:table-cell office:value-type="float" office:value="61888532.340000004" table:style-name="ce96">
            <text:p>61.888.532</text:p>
          </table:table-cell>
          <table:table-cell office:value-type="float" office:value="112281947.61" table:style-name="ce96">
            <text:p>112.281.948</text:p>
          </table:table-cell>
          <table:table-cell office:value-type="float" office:value="186535043.169" table:style-name="ce96">
            <text:p>186.535.043</text:p>
          </table:table-cell>
          <table:table-cell office:value-type="float" office:value="107434495.31999999" table:style-name="ce96">
            <text:p>107.434.495</text:p>
          </table:table-cell>
          <table:table-cell office:value-type="float" office:value="128819978" table:style-name="ce96">
            <text:p>128.819.978</text:p>
          </table:table-cell>
          <table:table-cell office:value-type="float" office:value="153845727" table:style-name="ce96">
            <text:p>153.845.727</text:p>
          </table:table-cell>
          <table:table-cell office:value-type="float" office:value="173836012" table:style-name="ce96">
            <text:p>173.836.012</text:p>
          </table:table-cell>
          <table:table-cell office:value-type="float" office:value="249253390" table:formula="of:=SUM([.K10:.K14])" table:style-name="ce96">
            <text:p>249.253.390</text:p>
          </table:table-cell>
          <table:table-cell office:value-type="float" office:value="254030639.99959999" table:style-name="ce96">
            <text:p>254.030.640</text:p>
          </table:table-cell>
          <table:table-cell office:value-type="float" office:value="146377394.17534199" table:style-name="ce96">
            <text:p>146.377.394</text:p>
          </table:table-cell>
          <table:table-cell office:value-type="float" office:value="135287095" table:style-name="ce96">
            <text:p>135.287.095</text:p>
          </table:table-cell>
          <table:table-cell office:value-type="float" office:value="117580233" table:style-name="ce215">
            <text:p>117.580.233</text:p>
          </table:table-cell>
          <table:table-cell office:value-type="float" office:value="168243334" table:style-name="ce226">
            <text:p>168.243.334</text:p>
          </table:table-cell>
          <table:table-cell table:number-columns-repeated="16368"/>
        </table:table-row>
        <table:table-row table:style-name="ro5">
          <table:table-cell table:number-columns-repeated="2" table:style-name="ce74"/>
          <table:table-cell table:number-columns-repeated="12" table:style-name="ce77"/>
          <table:table-cell table:number-columns-repeated="2" table:style-name="ce214"/>
          <table:table-cell table:number-columns-repeated="16368"/>
        </table:table-row>
        <table:table-row table:style-name="ro5">
          <table:table-cell table:number-columns-repeated="2" table:style-name="ce97"/>
          <table:table-cell table:number-columns-repeated="6" table:style-name="ce98"/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style-name="ro5">
          <table:table-cell table:number-columns-repeated="2" table:style-name="ce97"/>
          <table:table-cell table:number-columns-repeated="6" table:style-name="ce98"/>
          <table:table-cell table:style-name="ce99"/>
          <table:table-cell table:number-columns-repeated="5" table:style-name="ce66"/>
          <table:table-cell table:number-columns-repeated="2" table:style-name="ce145"/>
          <table:table-cell table:number-columns-repeated="16368"/>
        </table:table-row>
        <table:table-row table:style-name="ro5">
          <table:table-cell table:number-columns-repeated="2" table:style-name="ce97"/>
          <table:table-cell table:number-columns-repeated="6" table:style-name="ce98"/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style-name="ro4">
          <table:table-cell office:value-type="string" table:style-name="ce73">
            <text:p>Participación Relativa</text:p>
          </table:table-cell>
          <table:table-cell table:style-name="ce74"/>
          <table:table-cell table:number-columns-repeated="6" table:style-name="ce77"/>
          <table:table-cell table:number-columns-repeated="6" table:style-name="ce74"/>
          <table:table-cell table:number-columns-repeated="2" table:style-name="ce213"/>
          <table:table-cell table:number-columns-repeated="16368"/>
        </table:table-row>
        <table:table-row table:style-name="ro4">
          <table:table-cell table:style-name="ce97"/>
          <table:table-cell table:style-name="ce74"/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table:number-columns-repeated="16368"/>
        </table:table-row>
        <table:table-row table:style-name="ro15">
          <table:table-cell table:style-name="ce78"/>
          <table:table-cell table:style-name="ce74"/>
          <table:table-cell table:number-columns-repeated="5" table:style-name="ce77"/>
          <table:table-cell table:style-name="ce101"/>
          <table:table-cell table:number-columns-repeated="3" table:style-name="ce74"/>
          <table:table-cell table:number-columns-repeated="3" table:style-name="ce201"/>
          <table:table-cell table:number-columns-repeated="2" table:style-name="ce216"/>
          <table:table-cell table:number-columns-repeated="16368"/>
        </table:table-row>
        <table:table-row table:style-name="ro4">
          <table:table-cell office:value-type="string" table:style-name="ce78">
            <text:p>HERBICIDAS</text:p>
          </table:table-cell>
          <table:table-cell table:style-name="ce74"/>
          <table:table-cell office:value-type="percentage" office:value="0.59871566405693211" table:style-name="ce102">
            <text:p>59,9%</text:p>
          </table:table-cell>
          <table:table-cell office:value-type="percentage" office:value="0.64291838545156876" table:style-name="ce103">
            <text:p>64,3%</text:p>
          </table:table-cell>
          <table:table-cell office:value-type="percentage" office:value="0.60779977594476653" table:style-name="ce103">
            <text:p>60,8%</text:p>
          </table:table-cell>
          <table:table-cell office:value-type="percentage" office:value="0.66151247370824784" table:style-name="ce103">
            <text:p>66,2%</text:p>
          </table:table-cell>
          <table:table-cell office:value-type="percentage" office:value="0.58930105094665985" table:style-name="ce103">
            <text:p>58,9%</text:p>
          </table:table-cell>
          <table:table-cell office:value-type="percentage" office:value="0.55867130329738135" table:style-name="ce103">
            <text:p>55,9%</text:p>
          </table:table-cell>
          <table:table-cell office:value-type="percentage" office:value="0.54633090329509115" table:style-name="ce104">
            <text:p>54,6%</text:p>
          </table:table-cell>
          <table:table-cell office:value-type="percentage" office:value="0.60017310452335959" table:style-name="ce104">
            <text:p>60,0%</text:p>
          </table:table-cell>
          <table:table-cell office:value-type="percentage" office:value="0.63325757374854563" table:style-name="ce104">
            <text:p>63,3%</text:p>
          </table:table-cell>
          <table:table-cell office:value-type="percentage" office:value="0.61031610638088396" table:style-name="ce105">
            <text:p>61,0%</text:p>
          </table:table-cell>
          <table:table-cell office:value-type="percentage" office:value="0.60115609036318884" table:formula="of:=[.M10]/[.M15]" table:style-name="ce105">
            <text:p>60,1%</text:p>
          </table:table-cell>
          <table:table-cell office:value-type="percentage" office:value="0.59674890646443401" table:style-name="ce105">
            <text:p>59,7%</text:p>
          </table:table-cell>
          <table:table-cell office:value-type="percentage" office:value="0.64975850149914227" table:style-name="ce217">
            <text:p>64,98%</text:p>
          </table:table-cell>
          <table:table-cell office:value-type="percentage" office:value="0.63327890898785921" table:style-name="ce217">
            <text:p>63,33%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FUNGICIDAS</text:p>
          </table:table-cell>
          <table:table-cell table:style-name="ce74"/>
          <table:table-cell office:value-type="percentage" office:value="0.22233220008818061" table:style-name="ce106">
            <text:p>22,2%</text:p>
          </table:table-cell>
          <table:table-cell office:value-type="percentage" office:value="0.17818396014656568" table:style-name="ce107">
            <text:p>17,8%</text:p>
          </table:table-cell>
          <table:table-cell office:value-type="percentage" office:value="0.16062836826312513" table:style-name="ce107">
            <text:p>16,1%</text:p>
          </table:table-cell>
          <table:table-cell office:value-type="percentage" office:value="0.15108783647942312" table:style-name="ce107">
            <text:p>15,1%</text:p>
          </table:table-cell>
          <table:table-cell office:value-type="percentage" office:value="0.19786430733148996" table:style-name="ce107">
            <text:p>19,8%</text:p>
          </table:table-cell>
          <table:table-cell office:value-type="percentage" office:value="0.21389186233209884" table:style-name="ce107">
            <text:p>21,4%</text:p>
          </table:table-cell>
          <table:table-cell office:value-type="percentage" office:value="0.22349541758803609" table:style-name="ce105">
            <text:p>22,3%</text:p>
          </table:table-cell>
          <table:table-cell office:value-type="percentage" office:value="0.1863426376808506" table:style-name="ce105">
            <text:p>18,6%</text:p>
          </table:table-cell>
          <table:table-cell office:value-type="percentage" office:value="0.15198918658638905" table:style-name="ce105">
            <text:p>15,2%</text:p>
          </table:table-cell>
          <table:table-cell office:value-type="percentage" office:value="0.11708546156694701" table:style-name="ce105">
            <text:p>11,7%</text:p>
          </table:table-cell>
          <table:table-cell office:value-type="percentage" office:value="0.18711651521909792" table:formula="of:=[.M11]/[.M15]" table:style-name="ce105">
            <text:p>18,7%</text:p>
          </table:table-cell>
          <table:table-cell office:value-type="percentage" office:value="0.16274540450439859" table:style-name="ce105">
            <text:p>16,3%</text:p>
          </table:table-cell>
          <table:table-cell office:value-type="percentage" office:value="0.13301104786890497" table:style-name="ce217">
            <text:p>13,30%</text:p>
          </table:table-cell>
          <table:table-cell office:value-type="percentage" office:value="0.15473766110697734" table:style-name="ce217">
            <text:p>15,47%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INSECTICIDAS</text:p>
          </table:table-cell>
          <table:table-cell table:style-name="ce74"/>
          <table:table-cell office:value-type="percentage" office:value="0.1270226512409719" table:style-name="ce106">
            <text:p>12,7%</text:p>
          </table:table-cell>
          <table:table-cell office:value-type="percentage" office:value="0.11256558746178857" table:style-name="ce107">
            <text:p>11,3%</text:p>
          </table:table-cell>
          <table:table-cell office:value-type="percentage" office:value="0.15304282990963697" table:style-name="ce107">
            <text:p>15,3%</text:p>
          </table:table-cell>
          <table:table-cell office:value-type="percentage" office:value="0.12268007003524305" table:style-name="ce107">
            <text:p>12,3%</text:p>
          </table:table-cell>
          <table:table-cell office:value-type="percentage" office:value="0.14027531804484117" table:style-name="ce107">
            <text:p>14,0%</text:p>
          </table:table-cell>
          <table:table-cell office:value-type="percentage" office:value="0.1507529911237836" table:style-name="ce107">
            <text:p>15,1%</text:p>
          </table:table-cell>
          <table:table-cell office:value-type="percentage" office:value="0.14300602577021851" table:style-name="ce105">
            <text:p>14,3%</text:p>
          </table:table-cell>
          <table:table-cell office:value-type="percentage" office:value="0.13397849923064273" table:style-name="ce105">
            <text:p>13,4%</text:p>
          </table:table-cell>
          <table:table-cell office:value-type="percentage" office:value="0.1598960198695793" table:style-name="ce105">
            <text:p>16,0%</text:p>
          </table:table-cell>
          <table:table-cell office:value-type="percentage" office:value="0.17686574658738299" table:style-name="ce105">
            <text:p>17,7%</text:p>
          </table:table-cell>
          <table:table-cell office:value-type="percentage" office:value="0.11658323326591033" table:formula="of:=[.M12]/[.M15]" table:style-name="ce105">
            <text:p>11,7%</text:p>
          </table:table-cell>
          <table:table-cell office:value-type="percentage" office:value="0.1373092459410116" table:style-name="ce105">
            <text:p>13,7%</text:p>
          </table:table-cell>
          <table:table-cell office:value-type="percentage" office:value="0.11484014494170972" table:style-name="ce217">
            <text:p>11,48%</text:p>
          </table:table-cell>
          <table:table-cell office:value-type="percentage" office:value="7.4974191845247187E-2" table:style-name="ce217">
            <text:p>7,50%</text:p>
          </table:table-cell>
          <table:table-cell table:number-columns-repeated="16368"/>
        </table:table-row>
        <table:table-row table:style-name="ro15">
          <table:table-cell office:value-type="string" table:style-name="ce78">
            <text:p>LOS DEMAS</text:p>
          </table:table-cell>
          <table:table-cell table:style-name="ce74"/>
          <table:table-cell office:value-type="percentage" office:value="5.1929484613915416E-2" table:style-name="ce108">
            <text:p>5,2%</text:p>
          </table:table-cell>
          <table:table-cell office:value-type="percentage" office:value="6.6332066940076997E-2" table:style-name="ce109">
            <text:p>6,6%</text:p>
          </table:table-cell>
          <table:table-cell office:value-type="percentage" office:value="7.8529025882471362E-2" table:style-name="ce109">
            <text:p>7,9%</text:p>
          </table:table-cell>
          <table:table-cell office:value-type="percentage" office:value="6.4719619777085957E-2" table:style-name="ce109">
            <text:p>6,5%</text:p>
          </table:table-cell>
          <table:table-cell office:value-type="percentage" office:value="7.2559323677009041E-2" table:style-name="ce109">
            <text:p>7,3%</text:p>
          </table:table-cell>
          <table:table-cell office:value-type="percentage" office:value="7.6683843246736161E-2" table:style-name="ce109">
            <text:p>7,7%</text:p>
          </table:table-cell>
          <table:table-cell office:value-type="percentage" office:value="8.7167653346654217E-2" table:style-name="ce110">
            <text:p>8,7%</text:p>
          </table:table-cell>
          <table:table-cell office:value-type="percentage" office:value="7.9505758565147022E-2" table:style-name="ce110">
            <text:p>8,0%</text:p>
          </table:table-cell>
          <table:table-cell office:value-type="percentage" office:value="5.485721979548603E-2" table:style-name="ce110">
            <text:p>5,5%</text:p>
          </table:table-cell>
          <table:table-cell office:value-type="percentage" office:value="9.5732685464785999E-2" table:style-name="ce105">
            <text:p>9,6%</text:p>
          </table:table-cell>
          <table:table-cell office:value-type="percentage" office:value="9.5144161151802895E-2" table:formula="of:=[.M13]/[.M15]" table:style-name="ce105">
            <text:p>9,5%</text:p>
          </table:table-cell>
          <table:table-cell office:value-type="percentage" office:value="0.10319644309015578" table:style-name="ce105">
            <text:p>10,3%</text:p>
          </table:table-cell>
          <table:table-cell office:value-type="percentage" office:value="0.10239030569024302" table:style-name="ce217">
            <text:p>10,24%</text:p>
          </table:table-cell>
          <table:table-cell office:value-type="percentage" office:value="0.13700923805991624" table:style-name="ce217">
            <text:p>13,70%</text:p>
          </table:table-cell>
          <table:table-cell table:number-columns-repeated="16368"/>
        </table:table-row>
        <table:table-row table:style-name="ro4">
          <table:table-cell table:style-name="ce97"/>
          <table:table-cell table:style-name="ce74"/>
          <table:table-cell table:style-name="ce111"/>
          <table:table-cell table:number-columns-repeated="5" table:style-name="ce77"/>
          <table:table-cell table:number-columns-repeated="3" table:style-name="ce74"/>
          <table:table-cell table:number-columns-repeated="3" table:style-name="ce112"/>
          <table:table-cell table:number-columns-repeated="2" table:style-name="ce218"/>
          <table:table-cell table:number-columns-repeated="16368"/>
        </table:table-row>
        <table:table-row table:style-name="ro5">
          <table:table-cell table:number-columns-repeated="2" table:style-name="ce66"/>
          <table:table-cell table:number-columns-repeated="6" table:style-name="ce113"/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number-rows-repeated="2" table:style-name="ro5">
          <table:table-cell table:number-columns-repeated="2" table:style-name="ce66"/>
          <table:table-cell table:number-columns-repeated="6" table:style-name="ce114"/>
          <table:table-cell table:number-columns-repeated="6" table:style-name="ce66"/>
          <table:table-cell table:number-columns-repeated="2" table:style-name="ce145"/>
          <table:table-cell table:number-columns-repeated="16368"/>
        </table:table-row>
        <table:table-row table:style-name="ro4">
          <table:table-cell office:value-type="string" table:style-name="ce73">
            <text:p>Indice de Evolución</text:p>
          </table:table-cell>
          <table:table-cell table:style-name="ce74"/>
          <table:table-cell table:number-columns-repeated="3" table:style-name="ce115"/>
          <table:table-cell table:number-columns-repeated="9" table:style-name="ce77"/>
          <table:table-cell table:number-columns-repeated="2" table:style-name="ce214"/>
          <table:table-cell table:number-columns-repeated="16368"/>
        </table:table-row>
        <table:table-row table:style-name="ro4">
          <table:table-cell table:style-name="ce66"/>
          <table:table-cell table:style-name="ce74"/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106" table:style-name="ce100">
            <text:p>210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table:number-columns-repeated="16368"/>
        </table:table-row>
        <table:table-row table:style-name="ro4">
          <table:table-cell table:style-name="ce66"/>
          <table:table-cell table:style-name="ce74"/>
          <table:table-cell table:number-columns-repeated="12" table:style-name="ce77"/>
          <table:table-cell table:number-columns-repeated="2" table:style-name="ce214"/>
          <table:table-cell table:number-columns-repeated="16368"/>
        </table:table-row>
        <table:table-row table:style-name="ro15">
          <table:table-cell office:value-type="string" table:style-name="ce78">
            <text:p>HERBICIDAS</text:p>
          </table:table-cell>
          <table:table-cell table:style-name="ce74"/>
          <table:table-cell office:value-type="float" office:value="100" table:style-name="ce116">
            <text:p>100</text:p>
          </table:table-cell>
          <table:table-cell office:value-type="float" office:value="108.46902218932428" table:style-name="ce116">
            <text:p>108</text:p>
          </table:table-cell>
          <table:table-cell office:value-type="float" office:value="186.04164411732776" table:style-name="ce116">
            <text:p>186</text:p>
          </table:table-cell>
          <table:table-cell office:value-type="float" office:value="336.38619610818125" table:style-name="ce116">
            <text:p>336</text:p>
          </table:table-cell>
          <table:table-cell office:value-type="float" office:value="172.59199933126254" table:style-name="ce116">
            <text:p>173</text:p>
          </table:table-cell>
          <table:table-cell office:value-type="float" office:value="196.19109028127374" table:style-name="ce116">
            <text:p>196</text:p>
          </table:table-cell>
          <table:table-cell office:value-type="float" office:value="229.12944418200999" table:style-name="ce116">
            <text:p>229</text:p>
          </table:table-cell>
          <table:table-cell office:value-type="float" office:value="284.41727805796643" table:style-name="ce116">
            <text:p>284</text:p>
          </table:table-cell>
          <table:table-cell office:value-type="float" office:value="430.28991009781674" table:style-name="ce116">
            <text:p>430</text:p>
          </table:table-cell>
          <table:table-cell office:value-type="float" office:value="422.64976288004073" table:formula="of:=([.L10]/[.C10])*100" table:style-name="ce116">
            <text:p>423</text:p>
          </table:table-cell>
          <table:table-cell office:value-type="float" office:value="239.88382156940463" table:formula="of:=([.M10]/[.C10])*100" table:style-name="ce116">
            <text:p>240</text:p>
          </table:table-cell>
          <table:table-cell office:value-type="float" office:value="220.08360904710463" table:formula="of:=([.N10]/[.C10])*100" table:style-name="ce116">
            <text:p>220</text:p>
          </table:table-cell>
          <table:table-cell office:value-type="float" office:value="208.26964802456374" table:style-name="ce116">
            <text:p>208</text:p>
          </table:table-cell>
          <table:table-cell office:value-type="percentage" office:value="2.9045080624929263" table:style-name="ce227">
            <text:p>290%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FUNGICIDAS</text:p>
          </table:table-cell>
          <table:table-cell table:style-name="ce74"/>
          <table:table-cell office:value-type="float" office:value="100" table:style-name="ce117">
            <text:p>100</text:p>
          </table:table-cell>
          <table:table-cell office:value-type="float" office:value="80.953707217230345" table:style-name="ce118">
            <text:p>81</text:p>
          </table:table-cell>
          <table:table-cell office:value-type="float" office:value="132.40065570253097" table:style-name="ce117">
            <text:p>132</text:p>
          </table:table-cell>
          <table:table-cell office:value-type="float" office:value="206.89399488841053" table:style-name="ce117">
            <text:p>207</text:p>
          </table:table-cell>
          <table:table-cell office:value-type="float" office:value="156.05193502050437" table:style-name="ce117">
            <text:p>156</text:p>
          </table:table-cell>
          <table:table-cell office:value-type="float" office:value="202.27184395968735" table:style-name="ce117">
            <text:p>202</text:p>
          </table:table-cell>
          <table:table-cell office:value-type="float" office:value="252.41317087941883" table:style-name="ce117">
            <text:p>252</text:p>
          </table:table-cell>
          <table:table-cell office:value-type="float" office:value="237.79895399915449" table:style-name="ce117">
            <text:p>238</text:p>
          </table:table-cell>
          <table:table-cell office:value-type="float" office:value="278.10686892147208" table:style-name="ce117">
            <text:p>278</text:p>
          </table:table-cell>
          <table:table-cell office:value-type="float" office:value="218.34689771455245" table:formula="of:=([.L11]/[.C11])*100" table:style-name="ce117">
            <text:p>218</text:p>
          </table:table-cell>
          <table:table-cell office:value-type="float" office:value="201.06852100890765" table:formula="of:=([.M11]/[.C11])*100" table:style-name="ce117">
            <text:p>201</text:p>
          </table:table-cell>
          <table:table-cell office:value-type="float" office:value="161.63040329007953" table:formula="of:=([.N11]/[.C11])*100" table:style-name="ce117">
            <text:p>162</text:p>
          </table:table-cell>
          <table:table-cell office:value-type="float" office:value="114.81007019068549" table:style-name="ce219">
            <text:p>115</text:p>
          </table:table-cell>
          <table:table-cell office:value-type="percentage" office:value="1.911137108300234" table:style-name="ce228">
            <text:p>191%</text:p>
          </table:table-cell>
          <table:table-cell table:number-columns-repeated="16368"/>
        </table:table-row>
        <table:table-row table:style-name="ro4">
          <table:table-cell office:value-type="string" table:style-name="ce78">
            <text:p>INSECTICIDAS</text:p>
          </table:table-cell>
          <table:table-cell table:style-name="ce74"/>
          <table:table-cell office:value-type="float" office:value="100" table:style-name="ce117">
            <text:p>100</text:p>
          </table:table-cell>
          <table:table-cell office:value-type="float" office:value="89.514825508018077" table:style-name="ce118">
            <text:p>90</text:p>
          </table:table-cell>
          <table:table-cell office:value-type="float" office:value="220.80152485612663" table:style-name="ce117">
            <text:p>221</text:p>
          </table:table-cell>
          <table:table-cell office:value-type="float" office:value="294.04485901851774" table:style-name="ce117">
            <text:p>294</text:p>
          </table:table-cell>
          <table:table-cell office:value-type="float" office:value="193.64404840561542" table:style-name="ce117">
            <text:p>194</text:p>
          </table:table-cell>
          <table:table-cell office:value-type="float" office:value="249.53318046232766" table:style-name="ce117">
            <text:p>250</text:p>
          </table:table-cell>
          <table:table-cell office:value-type="float" office:value="282.69551565355488" table:style-name="ce117">
            <text:p>283</text:p>
          </table:table-cell>
          <table:table-cell office:value-type="float" office:value="299.26367334266757" table:style-name="ce117">
            <text:p>299</text:p>
          </table:table-cell>
          <table:table-cell office:value-type="float" office:value="512.10364926335444" table:style-name="ce117">
            <text:p>512</text:p>
          </table:table-cell>
          <table:table-cell office:value-type="float" office:value="577.30986343973359" table:formula="of:=([.L12]/[.C12])*100" table:style-name="ce117">
            <text:p>577</text:p>
          </table:table-cell>
          <table:table-cell office:value-type="float" office:value="219.27506616597526" table:formula="of:=([.M12]/[.C12])*100" table:style-name="ce117">
            <text:p>219</text:p>
          </table:table-cell>
          <table:table-cell office:value-type="float" office:value="238.69058946691376" table:formula="of:=([.N12]/[.C12])*100" table:style-name="ce117">
            <text:p>239</text:p>
          </table:table-cell>
          <table:table-cell office:value-type="float" office:value="173.50308128231731" table:style-name="ce219">
            <text:p>174</text:p>
          </table:table-cell>
          <table:table-cell office:value-type="percentage" office:value="1.6207976660857355" table:style-name="ce228">
            <text:p>162%</text:p>
          </table:table-cell>
          <table:table-cell table:number-columns-repeated="16368"/>
        </table:table-row>
        <table:table-row table:style-name="ro15">
          <table:table-cell office:value-type="string" table:style-name="ce78">
            <text:p>LOS DEMAS</text:p>
          </table:table-cell>
          <table:table-cell table:style-name="ce74"/>
          <table:table-cell office:value-type="float" office:value="100" table:style-name="ce119">
            <text:p>100</text:p>
          </table:table-cell>
          <table:table-cell office:value-type="float" office:value="129.02682731159786" table:style-name="ce119">
            <text:p>129</text:p>
          </table:table-cell>
          <table:table-cell office:value-type="float" office:value="277.13185691742126" table:style-name="ce119">
            <text:p>277</text:p>
          </table:table-cell>
          <table:table-cell office:value-type="float" office:value="379.4396346570677" table:style-name="ce119">
            <text:p>379</text:p>
          </table:table-cell>
          <table:table-cell office:value-type="float" office:value="245.00969992241161" table:style-name="ce119">
            <text:p>245</text:p>
          </table:table-cell>
          <table:table-cell office:value-type="float" office:value="310.47983271446708" table:style-name="ce119">
            <text:p>310</text:p>
          </table:table-cell>
          <table:table-cell office:value-type="float" office:value="421.48982713099707" table:style-name="ce119">
            <text:p>421</text:p>
          </table:table-cell>
          <table:table-cell office:value-type="float" office:value="434.39482227178758" table:style-name="ce119">
            <text:p>434</text:p>
          </table:table-cell>
          <table:table-cell office:value-type="float" office:value="429.75523084499042" table:style-name="ce119">
            <text:p>430</text:p>
          </table:table-cell>
          <table:table-cell office:value-type="float" office:value="764.35066627353433" table:formula="of:=([.L13]/[.C13])*100" table:style-name="ce119">
            <text:p>764</text:p>
          </table:table-cell>
          <table:table-cell office:value-type="float" office:value="437.72611468064218" table:formula="of:=([.M13]/[.C13])*100" table:style-name="ce119">
            <text:p>438</text:p>
          </table:table-cell>
          <table:table-cell office:value-type="float" office:value="438.80079347397913" table:formula="of:=([.N13]/[.C13])*100" table:style-name="ce119">
            <text:p>439</text:p>
          </table:table-cell>
          <table:table-cell office:value-type="float" office:value="378.3898344092745" table:style-name="ce119">
            <text:p>378</text:p>
          </table:table-cell>
          <table:table-cell office:value-type="percentage" office:value="7.2449271260321266" table:style-name="ce229">
            <text:p>724%</text:p>
          </table:table-cell>
          <table:table-cell table:number-columns-repeated="16368"/>
        </table:table-row>
        <table:table-row table:style-name="ro15">
          <table:table-cell table:style-name="ce79"/>
          <table:table-cell table:style-name="ce74"/>
          <table:table-cell table:number-columns-repeated="14" table:style-name="ce120"/>
          <table:table-cell table:number-columns-repeated="16368"/>
        </table:table-row>
        <table:table-row table:style-name="ro4">
          <table:table-cell office:value-type="string" table:style-name="ce94">
            <text:p>TOTALES :</text:p>
          </table:table-cell>
          <table:table-cell table:style-name="ce79"/>
          <table:table-cell office:value-type="float" office:value="100" table:style-name="ce121">
            <text:p>100</text:p>
          </table:table-cell>
          <table:table-cell office:value-type="float" office:value="101.01142558565002" table:style-name="ce121">
            <text:p>101</text:p>
          </table:table-cell>
          <table:table-cell office:value-type="float" office:value="183.26108516050436" table:formula="of:=[.E15]*100/[.C15]" table:style-name="ce121">
            <text:p>183</text:p>
          </table:table-cell>
          <table:table-cell office:value-type="float" office:value="304.45334409721204" table:formula="of:=[.F15]*100/[.C15]" table:style-name="ce121">
            <text:p>304</text:p>
          </table:table-cell>
          <table:table-cell office:value-type="float" office:value="175.34931139955424" table:formula="of:=[.G15]*100/[.C15]" table:style-name="ce121">
            <text:p>175</text:p>
          </table:table-cell>
          <table:table-cell office:value-type="float" office:value="210.25364683405047" table:formula="of:=[.H15]*100/[.C15]" table:style-name="ce122">
            <text:p>210</text:p>
          </table:table-cell>
          <table:table-cell office:value-type="float" office:value="251.09944632645212" table:formula="of:=[.I15]*100/[.C15]" table:style-name="ce122">
            <text:p>251</text:p>
          </table:table-cell>
          <table:table-cell office:value-type="float" office:value="283.72660857066563" table:formula="of:=[.J15]*100/[.C15]" table:style-name="ce122">
            <text:p>284</text:p>
          </table:table-cell>
          <table:table-cell office:value-type="float" office:value="406.8191521756807" table:style-name="ce122">
            <text:p>407</text:p>
          </table:table-cell>
          <table:table-cell office:value-type="float" office:value="414.61634520309974" table:formula="of:=([.L15]/[.C15])*100" table:style-name="ce122">
            <text:p>415</text:p>
          </table:table-cell>
          <table:table-cell office:value-type="float" office:value="238.90999996468679" table:formula="of:=([.M15]/[.C15])*100" table:style-name="ce122">
            <text:p>239</text:p>
          </table:table-cell>
          <table:table-cell office:value-type="float" office:value="220.80895785694543" table:formula="of:=([.N15]/[.C15])*100" table:style-name="ce122">
            <text:p>221</text:p>
          </table:table-cell>
          <table:table-cell office:value-type="float" office:value="191.90868658467994" table:formula="of:=([.O15]/[.C15])*100" table:style-name="ce122">
            <text:p>192</text:p>
          </table:table-cell>
          <table:table-cell office:value-type="percentage" office:value="2.7459851397443336" table:style-name="ce230">
            <text:p>275%</text:p>
          </table:table-cell>
          <table:table-cell table:number-columns-repeated="16368"/>
        </table:table-row>
        <table:table-row table:style-name="ro5">
          <table:table-cell table:number-columns-repeated="14" table:style-name="ce74"/>
          <table:table-cell table:number-columns-repeated="2" table:style-name="ce120"/>
          <table:table-cell table:number-columns-repeated="16368"/>
        </table:table-row>
        <table:table-row table:style-name="ro5">
          <table:table-cell table:number-columns-repeated="8" table:style-name="ce97"/>
          <table:table-cell table:number-columns-repeated="6" table:style-name="ce66"/>
          <table:table-cell table:style-name="ce145"/>
          <table:table-cell table:number-columns-repeated="16369" table:style-name="ce6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66">
            <draw:frame draw:z-index="1" draw:id="id0" draw:style-name="a0" draw:name="1 Gráfico" svg:x="1.5in" svg:y="0.03125in" svg:width="9.10268in" svg:height="7.411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66"/>
          <table:table-cell table:style-name="ce145"/>
          <table:table-cell table:number-columns-repeated="16369" table:style-name="ce66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66"/>
          <table:table-cell table:number-columns-repeated="2" table:style-name="ce123"/>
          <table:table-cell table:number-columns-repeated="10" table:style-name="ce66"/>
          <table:table-cell table:style-name="ce145"/>
          <table:table-cell table:number-columns-repeated="16369" table:style-name="ce66"/>
        </table:table-row>
        <table:table-row table:number-rows-repeated="34" table:style-name="ro5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24">
            <text:p>Ing.Agr. Douglas Maldini <text:s/>dmaldini@mgap.gub.uy</text:p>
          </table:table-cell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number:number-style style:name="N54">
      <number:number number:decimal-places="1" number:min-integer-digits="1" number:grouping="true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73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73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73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57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erbicidas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5-02-20T12:17:20Z</meta:creation-date>
    <dc:date>2020-06-09T14:56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533.6428346456692pt" svg:width="655.3928346456692pt" chart:style-name="Crt0"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_U$S.$C$8:.$O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_U$S.$A$10" chart:values-cell-range-address="Evo_U$S.$C$10:.$O$10" chart:class="chart:bar" chart:attached-axis="primary-y" chart:style-name="G0S0">
            <chart:data-point chart:repeated="13"/>
          </chart:series>
          <chart:series chart:label-cell-address="Evo_U$S.$A$11" chart:values-cell-range-address="Evo_U$S.$C$11:.$O$11" chart:class="chart:bar" chart:attached-axis="primary-y" chart:style-name="G0S1">
            <chart:data-point chart:repeated="13"/>
          </chart:series>
          <chart:series chart:label-cell-address="Evo_U$S.$A$12" chart:values-cell-range-address="Evo_U$S.$C$12:.$O$12" chart:class="chart:bar" chart:attached-axis="primary-y" chart:style-name="G0S2">
            <chart:data-point chart:repeated="13"/>
          </chart:series>
          <chart:series chart:label-cell-address="Evo_U$S.$A$13" chart:values-cell-range-address="Evo_U$S.$C$13:.$O$13" chart:class="chart:bar" chart:attached-axis="primary-y" chart:style-name="G0S3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