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omic Sans MS" svg:font-family="&quot;Comic Sans MS&quot;"/>
    <style:font-face style:name="Arial Narrow" svg:font-family="&quot;Arial Narrow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5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55">
      <style:table-cell-properties style:vertical-align="automatic" fo:background-color="transparent"/>
      <style:text-properties fo:color="#31859C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55">
      <style:table-cell-properties style:vertical-align="automatic" fo:background-color="transparent"/>
      <style:text-properties fo:color="#31859C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55">
      <style:table-cell-properties style:vertical-align="automatic" fo:background-color="#DBEEF4"/>
      <style:text-properties fo:color="#31859C" style:font-name="Arial" style:font-name-asian="Arial" style:font-name-complex="Arial" fo:font-size="14pt" style:font-size-asian="14pt" style:font-size-complex="14pt"/>
    </style:style>
    <style:style style:name="ce9" style:family="table-cell" style:parent-style-name="Excel_32_Built-in_32_Normal" style:data-style-name="N58">
      <style:table-cell-properties style:vertical-align="automatic" fo:background-color="#DBEEF4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Excel_32_Built-in_32_Normal" style:data-style-name="N52">
      <style:table-cell-properties fo:border-top="none" fo:border-bottom="none" fo:border-left="thin solid #000000" fo:border-right="none" style:vertical-align="automatic" fo:background-color="#CCC0DA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52">
      <style:table-cell-properties style:vertical-align="automatic" fo:background-color="#CCC0DA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55">
      <style:table-cell-properties style:vertical-align="automatic" fo:background-color="#CCC0DA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58">
      <style:table-cell-properties style:vertical-align="automatic" fo:background-color="#CCC0DA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52">
      <style:table-cell-properties style:vertical-align="automatic" fo:background-color="#FFFFFF" style:repeat-content="false"/>
      <style:paragraph-properties fo:text-align="center"/>
      <style:text-properties fo:color="#60497A" style:font-name="Calibri" style:font-name-asian="Calibri" style:font-name-complex="Calibri"/>
    </style:style>
    <style:style style:name="ce15" style:family="table-cell" style:parent-style-name="Excel_32_Built-in_32_Normal" style:data-style-name="N55">
      <style:table-cell-properties fo:border-top="thin solid #000000" fo:border-bottom="thin solid #000000" fo:border-left="thin solid #000000" fo:border-right="none" style:vertical-align="automatic" fo:background-color="#E4DFEC" style:repeat-content="false"/>
      <style:paragraph-properties fo:text-align="center"/>
      <style:text-properties fo:color="#60497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55">
      <style:table-cell-properties fo:border-top="thin solid #000000" fo:border-bottom="thin solid #000000" fo:border-left="none" fo:border-right="thin solid #000000" style:vertical-align="automatic" fo:background-color="#E4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fo:color="#60497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60497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58">
      <style:table-cell-properties fo:border="thin solid #000000" style:vertical-align="automatic" fo:background-color="transparent"/>
      <style:text-properties fo:color="#60497A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52">
      <style:table-cell-properties style:vertical-align="automatic" fo:background-color="#FFFFFF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55">
      <style:table-cell-properties fo:border-top="none" fo:border-bottom="none" fo:border-left="thin solid #000000" fo:border-right="none" style:vertical-align="automatic" fo:background-color="#CCC0DA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55">
      <style:table-cell-properties style:vertical-align="automatic" fo:background-color="#CCC0DA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55">
      <style:table-cell-properties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58">
      <style:table-cell-properties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58">
      <style:table-cell-properties style:vertical-align="automatic" fo:background-color="#E4DFEC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27" style:family="table-cell" style:parent-style-name="Excel_32_Built-in_32_Normal" style:data-style-name="N52">
      <style:table-cell-properties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Excel_32_Built-in_32_Normal" style:data-style-name="N52">
      <style:table-cell-properties style:vertical-align="automatic" fo:background-color="#CCC0DA"/>
      <style:text-properties style:font-name="Arial" style:font-name-asian="Arial" style:font-name-complex="Arial"/>
    </style:style>
    <style:style style:name="ce29" style:family="table-cell" style:parent-style-name="Excel_32_Built-in_32_Normal" style:data-style-name="N55">
      <style:table-cell-properties style:vertical-align="automatic" fo:background-color="#EEECE1"/>
      <style:text-properties style:font-name="Arial" style:font-name-asian="Arial" style:font-name-complex="Arial"/>
    </style:style>
    <style:style style:name="ce30" style:family="table-cell" style:parent-style-name="Excel_32_Built-in_32_Normal" style:data-style-name="N58">
      <style:table-cell-properties style:vertical-align="automatic" fo:background-color="#EEECE1"/>
      <style:text-properties style:font-name="Arial" style:font-name-asian="Arial" style:font-name-complex="Arial"/>
    </style:style>
    <style:style style:name="ce31" style:family="table-cell" style:parent-style-name="Excel_32_Built-in_32_Normal" style:data-style-name="N59">
      <style:table-cell-properties style:vertical-align="automatic" fo:background-color="#CCC0DA"/>
      <style:text-properties style:font-name="Arial" style:font-name-asian="Arial" style:font-name-complex="Arial"/>
    </style:style>
    <style:style style:name="ce32" style:family="table-cell" style:parent-style-name="Excel_32_Built-in_32_Norma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Excel_32_Built-in_32_Normal" style:data-style-name="N5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5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55">
      <style:table-cell-properties style:vertical-align="automatic" fo:background-color="#DBEEF4"/>
      <style:text-properties fo:color="#31859C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55">
      <style:table-cell-properties style:vertical-align="automatic" fo:background-color="#DBEEF4"/>
      <style:text-properties fo:color="#31859C"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52">
      <style:table-cell-properties style:vertical-align="automatic" fo:background-color="#DBEEF4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Excel_32_Built-in_32_Normal" style:data-style-name="N54">
      <style:table-cell-properties style:vertical-align="automatic" fo:background-color="#DBEEF4" style:repeat-content="false"/>
      <style:paragraph-properties fo:text-align="center"/>
      <style:text-properties fo:color="#008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Excel_32_Built-in_32_Normal" style:data-style-name="N55">
      <style:table-cell-properties style:vertical-align="automatic" fo:background-color="#DBEEF4" style:repeat-content="false"/>
      <style:paragraph-properties fo:text-align="center"/>
      <style:text-properties fo:color="#008000" style:font-name="Arial" style:font-name-asian="Arial" style:font-name-complex="Arial" fo:font-size="14pt" style:font-size-asian="14pt" style:font-size-complex="14pt"/>
    </style:style>
    <style:style style:name="ce40" style:family="table-cell" style:parent-style-name="Excel_32_Built-in_32_Normal" style:data-style-name="N57">
      <style:table-cell-properties fo:border-top="none" fo:border-bottom="none" fo:border-left="thin solid #000000" fo:border-right="none" style:vertical-align="automatic" fo:background-color="#B1A0C7"/>
      <style:text-properties style:font-name="Arial" style:font-name-asian="Arial" style:font-name-complex="Arial"/>
    </style:style>
    <style:style style:name="ce41" style:family="table-cell" style:parent-style-name="Excel_32_Built-in_32_Normal" style:data-style-name="N57">
      <style:table-cell-properties style:vertical-align="automatic" fo:background-color="#B1A0C7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54">
      <style:table-cell-properties style:vertical-align="automatic" fo:background-color="#B1A0C7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58">
      <style:table-cell-properties style:vertical-align="automatic" fo:background-color="#B1A0C7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52">
      <style:table-cell-properties style:vertical-align="automatic" fo:background-color="#B1A0C7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57">
      <style:table-cell-properties fo:border="thin solid #000000" style:vertical-align="automatic" fo:background-color="transparent"/>
      <style:text-properties fo:color="#60497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57">
      <style:table-cell-properties style:vertical-align="automatic" fo:background-color="#B1A0C7"/>
      <style:text-properties fo:color="#60497A" style:font-name="Calibri" style:font-name-asian="Calibri" style:font-name-complex="Calibri"/>
    </style:style>
    <style:style style:name="ce47" style:family="table-cell" style:parent-style-name="Excel_32_Built-in_32_Normal" style:data-style-name="N54">
      <style:table-cell-properties fo:border="thin solid #000000" style:vertical-align="automatic" fo:background-color="transparent" style:repeat-content="false"/>
      <style:paragraph-properties fo:text-align="center"/>
      <style:text-properties fo:color="#60497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58">
      <style:table-cell-properties fo:border="thin solid #000000" style:vertical-align="automatic" fo:background-color="transparent"/>
      <style:text-properties fo:color="#60497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54">
      <style:table-cell-properties style:vertical-align="automatic" fo:background-color="#B1A0C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57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51" style:family="table-cell" style:parent-style-name="Excel_32_Built-in_32_Normal" style:data-style-name="N54">
      <style:table-cell-properties style:vertical-align="automatic" fo:background-color="#EEECE1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58">
      <style:table-cell-properties style:vertical-align="automatic" fo:background-color="#EEECE1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57">
      <style:table-cell-properties style:vertical-align="automatic" fo:background-color="transparent"/>
      <style:text-properties fo:color="#60497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57">
      <style:table-cell-properties style:vertical-align="automatic" fo:background-color="transparent"/>
      <style:text-properties fo:color="#31859C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Excel_32_Built-in_32_Normal" style:data-style-name="N54">
      <style:table-cell-properties style:vertical-align="automatic" fo:background-color="transparent"/>
      <style:text-properties fo:color="#60497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58">
      <style:table-cell-properties style:vertical-align="automatic" fo:background-color="transparent"/>
      <style:text-properties fo:color="#60497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1A0C7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style:vertical-align="automatic" fo:background-color="#B1A0C7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B1A0C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3">
      <style:table-cell-properties style:vertical-align="automatic" fo:background-color="#B1A0C7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4">
      <style:table-cell-properties style:vertical-align="automatic" fo:background-color="#B1A0C7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fo:background-color="#B1A0C7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B1A0C7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B1A0C7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style:vertical-align="automatic" fo:background-color="#B1A0C7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77" style:family="table-cell" style:parent-style-name="Default" style:data-style-name="N1">
      <style:table-cell-properties fo:background-color="#B1A0C7"/>
    </style:style>
    <style:style style:name="ce78" style:family="table-cell" style:parent-style-name="Default" style:data-style-name="N3">
      <style:table-cell-properties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79" style:family="table-cell" style:parent-style-name="Default" style:data-style-name="N14">
      <style:table-cell-properties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80" style:family="table-cell" style:parent-style-name="Default" style:data-style-name="N14">
      <style:table-cell-properties fo:border-top="none" fo:border-bottom="none" fo:border-left="none" fo:border-right="thin solid #000000"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81" style:family="table-cell" style:parent-style-name="Default" style:data-style-name="N1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82" style:family="table-cell" style:parent-style-name="Default" style:data-style-name="N1"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fo:background-color="#B1A0C7"/>
      <style:text-properties style:font-name="Arial2" style:font-name-asian="Arial2" style:font-name-complex="Arial2" fo:font-size="12pt" style:font-size-asian="12pt" style:font-size-complex="12pt"/>
    </style:style>
    <style:style style:name="ce84" style:family="table-cell" style:parent-style-name="Default" style:data-style-name="N14">
      <style:table-cell-properties fo:background-color="#B1A0C7"/>
      <style:text-properties style:font-name="Arial2" style:font-name-asian="Arial2" style:font-name-complex="Arial2" fo:font-size="12pt" style:font-size-asian="12pt" style:font-size-complex="12pt"/>
    </style:style>
    <style:style style:name="ce85" style:family="table-cell" style:parent-style-name="Default" style:data-style-name="N14">
      <style:table-cell-properties fo:border-top="none" fo:border-bottom="none" fo:border-left="none" fo:border-right="thin solid #000000" fo:background-color="#B1A0C7"/>
      <style:text-properties style:font-name="Arial2" style:font-name-asian="Arial2" style:font-name-complex="Arial2"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60497A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4DFEC"/>
      <style:text-properties fo:color="#60497A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E4DFEC"/>
      <style:text-properties fo:color="#60497A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E4DFEC"/>
      <style:text-properties fo:color="#60497A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14">
      <style:table-cell-properties fo:border="thin solid #000000" style:vertical-align="middle" fo:background-color="#E4DFEC"/>
      <style:text-properties fo:color="#60497A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4DFEC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fo:background-color="#B1A0C7"/>
    </style:style>
    <style:style style:name="ce9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/>
      <style:text-properties fo:color="#0000FF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">
      <style:table-cell-properties fo:border="thin solid #000000" style:vertical-align="middle" fo:background-color="#FFFF00"/>
      <style:text-properties fo:color="#0000FF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00"/>
      <style:text-properties fo:color="#0000FF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14">
      <style:table-cell-properties fo:border="thin solid #000000" fo:background-color="#FFFF00"/>
      <style:text-properties fo:color="#0000FF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Excel_32_Built-in_32_Normal" style:data-style-name="N54">
      <style:table-cell-properties style:vertical-align="automatic" fo:background-color="#DBEEF4" style:repeat-content="false"/>
      <style:paragraph-properties fo:text-align="center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1" style:family="table-cell" style:parent-style-name="Excel_32_Built-in_32_Normal" style:data-style-name="N55">
      <style:table-cell-properties style:vertical-align="automatic" fo:background-color="#DBEEF4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56"/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1A0C7" style:repeat-content="false"/>
      <style:paragraph-properties fo:text-align="end" fo:margin-right="0cm"/>
    </style:style>
    <style:style style:name="ce10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B1A0C7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B1A0C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B1A0C7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B1A0C7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B1A0C7" style:repeat-content="false"/>
      <style:paragraph-properties fo:text-align="end" fo:margin-right="0cm"/>
    </style:style>
    <style:style style:name="ce11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4">
      <style:table-cell-properties fo:border="thin solid #000000" style:vertical-align="automatic" fo:background-color="#FFFFFF"/>
      <style:text-properties fo:color="#60497A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56">
      <style:table-cell-properties style:vertical-align="automatic" fo:background-color="#B1A0C7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56">
      <style:table-cell-properties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118" style:family="table-cell" style:parent-style-name="Default" style:data-style-name="N0">
      <style:table-cell-properties fo:background-color="transparent"/>
      <style:text-properties fo:color="#FF0000"/>
    </style:style>
    <style:style style:name="ce11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56">
      <style:table-cell-properties fo:border="thin solid #000000" style:vertical-align="middle" fo:background-color="#E4DFEC"/>
      <style:text-properties fo:color="#60497A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4DFEC"/>
      <style:text-properties fo:color="#60497A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2" style:family="table-cell" style:parent-style-name="Excel_32_Built-in_32_Normal" style:data-style-name="N5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Excel_32_Built-in_32_Normal" style:data-style-name="N55">
      <style:table-cell-properties style:vertical-align="automatic" fo:background-color="#DBEEF4"/>
      <style:text-properties fo:color="#31859C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1A0C7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B1A0C7"/>
      <style:text-properties style:font-name="Arial1" style:font-name-asian="Arial1" style:font-name-complex="Arial1" fo:font-size="12pt" style:font-size-asian="12pt" style:font-size-complex="12pt"/>
    </style:style>
    <style:style style:name="ce12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B1A0C7"/>
      <style:text-properties style:font-name="Arial1" style:font-name-asian="Arial1" style:font-name-complex="Arial1" fo:font-size="12pt" style:font-size-asian="12pt" style:font-size-complex="12pt"/>
    </style:style>
    <style:style style:name="ce12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4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3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B1A0C7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1">
      <style:text-properties fo:font-size="12pt" style:font-size-asian="12pt" style:font-size-complex="12pt" fo:font-style="italic" style:font-style-asian="italic" style:font-style-complex="italic"/>
    </style:style>
    <style:style style:name="ce13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4DFEC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">
      <style:table-cell-properties fo:border="thin solid #000000" style:vertical-align="middle" fo:background-color="#E4DFEC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E4DFEC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14">
      <style:table-cell-properties fo:border="thin solid #000000" style:vertical-align="middle" fo:background-color="#E4DFEC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4DFE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4" style:family="table-cell" style:parent-style-name="Excel_32_Built-in_32_Normal" style:data-style-name="N55">
      <style:table-cell-properties style:vertical-align="automatic" fo:background-color="#DCE6F1"/>
      <style:text-properties fo:color="#31859C" style:font-name="Arial" style:font-name-asian="Arial" style:font-name-complex="Arial" fo:font-size="10pt" style:font-size-asian="10pt" style:font-size-complex="10pt"/>
    </style:style>
    <style:style style:name="ce145" style:family="table-cell" style:parent-style-name="Excel_32_Built-in_32_Normal" style:data-style-name="N52">
      <style:table-cell-properties style:vertical-align="automatic" fo:background-color="#DCE6F1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ackground-color="#FFFFFF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B1A0C7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1A0C7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1A0C7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1A0C7" style:repeat-content="false"/>
      <style:paragraph-properties fo:text-align="center"/>
    </style:style>
    <style:style style:name="ce151" style:family="table-cell" style:parent-style-name="Default" style:data-style-name="N4">
      <style:table-cell-properties style:vertical-align="automatic" fo:background-color="#B1A0C7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Default" style:data-style-name="N4">
      <style:table-cell-properties style:vertical-align="automatic" fo:background-color="#B1A0C7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fo:color="#60497A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4">
      <style:table-cell-properties style:vertical-align="automatic" fo:background-color="#B1A0C7"/>
      <style:text-properties fo:font-size="12pt" style:font-size-asian="12pt" style:font-size-complex="12pt"/>
    </style:style>
    <style:style style:name="ce16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B1A0C7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">
      <style:table-cell-properties fo:background-color="#F2F2F2"/>
      <style:text-properties style:font-name="Arial2" style:font-name-asian="Arial2" style:font-name-complex="Arial2" fo:font-size="12pt" style:font-size-asian="12pt" style:font-size-complex="12pt"/>
    </style:style>
    <style:style style:name="ce162" style:family="table-cell" style:parent-style-name="Default" style:data-style-name="N14">
      <style:table-cell-properties fo:border-top="thin solid #000000" fo:border-bottom="none" fo:border-left="none" fo:border-right="thin solid #000000" fo:background-color="#F2F2F2"/>
      <style:text-properties style:font-name="Arial2" style:font-name-asian="Arial2" style:font-name-complex="Arial2" fo:font-size="12pt" style:font-size-asian="12pt" style:font-size-complex="12pt"/>
    </style:style>
    <style:style style:name="ce16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4" style:family="table-cell" style:parent-style-name="Default" style:data-style-name="N1">
      <style:table-cell-properties fo:border-top="thin solid #000000" fo:border-bottom="none" fo:border-left="none" fo:border-right="none" fo:background-color="#B1A0C7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fo:background-color="#F2F2F2"/>
      <style:text-properties style:font-name="Arial2" style:font-name-asian="Arial2" style:font-name-complex="Arial2" fo:font-size="12pt" style:font-size-asian="12pt" style:font-size-complex="12pt"/>
    </style:style>
    <style:style style:name="ce166" style:family="table-cell" style:parent-style-name="Default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7" style:family="table-cell" style:parent-style-name="Default" style:data-style-name="N1">
      <style:table-cell-properties fo:border-top="none" fo:border-bottom="thin solid #000000" fo:border-left="none" fo:border-right="none" fo:background-color="#B1A0C7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none" fo:background-color="#F2F2F2"/>
      <style:text-properties style:font-name="Arial2" style:font-name-asian="Arial2" style:font-name-complex="Arial2" fo:font-size="12pt" style:font-size-asian="12pt" style:font-size-complex="12pt"/>
    </style:style>
    <style:style style:name="ce169" style:family="table-cell" style:parent-style-name="Default" style:data-style-name="N14">
      <style:table-cell-properties fo:border-top="none" fo:border-bottom="thin solid #000000" fo:border-left="none" fo:border-right="thin solid #000000" fo:background-color="#F2F2F2"/>
      <style:text-properties style:font-name="Arial2" style:font-name-asian="Arial2" style:font-name-complex="Arial2" fo:font-size="12pt" style:font-size-asian="12pt" style:font-size-complex="12pt"/>
    </style:style>
    <style:style style:name="ce170" style:family="table-cell" style:parent-style-name="Default" style:data-style-name="N1">
      <style:table-cell-properties fo:border-top="thin solid #000000" fo:border-bottom="thin solid #000000" fo:border-left="none" fo:border-right="none" fo:background-color="#B1A0C7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Arial2" style:font-name-asian="Arial2" style:font-name-complex="Arial2" fo:font-size="12pt" style:font-size-asian="12pt" style:font-size-complex="12pt"/>
    </style:style>
    <style:style style:name="ce172" style:family="table-cell" style:parent-style-name="Default" style:data-style-name="N14">
      <style:table-cell-properties fo:border-top="thin solid #000000" fo:border-bottom="thin solid #000000" fo:border-left="none" fo:border-right="thin solid #000000" fo:background-color="#F2F2F2"/>
      <style:text-properties style:font-name="Arial2" style:font-name-asian="Arial2" style:font-name-complex="Arial2" fo:font-size="12pt" style:font-size-asian="12pt" style:font-size-complex="12pt"/>
    </style:style>
    <style:style style:name="ce173" style:family="table-cell" style:parent-style-name="Default" style:data-style-name="N14">
      <style:table-cell-properties fo:border-top="none" fo:border-bottom="none" fo:border-left="none" fo:border-right="thin solid #000000" fo:background-color="#F2F2F2"/>
      <style:text-properties style:font-name="Arial2" style:font-name-asian="Arial2" style:font-name-complex="Arial2" fo:font-size="12pt" style:font-size-asian="12pt" style:font-size-complex="12pt"/>
    </style:style>
    <style:style style:name="ce174" style:family="table-cell" style:parent-style-name="Default" style:data-style-name="N3">
      <style:table-cell-properties fo:border-top="thin solid #000000" fo:border-bottom="none" fo:border-left="none" fo:border-right="none"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175" style:family="table-cell" style:parent-style-name="Default" style:data-style-name="N14">
      <style:table-cell-properties fo:border-top="thin solid #000000" fo:border-bottom="none" fo:border-left="none" fo:border-right="thin solid #000000"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176" style:family="table-cell" style:parent-style-name="Default" style:data-style-name="N14">
      <style:table-cell-properties fo:border="thin solid #000000" style:vertical-align="middle" fo:background-color="#EEECE1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178" style:family="table-cell" style:parent-style-name="Default" style:data-style-name="N14">
      <style:table-cell-properties fo:border-top="none" fo:border-bottom="thin solid #000000" fo:border-left="none" fo:border-right="thin solid #000000"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179" style:family="table-cell" style:parent-style-name="Default" style:data-style-name="N3">
      <style:table-cell-properties fo:border-top="thin solid #000000" fo:border-bottom="thin solid #000000" fo:border-left="none" fo:border-right="none"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180" style:family="table-cell" style:parent-style-name="Default" style:data-style-name="N14">
      <style:table-cell-properties fo:border-top="thin solid #000000" fo:border-bottom="thin solid #000000" fo:border-left="none" fo:border-right="thin solid #000000" fo:background-color="#EEECE1"/>
      <style:text-properties style:font-name="Arial2" style:font-name-asian="Arial2" style:font-name-complex="Arial2" fo:font-size="12pt" style:font-size-asian="12pt" style:font-size-complex="12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none" fo:background-color="#B1A0C7"/>
      <style:text-properties style:font-name="Arial2" style:font-name-asian="Arial2" style:font-name-complex="Arial2" fo:font-size="12pt" style:font-size-asian="12pt" style:font-size-complex="12pt"/>
    </style:style>
    <style:style style:name="ce183" style:family="table-cell" style:parent-style-name="Default" style:data-style-name="N14">
      <style:table-cell-properties fo:border-top="none" fo:border-bottom="thin solid #000000" fo:border-left="none" fo:border-right="thin solid #000000" fo:background-color="#B1A0C7"/>
      <style:text-properties style:font-name="Arial2" style:font-name-asian="Arial2" style:font-name-complex="Arial2" fo:font-size="12pt" style:font-size-asian="12pt" style:font-size-complex="12pt"/>
    </style:style>
    <style:style style:name="ce184" style:family="table-cell" style:parent-style-name="Default" style:data-style-name="N14">
      <style:table-cell-properties fo:border="thin solid #000000" style:vertical-align="middle" fo:background-color="#B1A0C7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fo:background-color="#B1A0C7"/>
      <style:text-properties fo:color="#60497A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ackground-color="#B1A0C7"/>
    </style:style>
    <style:style style:name="ce189" style:family="table-cell" style:parent-style-name="Excel_32_Built-in_32_Normal" style:data-style-name="N55">
      <style:table-cell-properties style:vertical-align="automatic" fo:background-color="#DAEEF3"/>
      <style:text-properties fo:color="#31859C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Excel_32_Built-in_32_Normal" style:data-style-name="N55">
      <style:table-cell-properties style:vertical-align="automatic" fo:background-color="#DAEEF3"/>
      <style:text-properties fo:color="#31859C" style:font-name="Arial" style:font-name-asian="Arial" style:font-name-complex="Arial" fo:font-size="10pt" style:font-size-asian="10pt" style:font-size-complex="10pt"/>
    </style:style>
    <style:style style:name="ce191" style:family="table-cell" style:parent-style-name="Excel_32_Built-in_32_Normal" style:data-style-name="N52">
      <style:table-cell-properties style:vertical-align="automatic" fo:background-color="#DAEEF3"/>
      <style:text-properties style:font-name="Calibri" style:font-name-asian="Calibri" style:font-name-complex="Calibri"/>
    </style:style>
    <style:style style:name="ce192" style:family="table-cell" style:parent-style-name="Excel_32_Built-in_32_Normal" style:data-style-name="N52">
      <style:table-cell-properties style:vertical-align="automatic" fo:background-color="#DBEEF4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Excel_32_Built-in_32_Normal" style:data-style-name="N54">
      <style:table-cell-properties style:vertical-align="automatic" fo:background-color="#DBEEF4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Excel_32_Built-in_32_Normal" style:data-style-name="N55">
      <style:table-cell-properties style:vertical-align="automatic" fo:background-color="transparent"/>
      <style:text-properties fo:color="#31859C" style:font-name="Arial" style:font-name-asian="Arial" style:font-name-complex="Arial" fo:font-size="12pt" style:font-size-asian="12pt" style:font-size-complex="12pt"/>
    </style:style>
    <style:style style:name="ce195" style:family="table-cell" style:parent-style-name="Excel_32_Built-in_32_Normal" style:data-style-name="N52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Excel_32_Built-in_32_Normal" style:data-style-name="N54">
      <style:table-cell-properties style:vertical-align="automatic" fo:background-color="transparent" style:repeat-content="false"/>
      <style:paragraph-properties fo:text-align="center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7" style:family="table-cell" style:parent-style-name="Excel_32_Built-in_32_Normal" style:data-style-name="N55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6E6E6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4DFEC"/>
      <style:text-properties fo:color="#60497A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4DFEC"/>
      <style:text-properties fo:color="#60497A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3">
      <style:table-cell-properties fo:border="thin solid #000000" style:vertical-align="middle" fo:background-color="#E4DFEC"/>
      <style:text-properties fo:color="#60497A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E4DFEC"/>
      <style:text-properties fo:color="#60497A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E4DFEC"/>
      <style:text-properties fo:color="#60497A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transparent"/>
    </style:style>
    <style:style style:name="ce209" style:family="table-cell" style:parent-style-name="Default" style:data-style-name="N53">
      <style:table-cell-properties style:vertical-align="middle" fo:background-color="transparent"/>
      <style:text-properties fo:color="#0000FF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211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12" style:family="table-cell" style:parent-style-name="Default" style:data-style-name="N1"/>
    <style:style style:name="ce21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14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style="italic" style:font-style-asian="italic" style:font-style-complex="italic"/>
    </style:style>
    <style:style style:name="ce215" style:family="table-cell" style:parent-style-name="Default" style:data-style-name="N1">
      <style:table-cell-properties fo:border-top="thin solid #000000" fo:border-bottom="none" fo:border-left="none" fo:border-right="none"/>
      <style:text-properties fo:font-style="italic" style:font-style-asian="italic" style:font-style-complex="italic"/>
    </style:style>
    <style:style style:name="ce216" style:family="table-cell" style:parent-style-name="Default" style:data-style-name="N1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2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1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/>
    </style:style>
    <style:style style:name="ce219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2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21" style:family="table-cell" style:parent-style-name="Default" style:data-style-name="N3">
      <style:table-cell-properties fo:border="thin solid #000000" style:vertical-align="middle" fo:background-color="#E6E6E6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Excel_32_Built-in_32_Normal" style:data-style-name="N52">
      <style:table-cell-properties style:vertical-align="automatic" fo:background-color="#DBEEF4"/>
      <style:text-properties style:font-name="Calibri" style:font-name-asian="Calibri" style:font-name-complex="Calibri" fo:font-size="14pt" style:font-size-asian="14pt" style:font-size-complex="14pt"/>
    </style:style>
    <style:style style:name="ce223" style:family="table-cell" style:parent-style-name="Excel_32_Built-in_32_Normal" style:data-style-name="N52">
      <style:table-cell-properties style:vertical-align="automatic" fo:background-color="#DBEEF4"/>
      <style:text-properties style:font-name="Calibri" style:font-name-asian="Calibri" style:font-name-complex="Calibri" fo:font-size="16pt" style:font-size-asian="16pt" style:font-size-complex="16pt"/>
    </style:style>
    <style:style style:name="ce224" style:family="table-cell" style:parent-style-name="Excel_32_Built-in_32_Normal" style:data-style-name="N55">
      <style:table-cell-properties style:vertical-align="automatic" fo:background-color="#DBEEF4"/>
      <style:text-properties fo:color="#31859C" style:font-name="Arial" style:font-name-asian="Arial" style:font-name-complex="Arial"/>
    </style:style>
    <style:style style:name="ce225" style:family="table-cell" style:parent-style-name="Excel_32_Built-in_32_Normal" style:data-style-name="N55">
      <style:table-cell-properties style:vertical-align="automatic" fo:background-color="#DAEEF3"/>
      <style:text-properties fo:color="#31859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Excel_32_Built-in_32_Normal" style:data-style-name="N55">
      <style:table-cell-properties style:vertical-align="automatic" fo:background-color="#DAEEF3"/>
      <style:text-properties fo:color="#31859C" style:font-name="Arial" style:font-name-asian="Arial" style:font-name-complex="Arial" fo:font-size="12pt" style:font-size-asian="12pt" style:font-size-complex="12pt"/>
    </style:style>
    <style:style style:name="ce227" style:family="table-cell" style:parent-style-name="Excel_32_Built-in_32_Normal" style:data-style-name="N55">
      <style:table-cell-properties style:vertical-align="automatic" fo:background-color="#DAEEF3"/>
      <style:text-properties fo:color="#31859C" style:font-name="Arial" style:font-name-asian="Arial" style:font-name-complex="Arial"/>
    </style:style>
    <style:style style:name="ce22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EECE1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3">
      <style:table-cell-properties fo:border="thin solid #000000" style:vertical-align="middle" fo:background-color="#EEECE1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EEECE1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14">
      <style:table-cell-properties fo:border="thin solid #000000" fo:background-color="#EEECE1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14">
      <style:table-cell-properties fo:border-top="none" fo:border-bottom="none" fo:border-left="thin solid #000000" fo:border-right="thin solid #000000" fo:background-color="#EEECE1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EECE1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3">
      <style:table-cell-properties fo:border="thin solid #000000" style:vertical-align="middle" fo:background-color="#EEECE1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EEECE1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EEECE1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39" style:family="table-cell" style:parent-style-name="Default" style:data-style-name="N4">
      <style:table-cell-properties style:vertical-align="automatic" fo:background-color="#B1A0C7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4">
      <style:table-cell-properties style:vertical-align="automatic" fo:background-color="#B1A0C7"/>
      <style:text-properties fo:font-size="12pt" style:font-size-asian="12pt" style:font-size-complex="12pt"/>
    </style:style>
    <style:style style:name="ce24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B1A0C7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60497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45" style:family="table-cell" style:parent-style-name="Default" style:data-style-name="N1">
      <style:table-cell-properties fo:background-color="#B1A0C7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4DFEC" style:repeat-content="false"/>
      <style:paragraph-properties fo:text-align="center"/>
      <style:text-properties fo:color="#60497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4DFEC"/>
      <style:text-properties fo:color="#60497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Excel_32_Built-in_32_Normal" style:data-style-name="N57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249" style:family="table-cell" style:parent-style-name="Excel_32_Built-in_32_Normal" style:data-style-name="N52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50" style:family="table-cell" style:parent-style-name="Excel_32_Built-in_32_Normal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251" style:family="table-cell" style:parent-style-name="Default" style:data-style-name="N3"/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ext-properties fo:color="#31869B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B1A0C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ackground-color="#B1A0C7"/>
    </style:style>
    <style:style style:name="ce258" style:family="table-cell" style:parent-style-name="Default" style:data-style-name="N3">
      <style:table-cell-properties fo:background-color="#B1A0C7"/>
    </style:style>
    <style:style style:name="ce259" style:family="table-cell" style:parent-style-name="Default" style:data-style-name="N0">
      <style:table-cell-properties fo:background-color="#FFFFFF"/>
      <style:text-properties fo:color="#31869B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#B1A0C7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403151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#F2F2F2"/>
    </style:style>
    <style:style style:name="ce263" style:family="table-cell" style:parent-style-name="Default" style:data-style-name="N0">
      <style:table-cell-properties fo:background-color="#F2F2F2"/>
    </style:style>
    <style:style style:name="ce264" style:family="table-cell" style:parent-style-name="Default" style:data-style-name="N0">
      <style:table-cell-properties fo:background-color="#E4DFEC"/>
      <style:text-properties fo:color="#403151"/>
    </style:style>
    <style:style style:name="ce265" style:family="table-cell" style:parent-style-name="Default" style:data-style-name="N0">
      <style:table-cell-properties fo:border="thin solid #000000"/>
      <style:text-properties fo:color="#403151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03151" fo:font-weight="bold" style:font-weight-asian="bold" style:font-weight-complex="bold"/>
    </style:style>
    <style:style style:name="ce26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403151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none" fo:border-bottom="none" fo:border-left="none" fo:border-right="thin solid #000000" fo:background-color="#F2F2F2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fo:background-color="#B1A0C7"/>
    </style:style>
    <style:style style:name="ce270" style:family="table-cell" style:parent-style-name="Default" style:data-style-name="N3">
      <style:table-cell-properties fo:border-top="none" fo:border-bottom="none" fo:border-left="none" fo:border-right="thin solid #000000" fo:background-color="#E4DFEC"/>
      <style:text-properties fo:color="#403151"/>
    </style:style>
    <style:style style:name="ce271" style:family="table-cell" style:parent-style-name="Default" style:data-style-name="N3">
      <style:table-cell-properties fo:border-top="none" fo:border-bottom="none" fo:border-left="thin solid #000000" fo:border-right="thin solid #000000" fo:background-color="#F2F2F2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fo:background-color="#B1A0C7"/>
    </style:style>
    <style:style style:name="ce273" style:family="table-cell" style:parent-style-name="Default" style:data-style-name="N3">
      <style:table-cell-properties fo:border-top="none" fo:border-bottom="none" fo:border-left="thin solid #000000" fo:border-right="thin solid #000000" fo:background-color="#E4DFEC"/>
      <style:text-properties fo:color="#403151"/>
    </style:style>
    <style:style style:name="ce274" style:family="table-cell" style:parent-style-name="Default" style:data-style-name="N3">
      <style:table-cell-properties fo:border-top="none" fo:border-bottom="none" fo:border-left="thin solid #000000" fo:border-right="thin solid #000000" fo:background-color="#B1A0C7"/>
    </style:style>
    <style:style style:name="ce275" style:family="table-cell" style:parent-style-name="Default" style:data-style-name="N0">
      <style:table-cell-properties fo:background-color="#FFFFFF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03151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403151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background-color="#B1A0C7" style:repeat-content="false"/>
      <style:paragraph-properties fo:text-align="center"/>
    </style:style>
    <style:style style:name="ce27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fo:background-color="#E4DFEC"/>
      <style:text-properties fo:color="#403151"/>
    </style:style>
    <style:style style:name="ce281" style:family="table-cell" style:parent-style-name="Default" style:data-style-name="N14">
      <style:table-cell-properties fo:border-top="none" fo:border-bottom="none" fo:border-left="none" fo:border-right="thin solid #000000" fo:background-color="#F2F2F2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1A0C7" style:repeat-content="false"/>
      <style:paragraph-properties fo:text-align="center"/>
    </style:style>
    <style:style style:name="ce283" style:family="table-cell" style:parent-style-name="Excel_32_Built-in_32_Normal" style:data-style-name="N57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284" style:family="table-cell" style:parent-style-name="Excel_32_Built-in_32_Normal" style:data-style-name="N54">
      <style:table-cell-properties style:vertical-align="automatic" fo:background-color="#F2F2F2"/>
      <style:text-properties style:font-name="Calibri" style:font-name-asian="Calibri" style:font-name-complex="Calibri"/>
    </style:style>
    <style:style style:name="ce285" style:family="table-cell" style:parent-style-name="Excel_32_Built-in_32_Normal" style:data-style-name="N58">
      <style:table-cell-properties style:vertical-align="automatic" fo:background-color="#F2F2F2"/>
      <style:text-properties style:font-name="Calibri" style:font-name-asian="Calibri" style:font-name-complex="Calibri"/>
    </style:style>
    <style:style style:name="ce286" style:family="table-cell" style:parent-style-name="Excel_32_Built-in_32_Normal" style:data-style-name="N57">
      <style:table-cell-properties style:vertical-align="automatic" fo:background-color="#B1A0C7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style:vertical-align="middle"/>
      <style:text-properties fo:color="#60497A"/>
    </style:style>
    <style:style style:name="ce288" style:family="table-cell" style:parent-style-name="Default" style:data-style-name="N0">
      <style:text-properties fo:color="#60497A"/>
    </style:style>
    <style:style style:name="ce289" style:family="table-cell" style:parent-style-name="Default" style:data-style-name="N0"/>
    <style:style style:name="ce290" style:family="table-cell" style:parent-style-name="Default" style:data-style-name="N0">
      <style:table-cell-properties style:vertical-align="middle"/>
    </style:style>
    <style:style style:name="ce291" style:family="table-cell" style:parent-style-name="Excel_32_Built-in_32_Normal" style:data-style-name="N52">
      <style:table-cell-properties style:vertical-align="automatic" fo:background-color="#CCC0DA"/>
      <style:text-properties style:font-name="Arial" style:font-name-asian="Arial" style:font-name-complex="Arial"/>
    </style:style>
    <style:style style:name="ce292" style:family="table-cell" style:parent-style-name="Excel_32_Built-in_32_Normal" style:data-style-name="N55">
      <style:table-cell-properties style:vertical-align="automatic" fo:background-color="#EBF1DE"/>
      <style:text-properties style:font-name="Arial" style:font-name-asian="Arial" style:font-name-complex="Arial"/>
    </style:style>
    <style:style style:name="ce293" style:family="table-cell" style:parent-style-name="Excel_32_Built-in_32_Normal" style:data-style-name="N58">
      <style:table-cell-properties style:vertical-align="automatic" fo:background-color="#EBF1DE"/>
      <style:text-properties style:font-name="Arial" style:font-name-asian="Arial" style:font-name-complex="Arial"/>
    </style:style>
    <style:style style:name="ce294" style:family="table-cell" style:parent-style-name="Excel_32_Built-in_32_Normal" style:data-style-name="N57">
      <style:table-cell-properties style:vertical-align="automatic" fo:background-color="transparent"/>
      <style:text-properties fo:color="#8064A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5" style:family="table-cell" style:parent-style-name="Excel_32_Built-in_32_Normal" style:data-style-name="N52">
      <style:table-cell-properties style:vertical-align="automatic" fo:background-color="transparent"/>
      <style:text-properties fo:color="#8064A2" style:font-name="Calibri" style:font-name-asian="Calibri" style:font-name-complex="Calibri" fo:font-size="14pt" style:font-size-asian="14pt" style:font-size-complex="14pt"/>
    </style:style>
    <style:style style:name="ce296" style:family="table-cell" style:parent-style-name="Excel_32_Built-in_32_Normal" style:data-style-name="N55">
      <style:table-cell-properties style:vertical-align="automatic" fo:background-color="transparent"/>
      <style:text-properties fo:color="#60497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8" style:family="table-cell" style:parent-style-name="Default" style:data-style-name="N14">
      <style:table-cell-properties fo:border="thin solid #000000" style:vertical-align="middle" fo:background-color="#EEECE1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60497A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0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8.67833333333333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7.593541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7.03791666666667cm"/>
    </style:style>
    <style:style style:name="co37" style:family="table-column">
      <style:table-column-properties fo:break-before="auto" style:column-width="9.419166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4.074583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1.058333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1.32291666666667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0.740833333333333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3.1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2.301875cm"/>
    </style:style>
    <style:style style:name="co56" style:family="table-column">
      <style:table-column-properties fo:break-before="auto" style:column-width="2.460625cm"/>
    </style:style>
    <style:style style:name="co57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4"/>
        <table:table-column table:style-name="co9" table:number-columns-repeated="4" table:default-cell-style-name="ce2"/>
        <table:table-column table:style-name="co10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9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25">
            <text:p>Uruguay - MGAP - DGSA / División Control de Insumos</text:p>
          </table:table-cell>
          <table:table-cell table:number-columns-repeated="2" table:style-name="ce225"/>
          <table:table-cell table:number-columns-repeated="2" table:style-name="ce226"/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3" table:style-name="ce6"/>
          <table:table-cell table:number-columns-repeated="5"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8">
            <text:p><text:s text:c="25"/>IMPORTACION DE PRODUCTOS FITOSANITARIOS <text:s text:c="2"/>2014</text:p>
          </table:table-cell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223"/>
          <table:table-cell table:style-name="ce9"/>
          <table:table-cell table:style-name="ce22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16374"/>
        </table:table-row>
        <table:table-row table:style-name="ro2">
          <table:table-cell table:style-name="ce14"/>
          <table:table-cell office:value-type="string" table:style-name="ce15">
            <text:p><text:s text:c="8"/>País de origen</text:p>
          </table:table-cell>
          <table:table-cell table:style-name="ce16"/>
          <table:table-cell table:style-name="ce11"/>
          <table:table-cell office:value-type="string" table:style-name="ce17">
            <text:p>kg/lt</text:p>
          </table:table-cell>
          <table:table-cell office:value-type="string" table:style-name="ce17">
            <text:p>Cantidad Kg</text:p>
          </table:table-cell>
          <table:table-cell office:value-type="string" table:style-name="ce17">
            <text:p>Total U$S / CIF</text:p>
          </table:table-cell>
          <table:table-cell office:value-type="string" table:style-name="ce18">
            <text:p>Particip. <text:s/>%</text:p>
          </table:table-cell>
          <table:table-cell office:value-type="string" table:style-name="ce19">
            <text:p>Acumulado <text:s/>%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11"/>
          <table:table-cell table:number-columns-repeated="3" table:style-name="ce23"/>
          <table:table-cell table:style-name="ce24"/>
          <table:table-cell table:style-name="ce25"/>
          <table:table-cell table:style-name="ce11"/>
          <table:table-cell table:number-columns-repeated="16374"/>
        </table:table-row>
        <table:table-row table:style-name="ro1">
          <table:table-cell table:style-name="ce2"/>
          <table:table-cell office:value-type="string" table:style-name="ce26">
            <text:p>CHINA</text:p>
          </table:table-cell>
          <table:table-cell table:style-name="ce27"/>
          <table:table-cell table:style-name="ce28"/>
          <table:table-cell office:value-type="float" office:value="20239238" table:style-name="ce29">
            <text:p>20.239.238</text:p>
          </table:table-cell>
          <table:table-cell office:value-type="float" office:value="12624531.915999999" table:style-name="ce29">
            <text:p>12.624.532</text:p>
          </table:table-cell>
          <table:table-cell office:value-type="float" office:value="131440813.9998" table:style-name="ce29">
            <text:p>131.440.814</text:p>
          </table:table-cell>
          <table:table-cell office:value-type="float" office:value="51.742110321812703" table:style-name="ce30">
            <text:p>51,74</text:p>
          </table:table-cell>
          <table:table-cell office:value-type="float" office:value="51.742110321812703" table:style-name="ce30">
            <text:p>51,74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2"/>
          <table:table-cell office:value-type="string" table:style-name="ce26">
            <text:p>ARGENTINA</text:p>
          </table:table-cell>
          <table:table-cell table:style-name="ce27"/>
          <table:table-cell table:style-name="ce28"/>
          <table:table-cell office:value-type="float" office:value="11435104" table:style-name="ce29">
            <text:p>11.435.104</text:p>
          </table:table-cell>
          <table:table-cell office:value-type="float" office:value="8590207.4625000004" table:style-name="ce29">
            <text:p>8.590.207</text:p>
          </table:table-cell>
          <table:table-cell office:value-type="float" office:value="62890289.999899998" table:style-name="ce29">
            <text:p>62.890.290</text:p>
          </table:table-cell>
          <table:table-cell office:value-type="float" office:value="24.756970261539699" table:style-name="ce30">
            <text:p>24,76</text:p>
          </table:table-cell>
          <table:table-cell office:value-type="float" office:value="76.499080583352395" table:formula="of:=[.I11]+[.H12]" table:style-name="ce30">
            <text:p>76,50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2"/>
          <table:table-cell office:value-type="string" table:style-name="ce26">
            <text:p>ESTADOS UNIDOS</text:p>
          </table:table-cell>
          <table:table-cell table:style-name="ce27"/>
          <table:table-cell table:style-name="ce31"/>
          <table:table-cell office:value-type="float" office:value="1083399" table:style-name="ce29">
            <text:p>1.083.399</text:p>
          </table:table-cell>
          <table:table-cell office:value-type="float" office:value="625709.03480000002" table:style-name="ce29">
            <text:p>625.709</text:p>
          </table:table-cell>
          <table:table-cell office:value-type="float" office:value="19496435.999600001" table:style-name="ce29">
            <text:p>19.496.436</text:p>
          </table:table-cell>
          <table:table-cell office:value-type="float" office:value="7.6748363896696503" table:style-name="ce30">
            <text:p>7,67</text:p>
          </table:table-cell>
          <table:table-cell office:value-type="float" office:value="84.173916973022045" table:formula="of:=[.I12]+[.H13]" table:style-name="ce30">
            <text:p>84,17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2"/>
          <table:table-cell office:value-type="string" table:style-name="ce26">
            <text:p>BRASIL</text:p>
          </table:table-cell>
          <table:table-cell table:style-name="ce27"/>
          <table:table-cell table:style-name="ce31"/>
          <table:table-cell office:value-type="float" office:value="1303957" table:style-name="ce29">
            <text:p>1.303.957</text:p>
          </table:table-cell>
          <table:table-cell office:value-type="float" office:value="665413.56799999997" table:style-name="ce29">
            <text:p>665.414</text:p>
          </table:table-cell>
          <table:table-cell office:value-type="float" office:value="13760624.0001" table:style-name="ce29">
            <text:p>13.760.624</text:p>
          </table:table-cell>
          <table:table-cell office:value-type="float" office:value="5.4169150619475097" table:style-name="ce30">
            <text:p>5,42</text:p>
          </table:table-cell>
          <table:table-cell office:value-type="float" office:value="89.590832034969552" table:formula="of:=[.I13]+[.H14]" table:style-name="ce30">
            <text:p>89,59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2"/>
          <table:table-cell office:value-type="string" table:style-name="ce26">
            <text:p>FRANCIA</text:p>
          </table:table-cell>
          <table:table-cell table:style-name="ce27"/>
          <table:table-cell table:style-name="ce28"/>
          <table:table-cell office:value-type="float" office:value="160234" table:style-name="ce29">
            <text:p>160.234</text:p>
          </table:table-cell>
          <table:table-cell office:value-type="float" office:value="51898.2" table:style-name="ce29">
            <text:p>51.898</text:p>
          </table:table-cell>
          <table:table-cell office:value-type="float" office:value="6138542" table:style-name="ce29">
            <text:p>6.138.542</text:p>
          </table:table-cell>
          <table:table-cell office:value-type="float" office:value="2.4164573218449799" table:style-name="ce30">
            <text:p>2,42</text:p>
          </table:table-cell>
          <table:table-cell office:value-type="float" office:value="92.007289356814525" table:formula="of:=[.I14]+[.H15]" table:style-name="ce30">
            <text:p>92,01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2"/>
          <table:table-cell office:value-type="string" table:style-name="ce26">
            <text:p>INDIA</text:p>
          </table:table-cell>
          <table:table-cell table:style-name="ce27"/>
          <table:table-cell table:style-name="ce28"/>
          <table:table-cell office:value-type="float" office:value="677079" table:style-name="ce29">
            <text:p>677.079</text:p>
          </table:table-cell>
          <table:table-cell office:value-type="float" office:value="476221.85" table:style-name="ce29">
            <text:p>476.222</text:p>
          </table:table-cell>
          <table:table-cell office:value-type="float" office:value="4146800" table:style-name="ce29">
            <text:p>4.146.800</text:p>
          </table:table-cell>
          <table:table-cell office:value-type="float" office:value="1.6324015087339601" table:style-name="ce30">
            <text:p>1,63</text:p>
          </table:table-cell>
          <table:table-cell office:value-type="float" office:value="93.639690865548488" table:formula="of:=[.I15]+[.H16]" table:style-name="ce30">
            <text:p>93,64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MANIA</text:p>
          </table:table-cell>
          <table:table-cell table:style-name="ce27"/>
          <table:table-cell table:style-name="ce28"/>
          <table:table-cell office:value-type="float" office:value="304668" table:style-name="ce29">
            <text:p>304.668</text:p>
          </table:table-cell>
          <table:table-cell office:value-type="float" office:value="174830.47640000001" table:style-name="ce29">
            <text:p>174.830</text:p>
          </table:table-cell>
          <table:table-cell office:value-type="float" office:value="4095304" table:style-name="ce29">
            <text:p>4.095.304</text:p>
          </table:table-cell>
          <table:table-cell office:value-type="float" office:value="1.6121299383438299" table:style-name="ce30">
            <text:p>1,61</text:p>
          </table:table-cell>
          <table:table-cell office:value-type="float" office:value="95.251820803892315" table:formula="of:=[.I16]+[.H17]" table:style-name="ce30">
            <text:p>95,25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SUIZA</text:p>
          </table:table-cell>
          <table:table-cell table:style-name="ce27"/>
          <table:table-cell table:style-name="ce28"/>
          <table:table-cell office:value-type="float" office:value="73920" table:style-name="ce29">
            <text:p>73.920</text:p>
          </table:table-cell>
          <table:table-cell office:value-type="float" office:value="4605" table:style-name="ce29">
            <text:p>4.605</text:p>
          </table:table-cell>
          <table:table-cell office:value-type="float" office:value="2129640" table:style-name="ce29">
            <text:p>2.129.640</text:p>
          </table:table-cell>
          <table:table-cell office:value-type="float" office:value="0.83833981601721497" table:style-name="ce30">
            <text:p>0,84</text:p>
          </table:table-cell>
          <table:table-cell office:value-type="float" office:value="96.090160619909526" table:formula="of:=[.I17]+[.H18]" table:style-name="ce30">
            <text:p>96,09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ESPAÑA</text:p>
          </table:table-cell>
          <table:table-cell table:style-name="ce27"/>
          <table:table-cell table:style-name="ce28"/>
          <table:table-cell office:value-type="float" office:value="267760" table:style-name="ce29">
            <text:p>267.760</text:p>
          </table:table-cell>
          <table:table-cell office:value-type="float" office:value="95538.184999999998" table:style-name="ce29">
            <text:p>95.538</text:p>
          </table:table-cell>
          <table:table-cell office:value-type="float" office:value="1581321.0001999999" table:style-name="ce29">
            <text:p>1.581.321</text:p>
          </table:table-cell>
          <table:table-cell office:value-type="float" office:value="0.62249223172546797" table:style-name="ce30">
            <text:p>0,62</text:p>
          </table:table-cell>
          <table:table-cell office:value-type="float" office:value="96.712652851634999" table:formula="of:=[.I18]+[.H19]" table:style-name="ce30">
            <text:p>96,71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LGICA</text:p>
          </table:table-cell>
          <table:table-cell table:style-name="ce27"/>
          <table:table-cell table:style-name="ce28"/>
          <table:table-cell office:value-type="float" office:value="665109" table:style-name="ce29">
            <text:p>665.109</text:p>
          </table:table-cell>
          <table:table-cell office:value-type="float" office:value="399433.21399999998" table:style-name="ce29">
            <text:p>399.433</text:p>
          </table:table-cell>
          <table:table-cell office:value-type="float" office:value="1278761" table:style-name="ce29">
            <text:p>1.278.761</text:p>
          </table:table-cell>
          <table:table-cell office:value-type="float" office:value="0.50338848888544097" table:style-name="ce30">
            <text:p>0,50</text:p>
          </table:table-cell>
          <table:table-cell office:value-type="float" office:value="97.216041340520434" table:formula="of:=[.I19]+[.H20]" table:style-name="ce30">
            <text:p>97,22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PUERTO RICO</text:p>
          </table:table-cell>
          <table:table-cell table:style-name="ce27"/>
          <table:table-cell table:style-name="ce28"/>
          <table:table-cell office:value-type="float" office:value="7004" table:style-name="ce29">
            <text:p>7.004</text:p>
          </table:table-cell>
          <table:table-cell office:value-type="float" office:value="4902.8" table:style-name="ce29">
            <text:p>4.903</text:p>
          </table:table-cell>
          <table:table-cell office:value-type="float" office:value="1043674" table:style-name="ce29">
            <text:p>1.043.674</text:p>
          </table:table-cell>
          <table:table-cell office:value-type="float" office:value="0.41084571530491099" table:style-name="ce30">
            <text:p>0,41</text:p>
          </table:table-cell>
          <table:table-cell office:value-type="float" office:value="97.62688705582535" table:formula="of:=[.I20]+[.H21]" table:style-name="ce30">
            <text:p>97,63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INO UNIDO</text:p>
          </table:table-cell>
          <table:table-cell table:style-name="ce27"/>
          <table:table-cell table:style-name="ce28"/>
          <table:table-cell office:value-type="float" office:value="40108" table:style-name="ce29">
            <text:p>40.108</text:p>
          </table:table-cell>
          <table:table-cell office:value-type="float" office:value="9980.76" table:style-name="ce29">
            <text:p>9.981</text:p>
          </table:table-cell>
          <table:table-cell office:value-type="float" office:value="779019" table:style-name="ce29">
            <text:p>779.019</text:p>
          </table:table-cell>
          <table:table-cell office:value-type="float" office:value="0.306663400919364" table:style-name="ce30">
            <text:p>0,31</text:p>
          </table:table-cell>
          <table:table-cell office:value-type="float" office:value="97.933550456744712" table:formula="of:=[.I21]+[.H22]" table:style-name="ce30">
            <text:p>97,93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COLOMBIA</text:p>
          </table:table-cell>
          <table:table-cell table:style-name="ce27"/>
          <table:table-cell table:style-name="ce28"/>
          <table:table-cell office:value-type="float" office:value="37320" table:style-name="ce29">
            <text:p>37.320</text:p>
          </table:table-cell>
          <table:table-cell office:value-type="float" office:value="23629.200000000001" table:style-name="ce29">
            <text:p>23.629</text:p>
          </table:table-cell>
          <table:table-cell office:value-type="float" office:value="750984" table:style-name="ce29">
            <text:p>750.984</text:p>
          </table:table-cell>
          <table:table-cell office:value-type="float" office:value="0.29562733062483398" table:style-name="ce30">
            <text:p>0,30</text:p>
          </table:table-cell>
          <table:table-cell office:value-type="float" office:value="98.229177787369551" table:formula="of:=[.I22]+[.H23]" table:style-name="ce30">
            <text:p>98,23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RAEL</text:p>
          </table:table-cell>
          <table:table-cell table:style-name="ce27"/>
          <table:table-cell table:style-name="ce28"/>
          <table:table-cell office:value-type="float" office:value="77682" table:style-name="ce29">
            <text:p>77.682</text:p>
          </table:table-cell>
          <table:table-cell office:value-type="float" office:value="49853.22" table:style-name="ce29">
            <text:p>49.853</text:p>
          </table:table-cell>
          <table:table-cell office:value-type="float" office:value="666488" table:style-name="ce29">
            <text:p>666.488</text:p>
          </table:table-cell>
          <table:table-cell office:value-type="float" office:value="0.26236520130053997" table:style-name="ce30">
            <text:p>0,26</text:p>
          </table:table-cell>
          <table:table-cell office:value-type="float" office:value="98.491542988670091" table:formula="of:=[.I23]+[.H24]" table:style-name="ce30">
            <text:p>98,49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ITALIA</text:p>
          </table:table-cell>
          <table:table-cell table:style-name="ce27"/>
          <table:table-cell table:style-name="ce28"/>
          <table:table-cell office:value-type="float" office:value="62000" table:style-name="ce29">
            <text:p>62.000</text:p>
          </table:table-cell>
          <table:table-cell office:value-type="float" office:value="21208" table:style-name="ce29">
            <text:p>21.208</text:p>
          </table:table-cell>
          <table:table-cell office:value-type="float" office:value="536713" table:style-name="ce29">
            <text:p>536.713</text:p>
          </table:table-cell>
          <table:table-cell office:value-type="float" office:value="0.211278844158659" table:style-name="ce30">
            <text:p>0,21</text:p>
          </table:table-cell>
          <table:table-cell office:value-type="float" office:value="98.702821832828747" table:formula="of:=[.I24]+[.H25]" table:style-name="ce30">
            <text:p>98,70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CHILE</text:p>
          </table:table-cell>
          <table:table-cell table:style-name="ce27"/>
          <table:table-cell table:style-name="ce28"/>
          <table:table-cell office:value-type="float" office:value="167904" table:style-name="ce29">
            <text:p>167.904</text:p>
          </table:table-cell>
          <table:table-cell office:value-type="float" office:value="131206.68" table:style-name="ce29">
            <text:p>131.207</text:p>
          </table:table-cell>
          <table:table-cell office:value-type="float" office:value="526458" table:style-name="ce29">
            <text:p>526.458</text:p>
          </table:table-cell>
          <table:table-cell office:value-type="float" office:value="0.20724192955654" table:style-name="ce30">
            <text:p>0,21</text:p>
          </table:table-cell>
          <table:table-cell office:value-type="float" office:value="98.910063762385292" table:formula="of:=[.I25]+[.H26]" table:style-name="ce30">
            <text:p>98,91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RAGUAY</text:p>
          </table:table-cell>
          <table:table-cell table:style-name="ce27"/>
          <table:table-cell table:style-name="ce28"/>
          <table:table-cell office:value-type="float" office:value="504000" table:style-name="ce29">
            <text:p>504.000</text:p>
          </table:table-cell>
          <table:table-cell office:value-type="float" office:value="444981.6" table:style-name="ce29">
            <text:p>444.982</text:p>
          </table:table-cell>
          <table:table-cell office:value-type="float" office:value="422881" table:style-name="ce29">
            <text:p>422.881</text:p>
          </table:table-cell>
          <table:table-cell office:value-type="float" office:value="0.166468501595188" table:style-name="ce30">
            <text:p>0,17</text:p>
          </table:table-cell>
          <table:table-cell office:value-type="float" office:value="99.076532263980482" table:formula="of:=[.I26]+[.H27]" table:style-name="ce30">
            <text:p>99,08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PERU</text:p>
          </table:table-cell>
          <table:table-cell table:style-name="ce27"/>
          <table:table-cell table:style-name="ce28"/>
          <table:table-cell office:value-type="float" office:value="82500" table:style-name="ce29">
            <text:p>82.500</text:p>
          </table:table-cell>
          <table:table-cell office:value-type="float" office:value="60492.95" table:style-name="ce29">
            <text:p>60.493</text:p>
          </table:table-cell>
          <table:table-cell office:value-type="float" office:value="401480" table:style-name="ce29">
            <text:p>401.480</text:p>
          </table:table-cell>
          <table:table-cell office:value-type="float" office:value="0.15804392729972699" table:style-name="ce30">
            <text:p>0,16</text:p>
          </table:table-cell>
          <table:table-cell office:value-type="float" office:value="99.234576191280212" table:formula="of:=[.I27]+[.H28]" table:style-name="ce30">
            <text:p>99,23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PON</text:p>
          </table:table-cell>
          <table:table-cell table:style-name="ce27"/>
          <table:table-cell table:style-name="ce28"/>
          <table:table-cell office:value-type="float" office:value="2604" table:style-name="ce29">
            <text:p>2.604</text:p>
          </table:table-cell>
          <table:table-cell office:value-type="float" office:value="2159.6736000000001" table:style-name="ce29">
            <text:p>2.160</text:p>
          </table:table-cell>
          <table:table-cell office:value-type="float" office:value="293461" table:style-name="ce29">
            <text:p>293.461</text:p>
          </table:table-cell>
          <table:table-cell office:value-type="float" office:value="0.115521891375175" table:style-name="ce30">
            <text:p>0,12</text:p>
          </table:table-cell>
          <table:table-cell office:value-type="float" office:value="99.350098082655393" table:formula="of:=[.I28]+[.H29]" table:style-name="ce30">
            <text:p>99,35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SUDAFRICA</text:p>
          </table:table-cell>
          <table:table-cell table:style-name="ce27"/>
          <table:table-cell table:style-name="ce28"/>
          <table:table-cell office:value-type="float" office:value="94650" table:style-name="ce29">
            <text:p>94.650</text:p>
          </table:table-cell>
          <table:table-cell office:value-type="float" office:value="1614.2" table:style-name="ce29">
            <text:p>1.614</text:p>
          </table:table-cell>
          <table:table-cell office:value-type="float" office:value="247485" table:style-name="ce29">
            <text:p>247.485</text:p>
          </table:table-cell>
          <table:table-cell office:value-type="float" office:value="9.7423287206767503E-2" table:style-name="ce30">
            <text:p>0,10</text:p>
          </table:table-cell>
          <table:table-cell office:value-type="float" office:value="99.447521369862159" table:formula="of:=[.I29]+[.H30]" table:style-name="ce30">
            <text:p>99,45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DINAMARCA</text:p>
          </table:table-cell>
          <table:table-cell table:style-name="ce27"/>
          <table:table-cell table:style-name="ce28"/>
          <table:table-cell office:value-type="float" office:value="15280" table:style-name="ce29">
            <text:p>15.280</text:p>
          </table:table-cell>
          <table:table-cell office:value-type="float" office:value="4010" table:style-name="ce29">
            <text:p>4.010</text:p>
          </table:table-cell>
          <table:table-cell office:value-type="float" office:value="195494" table:style-name="ce29">
            <text:p>195.494</text:p>
          </table:table-cell>
          <table:table-cell office:value-type="float" office:value="7.6956858432631503E-2" table:style-name="ce30">
            <text:p>0,08</text:p>
          </table:table-cell>
          <table:table-cell office:value-type="float" office:value="99.524478228294797" table:formula="of:=[.I30]+[.H31]" table:style-name="ce30">
            <text:p>99,52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COSTA RICA</text:p>
          </table:table-cell>
          <table:table-cell table:style-name="ce27"/>
          <table:table-cell table:style-name="ce28"/>
          <table:table-cell office:value-type="float" office:value="6160" table:style-name="ce29">
            <text:p>6.160</text:p>
          </table:table-cell>
          <table:table-cell office:value-type="float" office:value="3080" table:style-name="ce29">
            <text:p>3.080</text:p>
          </table:table-cell>
          <table:table-cell office:value-type="float" office:value="166320" table:style-name="ce29">
            <text:p>166.320</text:p>
          </table:table-cell>
          <table:table-cell office:value-type="float" office:value="6.5472417028222193E-2" table:style-name="ce30">
            <text:p>0,07</text:p>
          </table:table-cell>
          <table:table-cell office:value-type="float" office:value="99.589950645323015" table:formula="of:=[.I31]+[.H32]" table:style-name="ce30">
            <text:p>99,59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SINGAPUR</text:p>
          </table:table-cell>
          <table:table-cell table:style-name="ce27"/>
          <table:table-cell table:style-name="ce28"/>
          <table:table-cell office:value-type="float" office:value="8500" table:style-name="ce29">
            <text:p>8.500</text:p>
          </table:table-cell>
          <table:table-cell office:value-type="float" office:value="4885" table:style-name="ce29">
            <text:p>4.885</text:p>
          </table:table-cell>
          <table:table-cell office:value-type="float" office:value="164410" table:style-name="ce29">
            <text:p>164.410</text:p>
          </table:table-cell>
          <table:table-cell office:value-type="float" office:value="6.4720539223244403E-2" table:style-name="ce30">
            <text:p>0,06</text:p>
          </table:table-cell>
          <table:table-cell office:value-type="float" office:value="99.65467118454626" table:formula="of:=[.I32]+[.H33]" table:style-name="ce30">
            <text:p>99,65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COREA</text:p>
          </table:table-cell>
          <table:table-cell table:style-name="ce27"/>
          <table:table-cell table:style-name="ce28"/>
          <table:table-cell office:value-type="float" office:value="120000" table:style-name="ce29">
            <text:p>120.000</text:p>
          </table:table-cell>
          <table:table-cell office:value-type="float" office:value="79200" table:style-name="ce29">
            <text:p>79.200</text:p>
          </table:table-cell>
          <table:table-cell office:value-type="float" office:value="161500" table:style-name="ce29">
            <text:p>161.500</text:p>
          </table:table-cell>
          <table:table-cell office:value-type="float" office:value="6.3575008117231199E-2" table:style-name="ce30">
            <text:p>0,06</text:p>
          </table:table-cell>
          <table:table-cell office:value-type="float" office:value="99.718246192663486" table:formula="of:=[.I33]+[.H34]" table:style-name="ce30">
            <text:p>99,72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AUSTRALIA</text:p>
          </table:table-cell>
          <table:table-cell table:style-name="ce27"/>
          <table:table-cell table:style-name="ce28"/>
          <table:table-cell office:value-type="float" office:value="5760" table:style-name="ce29">
            <text:p>5.760</text:p>
          </table:table-cell>
          <table:table-cell office:value-type="float" office:value="1382.4" table:style-name="ce29">
            <text:p>1.382</text:p>
          </table:table-cell>
          <table:table-cell office:value-type="float" office:value="153934" table:style-name="ce29">
            <text:p>153.934</text:p>
          </table:table-cell>
          <table:table-cell office:value-type="float" office:value="6.0596627241596701E-2" table:style-name="ce30">
            <text:p>0,06</text:p>
          </table:table-cell>
          <table:table-cell office:value-type="float" office:value="99.77884281990508" table:formula="of:=[.I34]+[.H35]" table:style-name="ce30">
            <text:p>99,78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POLONIA</text:p>
          </table:table-cell>
          <table:table-cell table:style-name="ce27"/>
          <table:table-cell table:style-name="ce28"/>
          <table:table-cell office:value-type="float" office:value="36400" table:style-name="ce29">
            <text:p>36.400</text:p>
          </table:table-cell>
          <table:table-cell office:value-type="float" office:value="17326.400000000001" table:style-name="ce29">
            <text:p>17.326</text:p>
          </table:table-cell>
          <table:table-cell office:value-type="float" office:value="128151" table:style-name="ce29">
            <text:p>128.151</text:p>
          </table:table-cell>
          <table:table-cell office:value-type="float" office:value="5.0447064180998702E-2" table:style-name="ce30">
            <text:p>0,05</text:p>
          </table:table-cell>
          <table:table-cell office:value-type="float" office:value="99.82928988408608" table:formula="of:=[.I35]+[.H36]" table:style-name="ce30">
            <text:p>99,83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NORUEGA</text:p>
          </table:table-cell>
          <table:table-cell table:style-name="ce27"/>
          <table:table-cell table:style-name="ce28"/>
          <table:table-cell office:value-type="float" office:value="61000" table:style-name="ce29">
            <text:p>61.000</text:p>
          </table:table-cell>
          <table:table-cell office:value-type="float" office:value="43700" table:style-name="ce29">
            <text:p>43.700</text:p>
          </table:table-cell>
          <table:table-cell office:value-type="float" office:value="124595" table:style-name="ce29">
            <text:p>124.595</text:p>
          </table:table-cell>
          <table:table-cell office:value-type="float" office:value="4.90472330425165E-2" table:style-name="ce30">
            <text:p>0,05</text:p>
          </table:table-cell>
          <table:table-cell office:value-type="float" office:value="99.878337117128595" table:formula="of:=[.I36]+[.H37]" table:style-name="ce30">
            <text:p>99,88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VENEZUELA</text:p>
          </table:table-cell>
          <table:table-cell table:style-name="ce27"/>
          <table:table-cell table:style-name="ce28"/>
          <table:table-cell office:value-type="float" office:value="16000" table:style-name="ce29">
            <text:p>16.000</text:p>
          </table:table-cell>
          <table:table-cell office:value-type="float" office:value="768" table:style-name="ce29">
            <text:p>768</text:p>
          </table:table-cell>
          <table:table-cell office:value-type="float" office:value="83332" table:style-name="ce29">
            <text:p>83.332</text:p>
          </table:table-cell>
          <table:table-cell office:value-type="float" office:value="3.2803916881889203E-2" table:style-name="ce30">
            <text:p>0,03</text:p>
          </table:table-cell>
          <table:table-cell office:value-type="float" office:value="99.911141034010484" table:formula="of:=[.I37]+[.H38]" table:style-name="ce30">
            <text:p>99,91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MEXICO</text:p>
          </table:table-cell>
          <table:table-cell table:style-name="ce27"/>
          <table:table-cell table:style-name="ce28"/>
          <table:table-cell office:value-type="float" office:value="21900" table:style-name="ce29">
            <text:p>21.900</text:p>
          </table:table-cell>
          <table:table-cell office:value-type="float" office:value="9267" table:style-name="ce29">
            <text:p>9.267</text:p>
          </table:table-cell>
          <table:table-cell office:value-type="float" office:value="70000" table:style-name="ce29">
            <text:p>70.000</text:p>
          </table:table-cell>
          <table:table-cell office:value-type="float" office:value="2.7555731072484099E-2" table:style-name="ce30">
            <text:p>0,03</text:p>
          </table:table-cell>
          <table:table-cell office:value-type="float" office:value="99.938696765082966" table:formula="of:=[.I38]+[.H39]" table:style-name="ce30">
            <text:p>99,94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AUSTRIA</text:p>
          </table:table-cell>
          <table:table-cell table:style-name="ce27"/>
          <table:table-cell table:style-name="ce28"/>
          <table:table-cell office:value-type="float" office:value="11520" table:style-name="ce29">
            <text:p>11.520</text:p>
          </table:table-cell>
          <table:table-cell office:value-type="float" office:value="20275.2" table:style-name="ce29">
            <text:p>20.275</text:p>
          </table:table-cell>
          <table:table-cell office:value-type="float" office:value="56198" table:style-name="ce29">
            <text:p>56.198</text:p>
          </table:table-cell>
          <table:table-cell office:value-type="float" office:value="2.2122528211592302E-2" table:style-name="ce30">
            <text:p>0,02</text:p>
          </table:table-cell>
          <table:table-cell office:value-type="float" office:value="99.960819293294563" table:formula="of:=[.I39]+[.H40]" table:style-name="ce30">
            <text:p>99,96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NADA</text:p>
          </table:table-cell>
          <table:table-cell table:style-name="ce27"/>
          <table:table-cell table:style-name="ce291"/>
          <table:table-cell office:value-type="float" office:value="176" table:style-name="ce292">
            <text:p>176</text:p>
          </table:table-cell>
          <table:table-cell office:value-type="float" office:value="170.72" table:style-name="ce292">
            <text:p>171</text:p>
          </table:table-cell>
          <table:table-cell office:value-type="float" office:value="33931" table:style-name="ce292">
            <text:p>33.931</text:p>
          </table:table-cell>
          <table:table-cell office:value-type="float" office:value="1.33570501574351E-2" table:style-name="ce293">
            <text:p>0,01</text:p>
          </table:table-cell>
          <table:table-cell office:value-type="float" office:value="99.974176343452001" table:formula="of:=[.I40]+[.H41]" table:style-name="ce293">
            <text:p>99,97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RUSIA</text:p>
          </table:table-cell>
          <table:table-cell table:style-name="ce27"/>
          <table:table-cell table:style-name="ce28"/>
          <table:table-cell office:value-type="float" office:value="17200" table:style-name="ce29">
            <text:p>17.200</text:p>
          </table:table-cell>
          <table:table-cell office:value-type="float" office:value="4300" table:style-name="ce29">
            <text:p>4.300</text:p>
          </table:table-cell>
          <table:table-cell office:value-type="float" office:value="33600" table:style-name="ce29">
            <text:p>33.600</text:p>
          </table:table-cell>
          <table:table-cell office:value-type="float" office:value="1.32267509147924E-2" table:style-name="ce30">
            <text:p>0,01</text:p>
          </table:table-cell>
          <table:table-cell office:value-type="float" office:value="99.987403094366798" table:formula="of:=[.I41]+[.H42]" table:style-name="ce30">
            <text:p>99,99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26">
            <text:p>HOLANDA</text:p>
          </table:table-cell>
          <table:table-cell table:style-name="ce250"/>
          <table:table-cell table:style-name="ce28"/>
          <table:table-cell office:value-type="float" office:value="15600" table:style-name="ce29">
            <text:p>15.600</text:p>
          </table:table-cell>
          <table:table-cell office:value-type="float" office:value="7800" table:style-name="ce29">
            <text:p>7.800</text:p>
          </table:table-cell>
          <table:table-cell office:value-type="float" office:value="32000" table:style-name="ce29">
            <text:p>32.000</text:p>
          </table:table-cell>
          <table:table-cell office:value-type="float" office:value="1.25969056331356E-2" table:style-name="ce30">
            <text:p>0,01</text:p>
          </table:table-cell>
          <table:table-cell office:value-type="float" office:value="99.999999999999929" table:formula="of:=[.I42]+[.H43]" table:style-name="ce30">
            <text:p>100,00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style-name="ce249"/>
          <table:table-cell table:style-name="ce2"/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16374"/>
        </table:table-row>
        <table:table-row table:style-name="ro4">
          <table:table-cell/>
          <table:table-cell office:value-type="string" table:style-name="ce294">
            <text:p>TOTAL<text:s/></text:p>
          </table:table-cell>
          <table:table-cell table:number-columns-repeated="2" table:style-name="ce295"/>
          <table:table-cell office:value-type="float" office:value="37621736" table:style-name="ce296">
            <text:p>37.621.736</text:p>
          </table:table-cell>
          <table:table-cell office:value-type="float" office:value="24654582.710299999" table:style-name="ce296">
            <text:p>24.654.583</text:p>
          </table:table-cell>
          <table:table-cell office:value-type="float" office:value="254030639.99959999" table:style-name="ce296">
            <text:p>254.030.640</text:p>
          </table:table-cell>
          <table:table-cell table:number-columns-repeated="2" table:style-name="ce4"/>
          <table:table-cell table:number-columns-repeated="4" table:style-name="ce2"/>
          <table:table-cell table:number-columns-repeated="1637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3">
            <text:p><text:s/>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table table:name="APTITUD" table:style-name="ta1">
        <table:table-column table:style-name="co9" table:default-cell-style-name="ce2"/>
        <table:table-column table:style-name="co11" table:default-cell-style-name="ce32"/>
        <table:table-column table:style-name="co12" table:default-cell-style-name="ce33"/>
        <table:table-column table:style-name="co13" table:default-cell-style-name="ce33"/>
        <table:table-column table:style-name="co14" table:default-cell-style-name="ce34"/>
        <table:table-column table:style-name="co15" table:default-cell-style-name="ce34"/>
        <table:table-column table:style-name="co6" table:default-cell-style-name="ce4"/>
        <table:table-column table:style-name="co16" table:default-cell-style-name="ce2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">
            <text:p>Uruguay - MGAP - DGSA / División Control de Insumos</text:p>
          </table:table-cell>
          <table:table-cell table:number-columns-repeated="2" table:style-name="ce35"/>
          <table:table-cell table:style-name="ce36"/>
          <table:table-cell table:number-columns-repeated="2" table:style-name="ce7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8">
            <text:p><text:s text:c="17"/>IMPORTACION DE PRODUCTOS FITOSANITARIOS <text:s text:c="2"/>2014</text:p>
          </table:table-cell>
          <table:table-cell table:number-columns-repeated="2" table:style-name="ce37"/>
          <table:table-cell table:number-columns-repeated="2" table:style-name="ce38"/>
          <table:table-cell table:style-name="ce39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16376"/>
        </table:table-row>
        <table:table-row table:style-name="ro2">
          <table:table-cell/>
          <table:table-cell office:value-type="string" table:style-name="ce45">
            <text:p>APTITUD</text:p>
          </table:table-cell>
          <table:table-cell table:style-name="ce46"/>
          <table:table-cell office:value-type="string" table:style-name="ce47">
            <text:p>Cant. kg/lt</text:p>
          </table:table-cell>
          <table:table-cell office:value-type="string" table:style-name="ce47">
            <text:p>Activo Kg</text:p>
          </table:table-cell>
          <table:table-cell office:value-type="string" table:style-name="ce47">
            <text:p>Valor US$ CIF</text:p>
          </table:table-cell>
          <table:table-cell office:value-type="string" table:style-name="ce48">
            <text:p>Particip. %</text:p>
          </table:table-cell>
          <table:table-cell table:style-name="ce44"/>
          <table:table-cell table:number-columns-repeated="16376"/>
        </table:table-row>
        <table:table-row table:style-name="ro2">
          <table:table-cell/>
          <table:table-cell table:style-name="ce40"/>
          <table:table-cell table:style-name="ce41"/>
          <table:table-cell table:number-columns-repeated="2" table:style-name="ce42"/>
          <table:table-cell table:style-name="ce49"/>
          <table:table-cell table:style-name="ce43"/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HERBICIDA</text:p>
          </table:table-cell>
          <table:table-cell table:style-name="ce41"/>
          <table:table-cell office:value-type="float" office:value="27934409" table:style-name="ce51">
            <text:p>27.934.409,00</text:p>
          </table:table-cell>
          <table:table-cell office:value-type="float" office:value="19039034.2106" table:style-name="ce51">
            <text:p>19.039.034,21</text:p>
          </table:table-cell>
          <table:table-cell office:value-type="float" office:value="154942700.99970001" table:style-name="ce51">
            <text:p>154.942.701,00</text:p>
          </table:table-cell>
          <table:table-cell office:value-type="float" office:value="60.9937057198864" table:style-name="ce52">
            <text:p>60,99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INSECTICIDA</text:p>
          </table:table-cell>
          <table:table-cell table:style-name="ce41"/>
          <table:table-cell office:value-type="float" office:value="4078220" table:style-name="ce51">
            <text:p>4.078.220,00</text:p>
          </table:table-cell>
          <table:table-cell office:value-type="float" office:value="1992334.7134" table:style-name="ce51">
            <text:p>1.992.334,71</text:p>
          </table:table-cell>
          <table:table-cell office:value-type="float" office:value="43550365" table:style-name="ce51">
            <text:p>43.550.365,00</text:p>
          </table:table-cell>
          <table:table-cell office:value-type="float" office:value="17.143744943550299" table:style-name="ce52">
            <text:p>17,14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FUNGICIDA</text:p>
          </table:table-cell>
          <table:table-cell table:style-name="ce41"/>
          <table:table-cell office:value-type="float" office:value="2847997" table:style-name="ce51">
            <text:p>2.847.997,00</text:p>
          </table:table-cell>
          <table:table-cell office:value-type="float" office:value="1929163.4410000001" table:style-name="ce51">
            <text:p>1.929.163,44</text:p>
          </table:table-cell>
          <table:table-cell office:value-type="float" office:value="40758659" table:style-name="ce51">
            <text:p>40.758.659,00</text:p>
          </table:table-cell>
          <table:table-cell office:value-type="float" office:value="16.044780661129799" table:style-name="ce52">
            <text:p>16,04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COADYUVANTE</text:p>
          </table:table-cell>
          <table:table-cell table:style-name="ce41"/>
          <table:table-cell office:value-type="float" office:value="1776958" table:style-name="ce51">
            <text:p>1.776.958,00</text:p>
          </table:table-cell>
          <table:table-cell office:value-type="float" office:value="1346335.818" table:style-name="ce51">
            <text:p>1.346.335,82</text:p>
          </table:table-cell>
          <table:table-cell office:value-type="float" office:value="5418962.9996999996" table:style-name="ce51">
            <text:p>5.418.963,00</text:p>
          </table:table-cell>
          <table:table-cell office:value-type="float" office:value="2.1331926730210702" table:style-name="ce52">
            <text:p>2,13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CURASEMILLA</text:p>
          </table:table-cell>
          <table:table-cell table:style-name="ce41"/>
          <table:table-cell office:value-type="float" office:value="372687" table:style-name="ce51">
            <text:p>372.687,00</text:p>
          </table:table-cell>
          <table:table-cell office:value-type="float" office:value="168045.06" table:style-name="ce51">
            <text:p>168.045,06</text:p>
          </table:table-cell>
          <table:table-cell office:value-type="float" office:value="5079002.0000999998" table:style-name="ce51">
            <text:p>5.079.002,00</text:p>
          </table:table-cell>
          <table:table-cell office:value-type="float" office:value="1.99936590330521" table:style-name="ce52">
            <text:p>2,00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PROTECTOR</text:p>
          </table:table-cell>
          <table:table-cell table:style-name="ce41"/>
          <table:table-cell office:value-type="float" office:value="18824" table:style-name="ce51">
            <text:p>18.824,00</text:p>
          </table:table-cell>
          <table:table-cell office:value-type="float" office:value="14951.04" table:style-name="ce51">
            <text:p>14.951,04</text:p>
          </table:table-cell>
          <table:table-cell office:value-type="float" office:value="823366" table:style-name="ce51">
            <text:p>823.366,00</text:p>
          </table:table-cell>
          <table:table-cell office:value-type="float" office:value="0.32412074386038497" table:style-name="ce52">
            <text:p>0,32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FEROMONA</text:p>
          </table:table-cell>
          <table:table-cell table:style-name="ce41"/>
          <table:table-cell office:value-type="float" office:value="5728" table:style-name="ce51">
            <text:p>5.728,00</text:p>
          </table:table-cell>
          <table:table-cell office:value-type="float" office:value="5169.9668000000001" table:style-name="ce51">
            <text:p>5.169,97</text:p>
          </table:table-cell>
          <table:table-cell office:value-type="float" office:value="629711.00009999995" table:style-name="ce51">
            <text:p>629.711,00</text:p>
          </table:table-cell>
          <table:table-cell office:value-type="float" office:value="0.24788781388772299" table:style-name="ce52">
            <text:p>0,25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REPELENTE PARA PAJAROS</text:p>
          </table:table-cell>
          <table:table-cell table:style-name="ce41"/>
          <table:table-cell office:value-type="float" office:value="25700" table:style-name="ce51">
            <text:p>25.700,00</text:p>
          </table:table-cell>
          <table:table-cell office:value-type="float" office:value="12850" table:style-name="ce51">
            <text:p>12.850,00</text:p>
          </table:table-cell>
          <table:table-cell office:value-type="float" office:value="607805" table:style-name="ce51">
            <text:p>607.805,00</text:p>
          </table:table-cell>
          <table:table-cell office:value-type="float" office:value="0.23926444463587401" table:style-name="ce52">
            <text:p>0,24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REGULADOR FISIOLOGICO</text:p>
          </table:table-cell>
          <table:table-cell table:style-name="ce41"/>
          <table:table-cell office:value-type="float" office:value="49800" table:style-name="ce51">
            <text:p>49.800,00</text:p>
          </table:table-cell>
          <table:table-cell office:value-type="float" office:value="11774.964" table:style-name="ce51">
            <text:p>11.774,96</text:p>
          </table:table-cell>
          <table:table-cell office:value-type="float" office:value="417965" table:style-name="ce51">
            <text:p>417.965,00</text:p>
          </table:table-cell>
          <table:table-cell office:value-type="float" office:value="0.16453330196729701" table:style-name="ce52">
            <text:p>0,16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ACARICIDA</text:p>
          </table:table-cell>
          <table:table-cell table:style-name="ce41"/>
          <table:table-cell office:value-type="float" office:value="31060" table:style-name="ce51">
            <text:p>31.060,00</text:p>
          </table:table-cell>
          <table:table-cell office:value-type="float" office:value="19516" table:style-name="ce51">
            <text:p>19.516,00</text:p>
          </table:table-cell>
          <table:table-cell office:value-type="float" office:value="351630" table:style-name="ce51">
            <text:p>351.630,00</text:p>
          </table:table-cell>
          <table:table-cell office:value-type="float" office:value="0.138420310243108" table:style-name="ce52">
            <text:p>0,14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ATRAYENTE</text:p>
          </table:table-cell>
          <table:table-cell table:style-name="ce41"/>
          <table:table-cell office:value-type="float" office:value="111466" table:style-name="ce51">
            <text:p>111.466,00</text:p>
          </table:table-cell>
          <table:table-cell office:value-type="float" office:value="25458.005000000001" table:style-name="ce51">
            <text:p>25.458,01</text:p>
          </table:table-cell>
          <table:table-cell office:value-type="float" office:value="266976" table:style-name="ce51">
            <text:p>266.976,00</text:p>
          </table:table-cell>
          <table:table-cell office:value-type="float" office:value="0.10509598369725" table:style-name="ce52">
            <text:p>0,11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DESINFESTANTE DE SUELO</text:p>
          </table:table-cell>
          <table:table-cell table:style-name="ce41"/>
          <table:table-cell office:value-type="float" office:value="55747" table:style-name="ce51">
            <text:p>55.747,00</text:p>
          </table:table-cell>
          <table:table-cell office:value-type="float" office:value="47515.23" table:style-name="ce51">
            <text:p>47.515,23</text:p>
          </table:table-cell>
          <table:table-cell office:value-type="float" office:value="253313" table:style-name="ce51">
            <text:p>253.313,00</text:p>
          </table:table-cell>
          <table:table-cell office:value-type="float" office:value="9.9717498645202393E-2" table:style-name="ce52">
            <text:p>0,10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283">
            <text:p>RODENTICIDA</text:p>
          </table:table-cell>
          <table:table-cell table:style-name="ce286"/>
          <table:table-cell office:value-type="float" office:value="35475" table:style-name="ce284">
            <text:p>35.475,00</text:p>
          </table:table-cell>
          <table:table-cell office:value-type="float" office:value="2" table:style-name="ce284">
            <text:p>2,00</text:p>
          </table:table-cell>
          <table:table-cell office:value-type="float" office:value="242271" table:style-name="ce284">
            <text:p>242.271,00</text:p>
          </table:table-cell>
          <table:table-cell office:value-type="float" office:value="9.5370778895168498E-2" table:style-name="ce285">
            <text:p>0,10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CERA</text:p>
          </table:table-cell>
          <table:table-cell table:style-name="ce41"/>
          <table:table-cell office:value-type="float" office:value="57711" table:style-name="ce51">
            <text:p>57.711,00</text:p>
          </table:table-cell>
          <table:table-cell office:value-type="float" office:value="8492.65" table:style-name="ce51">
            <text:p>8.492,65</text:p>
          </table:table-cell>
          <table:table-cell office:value-type="float" office:value="163767" table:style-name="ce51">
            <text:p>163.767,00</text:p>
          </table:table-cell>
          <table:table-cell office:value-type="float" office:value="6.4467420150678606E-2" table:style-name="ce52">
            <text:p>0,06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NEMATICIDA</text:p>
          </table:table-cell>
          <table:table-cell table:style-name="ce41"/>
          <table:table-cell office:value-type="float" office:value="29700" table:style-name="ce51">
            <text:p>29.700,00</text:p>
          </table:table-cell>
          <table:table-cell office:value-type="float" office:value="15906" table:style-name="ce51">
            <text:p>15.906,00</text:p>
          </table:table-cell>
          <table:table-cell office:value-type="float" office:value="149491" table:style-name="ce51">
            <text:p>149.491,00</text:p>
          </table:table-cell>
          <table:table-cell office:value-type="float" office:value="5.8847625625096003E-2" table:style-name="ce52">
            <text:p>0,06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CEBO</text:p>
          </table:table-cell>
          <table:table-cell table:style-name="ce41"/>
          <table:table-cell office:value-type="float" office:value="87231" table:style-name="ce51">
            <text:p>87.231,00</text:p>
          </table:table-cell>
          <table:table-cell office:value-type="float" office:value="13084.65" table:style-name="ce51">
            <text:p>13.084,65</text:p>
          </table:table-cell>
          <table:table-cell office:value-type="float" office:value="138500" table:style-name="ce51">
            <text:p>138.500,00</text:p>
          </table:table-cell>
          <table:table-cell office:value-type="float" office:value="5.4520982193415002E-2" table:style-name="ce52">
            <text:p>0,05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REGULADOR DE CRECIMIENTO</text:p>
          </table:table-cell>
          <table:table-cell table:style-name="ce41"/>
          <table:table-cell office:value-type="float" office:value="4997" table:style-name="ce51">
            <text:p>4.997,00</text:p>
          </table:table-cell>
          <table:table-cell office:value-type="float" office:value="1312.954" table:style-name="ce51">
            <text:p>1.312,95</text:p>
          </table:table-cell>
          <table:table-cell office:value-type="float" office:value="99107" table:style-name="ce51">
            <text:p>99.107,00</text:p>
          </table:table-cell>
          <table:table-cell office:value-type="float" office:value="3.9013797705724003E-2" table:style-name="ce52">
            <text:p>0,04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TRAMPA INSECTICIDA</text:p>
          </table:table-cell>
          <table:table-cell table:style-name="ce41"/>
          <table:table-cell office:value-type="float" office:value="8000" table:style-name="ce51">
            <text:p>8.000,00</text:p>
          </table:table-cell>
          <table:table-cell office:value-type="float" office:value="2569.1999999999998" table:style-name="ce51">
            <text:p>2.569,20</text:p>
          </table:table-cell>
          <table:table-cell office:value-type="float" office:value="64000" table:style-name="ce51">
            <text:p>64.000,00</text:p>
          </table:table-cell>
          <table:table-cell office:value-type="float" office:value="2.51938112662712E-2" table:style-name="ce52">
            <text:p>0,03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50">
            <text:p>DESINFESTANTE</text:p>
          </table:table-cell>
          <table:table-cell table:style-name="ce41"/>
          <table:table-cell office:value-type="float" office:value="87000" table:style-name="ce51">
            <text:p>87.000,00</text:p>
          </table:table-cell>
          <table:table-cell office:value-type="float" office:value="960" table:style-name="ce51">
            <text:p>960,00</text:p>
          </table:table-cell>
          <table:table-cell office:value-type="float" office:value="63000" table:style-name="ce51">
            <text:p>63.000,00</text:p>
          </table:table-cell>
          <table:table-cell office:value-type="float" office:value="2.48001579652357E-2" table:style-name="ce52">
            <text:p>0,02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office:value-type="string" table:style-name="ce248">
            <text:p>MOLUSQUICIDA</text:p>
          </table:table-cell>
          <table:table-cell table:style-name="ce41"/>
          <table:table-cell office:value-type="float" office:value="3026" table:style-name="ce51">
            <text:p>3.026,00</text:p>
          </table:table-cell>
          <table:table-cell office:value-type="float" office:value="105.26" table:style-name="ce51">
            <text:p>105,26</text:p>
          </table:table-cell>
          <table:table-cell office:value-type="float" office:value="10048" table:style-name="ce51">
            <text:p>10.048,00</text:p>
          </table:table-cell>
          <table:table-cell office:value-type="float" office:value="3.9554283688045698E-3" table:style-name="ce52">
            <text:p>0,00</text:p>
          </table:table-cell>
          <table:table-cell table:style-name="ce44"/>
          <table:table-cell table:number-columns-repeated="16376"/>
        </table:table-row>
        <table:table-row table:style-name="ro1">
          <table:table-cell/>
          <table:table-cell table:style-name="ce32"/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16376"/>
        </table:table-row>
        <table:table-row table:style-name="ro5">
          <table:table-cell/>
          <table:table-cell office:value-type="string" table:style-name="ce53">
            <text:p>TOTAL<text:s text:c="2"/></text:p>
          </table:table-cell>
          <table:table-cell table:style-name="ce54"/>
          <table:table-cell office:value-type="float" office:value="37621736" table:formula="of:=SUM([.D10:.D29])" table:style-name="ce55">
            <text:p>37.621.736,00</text:p>
          </table:table-cell>
          <table:table-cell office:value-type="float" office:value="24654582.710299999" table:style-name="ce55">
            <text:p>24.654.582,71</text:p>
          </table:table-cell>
          <table:table-cell office:value-type="float" office:value="254030639.99959999" table:style-name="ce55">
            <text:p>254.030.640,00</text:p>
          </table:table-cell>
          <table:table-cell office:value-type="float" office:value="100" table:style-name="ce56">
            <text:p>100,00</text:p>
          </table:table-cell>
          <table:table-cell table:number-columns-repeated="16377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Herbicidas" table:style-name="ta1">
        <table:table-column table:style-name="co17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9" table:number-columns-repeated="16374" table:default-cell-style-name="ce2"/>
        <table:table-row table:style-name="ro1">
          <table:table-cell table:style-name="ce2"/>
          <table:table-cell table:style-name="ce2"/>
          <table:table-cell table:style-name="ce32"/>
          <table:table-cell table:style-name="ce33"/>
          <table:table-cell table:number-columns-repeated="2" table:style-name="ce34"/>
          <table:table-cell table:style-name="ce4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35">
            <text:p>Uruguay - MGAP - DGSA / División Control de Insumos</text:p>
          </table:table-cell>
          <table:table-cell table:style-name="ce35"/>
          <table:table-cell table:style-name="ce36"/>
          <table:table-cell table:number-columns-repeated="2" table:style-name="ce7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32"/>
          <table:table-cell table:style-name="ce33"/>
          <table:table-cell table:number-columns-repeated="2" table:style-name="ce34"/>
          <table:table-cell table:style-name="ce4"/>
          <table:table-cell table:number-columns-repeated="16377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8">
            <text:p><text:s text:c="17"/>IMPORTACION DE PRODUCTOS FITOSANITARIOS <text:s text:c="2"/>2014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637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style-name="ro2">
          <table:table-cell/>
          <table:table-cell table:style-name="ce65"/>
          <table:table-cell table:style-name="ce59"/>
          <table:table-cell office:value-type="string" table:style-name="ce66">
            <text:p>Kg. / Lts de</text:p>
          </table:table-cell>
          <table:table-cell office:value-type="string" table:style-name="ce66">
            <text:p>Kgs de</text:p>
          </table:table-cell>
          <table:table-cell office:value-type="string" table:style-name="ce66">
            <text:p>Valor</text:p>
          </table:table-cell>
          <table:table-cell office:value-type="string" table:style-name="ce67">
            <text:p>% de</text:p>
          </table:table-cell>
          <table:table-cell table:style-name="ce67"/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69">
            <text:p>Sustancia Activa</text:p>
          </table:table-cell>
          <table:table-cell table:style-name="ce59"/>
          <table:table-cell office:value-type="string" table:style-name="ce70">
            <text:p>Formulado</text:p>
          </table:table-cell>
          <table:table-cell office:value-type="string" table:style-name="ce70">
            <text:p>Activo GT</text:p>
          </table:table-cell>
          <table:table-cell office:value-type="string" table:style-name="ce70">
            <text:p>U$S / CIF</text:p>
          </table:table-cell>
          <table:table-cell office:value-type="string" table:style-name="ce71">
            <text:p>Particip.</text:p>
          </table:table-cell>
          <table:table-cell office:value-type="string" table:style-name="ce72">
            <text:p>% ACUMULADO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table:style-name="ce73"/>
          <table:table-cell table:style-name="ce59"/>
          <table:table-cell table:number-columns-repeated="3" table:style-name="ce60"/>
          <table:table-cell table:style-name="ce74"/>
          <table:table-cell table:style-name="ce75"/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, amonico</text:p>
          </table:table-cell>
          <table:table-cell table:style-name="ce77"/>
          <table:table-cell office:value-type="float" office:value="4175999.8470999999" table:style-name="ce78">
            <text:p>4.176.000</text:p>
          </table:table-cell>
          <table:table-cell office:value-type="float" office:value="3297180.324" table:style-name="ce78">
            <text:p>3.297.180</text:p>
          </table:table-cell>
          <table:table-cell office:value-type="float" office:value="21863937.4058" table:style-name="ce78">
            <text:p>21.863.937</text:p>
          </table:table-cell>
          <table:table-cell office:value-type="percentage" office:value="0.14102218577294301" table:style-name="ce79">
            <text:p>14,10%</text:p>
          </table:table-cell>
          <table:table-cell office:value-type="percentage" office:value="0.14102218577294301" table:style-name="ce80">
            <text:p>14,1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 SAL DIMETILAMINA</text:p>
          </table:table-cell>
          <table:table-cell table:style-name="ce77"/>
          <table:table-cell office:value-type="float" office:value="4812400" table:style-name="ce78">
            <text:p>4.812.400</text:p>
          </table:table-cell>
          <table:table-cell office:value-type="float" office:value="3014223.2" table:style-name="ce78">
            <text:p>3.014.223</text:p>
          </table:table-cell>
          <table:table-cell office:value-type="float" office:value="20807683" table:style-name="ce78">
            <text:p>20.807.683</text:p>
          </table:table-cell>
          <table:table-cell office:value-type="percentage" office:value="0.134209355024594" table:style-name="ce79">
            <text:p>13,42%</text:p>
          </table:table-cell>
          <table:table-cell office:value-type="percentage" office:value="0.27523154079753698" table:style-name="ce80">
            <text:p>27,5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, potasico</text:p>
          </table:table-cell>
          <table:table-cell table:style-name="ce77"/>
          <table:table-cell office:value-type="float" office:value="4071967.5621000002" table:style-name="ce78">
            <text:p>4.071.968</text:p>
          </table:table-cell>
          <table:table-cell office:value-type="float" office:value="3275181.32" table:style-name="ce78">
            <text:p>3.275.181</text:p>
          </table:table-cell>
          <table:table-cell office:value-type="float" office:value="19434814.587000001" table:style-name="ce78">
            <text:p>19.434.815</text:p>
          </table:table-cell>
          <table:table-cell office:value-type="percentage" office:value="0.12535436697799701" table:style-name="ce79">
            <text:p>12,54%</text:p>
          </table:table-cell>
          <table:table-cell office:value-type="percentage" office:value="0.40058590777553399" table:style-name="ce80">
            <text:p>40,0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, isopropilamina</text:p>
          </table:table-cell>
          <table:table-cell table:style-name="ce77"/>
          <table:table-cell office:value-type="float" office:value="4508222.2856999999" table:style-name="ce78">
            <text:p>4.508.222</text:p>
          </table:table-cell>
          <table:table-cell office:value-type="float" office:value="2431335.36" table:style-name="ce78">
            <text:p>2.431.335</text:p>
          </table:table-cell>
          <table:table-cell office:value-type="float" office:value="17879224.000100002" table:style-name="ce78">
            <text:p>17.879.224</text:p>
          </table:table-cell>
          <table:table-cell office:value-type="percentage" office:value="0.115320822668899" table:style-name="ce79">
            <text:p>11,53%</text:p>
          </table:table-cell>
          <table:table-cell office:value-type="percentage" office:value="0.51590673044443303" table:style-name="ce80">
            <text:p>51,5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DICLOSULAM</text:p>
          </table:table-cell>
          <table:table-cell table:style-name="ce77"/>
          <table:table-cell office:value-type="float" office:value="32980" table:style-name="ce78">
            <text:p>32.980</text:p>
          </table:table-cell>
          <table:table-cell office:value-type="float" office:value="27703.200000000001" table:style-name="ce78">
            <text:p>27.703</text:p>
          </table:table-cell>
          <table:table-cell office:value-type="float" office:value="8929780" table:style-name="ce78">
            <text:p>8.929.780</text:p>
          </table:table-cell>
          <table:table-cell office:value-type="percentage" office:value="5.7596995028784202E-2" table:style-name="ce79">
            <text:p>5,76%</text:p>
          </table:table-cell>
          <table:table-cell office:value-type="percentage" office:value="0.57350372547321704" table:style-name="ce80">
            <text:p>57,3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2,4-D Sal dimetilamina</text:p>
          </table:table-cell>
          <table:table-cell table:style-name="ce77"/>
          <table:table-cell office:value-type="float" office:value="2497690.3835" table:style-name="ce78">
            <text:p>2.497.690</text:p>
          </table:table-cell>
          <table:table-cell office:value-type="float" office:value="1568862.42" table:style-name="ce78">
            <text:p>1.568.862</text:p>
          </table:table-cell>
          <table:table-cell office:value-type="float" office:value="5701462.4519999996" table:style-name="ce78">
            <text:p>5.701.462</text:p>
          </table:table-cell>
          <table:table-cell office:value-type="percentage" office:value="3.6774377924724197E-2" table:style-name="ce79">
            <text:p>3,68%</text:p>
          </table:table-cell>
          <table:table-cell office:value-type="percentage" office:value="0.61027810339794097" table:style-name="ce80">
            <text:p>61,0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</text:p>
          </table:table-cell>
          <table:table-cell table:style-name="ce77"/>
          <table:table-cell office:value-type="float" office:value="894684.56830000004" table:style-name="ce78">
            <text:p>894.685</text:p>
          </table:table-cell>
          <table:table-cell office:value-type="float" office:value="1070358.3999999999" table:style-name="ce78">
            <text:p>1.070.358</text:p>
          </table:table-cell>
          <table:table-cell office:value-type="float" office:value="4015912.0526999999" table:style-name="ce78">
            <text:p>4.015.912</text:p>
          </table:table-cell>
          <table:table-cell office:value-type="percentage" office:value="2.5902594076830199E-2" table:style-name="ce79">
            <text:p>2,59%</text:p>
          </table:table-cell>
          <table:table-cell office:value-type="percentage" office:value="0.63618069747477202" table:style-name="ce80">
            <text:p>63,6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 SAL AMONICA</text:p>
          </table:table-cell>
          <table:table-cell table:style-name="ce77"/>
          <table:table-cell office:value-type="float" office:value="589480" table:style-name="ce78">
            <text:p>589.480</text:p>
          </table:table-cell>
          <table:table-cell office:value-type="float" office:value="472670.88" table:style-name="ce78">
            <text:p>472.671</text:p>
          </table:table-cell>
          <table:table-cell office:value-type="float" office:value="2948441" table:style-name="ce78">
            <text:p>2.948.441</text:p>
          </table:table-cell>
          <table:table-cell office:value-type="percentage" office:value="1.9017416063963899E-2" table:style-name="ce79">
            <text:p>1,90%</text:p>
          </table:table-cell>
          <table:table-cell office:value-type="percentage" office:value="0.65519811353873503" table:style-name="ce80">
            <text:p>65,5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, sal isopropilamina</text:p>
          </table:table-cell>
          <table:table-cell table:style-name="ce77"/>
          <table:table-cell office:value-type="float" office:value="982400" table:style-name="ce78">
            <text:p>982.400</text:p>
          </table:table-cell>
          <table:table-cell office:value-type="float" office:value="471552" table:style-name="ce78">
            <text:p>471.552</text:p>
          </table:table-cell>
          <table:table-cell office:value-type="float" office:value="2845416" table:style-name="ce78">
            <text:p>2.845.416</text:p>
          </table:table-cell>
          <table:table-cell office:value-type="percentage" office:value="1.8352905805834301E-2" table:style-name="ce79">
            <text:p>1,84%</text:p>
          </table:table-cell>
          <table:table-cell office:value-type="percentage" office:value="0.67355101934456996" table:style-name="ce80">
            <text:p>67,3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FLUMETSULAM</text:p>
          </table:table-cell>
          <table:table-cell table:style-name="ce77"/>
          <table:table-cell office:value-type="float" office:value="108238.7164" table:style-name="ce78">
            <text:p>108.239</text:p>
          </table:table-cell>
          <table:table-cell office:value-type="float" office:value="17055.439999999999" table:style-name="ce78">
            <text:p>17.055</text:p>
          </table:table-cell>
          <table:table-cell office:value-type="float" office:value="2660862.0148" table:style-name="ce78">
            <text:p>2.660.862</text:p>
          </table:table-cell>
          <table:table-cell office:value-type="percentage" office:value="1.7162534378082801E-2" table:style-name="ce79">
            <text:p>1,72%</text:p>
          </table:table-cell>
          <table:table-cell office:value-type="percentage" office:value="0.69071355372265297" table:style-name="ce80">
            <text:p>69,0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OPYRALID, sal monoetanolamina</text:p>
          </table:table-cell>
          <table:table-cell table:style-name="ce77"/>
          <table:table-cell office:value-type="float" office:value="86948" table:style-name="ce78">
            <text:p>86.948</text:p>
          </table:table-cell>
          <table:table-cell office:value-type="float" office:value="41735.040000000001" table:style-name="ce78">
            <text:p>41.735</text:p>
          </table:table-cell>
          <table:table-cell office:value-type="float" office:value="2279619" table:style-name="ce78">
            <text:p>2.279.619</text:p>
          </table:table-cell>
          <table:table-cell office:value-type="percentage" office:value="1.47035206030296E-2" table:style-name="ce79">
            <text:p>1,47%</text:p>
          </table:table-cell>
          <table:table-cell office:value-type="percentage" office:value="0.70541707432568201" table:style-name="ce80">
            <text:p>70,5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DICAMBA, sal dimetilamina</text:p>
          </table:table-cell>
          <table:table-cell table:style-name="ce77"/>
          <table:table-cell office:value-type="float" office:value="163322.70759999999" table:style-name="ce78">
            <text:p>163.323</text:p>
          </table:table-cell>
          <table:table-cell office:value-type="float" office:value="95161" table:style-name="ce78">
            <text:p>95.161</text:p>
          </table:table-cell>
          <table:table-cell office:value-type="float" office:value="2154734.4246999999" table:style-name="ce78">
            <text:p>2.154.734</text:p>
          </table:table-cell>
          <table:table-cell office:value-type="percentage" office:value="1.38980162946675E-2" table:style-name="ce79">
            <text:p>1,39%</text:p>
          </table:table-cell>
          <table:table-cell office:value-type="percentage" office:value="0.71931509062035004" table:style-name="ce80">
            <text:p>71,9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lfa-METOLACLOR</text:p>
          </table:table-cell>
          <table:table-cell table:style-name="ce77"/>
          <table:table-cell office:value-type="float" office:value="231600" table:style-name="ce78">
            <text:p>231.600</text:p>
          </table:table-cell>
          <table:table-cell office:value-type="float" office:value="222336" table:style-name="ce78">
            <text:p>222.336</text:p>
          </table:table-cell>
          <table:table-cell office:value-type="float" office:value="2075136" table:style-name="ce78">
            <text:p>2.075.136</text:p>
          </table:table-cell>
          <table:table-cell office:value-type="percentage" office:value="1.33846072216842E-2" table:style-name="ce79">
            <text:p>1,34%</text:p>
          </table:table-cell>
          <table:table-cell office:value-type="percentage" office:value="0.73269969784203404" table:style-name="ce80">
            <text:p>73,2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INOXADEN</text:p>
          </table:table-cell>
          <table:table-cell table:style-name="ce77"/>
          <table:table-cell office:value-type="float" office:value="71400" table:style-name="ce78">
            <text:p>71.400</text:p>
          </table:table-cell>
          <table:table-cell office:value-type="float" office:value="3570" table:style-name="ce78">
            <text:p>3.570</text:p>
          </table:table-cell>
          <table:table-cell office:value-type="float" office:value="1942080" table:style-name="ce78">
            <text:p>1.942.080</text:p>
          </table:table-cell>
          <table:table-cell office:value-type="percentage" office:value="1.2526397302677199E-2" table:style-name="ce79">
            <text:p>1,25%</text:p>
          </table:table-cell>
          <table:table-cell office:value-type="percentage" office:value="0.74522609514471105" table:style-name="ce80">
            <text:p>74,5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CETOCLOR</text:p>
          </table:table-cell>
          <table:table-cell table:style-name="ce77"/>
          <table:table-cell office:value-type="float" office:value="429831.78960000002" table:style-name="ce78">
            <text:p>429.832</text:p>
          </table:table-cell>
          <table:table-cell office:value-type="float" office:value="358332" table:style-name="ce78">
            <text:p>358.332</text:p>
          </table:table-cell>
          <table:table-cell office:value-type="float" office:value="1899567.3159" table:style-name="ce78">
            <text:p>1.899.567</text:p>
          </table:table-cell>
          <table:table-cell office:value-type="percentage" office:value="1.2252190899522E-2" table:style-name="ce79">
            <text:p>1,23%</text:p>
          </table:table-cell>
          <table:table-cell office:value-type="percentage" office:value="0.75747828604423295" table:style-name="ce80">
            <text:p>75,7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OMAZONE</text:p>
          </table:table-cell>
          <table:table-cell table:style-name="ce77"/>
          <table:table-cell office:value-type="float" office:value="268520" table:style-name="ce78">
            <text:p>268.520</text:p>
          </table:table-cell>
          <table:table-cell office:value-type="float" office:value="128129.60000000001" table:style-name="ce78">
            <text:p>128.130</text:p>
          </table:table-cell>
          <table:table-cell office:value-type="float" office:value="1817326" table:style-name="ce78">
            <text:p>1.817.326</text:p>
          </table:table-cell>
          <table:table-cell office:value-type="percentage" office:value="1.1721735203743E-2" table:style-name="ce79">
            <text:p>1,17%</text:p>
          </table:table-cell>
          <table:table-cell office:value-type="percentage" office:value="0.76920002124797604" table:style-name="ce80">
            <text:p>76,9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QUINCLORAC</text:p>
          </table:table-cell>
          <table:table-cell table:style-name="ce77"/>
          <table:table-cell office:value-type="float" office:value="190080" table:style-name="ce78">
            <text:p>190.080</text:p>
          </table:table-cell>
          <table:table-cell office:value-type="float" office:value="56998.2" table:style-name="ce78">
            <text:p>56.998</text:p>
          </table:table-cell>
          <table:table-cell office:value-type="float" office:value="1814289" table:style-name="ce78">
            <text:p>1.814.289</text:p>
          </table:table-cell>
          <table:table-cell office:value-type="percentage" office:value="1.1702146582981699E-2" table:style-name="ce79">
            <text:p>1,17%</text:p>
          </table:table-cell>
          <table:table-cell office:value-type="percentage" office:value="0.78090216783095801" table:style-name="ce80">
            <text:p>78,0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FLUROXIPIR-MEPTIL</text:p>
          </table:table-cell>
          <table:table-cell table:style-name="ce77"/>
          <table:table-cell office:value-type="float" office:value="90800" table:style-name="ce78">
            <text:p>90.800</text:p>
          </table:table-cell>
          <table:table-cell office:value-type="float" office:value="38592" table:style-name="ce78">
            <text:p>38.592</text:p>
          </table:table-cell>
          <table:table-cell office:value-type="float" office:value="1776682" table:style-name="ce78">
            <text:p>1.776.682</text:p>
          </table:table-cell>
          <table:table-cell office:value-type="percentage" office:value="1.1459581795041999E-2" table:style-name="ce79">
            <text:p>1,15%</text:p>
          </table:table-cell>
          <table:table-cell office:value-type="percentage" office:value="0.79236174962600003" table:style-name="ce80">
            <text:p>79,2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 acido</text:p>
          </table:table-cell>
          <table:table-cell table:style-name="ce77"/>
          <table:table-cell office:value-type="float" office:value="446844.31929999997" table:style-name="ce78">
            <text:p>446.844</text:p>
          </table:table-cell>
          <table:table-cell office:value-type="float" office:value="506032.4" table:style-name="ce78">
            <text:p>506.032</text:p>
          </table:table-cell>
          <table:table-cell office:value-type="float" office:value="1625217.6882" table:style-name="ce78">
            <text:p>1.625.218</text:p>
          </table:table-cell>
          <table:table-cell office:value-type="percentage" office:value="1.04826384421506E-2" table:style-name="ce79">
            <text:p>1,05%</text:p>
          </table:table-cell>
          <table:table-cell office:value-type="percentage" office:value="0.80284438806814995" table:style-name="ce80">
            <text:p>80,2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HALOXIFOP-R-METIL</text:p>
          </table:table-cell>
          <table:table-cell table:style-name="ce77"/>
          <table:table-cell office:value-type="float" office:value="84768" table:style-name="ce78">
            <text:p>84.768</text:p>
          </table:table-cell>
          <table:table-cell office:value-type="float" office:value="24171.367999999999" table:style-name="ce78">
            <text:p>24.171</text:p>
          </table:table-cell>
          <table:table-cell office:value-type="float" office:value="1510604" table:style-name="ce78">
            <text:p>1.510.604</text:p>
          </table:table-cell>
          <table:table-cell office:value-type="percentage" office:value="9.7433812567007897E-3" table:style-name="ce79">
            <text:p>0,97%</text:p>
          </table:table-cell>
          <table:table-cell office:value-type="percentage" office:value="0.81258776932485099" table:style-name="ce80">
            <text:p>81,2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MEFENPIR-DIETIL</text:p>
          </table:table-cell>
          <table:table-cell table:style-name="ce77"/>
          <table:table-cell office:value-type="float" office:value="32692.0363" table:style-name="ce78">
            <text:p>32.692</text:p>
          </table:table-cell>
          <table:table-cell office:value-type="float" office:value="9362" table:style-name="ce78">
            <text:p>9.362</text:p>
          </table:table-cell>
          <table:table-cell office:value-type="float" office:value="1487298.4421999999" table:style-name="ce78">
            <text:p>1.487.298</text:p>
          </table:table-cell>
          <table:table-cell office:value-type="percentage" office:value="9.5930606332644101E-3" table:style-name="ce79">
            <text:p>0,96%</text:p>
          </table:table-cell>
          <table:table-cell office:value-type="percentage" office:value="0.82218082995811603" table:style-name="ce80">
            <text:p>82,2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TRAZINA</text:p>
          </table:table-cell>
          <table:table-cell table:style-name="ce77"/>
          <table:table-cell office:value-type="float" office:value="399370" table:style-name="ce78">
            <text:p>399.370</text:p>
          </table:table-cell>
          <table:table-cell office:value-type="float" office:value="312385" table:style-name="ce78">
            <text:p>312.385</text:p>
          </table:table-cell>
          <table:table-cell office:value-type="float" office:value="1436981" table:style-name="ce78">
            <text:p>1.436.981</text:p>
          </table:table-cell>
          <table:table-cell office:value-type="percentage" office:value="9.26851361550423E-3" table:style-name="ce79">
            <text:p>0,93%</text:p>
          </table:table-cell>
          <table:table-cell office:value-type="percentage" office:value="0.83144934357361999" table:style-name="ce80">
            <text:p>83,1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OQUINTOCET-MEXIL</text:p>
          </table:table-cell>
          <table:table-cell table:style-name="ce77"/>
          <table:table-cell office:value-type="float" office:value="32360" table:style-name="ce78">
            <text:p>32.360</text:p>
          </table:table-cell>
          <table:table-cell office:value-type="float" office:value="4368.6000000000004" table:style-name="ce78">
            <text:p>4.369</text:p>
          </table:table-cell>
          <table:table-cell office:value-type="float" office:value="1358092" table:style-name="ce78">
            <text:p>1.358.092</text:p>
          </table:table-cell>
          <table:table-cell office:value-type="percentage" office:value="8.7596803250059498E-3" table:style-name="ce79">
            <text:p>0,88%</text:p>
          </table:table-cell>
          <table:table-cell office:value-type="percentage" office:value="0.84020902389862595" table:style-name="ce80">
            <text:p>84,0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IHALOFOP BUTIL</text:p>
          </table:table-cell>
          <table:table-cell table:style-name="ce77"/>
          <table:table-cell office:value-type="float" office:value="63879.082000000002" table:style-name="ce78">
            <text:p>63.879</text:p>
          </table:table-cell>
          <table:table-cell office:value-type="float" office:value="13729.2" table:style-name="ce78">
            <text:p>13.729</text:p>
          </table:table-cell>
          <table:table-cell office:value-type="float" office:value="1343722.4017" table:style-name="ce78">
            <text:p>1.343.722</text:p>
          </table:table-cell>
          <table:table-cell office:value-type="percentage" office:value="8.6669965543138706E-3" table:style-name="ce79">
            <text:p>0,87%</text:p>
          </table:table-cell>
          <table:table-cell office:value-type="percentage" office:value="0.84887602045293997" table:style-name="ce80">
            <text:p>84,8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ENOXSULAM</text:p>
          </table:table-cell>
          <table:table-cell table:style-name="ce77"/>
          <table:table-cell office:value-type="float" office:value="7997.4894000000004" table:style-name="ce78">
            <text:p>7.997</text:p>
          </table:table-cell>
          <table:table-cell office:value-type="float" office:value="1980.96" table:style-name="ce78">
            <text:p>1.981</text:p>
          </table:table-cell>
          <table:table-cell office:value-type="float" office:value="1309439.5983" table:style-name="ce78">
            <text:p>1.309.440</text:p>
          </table:table-cell>
          <table:table-cell office:value-type="percentage" office:value="8.4458728024406297E-3" table:style-name="ce79">
            <text:p>0,84%</text:p>
          </table:table-cell>
          <table:table-cell office:value-type="percentage" office:value="0.85732189325538" table:style-name="ce80">
            <text:p>85,7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ICLORAM potásico</text:p>
          </table:table-cell>
          <table:table-cell table:style-name="ce77"/>
          <table:table-cell office:value-type="float" office:value="80468" table:style-name="ce78">
            <text:p>80.468</text:p>
          </table:table-cell>
          <table:table-cell office:value-type="float" office:value="22505.84" table:style-name="ce78">
            <text:p>22.506</text:p>
          </table:table-cell>
          <table:table-cell office:value-type="float" office:value="1239315" table:style-name="ce78">
            <text:p>1.239.315</text:p>
          </table:table-cell>
          <table:table-cell office:value-type="percentage" office:value="7.9935698185283101E-3" table:style-name="ce79">
            <text:p>0,80%</text:p>
          </table:table-cell>
          <table:table-cell office:value-type="percentage" office:value="0.86531546307390905" table:style-name="ce80">
            <text:p>86,5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2,4 DB éster butílico</text:p>
          </table:table-cell>
          <table:table-cell table:style-name="ce77"/>
          <table:table-cell office:value-type="float" office:value="131160" table:style-name="ce78">
            <text:p>131.160</text:p>
          </table:table-cell>
          <table:table-cell office:value-type="float" office:value="122026.8" table:style-name="ce78">
            <text:p>122.027</text:p>
          </table:table-cell>
          <table:table-cell office:value-type="float" office:value="1200396" table:style-name="ce78">
            <text:p>1.200.396</text:p>
          </table:table-cell>
          <table:table-cell office:value-type="percentage" office:value="7.7425426432199303E-3" table:style-name="ce79">
            <text:p>0,77%</text:p>
          </table:table-cell>
          <table:table-cell office:value-type="percentage" office:value="0.87305800571712799" table:style-name="ce80">
            <text:p>87,31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IMAZAPIR</text:p>
          </table:table-cell>
          <table:table-cell table:style-name="ce77"/>
          <table:table-cell office:value-type="float" office:value="342798.78460000001" table:style-name="ce78">
            <text:p>342.799</text:p>
          </table:table-cell>
          <table:table-cell office:value-type="float" office:value="238074.39" table:style-name="ce78">
            <text:p>238.074</text:p>
          </table:table-cell>
          <table:table-cell office:value-type="float" office:value="1153862.3924" table:style-name="ce78">
            <text:p>1.153.862</text:p>
          </table:table-cell>
          <table:table-cell office:value-type="percentage" office:value="7.4424013222009798E-3" table:style-name="ce79">
            <text:p>0,74%</text:p>
          </table:table-cell>
          <table:table-cell office:value-type="percentage" office:value="0.88050040703932897" table:style-name="ce80">
            <text:p>88,0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ROPANIL</text:p>
          </table:table-cell>
          <table:table-cell table:style-name="ce77"/>
          <table:table-cell office:value-type="float" office:value="262441" table:style-name="ce78">
            <text:p>262.441</text:p>
          </table:table-cell>
          <table:table-cell office:value-type="float" office:value="127367.84" table:style-name="ce78">
            <text:p>127.368</text:p>
          </table:table-cell>
          <table:table-cell office:value-type="float" office:value="1145491" table:style-name="ce78">
            <text:p>1.145.491</text:p>
          </table:table-cell>
          <table:table-cell office:value-type="percentage" office:value="7.3884059218163297E-3" table:style-name="ce79">
            <text:p>0,74%</text:p>
          </table:table-cell>
          <table:table-cell office:value-type="percentage" office:value="0.88788881296114597" table:style-name="ce80">
            <text:p>88,7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METSULFURON METIL</text:p>
          </table:table-cell>
          <table:table-cell table:style-name="ce77"/>
          <table:table-cell office:value-type="float" office:value="49553.662300000004" table:style-name="ce78">
            <text:p>49.554</text:p>
          </table:table-cell>
          <table:table-cell office:value-type="float" office:value="30819.200000000001" table:style-name="ce78">
            <text:p>30.819</text:p>
          </table:table-cell>
          <table:table-cell office:value-type="float" office:value="1003231.7683" table:style-name="ce78">
            <text:p>1.003.232</text:p>
          </table:table-cell>
          <table:table-cell office:value-type="percentage" office:value="6.4708352469482399E-3" table:style-name="ce79">
            <text:p>0,65%</text:p>
          </table:table-cell>
          <table:table-cell office:value-type="percentage" office:value="0.89435964820809399" table:style-name="ce80">
            <text:p>89,4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SAFLUFENACIL</text:p>
          </table:table-cell>
          <table:table-cell table:style-name="ce77"/>
          <table:table-cell office:value-type="float" office:value="5040" table:style-name="ce78">
            <text:p>5.040</text:p>
          </table:table-cell>
          <table:table-cell office:value-type="float" office:value="3528" table:style-name="ce78">
            <text:p>3.528</text:p>
          </table:table-cell>
          <table:table-cell office:value-type="float" office:value="922320" table:style-name="ce78">
            <text:p>922.320</text:p>
          </table:table-cell>
          <table:table-cell office:value-type="percentage" office:value="5.9489551203891098E-3" table:style-name="ce79">
            <text:p>0,59%</text:p>
          </table:table-cell>
          <table:table-cell office:value-type="percentage" office:value="0.90030860332848295" table:style-name="ce80">
            <text:p>90,0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ISOXAFLUTOL</text:p>
          </table:table-cell>
          <table:table-cell table:style-name="ce77"/>
          <table:table-cell office:value-type="float" office:value="8361.2903000000006" table:style-name="ce78">
            <text:p>8.361</text:p>
          </table:table-cell>
          <table:table-cell office:value-type="float" office:value="5427" table:style-name="ce78">
            <text:p>5.427</text:p>
          </table:table-cell>
          <table:table-cell office:value-type="float" office:value="888705.48389999999" table:style-name="ce78">
            <text:p>888.705</text:p>
          </table:table-cell>
          <table:table-cell office:value-type="percentage" office:value="5.7321418151669501E-3" table:style-name="ce79">
            <text:p>0,57%</text:p>
          </table:table-cell>
          <table:table-cell office:value-type="percentage" office:value="0.90604074514364996" table:style-name="ce80">
            <text:p>90,6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Dicloruro de paraquat</text:p>
          </table:table-cell>
          <table:table-cell table:style-name="ce77"/>
          <table:table-cell office:value-type="float" office:value="177741.98319999999" table:style-name="ce78">
            <text:p>177.742</text:p>
          </table:table-cell>
          <table:table-cell office:value-type="float" office:value="50299.199999999997" table:style-name="ce78">
            <text:p>50.299</text:p>
          </table:table-cell>
          <table:table-cell office:value-type="float" office:value="818529.73109999998" table:style-name="ce78">
            <text:p>818.530</text:p>
          </table:table-cell>
          <table:table-cell office:value-type="percentage" office:value="5.27950888522212E-3" table:style-name="ce79">
            <text:p>0,53%</text:p>
          </table:table-cell>
          <table:table-cell office:value-type="percentage" office:value="0.91132025402887196" table:style-name="ce80">
            <text:p>91,1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 SAL MONOAMONICA</text:p>
          </table:table-cell>
          <table:table-cell table:style-name="ce77"/>
          <table:table-cell office:value-type="float" office:value="134400" table:style-name="ce78">
            <text:p>134.400</text:p>
          </table:table-cell>
          <table:table-cell office:value-type="float" office:value="101740.8" table:style-name="ce78">
            <text:p>101.741</text:p>
          </table:table-cell>
          <table:table-cell office:value-type="float" office:value="786432" table:style-name="ce78">
            <text:p>786.432</text:p>
          </table:table-cell>
          <table:table-cell office:value-type="percentage" office:value="5.0724788286471596E-3" table:style-name="ce79">
            <text:p>0,51%</text:p>
          </table:table-cell>
          <table:table-cell office:value-type="percentage" office:value="0.91639273285751899" table:style-name="ce80">
            <text:p>91,6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Thiencarbazone methyl</text:p>
          </table:table-cell>
          <table:table-cell table:style-name="ce77"/>
          <table:table-cell office:value-type="float" office:value="2950.9868000000001" table:style-name="ce78">
            <text:p>2.951</text:p>
          </table:table-cell>
          <table:table-cell office:value-type="float" office:value="1451.7" table:style-name="ce78">
            <text:p>1.452</text:p>
          </table:table-cell>
          <table:table-cell office:value-type="float" office:value="707819.84050000005" table:style-name="ce78">
            <text:p>707.820</text:p>
          </table:table-cell>
          <table:table-cell office:value-type="percentage" office:value="4.5654311567086001E-3" table:style-name="ce79">
            <text:p>0,46%</text:p>
          </table:table-cell>
          <table:table-cell office:value-type="percentage" office:value="0.92095816401422803" table:style-name="ce80">
            <text:p>92,1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YROXULAN</text:p>
          </table:table-cell>
          <table:table-cell table:style-name="ce77"/>
          <table:table-cell office:value-type="float" office:value="16180" table:style-name="ce78">
            <text:p>16.180</text:p>
          </table:table-cell>
          <table:table-cell office:value-type="float" office:value="2184.3000000000002" table:style-name="ce78">
            <text:p>2.184</text:p>
          </table:table-cell>
          <table:table-cell office:value-type="float" office:value="679046" table:style-name="ce78">
            <text:p>679.046</text:p>
          </table:table-cell>
          <table:table-cell office:value-type="percentage" office:value="4.3798401625029697E-3" table:style-name="ce79">
            <text:p>0,44%</text:p>
          </table:table-cell>
          <table:table-cell office:value-type="percentage" office:value="0.92533800417673095" table:style-name="ce80">
            <text:p>92,5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METRIBUZIN</text:p>
          </table:table-cell>
          <table:table-cell table:style-name="ce77"/>
          <table:table-cell office:value-type="float" office:value="42400" table:style-name="ce78">
            <text:p>42.400</text:p>
          </table:table-cell>
          <table:table-cell office:value-type="float" office:value="20774.400000000001" table:style-name="ce78">
            <text:p>20.774</text:p>
          </table:table-cell>
          <table:table-cell office:value-type="float" office:value="669564" table:style-name="ce78">
            <text:p>669.564</text:p>
          </table:table-cell>
          <table:table-cell office:value-type="percentage" office:value="4.3186813537906699E-3" table:style-name="ce79">
            <text:p>0,43%</text:p>
          </table:table-cell>
          <table:table-cell office:value-type="percentage" office:value="0.92965668553052105" table:style-name="ce80">
            <text:p>92,9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ETODIM</text:p>
          </table:table-cell>
          <table:table-cell table:style-name="ce77"/>
          <table:table-cell office:value-type="float" office:value="88760" table:style-name="ce78">
            <text:p>88.760</text:p>
          </table:table-cell>
          <table:table-cell office:value-type="float" office:value="21302.400000000001" table:style-name="ce78">
            <text:p>21.302</text:p>
          </table:table-cell>
          <table:table-cell office:value-type="float" office:value="668521" table:style-name="ce78">
            <text:p>668.521</text:p>
          </table:table-cell>
          <table:table-cell office:value-type="percentage" office:value="4.3119540138321297E-3" table:style-name="ce79">
            <text:p>0,43%</text:p>
          </table:table-cell>
          <table:table-cell office:value-type="percentage" office:value="0.93396863954435305" table:style-name="ce80">
            <text:p>93,4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METOLACLOR</text:p>
          </table:table-cell>
          <table:table-cell table:style-name="ce77"/>
          <table:table-cell office:value-type="float" office:value="103000" table:style-name="ce78">
            <text:p>103.000</text:p>
          </table:table-cell>
          <table:table-cell office:value-type="float" office:value="98880" table:style-name="ce78">
            <text:p>98.880</text:p>
          </table:table-cell>
          <table:table-cell office:value-type="float" office:value="588280" table:style-name="ce78">
            <text:p>588.280</text:p>
          </table:table-cell>
          <table:table-cell office:value-type="percentage" office:value="3.7944003363501902E-3" table:style-name="ce79">
            <text:p>0,38%</text:p>
          </table:table-cell>
          <table:table-cell office:value-type="percentage" office:value="0.93776303988070397" table:style-name="ce80">
            <text:p>93,7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BISPYRIBAC sodico</text:p>
          </table:table-cell>
          <table:table-cell table:style-name="ce77"/>
          <table:table-cell office:value-type="float" office:value="13800" table:style-name="ce78">
            <text:p>13.800</text:p>
          </table:table-cell>
          <table:table-cell office:value-type="float" office:value="5520" table:style-name="ce78">
            <text:p>5.520</text:p>
          </table:table-cell>
          <table:table-cell office:value-type="float" office:value="552960" table:style-name="ce78">
            <text:p>552.960</text:p>
          </table:table-cell>
          <table:table-cell office:value-type="percentage" office:value="3.5665866763925302E-3" table:style-name="ce79">
            <text:p>0,36%</text:p>
          </table:table-cell>
          <table:table-cell office:value-type="percentage" office:value="0.94132962655709596" table:style-name="ce80">
            <text:p>94,1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2,4 D Acido</text:p>
          </table:table-cell>
          <table:table-cell table:style-name="ce77"/>
          <table:table-cell office:value-type="float" office:value="213155" table:style-name="ce78">
            <text:p>213.155</text:p>
          </table:table-cell>
          <table:table-cell office:value-type="float" office:value="152824.4" table:style-name="ce78">
            <text:p>152.824</text:p>
          </table:table-cell>
          <table:table-cell office:value-type="float" office:value="497820" table:style-name="ce78">
            <text:p>497.820</text:p>
          </table:table-cell>
          <table:table-cell office:value-type="percentage" office:value="3.21093420725139E-3" table:style-name="ce79">
            <text:p>0,32%</text:p>
          </table:table-cell>
          <table:table-cell office:value-type="percentage" office:value="0.944540560764347" table:style-name="ce80">
            <text:p>94,4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TERBACIL</text:p>
          </table:table-cell>
          <table:table-cell table:style-name="ce77"/>
          <table:table-cell office:value-type="float" office:value="12951" table:style-name="ce78">
            <text:p>12.951</text:p>
          </table:table-cell>
          <table:table-cell office:value-type="float" office:value="9910.7999999999993" table:style-name="ce78">
            <text:p>9.911</text:p>
          </table:table-cell>
          <table:table-cell office:value-type="float" office:value="477272" table:style-name="ce78">
            <text:p>477.272</text:p>
          </table:table-cell>
          <table:table-cell office:value-type="percentage" office:value="3.0783998050767101E-3" table:style-name="ce79">
            <text:p>0,31%</text:p>
          </table:table-cell>
          <table:table-cell office:value-type="percentage" office:value="0.94761896056942396" table:style-name="ce80">
            <text:p>94,7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IODOSULFURON metil sodio</text:p>
          </table:table-cell>
          <table:table-cell table:style-name="ce77"/>
          <table:table-cell office:value-type="float" office:value="7791.02" table:style-name="ce78">
            <text:p>7.791</text:p>
          </table:table-cell>
          <table:table-cell office:value-type="float" office:value="2262.02" table:style-name="ce78">
            <text:p>2.262</text:p>
          </table:table-cell>
          <table:table-cell office:value-type="float" office:value="446090.20809999999" table:style-name="ce78">
            <text:p>446.090</text:p>
          </table:table-cell>
          <table:table-cell office:value-type="percentage" office:value="2.87727754752357E-3" table:style-name="ce79">
            <text:p>0,29%</text:p>
          </table:table-cell>
          <table:table-cell office:value-type="percentage" office:value="0.95049623811694794" table:style-name="ce80">
            <text:p>95,0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IMAZAPIC</text:p>
          </table:table-cell>
          <table:table-cell table:style-name="ce77"/>
          <table:table-cell office:value-type="float" office:value="115265.7516" table:style-name="ce78">
            <text:p>115.266</text:p>
          </table:table-cell>
          <table:table-cell office:value-type="float" office:value="80115.165999999997" table:style-name="ce78">
            <text:p>80.115</text:p>
          </table:table-cell>
          <table:table-cell office:value-type="float" office:value="409168.94089999999" table:style-name="ce78">
            <text:p>409.169</text:p>
          </table:table-cell>
          <table:table-cell office:value-type="percentage" office:value="2.6391357295420699E-3" table:style-name="ce79">
            <text:p>0,26%</text:p>
          </table:table-cell>
          <table:table-cell office:value-type="percentage" office:value="0.95313537384649005" table:style-name="ce80">
            <text:p>95,31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MINOPIRALID, potásico</text:p>
          </table:table-cell>
          <table:table-cell table:style-name="ce77"/>
          <table:table-cell office:value-type="float" office:value="2437.0043999999998" table:style-name="ce78">
            <text:p>2.437</text:p>
          </table:table-cell>
          <table:table-cell office:value-type="float" office:value="1812.8876" table:style-name="ce78">
            <text:p>1.813</text:p>
          </table:table-cell>
          <table:table-cell office:value-type="float" office:value="384646.89840000001" table:style-name="ce78">
            <text:p>384.647</text:p>
          </table:table-cell>
          <table:table-cell office:value-type="percentage" office:value="2.4809687915023698E-3" table:style-name="ce79">
            <text:p>0,25%</text:p>
          </table:table-cell>
          <table:table-cell office:value-type="percentage" office:value="0.955616342637992" table:style-name="ce80">
            <text:p>95,5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ORIMURON ETIL</text:p>
          </table:table-cell>
          <table:table-cell table:style-name="ce77"/>
          <table:table-cell office:value-type="float" office:value="14300" table:style-name="ce78">
            <text:p>14.300</text:p>
          </table:table-cell>
          <table:table-cell office:value-type="float" office:value="10725" table:style-name="ce78">
            <text:p>10.725</text:p>
          </table:table-cell>
          <table:table-cell office:value-type="float" office:value="325755" table:style-name="ce78">
            <text:p>325.755</text:p>
          </table:table-cell>
          <table:table-cell office:value-type="percentage" office:value="2.1011166138025302E-3" table:style-name="ce79">
            <text:p>0,21%</text:p>
          </table:table-cell>
          <table:table-cell office:value-type="percentage" office:value="0.95771745925179497" table:style-name="ce80">
            <text:p>95,7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UFOSINATO DE AMONIO</text:p>
          </table:table-cell>
          <table:table-cell table:style-name="ce77"/>
          <table:table-cell office:value-type="float" office:value="34520" table:style-name="ce78">
            <text:p>34.520</text:p>
          </table:table-cell>
          <table:table-cell office:value-type="float" office:value="6904" table:style-name="ce78">
            <text:p>6.904</text:p>
          </table:table-cell>
          <table:table-cell office:value-type="float" office:value="323615" table:style-name="ce78">
            <text:p>323.615</text:p>
          </table:table-cell>
          <table:table-cell office:value-type="percentage" office:value="2.0873136344053298E-3" table:style-name="ce79">
            <text:p>0,21%</text:p>
          </table:table-cell>
          <table:table-cell office:value-type="percentage" office:value="0.95980477288620003" table:style-name="ce80">
            <text:p>95,9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ARAQUAT</text:p>
          </table:table-cell>
          <table:table-cell table:style-name="ce77"/>
          <table:table-cell office:value-type="float" office:value="80402.016799999998" table:style-name="ce78">
            <text:p>80.402</text:p>
          </table:table-cell>
          <table:table-cell office:value-type="float" office:value="23199.360000000001" table:style-name="ce78">
            <text:p>23.199</text:p>
          </table:table-cell>
          <table:table-cell office:value-type="float" office:value="296698.26890000002" table:style-name="ce78">
            <text:p>296.698</text:p>
          </table:table-cell>
          <table:table-cell office:value-type="percentage" office:value="1.91370097795043E-3" table:style-name="ce79">
            <text:p>0,19%</text:p>
          </table:table-cell>
          <table:table-cell office:value-type="percentage" office:value="0.96171847386415099" table:style-name="ce80">
            <text:p>96,1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OXIFLUORFEN</text:p>
          </table:table-cell>
          <table:table-cell table:style-name="ce77"/>
          <table:table-cell office:value-type="float" office:value="27220" table:style-name="ce78">
            <text:p>27.220</text:p>
          </table:table-cell>
          <table:table-cell office:value-type="float" office:value="6532.8" table:style-name="ce78">
            <text:p>6.533</text:p>
          </table:table-cell>
          <table:table-cell office:value-type="float" office:value="279643" table:style-name="ce78">
            <text:p>279.643</text:p>
          </table:table-cell>
          <table:table-cell office:value-type="percentage" office:value="1.80369465774457E-3" table:style-name="ce79">
            <text:p>0,18%</text:p>
          </table:table-cell>
          <table:table-cell office:value-type="percentage" office:value="0.96352216852189498" table:style-name="ce80">
            <text:p>96,3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IRAZOSULFURON ETIL</text:p>
          </table:table-cell>
          <table:table-cell table:style-name="ce77"/>
          <table:table-cell office:value-type="float" office:value="17000" table:style-name="ce78">
            <text:p>17.000</text:p>
          </table:table-cell>
          <table:table-cell office:value-type="float" office:value="4700" table:style-name="ce78">
            <text:p>4.700</text:p>
          </table:table-cell>
          <table:table-cell office:value-type="float" office:value="275200" table:style-name="ce78">
            <text:p>275.200</text:p>
          </table:table-cell>
          <table:table-cell office:value-type="percentage" office:value="1.77503735051943E-3" table:style-name="ce79">
            <text:p>0,18%</text:p>
          </table:table-cell>
          <table:table-cell office:value-type="percentage" office:value="0.96529720587241397" table:style-name="ce80">
            <text:p>96,5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2.4 D SAL DIMETILAMINA</text:p>
          </table:table-cell>
          <table:table-cell table:style-name="ce77"/>
          <table:table-cell office:value-type="float" office:value="100000" table:style-name="ce78">
            <text:p>100.000</text:p>
          </table:table-cell>
          <table:table-cell office:value-type="float" office:value="86600" table:style-name="ce78">
            <text:p>86.600</text:p>
          </table:table-cell>
          <table:table-cell office:value-type="float" office:value="268400" table:style-name="ce78">
            <text:p>268.400</text:p>
          </table:table-cell>
          <table:table-cell office:value-type="percentage" office:value="1.73117741598625E-3" table:style-name="ce79">
            <text:p>0,17%</text:p>
          </table:table-cell>
          <table:table-cell office:value-type="percentage" office:value="0.96702838328840102" table:style-name="ce80">
            <text:p>96,7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TRICLOPYR, SAL TRIETILAMINA</text:p>
          </table:table-cell>
          <table:table-cell table:style-name="ce77"/>
          <table:table-cell office:value-type="float" office:value="11571.428599999999" table:style-name="ce78">
            <text:p>11.571</text:p>
          </table:table-cell>
          <table:table-cell office:value-type="float" office:value="3240" table:style-name="ce78">
            <text:p>3.240</text:p>
          </table:table-cell>
          <table:table-cell office:value-type="float" office:value="259200" table:style-name="ce78">
            <text:p>259.200</text:p>
          </table:table-cell>
          <table:table-cell office:value-type="percentage" office:value="1.6718375045590001E-3" table:style-name="ce79">
            <text:p>0,17%</text:p>
          </table:table-cell>
          <table:table-cell office:value-type="percentage" office:value="0.96870022079296003" table:style-name="ce80">
            <text:p>96,8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S-METACLORO</text:p>
          </table:table-cell>
          <table:table-cell table:style-name="ce77"/>
          <table:table-cell office:value-type="float" office:value="45000" table:style-name="ce78">
            <text:p>45.000</text:p>
          </table:table-cell>
          <table:table-cell office:value-type="float" office:value="43200" table:style-name="ce78">
            <text:p>43.200</text:p>
          </table:table-cell>
          <table:table-cell office:value-type="float" office:value="242497" table:style-name="ce78">
            <text:p>242.497</text:p>
          </table:table-cell>
          <table:table-cell office:value-type="percentage" office:value="1.5641033153666801E-3" table:style-name="ce79">
            <text:p>0,16%</text:p>
          </table:table-cell>
          <table:table-cell office:value-type="percentage" office:value="0.97026432410832697" table:style-name="ce80">
            <text:p>97,0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METRINA</text:p>
          </table:table-cell>
          <table:table-cell table:style-name="ce77"/>
          <table:table-cell office:value-type="float" office:value="54579" table:style-name="ce78">
            <text:p>54.579</text:p>
          </table:table-cell>
          <table:table-cell office:value-type="float" office:value="34345.5" table:style-name="ce78">
            <text:p>34.346</text:p>
          </table:table-cell>
          <table:table-cell office:value-type="float" office:value="224126" table:style-name="ce78">
            <text:p>224.126</text:p>
          </table:table-cell>
          <table:table-cell office:value-type="percentage" office:value="1.44561054223299E-3" table:style-name="ce79">
            <text:p>0,14%</text:p>
          </table:table-cell>
          <table:table-cell office:value-type="percentage" office:value="0.97170993465055999" table:style-name="ce80">
            <text:p>97,1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IMAZETAPIR</text:p>
          </table:table-cell>
          <table:table-cell table:style-name="ce77"/>
          <table:table-cell office:value-type="float" office:value="8866.4637999999995" table:style-name="ce78">
            <text:p>8.866</text:p>
          </table:table-cell>
          <table:table-cell office:value-type="float" office:value="6197.76" table:style-name="ce78">
            <text:p>6.198</text:p>
          </table:table-cell>
          <table:table-cell office:value-type="float" office:value="223337.6667" table:style-name="ce78">
            <text:p>223.338</text:p>
          </table:table-cell>
          <table:table-cell office:value-type="percentage" office:value="1.4405258000376501E-3" table:style-name="ce79">
            <text:p>0,14%</text:p>
          </table:table-cell>
          <table:table-cell office:value-type="percentage" office:value="0.97315046045059705" table:style-name="ce80">
            <text:p>97,3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ORANSULAM- METHYL</text:p>
          </table:table-cell>
          <table:table-cell table:style-name="ce77"/>
          <table:table-cell office:value-type="float" office:value="800" table:style-name="ce78">
            <text:p>800</text:p>
          </table:table-cell>
          <table:table-cell office:value-type="float" office:value="672" table:style-name="ce78">
            <text:p>672</text:p>
          </table:table-cell>
          <table:table-cell office:value-type="float" office:value="220546" table:style-name="ce78">
            <text:p>220.546</text:p>
          </table:table-cell>
          <table:table-cell office:value-type="percentage" office:value="1.4225195766993401E-3" table:style-name="ce79">
            <text:p>0,14%</text:p>
          </table:table-cell>
          <table:table-cell office:value-type="percentage" office:value="0.97457298002729698" table:style-name="ce80">
            <text:p>97,4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HALOXIFOP-P-METIL</text:p>
          </table:table-cell>
          <table:table-cell table:style-name="ce77"/>
          <table:table-cell office:value-type="float" office:value="23400" table:style-name="ce78">
            <text:p>23.400</text:p>
          </table:table-cell>
          <table:table-cell office:value-type="float" office:value="3771" table:style-name="ce78">
            <text:p>3.771</text:p>
          </table:table-cell>
          <table:table-cell office:value-type="float" office:value="219804" table:style-name="ce78">
            <text:p>219.804</text:p>
          </table:table-cell>
          <table:table-cell office:value-type="percentage" office:value="1.41773368384293E-3" table:style-name="ce79">
            <text:p>0,14%</text:p>
          </table:table-cell>
          <table:table-cell office:value-type="percentage" office:value="0.97599071371113899" table:style-name="ce80">
            <text:p>97,6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DICAMBA, SAL SODICA</text:p>
          </table:table-cell>
          <table:table-cell table:style-name="ce77"/>
          <table:table-cell office:value-type="float" office:value="10160" table:style-name="ce78">
            <text:p>10.160</text:p>
          </table:table-cell>
          <table:table-cell office:value-type="float" office:value="7703.2" table:style-name="ce78">
            <text:p>7.703</text:p>
          </table:table-cell>
          <table:table-cell office:value-type="float" office:value="218981" table:style-name="ce78">
            <text:p>218.981</text:p>
          </table:table-cell>
          <table:table-cell office:value-type="percentage" office:value="1.41242534176634E-3" table:style-name="ce79">
            <text:p>0,14%</text:p>
          </table:table-cell>
          <table:table-cell office:value-type="percentage" office:value="0.97740313905290599" table:style-name="ce80">
            <text:p>97,7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SAL MONOETANOLAMINA DE CLOPIRALID</text:p>
          </table:table-cell>
          <table:table-cell table:style-name="ce77"/>
          <table:table-cell office:value-type="float" office:value="10000" table:style-name="ce78">
            <text:p>10.000</text:p>
          </table:table-cell>
          <table:table-cell office:value-type="float" office:value="4750" table:style-name="ce78">
            <text:p>4.750</text:p>
          </table:table-cell>
          <table:table-cell office:value-type="float" office:value="165130" table:style-name="ce78">
            <text:p>165.130</text:p>
          </table:table-cell>
          <table:table-cell office:value-type="percentage" office:value="1.0650869102153801E-3" table:style-name="ce79">
            <text:p>0,11%</text:p>
          </table:table-cell>
          <table:table-cell office:value-type="percentage" office:value="0.978468225963121" table:style-name="ce80">
            <text:p>97,8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TRIFLURALINA</text:p>
          </table:table-cell>
          <table:table-cell table:style-name="ce77"/>
          <table:table-cell office:value-type="float" office:value="27600" table:style-name="ce78">
            <text:p>27.600</text:p>
          </table:table-cell>
          <table:table-cell office:value-type="float" office:value="13968" table:style-name="ce78">
            <text:p>13.968</text:p>
          </table:table-cell>
          <table:table-cell office:value-type="float" office:value="164966" table:style-name="ce78">
            <text:p>164.966</text:p>
          </table:table-cell>
          <table:table-cell office:value-type="percentage" office:value="1.0640291117942899E-3" table:style-name="ce79">
            <text:p>0,11%</text:p>
          </table:table-cell>
          <table:table-cell office:value-type="percentage" office:value="0.97953225507491504" table:style-name="ce80">
            <text:p>97,9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MCPA potásico</text:p>
          </table:table-cell>
          <table:table-cell table:style-name="ce77"/>
          <table:table-cell office:value-type="float" office:value="46400" table:style-name="ce78">
            <text:p>46.400</text:p>
          </table:table-cell>
          <table:table-cell office:value-type="float" office:value="22086.400000000001" table:style-name="ce78">
            <text:p>22.086</text:p>
          </table:table-cell>
          <table:table-cell office:value-type="float" office:value="163651" table:style-name="ce78">
            <text:p>163.651</text:p>
          </table:table-cell>
          <table:table-cell office:value-type="percentage" office:value="1.0555473744544199E-3" table:style-name="ce79">
            <text:p>0,11%</text:p>
          </table:table-cell>
          <table:table-cell office:value-type="percentage" office:value="0.98058780244937005" table:style-name="ce80">
            <text:p>98,0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DIBROMURO DE DIQUAT</text:p>
          </table:table-cell>
          <table:table-cell table:style-name="ce77"/>
          <table:table-cell office:value-type="float" office:value="20000" table:style-name="ce78">
            <text:p>20.000</text:p>
          </table:table-cell>
          <table:table-cell office:value-type="float" office:value="5392" table:style-name="ce78">
            <text:p>5.392</text:p>
          </table:table-cell>
          <table:table-cell office:value-type="float" office:value="152741" table:style-name="ce78">
            <text:p>152.741</text:p>
          </table:table-cell>
          <table:table-cell office:value-type="percentage" office:value="9.851779794901479E-4" table:style-name="ce79">
            <text:p>0,10%</text:p>
          </table:table-cell>
          <table:table-cell office:value-type="percentage" office:value="0.98157298042885999" table:style-name="ce80">
            <text:p>98,1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DICAMBA</text:p>
          </table:table-cell>
          <table:table-cell table:style-name="ce77"/>
          <table:table-cell office:value-type="float" office:value="9134.2155000000002" table:style-name="ce78">
            <text:p>9.134</text:p>
          </table:table-cell>
          <table:table-cell office:value-type="float" office:value="5824" table:style-name="ce78">
            <text:p>5.824</text:p>
          </table:table-cell>
          <table:table-cell office:value-type="float" office:value="148295.65220000001" table:style-name="ce78">
            <text:p>148.296</text:p>
          </table:table-cell>
          <table:table-cell office:value-type="percentage" office:value="9.5650552897761298E-4" table:style-name="ce79">
            <text:p>0,10%</text:p>
          </table:table-cell>
          <table:table-cell office:value-type="percentage" office:value="0.98252948595783796" table:style-name="ce80">
            <text:p>98,2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, sal potásica</text:p>
          </table:table-cell>
          <table:table-cell table:style-name="ce77"/>
          <table:table-cell office:value-type="float" office:value="120000" table:style-name="ce78">
            <text:p>120.000</text:p>
          </table:table-cell>
          <table:table-cell office:value-type="float" office:value="73800" table:style-name="ce78">
            <text:p>73.800</text:p>
          </table:table-cell>
          <table:table-cell office:value-type="float" office:value="148000" table:style-name="ce78">
            <text:p>148.000</text:p>
          </table:table-cell>
          <table:table-cell office:value-type="percentage" office:value="9.5459857513399704E-4" table:style-name="ce79">
            <text:p>0,10%</text:p>
          </table:table-cell>
          <table:table-cell office:value-type="percentage" office:value="0.98348408453297198" table:style-name="ce80">
            <text:p>98,3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icloram sal dimetilamina</text:p>
          </table:table-cell>
          <table:table-cell table:style-name="ce77"/>
          <table:table-cell office:value-type="float" office:value="27755.6165" table:style-name="ce78">
            <text:p>27.756</text:p>
          </table:table-cell>
          <table:table-cell office:value-type="float" office:value="10130.799999999999" table:style-name="ce78">
            <text:p>10.131</text:p>
          </table:table-cell>
          <table:table-cell office:value-type="float" office:value="141880.54800000001" table:style-name="ce78">
            <text:p>141.881</text:p>
          </table:table-cell>
          <table:table-cell office:value-type="percentage" office:value="9.1512816864885603E-4" table:style-name="ce79">
            <text:p>0,09%</text:p>
          </table:table-cell>
          <table:table-cell office:value-type="percentage" office:value="0.98439921270162001" table:style-name="ce80">
            <text:p>98,4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TRICLOPIR</text:p>
          </table:table-cell>
          <table:table-cell table:style-name="ce77"/>
          <table:table-cell office:value-type="float" office:value="7282.75" table:style-name="ce78">
            <text:p>7.283</text:p>
          </table:table-cell>
          <table:table-cell office:value-type="float" office:value="4679.32" table:style-name="ce78">
            <text:p>4.679</text:p>
          </table:table-cell>
          <table:table-cell office:value-type="float" office:value="129956" table:style-name="ce78">
            <text:p>129.956</text:p>
          </table:table-cell>
          <table:table-cell office:value-type="percentage" office:value="8.3821494885212003E-4" table:style-name="ce79">
            <text:p>0,08%</text:p>
          </table:table-cell>
          <table:table-cell office:value-type="percentage" office:value="0.98523742765047295" table:style-name="ce80">
            <text:p>98,5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TOPRAMEZONA</text:p>
          </table:table-cell>
          <table:table-cell table:style-name="ce77"/>
          <table:table-cell office:value-type="float" office:value="720" table:style-name="ce78">
            <text:p>720</text:p>
          </table:table-cell>
          <table:table-cell office:value-type="float" office:value="241.92" table:style-name="ce78">
            <text:p>242</text:p>
          </table:table-cell>
          <table:table-cell office:value-type="float" office:value="129600" table:style-name="ce78">
            <text:p>129.600</text:p>
          </table:table-cell>
          <table:table-cell office:value-type="percentage" office:value="8.3591875227950003E-4" table:style-name="ce79">
            <text:p>0,08%</text:p>
          </table:table-cell>
          <table:table-cell office:value-type="percentage" office:value="0.98607334640275202" table:style-name="ce80">
            <text:p>98,61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FLUMIOXAZIN</text:p>
          </table:table-cell>
          <table:table-cell table:style-name="ce77"/>
          <table:table-cell office:value-type="float" office:value="1000" table:style-name="ce78">
            <text:p>1.000</text:p>
          </table:table-cell>
          <table:table-cell office:value-type="float" office:value="500" table:style-name="ce78">
            <text:p>500</text:p>
          </table:table-cell>
          <table:table-cell office:value-type="float" office:value="126000" table:style-name="ce78">
            <text:p>126.000</text:p>
          </table:table-cell>
          <table:table-cell office:value-type="percentage" office:value="8.1269878693840305E-4" table:style-name="ce79">
            <text:p>0,08%</text:p>
          </table:table-cell>
          <table:table-cell office:value-type="percentage" office:value="0.98688604518969003" table:style-name="ce80">
            <text:p>98,6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OPYRALID OLAMINA</text:p>
          </table:table-cell>
          <table:table-cell table:style-name="ce77"/>
          <table:table-cell office:value-type="float" office:value="7820" table:style-name="ce78">
            <text:p>7.820</text:p>
          </table:table-cell>
          <table:table-cell office:value-type="float" office:value="3339.14" table:style-name="ce78">
            <text:p>3.339</text:p>
          </table:table-cell>
          <table:table-cell office:value-type="float" office:value="123176" table:style-name="ce78">
            <text:p>123.176</text:p>
          </table:table-cell>
          <table:table-cell office:value-type="percentage" office:value="7.9448401412638705E-4" table:style-name="ce79">
            <text:p>0,08%</text:p>
          </table:table-cell>
          <table:table-cell office:value-type="percentage" office:value="0.98768052920381699" table:style-name="ce80">
            <text:p>98,7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Glifosato potásico del N-fosfonometil glicina</text:p>
          </table:table-cell>
          <table:table-cell table:style-name="ce77"/>
          <table:table-cell office:value-type="float" office:value="29729.4175" table:style-name="ce78">
            <text:p>29.729</text:p>
          </table:table-cell>
          <table:table-cell office:value-type="float" office:value="35734.76" table:style-name="ce78">
            <text:p>35.735</text:p>
          </table:table-cell>
          <table:table-cell office:value-type="float" office:value="121930.2662" table:style-name="ce78">
            <text:p>121.930</text:p>
          </table:table-cell>
          <table:table-cell office:value-type="percentage" office:value="7.86449043109655E-4" table:style-name="ce79">
            <text:p>0,08%</text:p>
          </table:table-cell>
          <table:table-cell office:value-type="percentage" office:value="0.98846697824692697" table:style-name="ce80">
            <text:p>98,8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MINOPYRALID, SAL TRIISOPROPANOLAMINA</text:p>
          </table:table-cell>
          <table:table-cell table:style-name="ce77"/>
          <table:table-cell office:value-type="float" office:value="2408.7139999999999" table:style-name="ce78">
            <text:p>2.409</text:p>
          </table:table-cell>
          <table:table-cell office:value-type="float" office:value="1170.2826" table:style-name="ce78">
            <text:p>1.170</text:p>
          </table:table-cell>
          <table:table-cell office:value-type="float" office:value="120865.628" table:style-name="ce78">
            <text:p>120.866</text:p>
          </table:table-cell>
          <table:table-cell office:value-type="percentage" office:value="7.7958213696942996E-4" table:style-name="ce79">
            <text:p>0,08%</text:p>
          </table:table-cell>
          <table:table-cell office:value-type="percentage" office:value="0.98924656038389602" table:style-name="ce80">
            <text:p>98,9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yprosulfamida-protector de cultivo</text:p>
          </table:table-cell>
          <table:table-cell table:style-name="ce77"/>
          <table:table-cell office:value-type="float" office:value="1974.1935000000001" table:style-name="ce78">
            <text:p>1.974</text:p>
          </table:table-cell>
          <table:table-cell office:value-type="float" office:value="918" table:style-name="ce78">
            <text:p>918</text:p>
          </table:table-cell>
          <table:table-cell office:value-type="float" office:value="120470.3226" table:style-name="ce78">
            <text:p>120.470</text:p>
          </table:table-cell>
          <table:table-cell office:value-type="percentage" office:value="7.77032420945223E-4" table:style-name="ce79">
            <text:p>0,08%</text:p>
          </table:table-cell>
          <table:table-cell office:value-type="percentage" office:value="0.99002359280484098" table:style-name="ce80">
            <text:p>99,0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ORSULFURON</text:p>
          </table:table-cell>
          <table:table-cell table:style-name="ce77"/>
          <table:table-cell office:value-type="float" office:value="5085.3333000000002" table:style-name="ce78">
            <text:p>5.085</text:p>
          </table:table-cell>
          <table:table-cell office:value-type="float" office:value="3814" table:style-name="ce78">
            <text:p>3.814</text:p>
          </table:table-cell>
          <table:table-cell office:value-type="float" office:value="117936.3333" table:style-name="ce78">
            <text:p>117.936</text:p>
          </table:table-cell>
          <table:table-cell office:value-type="percentage" office:value="7.6068821435613596E-4" table:style-name="ce79">
            <text:p>0,08%</text:p>
          </table:table-cell>
          <table:table-cell office:value-type="percentage" office:value="0.99078428101919702" table:style-name="ce80">
            <text:p>99,0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2,4 D SAL TRIISOPROPANOLAMINA</text:p>
          </table:table-cell>
          <table:table-cell table:style-name="ce77"/>
          <table:table-cell office:value-type="float" office:value="14317.460300000001" table:style-name="ce78">
            <text:p>14.317</text:p>
          </table:table-cell>
          <table:table-cell office:value-type="float" office:value="8118" table:style-name="ce78">
            <text:p>8.118</text:p>
          </table:table-cell>
          <table:table-cell office:value-type="float" office:value="113158.04760000001" table:style-name="ce78">
            <text:p>113.158</text:p>
          </table:table-cell>
          <table:table-cell office:value-type="percentage" office:value="7.2986831759395303E-4" table:style-name="ce79">
            <text:p>0,07%</text:p>
          </table:table-cell>
          <table:table-cell office:value-type="percentage" office:value="0.99151414933679105" table:style-name="ce80">
            <text:p>99,1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FLUCARBAZONE</text:p>
          </table:table-cell>
          <table:table-cell table:style-name="ce77"/>
          <table:table-cell office:value-type="float" office:value="500" table:style-name="ce78">
            <text:p>500</text:p>
          </table:table-cell>
          <table:table-cell office:value-type="float" office:value="350" table:style-name="ce78">
            <text:p>350</text:p>
          </table:table-cell>
          <table:table-cell office:value-type="float" office:value="104500" table:style-name="ce78">
            <text:p>104.500</text:p>
          </table:table-cell>
          <table:table-cell office:value-type="percentage" office:value="6.7402399392907202E-4" table:style-name="ce79">
            <text:p>0,07%</text:p>
          </table:table-cell>
          <table:table-cell office:value-type="percentage" office:value="0.99218817333071996" table:style-name="ce80">
            <text:p>99,2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OXADIAZON</text:p>
          </table:table-cell>
          <table:table-cell table:style-name="ce77"/>
          <table:table-cell office:value-type="float" office:value="4320" table:style-name="ce78">
            <text:p>4.320</text:p>
          </table:table-cell>
          <table:table-cell office:value-type="float" office:value="1944" table:style-name="ce78">
            <text:p>1.944</text:p>
          </table:table-cell>
          <table:table-cell office:value-type="float" office:value="103998" table:style-name="ce78">
            <text:p>103.998</text:p>
          </table:table-cell>
          <table:table-cell office:value-type="percentage" office:value="6.70786098762064E-4" table:style-name="ce79">
            <text:p>0,07%</text:p>
          </table:table-cell>
          <table:table-cell office:value-type="percentage" office:value="0.99285895942948199" table:style-name="ce80">
            <text:p>99,2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SIMAZINA</text:p>
          </table:table-cell>
          <table:table-cell table:style-name="ce77"/>
          <table:table-cell office:value-type="float" office:value="16314" table:style-name="ce78">
            <text:p>16.314</text:p>
          </table:table-cell>
          <table:table-cell office:value-type="float" office:value="13156.32" table:style-name="ce78">
            <text:p>13.156</text:p>
          </table:table-cell>
          <table:table-cell office:value-type="float" office:value="85980" table:style-name="ce78">
            <text:p>85.980</text:p>
          </table:table-cell>
          <table:table-cell office:value-type="percentage" office:value="5.5457017222987196E-4" table:style-name="ce79">
            <text:p>0,06%</text:p>
          </table:table-cell>
          <table:table-cell office:value-type="percentage" office:value="0.99341352960171203" table:style-name="ce80">
            <text:p>99,3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Sulfentrazone</text:p>
          </table:table-cell>
          <table:table-cell table:style-name="ce77"/>
          <table:table-cell office:value-type="float" office:value="2000" table:style-name="ce78">
            <text:p>2.000</text:p>
          </table:table-cell>
          <table:table-cell office:value-type="float" office:value="1000" table:style-name="ce78">
            <text:p>1.000</text:p>
          </table:table-cell>
          <table:table-cell office:value-type="float" office:value="76000" table:style-name="ce78">
            <text:p>76.000</text:p>
          </table:table-cell>
          <table:table-cell office:value-type="percentage" office:value="4.9019926831205202E-4" table:style-name="ce79">
            <text:p>0,05%</text:p>
          </table:table-cell>
          <table:table-cell office:value-type="percentage" office:value="0.99390372887002398" table:style-name="ce80">
            <text:p>99,3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SAL DIMETILAMINA DEL DICAMBA</text:p>
          </table:table-cell>
          <table:table-cell table:style-name="ce77"/>
          <table:table-cell office:value-type="float" office:value="4800" table:style-name="ce78">
            <text:p>4.800</text:p>
          </table:table-cell>
          <table:table-cell office:value-type="float" office:value="2769.6" table:style-name="ce78">
            <text:p>2.770</text:p>
          </table:table-cell>
          <table:table-cell office:value-type="float" office:value="69278" table:style-name="ce78">
            <text:p>69.278</text:p>
          </table:table-cell>
          <table:table-cell office:value-type="percentage" office:value="4.4684243302792599E-4" table:style-name="ce79">
            <text:p>0,04%</text:p>
          </table:table-cell>
          <table:table-cell office:value-type="percentage" office:value="0.99435057130305204" table:style-name="ce80">
            <text:p>99,4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IMAZAQUIN</text:p>
          </table:table-cell>
          <table:table-cell table:style-name="ce77"/>
          <table:table-cell office:value-type="float" office:value="5000" table:style-name="ce78">
            <text:p>5.000</text:p>
          </table:table-cell>
          <table:table-cell office:value-type="float" office:value="787.5" table:style-name="ce78">
            <text:p>788</text:p>
          </table:table-cell>
          <table:table-cell office:value-type="float" office:value="65201" table:style-name="ce78">
            <text:p>65.201</text:p>
          </table:table-cell>
          <table:table-cell office:value-type="percentage" office:value="4.20545822279133E-4" table:style-name="ce79">
            <text:p>0,04%</text:p>
          </table:table-cell>
          <table:table-cell office:value-type="percentage" office:value="0.99477111712533095" table:style-name="ce80">
            <text:p>99,4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HALOSULFURON</text:p>
          </table:table-cell>
          <table:table-cell table:style-name="ce77"/>
          <table:table-cell office:value-type="float" office:value="500" table:style-name="ce78">
            <text:p>500</text:p>
          </table:table-cell>
          <table:table-cell office:value-type="float" office:value="375" table:style-name="ce78">
            <text:p>375</text:p>
          </table:table-cell>
          <table:table-cell office:value-type="float" office:value="64613" table:style-name="ce78">
            <text:p>64.613</text:p>
          </table:table-cell>
          <table:table-cell office:value-type="percentage" office:value="4.1675322794008701E-4" table:style-name="ce79">
            <text:p>0,04%</text:p>
          </table:table-cell>
          <table:table-cell office:value-type="percentage" office:value="0.99518787035327105" table:style-name="ce80">
            <text:p>99,5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SULFOMETURON METIL</text:p>
          </table:table-cell>
          <table:table-cell table:style-name="ce77"/>
          <table:table-cell office:value-type="float" office:value="404" table:style-name="ce78">
            <text:p>404</text:p>
          </table:table-cell>
          <table:table-cell office:value-type="float" office:value="303" table:style-name="ce78">
            <text:p>303</text:p>
          </table:table-cell>
          <table:table-cell office:value-type="float" office:value="56441" table:style-name="ce78">
            <text:p>56.441</text:p>
          </table:table-cell>
          <table:table-cell office:value-type="percentage" office:value="3.6404390661579701E-4" table:style-name="ce79">
            <text:p>0,04%</text:p>
          </table:table-cell>
          <table:table-cell office:value-type="percentage" office:value="0.99555191425988698" table:style-name="ce80">
            <text:p>99,5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LINURON</text:p>
          </table:table-cell>
          <table:table-cell table:style-name="ce77"/>
          <table:table-cell office:value-type="float" office:value="5400" table:style-name="ce78">
            <text:p>5.400</text:p>
          </table:table-cell>
          <table:table-cell office:value-type="float" office:value="2700" table:style-name="ce78">
            <text:p>2.700</text:p>
          </table:table-cell>
          <table:table-cell office:value-type="float" office:value="52992" table:style-name="ce78">
            <text:p>52.992</text:p>
          </table:table-cell>
          <table:table-cell office:value-type="percentage" office:value="3.4179788982095099E-4" table:style-name="ce79">
            <text:p>0,03%</text:p>
          </table:table-cell>
          <table:table-cell office:value-type="percentage" office:value="0.99589371214970801" table:style-name="ce80">
            <text:p>99,5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IODOSULFURON</text:p>
          </table:table-cell>
          <table:table-cell table:style-name="ce77"/>
          <table:table-cell office:value-type="float" office:value="1500" table:style-name="ce78">
            <text:p>1.500</text:p>
          </table:table-cell>
          <table:table-cell office:value-type="float" office:value="500" table:style-name="ce78">
            <text:p>500</text:p>
          </table:table-cell>
          <table:table-cell office:value-type="float" office:value="50300" table:style-name="ce78">
            <text:p>50.300</text:p>
          </table:table-cell>
          <table:table-cell office:value-type="percentage" office:value="3.24434515738108E-4" table:style-name="ce79">
            <text:p>0,03%</text:p>
          </table:table-cell>
          <table:table-cell office:value-type="percentage" office:value="0.99621814666544595" table:style-name="ce80">
            <text:p>99,6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DIURON</text:p>
          </table:table-cell>
          <table:table-cell table:style-name="ce77"/>
          <table:table-cell office:value-type="float" office:value="9140" table:style-name="ce78">
            <text:p>9.140</text:p>
          </table:table-cell>
          <table:table-cell office:value-type="float" office:value="4912" table:style-name="ce78">
            <text:p>4.912</text:p>
          </table:table-cell>
          <table:table-cell office:value-type="float" office:value="49716" table:style-name="ce78">
            <text:p>49.716</text:p>
          </table:table-cell>
          <table:table-cell office:value-type="percentage" office:value="3.2066772136055301E-4" table:style-name="ce79">
            <text:p>0,03%</text:p>
          </table:table-cell>
          <table:table-cell office:value-type="percentage" office:value="0.99653881438680703" table:style-name="ce80">
            <text:p>99,6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ROPAQUIZAFOP</text:p>
          </table:table-cell>
          <table:table-cell table:style-name="ce77"/>
          <table:table-cell office:value-type="float" office:value="3180" table:style-name="ce78">
            <text:p>3.180</text:p>
          </table:table-cell>
          <table:table-cell office:value-type="float" office:value="318" table:style-name="ce78">
            <text:p>318</text:p>
          </table:table-cell>
          <table:table-cell office:value-type="float" office:value="45708" table:style-name="ce78">
            <text:p>45.708</text:p>
          </table:table-cell>
          <table:table-cell office:value-type="percentage" office:value="2.9481615994746401E-4" table:style-name="ce79">
            <text:p>0,03%</text:p>
          </table:table-cell>
          <table:table-cell office:value-type="percentage" office:value="0.996833630546754" table:style-name="ce80">
            <text:p>99,6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2,4-D, sódico</text:p>
          </table:table-cell>
          <table:table-cell table:style-name="ce77"/>
          <table:table-cell office:value-type="float" office:value="11700" table:style-name="ce78">
            <text:p>11.700</text:p>
          </table:table-cell>
          <table:table-cell office:value-type="float" office:value="11115" table:style-name="ce78">
            <text:p>11.115</text:p>
          </table:table-cell>
          <table:table-cell office:value-type="float" office:value="43000" table:style-name="ce78">
            <text:p>43.000</text:p>
          </table:table-cell>
          <table:table-cell office:value-type="percentage" office:value="2.7734958601866098E-4" table:style-name="ce79">
            <text:p>0,03%</text:p>
          </table:table-cell>
          <table:table-cell office:value-type="percentage" office:value="0.99711098013277299" table:style-name="ce80">
            <text:p>99,71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CLOPYRALID</text:p>
          </table:table-cell>
          <table:table-cell table:style-name="ce77"/>
          <table:table-cell office:value-type="float" office:value="5641.7910000000002" table:style-name="ce78">
            <text:p>5.642</text:p>
          </table:table-cell>
          <table:table-cell office:value-type="float" office:value="3024" table:style-name="ce78">
            <text:p>3.024</text:p>
          </table:table-cell>
          <table:table-cell office:value-type="float" office:value="39492.537300000004" table:style-name="ce78">
            <text:p>39.493</text:p>
          </table:table-cell>
          <table:table-cell office:value-type="percentage" office:value="2.5472648537166402E-4" table:style-name="ce79">
            <text:p>0,03%</text:p>
          </table:table-cell>
          <table:table-cell office:value-type="percentage" office:value="0.99736570661814405" table:style-name="ce80">
            <text:p>99,7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IRAZON</text:p>
          </table:table-cell>
          <table:table-cell table:style-name="ce77"/>
          <table:table-cell office:value-type="float" office:value="1000" table:style-name="ce78">
            <text:p>1.000</text:p>
          </table:table-cell>
          <table:table-cell office:value-type="float" office:value="750" table:style-name="ce78">
            <text:p>750</text:p>
          </table:table-cell>
          <table:table-cell office:value-type="float" office:value="36000" table:style-name="ce78">
            <text:p>36.000</text:p>
          </table:table-cell>
          <table:table-cell office:value-type="percentage" office:value="2.3219965341097199E-4" table:style-name="ce79">
            <text:p>0,02%</text:p>
          </table:table-cell>
          <table:table-cell office:value-type="percentage" office:value="0.99759790627155498" table:style-name="ce80">
            <text:p>99,7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QUIZALOFOP -P- TEFURIL</text:p>
          </table:table-cell>
          <table:table-cell table:style-name="ce77"/>
          <table:table-cell office:value-type="float" office:value="2880" table:style-name="ce78">
            <text:p>2.880</text:p>
          </table:table-cell>
          <table:table-cell office:value-type="float" office:value="345.6" table:style-name="ce78">
            <text:p>346</text:p>
          </table:table-cell>
          <table:table-cell office:value-type="float" office:value="35310" table:style-name="ce78">
            <text:p>35.310</text:p>
          </table:table-cell>
          <table:table-cell office:value-type="percentage" office:value="2.27749160053929E-4" table:style-name="ce79">
            <text:p>0,02%</text:p>
          </table:table-cell>
          <table:table-cell office:value-type="percentage" office:value="0.99782565543160895" table:style-name="ce80">
            <text:p>99,7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Ester 1-metilheptil de fluroxypyr</text:p>
          </table:table-cell>
          <table:table-cell table:style-name="ce77"/>
          <table:table-cell office:value-type="float" office:value="1500" table:style-name="ce78">
            <text:p>1.500</text:p>
          </table:table-cell>
          <table:table-cell office:value-type="float" office:value="720" table:style-name="ce78">
            <text:p>720</text:p>
          </table:table-cell>
          <table:table-cell office:value-type="float" office:value="32130" table:style-name="ce78">
            <text:p>32.130</text:p>
          </table:table-cell>
          <table:table-cell office:value-type="percentage" office:value="2.0723819066929299E-4" table:style-name="ce79">
            <text:p>0,02%</text:p>
          </table:table-cell>
          <table:table-cell office:value-type="percentage" office:value="0.99803289362227898" table:style-name="ce80">
            <text:p>99,8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Ester isobutílico de 2,4-D</text:p>
          </table:table-cell>
          <table:table-cell table:style-name="ce77"/>
          <table:table-cell office:value-type="float" office:value="7200" table:style-name="ce78">
            <text:p>7.200</text:p>
          </table:table-cell>
          <table:table-cell office:value-type="float" office:value="6696" table:style-name="ce78">
            <text:p>6.696</text:p>
          </table:table-cell>
          <table:table-cell office:value-type="float" office:value="31680" table:style-name="ce78">
            <text:p>31.680</text:p>
          </table:table-cell>
          <table:table-cell office:value-type="percentage" office:value="2.0433569500165601E-4" table:style-name="ce79">
            <text:p>0,02%</text:p>
          </table:table-cell>
          <table:table-cell office:value-type="percentage" office:value="0.99823722931727998" table:style-name="ce80">
            <text:p>99,8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ICLORAM</text:p>
          </table:table-cell>
          <table:table-cell table:style-name="ce77"/>
          <table:table-cell office:value-type="float" office:value="3855.7896999999998" table:style-name="ce78">
            <text:p>3.856</text:p>
          </table:table-cell>
          <table:table-cell office:value-type="float" office:value="2110.1759999999999" table:style-name="ce78">
            <text:p>2.110</text:p>
          </table:table-cell>
          <table:table-cell office:value-type="float" office:value="31612.952399999998" table:style-name="ce78">
            <text:p>31.613</text:p>
          </table:table-cell>
          <table:table-cell office:value-type="percentage" office:value="2.03903238627155E-4" table:style-name="ce79">
            <text:p>0,02%</text:p>
          </table:table-cell>
          <table:table-cell office:value-type="percentage" office:value="0.99844113255590705" table:style-name="ce80">
            <text:p>99,8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METAMITRON</text:p>
          </table:table-cell>
          <table:table-cell table:style-name="ce77"/>
          <table:table-cell office:value-type="float" office:value="1500" table:style-name="ce78">
            <text:p>1.500</text:p>
          </table:table-cell>
          <table:table-cell office:value-type="float" office:value="1050" table:style-name="ce78">
            <text:p>1.050</text:p>
          </table:table-cell>
          <table:table-cell office:value-type="float" office:value="31500" table:style-name="ce78">
            <text:p>31.500</text:p>
          </table:table-cell>
          <table:table-cell office:value-type="percentage" office:value="2.0317469673460101E-4" table:style-name="ce79">
            <text:p>0,02%</text:p>
          </table:table-cell>
          <table:table-cell office:value-type="percentage" office:value="0.99864430725264197" table:style-name="ce80">
            <text:p>99,8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LENACIL</text:p>
          </table:table-cell>
          <table:table-cell table:style-name="ce77"/>
          <table:table-cell office:value-type="float" office:value="1000" table:style-name="ce78">
            <text:p>1.000</text:p>
          </table:table-cell>
          <table:table-cell office:value-type="float" office:value="800" table:style-name="ce78">
            <text:p>800</text:p>
          </table:table-cell>
          <table:table-cell office:value-type="float" office:value="25000" table:style-name="ce78">
            <text:p>25.000</text:p>
          </table:table-cell>
          <table:table-cell office:value-type="percentage" office:value="1.61249759313175E-4" table:style-name="ce79">
            <text:p>0,02%</text:p>
          </table:table-cell>
          <table:table-cell office:value-type="percentage" office:value="0.99880555701195495" table:style-name="ce80">
            <text:p>99,8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BROMOXINIL</text:p>
          </table:table-cell>
          <table:table-cell table:style-name="ce77"/>
          <table:table-cell office:value-type="float" office:value="3000" table:style-name="ce78">
            <text:p>3.000</text:p>
          </table:table-cell>
          <table:table-cell office:value-type="float" office:value="984" table:style-name="ce78">
            <text:p>984</text:p>
          </table:table-cell>
          <table:table-cell office:value-type="float" office:value="21900" table:style-name="ce78">
            <text:p>21.900</text:p>
          </table:table-cell>
          <table:table-cell office:value-type="percentage" office:value="1.41254789158341E-4" table:style-name="ce79">
            <text:p>0,01%</text:p>
          </table:table-cell>
          <table:table-cell office:value-type="percentage" office:value="0.998946811801114" table:style-name="ce80">
            <text:p>99,8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FENOXAPROP-P-ETIL</text:p>
          </table:table-cell>
          <table:table-cell table:style-name="ce77"/>
          <table:table-cell office:value-type="float" office:value="2958.3332999999998" table:style-name="ce78">
            <text:p>2.958</text:p>
          </table:table-cell>
          <table:table-cell office:value-type="float" office:value="276" table:style-name="ce78">
            <text:p>276</text:p>
          </table:table-cell>
          <table:table-cell office:value-type="float" office:value="20641.25" table:style-name="ce78">
            <text:p>20.641</text:p>
          </table:table-cell>
          <table:table-cell office:value-type="percentage" office:value="1.33135863776923E-4" table:style-name="ce79">
            <text:p>0,01%</text:p>
          </table:table-cell>
          <table:table-cell office:value-type="percentage" office:value="0.99907994766488994" table:style-name="ce80">
            <text:p>99,91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CLONIFEN</text:p>
          </table:table-cell>
          <table:table-cell table:style-name="ce77"/>
          <table:table-cell office:value-type="float" office:value="1008" table:style-name="ce78">
            <text:p>1.008</text:p>
          </table:table-cell>
          <table:table-cell office:value-type="float" office:value="604.79999999999995" table:style-name="ce78">
            <text:p>605</text:p>
          </table:table-cell>
          <table:table-cell office:value-type="float" office:value="19233" table:style-name="ce78">
            <text:p>19.233</text:p>
          </table:table-cell>
          <table:table-cell office:value-type="percentage" office:value="1.24052664834812E-4" table:style-name="ce79">
            <text:p>0,01%</text:p>
          </table:table-cell>
          <table:table-cell office:value-type="percentage" office:value="0.99920400032972501" table:style-name="ce80">
            <text:p>99,92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SETOXIDIM</text:p>
          </table:table-cell>
          <table:table-cell table:style-name="ce77"/>
          <table:table-cell office:value-type="float" office:value="1600" table:style-name="ce78">
            <text:p>1.600</text:p>
          </table:table-cell>
          <table:table-cell office:value-type="float" office:value="400" table:style-name="ce78">
            <text:p>400</text:p>
          </table:table-cell>
          <table:table-cell office:value-type="float" office:value="19000" table:style-name="ce78">
            <text:p>19.000</text:p>
          </table:table-cell>
          <table:table-cell office:value-type="percentage" office:value="1.2254981707801301E-4" table:style-name="ce79">
            <text:p>0,01%</text:p>
          </table:table-cell>
          <table:table-cell office:value-type="percentage" office:value="0.99932655014680305" table:style-name="ce80">
            <text:p>99,93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MESOSULFURON METHYL SODIO</text:p>
          </table:table-cell>
          <table:table-cell table:style-name="ce77"/>
          <table:table-cell office:value-type="float" office:value="305.05650000000003" table:style-name="ce78">
            <text:p>305</text:p>
          </table:table-cell>
          <table:table-cell office:value-type="float" office:value="93.8964" table:style-name="ce78">
            <text:p>94</text:p>
          </table:table-cell>
          <table:table-cell office:value-type="float" office:value="17948.8694" table:style-name="ce78">
            <text:p>17.949</text:p>
          </table:table-cell>
          <table:table-cell office:value-type="percentage" office:value="1.15770034827745E-4" table:style-name="ce79">
            <text:p>0,01%</text:p>
          </table:table-cell>
          <table:table-cell office:value-type="percentage" office:value="0.99944232018163104" table:style-name="ce80">
            <text:p>99,94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DICAMBA, ACIDO</text:p>
          </table:table-cell>
          <table:table-cell table:style-name="ce77"/>
          <table:table-cell office:value-type="float" office:value="923.07690000000002" table:style-name="ce78">
            <text:p>923</text:p>
          </table:table-cell>
          <table:table-cell office:value-type="float" office:value="960" table:style-name="ce78">
            <text:p>960</text:p>
          </table:table-cell>
          <table:table-cell office:value-type="float" office:value="14196.9231" table:style-name="ce78">
            <text:p>14.197</text:p>
          </table:table-cell>
          <table:table-cell office:value-type="percentage" office:value="9.1570017314506293E-5" table:style-name="ce79">
            <text:p>0,01%</text:p>
          </table:table-cell>
          <table:table-cell office:value-type="percentage" office:value="0.99953389019894601" table:style-name="ce80">
            <text:p>99,95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FENOXAPROP-ETIL</text:p>
          </table:table-cell>
          <table:table-cell table:style-name="ce77"/>
          <table:table-cell office:value-type="float" office:value="527.08330000000001" table:style-name="ce78">
            <text:p>527</text:p>
          </table:table-cell>
          <table:table-cell office:value-type="float" office:value="75.900000000000006" table:style-name="ce78">
            <text:p>76</text:p>
          </table:table-cell>
          <table:table-cell office:value-type="float" office:value="13809.5833" table:style-name="ce78">
            <text:p>13.810</text:p>
          </table:table-cell>
          <table:table-cell office:value-type="percentage" office:value="8.9071679333609699E-5" table:style-name="ce79">
            <text:p>0,01%</text:p>
          </table:table-cell>
          <table:table-cell office:value-type="percentage" office:value="0.99962296187827904" table:style-name="ce80">
            <text:p>99,96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Imazetapyr, sal amónica</text:p>
          </table:table-cell>
          <table:table-cell table:style-name="ce77"/>
          <table:table-cell office:value-type="float" office:value="1600" table:style-name="ce78">
            <text:p>1.600</text:p>
          </table:table-cell>
          <table:table-cell office:value-type="float" office:value="169.6" table:style-name="ce78">
            <text:p>170</text:p>
          </table:table-cell>
          <table:table-cell office:value-type="float" office:value="10407" table:style-name="ce78">
            <text:p>10.407</text:p>
          </table:table-cell>
          <table:table-cell office:value-type="percentage" office:value="6.7125049806888599E-5" table:style-name="ce79">
            <text:p>0,01%</text:p>
          </table:table-cell>
          <table:table-cell office:value-type="percentage" office:value="0.99969008692808603" table:style-name="ce80">
            <text:p>99,97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ENDIMETALIN</text:p>
          </table:table-cell>
          <table:table-cell table:style-name="ce77"/>
          <table:table-cell office:value-type="float" office:value="2000" table:style-name="ce78">
            <text:p>2.000</text:p>
          </table:table-cell>
          <table:table-cell office:value-type="float" office:value="660" table:style-name="ce78">
            <text:p>660</text:p>
          </table:table-cell>
          <table:table-cell office:value-type="float" office:value="9646" table:style-name="ce78">
            <text:p>9.646</text:p>
          </table:table-cell>
          <table:table-cell office:value-type="percentage" office:value="6.2216607133395494E-5" table:style-name="ce79">
            <text:p>0,01%</text:p>
          </table:table-cell>
          <table:table-cell office:value-type="percentage" office:value="0.99975230353522004" table:style-name="ce80">
            <text:p>99,9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PROMETRINA</text:p>
          </table:table-cell>
          <table:table-cell table:style-name="ce77"/>
          <table:table-cell office:value-type="float" office:value="2000" table:style-name="ce78">
            <text:p>2.000</text:p>
          </table:table-cell>
          <table:table-cell office:value-type="float" office:value="1000" table:style-name="ce78">
            <text:p>1.000</text:p>
          </table:table-cell>
          <table:table-cell office:value-type="float" office:value="9100" table:style-name="ce78">
            <text:p>9.100</text:p>
          </table:table-cell>
          <table:table-cell office:value-type="percentage" office:value="5.8694912389995801E-5" table:style-name="ce79">
            <text:p>0,01%</text:p>
          </table:table-cell>
          <table:table-cell office:value-type="percentage" office:value="0.99981099844761001" table:style-name="ce80">
            <text:p>99,98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2,4 D SAL MONOISOPROPILAMINA</text:p>
          </table:table-cell>
          <table:table-cell table:style-name="ce77"/>
          <table:table-cell office:value-type="float" office:value="2968.75" table:style-name="ce78">
            <text:p>2.969</text:p>
          </table:table-cell>
          <table:table-cell office:value-type="float" office:value="1140" table:style-name="ce78">
            <text:p>1.140</text:p>
          </table:table-cell>
          <table:table-cell office:value-type="float" office:value="8263.4166999999998" table:style-name="ce78">
            <text:p>8.263</text:p>
          </table:table-cell>
          <table:table-cell office:value-type="percentage" office:value="5.3298958159178901E-5" table:style-name="ce79">
            <text:p>0,01%</text:p>
          </table:table-cell>
          <table:table-cell office:value-type="percentage" office:value="0.99986429740576899" table:style-name="ce80">
            <text:p>99,9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ZASPIRO</text:p>
          </table:table-cell>
          <table:table-cell table:style-name="ce77"/>
          <table:table-cell office:value-type="float" office:value="1809.5238999999999" table:style-name="ce78">
            <text:p>1.810</text:p>
          </table:table-cell>
          <table:table-cell office:value-type="float" office:value="1596" table:style-name="ce78">
            <text:p>1.596</text:p>
          </table:table-cell>
          <table:table-cell office:value-type="float" office:value="7626.2380000000003" table:style-name="ce78">
            <text:p>7.626</text:p>
          </table:table-cell>
          <table:table-cell office:value-type="percentage" office:value="4.9189161678599599E-5" table:style-name="ce79">
            <text:p>0,00%</text:p>
          </table:table-cell>
          <table:table-cell office:value-type="percentage" office:value="0.99991348656744705" table:style-name="ce80">
            <text:p>99,99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AMINOPYRALID, ACIDO</text:p>
          </table:table-cell>
          <table:table-cell table:style-name="ce77"/>
          <table:table-cell office:value-type="float" office:value="129.286" table:style-name="ce78">
            <text:p>129</text:p>
          </table:table-cell>
          <table:table-cell office:value-type="float" office:value="90.72" table:style-name="ce78">
            <text:p>91</text:p>
          </table:table-cell>
          <table:table-cell office:value-type="float" office:value="7070.3720000000003" table:style-name="ce78">
            <text:p>7.070</text:p>
          </table:table-cell>
          <table:table-cell office:value-type="percentage" office:value="4.5603831330184498E-5" table:style-name="ce79">
            <text:p>0,00%</text:p>
          </table:table-cell>
          <table:table-cell office:value-type="percentage" office:value="0.99995909039877795" table:style-name="ce80">
            <text:p>100,0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0">
            <text:p>RINSULFURON</text:p>
          </table:table-cell>
          <table:table-cell table:style-name="ce77"/>
          <table:table-cell office:value-type="float" office:value="104" table:style-name="ce78">
            <text:p>104</text:p>
          </table:table-cell>
          <table:table-cell office:value-type="float" office:value="26" table:style-name="ce78">
            <text:p>26</text:p>
          </table:table-cell>
          <table:table-cell office:value-type="float" office:value="4168" table:style-name="ce78">
            <text:p>4.168</text:p>
          </table:table-cell>
          <table:table-cell office:value-type="percentage" office:value="2.68835598726926E-5" table:style-name="ce79">
            <text:p>0,00%</text:p>
          </table:table-cell>
          <table:table-cell office:value-type="percentage" office:value="0.99998597395864997" table:style-name="ce80">
            <text:p>100,0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211">
            <text:p>PICLORAM <text:s/>SAL MONOISOPROPILAMINA</text:p>
          </table:table-cell>
          <table:table-cell table:style-name="ce77"/>
          <table:table-cell office:value-type="float" office:value="781.25" table:style-name="ce78">
            <text:p>781</text:p>
          </table:table-cell>
          <table:table-cell office:value-type="float" office:value="300" table:style-name="ce78">
            <text:p>300</text:p>
          </table:table-cell>
          <table:table-cell office:value-type="float" office:value="2174.5832999999998" table:style-name="ce78">
            <text:p>2.175</text:p>
          </table:table-cell>
          <table:table-cell office:value-type="percentage" office:value="1.4026041349257999E-5" table:style-name="ce79">
            <text:p>0,00%</text:p>
          </table:table-cell>
          <table:table-cell office:value-type="percentage" office:value="1" table:style-name="ce80">
            <text:p>100,00%</text:p>
          </table:table-cell>
          <table:table-cell table:style-name="ce68"/>
          <table:table-cell table:number-columns-repeated="16375"/>
        </table:table-row>
        <table:table-row table:style-name="ro2">
          <table:table-cell/>
          <table:table-cell table:style-name="ce82"/>
          <table:table-cell table:style-name="ce77"/>
          <table:table-cell table:number-columns-repeated="3" table:style-name="ce83"/>
          <table:table-cell table:style-name="ce84"/>
          <table:table-cell table:style-name="ce85"/>
          <table:table-cell table:style-name="ce68"/>
          <table:table-cell table:number-columns-repeated="16375"/>
        </table:table-row>
        <table:table-row table:style-name="ro4">
          <table:table-cell/>
          <table:table-cell table:style-name="ce86"/>
          <table:table-cell office:value-type="string" table:style-name="ce87">
            <text:p>Totales:</text:p>
          </table:table-cell>
          <table:table-cell office:value-type="float" office:value="27955228.820900001" table:style-name="ce88">
            <text:p>27.955.229</text:p>
          </table:table-cell>
          <table:table-cell office:value-type="float" office:value="19058193.410599999" table:style-name="ce89">
            <text:p>19.058.193</text:p>
          </table:table-cell>
          <table:table-cell office:value-type="currency" office:value="155038991.10600001" table:style-name="ce90">
            <text:p>$155.038.991</text:p>
          </table:table-cell>
          <table:table-cell office:value-type="percentage" office:value="1" table:style-name="ce91">
            <text:p>100,00%</text:p>
          </table:table-cell>
          <table:table-cell table:style-name="ce92"/>
          <table:table-cell table:style-name="ce93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57"/>
          <table:table-cell office:value-type="string" table:style-name="ce94">
            <text:p>Volumen</text:p>
          </table:table-cell>
          <table:table-cell office:value-type="string" table:style-name="ce95">
            <text:p>Kg Activo</text:p>
          </table:table-cell>
          <table:table-cell office:value-type="string" table:style-name="ce94">
            <text:p>Cif</text:p>
          </table:table-cell>
          <table:table-cell office:value-type="string" table:style-name="ce94">
            <text:p>% Cif Total</text:p>
          </table:table-cell>
          <table:table-cell table:number-columns-repeated="4" table:style-name="ce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27955228.820900001" table:style-name="ce96">
            <text:p>27.955.229</text:p>
          </table:table-cell>
          <table:table-cell office:value-type="float" office:value="19058193.410599999" table:style-name="ce97">
            <text:p>19.058.193</text:p>
          </table:table-cell>
          <table:table-cell office:value-type="currency" office:value="155038991.10600001" table:style-name="ce98">
            <text:p>$155.038.991</text:p>
          </table:table-cell>
          <table:table-cell office:value-type="percentage" office:value="0.61031610638088396" table:style-name="ce99">
            <text:p>61,03%</text:p>
          </table:table-cell>
          <table:table-cell table:number-columns-repeated="16378"/>
        </table:table-row>
        <table:table-row table:number-rows-repeated="1048447" table:style-name="ro2">
          <table:table-cell table:number-columns-repeated="16384"/>
        </table:table-row>
      </table:table>
      <table:table table:name="Insecticidas" table:style-name="ta2"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02"/>
        <table:table-column table:style-name="co30" table:default-cell-style-name="ce1"/>
        <table:table-column table:style-name="co25" table:number-columns-repeated="2" table:default-cell-style-name="ce1"/>
        <table:table-column table:style-name="co31" table:number-columns-repeated="16374" table:default-cell-style-name="ce1"/>
        <table:table-row table:style-name="ro1">
          <table:table-cell table:style-name="ce2"/>
          <table:table-cell table:style-name="ce32"/>
          <table:table-cell table:style-name="ce33"/>
          <table:table-cell table:number-columns-repeated="2" table:style-name="ce34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5">
            <text:p>Uruguay - MGAP - DGSA / División Control de Insumos</text:p>
          </table:table-cell>
          <table:table-cell table:style-name="ce35"/>
          <table:table-cell table:style-name="ce36"/>
          <table:table-cell table:number-columns-repeated="2" table:style-name="ce7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2"/>
          <table:table-cell table:style-name="ce33"/>
          <table:table-cell table:number-columns-repeated="2" table:style-name="ce34"/>
          <table:table-cell table:style-name="ce4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8">
            <text:p><text:s text:c="17"/>IMPORTACION DE PRODUCTOS FITOSANITARIOS <text:s text:c="2"/>2014</text:p>
          </table:table-cell>
          <table:table-cell table:style-name="ce37"/>
          <table:table-cell table:number-columns-repeated="2" table:style-name="ce38"/>
          <table:table-cell table:style-name="ce101"/>
          <table:table-cell table:number-columns-repeated="16378" table:style-name="ce2"/>
        </table:table-row>
        <table:table-row table:style-name="ro2">
          <table:table-cell table:style-name="ce57"/>
          <table:table-cell table:number-columns-repeated="8" table:style-name="ce1"/>
          <table:table-cell table:number-columns-repeated="16375" table:style-name="ce2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 table:style-name="ce1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64"/>
          <table:table-cell table:number-columns-repeated="16375"/>
        </table:table-row>
        <table:table-row table:style-name="ro2">
          <table:table-cell table:style-name="ce1"/>
          <table:table-cell table:style-name="ce109"/>
          <table:table-cell table:style-name="ce59"/>
          <table:table-cell office:value-type="string" table:style-name="ce110">
            <text:p>Kg. / Lts de</text:p>
          </table:table-cell>
          <table:table-cell office:value-type="string" table:style-name="ce66">
            <text:p>Kgs de</text:p>
          </table:table-cell>
          <table:table-cell office:value-type="string" table:style-name="ce66">
            <text:p>Valor</text:p>
          </table:table-cell>
          <table:table-cell office:value-type="string" table:style-name="ce111">
            <text:p>% de</text:p>
          </table:table-cell>
          <table:table-cell table:style-name="ce67"/>
          <table:table-cell table:style-name="ce68"/>
          <table:table-cell table:number-columns-repeated="16375"/>
        </table:table-row>
        <table:table-row table:style-name="ro2">
          <table:table-cell table:style-name="ce1"/>
          <table:table-cell office:value-type="string" table:style-name="ce112">
            <text:p>Sustancia Activa</text:p>
          </table:table-cell>
          <table:table-cell table:style-name="ce59"/>
          <table:table-cell office:value-type="string" table:style-name="ce113">
            <text:p>Formulado</text:p>
          </table:table-cell>
          <table:table-cell office:value-type="string" table:style-name="ce70">
            <text:p>Activo GT</text:p>
          </table:table-cell>
          <table:table-cell office:value-type="string" table:style-name="ce70">
            <text:p>U$S / CIF</text:p>
          </table:table-cell>
          <table:table-cell office:value-type="string" table:style-name="ce114">
            <text:p>Particip.</text:p>
          </table:table-cell>
          <table:table-cell office:value-type="string" table:style-name="ce115">
            <text:p>% ACUMULADO</text:p>
          </table:table-cell>
          <table:table-cell table:style-name="ce68"/>
          <table:table-cell table:number-columns-repeated="16375"/>
        </table:table-row>
        <table:table-row table:style-name="ro2">
          <table:table-cell table:style-name="ce1"/>
          <table:table-cell table:style-name="ce109"/>
          <table:table-cell table:style-name="ce59"/>
          <table:table-cell table:number-columns-repeated="3" table:style-name="ce60"/>
          <table:table-cell table:style-name="ce116"/>
          <table:table-cell table:style-name="ce75"/>
          <table:table-cell table:style-name="ce68"/>
          <table:table-cell table:number-columns-repeated="16375"/>
        </table:table-row>
        <table:table-row table:style-name="ro1">
          <table:table-cell table:style-name="ce1"/>
          <table:table-cell office:value-type="string" table:style-name="ce210">
            <text:p>CHLORANTRANILIPROLE</text:p>
          </table:table-cell>
          <table:table-cell table:style-name="ce77"/>
          <table:table-cell office:value-type="float" office:value="36100" table:style-name="ce78">
            <text:p>36.100</text:p>
          </table:table-cell>
          <table:table-cell office:value-type="float" office:value="17765" table:style-name="ce78">
            <text:p>17.765</text:p>
          </table:table-cell>
          <table:table-cell office:value-type="float" office:value="5104500" table:style-name="ce78">
            <text:p>5.104.500</text:p>
          </table:table-cell>
          <table:table-cell office:value-type="percentage" office:value="0.11361178260386701" table:style-name="ce117">
            <text:p>11,36%</text:p>
          </table:table-cell>
          <table:table-cell office:value-type="percentage" office:value="0.11361178260386701" table:style-name="ce80">
            <text:p>11,36%</text:p>
          </table:table-cell>
          <table:table-cell table:style-name="ce68"/>
          <table:table-cell table:number-columns-repeated="16375"/>
        </table:table-row>
        <table:table-row table:style-name="ro1">
          <table:table-cell table:style-name="ce1"/>
          <table:table-cell office:value-type="string" table:style-name="ce210">
            <text:p>TIAMETOXAM</text:p>
          </table:table-cell>
          <table:table-cell table:style-name="ce77"/>
          <table:table-cell office:value-type="float" office:value="317771.7107" table:style-name="ce78">
            <text:p>317.772</text:p>
          </table:table-cell>
          <table:table-cell office:value-type="float" office:value="82579.126999999993" table:style-name="ce78">
            <text:p>82.579</text:p>
          </table:table-cell>
          <table:table-cell office:value-type="float" office:value="5031892.3413000004" table:style-name="ce78">
            <text:p>5.031.892</text:p>
          </table:table-cell>
          <table:table-cell office:value-type="percentage" office:value="0.111995740771053" table:style-name="ce117">
            <text:p>11,20%</text:p>
          </table:table-cell>
          <table:table-cell office:value-type="percentage" office:value="0.22560752337491999" table:style-name="ce80">
            <text:p>22,56%</text:p>
          </table:table-cell>
          <table:table-cell table:style-name="ce68"/>
          <table:table-cell table:number-columns-repeated="16375"/>
        </table:table-row>
        <table:table-row table:style-name="ro1">
          <table:table-cell table:style-name="ce1"/>
          <table:table-cell office:value-type="string" table:style-name="ce210">
            <text:p>IMIDACLOPRID</text:p>
          </table:table-cell>
          <table:table-cell table:style-name="ce77"/>
          <table:table-cell office:value-type="float" office:value="293698.20990000002" table:style-name="ce78">
            <text:p>293.698</text:p>
          </table:table-cell>
          <table:table-cell office:value-type="float" office:value="117594.2" table:style-name="ce78">
            <text:p>117.594</text:p>
          </table:table-cell>
          <table:table-cell office:value-type="float" office:value="4365079.8465" table:style-name="ce78">
            <text:p>4.365.080</text:p>
          </table:table-cell>
          <table:table-cell office:value-type="percentage" office:value="9.7154374095225801E-2" table:style-name="ce117">
            <text:p>09,72%</text:p>
          </table:table-cell>
          <table:table-cell office:value-type="percentage" office:value="0.322761897470146" table:style-name="ce80">
            <text:p>32,2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RIFLUMURON</text:p>
          </table:table-cell>
          <table:table-cell table:style-name="ce77"/>
          <table:table-cell office:value-type="float" office:value="217978" table:style-name="ce78">
            <text:p>217.978</text:p>
          </table:table-cell>
          <table:table-cell office:value-type="float" office:value="105669.44" table:style-name="ce78">
            <text:p>105.669</text:p>
          </table:table-cell>
          <table:table-cell office:value-type="float" office:value="4189655" table:style-name="ce78">
            <text:p>4.189.655</text:p>
          </table:table-cell>
          <table:table-cell office:value-type="percentage" office:value="9.3249911459536802E-2" table:style-name="ce117">
            <text:p>09,32%</text:p>
          </table:table-cell>
          <table:table-cell office:value-type="percentage" office:value="0.41601180892968298" table:style-name="ce80">
            <text:p>41,6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Emamectin Benzoato</text:p>
          </table:table-cell>
          <table:table-cell table:style-name="ce77"/>
          <table:table-cell office:value-type="float" office:value="42500" table:style-name="ce78">
            <text:p>42.500</text:p>
          </table:table-cell>
          <table:table-cell office:value-type="float" office:value="8448" table:style-name="ce78">
            <text:p>8.448</text:p>
          </table:table-cell>
          <table:table-cell office:value-type="float" office:value="4152410" table:style-name="ce78">
            <text:p>4.152.410</text:p>
          </table:table-cell>
          <table:table-cell office:value-type="percentage" office:value="9.2420942737217002E-2" table:style-name="ce117">
            <text:p>09,24%</text:p>
          </table:table-cell>
          <table:table-cell office:value-type="percentage" office:value="0.50843275166690005" table:style-name="ce80">
            <text:p>50,8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LORANTRANILIPROLE</text:p>
          </table:table-cell>
          <table:table-cell table:style-name="ce77"/>
          <table:table-cell office:value-type="float" office:value="17192" table:style-name="ce78">
            <text:p>17.192</text:p>
          </table:table-cell>
          <table:table-cell office:value-type="float" office:value="3109.6" table:style-name="ce78">
            <text:p>3.110</text:p>
          </table:table-cell>
          <table:table-cell office:value-type="float" office:value="2825982" table:style-name="ce78">
            <text:p>2.825.982</text:p>
          </table:table-cell>
          <table:table-cell office:value-type="percentage" office:value="6.2898394088831799E-2" table:style-name="ce117">
            <text:p>06,29%</text:p>
          </table:table-cell>
          <table:table-cell office:value-type="percentage" office:value="0.57133114575573096" table:style-name="ce80">
            <text:p>57,1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LORPIRIFOS</text:p>
          </table:table-cell>
          <table:table-cell table:style-name="ce77"/>
          <table:table-cell office:value-type="float" office:value="616565" table:style-name="ce78">
            <text:p>616.565</text:p>
          </table:table-cell>
          <table:table-cell office:value-type="float" office:value="285012.40000000002" table:style-name="ce78">
            <text:p>285.012</text:p>
          </table:table-cell>
          <table:table-cell office:value-type="float" office:value="2712669" table:style-name="ce78">
            <text:p>2.712.669</text:p>
          </table:table-cell>
          <table:table-cell office:value-type="percentage" office:value="6.0376366089577797E-2" table:style-name="ce117">
            <text:p>06,04%</text:p>
          </table:table-cell>
          <table:table-cell office:value-type="percentage" office:value="0.63170751184530904" table:style-name="ce80">
            <text:p>63,1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Lambdacialotrina</text:p>
          </table:table-cell>
          <table:table-cell table:style-name="ce77"/>
          <table:table-cell office:value-type="float" office:value="227399.6936" table:style-name="ce78">
            <text:p>227.400</text:p>
          </table:table-cell>
          <table:table-cell office:value-type="float" office:value="41776.362000000001" table:style-name="ce78">
            <text:p>41.776</text:p>
          </table:table-cell>
          <table:table-cell office:value-type="float" office:value="2460603.1701000002" table:style-name="ce78">
            <text:p>2.460.603</text:p>
          </table:table-cell>
          <table:table-cell office:value-type="percentage" office:value="5.4766091181464902E-2" table:style-name="ce117">
            <text:p>05,48%</text:p>
          </table:table-cell>
          <table:table-cell office:value-type="percentage" office:value="0.68647360302677396" table:style-name="ce80">
            <text:p>68,6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LORPIRIFOS METIL</text:p>
          </table:table-cell>
          <table:table-cell table:style-name="ce77"/>
          <table:table-cell office:value-type="float" office:value="526254.01980000001" table:style-name="ce78">
            <text:p>526.254</text:p>
          </table:table-cell>
          <table:table-cell office:value-type="float" office:value="247233" table:style-name="ce78">
            <text:p>247.233</text:p>
          </table:table-cell>
          <table:table-cell office:value-type="float" office:value="2393734.2771999999" table:style-name="ce78">
            <text:p>2.393.734</text:p>
          </table:table-cell>
          <table:table-cell office:value-type="percentage" office:value="5.3277778100239301E-2" table:style-name="ce117">
            <text:p>05,33%</text:p>
          </table:table-cell>
          <table:table-cell office:value-type="percentage" office:value="0.739751381127013" table:style-name="ce80">
            <text:p>73,9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LORPIRIFOS ETIL</text:p>
          </table:table-cell>
          <table:table-cell table:style-name="ce77"/>
          <table:table-cell office:value-type="float" office:value="378620" table:style-name="ce78">
            <text:p>378.620</text:p>
          </table:table-cell>
          <table:table-cell office:value-type="float" office:value="181737.60000000001" table:style-name="ce78">
            <text:p>181.738</text:p>
          </table:table-cell>
          <table:table-cell office:value-type="float" office:value="2060659" table:style-name="ce78">
            <text:p>2.060.659</text:p>
          </table:table-cell>
          <table:table-cell office:value-type="percentage" office:value="4.5864461226114699E-2" table:style-name="ce117">
            <text:p>04,59%</text:p>
          </table:table-cell>
          <table:table-cell office:value-type="percentage" office:value="0.78561584235312798" table:style-name="ce80">
            <text:p>78,5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LUAZIFOP -P- BUTIL</text:p>
          </table:table-cell>
          <table:table-cell table:style-name="ce77"/>
          <table:table-cell office:value-type="float" office:value="8556" table:style-name="ce78">
            <text:p>8.556</text:p>
          </table:table-cell>
          <table:table-cell office:value-type="float" office:value="4106.88" table:style-name="ce78">
            <text:p>4.107</text:p>
          </table:table-cell>
          <table:table-cell office:value-type="float" office:value="1064500" table:style-name="ce78">
            <text:p>1.064.500</text:p>
          </table:table-cell>
          <table:table-cell office:value-type="percentage" office:value="2.36927696310739E-2" table:style-name="ce117">
            <text:p>02,37%</text:p>
          </table:table-cell>
          <table:table-cell office:value-type="percentage" office:value="0.80930861198420201" table:style-name="ce80">
            <text:p>80,9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ETOXIFENOCIDE</text:p>
          </table:table-cell>
          <table:table-cell table:style-name="ce77"/>
          <table:table-cell office:value-type="float" office:value="26400" table:style-name="ce78">
            <text:p>26.400</text:p>
          </table:table-cell>
          <table:table-cell office:value-type="float" office:value="6336" table:style-name="ce78">
            <text:p>6.336</text:p>
          </table:table-cell>
          <table:table-cell office:value-type="float" office:value="850627" table:style-name="ce78">
            <text:p>850.627</text:p>
          </table:table-cell>
          <table:table-cell office:value-type="percentage" office:value="1.8932559467328799E-2" table:style-name="ce117">
            <text:p>01,89%</text:p>
          </table:table-cell>
          <table:table-cell office:value-type="percentage" office:value="0.82824117145153098" table:style-name="ce80">
            <text:p>82,8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ACEFATO</text:p>
          </table:table-cell>
          <table:table-cell table:style-name="ce77"/>
          <table:table-cell office:value-type="float" office:value="105700" table:style-name="ce78">
            <text:p>105.700</text:p>
          </table:table-cell>
          <table:table-cell office:value-type="float" office:value="101061.8" table:style-name="ce78">
            <text:p>101.062</text:p>
          </table:table-cell>
          <table:table-cell office:value-type="float" office:value="825230" table:style-name="ce78">
            <text:p>825.230</text:p>
          </table:table-cell>
          <table:table-cell office:value-type="percentage" office:value="1.83672938305788E-2" table:style-name="ce117">
            <text:p>01,84%</text:p>
          </table:table-cell>
          <table:table-cell office:value-type="percentage" office:value="0.84660846528210898" table:style-name="ce80">
            <text:p>84,6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DELTAMETRINA</text:p>
          </table:table-cell>
          <table:table-cell table:style-name="ce77"/>
          <table:table-cell office:value-type="float" office:value="23658.355200000002" table:style-name="ce78">
            <text:p>23.658</text:p>
          </table:table-cell>
          <table:table-cell office:value-type="float" office:value="2072.56" table:style-name="ce78">
            <text:p>2.073</text:p>
          </table:table-cell>
          <table:table-cell office:value-type="float" office:value="685165.84779999999" table:style-name="ce78">
            <text:p>685.166</text:p>
          </table:table-cell>
          <table:table-cell office:value-type="percentage" office:value="1.5249860583377E-2" table:style-name="ce117">
            <text:p>01,52%</text:p>
          </table:table-cell>
          <table:table-cell office:value-type="percentage" office:value="0.86185832586548605" table:style-name="ce80">
            <text:p>86,19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rofenofos</text:p>
          </table:table-cell>
          <table:table-cell table:style-name="ce77"/>
          <table:table-cell office:value-type="float" office:value="37090.909200000002" table:style-name="ce78">
            <text:p>37.091</text:p>
          </table:table-cell>
          <table:table-cell office:value-type="float" office:value="19900" table:style-name="ce78">
            <text:p>19.900</text:p>
          </table:table-cell>
          <table:table-cell office:value-type="float" office:value="660614.54539999994" table:style-name="ce78">
            <text:p>660.615</text:p>
          </table:table-cell>
          <table:table-cell office:value-type="percentage" office:value="1.47034177915442E-2" table:style-name="ce117">
            <text:p>01,47%</text:p>
          </table:table-cell>
          <table:table-cell office:value-type="percentage" office:value="0.87656174365702999" table:style-name="ce80">
            <text:p>87,6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ACEITE MINERAL</text:p>
          </table:table-cell>
          <table:table-cell table:style-name="ce77"/>
          <table:table-cell office:value-type="float" office:value="306020" table:style-name="ce78">
            <text:p>306.020</text:p>
          </table:table-cell>
          <table:table-cell office:value-type="float" office:value="279479" table:style-name="ce78">
            <text:p>279.479</text:p>
          </table:table-cell>
          <table:table-cell office:value-type="float" office:value="622805" table:style-name="ce78">
            <text:p>622.805</text:p>
          </table:table-cell>
          <table:table-cell office:value-type="percentage" office:value="1.38618838798318E-2" table:style-name="ce117">
            <text:p>01,39%</text:p>
          </table:table-cell>
          <table:table-cell office:value-type="percentage" office:value="0.89042362753686199" table:style-name="ce80">
            <text:p>89,0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IPRONIL</text:p>
          </table:table-cell>
          <table:table-cell table:style-name="ce77"/>
          <table:table-cell office:value-type="float" office:value="50710" table:style-name="ce78">
            <text:p>50.710</text:p>
          </table:table-cell>
          <table:table-cell office:value-type="float" office:value="4001.3714" table:style-name="ce78">
            <text:p>4.001</text:p>
          </table:table-cell>
          <table:table-cell office:value-type="float" office:value="434225" table:style-name="ce78">
            <text:p>434.225</text:p>
          </table:table-cell>
          <table:table-cell office:value-type="percentage" office:value="9.6646246059681196E-3" table:style-name="ce117">
            <text:p>00,97%</text:p>
          </table:table-cell>
          <table:table-cell office:value-type="percentage" office:value="0.90008825214282995" table:style-name="ce80">
            <text:p>90,0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OSFURO DE ALUMINIO</text:p>
          </table:table-cell>
          <table:table-cell table:style-name="ce77"/>
          <table:table-cell office:value-type="float" office:value="52063" table:style-name="ce78">
            <text:p>52.063</text:p>
          </table:table-cell>
          <table:table-cell office:value-type="float" office:value="29217.02" table:style-name="ce78">
            <text:p>29.217</text:p>
          </table:table-cell>
          <table:table-cell office:value-type="float" office:value="410616" table:style-name="ce78">
            <text:p>410.616</text:p>
          </table:table-cell>
          <table:table-cell office:value-type="percentage" office:value="9.1391548096129999E-3" table:style-name="ce117">
            <text:p>00,91%</text:p>
          </table:table-cell>
          <table:table-cell office:value-type="percentage" office:value="0.90922740695244297" table:style-name="ce80">
            <text:p>90,9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BETA CIFLUTRINA</text:p>
          </table:table-cell>
          <table:table-cell table:style-name="ce77"/>
          <table:table-cell office:value-type="float" office:value="15182.608700000001" table:style-name="ce78">
            <text:p>15.183</text:p>
          </table:table-cell>
          <table:table-cell office:value-type="float" office:value="4410" table:style-name="ce78">
            <text:p>4.410</text:p>
          </table:table-cell>
          <table:table-cell office:value-type="float" office:value="335321.73910000001" table:style-name="ce78">
            <text:p>335.322</text:p>
          </table:table-cell>
          <table:table-cell office:value-type="percentage" office:value="7.4633167842060701E-3" table:style-name="ce117">
            <text:p>00,75%</text:p>
          </table:table-cell>
          <table:table-cell office:value-type="percentage" office:value="0.91669072373664995" table:style-name="ce80">
            <text:p>91,6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LUFENURON</text:p>
          </table:table-cell>
          <table:table-cell table:style-name="ce77"/>
          <table:table-cell office:value-type="float" office:value="14013.0908" table:style-name="ce78">
            <text:p>14.013</text:p>
          </table:table-cell>
          <table:table-cell office:value-type="float" office:value="2355.1999999999998" table:style-name="ce78">
            <text:p>2.355</text:p>
          </table:table-cell>
          <table:table-cell office:value-type="float" office:value="334437.4546" table:style-name="ce78">
            <text:p>334.437</text:p>
          </table:table-cell>
          <table:table-cell office:value-type="percentage" office:value="7.4436351036547997E-3" table:style-name="ce117">
            <text:p>00,74%</text:p>
          </table:table-cell>
          <table:table-cell office:value-type="percentage" office:value="0.92413435884030404" table:style-name="ce80">
            <text:p>92,4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RICLORFON</text:p>
          </table:table-cell>
          <table:table-cell table:style-name="ce77"/>
          <table:table-cell office:value-type="float" office:value="138800" table:style-name="ce78">
            <text:p>138.800</text:p>
          </table:table-cell>
          <table:table-cell office:value-type="float" office:value="69400" table:style-name="ce78">
            <text:p>69.400</text:p>
          </table:table-cell>
          <table:table-cell office:value-type="float" office:value="324000" table:style-name="ce78">
            <text:p>324.000</text:p>
          </table:table-cell>
          <table:table-cell office:value-type="percentage" office:value="7.2113267829665897E-3" table:style-name="ce117">
            <text:p>00,72%</text:p>
          </table:table-cell>
          <table:table-cell office:value-type="percentage" office:value="0.93134568562327102" table:style-name="ce80">
            <text:p>93,1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AZINFOS METIL</text:p>
          </table:table-cell>
          <table:table-cell table:style-name="ce77"/>
          <table:table-cell office:value-type="float" office:value="25200" table:style-name="ce78">
            <text:p>25.200</text:p>
          </table:table-cell>
          <table:table-cell office:value-type="float" office:value="8820" table:style-name="ce78">
            <text:p>8.820</text:p>
          </table:table-cell>
          <table:table-cell office:value-type="float" office:value="315000" table:style-name="ce78">
            <text:p>315.000</text:p>
          </table:table-cell>
          <table:table-cell office:value-type="percentage" office:value="7.0110121501064096E-3" table:style-name="ce117">
            <text:p>00,70%</text:p>
          </table:table-cell>
          <table:table-cell office:value-type="percentage" office:value="0.93835669777337705" table:style-name="ce80">
            <text:p>93,8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ABAMECTIN</text:p>
          </table:table-cell>
          <table:table-cell table:style-name="ce77"/>
          <table:table-cell office:value-type="float" office:value="10660" table:style-name="ce78">
            <text:p>10.660</text:p>
          </table:table-cell>
          <table:table-cell office:value-type="float" office:value="301.68" table:style-name="ce78">
            <text:p>302</text:p>
          </table:table-cell>
          <table:table-cell office:value-type="float" office:value="310741" table:style-name="ce78">
            <text:p>310.741</text:p>
          </table:table-cell>
          <table:table-cell office:value-type="percentage" office:value="6.9162188144006901E-3" table:style-name="ce117">
            <text:p>00,69%</text:p>
          </table:table-cell>
          <table:table-cell office:value-type="percentage" office:value="0.94527291658777801" table:style-name="ce80">
            <text:p>94,5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BROMURO DE METILO</text:p>
          </table:table-cell>
          <table:table-cell table:style-name="ce77"/>
          <table:table-cell office:value-type="float" office:value="39730" table:style-name="ce78">
            <text:p>39.730</text:p>
          </table:table-cell>
          <table:table-cell office:value-type="float" office:value="39436" table:style-name="ce78">
            <text:p>39.436</text:p>
          </table:table-cell>
          <table:table-cell office:value-type="float" office:value="272741.65999999997" table:style-name="ce78">
            <text:p>272.742</text:p>
          </table:table-cell>
          <table:table-cell office:value-type="percentage" office:value="6.0704606098418799E-3" table:style-name="ce117">
            <text:p>00,61%</text:p>
          </table:table-cell>
          <table:table-cell office:value-type="percentage" office:value="0.95134337719761997" table:style-name="ce80">
            <text:p>95,1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IPERMETRINA</text:p>
          </table:table-cell>
          <table:table-cell table:style-name="ce77"/>
          <table:table-cell office:value-type="float" office:value="47501" table:style-name="ce78">
            <text:p>47.501</text:p>
          </table:table-cell>
          <table:table-cell office:value-type="float" office:value="11875.25" table:style-name="ce78">
            <text:p>11.875</text:p>
          </table:table-cell>
          <table:table-cell office:value-type="float" office:value="256090" table:style-name="ce78">
            <text:p>256.090</text:p>
          </table:table-cell>
          <table:table-cell office:value-type="percentage" office:value="5.6998415921293696E-3" table:style-name="ce117">
            <text:p>00,57%</text:p>
          </table:table-cell>
          <table:table-cell office:value-type="percentage" office:value="0.95704321878974896" table:style-name="ce80">
            <text:p>95,7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BIFENTRIN</text:p>
          </table:table-cell>
          <table:table-cell table:style-name="ce77"/>
          <table:table-cell office:value-type="float" office:value="16649.6155" table:style-name="ce78">
            <text:p>16.650</text:p>
          </table:table-cell>
          <table:table-cell office:value-type="float" office:value="1807.3" table:style-name="ce78">
            <text:p>1.807</text:p>
          </table:table-cell>
          <table:table-cell office:value-type="float" office:value="205151.23079999999" table:style-name="ce78">
            <text:p>205.151</text:p>
          </table:table-cell>
          <table:table-cell office:value-type="percentage" office:value="4.5660881642796301E-3" table:style-name="ce117">
            <text:p>00,46%</text:p>
          </table:table-cell>
          <table:table-cell office:value-type="percentage" office:value="0.96160930695402902" table:style-name="ce80">
            <text:p>96,1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IOCICLAM hidrogenoxalato</text:p>
          </table:table-cell>
          <table:table-cell table:style-name="ce77"/>
          <table:table-cell office:value-type="float" office:value="6160" table:style-name="ce78">
            <text:p>6.160</text:p>
          </table:table-cell>
          <table:table-cell office:value-type="float" office:value="3080" table:style-name="ce78">
            <text:p>3.080</text:p>
          </table:table-cell>
          <table:table-cell office:value-type="float" office:value="166320" table:style-name="ce78">
            <text:p>166.320</text:p>
          </table:table-cell>
          <table:table-cell office:value-type="percentage" office:value="3.70181441525618E-3" table:style-name="ce117">
            <text:p>00,37%</text:p>
          </table:table-cell>
          <table:table-cell office:value-type="percentage" office:value="0.96531112136928499" table:style-name="ce80">
            <text:p>96,5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DIFLUBENZURON</text:p>
          </table:table-cell>
          <table:table-cell table:style-name="ce77"/>
          <table:table-cell office:value-type="float" office:value="8000" table:style-name="ce78">
            <text:p>8.000</text:p>
          </table:table-cell>
          <table:table-cell office:value-type="float" office:value="3840" table:style-name="ce78">
            <text:p>3.840</text:p>
          </table:table-cell>
          <table:table-cell office:value-type="float" office:value="149000" table:style-name="ce78">
            <text:p>149.000</text:p>
          </table:table-cell>
          <table:table-cell office:value-type="percentage" office:value="3.3163200329074799E-3" table:style-name="ce117">
            <text:p>00,33%</text:p>
          </table:table-cell>
          <table:table-cell office:value-type="percentage" office:value="0.96862744140219204" table:style-name="ce80">
            <text:p>96,8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Gamma cyhalotrina</text:p>
          </table:table-cell>
          <table:table-cell table:style-name="ce77"/>
          <table:table-cell office:value-type="float" office:value="3120" table:style-name="ce78">
            <text:p>3.120</text:p>
          </table:table-cell>
          <table:table-cell office:value-type="float" office:value="468" table:style-name="ce78">
            <text:p>468</text:p>
          </table:table-cell>
          <table:table-cell office:value-type="float" office:value="132000" table:style-name="ce78">
            <text:p>132.000</text:p>
          </table:table-cell>
          <table:table-cell office:value-type="percentage" office:value="2.9379479486160202E-3" table:style-name="ce117">
            <text:p>00,29%</text:p>
          </table:table-cell>
          <table:table-cell office:value-type="percentage" office:value="0.97156538935080905" table:style-name="ce80">
            <text:p>97,1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SULFLURAMIDA</text:p>
          </table:table-cell>
          <table:table-cell table:style-name="ce77"/>
          <table:table-cell office:value-type="float" office:value="42621" table:style-name="ce78">
            <text:p>42.621</text:p>
          </table:table-cell>
          <table:table-cell office:value-type="float" office:value="127.863" table:style-name="ce78">
            <text:p>128</text:p>
          </table:table-cell>
          <table:table-cell office:value-type="float" office:value="111524" table:style-name="ce78">
            <text:p>111.524</text:p>
          </table:table-cell>
          <table:table-cell office:value-type="percentage" office:value="2.48220990167767E-3" table:style-name="ce117">
            <text:p>00,25%</text:p>
          </table:table-cell>
          <table:table-cell office:value-type="percentage" office:value="0.97404759925248596" table:style-name="ce80">
            <text:p>97,4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OSFINA</text:p>
          </table:table-cell>
          <table:table-cell table:style-name="ce77"/>
          <table:table-cell office:value-type="float" office:value="528" table:style-name="ce78">
            <text:p>528</text:p>
          </table:table-cell>
          <table:table-cell office:value-type="float" office:value="512.16" table:style-name="ce78">
            <text:p>512</text:p>
          </table:table-cell>
          <table:table-cell office:value-type="float" office:value="101985" table:style-name="ce78">
            <text:p>101.985</text:p>
          </table:table-cell>
          <table:table-cell office:value-type="percentage" office:value="2.26989864802731E-3" table:style-name="ce117">
            <text:p>00,23%</text:p>
          </table:table-cell>
          <table:table-cell office:value-type="percentage" office:value="0.97631749790051303" table:style-name="ce80">
            <text:p>97,6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SPINOSAD <text:s/>factor A + D</text:p>
          </table:table-cell>
          <table:table-cell table:style-name="ce77"/>
          <table:table-cell office:value-type="float" office:value="2832" table:style-name="ce78">
            <text:p>2.832</text:p>
          </table:table-cell>
          <table:table-cell office:value-type="float" office:value="207.84" table:style-name="ce78">
            <text:p>208</text:p>
          </table:table-cell>
          <table:table-cell office:value-type="float" office:value="100191" table:style-name="ce78">
            <text:p>100.191</text:p>
          </table:table-cell>
          <table:table-cell office:value-type="percentage" office:value="2.22996926454385E-3" table:style-name="ce117">
            <text:p>00,22%</text:p>
          </table:table-cell>
          <table:table-cell office:value-type="percentage" office:value="0.97854746716505703" table:style-name="ce80">
            <text:p>97,8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IRIPROXIFEN</text:p>
          </table:table-cell>
          <table:table-cell table:style-name="ce77"/>
          <table:table-cell office:value-type="float" office:value="11250" table:style-name="ce78">
            <text:p>11.250</text:p>
          </table:table-cell>
          <table:table-cell office:value-type="float" office:value="1125" table:style-name="ce78">
            <text:p>1.125</text:p>
          </table:table-cell>
          <table:table-cell office:value-type="float" office:value="77611" table:style-name="ce78">
            <text:p>77.611</text:p>
          </table:table-cell>
          <table:table-cell office:value-type="percentage" office:value="1.7274021078790801E-3" table:style-name="ce117">
            <text:p>00,17%</text:p>
          </table:table-cell>
          <table:table-cell office:value-type="percentage" office:value="0.98027486927293594" table:style-name="ce80">
            <text:p>98,0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IACLOPRID</text:p>
          </table:table-cell>
          <table:table-cell table:style-name="ce77"/>
          <table:table-cell office:value-type="float" office:value="1508" table:style-name="ce78">
            <text:p>1.508</text:p>
          </table:table-cell>
          <table:table-cell office:value-type="float" office:value="723.84" table:style-name="ce78">
            <text:p>724</text:p>
          </table:table-cell>
          <table:table-cell office:value-type="float" office:value="68868" table:style-name="ce78">
            <text:p>68.868</text:p>
          </table:table-cell>
          <table:table-cell office:value-type="percentage" office:value="1.5328075706461199E-3" table:style-name="ce117">
            <text:p>00,15%</text:p>
          </table:table-cell>
          <table:table-cell office:value-type="percentage" office:value="0.98180767684358305" table:style-name="ce80">
            <text:p>98,1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ENTION</text:p>
          </table:table-cell>
          <table:table-cell table:style-name="ce77"/>
          <table:table-cell office:value-type="float" office:value="5000" table:style-name="ce78">
            <text:p>5.000</text:p>
          </table:table-cell>
          <table:table-cell office:value-type="float" office:value="2500" table:style-name="ce78">
            <text:p>2.500</text:p>
          </table:table-cell>
          <table:table-cell office:value-type="float" office:value="66000" table:style-name="ce78">
            <text:p>66.000</text:p>
          </table:table-cell>
          <table:table-cell office:value-type="percentage" office:value="1.4689739743080101E-3" table:style-name="ce117">
            <text:p>00,15%</text:p>
          </table:table-cell>
          <table:table-cell office:value-type="percentage" office:value="0.98327665081788995" table:style-name="ce80">
            <text:p>98,3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ALATION</text:p>
          </table:table-cell>
          <table:table-cell table:style-name="ce77"/>
          <table:table-cell office:value-type="float" office:value="54000" table:style-name="ce78">
            <text:p>54.000</text:p>
          </table:table-cell>
          <table:table-cell office:value-type="float" office:value="2160" table:style-name="ce78">
            <text:p>2.160</text:p>
          </table:table-cell>
          <table:table-cell office:value-type="float" office:value="62734" table:style-name="ce78">
            <text:p>62.734</text:p>
          </table:table-cell>
          <table:table-cell office:value-type="percentage" office:value="1.3962820197611901E-3" table:style-name="ce117">
            <text:p>00,14%</text:p>
          </table:table-cell>
          <table:table-cell office:value-type="percentage" office:value="0.984672932837652" table:style-name="ce80">
            <text:p>98,4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NOVALURON</text:p>
          </table:table-cell>
          <table:table-cell table:style-name="ce77"/>
          <table:table-cell office:value-type="float" office:value="3048" table:style-name="ce78">
            <text:p>3.048</text:p>
          </table:table-cell>
          <table:table-cell office:value-type="float" office:value="304.8" table:style-name="ce78">
            <text:p>305</text:p>
          </table:table-cell>
          <table:table-cell office:value-type="float" office:value="61422" table:style-name="ce78">
            <text:p>61.422</text:p>
          </table:table-cell>
          <table:table-cell office:value-type="percentage" office:value="1.36708059772646E-3" table:style-name="ce117">
            <text:p>00,14%</text:p>
          </table:table-cell>
          <table:table-cell office:value-type="percentage" office:value="0.98604001343537795" table:style-name="ce80">
            <text:p>98,6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ENITROTION</text:p>
          </table:table-cell>
          <table:table-cell table:style-name="ce77"/>
          <table:table-cell office:value-type="float" office:value="34226" table:style-name="ce78">
            <text:p>34.226</text:p>
          </table:table-cell>
          <table:table-cell office:value-type="float" office:value="684.52" table:style-name="ce78">
            <text:p>685</text:p>
          </table:table-cell>
          <table:table-cell office:value-type="float" office:value="59337" table:style-name="ce78">
            <text:p>59.337</text:p>
          </table:table-cell>
          <table:table-cell office:value-type="percentage" office:value="1.32067437444719E-3" table:style-name="ce117">
            <text:p>00,13%</text:p>
          </table:table-cell>
          <table:table-cell office:value-type="percentage" office:value="0.987360687809825" table:style-name="ce80">
            <text:p>98,7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ARBARIL</text:p>
          </table:table-cell>
          <table:table-cell table:style-name="ce77"/>
          <table:table-cell office:value-type="float" office:value="8400" table:style-name="ce78">
            <text:p>8.400</text:p>
          </table:table-cell>
          <table:table-cell office:value-type="float" office:value="4798.3999999999996" table:style-name="ce78">
            <text:p>4.798</text:p>
          </table:table-cell>
          <table:table-cell office:value-type="float" office:value="58190" table:style-name="ce78">
            <text:p>58.190</text:p>
          </table:table-cell>
          <table:table-cell office:value-type="percentage" office:value="1.29514538734823E-3" table:style-name="ce117">
            <text:p>00,13%</text:p>
          </table:table-cell>
          <table:table-cell office:value-type="percentage" office:value="0.98865583319717298" table:style-name="ce80">
            <text:p>98,8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IROMAZINA</text:p>
          </table:table-cell>
          <table:table-cell table:style-name="ce77"/>
          <table:table-cell office:value-type="float" office:value="1200" table:style-name="ce78">
            <text:p>1.200</text:p>
          </table:table-cell>
          <table:table-cell office:value-type="float" office:value="900" table:style-name="ce78">
            <text:p>900</text:p>
          </table:table-cell>
          <table:table-cell office:value-type="float" office:value="46500" table:style-name="ce78">
            <text:p>46.500</text:p>
          </table:table-cell>
          <table:table-cell office:value-type="percentage" office:value="1.0349589364442801E-3" table:style-name="ce117">
            <text:p>00,10%</text:p>
          </table:table-cell>
          <table:table-cell office:value-type="percentage" office:value="0.98969079213361799" table:style-name="ce80">
            <text:p>98,9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ARATION METIL</text:p>
          </table:table-cell>
          <table:table-cell table:style-name="ce77"/>
          <table:table-cell office:value-type="float" office:value="7960" table:style-name="ce78">
            <text:p>7.960</text:p>
          </table:table-cell>
          <table:table-cell office:value-type="float" office:value="1862" table:style-name="ce78">
            <text:p>1.862</text:p>
          </table:table-cell>
          <table:table-cell office:value-type="float" office:value="45560" table:style-name="ce78">
            <text:p>45.560</text:p>
          </table:table-cell>
          <table:table-cell office:value-type="percentage" office:value="1.01403718590111E-3" table:style-name="ce117">
            <text:p>00,10%</text:p>
          </table:table-cell>
          <table:table-cell office:value-type="percentage" office:value="0.99070482931951898" table:style-name="ce80">
            <text:p>99,0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ACETAMIPRID</text:p>
          </table:table-cell>
          <table:table-cell table:style-name="ce77"/>
          <table:table-cell office:value-type="float" office:value="5500" table:style-name="ce78">
            <text:p>5.500</text:p>
          </table:table-cell>
          <table:table-cell office:value-type="float" office:value="1100" table:style-name="ce78">
            <text:p>1.100</text:p>
          </table:table-cell>
          <table:table-cell office:value-type="float" office:value="44585" table:style-name="ce78">
            <text:p>44.585</text:p>
          </table:table-cell>
          <table:table-cell office:value-type="percentage" office:value="9.9233643400791806E-4" table:style-name="ce117">
            <text:p>00,10%</text:p>
          </table:table-cell>
          <table:table-cell office:value-type="percentage" office:value="0.99169716575352695" table:style-name="ce80">
            <text:p>99,1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DICLORMID</text:p>
          </table:table-cell>
          <table:table-cell table:style-name="ce77"/>
          <table:table-cell office:value-type="float" office:value="6480.1791000000003" table:style-name="ce78">
            <text:p>6.480</text:p>
          </table:table-cell>
          <table:table-cell office:value-type="float" office:value="3648.3" table:style-name="ce78">
            <text:p>3.648</text:p>
          </table:table-cell>
          <table:table-cell office:value-type="float" office:value="44500.893700000001" table:style-name="ce78">
            <text:p>44.501</text:p>
          </table:table-cell>
          <table:table-cell office:value-type="percentage" office:value="9.9046446482950403E-4" table:style-name="ce117">
            <text:p>00,10%</text:p>
          </table:table-cell>
          <table:table-cell office:value-type="percentage" office:value="0.99268763021835604" table:style-name="ce80">
            <text:p>99,2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ATRINE</text:p>
          </table:table-cell>
          <table:table-cell table:style-name="ce77"/>
          <table:table-cell office:value-type="float" office:value="5000" table:style-name="ce78">
            <text:p>5.000</text:p>
          </table:table-cell>
          <table:table-cell office:value-type="float" office:value="15" table:style-name="ce78">
            <text:p>15</text:p>
          </table:table-cell>
          <table:table-cell office:value-type="float" office:value="44500" table:style-name="ce78">
            <text:p>44.500</text:p>
          </table:table-cell>
          <table:table-cell office:value-type="percentage" office:value="9.9044457358646093E-4" table:style-name="ce117">
            <text:p>00,10%</text:p>
          </table:table-cell>
          <table:table-cell office:value-type="percentage" office:value="0.99367807479194303" table:style-name="ce80">
            <text:p>99,3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OSMET</text:p>
          </table:table-cell>
          <table:table-cell table:style-name="ce77"/>
          <table:table-cell office:value-type="float" office:value="3430" table:style-name="ce78">
            <text:p>3.430</text:p>
          </table:table-cell>
          <table:table-cell office:value-type="float" office:value="2401" table:style-name="ce78">
            <text:p>2.401</text:p>
          </table:table-cell>
          <table:table-cell office:value-type="float" office:value="41160" table:style-name="ce78">
            <text:p>41.160</text:p>
          </table:table-cell>
          <table:table-cell office:value-type="percentage" office:value="9.16105587613904E-4" table:style-name="ce117">
            <text:p>00,09%</text:p>
          </table:table-cell>
          <table:table-cell office:value-type="percentage" office:value="0.99459418037955705" table:style-name="ce80">
            <text:p>99,4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IRIMIFOS METIL</text:p>
          </table:table-cell>
          <table:table-cell table:style-name="ce77"/>
          <table:table-cell office:value-type="float" office:value="2772" table:style-name="ce78">
            <text:p>2.772</text:p>
          </table:table-cell>
          <table:table-cell office:value-type="float" office:value="1386" table:style-name="ce78">
            <text:p>1.386</text:p>
          </table:table-cell>
          <table:table-cell office:value-type="float" office:value="39640" table:style-name="ce78">
            <text:p>39.640</text:p>
          </table:table-cell>
          <table:table-cell office:value-type="percentage" office:value="8.82274671841962E-4" table:style-name="ce117">
            <text:p>00,09%</text:p>
          </table:table-cell>
          <table:table-cell office:value-type="percentage" office:value="0.99547645505139903" table:style-name="ce80">
            <text:p>99,5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ARBOFURAN</text:p>
          </table:table-cell>
          <table:table-cell table:style-name="ce77"/>
          <table:table-cell office:value-type="float" office:value="14000" table:style-name="ce78">
            <text:p>14.000</text:p>
          </table:table-cell>
          <table:table-cell office:value-type="float" office:value="1560" table:style-name="ce78">
            <text:p>1.560</text:p>
          </table:table-cell>
          <table:table-cell office:value-type="float" office:value="34459" table:style-name="ce78">
            <text:p>34.459</text:p>
          </table:table-cell>
          <table:table-cell office:value-type="percentage" office:value="7.6696021485878302E-4" table:style-name="ce117">
            <text:p>00,08%</text:p>
          </table:table-cell>
          <table:table-cell office:value-type="percentage" office:value="0.99624341526625704" table:style-name="ce80">
            <text:p>99,6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IRIMICARB</text:p>
          </table:table-cell>
          <table:table-cell table:style-name="ce77"/>
          <table:table-cell office:value-type="float" office:value="1000" table:style-name="ce78">
            <text:p>1.000</text:p>
          </table:table-cell>
          <table:table-cell office:value-type="float" office:value="500" table:style-name="ce78">
            <text:p>500</text:p>
          </table:table-cell>
          <table:table-cell office:value-type="float" office:value="29142" table:style-name="ce78">
            <text:p>29.142</text:p>
          </table:table-cell>
          <table:table-cell office:value-type="percentage" office:value="6.4861878120127305E-4" table:style-name="ce117">
            <text:p>00,06%</text:p>
          </table:table-cell>
          <table:table-cell office:value-type="percentage" office:value="0.99689203404745896" table:style-name="ce80">
            <text:p>99,69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EFLUBENZURON</text:p>
          </table:table-cell>
          <table:table-cell table:style-name="ce77"/>
          <table:table-cell office:value-type="float" office:value="500" table:style-name="ce78">
            <text:p>500</text:p>
          </table:table-cell>
          <table:table-cell office:value-type="float" office:value="375" table:style-name="ce78">
            <text:p>375</text:p>
          </table:table-cell>
          <table:table-cell office:value-type="float" office:value="28500" table:style-name="ce78">
            <text:p>28.500</text:p>
          </table:table-cell>
          <table:table-cell office:value-type="percentage" office:value="6.3432967072391303E-4" table:style-name="ce117">
            <text:p>00,06%</text:p>
          </table:table-cell>
          <table:table-cell office:value-type="percentage" office:value="0.99752636371818304" table:style-name="ce80">
            <text:p>99,7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DIMETOATO</text:p>
          </table:table-cell>
          <table:table-cell table:style-name="ce77"/>
          <table:table-cell office:value-type="float" office:value="6200" table:style-name="ce78">
            <text:p>6.200</text:p>
          </table:table-cell>
          <table:table-cell office:value-type="float" office:value="2480" table:style-name="ce78">
            <text:p>2.480</text:p>
          </table:table-cell>
          <table:table-cell office:value-type="float" office:value="26534" table:style-name="ce78">
            <text:p>26.534</text:p>
          </table:table-cell>
          <table:table-cell office:value-type="percentage" office:value="5.9057205203467804E-4" table:style-name="ce117">
            <text:p>00,06%</text:p>
          </table:table-cell>
          <table:table-cell office:value-type="percentage" office:value="0.99811693577021698" table:style-name="ce80">
            <text:p>99,8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BUPROFEZIN</text:p>
          </table:table-cell>
          <table:table-cell table:style-name="ce77"/>
          <table:table-cell office:value-type="float" office:value="5000" table:style-name="ce78">
            <text:p>5.000</text:p>
          </table:table-cell>
          <table:table-cell office:value-type="float" office:value="1625" table:style-name="ce78">
            <text:p>1.625</text:p>
          </table:table-cell>
          <table:table-cell office:value-type="float" office:value="19354" table:style-name="ce78">
            <text:p>19.354</text:p>
          </table:table-cell>
          <table:table-cell office:value-type="percentage" office:value="4.3076548937510901E-4" table:style-name="ce117">
            <text:p>00,04%</text:p>
          </table:table-cell>
          <table:table-cell office:value-type="percentage" office:value="0.99854770125959202" table:style-name="ce80">
            <text:p>99,8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ZETACIPERMETRINA</text:p>
          </table:table-cell>
          <table:table-cell table:style-name="ce77"/>
          <table:table-cell office:value-type="float" office:value="1180" table:style-name="ce78">
            <text:p>1.180</text:p>
          </table:table-cell>
          <table:table-cell office:value-type="float" office:value="212.4" table:style-name="ce78">
            <text:p>212</text:p>
          </table:table-cell>
          <table:table-cell office:value-type="float" office:value="13200" table:style-name="ce78">
            <text:p>13.200</text:p>
          </table:table-cell>
          <table:table-cell office:value-type="percentage" office:value="2.9379479486160199E-4" table:style-name="ce117">
            <text:p>00,03%</text:p>
          </table:table-cell>
          <table:table-cell office:value-type="percentage" office:value="0.99884149605445405" table:style-name="ce80">
            <text:p>99,8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LORFENAPIR</text:p>
          </table:table-cell>
          <table:table-cell table:style-name="ce77"/>
          <table:table-cell office:value-type="float" office:value="1000" table:style-name="ce78">
            <text:p>1.000</text:p>
          </table:table-cell>
          <table:table-cell office:value-type="float" office:value="240" table:style-name="ce78">
            <text:p>240</text:p>
          </table:table-cell>
          <table:table-cell office:value-type="float" office:value="12500" table:style-name="ce78">
            <text:p>12.500</text:p>
          </table:table-cell>
          <table:table-cell office:value-type="percentage" office:value="2.7821476786136601E-4" table:style-name="ce117">
            <text:p>00,03%</text:p>
          </table:table-cell>
          <table:table-cell office:value-type="percentage" office:value="0.99911971082231499" table:style-name="ce80">
            <text:p>99,9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ACEITE DE NEEM</text:p>
          </table:table-cell>
          <table:table-cell table:style-name="ce77"/>
          <table:table-cell office:value-type="float" office:value="3760" table:style-name="ce78">
            <text:p>3.760</text:p>
          </table:table-cell>
          <table:table-cell office:value-type="float" office:value="3384" table:style-name="ce78">
            <text:p>3.384</text:p>
          </table:table-cell>
          <table:table-cell office:value-type="float" office:value="11690" table:style-name="ce78">
            <text:p>11.690</text:p>
          </table:table-cell>
          <table:table-cell office:value-type="percentage" office:value="2.6018645090394898E-4" table:style-name="ce117">
            <text:p>00,03%</text:p>
          </table:table-cell>
          <table:table-cell office:value-type="percentage" office:value="0.99937989727321896" table:style-name="ce80">
            <text:p>99,9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au FLUVALINATO</text:p>
          </table:table-cell>
          <table:table-cell table:style-name="ce77"/>
          <table:table-cell office:value-type="float" office:value="300" table:style-name="ce78">
            <text:p>300</text:p>
          </table:table-cell>
          <table:table-cell office:value-type="float" office:value="72" table:style-name="ce78">
            <text:p>72</text:p>
          </table:table-cell>
          <table:table-cell office:value-type="float" office:value="10635" table:style-name="ce78">
            <text:p>10.635</text:p>
          </table:table-cell>
          <table:table-cell office:value-type="percentage" office:value="2.3670512449644999E-4" table:style-name="ce117">
            <text:p>00,02%</text:p>
          </table:table-cell>
          <table:table-cell office:value-type="percentage" office:value="0.99961660239771599" table:style-name="ce80">
            <text:p>99,9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BETA CIPERMETRINA</text:p>
          </table:table-cell>
          <table:table-cell table:style-name="ce77"/>
          <table:table-cell office:value-type="float" office:value="2000" table:style-name="ce78">
            <text:p>2.000</text:p>
          </table:table-cell>
          <table:table-cell office:value-type="float" office:value="200" table:style-name="ce78">
            <text:p>200</text:p>
          </table:table-cell>
          <table:table-cell office:value-type="float" office:value="8012" table:style-name="ce78">
            <text:p>8.012</text:p>
          </table:table-cell>
          <table:table-cell office:value-type="percentage" office:value="1.7832453760842099E-4" table:style-name="ce117">
            <text:p>00,02%</text:p>
          </table:table-cell>
          <table:table-cell office:value-type="percentage" office:value="0.99979492693532401" table:style-name="ce80">
            <text:p>99,9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ENCYCURON</text:p>
          </table:table-cell>
          <table:table-cell table:style-name="ce77"/>
          <table:table-cell office:value-type="float" office:value="155.17240000000001" table:style-name="ce78">
            <text:p>155</text:p>
          </table:table-cell>
          <table:table-cell office:value-type="float" office:value="45" table:style-name="ce78">
            <text:p>45</text:p>
          </table:table-cell>
          <table:table-cell office:value-type="float" office:value="4778.7930999999999" table:style-name="ce78">
            <text:p>4.779</text:p>
          </table:table-cell>
          <table:table-cell office:value-type="percentage" office:value="1.0636246503792001E-4" table:style-name="ce117">
            <text:p>00,01%</text:p>
          </table:table-cell>
          <table:table-cell office:value-type="percentage" office:value="0.99990128940036205" table:style-name="ce80">
            <text:p>99,99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ETOMIL</text:p>
          </table:table-cell>
          <table:table-cell table:style-name="ce77"/>
          <table:table-cell office:value-type="float" office:value="924" table:style-name="ce78">
            <text:p>924</text:p>
          </table:table-cell>
          <table:table-cell office:value-type="float" office:value="184.8" table:style-name="ce78">
            <text:p>185</text:p>
          </table:table-cell>
          <table:table-cell office:value-type="float" office:value="4435" table:style-name="ce78">
            <text:p>4.435</text:p>
          </table:table-cell>
          <table:table-cell office:value-type="percentage" office:value="9.8710599637212505E-5" table:style-name="ce79">
            <text:p>0,01%</text:p>
          </table:table-cell>
          <table:table-cell office:value-type="percentage" office:value="1" table:style-name="ce80">
            <text:p>100,0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table:style-name="ce82"/>
          <table:table-cell table:style-name="ce77"/>
          <table:table-cell table:number-columns-repeated="3" table:style-name="ce83"/>
          <table:table-cell table:style-name="ce84"/>
          <table:table-cell table:style-name="ce85"/>
          <table:table-cell table:style-name="ce68"/>
          <table:table-cell table:number-columns-repeated="16375"/>
        </table:table-row>
        <table:table-row table:style-name="ro4">
          <table:table-cell/>
          <table:table-cell table:style-name="ce118"/>
          <table:table-cell office:value-type="string" table:style-name="ce119">
            <text:p>Totales:</text:p>
          </table:table-cell>
          <table:table-cell office:value-type="float" office:value="3841067.5649000001" table:style-name="ce88">
            <text:p>3.841.068</text:p>
          </table:table-cell>
          <table:table-cell office:value-type="float" office:value="1718227.7134" table:style-name="ce89">
            <text:p>1.718.228</text:p>
          </table:table-cell>
          <table:table-cell office:value-type="currency" office:value="44929318.799599998" table:style-name="ce90">
            <text:p>$44.929.319</text:p>
          </table:table-cell>
          <table:table-cell office:value-type="percentage" office:value="1" table:style-name="ce120">
            <text:p>100,00%</text:p>
          </table:table-cell>
          <table:table-cell table:style-name="ce121"/>
          <table:table-cell table:style-name="ce93"/>
          <table:table-cell table:number-columns-repeated="16375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94">
            <text:p>Volumen</text:p>
          </table:table-cell>
          <table:table-cell office:value-type="string" table:style-name="ce95">
            <text:p>Kg Activo</text:p>
          </table:table-cell>
          <table:table-cell office:value-type="string" table:style-name="ce94">
            <text:p>Cif</text:p>
          </table:table-cell>
          <table:table-cell office:value-type="string" table:style-name="ce94">
            <text:p>% Cif Total</text:p>
          </table:table-cell>
          <table:table-cell table:style-name="ce102"/>
          <table:table-cell table:number-columns-repeated="16377" table:style-name="ce1"/>
        </table:table-row>
        <table:table-row table:style-name="ro4">
          <table:table-cell/>
          <table:table-cell table:style-name="ce1"/>
          <table:table-cell office:value-type="float" office:value="3841067.5649000001" table:style-name="ce96">
            <text:p>3.841.068</text:p>
          </table:table-cell>
          <table:table-cell office:value-type="float" office:value="1718227.7134" table:style-name="ce97">
            <text:p>1.718.228</text:p>
          </table:table-cell>
          <table:table-cell office:value-type="currency" office:value="44929318.799599998" table:style-name="ce98">
            <text:p>$44.929.319</text:p>
          </table:table-cell>
          <table:table-cell office:value-type="percentage" office:value="0.17686574658738299" table:style-name="ce99">
            <text:p>17,69%</text:p>
          </table:table-cell>
          <table:table-cell table:style-name="ce102"/>
          <table:table-cell table:number-columns-repeated="16377" table:style-name="ce1"/>
        </table:table-row>
        <table:table-row table:number-rows-repeated="1048498" table:style-name="ro6">
          <table:table-cell table:number-columns-repeated="16384"/>
        </table:table-row>
      </table:table>
      <table:table table:name="Fungicidas" table:style-name="ta2">
        <table:table-column table:style-name="co25" table:default-cell-style-name="ce1"/>
        <table:table-column table:style-name="co32" table:default-cell-style-name="ce57"/>
        <table:table-column table:style-name="co25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3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122"/>
          <table:table-cell table:style-name="ce33"/>
          <table:table-cell table:number-columns-repeated="2" table:style-name="ce34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4">
            <text:p>Uruguay - MGAP - DGSA / División Control de Insumos</text:p>
          </table:table-cell>
          <table:table-cell table:style-name="ce35"/>
          <table:table-cell table:style-name="ce36"/>
          <table:table-cell table:number-columns-repeated="2" table:style-name="ce7"/>
          <table:table-cell table:number-columns-repeated="16378" table:style-name="ce2"/>
        </table:table-row>
        <table:table-row table:style-name="ro2">
          <table:table-cell table:style-name="ce2"/>
          <table:table-cell table:style-name="ce122"/>
          <table:table-cell table:style-name="ce33"/>
          <table:table-cell table:number-columns-repeated="2" table:style-name="ce34"/>
          <table:table-cell table:style-name="ce4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8">
            <text:p><text:s text:c="17"/>IMPORTACION DE PRODUCTOS FITOSANITARIOS <text:s text:c="2"/>2014</text:p>
          </table:table-cell>
          <table:table-cell table:style-name="ce37"/>
          <table:table-cell table:style-name="ce38"/>
          <table:table-cell table:style-name="ce100"/>
          <table:table-cell table:style-name="ce101"/>
          <table:table-cell table:number-columns-repeated="16378" table:style-name="ce2"/>
        </table:table-row>
        <table:table-row table:style-name="ro6">
          <table:table-cell/>
          <table:table-cell table:number-columns-repeated="16383" table:style-name="ce1"/>
        </table:table-row>
        <table:table-row table:style-name="ro2">
          <table:table-cell/>
          <table:table-cell table:style-name="ce124"/>
          <table:table-cell table:style-name="ce104"/>
          <table:table-cell table:number-columns-repeated="2" table:style-name="ce105"/>
          <table:table-cell table:style-name="ce106"/>
          <table:table-cell table:style-name="ce125"/>
          <table:table-cell table:style-name="ce126"/>
          <table:table-cell table:style-name="ce64"/>
          <table:table-cell table:number-columns-repeated="16375"/>
        </table:table-row>
        <table:table-row table:style-name="ro2">
          <table:table-cell/>
          <table:table-cell table:style-name="ce73"/>
          <table:table-cell table:style-name="ce59"/>
          <table:table-cell office:value-type="string" table:style-name="ce127">
            <text:p>Kg. / Lts de</text:p>
          </table:table-cell>
          <table:table-cell office:value-type="string" table:style-name="ce128">
            <text:p>Kgs de</text:p>
          </table:table-cell>
          <table:table-cell office:value-type="string" table:style-name="ce128">
            <text:p>Valor</text:p>
          </table:table-cell>
          <table:table-cell office:value-type="string" table:style-name="ce129">
            <text:p>% de</text:p>
          </table:table-cell>
          <table:table-cell table:style-name="ce130"/>
          <table:table-cell table:style-name="ce68"/>
          <table:table-cell table:number-columns-repeated="16375"/>
        </table:table-row>
        <table:table-row table:style-name="ro2">
          <table:table-cell/>
          <table:table-cell office:value-type="string" table:style-name="ce131">
            <text:p>Sustancia Activa</text:p>
          </table:table-cell>
          <table:table-cell table:style-name="ce132"/>
          <table:table-cell office:value-type="string" table:style-name="ce133">
            <text:p>Formulado</text:p>
          </table:table-cell>
          <table:table-cell office:value-type="string" table:style-name="ce134">
            <text:p>Activo GT</text:p>
          </table:table-cell>
          <table:table-cell office:value-type="string" table:style-name="ce134">
            <text:p>U$S / CIF</text:p>
          </table:table-cell>
          <table:table-cell office:value-type="string" table:style-name="ce135">
            <text:p>Particip.</text:p>
          </table:table-cell>
          <table:table-cell office:value-type="string" table:style-name="ce136">
            <text:p>% ACUMULADO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IPROCONAZOL</text:p>
          </table:table-cell>
          <table:table-cell table:style-name="ce77"/>
          <table:table-cell office:value-type="float" office:value="136629.89290000001" table:style-name="ce78">
            <text:p>136.630</text:p>
          </table:table-cell>
          <table:table-cell office:value-type="float" office:value="178085.6" table:style-name="ce78">
            <text:p>178.086</text:p>
          </table:table-cell>
          <table:table-cell office:value-type="float" office:value="5481208.5039999997" table:style-name="ce78">
            <text:p>5.481.209</text:p>
          </table:table-cell>
          <table:table-cell office:value-type="percentage" office:value="0.18428383783836999" table:style-name="ce79">
            <text:p>18,43%</text:p>
          </table:table-cell>
          <table:table-cell office:value-type="percentage" office:value="0.18428383783836999" table:style-name="ce80">
            <text:p>18,4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IRACLOSTROBIN</text:p>
          </table:table-cell>
          <table:table-cell table:style-name="ce77"/>
          <table:table-cell office:value-type="float" office:value="125180.37270000001" table:style-name="ce78">
            <text:p>125.180</text:p>
          </table:table-cell>
          <table:table-cell office:value-type="float" office:value="30347.119999999999" table:style-name="ce78">
            <text:p>30.347</text:p>
          </table:table-cell>
          <table:table-cell office:value-type="float" office:value="3443603.3327000001" table:style-name="ce78">
            <text:p>3.443.603</text:p>
          </table:table-cell>
          <table:table-cell office:value-type="percentage" office:value="0.11577746726471801" table:style-name="ce79">
            <text:p>11,58%</text:p>
          </table:table-cell>
          <table:table-cell office:value-type="percentage" office:value="0.30006130510308798" table:style-name="ce80">
            <text:p>30,0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EBUCONAZOL</text:p>
          </table:table-cell>
          <table:table-cell table:style-name="ce77"/>
          <table:table-cell office:value-type="float" office:value="267387.51280000003" table:style-name="ce78">
            <text:p>267.388</text:p>
          </table:table-cell>
          <table:table-cell office:value-type="float" office:value="103359" table:style-name="ce78">
            <text:p>103.359</text:p>
          </table:table-cell>
          <table:table-cell office:value-type="float" office:value="3084782.5556999999" table:style-name="ce78">
            <text:p>3.084.783</text:p>
          </table:table-cell>
          <table:table-cell office:value-type="percentage" office:value="0.103713545625275" table:style-name="ce79">
            <text:p>10,37%</text:p>
          </table:table-cell>
          <table:table-cell office:value-type="percentage" office:value="0.403774850728363" table:style-name="ce80">
            <text:p>40,3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RIFLOXISTROBIN</text:p>
          </table:table-cell>
          <table:table-cell table:style-name="ce77"/>
          <table:table-cell office:value-type="float" office:value="55466.0435" table:style-name="ce78">
            <text:p>55.466</text:p>
          </table:table-cell>
          <table:table-cell office:value-type="float" office:value="199525" table:style-name="ce78">
            <text:p>199.525</text:p>
          </table:table-cell>
          <table:table-cell office:value-type="float" office:value="3008056.5920000002" table:style-name="ce78">
            <text:p>3.008.057</text:p>
          </table:table-cell>
          <table:table-cell office:value-type="percentage" office:value="0.101133940225815" table:style-name="ce79">
            <text:p>10,11%</text:p>
          </table:table-cell>
          <table:table-cell office:value-type="percentage" office:value="0.50490879095417796" table:style-name="ce80">
            <text:p>50,49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EPOXICONAZOL</text:p>
          </table:table-cell>
          <table:table-cell table:style-name="ce77"/>
          <table:table-cell office:value-type="float" office:value="73806.030499999993" table:style-name="ce78">
            <text:p>73.806</text:p>
          </table:table-cell>
          <table:table-cell office:value-type="float" office:value="16856.64" table:style-name="ce78">
            <text:p>16.857</text:p>
          </table:table-cell>
          <table:table-cell office:value-type="float" office:value="1809965.1089000001" table:style-name="ce78">
            <text:p>1.809.965</text:p>
          </table:table-cell>
          <table:table-cell office:value-type="percentage" office:value="6.0852878772668997E-2" table:style-name="ce79">
            <text:p>6,09%</text:p>
          </table:table-cell>
          <table:table-cell office:value-type="percentage" office:value="0.56576166972684705" table:style-name="ce80">
            <text:p>56,5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RICICLAZOL</text:p>
          </table:table-cell>
          <table:table-cell table:style-name="ce77"/>
          <table:table-cell office:value-type="float" office:value="173760" table:style-name="ce78">
            <text:p>173.760</text:p>
          </table:table-cell>
          <table:table-cell office:value-type="float" office:value="121570" table:style-name="ce78">
            <text:p>121.570</text:p>
          </table:table-cell>
          <table:table-cell office:value-type="float" office:value="1468427" table:style-name="ce78">
            <text:p>1.468.427</text:p>
          </table:table-cell>
          <table:table-cell office:value-type="percentage" office:value="4.9370018116990697E-2" table:style-name="ce79">
            <text:p>4,94%</text:p>
          </table:table-cell>
          <table:table-cell office:value-type="percentage" office:value="0.61513168784383798" table:style-name="ce80">
            <text:p>61,5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KREOSOXIM - METIL</text:p>
          </table:table-cell>
          <table:table-cell table:style-name="ce77"/>
          <table:table-cell office:value-type="float" office:value="33904.370600000002" table:style-name="ce78">
            <text:p>33.904</text:p>
          </table:table-cell>
          <table:table-cell office:value-type="float" office:value="12170.625" table:style-name="ce78">
            <text:p>12.171</text:p>
          </table:table-cell>
          <table:table-cell office:value-type="float" office:value="1463959.2342000001" table:style-name="ce78">
            <text:p>1.463.959</text:p>
          </table:table-cell>
          <table:table-cell office:value-type="percentage" office:value="4.9219807259734301E-2" table:style-name="ce79">
            <text:p>4,92%</text:p>
          </table:table-cell>
          <table:table-cell office:value-type="percentage" office:value="0.66435149510357205" table:style-name="ce80">
            <text:p>66,4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LOROTALONIL</text:p>
          </table:table-cell>
          <table:table-cell table:style-name="ce77"/>
          <table:table-cell office:value-type="float" office:value="248457.24230000001" table:style-name="ce78">
            <text:p>248.457</text:p>
          </table:table-cell>
          <table:table-cell office:value-type="float" office:value="137316.76" table:style-name="ce78">
            <text:p>137.317</text:p>
          </table:table-cell>
          <table:table-cell office:value-type="float" office:value="1100763.6817999999" table:style-name="ce78">
            <text:p>1.100.764</text:p>
          </table:table-cell>
          <table:table-cell office:value-type="percentage" office:value="3.7008801195422998E-2" table:style-name="ce79">
            <text:p>3,70%</text:p>
          </table:table-cell>
          <table:table-cell office:value-type="percentage" office:value="0.70136029629899499" table:style-name="ce80">
            <text:p>70,1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ETIL TIOFANATO</text:p>
          </table:table-cell>
          <table:table-cell table:style-name="ce77"/>
          <table:table-cell office:value-type="float" office:value="39500" table:style-name="ce78">
            <text:p>39.500</text:p>
          </table:table-cell>
          <table:table-cell office:value-type="float" office:value="20450" table:style-name="ce78">
            <text:p>20.450</text:p>
          </table:table-cell>
          <table:table-cell office:value-type="float" office:value="1065645" table:style-name="ce78">
            <text:p>1.065.645</text:p>
          </table:table-cell>
          <table:table-cell office:value-type="percentage" office:value="3.5828075182682301E-2" table:style-name="ce79">
            <text:p>3,58%</text:p>
          </table:table-cell>
          <table:table-cell office:value-type="percentage" office:value="0.73718837148167704" table:style-name="ce80">
            <text:p>73,7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DIFENOCONAZOL</text:p>
          </table:table-cell>
          <table:table-cell table:style-name="ce77"/>
          <table:table-cell office:value-type="float" office:value="106495.9371" table:style-name="ce78">
            <text:p>106.496</text:p>
          </table:table-cell>
          <table:table-cell office:value-type="float" office:value="26181.25" table:style-name="ce78">
            <text:p>26.181</text:p>
          </table:table-cell>
          <table:table-cell office:value-type="float" office:value="930020.1679" table:style-name="ce78">
            <text:p>930.020</text:p>
          </table:table-cell>
          <table:table-cell office:value-type="percentage" office:value="3.1268229567005902E-2" table:style-name="ce79">
            <text:p>3,13%</text:p>
          </table:table-cell>
          <table:table-cell office:value-type="percentage" office:value="0.76845660104868296" table:style-name="ce80">
            <text:p>76,8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APTAN</text:p>
          </table:table-cell>
          <table:table-cell table:style-name="ce77"/>
          <table:table-cell office:value-type="float" office:value="114779" table:style-name="ce78">
            <text:p>114.779</text:p>
          </table:table-cell>
          <table:table-cell office:value-type="float" office:value="79983.111999999994" table:style-name="ce78">
            <text:p>79.983</text:p>
          </table:table-cell>
          <table:table-cell office:value-type="float" office:value="715482" table:style-name="ce78">
            <text:p>715.482</text:p>
          </table:table-cell>
          <table:table-cell office:value-type="percentage" office:value="2.40552368639236E-2" table:style-name="ce79">
            <text:p>2,41%</text:p>
          </table:table-cell>
          <table:table-cell office:value-type="percentage" office:value="0.79251183791260704" table:style-name="ce80">
            <text:p>79,2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HEXACONAZOL</text:p>
          </table:table-cell>
          <table:table-cell table:style-name="ce77"/>
          <table:table-cell office:value-type="float" office:value="33772.7745" table:style-name="ce78">
            <text:p>33.773</text:p>
          </table:table-cell>
          <table:table-cell office:value-type="float" office:value="5623" table:style-name="ce78">
            <text:p>5.623</text:p>
          </table:table-cell>
          <table:table-cell office:value-type="float" office:value="471904.23509999999" table:style-name="ce78">
            <text:p>471.904</text:p>
          </table:table-cell>
          <table:table-cell office:value-type="percentage" office:value="1.5865903198709699E-2" table:style-name="ce79">
            <text:p>1,59%</text:p>
          </table:table-cell>
          <table:table-cell office:value-type="percentage" office:value="0.80837774111131699" table:style-name="ce80">
            <text:p>80,8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LUDIOXONIL</text:p>
          </table:table-cell>
          <table:table-cell table:style-name="ce77"/>
          <table:table-cell office:value-type="float" office:value="14194.192800000001" table:style-name="ce78">
            <text:p>14.194</text:p>
          </table:table-cell>
          <table:table-cell office:value-type="float" office:value="1409.9" table:style-name="ce78">
            <text:p>1.410</text:p>
          </table:table-cell>
          <table:table-cell office:value-type="float" office:value="466776.59820000001" table:style-name="ce78">
            <text:p>466.777</text:p>
          </table:table-cell>
          <table:table-cell office:value-type="percentage" office:value="1.5693506799943999E-2" table:style-name="ce79">
            <text:p>1,57%</text:p>
          </table:table-cell>
          <table:table-cell office:value-type="percentage" office:value="0.82407124791126096" table:style-name="ce80">
            <text:p>82,4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OLPET</text:p>
          </table:table-cell>
          <table:table-cell table:style-name="ce77"/>
          <table:table-cell office:value-type="float" office:value="71654.436600000001" table:style-name="ce78">
            <text:p>71.654</text:p>
          </table:table-cell>
          <table:table-cell office:value-type="float" office:value="54255.5" table:style-name="ce78">
            <text:p>54.256</text:p>
          </table:table-cell>
          <table:table-cell office:value-type="float" office:value="445228.25349999999" table:style-name="ce78">
            <text:p>445.228</text:p>
          </table:table-cell>
          <table:table-cell office:value-type="percentage" office:value="1.4969029404588099E-2" table:style-name="ce79">
            <text:p>1,50%</text:p>
          </table:table-cell>
          <table:table-cell office:value-type="percentage" office:value="0.83904027731584896" table:style-name="ce80">
            <text:p>83,9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ETALAXIL M</text:p>
          </table:table-cell>
          <table:table-cell table:style-name="ce77"/>
          <table:table-cell office:value-type="float" office:value="13316.604600000001" table:style-name="ce78">
            <text:p>13.317</text:p>
          </table:table-cell>
          <table:table-cell office:value-type="float" office:value="1130.152" table:style-name="ce78">
            <text:p>1.130</text:p>
          </table:table-cell>
          <table:table-cell office:value-type="float" office:value="417810.80339999998" table:style-name="ce78">
            <text:p>417.811</text:p>
          </table:table-cell>
          <table:table-cell office:value-type="percentage" office:value="1.40472266808854E-2" table:style-name="ce79">
            <text:p>1,40%</text:p>
          </table:table-cell>
          <table:table-cell office:value-type="percentage" office:value="0.85308750399673405" table:style-name="ce80">
            <text:p>85,3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yraclostrobin</text:p>
          </table:table-cell>
          <table:table-cell table:style-name="ce77"/>
          <table:table-cell office:value-type="float" office:value="14445.2675" table:style-name="ce78">
            <text:p>14.445</text:p>
          </table:table-cell>
          <table:table-cell office:value-type="float" office:value="3208.98" table:style-name="ce78">
            <text:p>3.209</text:p>
          </table:table-cell>
          <table:table-cell office:value-type="float" office:value="325866.31589999999" table:style-name="ce78">
            <text:p>325.866</text:p>
          </table:table-cell>
          <table:table-cell office:value-type="percentage" office:value="1.0955958940893899E-2" table:style-name="ce79">
            <text:p>1,10%</text:p>
          </table:table-cell>
          <table:table-cell office:value-type="percentage" office:value="0.86404346293762802" table:style-name="ce80">
            <text:p>86,4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icoxistrobin</text:p>
          </table:table-cell>
          <table:table-cell table:style-name="ce77"/>
          <table:table-cell office:value-type="float" office:value="7142.8571000000002" table:style-name="ce78">
            <text:p>7.143</text:p>
          </table:table-cell>
          <table:table-cell office:value-type="float" office:value="2000" table:style-name="ce78">
            <text:p>2.000</text:p>
          </table:table-cell>
          <table:table-cell office:value-type="float" office:value="322200" table:style-name="ce78">
            <text:p>322.200</text:p>
          </table:table-cell>
          <table:table-cell office:value-type="percentage" office:value="1.0832693649254901E-2" table:style-name="ce79">
            <text:p>1,08%</text:p>
          </table:table-cell>
          <table:table-cell office:value-type="percentage" office:value="0.874876156586883" table:style-name="ce80">
            <text:p>87,49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OXIDO CUPROSO</text:p>
          </table:table-cell>
          <table:table-cell table:style-name="ce77"/>
          <table:table-cell office:value-type="float" office:value="60000" table:style-name="ce78">
            <text:p>60.000</text:p>
          </table:table-cell>
          <table:table-cell office:value-type="float" office:value="44400" table:style-name="ce78">
            <text:p>44.400</text:p>
          </table:table-cell>
          <table:table-cell office:value-type="float" office:value="302330" table:style-name="ce78">
            <text:p>302.330</text:p>
          </table:table-cell>
          <table:table-cell office:value-type="percentage" office:value="1.01646439198611E-2" table:style-name="ce79">
            <text:p>1,02%</text:p>
          </table:table-cell>
          <table:table-cell office:value-type="percentage" office:value="0.88504080050674405" table:style-name="ce80">
            <text:p>88,5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ETALAXIL</text:p>
          </table:table-cell>
          <table:table-cell table:style-name="ce77"/>
          <table:table-cell office:value-type="float" office:value="24100.138599999998" table:style-name="ce78">
            <text:p>24.100</text:p>
          </table:table-cell>
          <table:table-cell office:value-type="float" office:value="10717" table:style-name="ce78">
            <text:p>10.717</text:p>
          </table:table-cell>
          <table:table-cell office:value-type="float" office:value="280637.90179999999" table:style-name="ce78">
            <text:p>280.638</text:p>
          </table:table-cell>
          <table:table-cell office:value-type="percentage" office:value="9.4353333847581496E-3" table:style-name="ce79">
            <text:p>0,94%</text:p>
          </table:table-cell>
          <table:table-cell office:value-type="percentage" office:value="0.89447613389150205" table:style-name="ce80">
            <text:p>89,4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LUTRIAFOL</text:p>
          </table:table-cell>
          <table:table-cell table:style-name="ce77"/>
          <table:table-cell office:value-type="float" office:value="13760" table:style-name="ce78">
            <text:p>13.760</text:p>
          </table:table-cell>
          <table:table-cell office:value-type="float" office:value="3345" table:style-name="ce78">
            <text:p>3.345</text:p>
          </table:table-cell>
          <table:table-cell office:value-type="float" office:value="226730" table:style-name="ce78">
            <text:p>226.730</text:p>
          </table:table-cell>
          <table:table-cell office:value-type="percentage" office:value="7.6228945719911904E-3" table:style-name="ce79">
            <text:p>0,76%</text:p>
          </table:table-cell>
          <table:table-cell office:value-type="percentage" office:value="0.90209902846349299" table:style-name="ce80">
            <text:p>90,2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ETRACONAZOL</text:p>
          </table:table-cell>
          <table:table-cell table:style-name="ce77"/>
          <table:table-cell office:value-type="float" office:value="10771.7171" table:style-name="ce78">
            <text:p>10.772</text:p>
          </table:table-cell>
          <table:table-cell office:value-type="float" office:value="2388" table:style-name="ce78">
            <text:p>2.388</text:p>
          </table:table-cell>
          <table:table-cell office:value-type="float" office:value="193729.2929" table:style-name="ce78">
            <text:p>193.729</text:p>
          </table:table-cell>
          <table:table-cell office:value-type="percentage" office:value="6.5133770356066703E-3" table:style-name="ce79">
            <text:p>0,65%</text:p>
          </table:table-cell>
          <table:table-cell office:value-type="percentage" office:value="0.90861240549910005" table:style-name="ce80">
            <text:p>90,8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BOSCALID</text:p>
          </table:table-cell>
          <table:table-cell table:style-name="ce77"/>
          <table:table-cell office:value-type="float" office:value="2546.5264000000002" table:style-name="ce78">
            <text:p>2.547</text:p>
          </table:table-cell>
          <table:table-cell office:value-type="float" office:value="967.68" table:style-name="ce78">
            <text:p>968</text:p>
          </table:table-cell>
          <table:table-cell office:value-type="float" office:value="176219.62100000001" table:style-name="ce78">
            <text:p>176.220</text:p>
          </table:table-cell>
          <table:table-cell office:value-type="percentage" office:value="5.9246839518336597E-3" table:style-name="ce79">
            <text:p>0,59%</text:p>
          </table:table-cell>
          <table:table-cell office:value-type="percentage" office:value="0.91453708945093304" table:style-name="ce80">
            <text:p>91,4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IABENDAZOL</text:p>
          </table:table-cell>
          <table:table-cell table:style-name="ce77"/>
          <table:table-cell office:value-type="float" office:value="4615.3846000000003" table:style-name="ce78">
            <text:p>4.615</text:p>
          </table:table-cell>
          <table:table-cell office:value-type="float" office:value="900" table:style-name="ce78">
            <text:p>900</text:p>
          </table:table-cell>
          <table:table-cell office:value-type="float" office:value="171692.3077" table:style-name="ce78">
            <text:p>171.692</text:p>
          </table:table-cell>
          <table:table-cell office:value-type="percentage" office:value="5.7724710467030003E-3" table:style-name="ce79">
            <text:p>0,58%</text:p>
          </table:table-cell>
          <table:table-cell office:value-type="percentage" office:value="0.92030956049763601" table:style-name="ce80">
            <text:p>92,0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AZUFRE</text:p>
          </table:table-cell>
          <table:table-cell table:style-name="ce77"/>
          <table:table-cell office:value-type="float" office:value="114290" table:style-name="ce78">
            <text:p>114.290</text:p>
          </table:table-cell>
          <table:table-cell office:value-type="float" office:value="91432" table:style-name="ce78">
            <text:p>91.432</text:p>
          </table:table-cell>
          <table:table-cell office:value-type="float" office:value="155989" table:style-name="ce78">
            <text:p>155.989</text:p>
          </table:table-cell>
          <table:table-cell office:value-type="percentage" office:value="5.2445097754612703E-3" table:style-name="ce79">
            <text:p>0,52%</text:p>
          </table:table-cell>
          <table:table-cell office:value-type="percentage" office:value="0.925554070273098" table:style-name="ce80">
            <text:p>92,5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TRITICONAZOL</text:p>
          </table:table-cell>
          <table:table-cell table:style-name="ce77"/>
          <table:table-cell office:value-type="float" office:value="2000" table:style-name="ce78">
            <text:p>2.000</text:p>
          </table:table-cell>
          <table:table-cell office:value-type="float" office:value="300" table:style-name="ce78">
            <text:p>300</text:p>
          </table:table-cell>
          <table:table-cell office:value-type="float" office:value="139000" table:style-name="ce78">
            <text:p>139.000</text:p>
          </table:table-cell>
          <table:table-cell office:value-type="percentage" office:value="4.6733222136760696E-3" table:style-name="ce79">
            <text:p>0,47%</text:p>
          </table:table-cell>
          <table:table-cell office:value-type="percentage" office:value="0.930227392486774" table:style-name="ce80">
            <text:p>93,0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ZIRAM</text:p>
          </table:table-cell>
          <table:table-cell table:style-name="ce77"/>
          <table:table-cell office:value-type="float" office:value="35750" table:style-name="ce78">
            <text:p>35.750</text:p>
          </table:table-cell>
          <table:table-cell office:value-type="float" office:value="26180" table:style-name="ce78">
            <text:p>26.180</text:p>
          </table:table-cell>
          <table:table-cell office:value-type="float" office:value="130251" table:style-name="ce78">
            <text:p>130.251</text:p>
          </table:table-cell>
          <table:table-cell office:value-type="percentage" office:value="4.3791718823994403E-3" table:style-name="ce79">
            <text:p>0,44%</text:p>
          </table:table-cell>
          <table:table-cell office:value-type="percentage" office:value="0.934606564369173" table:style-name="ce80">
            <text:p>93,4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OBRE, OXICLORURO</text:p>
          </table:table-cell>
          <table:table-cell table:style-name="ce77"/>
          <table:table-cell office:value-type="float" office:value="34000" table:style-name="ce78">
            <text:p>34.000</text:p>
          </table:table-cell>
          <table:table-cell office:value-type="float" office:value="28900" table:style-name="ce78">
            <text:p>28.900</text:p>
          </table:table-cell>
          <table:table-cell office:value-type="float" office:value="124545" table:style-name="ce78">
            <text:p>124.545</text:p>
          </table:table-cell>
          <table:table-cell office:value-type="percentage" office:value="4.1873303244768798E-3" table:style-name="ce79">
            <text:p>0,42%</text:p>
          </table:table-cell>
          <table:table-cell office:value-type="percentage" office:value="0.93879389469365004" table:style-name="ce80">
            <text:p>93,8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GUAZATINA</text:p>
          </table:table-cell>
          <table:table-cell table:style-name="ce77"/>
          <table:table-cell office:value-type="float" office:value="1800" table:style-name="ce78">
            <text:p>1.800</text:p>
          </table:table-cell>
          <table:table-cell office:value-type="float" office:value="360" table:style-name="ce78">
            <text:p>360</text:p>
          </table:table-cell>
          <table:table-cell office:value-type="float" office:value="120210" table:style-name="ce78">
            <text:p>120.210</text:p>
          </table:table-cell>
          <table:table-cell office:value-type="percentage" office:value="4.0415831892517996E-3" table:style-name="ce79">
            <text:p>0,40%</text:p>
          </table:table-cell>
          <table:table-cell office:value-type="percentage" office:value="0.94283547788290201" table:style-name="ce80">
            <text:p>94,2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ROPAMOCARB, clorhidrato</text:p>
          </table:table-cell>
          <table:table-cell table:style-name="ce77"/>
          <table:table-cell office:value-type="float" office:value="12956.4192" table:style-name="ce78">
            <text:p>12.956</text:p>
          </table:table-cell>
          <table:table-cell office:value-type="float" office:value="9032.56" table:style-name="ce78">
            <text:p>9.033</text:p>
          </table:table-cell>
          <table:table-cell office:value-type="float" office:value="106695.7758" table:style-name="ce78">
            <text:p>106.696</text:p>
          </table:table-cell>
          <table:table-cell office:value-type="percentage" office:value="3.5872211449751198E-3" table:style-name="ce79">
            <text:p>0,36%</text:p>
          </table:table-cell>
          <table:table-cell office:value-type="percentage" office:value="0.94642269902787701" table:style-name="ce80">
            <text:p>94,6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IMAZALIL</text:p>
          </table:table-cell>
          <table:table-cell table:style-name="ce77"/>
          <table:table-cell office:value-type="float" office:value="1921" table:style-name="ce78">
            <text:p>1.921</text:p>
          </table:table-cell>
          <table:table-cell office:value-type="float" office:value="1084" table:style-name="ce78">
            <text:p>1.084</text:p>
          </table:table-cell>
          <table:table-cell office:value-type="float" office:value="102527.5" table:style-name="ce78">
            <text:p>102.528</text:p>
          </table:table-cell>
          <table:table-cell office:value-type="percentage" office:value="3.4470794479329E-3" table:style-name="ce79">
            <text:p>0,34%</text:p>
          </table:table-cell>
          <table:table-cell office:value-type="percentage" office:value="0.94986977847581" table:style-name="ce80">
            <text:p>94,99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IRIMETANIL</text:p>
          </table:table-cell>
          <table:table-cell table:style-name="ce77"/>
          <table:table-cell office:value-type="float" office:value="10325" table:style-name="ce78">
            <text:p>10.325</text:p>
          </table:table-cell>
          <table:table-cell office:value-type="float" office:value="3610" table:style-name="ce78">
            <text:p>3.610</text:p>
          </table:table-cell>
          <table:table-cell office:value-type="float" office:value="100108.5" table:style-name="ce78">
            <text:p>100.109</text:p>
          </table:table-cell>
          <table:table-cell office:value-type="percentage" office:value="3.3657501930056898E-3" table:style-name="ce79">
            <text:p>0,34%</text:p>
          </table:table-cell>
          <table:table-cell office:value-type="percentage" office:value="0.953235528668816" table:style-name="ce80">
            <text:p>95,3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luxapyroxad</text:p>
          </table:table-cell>
          <table:table-cell table:style-name="ce77"/>
          <table:table-cell office:value-type="float" office:value="4143.6464999999998" table:style-name="ce78">
            <text:p>4.144</text:p>
          </table:table-cell>
          <table:table-cell office:value-type="float" office:value="750" table:style-name="ce78">
            <text:p>750</text:p>
          </table:table-cell>
          <table:table-cell office:value-type="float" office:value="99447.513800000001" table:style-name="ce78">
            <text:p>99.448</text:p>
          </table:table-cell>
          <table:table-cell office:value-type="percentage" office:value="3.3435271606935099E-3" table:style-name="ce79">
            <text:p>0,33%</text:p>
          </table:table-cell>
          <table:table-cell office:value-type="percentage" office:value="0.95657905582950897" table:style-name="ce80">
            <text:p>95,6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DODINE</text:p>
          </table:table-cell>
          <table:table-cell table:style-name="ce77"/>
          <table:table-cell office:value-type="float" office:value="16000" table:style-name="ce78">
            <text:p>16.000</text:p>
          </table:table-cell>
          <table:table-cell office:value-type="float" office:value="6860" table:style-name="ce78">
            <text:p>6.860</text:p>
          </table:table-cell>
          <table:table-cell office:value-type="float" office:value="94443" table:style-name="ce78">
            <text:p>94.443</text:p>
          </table:table-cell>
          <table:table-cell office:value-type="percentage" office:value="3.17527028651949E-3" table:style-name="ce79">
            <text:p>0,32%</text:p>
          </table:table-cell>
          <table:table-cell office:value-type="percentage" office:value="0.95975432611602896" table:style-name="ce80">
            <text:p>95,9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ISOPYRAZAM</text:p>
          </table:table-cell>
          <table:table-cell table:style-name="ce77"/>
          <table:table-cell office:value-type="float" office:value="1615.3846000000001" table:style-name="ce78">
            <text:p>1.615</text:p>
          </table:table-cell>
          <table:table-cell office:value-type="float" office:value="525" table:style-name="ce78">
            <text:p>525</text:p>
          </table:table-cell>
          <table:table-cell office:value-type="float" office:value="90461.538400000005" table:style-name="ce78">
            <text:p>90.462</text:p>
          </table:table-cell>
          <table:table-cell office:value-type="percentage" office:value="3.0414094740146098E-3" table:style-name="ce79">
            <text:p>0,30%</text:p>
          </table:table-cell>
          <table:table-cell office:value-type="percentage" office:value="0.96279573559004406" table:style-name="ce80">
            <text:p>96,2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ETCONAZOL</text:p>
          </table:table-cell>
          <table:table-cell table:style-name="ce77"/>
          <table:table-cell office:value-type="float" office:value="6328.125" table:style-name="ce78">
            <text:p>6.328</text:p>
          </table:table-cell>
          <table:table-cell office:value-type="float" office:value="405" table:style-name="ce78">
            <text:p>405</text:p>
          </table:table-cell>
          <table:table-cell office:value-type="float" office:value="88593.75" table:style-name="ce78">
            <text:p>88.594</text:p>
          </table:table-cell>
          <table:table-cell office:value-type="percentage" office:value="2.9786125170349902E-3" table:style-name="ce79">
            <text:p>0,30%</text:p>
          </table:table-cell>
          <table:table-cell office:value-type="percentage" office:value="0.96577434810707896" table:style-name="ce80">
            <text:p>96,5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ETIRAM</text:p>
          </table:table-cell>
          <table:table-cell table:style-name="ce77"/>
          <table:table-cell office:value-type="float" office:value="19975" table:style-name="ce78">
            <text:p>19.975</text:p>
          </table:table-cell>
          <table:table-cell office:value-type="float" office:value="15980" table:style-name="ce78">
            <text:p>15.980</text:p>
          </table:table-cell>
          <table:table-cell office:value-type="float" office:value="85893" table:style-name="ce78">
            <text:p>85.893</text:p>
          </table:table-cell>
          <table:table-cell office:value-type="percentage" office:value="2.8878105388437298E-3" table:style-name="ce79">
            <text:p>0,29%</text:p>
          </table:table-cell>
          <table:table-cell office:value-type="percentage" office:value="0.96866215864592198" table:style-name="ce80">
            <text:p>96,87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ROCLORAZ</text:p>
          </table:table-cell>
          <table:table-cell table:style-name="ce77"/>
          <table:table-cell office:value-type="float" office:value="7200" table:style-name="ce78">
            <text:p>7.200</text:p>
          </table:table-cell>
          <table:table-cell office:value-type="float" office:value="3140" table:style-name="ce78">
            <text:p>3.140</text:p>
          </table:table-cell>
          <table:table-cell office:value-type="float" office:value="79300" table:style-name="ce78">
            <text:p>79.300</text:p>
          </table:table-cell>
          <table:table-cell office:value-type="percentage" office:value="2.6661471334137599E-3" table:style-name="ce79">
            <text:p>0,27%</text:p>
          </table:table-cell>
          <table:table-cell office:value-type="percentage" office:value="0.97132830577933604" table:style-name="ce80">
            <text:p>97,1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ROCIMIDONE</text:p>
          </table:table-cell>
          <table:table-cell table:style-name="ce77"/>
          <table:table-cell office:value-type="float" office:value="7000" table:style-name="ce78">
            <text:p>7.000</text:p>
          </table:table-cell>
          <table:table-cell office:value-type="float" office:value="3500" table:style-name="ce78">
            <text:p>3.500</text:p>
          </table:table-cell>
          <table:table-cell office:value-type="float" office:value="78978" table:style-name="ce78">
            <text:p>78.978</text:p>
          </table:table-cell>
          <table:table-cell office:value-type="percentage" office:value="2.6553211639691299E-3" table:style-name="ce79">
            <text:p>0,27%</text:p>
          </table:table-cell>
          <table:table-cell office:value-type="percentage" office:value="0.97398362694330498" table:style-name="ce80">
            <text:p>97,4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OBRE, SULFATO</text:p>
          </table:table-cell>
          <table:table-cell table:style-name="ce77"/>
          <table:table-cell office:value-type="float" office:value="25500" table:style-name="ce78">
            <text:p>25.500</text:p>
          </table:table-cell>
          <table:table-cell office:value-type="float" office:value="18892.95" table:style-name="ce78">
            <text:p>18.893</text:p>
          </table:table-cell>
          <table:table-cell office:value-type="float" office:value="75400" table:style-name="ce78">
            <text:p>75.400</text:p>
          </table:table-cell>
          <table:table-cell office:value-type="percentage" office:value="2.5350251432458698E-3" table:style-name="ce79">
            <text:p>0,25%</text:p>
          </table:table-cell>
          <table:table-cell office:value-type="percentage" office:value="0.97651865208655098" table:style-name="ce80">
            <text:p>97,6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ENTIN HIDRÓXIDO</text:p>
          </table:table-cell>
          <table:table-cell table:style-name="ce77"/>
          <table:table-cell office:value-type="float" office:value="4000" table:style-name="ce78">
            <text:p>4.000</text:p>
          </table:table-cell>
          <table:table-cell office:value-type="float" office:value="2000" table:style-name="ce78">
            <text:p>2.000</text:p>
          </table:table-cell>
          <table:table-cell office:value-type="float" office:value="73200" table:style-name="ce78">
            <text:p>73.200</text:p>
          </table:table-cell>
          <table:table-cell office:value-type="percentage" office:value="2.46105889238193E-3" table:style-name="ce79">
            <text:p>0,25%</text:p>
          </table:table-cell>
          <table:table-cell office:value-type="percentage" office:value="0.97897971097893299" table:style-name="ce80">
            <text:p>97,9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ACIDO FOSFONICO</text:p>
          </table:table-cell>
          <table:table-cell table:style-name="ce77"/>
          <table:table-cell office:value-type="float" office:value="17100" table:style-name="ce78">
            <text:p>17.100</text:p>
          </table:table-cell>
          <table:table-cell office:value-type="float" office:value="6840" table:style-name="ce78">
            <text:p>6.840</text:p>
          </table:table-cell>
          <table:table-cell office:value-type="float" office:value="67000" table:style-name="ce78">
            <text:p>67.000</text:p>
          </table:table-cell>
          <table:table-cell office:value-type="percentage" office:value="2.2526085490381098E-3" table:style-name="ce79">
            <text:p>0,23%</text:p>
          </table:table-cell>
          <table:table-cell office:value-type="percentage" office:value="0.98123231952797096" table:style-name="ce80">
            <text:p>98,1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IPRODINIL</text:p>
          </table:table-cell>
          <table:table-cell table:style-name="ce77"/>
          <table:table-cell office:value-type="float" office:value="648" table:style-name="ce78">
            <text:p>648</text:p>
          </table:table-cell>
          <table:table-cell office:value-type="float" office:value="405" table:style-name="ce78">
            <text:p>405</text:p>
          </table:table-cell>
          <table:table-cell office:value-type="float" office:value="64800" table:style-name="ce78">
            <text:p>64.800</text:p>
          </table:table-cell>
          <table:table-cell office:value-type="percentage" office:value="2.17864229817417E-3" table:style-name="ce79">
            <text:p>0,22%</text:p>
          </table:table-cell>
          <table:table-cell office:value-type="percentage" office:value="0.98341096182614496" table:style-name="ce80">
            <text:p>98,3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ALCIO polisulfuro</text:p>
          </table:table-cell>
          <table:table-cell table:style-name="ce77"/>
          <table:table-cell office:value-type="float" office:value="57600" table:style-name="ce78">
            <text:p>57.600</text:p>
          </table:table-cell>
          <table:table-cell office:value-type="float" office:value="13248" table:style-name="ce78">
            <text:p>13.248</text:p>
          </table:table-cell>
          <table:table-cell office:value-type="float" office:value="63000" table:style-name="ce78">
            <text:p>63.000</text:p>
          </table:table-cell>
          <table:table-cell office:value-type="percentage" office:value="2.1181244565582199E-3" table:style-name="ce79">
            <text:p>0,21%</text:p>
          </table:table-cell>
          <table:table-cell office:value-type="percentage" office:value="0.98552908628270297" table:style-name="ce80">
            <text:p>98,5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DITIANON</text:p>
          </table:table-cell>
          <table:table-cell table:style-name="ce77"/>
          <table:table-cell office:value-type="float" office:value="3000" table:style-name="ce78">
            <text:p>3.000</text:p>
          </table:table-cell>
          <table:table-cell office:value-type="float" office:value="2250" table:style-name="ce78">
            <text:p>2.250</text:p>
          </table:table-cell>
          <table:table-cell office:value-type="float" office:value="62160" table:style-name="ce78">
            <text:p>62.160</text:p>
          </table:table-cell>
          <table:table-cell office:value-type="percentage" office:value="2.0898827971374402E-3" table:style-name="ce79">
            <text:p>0,21%</text:p>
          </table:table-cell>
          <table:table-cell office:value-type="percentage" office:value="0.98761896907984104" table:style-name="ce80">
            <text:p>98,7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OBRE, SULFATO + CAL</text:p>
          </table:table-cell>
          <table:table-cell table:style-name="ce77"/>
          <table:table-cell office:value-type="float" office:value="4800" table:style-name="ce78">
            <text:p>4.800</text:p>
          </table:table-cell>
          <table:table-cell office:value-type="float" office:value="3216" table:style-name="ce78">
            <text:p>3.216</text:p>
          </table:table-cell>
          <table:table-cell office:value-type="float" office:value="55776" table:style-name="ce78">
            <text:p>55.776</text:p>
          </table:table-cell>
          <table:table-cell office:value-type="percentage" office:value="1.87524618553954E-3" table:style-name="ce79">
            <text:p>0,19%</text:p>
          </table:table-cell>
          <table:table-cell office:value-type="percentage" office:value="0.98949421526537995" table:style-name="ce80">
            <text:p>98,9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ENTIN HIDROXIDO</text:p>
          </table:table-cell>
          <table:table-cell table:style-name="ce77"/>
          <table:table-cell office:value-type="float" office:value="3000" table:style-name="ce78">
            <text:p>3.000</text:p>
          </table:table-cell>
          <table:table-cell office:value-type="float" office:value="1500" table:style-name="ce78">
            <text:p>1.500</text:p>
          </table:table-cell>
          <table:table-cell office:value-type="float" office:value="49572" table:style-name="ce78">
            <text:p>49.572</text:p>
          </table:table-cell>
          <table:table-cell office:value-type="percentage" office:value="1.66666135810324E-3" table:style-name="ce79">
            <text:p>0,17%</text:p>
          </table:table-cell>
          <table:table-cell office:value-type="percentage" office:value="0.99116087662348396" table:style-name="ce80">
            <text:p>99,1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BENOMIL</text:p>
          </table:table-cell>
          <table:table-cell table:style-name="ce77"/>
          <table:table-cell office:value-type="float" office:value="4360" table:style-name="ce78">
            <text:p>4.360</text:p>
          </table:table-cell>
          <table:table-cell office:value-type="float" office:value="2180" table:style-name="ce78">
            <text:p>2.180</text:p>
          </table:table-cell>
          <table:table-cell office:value-type="float" office:value="37554" table:style-name="ce78">
            <text:p>37.554</text:p>
          </table:table-cell>
          <table:table-cell office:value-type="percentage" office:value="1.26260390224742E-3" table:style-name="ce79">
            <text:p>0,13%</text:p>
          </table:table-cell>
          <table:table-cell office:value-type="percentage" office:value="0.99242348052573104" table:style-name="ce80">
            <text:p>99,2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ARBOXIN</text:p>
          </table:table-cell>
          <table:table-cell table:style-name="ce77"/>
          <table:table-cell office:value-type="float" office:value="6000" table:style-name="ce78">
            <text:p>6.000</text:p>
          </table:table-cell>
          <table:table-cell office:value-type="float" office:value="2400" table:style-name="ce78">
            <text:p>2.400</text:p>
          </table:table-cell>
          <table:table-cell office:value-type="float" office:value="30000" table:style-name="ce78">
            <text:p>30.000</text:p>
          </table:table-cell>
          <table:table-cell office:value-type="percentage" office:value="1.0086306935991501E-3" table:style-name="ce79">
            <text:p>0,10%</text:p>
          </table:table-cell>
          <table:table-cell office:value-type="percentage" office:value="0.99343211121932995" table:style-name="ce80">
            <text:p>99,34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PROPICONAZOL</text:p>
          </table:table-cell>
          <table:table-cell table:style-name="ce77"/>
          <table:table-cell office:value-type="float" office:value="2000" table:style-name="ce78">
            <text:p>2.000</text:p>
          </table:table-cell>
          <table:table-cell office:value-type="float" office:value="350" table:style-name="ce78">
            <text:p>350</text:p>
          </table:table-cell>
          <table:table-cell office:value-type="float" office:value="26260" table:style-name="ce78">
            <text:p>26.260</text:p>
          </table:table-cell>
          <table:table-cell office:value-type="percentage" office:value="8.8288806713045698E-4" table:style-name="ce79">
            <text:p>0,09%</text:p>
          </table:table-cell>
          <table:table-cell office:value-type="percentage" office:value="0.99431499928646105" table:style-name="ce80">
            <text:p>99,4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Ortofenil fenato de sodio</text:p>
          </table:table-cell>
          <table:table-cell table:style-name="ce77"/>
          <table:table-cell office:value-type="float" office:value="3000" table:style-name="ce78">
            <text:p>3.000</text:p>
          </table:table-cell>
          <table:table-cell office:value-type="float" office:value="666" table:style-name="ce78">
            <text:p>666</text:p>
          </table:table-cell>
          <table:table-cell office:value-type="float" office:value="22500" table:style-name="ce78">
            <text:p>22.500</text:p>
          </table:table-cell>
          <table:table-cell office:value-type="percentage" office:value="7.5647302019936401E-4" table:style-name="ce79">
            <text:p>0,08%</text:p>
          </table:table-cell>
          <table:table-cell office:value-type="percentage" office:value="0.99507147230666004" table:style-name="ce80">
            <text:p>99,51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HIDROXIDO DE COBRE</text:p>
          </table:table-cell>
          <table:table-cell table:style-name="ce77"/>
          <table:table-cell office:value-type="float" office:value="280" table:style-name="ce78">
            <text:p>280</text:p>
          </table:table-cell>
          <table:table-cell office:value-type="float" office:value="215.6" table:style-name="ce78">
            <text:p>216</text:p>
          </table:table-cell>
          <table:table-cell office:value-type="float" office:value="21890" table:style-name="ce78">
            <text:p>21.890</text:p>
          </table:table-cell>
          <table:table-cell office:value-type="percentage" office:value="7.3596419609618104E-4" table:style-name="ce79">
            <text:p>0,07%</text:p>
          </table:table-cell>
          <table:table-cell office:value-type="percentage" office:value="0.99580743650275605" table:style-name="ce80">
            <text:p>99,5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CARBONATO de CALCIO</text:p>
          </table:table-cell>
          <table:table-cell table:style-name="ce77"/>
          <table:table-cell office:value-type="float" office:value="4164.2228999999998" table:style-name="ce78">
            <text:p>4.164</text:p>
          </table:table-cell>
          <table:table-cell office:value-type="float" office:value="2840" table:style-name="ce78">
            <text:p>2.840</text:p>
          </table:table-cell>
          <table:table-cell office:value-type="float" office:value="20821.114399999999" table:style-name="ce78">
            <text:p>20.821</text:p>
          </table:table-cell>
          <table:table-cell office:value-type="percentage" office:value="7.0002716862597601E-4" table:style-name="ce79">
            <text:p>0,07%</text:p>
          </table:table-cell>
          <table:table-cell office:value-type="percentage" office:value="0.99650746367138199" table:style-name="ce80">
            <text:p>99,65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KASUGAMICINA, clorhidrato</text:p>
          </table:table-cell>
          <table:table-cell table:style-name="ce77"/>
          <table:table-cell office:value-type="float" office:value="2004" table:style-name="ce78">
            <text:p>2.004</text:p>
          </table:table-cell>
          <table:table-cell office:value-type="float" office:value="46.091999999999999" table:style-name="ce78">
            <text:p>46</text:p>
          </table:table-cell>
          <table:table-cell office:value-type="float" office:value="19500" table:style-name="ce78">
            <text:p>19.500</text:p>
          </table:table-cell>
          <table:table-cell office:value-type="percentage" office:value="6.5560995083944898E-4" table:style-name="ce79">
            <text:p>0,07%</text:p>
          </table:table-cell>
          <table:table-cell office:value-type="percentage" office:value="0.99716307362222201" table:style-name="ce80">
            <text:p>99,7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OSETIL-AL</text:p>
          </table:table-cell>
          <table:table-cell table:style-name="ce77"/>
          <table:table-cell office:value-type="float" office:value="4000" table:style-name="ce78">
            <text:p>4.000</text:p>
          </table:table-cell>
          <table:table-cell office:value-type="float" office:value="3200" table:style-name="ce78">
            <text:p>3.200</text:p>
          </table:table-cell>
          <table:table-cell office:value-type="float" office:value="17600" table:style-name="ce78">
            <text:p>17.600</text:p>
          </table:table-cell>
          <table:table-cell office:value-type="percentage" office:value="5.9173000691150203E-4" table:style-name="ce79">
            <text:p>0,06%</text:p>
          </table:table-cell>
          <table:table-cell office:value-type="percentage" office:value="0.99775480362913305" table:style-name="ce80">
            <text:p>99,7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DIMETOMORF</text:p>
          </table:table-cell>
          <table:table-cell table:style-name="ce77"/>
          <table:table-cell office:value-type="float" office:value="1256.2156" table:style-name="ce78">
            <text:p>1.256</text:p>
          </table:table-cell>
          <table:table-cell office:value-type="float" office:value="877.2" table:style-name="ce78">
            <text:p>877</text:p>
          </table:table-cell>
          <table:table-cell office:value-type="float" office:value="13034.094300000001" table:style-name="ce78">
            <text:p>13.034</text:p>
          </table:table-cell>
          <table:table-cell office:value-type="percentage" office:value="4.3821958580819199E-4" table:style-name="ce79">
            <text:p>0,04%</text:p>
          </table:table-cell>
          <table:table-cell office:value-type="percentage" office:value="0.99819302321494097" table:style-name="ce80">
            <text:p>99,82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ETABISULFITO DE SODIO</text:p>
          </table:table-cell>
          <table:table-cell table:style-name="ce77"/>
          <table:table-cell office:value-type="float" office:value="100000" table:style-name="ce78">
            <text:p>100.000</text:p>
          </table:table-cell>
          <table:table-cell office:value-type="float" office:value="98700" table:style-name="ce78">
            <text:p>98.700</text:p>
          </table:table-cell>
          <table:table-cell office:value-type="float" office:value="12900" table:style-name="ce78">
            <text:p>12.900</text:p>
          </table:table-cell>
          <table:table-cell office:value-type="percentage" office:value="4.3371119824763498E-4" table:style-name="ce79">
            <text:p>0,04%</text:p>
          </table:table-cell>
          <table:table-cell office:value-type="percentage" office:value="0.99862673441318905" table:style-name="ce80">
            <text:p>99,8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OSALMIDA</text:p>
          </table:table-cell>
          <table:table-cell table:style-name="ce77"/>
          <table:table-cell office:value-type="float" office:value="66" table:style-name="ce78">
            <text:p>66</text:p>
          </table:table-cell>
          <table:table-cell office:value-type="float" office:value="6.6" table:style-name="ce78">
            <text:p>7</text:p>
          </table:table-cell>
          <table:table-cell office:value-type="float" office:value="10471" table:style-name="ce78">
            <text:p>10.471</text:p>
          </table:table-cell>
          <table:table-cell office:value-type="percentage" office:value="3.5204573308922398E-4" table:style-name="ce79">
            <text:p>0,04%</text:p>
          </table:table-cell>
          <table:table-cell office:value-type="percentage" office:value="0.99897878014627794" table:style-name="ce80">
            <text:p>99,9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IMAZALIL, sulfato</text:p>
          </table:table-cell>
          <table:table-cell table:style-name="ce77"/>
          <table:table-cell office:value-type="float" office:value="198" table:style-name="ce78">
            <text:p>198</text:p>
          </table:table-cell>
          <table:table-cell office:value-type="float" office:value="196.02" table:style-name="ce78">
            <text:p>196</text:p>
          </table:table-cell>
          <table:table-cell office:value-type="float" office:value="9891" table:style-name="ce78">
            <text:p>9.891</text:p>
          </table:table-cell>
          <table:table-cell office:value-type="percentage" office:value="3.3254553967964002E-4" table:style-name="ce79">
            <text:p>0,03%</text:p>
          </table:table-cell>
          <table:table-cell office:value-type="percentage" office:value="0.99931132568595804" table:style-name="ce80">
            <text:p>99,93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MICLOBUTANIL</text:p>
          </table:table-cell>
          <table:table-cell table:style-name="ce77"/>
          <table:table-cell office:value-type="float" office:value="230" table:style-name="ce78">
            <text:p>230</text:p>
          </table:table-cell>
          <table:table-cell office:value-type="float" office:value="92" table:style-name="ce78">
            <text:p>92</text:p>
          </table:table-cell>
          <table:table-cell office:value-type="float" office:value="8587" table:style-name="ce78">
            <text:p>8.587</text:p>
          </table:table-cell>
          <table:table-cell office:value-type="percentage" office:value="2.8870372553119699E-4" table:style-name="ce79">
            <text:p>0,03%</text:p>
          </table:table-cell>
          <table:table-cell office:value-type="percentage" office:value="0.99960002941148896" table:style-name="ce80">
            <text:p>99,96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SULFATO DE ESTREPTOMICINA</text:p>
          </table:table-cell>
          <table:table-cell table:style-name="ce77"/>
          <table:table-cell office:value-type="float" office:value="165" table:style-name="ce78">
            <text:p>165</text:p>
          </table:table-cell>
          <table:table-cell office:value-type="float" office:value="82.5" table:style-name="ce78">
            <text:p>83</text:p>
          </table:table-cell>
          <table:table-cell office:value-type="float" office:value="5326" table:style-name="ce78">
            <text:p>5.326</text:p>
          </table:table-cell>
          <table:table-cell office:value-type="percentage" office:value="1.7906556913696901E-4" table:style-name="ce79">
            <text:p>0,02%</text:p>
          </table:table-cell>
          <table:table-cell office:value-type="percentage" office:value="0.999779094980626" table:style-name="ce80">
            <text:p>99,98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Hidróxido de cobre</text:p>
          </table:table-cell>
          <table:table-cell table:style-name="ce77"/>
          <table:table-cell office:value-type="float" office:value="835.77710000000002" table:style-name="ce78">
            <text:p>836</text:p>
          </table:table-cell>
          <table:table-cell office:value-type="float" office:value="570" table:style-name="ce78">
            <text:p>570</text:p>
          </table:table-cell>
          <table:table-cell office:value-type="float" office:value="4178.8855999999996" table:style-name="ce78">
            <text:p>4.179</text:p>
          </table:table-cell>
          <table:table-cell office:value-type="percentage" office:value="1.4049840937331701E-4" table:style-name="ce79">
            <text:p>0,01%</text:p>
          </table:table-cell>
          <table:table-cell office:value-type="percentage" office:value="0.99991959338999903" table:style-name="ce80">
            <text:p>99,99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style-name="ce210">
            <text:p>FLUOPICOLIDE</text:p>
          </table:table-cell>
          <table:table-cell table:style-name="ce77"/>
          <table:table-cell office:value-type="float" office:value="90.247500000000002" table:style-name="ce78">
            <text:p>90</text:p>
          </table:table-cell>
          <table:table-cell office:value-type="float" office:value="62" table:style-name="ce78">
            <text:p>62</text:p>
          </table:table-cell>
          <table:table-cell office:value-type="float" office:value="2391.5574999999999" table:style-name="ce78">
            <text:p>2.392</text:p>
          </table:table-cell>
          <table:table-cell office:value-type="percentage" office:value="8.0406610000241795E-5" table:style-name="ce79">
            <text:p>0,01%</text:p>
          </table:table-cell>
          <table:table-cell office:value-type="percentage" office:value="1" table:style-name="ce80">
            <text:p>100,00%</text:p>
          </table:table-cell>
          <table:table-cell table:style-name="ce68"/>
          <table:table-cell table:number-columns-repeated="16375"/>
        </table:table-row>
        <table:table-row table:style-name="ro1">
          <table:table-cell/>
          <table:table-cell table:style-name="ce212"/>
          <table:table-cell table:style-name="ce77"/>
          <table:table-cell table:number-columns-repeated="3" table:style-name="ce83"/>
          <table:table-cell table:style-name="ce84"/>
          <table:table-cell table:style-name="ce85"/>
          <table:table-cell table:style-name="ce68"/>
          <table:table-cell table:number-columns-repeated="16375"/>
        </table:table-row>
        <table:table-row table:style-name="ro4">
          <table:table-cell/>
          <table:table-cell table:style-name="ce138"/>
          <table:table-cell office:value-type="string" table:style-name="ce119">
            <text:p>Total</text:p>
          </table:table-cell>
          <table:table-cell office:value-type="float" office:value="2165288.3406000002" table:style-name="ce139">
            <text:p>2.165.288</text:p>
          </table:table-cell>
          <table:table-cell office:value-type="float" office:value="1409084.841" table:style-name="ce140">
            <text:p>1.409.085</text:p>
          </table:table-cell>
          <table:table-cell office:value-type="currency" office:value="29743294.736499999" table:style-name="ce141">
            <text:p>$29.743.295</text:p>
          </table:table-cell>
          <table:table-cell office:value-type="percentage" office:value="1" table:style-name="ce142">
            <text:p>100,00%</text:p>
          </table:table-cell>
          <table:table-cell table:style-name="ce143"/>
          <table:table-cell table:style-name="ce9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57"/>
          <table:table-cell table:style-name="ce1"/>
          <table:table-cell office:value-type="string" table:style-name="ce94">
            <text:p>Volumen</text:p>
          </table:table-cell>
          <table:table-cell office:value-type="string" table:style-name="ce95">
            <text:p>Kg Activo</text:p>
          </table:table-cell>
          <table:table-cell office:value-type="string" table:style-name="ce94">
            <text:p>Cif</text:p>
          </table:table-cell>
          <table:table-cell office:value-type="string" table:style-name="ce94">
            <text:p>% Cif Total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57"/>
          <table:table-cell table:style-name="ce1"/>
          <table:table-cell office:value-type="float" office:value="2165288.3406000002" table:style-name="ce96">
            <text:p>2.165.288</text:p>
          </table:table-cell>
          <table:table-cell office:value-type="float" office:value="1409084.841" table:style-name="ce97">
            <text:p>1.409.085</text:p>
          </table:table-cell>
          <table:table-cell office:value-type="currency" office:value="29743294.736499999" table:style-name="ce98">
            <text:p>$29.743.295</text:p>
          </table:table-cell>
          <table:table-cell office:value-type="percentage" office:value="0.11708546156694701" table:style-name="ce99">
            <text:p>11,71%</text:p>
          </table:table-cell>
          <table:table-cell table:number-columns-repeated="16377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Otros" table:style-name="ta2">
        <table:table-column table:style-name="co35" table:default-cell-style-name="ce1"/>
        <table:table-column table:style-name="co36" table:default-cell-style-name="ce186"/>
        <table:table-column table:style-name="co37" table:default-cell-style-name="ce57"/>
        <table:table-column table:style-name="co38" table:default-cell-style-name="ce57"/>
        <table:table-column table:style-name="co39" table:default-cell-style-name="ce1"/>
        <table:table-column table:style-name="co40" table:default-cell-style-name="ce1"/>
        <table:table-column table:style-name="co23" table:default-cell-style-name="ce1"/>
        <table:table-column table:style-name="co28" table:default-cell-style-name="ce1"/>
        <table:table-column table:style-name="co34" table:default-cell-style-name="ce1"/>
        <table:table-column table:style-name="co41" table:default-cell-style-name="ce187"/>
        <table:table-column table:style-name="co42" table:default-cell-style-name="ce188"/>
        <table:table-column table:style-name="co31" table:number-columns-repeated="16373" table:default-cell-style-name="ce1"/>
        <table:table-row table:style-name="ro2">
          <table:table-cell table:style-name="ce2"/>
          <table:table-cell table:style-name="ce122"/>
          <table:table-cell table:number-columns-repeated="2" table:style-name="ce33"/>
          <table:table-cell table:number-columns-repeated="2" table:style-name="ce34"/>
          <table:table-cell table:style-name="ce4"/>
          <table:table-cell table:number-columns-repeated="3" table:style-name="ce2"/>
          <table:table-cell table:style-name="ce2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23">
            <text:p>Uruguay - MGAP - DGSA / División Control de Insumos</text:p>
          </table:table-cell>
          <table:table-cell table:number-columns-repeated="2" table:style-name="ce35"/>
          <table:table-cell table:style-name="ce36"/>
          <table:table-cell table:number-columns-repeated="2" table:style-name="ce144"/>
          <table:table-cell table:number-columns-repeated="3" table:style-name="ce145"/>
          <table:table-cell table:style-name="ce20"/>
          <table:table-cell table:number-columns-repeated="16373" table:style-name="ce2"/>
        </table:table-row>
        <table:table-row table:style-name="ro2">
          <table:table-cell table:style-name="ce2"/>
          <table:table-cell table:style-name="ce122"/>
          <table:table-cell table:number-columns-repeated="2" table:style-name="ce33"/>
          <table:table-cell table:number-columns-repeated="2" table:style-name="ce34"/>
          <table:table-cell table:style-name="ce4"/>
          <table:table-cell table:number-columns-repeated="3" table:style-name="ce2"/>
          <table:table-cell table:style-name="ce2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8">
            <text:p><text:s text:c="89"/>IMPORTACION DE PRODUCTOS FITOSANITARIOS <text:s text:c="2"/>2014</text:p>
          </table:table-cell>
          <table:table-cell table:number-columns-repeated="2" table:style-name="ce37"/>
          <table:table-cell table:number-columns-repeated="2" table:style-name="ce100"/>
          <table:table-cell table:style-name="ce101"/>
          <table:table-cell table:number-columns-repeated="3" table:style-name="ce145"/>
          <table:table-cell table:style-name="ce20"/>
          <table:table-cell table:number-columns-repeated="16373" table:style-name="ce2"/>
        </table:table-row>
        <table:table-row table:style-name="ro6">
          <table:table-cell/>
          <table:table-cell table:number-columns-repeated="9" table:style-name="ce1"/>
          <table:table-cell table:style-name="ce146"/>
          <table:table-cell table:number-columns-repeated="16373"/>
        </table:table-row>
        <table:table-row table:style-name="ro2">
          <table:table-cell/>
          <table:table-cell table:style-name="ce147"/>
          <table:table-cell table:style-name="ce124"/>
          <table:table-cell table:style-name="ce148"/>
          <table:table-cell table:style-name="ce149"/>
          <table:table-cell table:number-columns-repeated="2" table:style-name="ce105"/>
          <table:table-cell table:style-name="ce106"/>
          <table:table-cell table:style-name="ce125"/>
          <table:table-cell table:style-name="ce150"/>
          <table:table-cell table:style-name="ce64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2" table:style-name="ce299">
            <text:p>APTITUD</text:p>
          </table:table-cell>
          <table:table-cell table:style-name="ce73"/>
          <table:table-cell table:style-name="ce151"/>
          <table:table-cell table:style-name="ce152"/>
          <table:table-cell office:value-type="string" table:style-name="ce153">
            <text:p>Kg. / Lts de</text:p>
          </table:table-cell>
          <table:table-cell office:value-type="string" table:style-name="ce154">
            <text:p>Kgs de</text:p>
          </table:table-cell>
          <table:table-cell office:value-type="string" table:style-name="ce154">
            <text:p>Valor</text:p>
          </table:table-cell>
          <table:table-cell office:value-type="string" table:style-name="ce155">
            <text:p>% de</text:p>
          </table:table-cell>
          <table:table-cell office:value-type="string" table:style-name="ce155">
            <text:p>% de</text:p>
          </table:table-cell>
          <table:table-cell table:style-name="ce68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156">
            <text:p>Sustancia Activa</text:p>
          </table:table-cell>
          <table:table-cell table:style-name="ce240"/>
          <table:table-cell table:style-name="ce239"/>
          <table:table-cell office:value-type="string" table:style-name="ce242">
            <text:p>Formulado</text:p>
          </table:table-cell>
          <table:table-cell office:value-type="string" table:style-name="ce157">
            <text:p>Activo GT</text:p>
          </table:table-cell>
          <table:table-cell office:value-type="string" table:style-name="ce157">
            <text:p>U$S / CIF</text:p>
          </table:table-cell>
          <table:table-cell office:value-type="string" table:style-name="ce158">
            <text:p>Particip.</text:p>
          </table:table-cell>
          <table:table-cell office:value-type="string" table:style-name="ce158">
            <text:p>Particip.Grupo</text:p>
          </table:table-cell>
          <table:table-cell table:style-name="ce68"/>
          <table:table-cell table:number-columns-repeated="16373"/>
        </table:table-row>
        <table:table-row table:style-name="ro2">
          <table:table-cell/>
          <table:table-cell table:style-name="ce241"/>
          <table:table-cell table:number-columns-repeated="2" table:style-name="ce159"/>
          <table:table-cell table:style-name="ce152"/>
          <table:table-cell table:number-columns-repeated="3" table:style-name="ce60"/>
          <table:table-cell table:number-columns-repeated="2" table:style-name="ce160"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style-name="ce213">
            <text:p>ACARICIDA</text:p>
          </table:table-cell>
          <table:table-cell office:value-type="string" table:style-name="ce76">
            <text:p>CLOFENTEZINA</text:p>
          </table:table-cell>
          <table:table-cell table:style-name="ce82"/>
          <table:table-cell table:style-name="ce77"/>
          <table:table-cell office:value-type="float" office:value="60" table:style-name="ce161">
            <text:p>60</text:p>
          </table:table-cell>
          <table:table-cell office:value-type="float" office:value="30" table:style-name="ce161">
            <text:p>30</text:p>
          </table:table-cell>
          <table:table-cell office:value-type="float" office:value="20100" table:style-name="ce161">
            <text:p>20.100</text:p>
          </table:table-cell>
          <table:table-cell office:value-type="percentage" office:value="8.2651304644783795E-4" table:style-name="ce162">
            <text:p>0,08%</text:p>
          </table:table-cell>
          <table:table-cell office:value-type="percentage" office:value="8.2651304644783795E-4" table:style-name="ce163">
            <text:p>0,08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97">
            <text:p>ATRAYENTE</text:p>
          </table:table-cell>
          <table:table-cell office:value-type="string" table:style-name="ce214">
            <text:p>PROTEINAS HIDROLIZADAS</text:p>
          </table:table-cell>
          <table:table-cell table:style-name="ce215"/>
          <table:table-cell table:style-name="ce164"/>
          <table:table-cell office:value-type="float" office:value="103441" table:style-name="ce165">
            <text:p>103.441</text:p>
          </table:table-cell>
          <table:table-cell office:value-type="float" office:value="21044.255000000001" table:style-name="ce165">
            <text:p>21.044</text:p>
          </table:table-cell>
          <table:table-cell office:value-type="float" office:value="235630" table:style-name="ce165">
            <text:p>235.630</text:p>
          </table:table-cell>
          <table:table-cell office:value-type="percentage" office:value="9.6891178673882607E-3" table:style-name="ce162">
            <text:p>0,97%</text:p>
          </table:table-cell>
          <table:table-cell office:value-type="percentage" office:value="9.6891178673882607E-3" table:number-columns-spanned="1" table:number-rows-spanned="2" table:style-name="ce300">
            <text:p>0,97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GLUTEN DE MAIZ</text:p>
          </table:table-cell>
          <table:table-cell table:style-name="ce216"/>
          <table:table-cell table:style-name="ce167"/>
          <table:table-cell office:value-type="float" office:value="8025" table:style-name="ce168">
            <text:p>8.025</text:p>
          </table:table-cell>
          <table:table-cell office:value-type="float" office:value="4413.75" table:style-name="ce168">
            <text:p>4.414</text:p>
          </table:table-cell>
          <table:table-cell office:value-type="float" office:value="31346" table:style-name="ce168">
            <text:p>31.346</text:p>
          </table:table-cell>
          <table:table-cell office:value-type="percentage" office:value="1.2889491519380101E-3" table:style-name="ce169">
            <text:p>0,1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style-name="ce217">
            <text:p>CEBO</text:p>
          </table:table-cell>
          <table:table-cell office:value-type="string" table:style-name="ce218">
            <text:p>TRIMETILAMINA</text:p>
          </table:table-cell>
          <table:table-cell table:style-name="ce219"/>
          <table:table-cell table:style-name="ce170"/>
          <table:table-cell office:value-type="float" office:value="87231" table:style-name="ce171">
            <text:p>87.231</text:p>
          </table:table-cell>
          <table:table-cell office:value-type="float" office:value="13084.65" table:style-name="ce171">
            <text:p>13.085</text:p>
          </table:table-cell>
          <table:table-cell office:value-type="float" office:value="138500" table:style-name="ce171">
            <text:p>138.500</text:p>
          </table:table-cell>
          <table:table-cell office:value-type="percentage" office:value="5.6951272105982796E-3" table:style-name="ce172">
            <text:p>0,57%</text:p>
          </table:table-cell>
          <table:table-cell office:value-type="percentage" office:value="5.6951272105982796E-3" table:style-name="ce166">
            <text:p>0,57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297">
            <text:p>CERA</text:p>
          </table:table-cell>
          <table:table-cell office:value-type="string" table:style-name="ce214">
            <text:p>CERA DE POLIETILENO</text:p>
          </table:table-cell>
          <table:table-cell table:style-name="ce215"/>
          <table:table-cell table:style-name="ce164"/>
          <table:table-cell office:value-type="float" office:value="28254.561600000001" table:style-name="ce165">
            <text:p>28.255</text:p>
          </table:table-cell>
          <table:table-cell office:value-type="float" office:value="4083.1419999999998" table:style-name="ce165">
            <text:p>4.083</text:p>
          </table:table-cell>
          <table:table-cell office:value-type="float" office:value="74409.219200000007" table:style-name="ce165">
            <text:p>74.409</text:p>
          </table:table-cell>
          <table:table-cell office:value-type="percentage" office:value="3.0597109674028299E-3" table:style-name="ce162">
            <text:p>0,31%</text:p>
          </table:table-cell>
          <table:table-cell office:value-type="percentage" office:value="3.0597109674028299E-3" table:number-columns-spanned="1" table:number-rows-spanned="4" table:style-name="ce300">
            <text:p>0,31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CERA CARNAUBA</text:p>
          </table:table-cell>
          <table:table-cell table:style-name="ce82"/>
          <table:table-cell table:style-name="ce77"/>
          <table:table-cell office:value-type="float" office:value="12261.538500000001" table:style-name="ce161">
            <text:p>12.262</text:p>
          </table:table-cell>
          <table:table-cell office:value-type="float" office:value="1772" table:style-name="ce161">
            <text:p>1.772</text:p>
          </table:table-cell>
          <table:table-cell office:value-type="float" office:value="44813.571400000001" table:style-name="ce161">
            <text:p>44.814</text:p>
          </table:table-cell>
          <table:table-cell office:value-type="percentage" office:value="1.8427363890558099E-3" table:style-name="ce173">
            <text:p>0,18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GOMA LACA</text:p>
          </table:table-cell>
          <table:table-cell table:style-name="ce82"/>
          <table:table-cell table:style-name="ce77"/>
          <table:table-cell office:value-type="float" office:value="16041.0538" table:style-name="ce161">
            <text:p>16.041</text:p>
          </table:table-cell>
          <table:table-cell office:value-type="float" office:value="2337.5079999999998" table:style-name="ce161">
            <text:p>2.338</text:p>
          </table:table-cell>
          <table:table-cell office:value-type="float" office:value="37081.7094" table:style-name="ce161">
            <text:p>37.082</text:p>
          </table:table-cell>
          <table:table-cell office:value-type="percentage" office:value="1.5248018210789801E-3" table:style-name="ce173">
            <text:p>0,15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SOLIDOS TOTALES</text:p>
          </table:table-cell>
          <table:table-cell table:style-name="ce216"/>
          <table:table-cell table:style-name="ce167"/>
          <table:table-cell office:value-type="float" office:value="1153.8462" table:style-name="ce168">
            <text:p>1.154</text:p>
          </table:table-cell>
          <table:table-cell office:value-type="float" office:value="300" table:style-name="ce168">
            <text:p>300</text:p>
          </table:table-cell>
          <table:table-cell office:value-type="float" office:value="7462.5" table:style-name="ce168">
            <text:p>7.463</text:p>
          </table:table-cell>
          <table:table-cell office:value-type="percentage" office:value="3.0685838851328298E-4" table:style-name="ce169">
            <text:p>0,0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33" table:style-name="ce297">
            <text:p>COADYUVANTE</text:p>
          </table:table-cell>
          <table:table-cell office:value-type="string" table:style-name="ce214">
            <text:p>ACEITE DE SOJA</text:p>
          </table:table-cell>
          <table:table-cell table:style-name="ce215"/>
          <table:table-cell table:style-name="ce164"/>
          <table:table-cell office:value-type="float" office:value="1301960" table:style-name="ce174">
            <text:p>1.301.960</text:p>
          </table:table-cell>
          <table:table-cell office:value-type="float" office:value="1134740.2" table:style-name="ce174">
            <text:p>1.134.740</text:p>
          </table:table-cell>
          <table:table-cell office:value-type="float" office:value="1865305" table:style-name="ce174">
            <text:p>1.865.305</text:p>
          </table:table-cell>
          <table:table-cell office:value-type="percentage" office:value="7.6701438711660894E-2" table:style-name="ce175">
            <text:p>7,67%</text:p>
          </table:table-cell>
          <table:table-cell office:value-type="percentage" office:value="7.6701438711660894E-2" table:number-columns-spanned="1" table:number-rows-spanned="33" table:style-name="ce298">
            <text:p>7,67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DODECIL BENCENO</text:p>
          </table:table-cell>
          <table:table-cell table:style-name="ce82"/>
          <table:table-cell table:style-name="ce77"/>
          <table:table-cell office:value-type="float" office:value="6480" table:style-name="ce78">
            <text:p>6.480</text:p>
          </table:table-cell>
          <table:table-cell office:value-type="float" office:value="1172.8800000000001" table:style-name="ce78">
            <text:p>1.173</text:p>
          </table:table-cell>
          <table:table-cell office:value-type="float" office:value="711922" table:style-name="ce78">
            <text:p>711.922</text:p>
          </table:table-cell>
          <table:table-cell office:value-type="percentage" office:value="2.9274269704141199E-2" table:style-name="ce80">
            <text:p>2,9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CIDOS GRASOS + ESTERES DE ACIDOS GRASOS</text:p>
          </table:table-cell>
          <table:table-cell table:style-name="ce82"/>
          <table:table-cell table:style-name="ce77"/>
          <table:table-cell office:value-type="float" office:value="110000" table:style-name="ce78">
            <text:p>110.000</text:p>
          </table:table-cell>
          <table:table-cell office:value-type="float" office:value="50270" table:style-name="ce78">
            <text:p>50.270</text:p>
          </table:table-cell>
          <table:table-cell office:value-type="float" office:value="522500" table:style-name="ce78">
            <text:p>522.500</text:p>
          </table:table-cell>
          <table:table-cell office:value-type="percentage" office:value="2.1485227202437601E-2" table:style-name="ce80">
            <text:p>2,15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CEITE VEGETAL</text:p>
          </table:table-cell>
          <table:table-cell table:style-name="ce82"/>
          <table:table-cell table:style-name="ce77"/>
          <table:table-cell office:value-type="float" office:value="207360" table:style-name="ce78">
            <text:p>207.360</text:p>
          </table:table-cell>
          <table:table-cell office:value-type="float" office:value="203212.79999999999" table:style-name="ce78">
            <text:p>203.213</text:p>
          </table:table-cell>
          <table:table-cell office:value-type="float" office:value="348358" table:style-name="ce78">
            <text:p>348.358</text:p>
          </table:table-cell>
          <table:table-cell office:value-type="percentage" office:value="1.43244990962426E-2" table:style-name="ce80">
            <text:p>1,4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ESTERES METILICOS DE ACIDOS GRASOS VEGETALES</text:p>
          </table:table-cell>
          <table:table-cell table:style-name="ce82"/>
          <table:table-cell table:style-name="ce77"/>
          <table:table-cell office:value-type="float" office:value="75644" table:style-name="ce78">
            <text:p>75.644</text:p>
          </table:table-cell>
          <table:table-cell office:value-type="float" office:value="59402.080000000002" table:style-name="ce78">
            <text:p>59.402</text:p>
          </table:table-cell>
          <table:table-cell office:value-type="float" office:value="331525" table:style-name="ce78">
            <text:p>331.525</text:p>
          </table:table-cell>
          <table:table-cell office:value-type="percentage" office:value="1.36323252598816E-2" table:style-name="ce80">
            <text:p>1,36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LAURIL ETER SULFATO, sodico</text:p>
          </table:table-cell>
          <table:table-cell table:style-name="ce82"/>
          <table:table-cell table:style-name="ce77"/>
          <table:table-cell office:value-type="float" office:value="22646.153900000001" table:style-name="ce78">
            <text:p>22.646</text:p>
          </table:table-cell>
          <table:table-cell office:value-type="float" office:value="9126.4" table:style-name="ce78">
            <text:p>9.126</text:p>
          </table:table-cell>
          <table:table-cell office:value-type="float" office:value="285278.46159999998" table:style-name="ce78">
            <text:p>285.278</text:p>
          </table:table-cell>
          <table:table-cell office:value-type="percentage" office:value="1.1730665193182501E-2" table:style-name="ce80">
            <text:p>1,17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CEITE PARAFINICO</text:p>
          </table:table-cell>
          <table:table-cell table:style-name="ce82"/>
          <table:table-cell table:style-name="ce77"/>
          <table:table-cell office:value-type="float" office:value="55260" table:style-name="ce78">
            <text:p>55.260</text:p>
          </table:table-cell>
          <table:table-cell office:value-type="float" office:value="23651.279999999999" table:style-name="ce78">
            <text:p>23.651</text:p>
          </table:table-cell>
          <table:table-cell office:value-type="float" office:value="232092" table:style-name="ce78">
            <text:p>232.092</text:p>
          </table:table-cell>
          <table:table-cell office:value-type="percentage" office:value="9.5436351231926106E-3" table:style-name="ce80">
            <text:p>0,95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NONIL FENOL ETOXILADO</text:p>
          </table:table-cell>
          <table:table-cell table:style-name="ce82"/>
          <table:table-cell table:style-name="ce77"/>
          <table:table-cell office:value-type="float" office:value="12358.215099999999" table:style-name="ce78">
            <text:p>12.358</text:p>
          </table:table-cell>
          <table:table-cell office:value-type="float" office:value="4710.1400000000003" table:style-name="ce78">
            <text:p>4.710</text:p>
          </table:table-cell>
          <table:table-cell office:value-type="float" office:value="178493.7825" table:style-name="ce78">
            <text:p>178.494</text:p>
          </table:table-cell>
          <table:table-cell office:value-type="percentage" office:value="7.3396736291578496E-3" table:style-name="ce80">
            <text:p>0,7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LCOHOL GRASO ETOXILADO</text:p>
          </table:table-cell>
          <table:table-cell table:style-name="ce82"/>
          <table:table-cell table:style-name="ce77"/>
          <table:table-cell office:value-type="float" office:value="11499.428599999999" table:style-name="ce78">
            <text:p>11.499</text:p>
          </table:table-cell>
          <table:table-cell office:value-type="float" office:value="7584.3540000000003" table:style-name="ce78">
            <text:p>7.584</text:p>
          </table:table-cell>
          <table:table-cell office:value-type="float" office:value="178204.95240000001" table:style-name="ce78">
            <text:p>178.205</text:p>
          </table:table-cell>
          <table:table-cell office:value-type="percentage" office:value="7.3277969204087502E-3" table:style-name="ce80">
            <text:p>0,7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HEPTAMETILTRISILOXANO</text:p>
          </table:table-cell>
          <table:table-cell table:style-name="ce82"/>
          <table:table-cell table:style-name="ce77"/>
          <table:table-cell office:value-type="float" office:value="7000" table:style-name="ce78">
            <text:p>7.000</text:p>
          </table:table-cell>
          <table:table-cell office:value-type="float" office:value="5859" table:style-name="ce78">
            <text:p>5.859</text:p>
          </table:table-cell>
          <table:table-cell office:value-type="float" office:value="177381" table:style-name="ce78">
            <text:p>177.381</text:p>
          </table:table-cell>
          <table:table-cell office:value-type="percentage" office:value="7.2939159548240703E-3" table:style-name="ce80">
            <text:p>0,7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POLIETER SILICONA</text:p>
          </table:table-cell>
          <table:table-cell table:style-name="ce82"/>
          <table:table-cell table:style-name="ce77"/>
          <table:table-cell office:value-type="float" office:value="86400" table:style-name="ce78">
            <text:p>86.400</text:p>
          </table:table-cell>
          <table:table-cell office:value-type="float" office:value="28512" table:style-name="ce78">
            <text:p>28.512</text:p>
          </table:table-cell>
          <table:table-cell office:value-type="float" office:value="170856" table:style-name="ce78">
            <text:p>170.856</text:p>
          </table:table-cell>
          <table:table-cell office:value-type="percentage" office:value="7.0256076151189902E-3" table:style-name="ce80">
            <text:p>0,70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LECITINA DE SOJA</text:p>
          </table:table-cell>
          <table:table-cell table:style-name="ce82"/>
          <table:table-cell table:style-name="ce77"/>
          <table:table-cell office:value-type="float" office:value="32932.855499999998" table:style-name="ce78">
            <text:p>32.933</text:p>
          </table:table-cell>
          <table:table-cell office:value-type="float" office:value="23520.799999999999" table:style-name="ce78">
            <text:p>23.521</text:p>
          </table:table-cell>
          <table:table-cell office:value-type="float" office:value="137207.92230000001" table:style-name="ce78">
            <text:p>137.208</text:p>
          </table:table-cell>
          <table:table-cell office:value-type="percentage" office:value="5.64199690830603E-3" table:style-name="ce80">
            <text:p>0,56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CIDO FOSFORICO</text:p>
          </table:table-cell>
          <table:table-cell table:style-name="ce82"/>
          <table:table-cell table:style-name="ce77"/>
          <table:table-cell office:value-type="float" office:value="4842.9441999999999" table:style-name="ce78">
            <text:p>4.843</text:p>
          </table:table-cell>
          <table:table-cell office:value-type="float" office:value="2345.2199999999998" table:style-name="ce78">
            <text:p>2.345</text:p>
          </table:table-cell>
          <table:table-cell office:value-type="float" office:value="111702.412" table:style-name="ce78">
            <text:p>111.702</text:p>
          </table:table-cell>
          <table:table-cell office:value-type="percentage" office:value="4.59320899690007E-3" table:style-name="ce80">
            <text:p>0,46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LQUIL POLIGLUCOSIDO</text:p>
          </table:table-cell>
          <table:table-cell table:style-name="ce82"/>
          <table:table-cell table:style-name="ce77"/>
          <table:table-cell office:value-type="float" office:value="48000" table:style-name="ce78">
            <text:p>48.000</text:p>
          </table:table-cell>
          <table:table-cell office:value-type="float" office:value="15840" table:style-name="ce78">
            <text:p>15.840</text:p>
          </table:table-cell>
          <table:table-cell office:value-type="float" office:value="94920" table:style-name="ce78">
            <text:p>94.920</text:p>
          </table:table-cell>
          <table:table-cell office:value-type="percentage" office:value="3.9031153417327701E-3" table:style-name="ce80">
            <text:p>0,39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CIDO PROPIONICO</text:p>
          </table:table-cell>
          <table:table-cell table:style-name="ce82"/>
          <table:table-cell table:style-name="ce77"/>
          <table:table-cell office:value-type="float" office:value="20932.855500000001" table:style-name="ce78">
            <text:p>20.933</text:p>
          </table:table-cell>
          <table:table-cell office:value-type="float" office:value="17520.8" table:style-name="ce78">
            <text:p>17.521</text:p>
          </table:table-cell>
          <table:table-cell office:value-type="float" office:value="90522.922300000006" table:style-name="ce78">
            <text:p>90.523</text:p>
          </table:table-cell>
          <table:table-cell office:value-type="percentage" office:value="3.72230727778776E-3" table:style-name="ce80">
            <text:p>0,37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NONIL FENOL POLIETOXI ETANOL</text:p>
          </table:table-cell>
          <table:table-cell table:style-name="ce82"/>
          <table:table-cell table:style-name="ce77"/>
          <table:table-cell office:value-type="float" office:value="3600" table:style-name="ce78">
            <text:p>3.600</text:p>
          </table:table-cell>
          <table:table-cell office:value-type="float" office:value="324" table:style-name="ce78">
            <text:p>324</text:p>
          </table:table-cell>
          <table:table-cell office:value-type="float" office:value="85984" table:style-name="ce78">
            <text:p>85.984</text:p>
          </table:table-cell>
          <table:table-cell office:value-type="percentage" office:value="3.5356665565060099E-3" table:style-name="ce80">
            <text:p>0,35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DODECIL BEN. SUL. SODIO+ NONIL FENOL ETOXILAD</text:p>
          </table:table-cell>
          <table:table-cell table:style-name="ce82"/>
          <table:table-cell table:style-name="ce77"/>
          <table:table-cell office:value-type="float" office:value="27120" table:style-name="ce78">
            <text:p>27.120</text:p>
          </table:table-cell>
          <table:table-cell office:value-type="float" office:value="8980.7999999999993" table:style-name="ce78">
            <text:p>8.981</text:p>
          </table:table-cell>
          <table:table-cell office:value-type="float" office:value="69488" table:style-name="ce78">
            <text:p>69.488</text:p>
          </table:table-cell>
          <table:table-cell office:value-type="percentage" office:value="2.8573501776899199E-3" table:style-name="ce80">
            <text:p>0,29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METIL SILOXANO</text:p>
          </table:table-cell>
          <table:table-cell table:style-name="ce82"/>
          <table:table-cell table:style-name="ce77"/>
          <table:table-cell office:value-type="float" office:value="8561.1111000000001" table:style-name="ce78">
            <text:p>8.561</text:p>
          </table:table-cell>
          <table:table-cell office:value-type="float" office:value="8390" table:style-name="ce78">
            <text:p>8.390</text:p>
          </table:table-cell>
          <table:table-cell office:value-type="float" office:value="64688.555500000002" table:style-name="ce78">
            <text:p>64.689</text:p>
          </table:table-cell>
          <table:table-cell office:value-type="percentage" office:value="2.6599967699808499E-3" table:style-name="ce80">
            <text:p>0,27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LQUIL ARIL SULFATO</text:p>
          </table:table-cell>
          <table:table-cell table:style-name="ce82"/>
          <table:table-cell table:style-name="ce77"/>
          <table:table-cell office:value-type="float" office:value="2602.4096" table:style-name="ce78">
            <text:p>2.602</text:p>
          </table:table-cell>
          <table:table-cell office:value-type="float" office:value="1296" table:style-name="ce78">
            <text:p>1.296</text:p>
          </table:table-cell>
          <table:table-cell office:value-type="float" office:value="62157.228900000002" table:style-name="ce78">
            <text:p>62.157</text:p>
          </table:table-cell>
          <table:table-cell office:value-type="percentage" office:value="2.5559084884027102E-3" table:style-name="ce80">
            <text:p>0,26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NONIL FENOL CON OXIDO DE ETILENO</text:p>
          </table:table-cell>
          <table:table-cell table:style-name="ce82"/>
          <table:table-cell table:style-name="ce77"/>
          <table:table-cell office:value-type="float" office:value="16983" table:style-name="ce78">
            <text:p>16.983</text:p>
          </table:table-cell>
          <table:table-cell office:value-type="float" office:value="16133.85" table:style-name="ce78">
            <text:p>16.134</text:p>
          </table:table-cell>
          <table:table-cell office:value-type="float" office:value="34305" table:style-name="ce78">
            <text:p>34.305</text:p>
          </table:table-cell>
          <table:table-cell office:value-type="percentage" office:value="1.4106233859897E-3" table:style-name="ce80">
            <text:p>0,14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POLIMERO ORGANO SILICONADO</text:p>
          </table:table-cell>
          <table:table-cell table:style-name="ce82"/>
          <table:table-cell table:style-name="ce77"/>
          <table:table-cell office:value-type="float" office:value="3540" table:style-name="ce78">
            <text:p>3.540</text:p>
          </table:table-cell>
          <table:table-cell office:value-type="float" office:value="3540" table:style-name="ce78">
            <text:p>3.540</text:p>
          </table:table-cell>
          <table:table-cell office:value-type="float" office:value="29164.5" table:style-name="ce78">
            <text:p>29.165</text:p>
          </table:table-cell>
          <table:table-cell office:value-type="percentage" office:value="1.1992457583645799E-3" table:style-name="ce80">
            <text:p>0,12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NEODOL</text:p>
          </table:table-cell>
          <table:table-cell table:style-name="ce82"/>
          <table:table-cell table:style-name="ce77"/>
          <table:table-cell office:value-type="float" office:value="6534.2892000000002" table:style-name="ce78">
            <text:p>6.534</text:p>
          </table:table-cell>
          <table:table-cell office:value-type="float" office:value="5469.2" table:style-name="ce78">
            <text:p>5.469</text:p>
          </table:table-cell>
          <table:table-cell office:value-type="float" office:value="28257.155200000001" table:style-name="ce78">
            <text:p>28.257</text:p>
          </table:table-cell>
          <table:table-cell office:value-type="percentage" office:value="1.16193569295032E-3" table:style-name="ce80">
            <text:p>0,12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SULFAMATO DE AMONIO</text:p>
          </table:table-cell>
          <table:table-cell table:style-name="ce82"/>
          <table:table-cell table:style-name="ce77"/>
          <table:table-cell office:value-type="float" office:value="72793.959700000007" table:style-name="ce78">
            <text:p>72.794</text:p>
          </table:table-cell>
          <table:table-cell office:value-type="float" office:value="38173" table:style-name="ce78">
            <text:p>38.173</text:p>
          </table:table-cell>
          <table:table-cell office:value-type="float" office:value="28212.718099999998" table:style-name="ce78">
            <text:p>28.213</text:p>
          </table:table-cell>
          <table:table-cell office:value-type="percentage" office:value="1.1601084370848301E-3" table:style-name="ce80">
            <text:p>0,12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LATEX <text:s/>sintetico</text:p>
          </table:table-cell>
          <table:table-cell table:style-name="ce82"/>
          <table:table-cell table:style-name="ce77"/>
          <table:table-cell office:value-type="float" office:value="3927.2728000000002" table:style-name="ce78">
            <text:p>3.927</text:p>
          </table:table-cell>
          <table:table-cell office:value-type="float" office:value="2160" table:style-name="ce78">
            <text:p>2.160</text:p>
          </table:table-cell>
          <table:table-cell office:value-type="float" office:value="27591.5455" table:style-name="ce78">
            <text:p>27.592</text:p>
          </table:table-cell>
          <table:table-cell office:value-type="percentage" office:value="1.1345657874332899E-3" table:style-name="ce80">
            <text:p>0,1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POLIETILENGLICOL ALQUIL ETER FOSFATO</text:p>
          </table:table-cell>
          <table:table-cell table:style-name="ce82"/>
          <table:table-cell table:style-name="ce77"/>
          <table:table-cell office:value-type="float" office:value="2376" table:style-name="ce78">
            <text:p>2.376</text:p>
          </table:table-cell>
          <table:table-cell office:value-type="float" office:value="2204.9279999999999" table:style-name="ce78">
            <text:p>2.205</text:p>
          </table:table-cell>
          <table:table-cell office:value-type="float" office:value="26457" table:style-name="ce78">
            <text:p>26.457</text:p>
          </table:table-cell>
          <table:table-cell office:value-type="percentage" office:value="1.08791321740649E-3" table:style-name="ce80">
            <text:p>0,1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Oligomeros de pinene</text:p>
          </table:table-cell>
          <table:table-cell table:style-name="ce82"/>
          <table:table-cell table:style-name="ce77"/>
          <table:table-cell office:value-type="float" office:value="2304" table:style-name="ce78">
            <text:p>2.304</text:p>
          </table:table-cell>
          <table:table-cell office:value-type="float" office:value="1928.4480000000001" table:style-name="ce78">
            <text:p>1.928</text:p>
          </table:table-cell>
          <table:table-cell office:value-type="float" office:value="18249" table:style-name="ce78">
            <text:p>18.249</text:p>
          </table:table-cell>
          <table:table-cell office:value-type="percentage" office:value="7.5039983008092501E-4" table:style-name="ce80">
            <text:p>0,08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POLIMEROS DE POLIVINILO</text:p>
          </table:table-cell>
          <table:table-cell table:style-name="ce82"/>
          <table:table-cell table:style-name="ce77"/>
          <table:table-cell office:value-type="float" office:value="3072" table:style-name="ce78">
            <text:p>3.072</text:p>
          </table:table-cell>
          <table:table-cell office:value-type="float" office:value="64.512" table:style-name="ce78">
            <text:p>65</text:p>
          </table:table-cell>
          <table:table-cell office:value-type="float" office:value="9949" table:style-name="ce78">
            <text:p>9.949</text:p>
          </table:table-cell>
          <table:table-cell office:value-type="percentage" office:value="4.09103397965649E-4" table:style-name="ce80">
            <text:p>0,04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LCOHOL SECUNDARIO ETOXILADO</text:p>
          </table:table-cell>
          <table:table-cell table:style-name="ce82"/>
          <table:table-cell table:style-name="ce77"/>
          <table:table-cell office:value-type="float" office:value="1180" table:style-name="ce78">
            <text:p>1.180</text:p>
          </table:table-cell>
          <table:table-cell office:value-type="float" office:value="1180" table:style-name="ce78">
            <text:p>1.180</text:p>
          </table:table-cell>
          <table:table-cell office:value-type="float" office:value="9721.5" table:style-name="ce78">
            <text:p>9.722</text:p>
          </table:table-cell>
          <table:table-cell office:value-type="percentage" office:value="3.9974858612152502E-4" table:style-name="ce80">
            <text:p>0,04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LCOHOL LINEAL ETOXILADO</text:p>
          </table:table-cell>
          <table:table-cell table:style-name="ce82"/>
          <table:table-cell table:style-name="ce77"/>
          <table:table-cell office:value-type="float" office:value="872.72720000000004" table:style-name="ce78">
            <text:p>873</text:p>
          </table:table-cell>
          <table:table-cell office:value-type="float" office:value="480" table:style-name="ce78">
            <text:p>480</text:p>
          </table:table-cell>
          <table:table-cell office:value-type="float" office:value="6131.4544999999998" table:style-name="ce78">
            <text:p>6.131</text:p>
          </table:table-cell>
          <table:table-cell office:value-type="percentage" office:value="2.5212572825628402E-4" table:style-name="ce80">
            <text:p>0,0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SAL SÓDICA LAURIL ETER SULFATO</text:p>
          </table:table-cell>
          <table:table-cell table:style-name="ce82"/>
          <table:table-cell table:style-name="ce77"/>
          <table:table-cell office:value-type="float" office:value="777.77769999999998" table:style-name="ce78">
            <text:p>778</text:p>
          </table:table-cell>
          <table:table-cell office:value-type="float" office:value="350" table:style-name="ce78">
            <text:p>350</text:p>
          </table:table-cell>
          <table:table-cell office:value-type="float" office:value="5908.8888999999999" table:style-name="ce78">
            <text:p>5.909</text:p>
          </table:table-cell>
          <table:table-cell office:value-type="percentage" office:value="2.4297381919705501E-4" table:style-name="ce80">
            <text:p>0,02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CIDO ETIL CARBOXILICO</text:p>
          </table:table-cell>
          <table:table-cell table:style-name="ce82"/>
          <table:table-cell table:style-name="ce77"/>
          <table:table-cell office:value-type="float" office:value="950" table:style-name="ce78">
            <text:p>950</text:p>
          </table:table-cell>
          <table:table-cell office:value-type="float" office:value="592.79999999999995" table:style-name="ce78">
            <text:p>593</text:p>
          </table:table-cell>
          <table:table-cell office:value-type="float" office:value="3050" table:style-name="ce78">
            <text:p>3.050</text:p>
          </table:table-cell>
          <table:table-cell office:value-type="percentage" office:value="1.2541615878934801E-4" table:style-name="ce80">
            <text:p>0,0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CIDO CITRICO</text:p>
          </table:table-cell>
          <table:table-cell table:style-name="ce82"/>
          <table:table-cell table:style-name="ce77"/>
          <table:table-cell office:value-type="float" office:value="550" table:style-name="ce78">
            <text:p>550</text:p>
          </table:table-cell>
          <table:table-cell office:value-type="float" office:value="376.2" table:style-name="ce78">
            <text:p>376</text:p>
          </table:table-cell>
          <table:table-cell office:value-type="float" office:value="2700" table:style-name="ce78">
            <text:p>2.700</text:p>
          </table:table-cell>
          <table:table-cell office:value-type="percentage" office:value="1.1102414056762E-4" table:style-name="ce80">
            <text:p>0,0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ALQUIL ARIL POLIGLICOL ETER</text:p>
          </table:table-cell>
          <table:table-cell table:style-name="ce216"/>
          <table:table-cell table:style-name="ce167"/>
          <table:table-cell office:value-type="float" office:value="475" table:style-name="ce177">
            <text:p>475</text:p>
          </table:table-cell>
          <table:table-cell office:value-type="float" office:value="296.39999999999998" table:style-name="ce177">
            <text:p>296</text:p>
          </table:table-cell>
          <table:table-cell office:value-type="float" office:value="1525" table:style-name="ce177">
            <text:p>1.525</text:p>
          </table:table-cell>
          <table:table-cell office:value-type="percentage" office:value="6.2708079394674195E-5" table:style-name="ce178">
            <text:p>0,0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9" table:style-name="ce297">
            <text:p>CURASEMILLA</text:p>
          </table:table-cell>
          <table:table-cell office:value-type="string" table:style-name="ce214">
            <text:p>AZOXISTROBIN</text:p>
          </table:table-cell>
          <table:table-cell table:style-name="ce215"/>
          <table:table-cell table:style-name="ce164"/>
          <table:table-cell office:value-type="float" office:value="321245.52250000002" table:style-name="ce174">
            <text:p>321.246</text:p>
          </table:table-cell>
          <table:table-cell office:value-type="float" office:value="259232.6" table:style-name="ce174">
            <text:p>259.233</text:p>
          </table:table-cell>
          <table:table-cell office:value-type="float" office:value="10696730.822799999" table:style-name="ce174">
            <text:p>10.696.731</text:p>
          </table:table-cell>
          <table:table-cell office:value-type="percentage" office:value="0.439850128327608" table:style-name="ce175">
            <text:p>43,99%</text:p>
          </table:table-cell>
          <table:table-cell office:value-type="percentage" office:value="0.439850128327608" table:number-columns-spanned="1" table:number-rows-spanned="9" table:style-name="ce298">
            <text:p>43,99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CARBENDAZIM</text:p>
          </table:table-cell>
          <table:table-cell table:style-name="ce82"/>
          <table:table-cell table:style-name="ce77"/>
          <table:table-cell office:value-type="float" office:value="204015.41750000001" table:style-name="ce78">
            <text:p>204.015</text:p>
          </table:table-cell>
          <table:table-cell office:value-type="float" office:value="93453.55" table:style-name="ce78">
            <text:p>93.454</text:p>
          </table:table-cell>
          <table:table-cell office:value-type="float" office:value="1195079.0015" table:style-name="ce78">
            <text:p>1.195.079</text:p>
          </table:table-cell>
          <table:table-cell office:value-type="percentage" office:value="4.9141710759980299E-2" table:style-name="ce80">
            <text:p>4,9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TIRAM (TMTD)</text:p>
          </table:table-cell>
          <table:table-cell table:style-name="ce82"/>
          <table:table-cell table:style-name="ce77"/>
          <table:table-cell office:value-type="float" office:value="100448.12420000001" table:style-name="ce78">
            <text:p>100.448</text:p>
          </table:table-cell>
          <table:table-cell office:value-type="float" office:value="45749.95" table:style-name="ce78">
            <text:p>45.750</text:p>
          </table:table-cell>
          <table:table-cell office:value-type="float" office:value="554311.17189999996" table:style-name="ce78">
            <text:p>554.311</text:p>
          </table:table-cell>
          <table:table-cell office:value-type="percentage" office:value="2.27933042471214E-2" table:style-name="ce80">
            <text:p>2,28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IPRODIONE</text:p>
          </table:table-cell>
          <table:table-cell table:style-name="ce82"/>
          <table:table-cell table:style-name="ce77"/>
          <table:table-cell office:value-type="float" office:value="18403.289400000001" table:style-name="ce78">
            <text:p>18.403</text:p>
          </table:table-cell>
          <table:table-cell office:value-type="float" office:value="9178.4" table:style-name="ce78">
            <text:p>9.178</text:p>
          </table:table-cell>
          <table:table-cell office:value-type="float" office:value="318805.81819999998" table:style-name="ce78">
            <text:p>318.806</text:p>
          </table:table-cell>
          <table:table-cell office:value-type="percentage" office:value="1.3109311842078499E-2" table:style-name="ce80">
            <text:p>1,3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PROTIOCONAZOLE</text:p>
          </table:table-cell>
          <table:table-cell table:style-name="ce82"/>
          <table:table-cell table:style-name="ce77"/>
          <table:table-cell office:value-type="float" office:value="2112.9629" table:style-name="ce78">
            <text:p>2.113</text:p>
          </table:table-cell>
          <table:table-cell office:value-type="float" office:value="827.48" table:style-name="ce78">
            <text:p>827</text:p>
          </table:table-cell>
          <table:table-cell office:value-type="float" office:value="166552.375" table:style-name="ce78">
            <text:p>166.552</text:p>
          </table:table-cell>
          <table:table-cell office:value-type="percentage" office:value="6.8486423310633203E-3" table:style-name="ce80">
            <text:p>0,68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TIODICARB</text:p>
          </table:table-cell>
          <table:table-cell table:style-name="ce82"/>
          <table:table-cell table:style-name="ce77"/>
          <table:table-cell office:value-type="float" office:value="8000" table:style-name="ce78">
            <text:p>8.000</text:p>
          </table:table-cell>
          <table:table-cell office:value-type="float" office:value="2400" table:style-name="ce78">
            <text:p>2.400</text:p>
          </table:table-cell>
          <table:table-cell office:value-type="float" office:value="162000" table:style-name="ce78">
            <text:p>162.000</text:p>
          </table:table-cell>
          <table:table-cell office:value-type="percentage" office:value="6.6614484340572003E-3" table:style-name="ce80">
            <text:p>0,67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CLOTHIANIDIN</text:p>
          </table:table-cell>
          <table:table-cell table:style-name="ce82"/>
          <table:table-cell table:style-name="ce77"/>
          <table:table-cell office:value-type="float" office:value="1574.0740000000001" table:style-name="ce78">
            <text:p>1.574</text:p>
          </table:table-cell>
          <table:table-cell office:value-type="float" office:value="510" table:style-name="ce78">
            <text:p>510</text:p>
          </table:table-cell>
          <table:table-cell office:value-type="float" office:value="97250" table:style-name="ce78">
            <text:p>97.250</text:p>
          </table:table-cell>
          <table:table-cell office:value-type="percentage" office:value="3.9989250630374203E-3" table:style-name="ce80">
            <text:p>0,40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Sedaxane</text:p>
          </table:table-cell>
          <table:table-cell table:style-name="ce82"/>
          <table:table-cell table:style-name="ce77"/>
          <table:table-cell office:value-type="float" office:value="1978.1818000000001" table:style-name="ce78">
            <text:p>1.978</text:p>
          </table:table-cell>
          <table:table-cell office:value-type="float" office:value="544" table:style-name="ce78">
            <text:p>544</text:p>
          </table:table-cell>
          <table:table-cell office:value-type="float" office:value="89018.181800000006" table:style-name="ce78">
            <text:p>89.018</text:p>
          </table:table-cell>
          <table:table-cell office:value-type="percentage" office:value="3.6604322700878301E-3" table:style-name="ce80">
            <text:p>0,37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FLUOXASTROBIN</text:p>
          </table:table-cell>
          <table:table-cell table:style-name="ce216"/>
          <table:table-cell table:style-name="ce167"/>
          <table:table-cell office:value-type="float" office:value="232.96289999999999" table:style-name="ce177">
            <text:p>233</text:p>
          </table:table-cell>
          <table:table-cell office:value-type="float" office:value="75.48" table:style-name="ce177">
            <text:p>75</text:p>
          </table:table-cell>
          <table:table-cell office:value-type="float" office:value="14393" table:style-name="ce177">
            <text:p>14.393</text:p>
          </table:table-cell>
          <table:table-cell office:value-type="percentage" office:value="5.9184090932953902E-4" table:style-name="ce178">
            <text:p>0,06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style-name="ce220">
            <text:p>DESINFESTANTE</text:p>
          </table:table-cell>
          <table:table-cell office:value-type="string" table:style-name="ce218">
            <text:p>AMONIOS CUARTENARIOS</text:p>
          </table:table-cell>
          <table:table-cell table:style-name="ce219"/>
          <table:table-cell table:style-name="ce170"/>
          <table:table-cell office:value-type="float" office:value="8000" table:style-name="ce179">
            <text:p>8.000</text:p>
          </table:table-cell>
          <table:table-cell office:value-type="float" office:value="960" table:style-name="ce179">
            <text:p>960</text:p>
          </table:table-cell>
          <table:table-cell office:value-type="float" office:value="63000" table:style-name="ce179">
            <text:p>63.000</text:p>
          </table:table-cell>
          <table:table-cell office:value-type="percentage" office:value="2.59056327991113E-3" table:style-name="ce180">
            <text:p>0,26%</text:p>
          </table:table-cell>
          <table:table-cell office:value-type="percentage" office:value="2.59056327991113E-3" table:style-name="ce181">
            <text:p>0,26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297">
            <text:p>DESINFESTANTE DE SUELO</text:p>
          </table:table-cell>
          <table:table-cell office:value-type="string" table:style-name="ce214">
            <text:p>METAM potasico</text:p>
          </table:table-cell>
          <table:table-cell table:style-name="ce215"/>
          <table:table-cell table:style-name="ce164"/>
          <table:table-cell office:value-type="float" office:value="20447" table:style-name="ce174">
            <text:p>20.447</text:p>
          </table:table-cell>
          <table:table-cell office:value-type="float" office:value="14108.43" table:style-name="ce174">
            <text:p>14.108</text:p>
          </table:table-cell>
          <table:table-cell office:value-type="float" office:value="38788" table:style-name="ce174">
            <text:p>38.788</text:p>
          </table:table-cell>
          <table:table-cell office:value-type="percentage" office:value="1.5949645793840201E-3" table:style-name="ce175">
            <text:p>0,16%</text:p>
          </table:table-cell>
          <table:table-cell office:value-type="percentage" office:value="1.5949645793840201E-3" table:number-columns-spanned="1" table:number-rows-spanned="4" table:style-name="ce298">
            <text:p>0,16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DICLOROPROPENO</text:p>
          </table:table-cell>
          <table:table-cell table:style-name="ce82"/>
          <table:table-cell table:style-name="ce77"/>
          <table:table-cell office:value-type="float" office:value="3478.2609000000002" table:style-name="ce78">
            <text:p>3.478</text:p>
          </table:table-cell>
          <table:table-cell office:value-type="float" office:value="4320" table:style-name="ce78">
            <text:p>4.320</text:p>
          </table:table-cell>
          <table:table-cell office:value-type="float" office:value="25442.8341" table:style-name="ce78">
            <text:p>25.443</text:p>
          </table:table-cell>
          <table:table-cell office:value-type="percentage" office:value="1.0462106627989001E-3" table:style-name="ce80">
            <text:p>0,10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CLOROPICRINA</text:p>
          </table:table-cell>
          <table:table-cell table:style-name="ce82"/>
          <table:table-cell table:style-name="ce77"/>
          <table:table-cell office:value-type="float" office:value="2391.7390999999998" table:style-name="ce78">
            <text:p>2.392</text:p>
          </table:table-cell>
          <table:table-cell office:value-type="float" office:value="2856.8" table:style-name="ce78">
            <text:p>2.857</text:p>
          </table:table-cell>
          <table:table-cell office:value-type="float" office:value="17337.5059" table:style-name="ce78">
            <text:p>17.338</text:p>
          </table:table-cell>
          <table:table-cell office:value-type="percentage" office:value="7.1291914523464496E-4" table:style-name="ce80">
            <text:p>0,07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METAM sódico</text:p>
          </table:table-cell>
          <table:table-cell table:style-name="ce216"/>
          <table:table-cell table:style-name="ce167"/>
          <table:table-cell office:value-type="float" office:value="6400" table:style-name="ce177">
            <text:p>6.400</text:p>
          </table:table-cell>
          <table:table-cell office:value-type="float" office:value="3200" table:style-name="ce177">
            <text:p>3.200</text:p>
          </table:table-cell>
          <table:table-cell office:value-type="float" office:value="11008" table:style-name="ce177">
            <text:p>11.008</text:p>
          </table:table-cell>
          <table:table-cell office:value-type="percentage" office:value="4.5264953309939298E-4" table:style-name="ce178">
            <text:p>0,05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8" table:style-name="ce297">
            <text:p>FEROMONA</text:p>
          </table:table-cell>
          <table:table-cell office:value-type="string" table:style-name="ce214">
            <text:p>DODECENIL Z-8</text:p>
          </table:table-cell>
          <table:table-cell table:style-name="ce215"/>
          <table:table-cell table:style-name="ce164"/>
          <table:table-cell office:value-type="float" office:value="1865.4371000000001" table:style-name="ce174">
            <text:p>1.865</text:p>
          </table:table-cell>
          <table:table-cell office:value-type="float" office:value="1629.2764" table:style-name="ce174">
            <text:p>1.629</text:p>
          </table:table-cell>
          <table:table-cell office:value-type="float" office:value="212260.58739999999" table:style-name="ce174">
            <text:p>212.261</text:p>
          </table:table-cell>
          <table:table-cell office:value-type="percentage" office:value="8.7281664046159908E-3" table:style-name="ce175">
            <text:p>0,87%</text:p>
          </table:table-cell>
          <table:table-cell office:value-type="percentage" office:value="8.7281664046159908E-3" table:number-columns-spanned="1" table:number-rows-spanned="8" table:style-name="ce298">
            <text:p>0,87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DODECADIENOL</text:p>
          </table:table-cell>
          <table:table-cell table:style-name="ce82"/>
          <table:table-cell table:style-name="ce77"/>
          <table:table-cell office:value-type="float" office:value="1254.2422999999999" table:style-name="ce78">
            <text:p>1.254</text:p>
          </table:table-cell>
          <table:table-cell office:value-type="float" office:value="1028.0408" table:style-name="ce78">
            <text:p>1.028</text:p>
          </table:table-cell>
          <table:table-cell office:value-type="float" office:value="190992.61249999999" table:style-name="ce78">
            <text:p>190.993</text:p>
          </table:table-cell>
          <table:table-cell office:value-type="percentage" office:value="7.8536261694729503E-3" table:style-name="ce80">
            <text:p>0,79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DODECENIL E-8</text:p>
          </table:table-cell>
          <table:table-cell table:style-name="ce82"/>
          <table:table-cell table:style-name="ce77"/>
          <table:table-cell office:value-type="float" office:value="2077.4488999999999" table:style-name="ce78">
            <text:p>2.077</text:p>
          </table:table-cell>
          <table:table-cell office:value-type="float" office:value="2162.5839999999998" table:style-name="ce78">
            <text:p>2.163</text:p>
          </table:table-cell>
          <table:table-cell office:value-type="float" office:value="122971.2476" table:style-name="ce78">
            <text:p>122.971</text:p>
          </table:table-cell>
          <table:table-cell office:value-type="percentage" office:value="5.0565841034511099E-3" table:style-name="ce80">
            <text:p>0,5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DODECANOL</text:p>
          </table:table-cell>
          <table:table-cell table:style-name="ce82"/>
          <table:table-cell table:style-name="ce77"/>
          <table:table-cell office:value-type="float" office:value="348.86799999999999" table:style-name="ce78">
            <text:p>349</text:p>
          </table:table-cell>
          <table:table-cell office:value-type="float" office:value="264.56400000000002" table:style-name="ce78">
            <text:p>265</text:p>
          </table:table-cell>
          <table:table-cell office:value-type="float" office:value="48183.838000000003" table:style-name="ce78">
            <text:p>48.184</text:p>
          </table:table-cell>
          <table:table-cell office:value-type="percentage" office:value="1.9813219271109001E-3" table:style-name="ce80">
            <text:p>0,20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Z-8-DODECEN-1-IL ACETATO</text:p>
          </table:table-cell>
          <table:table-cell table:style-name="ce82"/>
          <table:table-cell table:style-name="ce77"/>
          <table:table-cell office:value-type="float" office:value="90.947400000000002" table:style-name="ce78">
            <text:p>91</text:p>
          </table:table-cell>
          <table:table-cell office:value-type="float" office:value="17.28" table:style-name="ce78">
            <text:p>17</text:p>
          </table:table-cell>
          <table:table-cell office:value-type="float" office:value="41878.4211" table:style-name="ce78">
            <text:p>41.878</text:p>
          </table:table-cell>
          <table:table-cell office:value-type="percentage" office:value="1.7220428559097699E-3" table:style-name="ce80">
            <text:p>0,17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TETRADECANOL</text:p>
          </table:table-cell>
          <table:table-cell table:style-name="ce82"/>
          <table:table-cell table:style-name="ce77"/>
          <table:table-cell office:value-type="float" office:value="69.521100000000004" table:style-name="ce78">
            <text:p>70</text:p>
          </table:table-cell>
          <table:table-cell office:value-type="float" office:value="52.835999999999999" table:style-name="ce78">
            <text:p>53</text:p>
          </table:table-cell>
          <table:table-cell office:value-type="float" office:value="9501.2329000000009" table:style-name="ce78">
            <text:p>9.501</text:p>
          </table:table-cell>
          <table:table-cell office:value-type="percentage" office:value="3.9069119150196102E-4" table:style-name="ce80">
            <text:p>0,04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E-8-DODECEN-1-IL ACETATO</text:p>
          </table:table-cell>
          <table:table-cell table:style-name="ce82"/>
          <table:table-cell table:style-name="ce77"/>
          <table:table-cell office:value-type="float" office:value="5.0526" table:style-name="ce78">
            <text:p>5</text:p>
          </table:table-cell>
          <table:table-cell office:value-type="float" office:value="0.96" table:style-name="ce78">
            <text:p>1</text:p>
          </table:table-cell>
          <table:table-cell office:value-type="float" office:value="2326.5789" table:style-name="ce78">
            <text:p>2.327</text:p>
          </table:table-cell>
          <table:table-cell office:value-type="percentage" office:value="9.5669045494540205E-5" table:style-name="ce80">
            <text:p>0,0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DODECENOL Z-8</text:p>
          </table:table-cell>
          <table:table-cell table:style-name="ce216"/>
          <table:table-cell table:style-name="ce167"/>
          <table:table-cell office:value-type="float" office:value="16.482600000000001" table:style-name="ce177">
            <text:p>16</text:p>
          </table:table-cell>
          <table:table-cell office:value-type="float" office:value="14.425599999999999" table:style-name="ce177">
            <text:p>14</text:p>
          </table:table-cell>
          <table:table-cell office:value-type="float" office:value="1596.4817" table:style-name="ce177">
            <text:p>1.596</text:p>
          </table:table-cell>
          <table:table-cell office:value-type="percentage" office:value="6.56474106201603E-5" table:style-name="ce178">
            <text:p>0,0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style-name="ce220">
            <text:p>MOLUSQUICIDA</text:p>
          </table:table-cell>
          <table:table-cell office:value-type="string" table:style-name="ce81">
            <text:p>METALDEHIDO</text:p>
          </table:table-cell>
          <table:table-cell table:style-name="ce216"/>
          <table:table-cell table:style-name="ce167"/>
          <table:table-cell office:value-type="float" office:value="3026" table:style-name="ce177">
            <text:p>3.026</text:p>
          </table:table-cell>
          <table:table-cell office:value-type="float" office:value="105.26" table:style-name="ce177">
            <text:p>105</text:p>
          </table:table-cell>
          <table:table-cell office:value-type="float" office:value="10048" table:style-name="ce177">
            <text:p>10.048</text:p>
          </table:table-cell>
          <table:table-cell office:value-type="percentage" office:value="4.1317428311979501E-4" table:style-name="ce178">
            <text:p>0,04%</text:p>
          </table:table-cell>
          <table:table-cell office:value-type="percentage" office:value="4.1317428311979501E-4" table:style-name="ce181">
            <text:p>0,04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style-name="ce220">
            <text:p>NEMATICIDA</text:p>
          </table:table-cell>
          <table:table-cell office:value-type="string" table:style-name="ce218">
            <text:p>ETOPROFOS</text:p>
          </table:table-cell>
          <table:table-cell table:style-name="ce219"/>
          <table:table-cell table:style-name="ce170"/>
          <table:table-cell office:value-type="float" office:value="15000" table:style-name="ce179">
            <text:p>15.000</text:p>
          </table:table-cell>
          <table:table-cell office:value-type="float" office:value="1500" table:style-name="ce179">
            <text:p>1.500</text:p>
          </table:table-cell>
          <table:table-cell office:value-type="float" office:value="54000" table:style-name="ce179">
            <text:p>54.000</text:p>
          </table:table-cell>
          <table:table-cell office:value-type="percentage" office:value="2.2204828113523999E-3" table:style-name="ce180">
            <text:p>0,22%</text:p>
          </table:table-cell>
          <table:table-cell office:value-type="percentage" office:value="2.2204828113523999E-3" table:style-name="ce176">
            <text:p>0,22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297">
            <text:p>PROTECTOR</text:p>
          </table:table-cell>
          <table:table-cell office:value-type="string" table:style-name="ce214">
            <text:p>MANCOZEB</text:p>
          </table:table-cell>
          <table:table-cell table:style-name="ce215"/>
          <table:table-cell table:style-name="ce164"/>
          <table:table-cell office:value-type="float" office:value="310444.9608" table:style-name="ce174">
            <text:p>310.445</text:p>
          </table:table-cell>
          <table:table-cell office:value-type="float" office:value="237450" table:style-name="ce174">
            <text:p>237.450</text:p>
          </table:table-cell>
          <table:table-cell office:value-type="float" office:value="1161718.702" table:style-name="ce174">
            <text:p>1.161.719</text:p>
          </table:table-cell>
          <table:table-cell office:value-type="percentage" office:value="4.7769933507733703E-2" table:style-name="ce175">
            <text:p>4,78%</text:p>
          </table:table-cell>
          <table:table-cell office:value-type="percentage" office:value="4.7769933507733703E-2" table:number-columns-spanned="1" table:number-rows-spanned="4" table:style-name="ce298">
            <text:p>4,78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FLUXOFENIM</text:p>
          </table:table-cell>
          <table:table-cell table:style-name="ce82"/>
          <table:table-cell table:style-name="ce77"/>
          <table:table-cell office:value-type="float" office:value="1024" table:style-name="ce78">
            <text:p>1.024</text:p>
          </table:table-cell>
          <table:table-cell office:value-type="float" office:value="983.04" table:style-name="ce78">
            <text:p>983</text:p>
          </table:table-cell>
          <table:table-cell office:value-type="float" office:value="646410" table:style-name="ce78">
            <text:p>646.410</text:p>
          </table:table-cell>
          <table:table-cell office:value-type="percentage" office:value="2.65804128534501E-2" table:style-name="ce80">
            <text:p>2,66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DIETOLATE</text:p>
          </table:table-cell>
          <table:table-cell table:style-name="ce82"/>
          <table:table-cell table:style-name="ce77"/>
          <table:table-cell office:value-type="float" office:value="14400" table:style-name="ce78">
            <text:p>14.400</text:p>
          </table:table-cell>
          <table:table-cell office:value-type="float" office:value="11520" table:style-name="ce78">
            <text:p>11.520</text:p>
          </table:table-cell>
          <table:table-cell office:value-type="float" office:value="144000" table:style-name="ce78">
            <text:p>144.000</text:p>
          </table:table-cell>
          <table:table-cell office:value-type="percentage" office:value="5.9212874969397297E-3" table:style-name="ce80">
            <text:p>0,59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CIMOXANIL</text:p>
          </table:table-cell>
          <table:table-cell table:style-name="ce216"/>
          <table:table-cell table:style-name="ce167"/>
          <table:table-cell office:value-type="float" office:value="9302.7777999999998" table:style-name="ce177">
            <text:p>9.303</text:p>
          </table:table-cell>
          <table:table-cell office:value-type="float" office:value="2807" table:style-name="ce177">
            <text:p>2.807</text:p>
          </table:table-cell>
          <table:table-cell office:value-type="float" office:value="44273.944499999998" table:style-name="ce177">
            <text:p>44.274</text:p>
          </table:table-cell>
          <table:table-cell office:value-type="percentage" office:value="1.8205469028337101E-3" table:style-name="ce178">
            <text:p>0,18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97">
            <text:p>REGULADOR DE CRECIMIENTO</text:p>
          </table:table-cell>
          <table:table-cell office:value-type="string" table:style-name="ce214">
            <text:p>TRINEXAPAC-ETIL</text:p>
          </table:table-cell>
          <table:table-cell table:style-name="ce215"/>
          <table:table-cell table:style-name="ce164"/>
          <table:table-cell office:value-type="float" office:value="1440" table:style-name="ce174">
            <text:p>1.440</text:p>
          </table:table-cell>
          <table:table-cell office:value-type="float" office:value="360" table:style-name="ce174">
            <text:p>360</text:p>
          </table:table-cell>
          <table:table-cell office:value-type="float" office:value="79560" table:style-name="ce174">
            <text:p>79.560</text:p>
          </table:table-cell>
          <table:table-cell office:value-type="percentage" office:value="3.2715113420591999E-3" table:style-name="ce175">
            <text:p>0,33%</text:p>
          </table:table-cell>
          <table:table-cell office:value-type="percentage" office:value="3.2715113420591999E-3" table:number-columns-spanned="1" table:number-rows-spanned="2" table:style-name="ce298">
            <text:p>0,33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DICLORPROP SAL TRIETANOLAMINA</text:p>
          </table:table-cell>
          <table:table-cell table:style-name="ce216"/>
          <table:table-cell table:style-name="ce167"/>
          <table:table-cell office:value-type="float" office:value="2400" table:style-name="ce177">
            <text:p>2.400</text:p>
          </table:table-cell>
          <table:table-cell office:value-type="float" office:value="117.6" table:style-name="ce177">
            <text:p>118</text:p>
          </table:table-cell>
          <table:table-cell office:value-type="float" office:value="14400" table:style-name="ce177">
            <text:p>14.400</text:p>
          </table:table-cell>
          <table:table-cell office:value-type="percentage" office:value="5.9212874969397295E-4" table:style-name="ce178">
            <text:p>0,06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9" table:style-name="ce297">
            <text:p>REGULADOR FISIOLOGICO</text:p>
          </table:table-cell>
          <table:table-cell office:value-type="string" table:style-name="ce214">
            <text:p>PINOLENO</text:p>
          </table:table-cell>
          <table:table-cell table:style-name="ce215"/>
          <table:table-cell table:style-name="ce164"/>
          <table:table-cell office:value-type="float" office:value="19975" table:style-name="ce174">
            <text:p>19.975</text:p>
          </table:table-cell>
          <table:table-cell office:value-type="float" office:value="18352.16" table:style-name="ce174">
            <text:p>18.352</text:p>
          </table:table-cell>
          <table:table-cell office:value-type="float" office:value="160165" table:style-name="ce174">
            <text:p>160.165</text:p>
          </table:table-cell>
          <table:table-cell office:value-type="percentage" office:value="6.5859931385232797E-3" table:style-name="ce175">
            <text:p>0,66%</text:p>
          </table:table-cell>
          <table:table-cell office:value-type="percentage" office:value="6.5859931385232797E-3" table:number-columns-spanned="1" table:number-rows-spanned="9" table:style-name="ce298">
            <text:p>0,66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ACIDO GIBERELICO</text:p>
          </table:table-cell>
          <table:table-cell table:style-name="ce82"/>
          <table:table-cell table:style-name="ce77"/>
          <table:table-cell office:value-type="float" office:value="3980" table:style-name="ce78">
            <text:p>3.980</text:p>
          </table:table-cell>
          <table:table-cell office:value-type="float" office:value="175.28" table:style-name="ce78">
            <text:p>175</text:p>
          </table:table-cell>
          <table:table-cell office:value-type="float" office:value="81382" table:style-name="ce78">
            <text:p>81.382</text:p>
          </table:table-cell>
          <table:table-cell office:value-type="percentage" office:value="3.34643207691631E-3" table:style-name="ce80">
            <text:p>0,3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DIFENILAMINA</text:p>
          </table:table-cell>
          <table:table-cell table:style-name="ce82"/>
          <table:table-cell table:style-name="ce77"/>
          <table:table-cell office:value-type="float" office:value="6040" table:style-name="ce78">
            <text:p>6.040</text:p>
          </table:table-cell>
          <table:table-cell office:value-type="float" office:value="1932.88" table:style-name="ce78">
            <text:p>1.933</text:p>
          </table:table-cell>
          <table:table-cell office:value-type="float" office:value="80750" table:style-name="ce78">
            <text:p>80.750</text:p>
          </table:table-cell>
          <table:table-cell office:value-type="percentage" office:value="3.32044420401308E-3" table:style-name="ce80">
            <text:p>0,3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QUITOSANO</text:p>
          </table:table-cell>
          <table:table-cell table:style-name="ce82"/>
          <table:table-cell table:style-name="ce77"/>
          <table:table-cell office:value-type="float" office:value="10536" table:style-name="ce78">
            <text:p>10.536</text:p>
          </table:table-cell>
          <table:table-cell office:value-type="float" office:value="263.39999999999998" table:style-name="ce78">
            <text:p>263</text:p>
          </table:table-cell>
          <table:table-cell office:value-type="float" office:value="70996" table:style-name="ce78">
            <text:p>70.996</text:p>
          </table:table-cell>
          <table:table-cell office:value-type="percentage" office:value="2.9193592161995399E-3" table:style-name="ce80">
            <text:p>0,29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HIDRACIDA MALEICA, potasica</text:p>
          </table:table-cell>
          <table:table-cell table:style-name="ce82"/>
          <table:table-cell table:style-name="ce77"/>
          <table:table-cell office:value-type="float" office:value="14400" table:style-name="ce78">
            <text:p>14.400</text:p>
          </table:table-cell>
          <table:table-cell office:value-type="float" office:value="3473.28" table:style-name="ce78">
            <text:p>3.473</text:p>
          </table:table-cell>
          <table:table-cell office:value-type="float" office:value="63360" table:style-name="ce78">
            <text:p>63.360</text:p>
          </table:table-cell>
          <table:table-cell office:value-type="percentage" office:value="2.6053664986534801E-3" table:style-name="ce80">
            <text:p>0,26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FLUMETRALIN</text:p>
          </table:table-cell>
          <table:table-cell table:style-name="ce82"/>
          <table:table-cell table:style-name="ce77"/>
          <table:table-cell office:value-type="float" office:value="3708" table:style-name="ce78">
            <text:p>3.708</text:p>
          </table:table-cell>
          <table:table-cell office:value-type="float" office:value="530.24400000000003" table:style-name="ce78">
            <text:p>530</text:p>
          </table:table-cell>
          <table:table-cell office:value-type="float" office:value="54615" table:style-name="ce78">
            <text:p>54.615</text:p>
          </table:table-cell>
          <table:table-cell office:value-type="percentage" office:value="2.24577164337058E-3" table:style-name="ce80">
            <text:p>0,22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CIANAMIDA</text:p>
          </table:table-cell>
          <table:table-cell table:style-name="ce82"/>
          <table:table-cell table:style-name="ce77"/>
          <table:table-cell office:value-type="float" office:value="8320" table:style-name="ce78">
            <text:p>8.320</text:p>
          </table:table-cell>
          <table:table-cell office:value-type="float" office:value="4326.3999999999996" table:style-name="ce78">
            <text:p>4.326</text:p>
          </table:table-cell>
          <table:table-cell office:value-type="float" office:value="41600" table:style-name="ce78">
            <text:p>41.600</text:p>
          </table:table-cell>
          <table:table-cell office:value-type="percentage" office:value="1.7105941657825901E-3" table:style-name="ce80">
            <text:p>0,17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2,4-D éster isopropílico</text:p>
          </table:table-cell>
          <table:table-cell table:style-name="ce82"/>
          <table:table-cell table:style-name="ce77"/>
          <table:table-cell office:value-type="float" office:value="1800" table:style-name="ce78">
            <text:p>1.800</text:p>
          </table:table-cell>
          <table:table-cell office:value-type="float" office:value="180" table:style-name="ce78">
            <text:p>180</text:p>
          </table:table-cell>
          <table:table-cell office:value-type="float" office:value="10800" table:style-name="ce78">
            <text:p>10.800</text:p>
          </table:table-cell>
          <table:table-cell office:value-type="percentage" office:value="4.4409656227048001E-4" table:style-name="ce80">
            <text:p>0,04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triclopir ácido</text:p>
          </table:table-cell>
          <table:table-cell table:style-name="ce216"/>
          <table:table-cell table:style-name="ce167"/>
          <table:table-cell office:value-type="float" office:value="20" table:style-name="ce177">
            <text:p>20</text:p>
          </table:table-cell>
          <table:table-cell office:value-type="float" office:value="2" table:style-name="ce177">
            <text:p>2</text:p>
          </table:table-cell>
          <table:table-cell office:value-type="float" office:value="5300" table:style-name="ce177">
            <text:p>5.300</text:p>
          </table:table-cell>
          <table:table-cell office:value-type="percentage" office:value="2.1793627592903199E-4" table:style-name="ce178">
            <text:p>0,02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style-name="ce238">
            <text:p><text:s text:c="8"/>REPELENTE PARA PAJAROS</text:p>
          </table:table-cell>
          <table:table-cell office:value-type="string" table:style-name="ce218">
            <text:p>METIOCARB</text:p>
          </table:table-cell>
          <table:table-cell table:style-name="ce219"/>
          <table:table-cell table:style-name="ce170"/>
          <table:table-cell office:value-type="float" office:value="25700" table:style-name="ce179">
            <text:p>25.700</text:p>
          </table:table-cell>
          <table:table-cell office:value-type="float" office:value="12850" table:style-name="ce179">
            <text:p>12.850</text:p>
          </table:table-cell>
          <table:table-cell office:value-type="float" office:value="607805" table:style-name="ce179">
            <text:p>607.805</text:p>
          </table:table-cell>
          <table:table-cell office:value-type="percentage" office:value="2.4992973243593401E-2" table:style-name="ce180">
            <text:p>2,50%</text:p>
          </table:table-cell>
          <table:table-cell office:value-type="percentage" office:value="2.4992973243593401E-2" table:style-name="ce176">
            <text:p>2,50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97">
            <text:p>RODENTICIDA</text:p>
          </table:table-cell>
          <table:table-cell office:value-type="string" table:style-name="ce214">
            <text:p>FLOCOUMAFEN</text:p>
          </table:table-cell>
          <table:table-cell table:style-name="ce215"/>
          <table:table-cell table:style-name="ce164"/>
          <table:table-cell office:value-type="float" office:value="15600" table:style-name="ce174">
            <text:p>15.600</text:p>
          </table:table-cell>
          <table:table-cell office:value-type="float" office:value="1.56" table:style-name="ce174">
            <text:p>2</text:p>
          </table:table-cell>
          <table:table-cell office:value-type="float" office:value="122772" table:style-name="ce174">
            <text:p>122.772</text:p>
          </table:table-cell>
          <table:table-cell office:value-type="percentage" office:value="5.0483910317658696E-3" table:style-name="ce175">
            <text:p>0,50%</text:p>
          </table:table-cell>
          <table:table-cell office:value-type="percentage" office:value="5.0483910317658696E-3" table:number-columns-spanned="1" table:number-rows-spanned="2" table:style-name="ce298">
            <text:p>0,50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BRODIFACOUM</text:p>
          </table:table-cell>
          <table:table-cell table:style-name="ce216"/>
          <table:table-cell table:style-name="ce167"/>
          <table:table-cell office:value-type="float" office:value="19875" table:style-name="ce177">
            <text:p>19.875</text:p>
          </table:table-cell>
          <table:table-cell office:value-type="float" office:value="1.9875" table:style-name="ce177">
            <text:p>2</text:p>
          </table:table-cell>
          <table:table-cell office:value-type="float" office:value="119499" table:style-name="ce177">
            <text:p>119.499</text:p>
          </table:table-cell>
          <table:table-cell office:value-type="percentage" office:value="4.9138051013666697E-3" table:style-name="ce178">
            <text:p>0,49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3" table:style-name="ce301">
            <text:p>TRAMPA INSECTICIDA</text:p>
          </table:table-cell>
          <table:table-cell office:value-type="string" table:style-name="ce214">
            <text:p>alfa-CIPERMETRINA</text:p>
          </table:table-cell>
          <table:table-cell table:style-name="ce215"/>
          <table:table-cell table:style-name="ce164"/>
          <table:table-cell office:value-type="float" office:value="48300" table:style-name="ce174">
            <text:p>48.300</text:p>
          </table:table-cell>
          <table:table-cell office:value-type="float" office:value="684.6" table:style-name="ce174">
            <text:p>685</text:p>
          </table:table-cell>
          <table:table-cell office:value-type="float" office:value="117000" table:style-name="ce174">
            <text:p>117.000</text:p>
          </table:table-cell>
          <table:table-cell office:value-type="percentage" office:value="4.81104609126353E-3" table:style-name="ce175">
            <text:p>0,48%</text:p>
          </table:table-cell>
          <table:table-cell office:value-type="percentage" office:value="4.81104609126353E-3" table:number-columns-spanned="1" table:number-rows-spanned="3" table:style-name="ce298">
            <text:p>0,48%</text:p>
          </table:table-cell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6">
            <text:p>CYCLO SERRICORNINE</text:p>
          </table:table-cell>
          <table:table-cell table:style-name="ce82"/>
          <table:table-cell table:style-name="ce77"/>
          <table:table-cell office:value-type="float" office:value="1800" table:style-name="ce78">
            <text:p>1.800</text:p>
          </table:table-cell>
          <table:table-cell office:value-type="float" office:value="1800" table:style-name="ce78">
            <text:p>1.800</text:p>
          </table:table-cell>
          <table:table-cell office:value-type="float" office:value="7500" table:style-name="ce78">
            <text:p>7.500</text:p>
          </table:table-cell>
          <table:table-cell office:value-type="percentage" office:value="3.0840039046561098E-4" table:style-name="ce80">
            <text:p>0,03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81">
            <text:p>ANHYDRO SERICORNINE</text:p>
          </table:table-cell>
          <table:table-cell table:style-name="ce216"/>
          <table:table-cell table:style-name="ce167"/>
          <table:table-cell office:value-type="float" office:value="600" table:style-name="ce177">
            <text:p>600</text:p>
          </table:table-cell>
          <table:table-cell office:value-type="float" office:value="600" table:style-name="ce177">
            <text:p>600</text:p>
          </table:table-cell>
          <table:table-cell office:value-type="float" office:value="2500" table:style-name="ce177">
            <text:p>2.500</text:p>
          </table:table-cell>
          <table:table-cell office:value-type="percentage" office:value="1.02800130155204E-4" table:style-name="ce178">
            <text:p>0,01%</text:p>
          </table:table-cell>
          <table:covered-table-cell/>
          <table:table-cell table:style-name="ce68"/>
          <table:table-cell table:number-columns-repeated="16373"/>
        </table:table-row>
        <table:table-row table:style-name="ro1">
          <table:table-cell/>
          <table:table-cell table:style-name="ce244"/>
          <table:table-cell table:number-columns-repeated="2" table:style-name="ce137"/>
          <table:table-cell table:style-name="ce245"/>
          <table:table-cell table:number-columns-repeated="3" table:style-name="ce182"/>
          <table:table-cell table:style-name="ce183"/>
          <table:table-cell table:style-name="ce184"/>
          <table:table-cell table:style-name="ce68"/>
          <table:table-cell table:number-columns-repeated="16373"/>
        </table:table-row>
        <table:table-row table:style-name="ro4">
          <table:table-cell/>
          <table:table-cell table:style-name="ce243"/>
          <table:table-cell table:style-name="ce138"/>
          <table:table-cell office:value-type="string" table:style-name="ce247">
            <text:p>Totales:</text:p>
          </table:table-cell>
          <table:table-cell table:style-name="ce246"/>
          <table:table-cell office:value-type="float" office:value="3660151.2740000002" table:style-name="ce88">
            <text:p>3.660.151</text:p>
          </table:table-cell>
          <table:table-cell office:value-type="float" office:value="2469076.7453000001" table:style-name="ce89">
            <text:p>2.469.077</text:p>
          </table:table-cell>
          <table:table-cell office:value-type="currency" office:value="24319035.357500002" table:style-name="ce90">
            <text:p>$24.319.035</text:p>
          </table:table-cell>
          <table:table-cell office:value-type="percentage" office:value="1" table:style-name="ce91">
            <text:p>100,00%</text:p>
          </table:table-cell>
          <table:table-cell office:value-type="percentage" office:value="1" table:style-name="ce91">
            <text:p>100,00%</text:p>
          </table:table-cell>
          <table:table-cell table:style-name="ce185"/>
          <table:table-cell table:number-columns-repeated="16373"/>
        </table:table-row>
        <table:table-row table:number-rows-repeated="15" table:style-name="ro1">
          <table:table-cell/>
          <table:table-cell table:style-name="ce186"/>
          <table:table-cell table:number-columns-repeated="2" table:style-name="ce57"/>
          <table:table-cell table:number-columns-repeated="5" table:style-name="ce1"/>
          <table:table-cell table:style-name="ce187"/>
          <table:table-cell table:style-name="ce146"/>
          <table:table-cell table:number-columns-repeated="16373"/>
        </table:table-row>
        <table:table-row table:number-rows-repeated="25" table:style-name="ro1">
          <table:table-cell table:number-columns-repeated="10"/>
          <table:table-cell table:style-name="ce146"/>
          <table:table-cell table:number-columns-repeated="16373"/>
        </table:table-row>
        <table:table-row table:number-rows-repeated="1048439" table:style-name="ro1">
          <table:table-cell table:number-columns-repeated="16384"/>
        </table:table-row>
      </table:table>
      <table:table table:name="Resumen" table:style-name="ta3">
        <table:table-column table:style-name="co25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1" table:number-columns-repeated="16376" table:default-cell-style-name="ce1"/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227">
            <text:p>Uruguay - MGAP - DGSA / División Control de Insumos</text:p>
          </table:table-cell>
          <table:table-cell table:style-name="ce189"/>
          <table:table-cell table:number-columns-repeated="2" table:style-name="ce227"/>
          <table:table-cell table:style-name="ce190"/>
          <table:table-cell table:number-columns-repeated="2" table:style-name="ce191"/>
          <table:table-cell table:number-columns-repeated="16376" table:style-name="ce2"/>
        </table:table-row>
        <table:table-row table:style-name="ro2">
          <table:table-cell table:style-name="ce2"/>
          <table:table-cell table:style-name="ce122"/>
          <table:table-cell table:style-name="ce33"/>
          <table:table-cell table:number-columns-repeated="2" table:style-name="ce34"/>
          <table:table-cell table:style-name="ce4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23">
            <text:p><text:s text:c="44"/>IMPORTACION DE PRODUCTOS FITOSANITARIOS <text:s text:c="2"/>2014</text:p>
          </table:table-cell>
          <table:table-cell table:style-name="ce192"/>
          <table:table-cell table:number-columns-repeated="2" table:style-name="ce193"/>
          <table:table-cell table:style-name="ce101"/>
          <table:table-cell table:number-columns-repeated="2" table:style-name="ce191"/>
          <table:table-cell table:number-columns-repeated="16376" table:style-name="ce2"/>
        </table:table-row>
        <table:table-row table:style-name="ro3">
          <table:table-cell table:style-name="ce2"/>
          <table:table-cell table:style-name="ce123"/>
          <table:table-cell table:style-name="ce37"/>
          <table:table-cell table:number-columns-repeated="2" table:style-name="ce100"/>
          <table:table-cell table:style-name="ce101"/>
          <table:table-cell table:number-columns-repeated="2" table:style-name="ce191"/>
          <table:table-cell table:number-columns-repeated="16376" table:style-name="ce2"/>
        </table:table-row>
        <table:table-row table:style-name="ro3">
          <table:table-cell table:style-name="ce2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number-columns-repeated="16378" table:style-name="ce2"/>
        </table:table-row>
        <table:table-row table:number-rows-repeated="2" table:style-name="ro6">
          <table:table-cell/>
          <table:table-cell table:number-columns-repeated="7" table:style-name="ce188"/>
          <table:table-cell table:number-columns-repeated="16376"/>
        </table:table-row>
        <table:table-row table:style-name="ro2">
          <table:table-cell/>
          <table:table-cell table:number-columns-repeated="2" table:style-name="ce188"/>
          <table:table-cell office:value-type="string" table:style-name="ce198">
            <text:p>Kg. / Lts de</text:p>
          </table:table-cell>
          <table:table-cell office:value-type="string" table:style-name="ce198">
            <text:p>Kgs de</text:p>
          </table:table-cell>
          <table:table-cell office:value-type="string" table:style-name="ce198">
            <text:p>Valor</text:p>
          </table:table-cell>
          <table:table-cell office:value-type="string" table:style-name="ce199">
            <text:p>% de</text:p>
          </table:table-cell>
          <table:table-cell table:style-name="ce188"/>
          <table:table-cell table:number-columns-repeated="16376"/>
        </table:table-row>
        <table:table-row table:style-name="ro2">
          <table:table-cell/>
          <table:table-cell table:number-columns-repeated="2" table:style-name="ce188"/>
          <table:table-cell office:value-type="string" table:style-name="ce200">
            <text:p>Formulado</text:p>
          </table:table-cell>
          <table:table-cell office:value-type="string" table:style-name="ce200">
            <text:p>Activo GT</text:p>
          </table:table-cell>
          <table:table-cell office:value-type="string" table:style-name="ce200">
            <text:p>U$S / CIF</text:p>
          </table:table-cell>
          <table:table-cell office:value-type="string" table:style-name="ce201">
            <text:p>Particip.</text:p>
          </table:table-cell>
          <table:table-cell table:style-name="ce188"/>
          <table:table-cell table:number-columns-repeated="16376"/>
        </table:table-row>
        <table:table-row table:style-name="ro2">
          <table:table-cell/>
          <table:table-cell table:number-columns-repeated="2" table:style-name="ce188"/>
          <table:table-cell table:style-name="ce254"/>
          <table:table-cell table:style-name="ce255"/>
          <table:table-cell table:style-name="ce254"/>
          <table:table-cell table:style-name="ce256"/>
          <table:table-cell table:style-name="ce188"/>
          <table:table-cell table:number-columns-repeated="16376"/>
        </table:table-row>
        <table:table-row table:style-name="ro4">
          <table:table-cell/>
          <table:table-cell table:style-name="ce188"/>
          <table:table-cell office:value-type="string" table:style-name="ce221">
            <text:p>HERBICIDAS</text:p>
          </table:table-cell>
          <table:table-cell office:value-type="float" office:value="27955228.820900001" table:style-name="ce228">
            <text:p>27.955.229</text:p>
          </table:table-cell>
          <table:table-cell office:value-type="float" office:value="19058193.410599999" table:style-name="ce229">
            <text:p>19.058.193</text:p>
          </table:table-cell>
          <table:table-cell office:value-type="currency" office:value="155038991.10600001" table:style-name="ce230">
            <text:p>$155.038.991</text:p>
          </table:table-cell>
          <table:table-cell office:value-type="percentage" office:value="0.61031610638088396" table:style-name="ce231">
            <text:p>61,03%</text:p>
          </table:table-cell>
          <table:table-cell table:style-name="ce188"/>
          <table:table-cell table:number-columns-repeated="16376"/>
        </table:table-row>
        <table:table-row table:style-name="ro4">
          <table:table-cell/>
          <table:table-cell table:style-name="ce188"/>
          <table:table-cell office:value-type="string" table:style-name="ce221">
            <text:p>INSECTICIDAS</text:p>
          </table:table-cell>
          <table:table-cell office:value-type="float" office:value="3841067.5649000001" table:style-name="ce228">
            <text:p>3.841.068</text:p>
          </table:table-cell>
          <table:table-cell office:value-type="float" office:value="1718227.7134" table:style-name="ce229">
            <text:p>1.718.228</text:p>
          </table:table-cell>
          <table:table-cell office:value-type="currency" office:value="44929318.799599998" table:style-name="ce230">
            <text:p>$44.929.319</text:p>
          </table:table-cell>
          <table:table-cell office:value-type="percentage" office:value="0.17686574658738299" table:style-name="ce232">
            <text:p>17,69%</text:p>
          </table:table-cell>
          <table:table-cell table:style-name="ce188"/>
          <table:table-cell table:number-columns-repeated="16376"/>
        </table:table-row>
        <table:table-row table:style-name="ro4">
          <table:table-cell/>
          <table:table-cell table:style-name="ce188"/>
          <table:table-cell office:value-type="string" table:style-name="ce221">
            <text:p>FUNGICIDAS</text:p>
          </table:table-cell>
          <table:table-cell office:value-type="float" office:value="2165288.3406000002" table:style-name="ce228">
            <text:p>2.165.288</text:p>
          </table:table-cell>
          <table:table-cell office:value-type="float" office:value="1409084.841" table:style-name="ce229">
            <text:p>1.409.085</text:p>
          </table:table-cell>
          <table:table-cell office:value-type="currency" office:value="29743294.736499999" table:style-name="ce230">
            <text:p>$29.743.295</text:p>
          </table:table-cell>
          <table:table-cell office:value-type="percentage" office:value="0.11708546156694701" table:style-name="ce231">
            <text:p>11,71%</text:p>
          </table:table-cell>
          <table:table-cell table:style-name="ce188"/>
          <table:table-cell table:number-columns-repeated="16376"/>
        </table:table-row>
        <table:table-row table:style-name="ro4">
          <table:table-cell/>
          <table:table-cell table:style-name="ce188"/>
          <table:table-cell office:value-type="string" table:style-name="ce221">
            <text:p>OTROS</text:p>
          </table:table-cell>
          <table:table-cell office:value-type="float" office:value="3660151.2740000002" table:style-name="ce228">
            <text:p>3.660.151</text:p>
          </table:table-cell>
          <table:table-cell office:value-type="float" office:value="2469076.7453000001" table:style-name="ce229">
            <text:p>2.469.077</text:p>
          </table:table-cell>
          <table:table-cell office:value-type="currency" office:value="24319035.357500002" table:style-name="ce230">
            <text:p>$24.319.035</text:p>
          </table:table-cell>
          <table:table-cell office:value-type="percentage" office:value="9.5732685464785999E-2" table:style-name="ce231">
            <text:p>9,57%</text:p>
          </table:table-cell>
          <table:table-cell table:style-name="ce188"/>
          <table:table-cell table:number-columns-repeated="16376"/>
        </table:table-row>
        <table:table-row table:style-name="ro4">
          <table:table-cell/>
          <table:table-cell table:style-name="ce188"/>
          <table:table-cell table:style-name="ce202"/>
          <table:table-cell table:style-name="ce233"/>
          <table:table-cell table:style-name="ce234"/>
          <table:table-cell table:style-name="ce235"/>
          <table:table-cell table:style-name="ce236"/>
          <table:table-cell table:style-name="ce188"/>
          <table:table-cell table:number-columns-repeated="16376"/>
        </table:table-row>
        <table:table-row table:style-name="ro8">
          <table:table-cell/>
          <table:table-cell table:style-name="ce188"/>
          <table:table-cell office:value-type="string" table:style-name="ce203">
            <text:p>TOTALES</text:p>
          </table:table-cell>
          <table:table-cell office:value-type="float" office:value="37621736.000399999" table:style-name="ce204">
            <text:p>37.621.736</text:p>
          </table:table-cell>
          <table:table-cell office:value-type="float" office:value="24654582.710299999" table:style-name="ce205">
            <text:p>24.654.583</text:p>
          </table:table-cell>
          <table:table-cell office:value-type="currency" office:value="254030639.99959999" table:style-name="ce206">
            <text:p>$254.030.640</text:p>
          </table:table-cell>
          <table:table-cell office:value-type="percentage" office:value="1" table:style-name="ce207">
            <text:p>100,00%</text:p>
          </table:table-cell>
          <table:table-cell table:style-name="ce188"/>
          <table:table-cell table:number-columns-repeated="16376"/>
        </table:table-row>
        <table:table-row table:number-rows-repeated="2" table:style-name="ro6">
          <table:table-cell/>
          <table:table-cell table:style-name="ce188"/>
          <table:table-cell table:number-columns-repeated="5" table:style-name="ce1"/>
          <table:table-cell table:style-name="ce188"/>
          <table:table-cell table:number-columns-repeated="16376"/>
        </table:table-row>
        <table:table-row table:style-name="ro6">
          <table:table-cell/>
          <table:table-cell table:number-columns-repeated="7" table:style-name="ce188"/>
          <table:table-cell table:number-columns-repeated="16376"/>
        </table:table-row>
        <table:table-row table:style-name="ro6">
          <table:table-cell/>
          <table:table-cell table:number-columns-repeated="4" table:style-name="ce1"/>
          <table:table-cell table:number-columns-repeated="2" table:style-name="ce208"/>
          <table:table-cell table:number-columns-repeated="16377" table:style-name="ce1"/>
        </table:table-row>
        <table:table-row table:style-name="ro6">
          <table:table-cell/>
          <table:table-cell table:number-columns-repeated="5" table:style-name="ce1"/>
          <table:table-cell table:style-name="ce208"/>
          <table:table-cell table:number-columns-repeated="16377" table:style-name="ce1"/>
        </table:table-row>
        <table:table-row table:style-name="ro4">
          <table:table-cell/>
          <table:table-cell table:number-columns-repeated="2" table:style-name="ce1"/>
          <table:table-cell table:style-name="ce1">
            <draw:frame draw:z-index="1" draw:id="id0" draw:style-name="a0" draw:name="4 Gráfico" svg:x="0in" svg:y="0in" svg:width="5.22917in" svg:height="3.5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209"/>
          <table:table-cell table:style-name="ce208"/>
          <table:table-cell table:number-columns-repeated="16377" table:style-name="ce1"/>
        </table:table-row>
        <table:table-row table:number-rows-repeated="2" table:style-name="ro6">
          <table:table-cell/>
          <table:table-cell table:number-columns-repeated="4" table:style-name="ce1"/>
          <table:table-cell table:number-columns-repeated="2" table:style-name="ce208"/>
          <table:table-cell table:number-columns-repeated="16377" table:style-name="ce1"/>
        </table:table-row>
        <table:table-row table:style-name="ro6">
          <table:table-cell/>
          <table:table-cell table:number-columns-repeated="4" table:style-name="ce1"/>
          <table:table-cell table:style-name="ce208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"/>
          <table:table-cell table:style-name="ce288"/>
          <table:table-cell table:style-name="ce289"/>
          <table:table-cell table:number-columns-repeated="16380" table:style-name="ce1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"/>
          <table:table-cell table:style-name="ce1">
            <draw:frame draw:z-index="2" draw:id="id1" draw:style-name="a1" draw:name="6 Gráfico" svg:x="0.02083in" svg:y="0.01042in" svg:width="5.16667in" svg:height="3.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style-name="ce288"/>
          <table:table-cell table:number-columns-repeated="16381"/>
        </table:table-row>
        <table:table-row table:number-rows-repeated="11" table:style-name="ro6">
          <table:table-cell table:number-columns-repeated="16384"/>
        </table:table-row>
        <table:table-row table:number-rows-repeated="2" table:style-name="ro6">
          <table:table-cell/>
          <table:table-cell table:number-columns-repeated="2" table:style-name="ce237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number-columns-repeated="2" table:style-name="ce290"/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table:style-name="ce287"/>
          <table:table-cell table:style-name="ce290"/>
          <table:table-cell table:number-columns-repeated="16380"/>
        </table:table-row>
        <table:table-row table:style-name="ro6">
          <table:table-cell/>
          <table:table-cell table:style-name="ce1"/>
          <table:table-cell table:style-name="ce287"/>
          <table:table-cell table:style-name="ce290">
            <draw:frame draw:z-index="3" draw:id="id2" draw:style-name="a2" draw:name="7 Gráfico" svg:x="0.01042in" svg:y="0in" svg:width="5.16667in" svg:height="3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12" table:style-name="ro6">
          <table:table-cell table:number-columns-repeated="16384"/>
        </table:table-row>
      </table:table>
      <table:table table:name="Evolucion" table:style-name="ta4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7" table:default-cell-style-name="ce1"/>
        <table:table-column table:style-name="co52" table:default-cell-style-name="ce1"/>
        <table:table-column table:style-name="co53" table:default-cell-style-name="ce1"/>
        <table:table-column table:style-name="co2" table:default-cell-style-name="ce1"/>
        <table:table-column table:style-name="co54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251"/>
        <table:table-column table:style-name="co51" table:number-columns-repeated="16370" table:default-cell-style-name="ce1"/>
        <table:table-row table:style-name="ro6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227">
            <text:p>Uruguay - MGAP - DGSA / División Control de Insumos</text:p>
          </table:table-cell>
          <table:table-cell table:style-name="ce189"/>
          <table:table-cell table:number-columns-repeated="2" table:style-name="ce227"/>
          <table:table-cell table:style-name="ce190"/>
          <table:table-cell table:number-columns-repeated="2" table:style-name="ce191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table:style-name="ce122"/>
          <table:table-cell table:style-name="ce33"/>
          <table:table-cell table:number-columns-repeated="2" table:style-name="ce34"/>
          <table:table-cell table:style-name="ce4"/>
          <table:table-cell table:number-columns-repeated="16377" table:style-name="ce2"/>
        </table:table-row>
        <table:table-row table:style-name="ro7">
          <table:table-cell table:number-columns-repeated="2" table:style-name="ce2"/>
          <table:table-cell office:value-type="string" table:style-name="ce123">
            <text:p><text:s text:c="44"/>IMPORTACION DE PRODUCTOS FITOSANITARIOS <text:s text:c="2"/>2014</text:p>
          </table:table-cell>
          <table:table-cell table:style-name="ce192"/>
          <table:table-cell table:number-columns-repeated="2" table:style-name="ce193"/>
          <table:table-cell table:style-name="ce101"/>
          <table:table-cell table:number-columns-repeated="2" table:style-name="ce191"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table:style-name="ce123"/>
          <table:table-cell table:style-name="ce37"/>
          <table:table-cell table:number-columns-repeated="2" table:style-name="ce100"/>
          <table:table-cell table:style-name="ce101"/>
          <table:table-cell table:number-columns-repeated="2" table:style-name="ce191"/>
          <table:table-cell table:number-columns-repeated="16375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53">
            <text:p>EVOLUCION de las IMPORTACIONES en US$<text:s/></text:p>
          </table:table-cell>
          <table:table-cell table:number-columns-repeated="3" table:style-name="ce253"/>
          <table:table-cell table:number-columns-repeated="7" table:style-name="ce1"/>
          <table:table-cell table:style-name="ce251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260"/>
          <table:table-cell table:number-columns-repeated="10" table:style-name="ce257"/>
          <table:table-cell table:style-name="ce258"/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261">
            <text:p>Valor CIF en US$<text:s/></text:p>
          </table:table-cell>
          <table:table-cell table:style-name="ce259"/>
          <table:table-cell table:number-columns-repeated="9" table:style-name="ce257"/>
          <table:table-cell table:style-name="ce258"/>
          <table:table-cell table:number-columns-repeated="16370"/>
        </table:table-row>
        <table:table-row table:style-name="ro1">
          <table:table-cell table:number-columns-repeated="2"/>
          <table:table-cell table:style-name="ce260"/>
          <table:table-cell table:style-name="ce257"/>
          <table:table-cell office:value-type="float" office:value="2005" table:style-name="ce265">
            <text:p>2005</text:p>
          </table:table-cell>
          <table:table-cell office:value-type="float" office:value="2006" table:style-name="ce266">
            <text:p>2006</text:p>
          </table:table-cell>
          <table:table-cell office:value-type="float" office:value="2007" table:style-name="ce266">
            <text:p>2007</text:p>
          </table:table-cell>
          <table:table-cell office:value-type="float" office:value="2008" table:style-name="ce266">
            <text:p>2008</text:p>
          </table:table-cell>
          <table:table-cell office:value-type="float" office:value="2009" table:style-name="ce266">
            <text:p>2009</text:p>
          </table:table-cell>
          <table:table-cell office:value-type="float" office:value="2010" table:style-name="ce266">
            <text:p>2010</text:p>
          </table:table-cell>
          <table:table-cell office:value-type="float" office:value="2011" table:style-name="ce266">
            <text:p>2011</text:p>
          </table:table-cell>
          <table:table-cell office:value-type="float" office:value="2012" table:style-name="ce266">
            <text:p>2012</text:p>
          </table:table-cell>
          <table:table-cell office:value-type="float" office:value="2013" table:style-name="ce266">
            <text:p>2013</text:p>
          </table:table-cell>
          <table:table-cell office:value-type="float" office:value="2014" table:style-name="ce267">
            <text:p>2014</text:p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260"/>
          <table:table-cell table:number-columns-repeated="10" table:style-name="ce257"/>
          <table:table-cell table:style-name="ce258"/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262">
            <text:p>HERBICIDAS</text:p>
          </table:table-cell>
          <table:table-cell table:style-name="ce263"/>
          <table:table-cell office:value-type="float" office:value="36682616" table:style-name="ce268">
            <text:p>36.682.616</text:p>
          </table:table-cell>
          <table:table-cell office:value-type="float" office:value="39789275" table:style-name="ce271">
            <text:p>39.789.275</text:p>
          </table:table-cell>
          <table:table-cell office:value-type="float" office:value="68244943" table:style-name="ce268">
            <text:p>68.244.943</text:p>
          </table:table-cell>
          <table:table-cell office:value-type="float" office:value="123395258" table:style-name="ce268">
            <text:p>123.395.258</text:p>
          </table:table-cell>
          <table:table-cell office:value-type="float" office:value="63311261" table:style-name="ce268">
            <text:p>63.311.261</text:p>
          </table:table-cell>
          <table:table-cell office:value-type="float" office:value="71968025" table:style-name="ce271">
            <text:p>71.968.025</text:p>
          </table:table-cell>
          <table:table-cell office:value-type="float" office:value="84050675" table:style-name="ce268">
            <text:p>84.050.675</text:p>
          </table:table-cell>
          <table:table-cell office:value-type="float" office:value="104331699" table:style-name="ce268">
            <text:p>104.331.699</text:p>
          </table:table-cell>
          <table:table-cell office:value-type="float" office:value="157841597" table:style-name="ce268">
            <text:p>157.841.597</text:p>
          </table:table-cell>
          <table:table-cell office:value-type="float" office:value="155038991.10600001" table:style-name="ce271">
            <text:p>155.038.991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262">
            <text:p>FUNGICIDAS</text:p>
          </table:table-cell>
          <table:table-cell table:style-name="ce263"/>
          <table:table-cell office:value-type="float" office:value="13622037" table:style-name="ce268">
            <text:p>13.622.037</text:p>
          </table:table-cell>
          <table:table-cell office:value-type="float" office:value="11027544" table:style-name="ce271">
            <text:p>11.027.544</text:p>
          </table:table-cell>
          <table:table-cell office:value-type="float" office:value="18035666" table:style-name="ce268">
            <text:p>18.035.666</text:p>
          </table:table-cell>
          <table:table-cell office:value-type="float" office:value="28183176" table:style-name="ce268">
            <text:p>28.183.176</text:p>
          </table:table-cell>
          <table:table-cell office:value-type="float" office:value="21257452" table:style-name="ce268">
            <text:p>21.257.452</text:p>
          </table:table-cell>
          <table:table-cell office:value-type="float" office:value="27553545" table:style-name="ce271">
            <text:p>27.553.545</text:p>
          </table:table-cell>
          <table:table-cell office:value-type="float" office:value="34383815" table:style-name="ce268">
            <text:p>34.383.815</text:p>
          </table:table-cell>
          <table:table-cell office:value-type="float" office:value="32393061" table:style-name="ce268">
            <text:p>32.393.061</text:p>
          </table:table-cell>
          <table:table-cell office:value-type="float" office:value="37883820" table:style-name="ce268">
            <text:p>37.883.820</text:p>
          </table:table-cell>
          <table:table-cell office:value-type="float" office:value="29743294.736499999" table:style-name="ce271">
            <text:p>29.743.295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262">
            <text:p>INSECTICIDAS</text:p>
          </table:table-cell>
          <table:table-cell table:style-name="ce263"/>
          <table:table-cell office:value-type="float" office:value="7782531" table:style-name="ce268">
            <text:p>7.782.531</text:p>
          </table:table-cell>
          <table:table-cell office:value-type="float" office:value="6966519" table:style-name="ce271">
            <text:p>6.966.519</text:p>
          </table:table-cell>
          <table:table-cell office:value-type="float" office:value="17183947" table:style-name="ce268">
            <text:p>17.183.947</text:p>
          </table:table-cell>
          <table:table-cell office:value-type="float" office:value="22884132" table:style-name="ce268">
            <text:p>22.884.132</text:p>
          </table:table-cell>
          <table:table-cell office:value-type="float" office:value="15070408" table:style-name="ce268">
            <text:p>15.070.408</text:p>
          </table:table-cell>
          <table:table-cell office:value-type="float" office:value="19419997" table:style-name="ce271">
            <text:p>19.419.997</text:p>
          </table:table-cell>
          <table:table-cell office:value-type="float" office:value="22000866" table:style-name="ce268">
            <text:p>22.000.866</text:p>
          </table:table-cell>
          <table:table-cell office:value-type="float" office:value="23290288" table:style-name="ce268">
            <text:p>23.290.288</text:p>
          </table:table-cell>
          <table:table-cell office:value-type="float" office:value="39854625" table:style-name="ce268">
            <text:p>39.854.625</text:p>
          </table:table-cell>
          <table:table-cell office:value-type="float" office:value="44929318.799599998" table:style-name="ce271">
            <text:p>44.929.319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262">
            <text:p>OTROS</text:p>
          </table:table-cell>
          <table:table-cell table:style-name="ce263"/>
          <table:table-cell office:value-type="float" office:value="3181659" table:style-name="ce268">
            <text:p>3.181.659</text:p>
          </table:table-cell>
          <table:table-cell office:value-type="float" office:value="4105194" table:style-name="ce271">
            <text:p>4.105.194</text:p>
          </table:table-cell>
          <table:table-cell office:value-type="float" office:value="8817392" table:style-name="ce268">
            <text:p>8.817.392</text:p>
          </table:table-cell>
          <table:table-cell office:value-type="float" office:value="12072477" table:style-name="ce268">
            <text:p>12.072.477</text:p>
          </table:table-cell>
          <table:table-cell office:value-type="float" office:value="7795374" table:style-name="ce268">
            <text:p>7.795.374</text:p>
          </table:table-cell>
          <table:table-cell office:value-type="float" office:value="9878411" table:style-name="ce271">
            <text:p>9.878.411</text:p>
          </table:table-cell>
          <table:table-cell office:value-type="float" office:value="13410371" table:style-name="ce268">
            <text:p>13.410.371</text:p>
          </table:table-cell>
          <table:table-cell office:value-type="float" office:value="13820964" table:style-name="ce268">
            <text:p>13.820.964</text:p>
          </table:table-cell>
          <table:table-cell office:value-type="float" office:value="13673348" table:style-name="ce268">
            <text:p>13.673.348</text:p>
          </table:table-cell>
          <table:table-cell office:value-type="float" office:value="24319035.357500002" table:style-name="ce271">
            <text:p>24.319.035</text:p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260"/>
          <table:table-cell table:style-name="ce257"/>
          <table:table-cell table:style-name="ce269"/>
          <table:table-cell table:style-name="ce272"/>
          <table:table-cell table:number-columns-repeated="3" table:style-name="ce269"/>
          <table:table-cell table:style-name="ce272"/>
          <table:table-cell table:number-columns-repeated="3" table:style-name="ce269"/>
          <table:table-cell table:style-name="ce274"/>
          <table:table-cell table:number-columns-repeated="16370" table:style-name="ce1"/>
        </table:table-row>
        <table:table-row table:style-name="ro6">
          <table:table-cell table:number-columns-repeated="2"/>
          <table:table-cell office:value-type="string" table:style-name="ce280">
            <text:p>TOTALES :</text:p>
          </table:table-cell>
          <table:table-cell table:style-name="ce264"/>
          <table:table-cell office:value-type="float" office:value="61268844" table:style-name="ce270">
            <text:p>61.268.844</text:p>
          </table:table-cell>
          <table:table-cell office:value-type="float" office:value="61888532" table:style-name="ce273">
            <text:p>61.888.532</text:p>
          </table:table-cell>
          <table:table-cell office:value-type="float" office:value="112281948" table:style-name="ce270">
            <text:p>112.281.948</text:p>
          </table:table-cell>
          <table:table-cell office:value-type="float" office:value="186535043" table:style-name="ce270">
            <text:p>186.535.043</text:p>
          </table:table-cell>
          <table:table-cell office:value-type="float" office:value="107434495" table:style-name="ce270">
            <text:p>107.434.495</text:p>
          </table:table-cell>
          <table:table-cell office:value-type="float" office:value="128819978" table:style-name="ce273">
            <text:p>128.819.978</text:p>
          </table:table-cell>
          <table:table-cell office:value-type="float" office:value="153845727" table:style-name="ce270">
            <text:p>153.845.727</text:p>
          </table:table-cell>
          <table:table-cell office:value-type="float" office:value="173836012" table:style-name="ce270">
            <text:p>173.836.012</text:p>
          </table:table-cell>
          <table:table-cell office:value-type="float" office:value="249253390" table:style-name="ce270">
            <text:p>249.253.390</text:p>
          </table:table-cell>
          <table:table-cell office:value-type="float" office:value="254030639.99959999" table:style-name="ce273">
            <text:p>254.030.640</text:p>
          </table:table-cell>
          <table:table-cell table:style-name="ce275"/>
          <table:table-cell table:number-columns-repeated="1636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260"/>
          <table:table-cell table:number-columns-repeated="10" table:style-name="ce257"/>
          <table:table-cell table:style-name="ce258"/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style-name="ce276">
            <text:p>Participación Relativa</text:p>
          </table:table-cell>
          <table:table-cell table:style-name="ce277"/>
          <table:table-cell table:number-columns-repeated="9" table:style-name="ce257"/>
          <table:table-cell table:style-name="ce258"/>
          <table:table-cell table:number-columns-repeated="16370" table:style-name="ce1"/>
        </table:table-row>
        <table:table-row table:style-name="ro6">
          <table:table-cell table:number-columns-repeated="2" table:style-name="ce252"/>
          <table:table-cell table:style-name="ce282"/>
          <table:table-cell table:style-name="ce278"/>
          <table:table-cell office:value-type="float" office:value="2005" table:style-name="ce279">
            <office:annotation draw:style-name="a5" svg:x="3.82291666666667in" svg:y="4.67708333333333in" svg:width="1.33333333333333in" svg:height="0.770833333333333in">
              <dc:creator>MX</dc:creator>
              <text:p><text:span text:style-name="T2">MX:</text:span><text:span text:style-name="T1"/></text:p>
              <text:p/>
            </office:annotation>
            <text:p>2005</text:p>
          </table:table-cell>
          <table:table-cell office:value-type="float" office:value="2006" table:style-name="ce279">
            <text:p>2006</text:p>
          </table:table-cell>
          <table:table-cell office:value-type="float" office:value="2007" table:style-name="ce279">
            <text:p>2007</text:p>
          </table:table-cell>
          <table:table-cell office:value-type="float" office:value="2008" table:style-name="ce279">
            <text:p>2008</text:p>
          </table:table-cell>
          <table:table-cell office:value-type="float" office:value="2009" table:style-name="ce279">
            <text:p>2009</text:p>
          </table:table-cell>
          <table:table-cell office:value-type="float" office:value="2010" table:style-name="ce279">
            <text:p>2010</text:p>
          </table:table-cell>
          <table:table-cell office:value-type="float" office:value="2011" table:style-name="ce279">
            <text:p>2011</text:p>
          </table:table-cell>
          <table:table-cell office:value-type="float" office:value="2012" table:style-name="ce279">
            <text:p>2012</text:p>
          </table:table-cell>
          <table:table-cell office:value-type="float" office:value="2013" table:style-name="ce279">
            <text:p>2013</text:p>
          </table:table-cell>
          <table:table-cell office:value-type="float" office:value="2014" table:style-name="ce279">
            <text:p>2014</text:p>
          </table:table-cell>
          <table:table-cell table:number-columns-repeated="16370" table:style-name="ce252"/>
        </table:table-row>
        <table:table-row table:style-name="ro6">
          <table:table-cell table:number-columns-repeated="2"/>
          <table:table-cell table:style-name="ce260"/>
          <table:table-cell table:number-columns-repeated="10" table:style-name="ce257"/>
          <table:table-cell table:style-name="ce258"/>
          <table:table-cell table:number-columns-repeated="16370" table:style-name="ce1"/>
        </table:table-row>
        <table:table-row table:style-name="ro6">
          <table:table-cell table:number-columns-repeated="2"/>
          <table:table-cell office:value-type="string" table:style-name="ce262">
            <text:p>HERBICIDAS</text:p>
          </table:table-cell>
          <table:table-cell table:style-name="ce263"/>
          <table:table-cell office:value-type="percentage" office:value="0.59899999999999998" table:style-name="ce281">
            <text:p>59,90%</text:p>
          </table:table-cell>
          <table:table-cell office:value-type="percentage" office:value="0.64300000000000002" table:style-name="ce281">
            <text:p>64,30%</text:p>
          </table:table-cell>
          <table:table-cell office:value-type="percentage" office:value="0.60799999999999998" table:style-name="ce281">
            <text:p>60,80%</text:p>
          </table:table-cell>
          <table:table-cell office:value-type="percentage" office:value="0.66200000000000003" table:style-name="ce281">
            <text:p>66,20%</text:p>
          </table:table-cell>
          <table:table-cell office:value-type="percentage" office:value="0.58899999999999997" table:style-name="ce281">
            <text:p>58,90%</text:p>
          </table:table-cell>
          <table:table-cell office:value-type="percentage" office:value="0.55900000000000005" table:style-name="ce281">
            <text:p>55,90%</text:p>
          </table:table-cell>
          <table:table-cell office:value-type="percentage" office:value="0.54600000000000004" table:style-name="ce281">
            <text:p>54,60%</text:p>
          </table:table-cell>
          <table:table-cell office:value-type="percentage" office:value="0.6" table:style-name="ce281">
            <text:p>60,00%</text:p>
          </table:table-cell>
          <table:table-cell office:value-type="percentage" office:value="0.63300000000000001" table:style-name="ce281">
            <text:p>63,30%</text:p>
          </table:table-cell>
          <table:table-cell office:value-type="percentage" office:value="0.61031610638088396" table:style-name="ce281">
            <text:p>61,03%</text:p>
          </table:table-cell>
          <table:table-cell table:number-columns-repeated="16370" table:style-name="ce1"/>
        </table:table-row>
        <table:table-row table:style-name="ro6">
          <table:table-cell table:number-columns-repeated="2"/>
          <table:table-cell office:value-type="string" table:style-name="ce262">
            <text:p>FUNGICIDAS</text:p>
          </table:table-cell>
          <table:table-cell table:style-name="ce263"/>
          <table:table-cell office:value-type="percentage" office:value="0.222" table:style-name="ce281">
            <text:p>22,20%</text:p>
          </table:table-cell>
          <table:table-cell office:value-type="percentage" office:value="0.17799999999999999" table:style-name="ce281">
            <text:p>17,80%</text:p>
          </table:table-cell>
          <table:table-cell office:value-type="percentage" office:value="0.161" table:style-name="ce281">
            <text:p>16,10%</text:p>
          </table:table-cell>
          <table:table-cell office:value-type="percentage" office:value="0.151" table:style-name="ce281">
            <text:p>15,10%</text:p>
          </table:table-cell>
          <table:table-cell office:value-type="percentage" office:value="0.19800000000000001" table:style-name="ce281">
            <text:p>19,80%</text:p>
          </table:table-cell>
          <table:table-cell office:value-type="percentage" office:value="0.214" table:style-name="ce281">
            <text:p>21,40%</text:p>
          </table:table-cell>
          <table:table-cell office:value-type="percentage" office:value="0.223" table:style-name="ce281">
            <text:p>22,30%</text:p>
          </table:table-cell>
          <table:table-cell office:value-type="percentage" office:value="0.186" table:style-name="ce281">
            <text:p>18,60%</text:p>
          </table:table-cell>
          <table:table-cell office:value-type="percentage" office:value="0.152" table:style-name="ce281">
            <text:p>15,20%</text:p>
          </table:table-cell>
          <table:table-cell office:value-type="percentage" office:value="0.11708546156694701" table:style-name="ce281">
            <text:p>11,71%</text:p>
          </table:table-cell>
          <table:table-cell table:number-columns-repeated="16370" table:style-name="ce1"/>
        </table:table-row>
        <table:table-row table:style-name="ro6">
          <table:table-cell table:number-columns-repeated="2"/>
          <table:table-cell office:value-type="string" table:style-name="ce262">
            <text:p>INSECTICIDAS</text:p>
          </table:table-cell>
          <table:table-cell table:style-name="ce263"/>
          <table:table-cell office:value-type="percentage" office:value="0.127" table:style-name="ce281">
            <text:p>12,70%</text:p>
          </table:table-cell>
          <table:table-cell office:value-type="percentage" office:value="0.113" table:style-name="ce281">
            <text:p>11,30%</text:p>
          </table:table-cell>
          <table:table-cell office:value-type="percentage" office:value="0.153" table:style-name="ce281">
            <text:p>15,30%</text:p>
          </table:table-cell>
          <table:table-cell office:value-type="percentage" office:value="0.123" table:style-name="ce281">
            <text:p>12,30%</text:p>
          </table:table-cell>
          <table:table-cell office:value-type="percentage" office:value="0.14000000000000001" table:style-name="ce281">
            <text:p>14,00%</text:p>
          </table:table-cell>
          <table:table-cell office:value-type="percentage" office:value="0.151" table:style-name="ce281">
            <text:p>15,10%</text:p>
          </table:table-cell>
          <table:table-cell office:value-type="percentage" office:value="0.14299999999999999" table:style-name="ce281">
            <text:p>14,30%</text:p>
          </table:table-cell>
          <table:table-cell office:value-type="percentage" office:value="0.13400000000000001" table:style-name="ce281">
            <text:p>13,40%</text:p>
          </table:table-cell>
          <table:table-cell office:value-type="percentage" office:value="0.16" table:style-name="ce281">
            <text:p>16,00%</text:p>
          </table:table-cell>
          <table:table-cell office:value-type="percentage" office:value="0.17686574658738299" table:style-name="ce281">
            <text:p>17,69%</text:p>
          </table:table-cell>
          <table:table-cell table:number-columns-repeated="16370" table:style-name="ce1"/>
        </table:table-row>
        <table:table-row table:style-name="ro6">
          <table:table-cell table:number-columns-repeated="2"/>
          <table:table-cell office:value-type="string" table:style-name="ce262">
            <text:p>OTROS</text:p>
          </table:table-cell>
          <table:table-cell table:style-name="ce263"/>
          <table:table-cell office:value-type="percentage" office:value="5.1999999999999998E-2" table:style-name="ce281">
            <text:p>5,20%</text:p>
          </table:table-cell>
          <table:table-cell office:value-type="percentage" office:value="6.6000000000000003E-2" table:style-name="ce281">
            <text:p>6,60%</text:p>
          </table:table-cell>
          <table:table-cell office:value-type="percentage" office:value="7.9000000000000001E-2" table:style-name="ce281">
            <text:p>7,90%</text:p>
          </table:table-cell>
          <table:table-cell office:value-type="percentage" office:value="6.5000000000000002E-2" table:style-name="ce281">
            <text:p>6,50%</text:p>
          </table:table-cell>
          <table:table-cell office:value-type="percentage" office:value="7.2999999999999995E-2" table:style-name="ce281">
            <text:p>7,30%</text:p>
          </table:table-cell>
          <table:table-cell office:value-type="percentage" office:value="7.6999999999999999E-2" table:style-name="ce281">
            <text:p>7,70%</text:p>
          </table:table-cell>
          <table:table-cell office:value-type="percentage" office:value="8.6999999999999994E-2" table:style-name="ce281">
            <text:p>8,70%</text:p>
          </table:table-cell>
          <table:table-cell office:value-type="percentage" office:value="0.08" table:style-name="ce281">
            <text:p>8,00%</text:p>
          </table:table-cell>
          <table:table-cell office:value-type="percentage" office:value="5.5E-2" table:style-name="ce281">
            <text:p>5,50%</text:p>
          </table:table-cell>
          <table:table-cell office:value-type="percentage" office:value="9.5732685464785999E-2" table:style-name="ce281">
            <text:p>9,57%</text:p>
          </table:table-cell>
          <table:table-cell table:number-columns-repeated="16370" table:style-name="ce1"/>
        </table:table-row>
        <table:table-row table:style-name="ro6">
          <table:table-cell table:number-columns-repeated="2"/>
          <table:table-cell table:number-columns-repeated="11" table:style-name="ce257"/>
          <table:table-cell table:style-name="ce258"/>
          <table:table-cell table:number-columns-repeated="16370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3" table:style-name="ce1"/>
          <table:table-cell table:style-name="ce1">
            <draw:frame draw:z-index="1" draw:id="id3" draw:style-name="a3" draw:name="3 Gráfico" svg:x="0.01042in" svg:y="0.1875in" svg:width="6.23958in" svg:height="3.44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288"/>
          <table:table-cell table:number-columns-repeated="16380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288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">
            <draw:frame draw:z-index="2" draw:id="id4" draw:style-name="a4" draw:name="4 Gráfico" svg:x="1.0625in" svg:y="0in" svg:width="6.23958in" svg:height="3.5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omic Sans MS" svg:font-family="&quot;Comic Sans MS&quot;"/>
    <style:font-face style:name="Arial Narrow" svg:font-family="&quot;Arial Narrow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 number:language="es" number:country="ES">
      <number:number number:min-integer-digits="1"/>
    </number:number-style>
    <number:currency-style style:name="N53">
      <number:currency-symbol>$</number:currency-symbol>
      <number:number number:decimal-places="0" number:min-integer-digits="1" number:grouping="true"/>
    </number:currency-style>
    <number:number-style style:name="N54" number:language="es" number:country="ES">
      <number:number number:decimal-places="2" number:min-integer-digits="1" number:grouping="true"/>
    </number:number-style>
    <number:number-style style:name="N55" number:language="es" number:country="ES">
      <number:number number:decimal-places="0" number:min-integer-digits="1" number:grouping="true"/>
    </number:number-style>
    <number:percentage-style style:name="N56">
      <number:number number:decimal-places="2" number:min-integer-digits="2"/>
      <number:text>%</number:text>
    </number:percentage-style>
    <number:number-style style:name="N57" number:language="es" number:country="ES">
      <number:number number:decimal-places="0" number:min-integer-digits="1"/>
    </number:number-style>
    <number:number-style style:name="N58" number:language="es" number:country="ES">
      <number:number number:decimal-places="2" number:min-integer-digits="1"/>
    </number:number-style>
    <number:number-style style:name="N59">
      <number:number number:decimal-places="4" number:min-integer-digits="1"/>
    </number:number-style>
    <number:currency-style style:name="N60P0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60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60P0"/>
    </number:currency-style>
    <style:style style:name="Excel_32_Built-in_32_Normal" style:display-name="Excel Built-in Normal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GSA 1</meta:initial-creator>
    <dc:creator>Rodriguez Maciel Maite Eliana</dc:creator>
    <meta:creation-date>2015-01-19T23:50:40Z</meta:creation-date>
    <dc:date>2020-06-09T14:54:31Z</dc:date>
    <meta:editing-cycles>2</meta:editing-cycles>
    <meta:editing-duration>PT55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c0504d" draw:opacity="100%" draw:stroke="none" draw:shadow="visible" draw:shadow-offset-x="0in" draw:shadow-offset-y="0.02187in" draw:shadow-color="#000000" draw:shadow-opacity="38%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9bbb59" draw:opacity="100%" draw:stroke="none" draw:shadow="visible" draw:shadow-offset-x="0in" draw:shadow-offset-y="0.02187in" draw:shadow-color="#000000" draw:shadow-opacity="38%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8064a2" draw:opacity="100%" draw:stroke="none" draw:shadow="visible" draw:shadow-offset-x="0in" draw:shadow-offset-y="0.02187in" draw:shadow-color="#000000" draw:shadow-opacity="38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255.75pt" svg:width="376.5pt" chart:style-name="Crt0">
        <chart:title chart:style-name="CT00">
          <text:p text:style-name="a1" text:class-names="" text:cond-style-name="">Kg/litros de formulado según Aptitud</text:p>
        </chart:title>
        <chart:legend svg:x="51.93086614173228pt" svg:y="227.2351968503937pt" chart:style-name="Lgnd"/>
        <chart:plot-area chart:style-name="Plt0" chart:data-source-has-labels="both" dr3d:transform="matrix (0.99298459748852386 8.6824524115856186E-2 8.0268867953949719E-2 -7.3387636277161994E-2 0.98480759991797095 -0.15737930609027401 -9.2713774554833539E-2 0.15038448442528946 0.9842706248039387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HERBICIDAS</text:p>
              </table:table-cell>
              <table:table-cell office:value-type="string">
                <text:p>INSECTICIDAS</text:p>
              </table:table-cell>
              <table:table-cell office:value-type="string">
                <text:p>FUNGICIDAS</text:p>
              </table:table-cell>
              <table:table-cell office:value-type="string">
                <text:p>OTROS</text:p>
              </table:table-cell>
            </table:table-row>
          </table:table-header-rows>
          <table:table-row>
            <table:table-cell office:value-type="string">
              <text:p>Aptitud</text:p>
            </table:table-cell>
            <table:table-cell office:value-type="float" office:value="27955228.820900001"/>
            <table:table-cell office:value-type="float" office:value="3841067.5649000001"/>
            <table:table-cell office:value-type="float" office:value="2165288.3406000002"/>
            <table:table-cell office:value-type="float" office:value="3660151.274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ddd9c3" draw:end-color="#c2d1ed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1042in" svg:stroke-color="#ddd9c3" svg:stroke-opacity="100%" draw:stroke-linejoin="round" svg:stroke-linecap="butt" draw:shadow="visible" draw:shadow-offset-x="0in" draw:shadow-offset-y="0.05556in" draw:shadow-color="#ddd9c3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270.0pt" svg:width="372.0pt" chart:style-name="Crt0">
        <chart:title chart:style-name="CT00">
          <text:p text:style-name="a1" text:class-names="" text:cond-style-name="">Kgs de Activo GT según Aptitud</text:p>
        </chart:title>
        <chart:legend chart:legend-position="bottom" chart:legend-align="center" chart:style-name="Lgnd"/>
        <chart:plot-area chart:style-name="Plt0" chart:data-source-has-labels="both" dr3d:transform="matrix (0.99399850801530709 5.9391472410332345E-2 -9.1867399376904801E-2 -7.3387636277161994E-2 0.98480759991797095 -0.15737930609027401 8.1124724375457424E-2 0.16317672673741726 0.98325588477581416 0cm 0cm 0cm)" dr3d:vrp="(16495.425389933142 9607.9446916907345 23006.035871694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HERBICIDAS</text:p>
              </table:table-cell>
              <table:table-cell office:value-type="string">
                <text:p>INSECTICIDAS</text:p>
              </table:table-cell>
              <table:table-cell office:value-type="string">
                <text:p>FUNGICIDAS</text:p>
              </table:table-cell>
              <table:table-cell office:value-type="string">
                <text:p>OTROS</text:p>
              </table:table-cell>
            </table:table-row>
          </table:table-header-rows>
          <table:table-row>
            <table:table-cell office:value-type="string">
              <text:p>Aptitud</text:p>
            </table:table-cell>
            <table:table-cell office:value-type="float" office:value="19058193.410599999"/>
            <table:table-cell office:value-type="float" office:value="1718227.7134"/>
            <table:table-cell office:value-type="float" office:value="1409084.841"/>
            <table:table-cell office:value-type="float" office:value="2469076.7453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eece1" draw:end-color="#c2d1ed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integer-digits="1" number:grouping="true"/>
    </number:currency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83.5pt" svg:width="372.0pt" chart:style-name="Crt0">
        <chart:title chart:style-name="CT00">
          <text:p text:style-name="a1" text:class-names="" text:cond-style-name="">Valor U$S CIF <text:s text:c="1"/>según Aptitud</text:p>
        </chart:title>
        <chart:legend chart:legend-position="bottom" chart:legend-align="center" chart:style-name="Lgnd"/>
        <chart:plot-area svg:x="11.52716535433071pt" svg:y="34.98015748031496pt" svg:width="353.2394488188976pt" svg:height="218.430157480315pt" chart:style-name="Plt0" chart:data-source-has-labels="both" dr3d:transform="matrix (0.9659264458239476 5.65045041203547E-7 0.25881673295518737 -3.7150619844328325E-7 0.99999999999961331 -7.9669261363046751E-7 -0.25881673295553753 6.7339444372765111E-7 0.9659264458237848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HERBICIDAS</text:p>
              </table:table-cell>
              <table:table-cell office:value-type="string">
                <text:p>INSECTICIDAS</text:p>
              </table:table-cell>
              <table:table-cell office:value-type="string">
                <text:p>FUNGICIDAS</text:p>
              </table:table-cell>
              <table:table-cell office:value-type="string">
                <text:p>OTROS</text:p>
              </table:table-cell>
            </table:table-row>
          </table:table-header-rows>
          <table:table-row>
            <table:table-cell office:value-type="string">
              <text:p>Aptitud</text:p>
            </table:table-cell>
            <table:table-cell office:value-type="float" office:value="155038991.10600001"/>
            <table:table-cell office:value-type="float" office:value="44929318.799599998"/>
            <table:table-cell office:value-type="float" office:value="29743294.736499999"/>
            <table:table-cell office:value-type="float" office:value="24319035.3575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eece1" draw:end-color="#c2d1ed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e7e7e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7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true" chart:percentage="false"/>
      <style:graphic-properties draw:fill="solid" draw:fill-color="#4f81bd" draw:opacity="100%" draw:stroke="solid" svg:stroke-width="0.01042in" svg:stroke-color="#345b89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ylinder" chart:stacked="true" chart:percentage="false"/>
      <style:graphic-properties draw:fill="solid" draw:fill-color="#c0504d" draw:opacity="100%" draw:stroke="solid" svg:stroke-width="0.01042in" svg:stroke-color="#8b3533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ylinder" chart:stacked="true" chart:percentage="false"/>
      <style:graphic-properties draw:fill="solid" draw:fill-color="#9bbb59" draw:opacity="100%" draw:stroke="solid" svg:stroke-width="0.01042in" svg:stroke-color="#6f873c" svg:stroke-opacity="100%" draw:stroke-linejoin="round" svg:stroke-linecap="butt"/>
    </style:style>
    <style:style style:family="chart" style:name="G0S3">
      <style:chart-properties chart:symbol-type="none" chart:vertical="false" chart:connect-bars="false" chart:solid-type="cylinder" chart:stacked="true" chart:percentage="false"/>
      <style:graphic-properties draw:fill="solid" draw:fill-color="#8064a2" draw:opacity="100%" draw:stroke="solid" svg:stroke-width="0.01042in" svg:stroke-color="#5a4474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e7e7e7" draw:opacity="100%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248.25pt" svg:width="449.25pt" chart:style-name="Crt0">
        <chart:title svg:x="46.16755905511811pt" svg:y="6.009133858267717pt" chart:style-name="CT00">
          <text:p text:style-name="a0" text:class-names="" text:cond-style-name="">Evolución en millones de dólares según aptitud<text:line-break/><text:s text:c="1"/></text:p>
        </chart:title>
        <chart:legend svg:x="85.71370078740158pt" svg:y="224.1307086614173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volucion.$E$11:.$N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volucion.$C$13" chart:values-cell-range-address="Evolucion.$E$13:.$N$13" chart:class="chart:bar" chart:attached-axis="primary-y" chart:style-name="G0S0">
            <chart:data-point chart:repeated="10"/>
          </chart:series>
          <chart:series chart:label-cell-address="Evolucion.$C$14" chart:values-cell-range-address="Evolucion.$E$14:.$N$14" chart:class="chart:bar" chart:attached-axis="primary-y" chart:style-name="G0S1">
            <chart:data-point chart:repeated="10"/>
          </chart:series>
          <chart:series chart:label-cell-address="Evolucion.$C$15" chart:values-cell-range-address="Evolucion.$E$15:.$N$15" chart:class="chart:bar" chart:attached-axis="primary-y" chart:style-name="G0S2">
            <chart:data-point chart:repeated="10"/>
          </chart:series>
          <chart:series chart:label-cell-address="Evolucion.$C$16" chart:values-cell-range-address="Evolucion.$E$16:.$N$16" chart:class="chart:bar" chart:attached-axis="primary-y" chart:style-name="G0S3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7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ylinder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ylinder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ylinder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252.75pt" svg:width="449.25pt" chart:style-name="Crt0">
        <chart:title svg:x="57.72228346456693pt" svg:y="7.020866141732284pt" chart:style-name="CT00">
          <text:p text:style-name="a0" text:class-names="" text:cond-style-name="">Evolución de la participación según aptitud<text:line-break/><text:s text:c="1"/></text:p>
        </chart:title>
        <chart:legend svg:x="79.17047244094488pt" svg:y="231.5904724409449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volucion.$E$24:.$N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volucion.$C$26" chart:values-cell-range-address="Evolucion.$E$26:.$N$26" chart:class="chart:bar" chart:attached-axis="primary-y" chart:style-name="G0S0">
            <chart:data-point chart:repeated="10"/>
          </chart:series>
          <chart:series chart:label-cell-address="Evolucion.$C$27" chart:values-cell-range-address="Evolucion.$E$27:.$N$27" chart:class="chart:bar" chart:attached-axis="primary-y" chart:style-name="G0S1">
            <chart:data-point chart:repeated="10"/>
          </chart:series>
          <chart:series chart:label-cell-address="Evolucion.$C$28" chart:values-cell-range-address="Evolucion.$E$28:.$N$28" chart:class="chart:bar" chart:attached-axis="primary-y" chart:style-name="G0S2">
            <chart:data-point chart:repeated="10"/>
          </chart:series>
          <chart:series chart:label-cell-address="Evolucion.$C$29" chart:values-cell-range-address="Evolucion.$E$29:.$N$29" chart:class="chart:bar" chart:attached-axis="primary-y" chart:style-name="G0S3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