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"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fo:color="#0000FF" fo:font-size="12pt" style:font-size-asian="12pt" style:font-size-complex="12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4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illares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Millares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#FFCC9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62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ackground-color="#FFCC99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">
      <style:table-cell-properties fo:background-color="#FFCC99"/>
      <style:text-properties fo:color="#0000FF" fo:font-size="12pt" style:font-size-asian="12pt" style:font-size-complex="12pt"/>
    </style:style>
    <style:style style:name="ce47" style:family="table-cell" style:parent-style-name="Default" style:data-style-name="N3">
      <style:table-cell-properties fo:background-color="#FFCC99"/>
      <style:text-properties fo:font-size="12pt" style:font-size-asian="12pt" style:font-size-complex="12pt"/>
    </style:style>
    <style:style style:name="ce48" style:family="table-cell" style:parent-style-name="Default" style:data-style-name="N62">
      <style:table-cell-properties fo:background-color="#FFCC99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fo:background-color="#FFCC9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background-color="#FFCC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CCFFFF" style:cell-protect="protected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64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64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64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64">
      <style:table-cell-properties style:vertical-align="automatic" style:cell-protect="protected" style:repeat-content="false"/>
      <style:paragraph-properties fo:text-align="start" fo:margin-left="0cm"/>
      <style:text-properties fo:color="#000000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64">
      <style:table-cell-properties style:vertical-align="automati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80" style:family="table-cell" style:parent-style-name="Millares" style:data-style-name="N3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MT" style:font-name-asian="Arial MT" style:font-name-complex="Arial MT" fo:font-size="12pt" style:font-size-asian="12pt" style:font-size-complex="12pt" fo:font-weight="bold" style:font-weight-asian="bold" style:font-weight-complex="bold"/>
    </style:style>
    <style:style style:name="ce82" style:family="table-cell" style:parent-style-name="Millares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3">
      <style:table-cell-properties fo:border-top="2pt solid #00B050" fo:border-bottom="thin solid #00B050" fo:border-left="2pt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B050" fo:border-bottom="thin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2pt solid #00B050" fo:border-bottom="thin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B050" fo:border-bottom="2pt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B050" fo:border-bottom="2pt solid #00B050" fo:border-left="thin solid #00B050" fo:border-right="thin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94" style:family="table-cell" style:parent-style-name="Default" style:data-style-name="N0">
      <style:text-properties fo:font-size="14pt" style:font-size-asian="14pt" style:font-size-complex="14pt"/>
    </style:style>
    <style:style style:name="ce95" style:family="table-cell" style:parent-style-name="Normal_Fung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96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7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8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color="#0000FF" style:font-name="Arial Condensed Bold" style:font-name-asian="Arial Condensed Bold" style:font-name-complex="Arial Condensed Bold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0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2pt solid #008000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5" style:family="table-cell" style:parent-style-name="Normal_32_2" style:data-style-name="N3">
      <style:table-cell-properties fo:border-top="2pt solid #008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16" style:family="table-cell" style:parent-style-name="Porcentual_32_2" style:data-style-name="N3">
      <style:table-cell-properties fo:border-top="2pt solid #008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17" style:family="table-cell" style:parent-style-name="Default" style:data-style-name="N3">
      <style:table-cell-properties fo:border-top="2pt solid #008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Normal_32_2" style:data-style-name="N3">
      <style:table-cell-properties fo:border-top="none" fo:border-bottom="none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0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1" style:family="table-cell" style:parent-style-name="Porcentual_32_2" style:data-style-name="N3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22" style:family="table-cell" style:parent-style-name="Normal_32_2" style:data-style-name="N3">
      <style:table-cell-properties fo:border-top="none" fo:border-bottom="2pt solid #008000" fo:border-left="2pt solid #008000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3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4" style:family="table-cell" style:parent-style-name="Normal_32_2" style:data-style-name="N3">
      <style:table-cell-properties fo:border-top="none" fo:border-bottom="2pt solid #008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25" style:family="table-cell" style:parent-style-name="Porcentual_32_2" style:data-style-name="N3">
      <style:table-cell-properties fo:border-top="none" fo:border-bottom="2pt solid #008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26" style:family="table-cell" style:parent-style-name="Default" style:data-style-name="N3">
      <style:table-cell-properties fo:border-top="none" fo:border-bottom="2pt solid #008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Normal_32_2" style:data-style-name="N3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28" style:family="table-cell" style:parent-style-name="Normal_32_2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9" style:family="table-cell" style:parent-style-name="Normal_32_2" style:data-style-name="N0">
      <style:table-cell-properties style:vertical-align="automatic" fo:background-color="#CCFFCC" style:cell-protect="protected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34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_32_2" style:data-style-name="N5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6" style:family="table-cell" style:parent-style-name="Porcentual_32_2" style:data-style-name="N60">
      <style:table-cell-properties fo:border-top="2pt solid #000000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37" style:family="table-cell" style:parent-style-name="Porcentual_32_2" style:data-style-name="N60">
      <style:table-cell-properties fo:border-top="2pt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38" style:family="table-cell" style:parent-style-name="Default" style:data-style-name="N6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9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Porcentual_32_2" style:data-style-name="N60">
      <style:table-cell-properties fo:border-top="none" fo:border-bottom="none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41" style:family="table-cell" style:parent-style-name="Porcentual_32_2" style:data-style-name="N6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42" style:family="table-cell" style:parent-style-name="Porcentual_32_2" style:data-style-name="N60">
      <style:table-cell-properties fo:border-top="none" fo:border-bottom="2pt solid #000000" fo:border-left="2pt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43" style:family="table-cell" style:parent-style-name="Porcentual_32_2" style:data-style-name="N60">
      <style:table-cell-properties fo:border-top="none" fo:border-bottom="2pt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144" style:family="table-cell" style:parent-style-name="Default" style:data-style-name="N6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Normal_32_2" style:data-style-name="N60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46" style:family="table-cell" style:parent-style-name="Normal_32_2" style:data-style-name="N0">
      <style:table-cell-properties fo:border-top="thick solid #000000" fo:border-bottom="none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147" style:family="table-cell" style:parent-style-name="Normal_32_2" style:data-style-name="N6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49" style:family="table-cell" style:parent-style-name="Normal_32_2" style:data-style-name="N5">
      <style:table-cell-properties style:vertical-align="automatic" fo:background-color="#CCFFCC" style:cell-protect="protected"/>
      <style:text-properties fo:color="#000000" fo:font-size="12pt" style:font-size-asian="12pt" style:font-size-complex="12pt"/>
    </style:style>
    <style:style style:name="ce150" style:family="table-cell" style:parent-style-name="Normal_32_2" style:data-style-name="N3">
      <style:table-cell-properties fo:border-top="thick solid #008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2" style:family="table-cell" style:parent-style-name="Normal_32_2" style:data-style-name="N3">
      <style:table-cell-properties fo:border-top="none" fo:border-bottom="none" fo:border-left="thin solid #008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Normal_32_2" style:data-style-name="N3">
      <style:table-cell-properties fo:border-top="none" fo:border-bottom="thick solid #008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4" style:family="table-cell" style:parent-style-name="Normal_32_2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/>
    </style:style>
    <style:style style:name="ce158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159" style:family="table-cell" style:parent-style-name="Default" style:data-style-name="N0">
      <style:table-cell-properties fo:background-color="#CCFFFF"/>
      <style:text-properties fo:color="#000000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3" style:family="table-cell" style:parent-style-name="Default" style:data-style-name="N4">
      <style:table-cell-properties style:vertical-align="automatic" fo:background-color="#FFCC99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1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14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1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9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14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5" style:family="table-cell" style:parent-style-name="Normal_Herbicidas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6" style:family="table-cell" style:parent-style-name="Default" style:data-style-name="N60"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8" style:family="table-cell" style:parent-style-name="Default" style:data-style-name="N4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14">
      <style:table-cell-properties style:vertical-align="automatic" fo:background-color="#FFCC99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Normal_Herbicidas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8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20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04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4">
      <style:table-cell-properties style:vertical-align="automatic" fo:background-color="#FFCC99"/>
      <style:text-properties fo:font-size="12pt" style:font-size-asian="12pt" style:font-size-complex="12pt"/>
    </style:style>
    <style:style style:name="ce20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8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9" style:family="table-cell" style:parent-style-name="Normal_Herbicida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1" style:family="table-cell" style:parent-style-name="Default" style:data-style-name="N0">
      <style:table-cell-properties fo:background-color="#CCFFFF"/>
      <style:text-properties fo:color="#000000" fo:font-size="16pt" style:font-size-asian="16pt" style:font-size-complex="16pt"/>
    </style:style>
    <style:style style:name="ce212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1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21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0">
      <style:text-properties fo:font-size="16pt" style:font-size-asian="16pt" style:font-size-complex="16pt"/>
    </style:style>
    <style:style style:name="ce219" style:family="table-cell" style:parent-style-name="Default" style:data-style-name="N14">
      <style:text-properties fo:font-size="16pt" style:font-size-asian="16pt" style:font-size-complex="16pt"/>
    </style:style>
    <style:style style:name="ce220" style:family="table-cell" style:parent-style-name="Default" style:data-style-name="N4">
      <style:table-cell-properties fo:background-color="transparent"/>
      <style:text-properties fo:font-size="16pt" style:font-size-asian="16pt" style:font-size-complex="16pt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22" style:family="table-cell" style:parent-style-name="Default" style:data-style-name="N14">
      <style:table-cell-properties fo:background-color="#FFCC99"/>
      <style:text-properties fo:font-size="12pt" style:font-size-asian="12pt" style:font-size-complex="12pt"/>
    </style:style>
    <style:style style:name="ce223" style:family="table-cell" style:parent-style-name="Normal_Herbicidas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 style:data-style-name="N4">
      <style:text-properties fo:font-size="16pt" style:font-size-asian="16pt" style:font-size-complex="16pt"/>
    </style:style>
    <style:style style:name="ce226" style:family="table-cell" style:parent-style-name="Default" style:data-style-name="N3">
      <style:table-cell-properties style:vertical-align="automatic" fo:background-color="#CCFFFF" style:repeat-content="false"/>
      <style:paragraph-properties fo:text-align="center"/>
      <style:text-properties fo:color="#0000FF" fo:font-size="16pt" style:font-size-asian="16pt" style:font-size-complex="16pt"/>
    </style:style>
    <style:style style:name="ce227" style:family="table-cell" style:parent-style-name="Default" style:data-style-name="N3">
      <style:text-properties fo:color="#008000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 fo:font-weight="bold" style:font-weight-asian="bold" style:font-weight-complex="bold"/>
    </style:style>
    <style:style style:name="ce229" style:family="table-cell" style:parent-style-name="Porcentaje" style:data-style-name="N3">
      <style:table-cell-properties style:vertical-align="automatic" fo:background-color="#FFCC99"/>
      <style:text-properties fo:color="#000000"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ext-properties fo:color="#0000FF" style:font-name="Arial Narrow" style:font-name-asian="Arial Narrow" style:font-name-complex="Arial Narrow" fo:font-size="12pt" style:font-size-asian="12pt" style:font-size-complex="12pt"/>
    </style:style>
    <style:style style:name="ce231" style:family="table-cell" style:parent-style-name="Default" style:data-style-name="N4">
      <style:table-cell-properties fo:background-color="#FFCC99"/>
      <style:text-properties fo:font-size="12pt" style:font-size-asian="12pt" style:font-size-complex="12pt"/>
    </style:style>
    <style:style style:name="ce232" style:family="table-cell" style:parent-style-name="Default" style:data-style-name="N4">
      <style:table-cell-properties fo:background-color="#FFCC99"/>
      <style:text-properties fo:color="#000000"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241" style:family="table-cell" style:parent-style-name="Default" style:data-style-name="N3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14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3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14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ackground-color="#CCFFCC" style:cell-protect="protected"/>
      <style:text-properties fo:font-size="12pt" style:font-size-asian="12pt" style:font-size-complex="12pt"/>
    </style:style>
    <style:style style:name="ce246" style:family="table-cell" style:parent-style-name="Default" style:data-style-name="N0">
      <style:text-properties fo:color="#000000" fo:font-size="12pt" style:font-size-asian="12pt" style:font-size-complex="12pt"/>
    </style:style>
    <style:style style:name="ce24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48" style:family="table-cell" style:parent-style-name="Default" style:data-style-name="N3">
      <style:table-cell-properties fo:background-color="#CCFFCC" style:cell-protect="protected"/>
      <style:text-properties fo:font-size="12pt" style:font-size-asian="12pt" style:font-size-complex="12pt"/>
    </style:style>
    <style:style style:name="ce249" style:family="table-cell" style:parent-style-name="Default" style:data-style-name="N14">
      <style:table-cell-properties fo:background-color="#CCFFCC" style:cell-protect="protected"/>
      <style:text-properties fo:font-size="12pt" style:font-size-asian="12pt" style:font-size-complex="12pt"/>
    </style:style>
    <style:style style:name="ce250" style:family="table-cell" style:parent-style-name="Default" style:data-style-name="N5">
      <style:table-cell-properties fo:background-color="#CCFFCC" style:cell-protect="protected"/>
      <style:text-properties fo:font-size="12pt" style:font-size-asian="12pt" style:font-size-complex="12pt"/>
    </style:style>
    <style:style style:name="ce251" style:family="table-cell" style:parent-style-name="Normal_Clas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2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3" style:family="table-cell" style:parent-style-name="Normal_Clase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4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5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6" style:family="table-cell" style:parent-style-name="Porcentaje" style:data-style-name="N14">
      <style:table-cell-properties style:vertical-align="automatic" fo:background-color="#CCFFC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Porcentaje" style:data-style-name="N14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14">
      <style:table-cell-properties fo:background-color="transparent" style:cell-protect="protected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background-color="#CCFFCC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14">
      <style:table-cell-properties fo:background-color="#CCFFCC" style:cell-protect="protected"/>
      <style:text-properties fo:color="#000000" fo:font-size="12pt" style:font-size-asian="12pt" style:font-size-complex="12pt"/>
    </style:style>
    <style:style style:name="ce264" style:family="table-cell" style:parent-style-name="Default" style:data-style-name="N3">
      <style:table-cell-properties fo:background-color="#CCFFCC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3">
      <style:table-cell-properties style:cell-protect="protected"/>
      <style:text-properties fo:font-size="12pt" style:font-size-asian="12pt" style:font-size-complex="12pt"/>
    </style:style>
    <style:style style:name="ce266" style:family="table-cell" style:parent-style-name="Default" style:data-style-name="N14">
      <style:table-cell-properties style:cell-protect="protected"/>
      <style:text-properties fo:font-size="12pt" style:font-size-asian="12pt" style:font-size-complex="12pt"/>
    </style:style>
    <style:style style:name="ce267" style:family="table-cell" style:parent-style-name="Default" style:data-style-name="N3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268" style:family="table-cell" style:parent-style-name="Default" style:data-style-name="N14">
      <style:table-cell-properties style:vertical-align="automatic" fo:background-color="#CCFFFF" style:cell-protect="protected" style:repeat-content="false"/>
      <style:paragraph-properties fo:text-align="center"/>
      <style:text-properties fo:color="#008000" fo:font-size="14pt" style:font-size-asian="14pt" style:font-size-complex="14pt"/>
    </style:style>
    <style:style style:name="ce269" style:family="table-cell" style:parent-style-name="Default" style:data-style-name="N7">
      <style:table-cell-properties style:vertical-align="automatic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0" style:family="table-cell" style:parent-style-name="Default" style:data-style-name="N64">
      <style:table-cell-properties style:vertical-align="automatic" fo:background-color="#CCFFC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1" style:family="table-cell" style:parent-style-name="Normal_Clases" style:data-style-name="N14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2" style:family="table-cell" style:parent-style-name="Normal_Fungicidas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7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CCFFCC" style:cell-protect="protected"/>
      <style:text-properties fo:color="#000000" fo:font-size="12pt" style:font-size-asian="12pt" style:font-size-complex="12pt"/>
    </style:style>
    <style:style style:name="ce276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/>
    </style:style>
    <style:style style:name="ce277" style:family="table-cell" style:parent-style-name="Default" style:data-style-name="N0">
      <style:text-properties fo:color="#008000" fo:font-size="12pt" style:font-size-asian="12pt" style:font-size-complex="12pt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fo:font-size="12pt" style:font-size-asian="12pt" style:font-size-complex="12pt"/>
    </style:style>
    <style:style style:name="ce2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280" style:family="table-cell" style:parent-style-name="Default" style:data-style-name="N3">
      <style:table-cell-properties fo:border="thick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82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top" fo:wrap-option="wrap"/>
    </style:style>
    <style:style style:name="ce28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2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91" style:family="table-cell" style:parent-style-name="Default" style:data-style-name="N4">
      <style:table-cell-properties fo:border-top="2pt solid #00B050" fo:border-bottom="thin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4">
      <style:table-cell-properties fo:border-top="thin solid #00B050" fo:border-bottom="2pt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B050" fo:border-bottom="none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B050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2" style:data-style-name="N0">
      <style:table-cell-properties style:vertical-align="automatic" fo:background-color="#CCFFFF" style:cell-protect="protected" style:repeat-content="false"/>
      <style:paragraph-properties fo:text-align="center"/>
      <style:text-properties fo:color="#0000FF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98" style:family="table-cell" style:parent-style-name="Default" style:data-style-name="N4">
      <style:table-cell-properties fo:border-top="2pt solid #00B050" fo:border-bottom="2pt solid #00B050" fo:border-left="thin solid #00B050" fo:border-right="2pt solid #00B05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B050" fo:border-bottom="2pt solid #00B050" fo:border-left="thin solid #00B050" fo:border-right="thin solid #00B05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 Condensed Bold" style:font-name-asian="Arial Condensed Bold" style:font-name-complex="Arial Condensed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2.96458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51354166666667cm" style:use-optimal-column-width="true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7.223125cm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0.846666666666667cm"/>
    </style:style>
    <style:style style:name="co44" style:family="table-column">
      <style:table-column-properties fo:break-before="auto" style:column-width="4.25979166666667cm"/>
    </style:style>
    <style:style style:name="co45" style:family="table-column">
      <style:table-column-properties fo:break-before="auto" style:column-width="0.687916666666667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3.175cm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2.59291666666667cm"/>
    </style:style>
    <style:style style:name="co50" style:family="table-column">
      <style:table-column-properties fo:break-before="auto" style:column-width="2.619375cm" style:use-optimal-column-width="true"/>
    </style:style>
    <style:style style:name="co51" style:family="table-column">
      <style:table-column-properties fo:break-before="auto" style:column-width="2.40770833333333cm"/>
    </style:style>
    <style:style style:name="co52" style:family="table-column">
      <style:table-column-properties fo:break-before="auto" style:column-width="0.211666666666667cm"/>
    </style:style>
    <style:style style:name="co53" style:family="table-column">
      <style:table-column-properties fo:break-before="auto" style:column-width="11.9327083333333cm"/>
    </style:style>
    <style:style style:name="co54" style:family="table-column">
      <style:table-column-properties fo:break-before="auto" style:column-width="0.291041666666667cm"/>
    </style:style>
    <style:style style:name="co55" style:family="table-column">
      <style:table-column-properties fo:break-before="auto" style:column-width="1.031875cm"/>
    </style:style>
    <style:style style:name="co5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bicidas" table:style-name="ta1">
        <table:table-column table:style-name="co1" table:default-cell-style-name="ce19"/>
        <table:table-column table:style-name="co2" table:default-cell-style-name="ce187"/>
        <table:table-column table:style-name="co3" table:default-cell-style-name="ce19"/>
        <table:table-column table:style-name="co4" table:default-cell-style-name="ce89"/>
        <table:table-column table:style-name="co5" table:default-cell-style-name="ce89"/>
        <table:table-column table:style-name="co6" table:default-cell-style-name="ce10"/>
        <table:table-column table:style-name="co7" table:default-cell-style-name="ce191"/>
        <table:table-column table:style-name="co8" table:default-cell-style-name="ce160"/>
        <table:table-column table:style-name="co9" table:default-cell-style-name="ce19"/>
        <table:table-column table:style-name="co9" table:default-cell-style-name="ce186"/>
        <table:table-column table:style-name="co9" table:number-columns-repeated="16374" table:default-cell-style-name="ce19"/>
        <table:table-row table:style-name="ro1">
          <table:table-cell office:value-type="string" table:style-name="ce102">
            <text:p>Uruguay - MGAP - DGSA / División Control de Insumos</text:p>
          </table:table-cell>
          <table:table-cell table:style-name="ce4"/>
          <table:table-cell table:style-name="ce5"/>
          <table:table-cell table:style-name="ce90"/>
          <table:table-cell table:style-name="ce89"/>
          <table:table-cell table:style-name="ce7"/>
          <table:table-cell table:style-name="ce8"/>
          <table:table-cell table:style-name="ce91"/>
          <table:table-cell table:number-columns-repeated="16376" table:style-name="ce5"/>
        </table:table-row>
        <table:table-row table:style-name="ro1">
          <table:table-cell table:style-name="ce100"/>
          <table:table-cell table:number-columns-repeated="2" table:style-name="ce9"/>
          <table:table-cell table:style-name="ce90"/>
          <table:table-cell table:style-name="ce89"/>
          <table:table-cell table:style-name="ce10"/>
          <table:table-cell table:style-name="ce8"/>
          <table:table-cell table:style-name="ce92"/>
          <table:table-cell table:number-columns-repeated="16376" table:style-name="ce5"/>
        </table:table-row>
        <table:table-row table:style-name="ro1">
          <table:table-cell office:value-type="string" table:style-name="ce102">
            <text:p>Productos Fitosanitarios</text:p>
          </table:table-cell>
          <table:table-cell table:number-columns-repeated="2" table:style-name="ce11"/>
          <table:table-cell table:style-name="ce39"/>
          <table:table-cell table:style-name="ce93"/>
          <table:table-cell table:style-name="ce13"/>
          <table:table-cell table:style-name="ce8"/>
          <table:table-cell table:style-name="ce92"/>
          <table:table-cell table:number-columns-repeated="16376" table:style-name="ce5"/>
        </table:table-row>
        <table:table-row table:style-name="ro2">
          <table:table-cell table:style-name="ce211"/>
          <table:table-cell table:number-columns-repeated="2" table:style-name="ce212"/>
          <table:table-cell table:style-name="ce213"/>
          <table:table-cell office:value-type="string" table:style-name="ce214">
            <text:p>Herbicidas Formulados <text:s/>- <text:s/>Importaciones 2016</text:p>
          </table:table-cell>
          <table:table-cell table:style-name="ce215"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style-name="ce218"/>
          <table:table-cell table:style-name="ce219"/>
          <table:table-cell table:number-columns-repeated="16371" table:style-name="ce220"/>
        </table:table-row>
        <table:table-row table:style-name="ro2">
          <table:table-cell table:style-name="ce3"/>
          <table:table-cell table:style-name="ce161"/>
          <table:table-cell office:value-type="string" table:style-name="ce14">
            <text:p>Volumen<text:s/></text:p>
          </table:table-cell>
          <table:table-cell office:value-type="string" table:style-name="ce14">
            <text:p>Cif<text:s/></text:p>
          </table:table-cell>
          <table:table-cell office:value-type="string" table:style-name="ce14">
            <text:p>% Cif Total</text:p>
          </table:table-cell>
          <table:table-cell office:value-type="string" table:style-name="ce15">
            <text:p>Kg Activo<text:s/></text:p>
          </table:table-cell>
          <table:table-cell table:style-name="ce8"/>
          <table:table-cell table:style-name="ce160"/>
          <table:table-cell table:number-columns-repeated="4" table:style-name="ce5"/>
          <table:table-cell table:style-name="ce16"/>
          <table:table-cell table:number-columns-repeated="16371" table:style-name="ce5"/>
        </table:table-row>
        <table:table-row table:style-name="ro3">
          <table:table-cell table:style-name="ce5"/>
          <table:table-cell table:style-name="ce4"/>
          <table:table-cell office:value-type="float" office:value="18352243" table:style-name="ce192">
            <text:p>18.352.243</text:p>
          </table:table-cell>
          <table:table-cell office:value-type="float" office:value="73020675" table:style-name="ce193">
            <text:p>73.020.675</text:p>
          </table:table-cell>
          <table:table-cell office:value-type="percentage" office:value="0.64552398891098695" table:style-name="ce78">
            <text:p>64,55%</text:p>
          </table:table-cell>
          <table:table-cell office:value-type="float" office:value="11635835.844999986" table:style-name="ce193">
            <text:p>11.635.836</text:p>
          </table:table-cell>
          <table:table-cell table:style-name="ce8"/>
          <table:table-cell table:style-name="ce118"/>
          <table:table-cell table:number-columns-repeated="16376" table:style-name="ce5"/>
        </table:table-row>
        <table:table-row table:style-name="ro1">
          <table:table-cell table:style-name="ce3"/>
          <table:table-cell table:style-name="ce28"/>
          <table:table-cell table:style-name="ce5"/>
          <table:table-cell table:number-columns-repeated="2" table:style-name="ce92"/>
          <table:table-cell table:style-name="ce7"/>
          <table:table-cell table:style-name="ce8"/>
          <table:table-cell table:style-name="ce92"/>
          <table:table-cell table:number-columns-repeated="16376" table:style-name="ce5"/>
        </table:table-row>
        <table:table-row table:style-name="ro1">
          <table:table-cell table:style-name="ce3"/>
          <table:table-cell table:style-name="ce162"/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style-name="ce167"/>
          <table:table-cell table:style-name="ce163"/>
          <table:table-cell table:number-columns-repeated="16375" table:style-name="ce5"/>
        </table:table-row>
        <table:table-row table:style-name="ro1">
          <table:table-cell table:style-name="ce33"/>
          <table:table-cell table:style-name="ce168"/>
          <table:table-cell table:style-name="ce163"/>
          <table:table-cell office:value-type="string" table:style-name="ce169">
            <text:p>Kg. / Lts de</text:p>
          </table:table-cell>
          <table:table-cell office:value-type="string" table:style-name="ce170">
            <text:p>Valor</text:p>
          </table:table-cell>
          <table:table-cell office:value-type="string" table:style-name="ce171">
            <text:p>Kgs de</text:p>
          </table:table-cell>
          <table:table-cell office:value-type="string" table:style-name="ce172">
            <text:p>% de</text:p>
          </table:table-cell>
          <table:table-cell table:style-name="ce173"/>
          <table:table-cell table:style-name="ce163"/>
          <table:table-cell table:number-columns-repeated="16375" table:style-name="ce35"/>
        </table:table-row>
        <table:table-row table:style-name="ro1">
          <table:table-cell table:style-name="ce33"/>
          <table:table-cell office:value-type="string" table:style-name="ce25">
            <text:p>Sustancia Activa</text:p>
          </table:table-cell>
          <table:table-cell table:style-name="ce163"/>
          <table:table-cell office:value-type="string" table:style-name="ce174">
            <text:p>Formulado</text:p>
          </table:table-cell>
          <table:table-cell office:value-type="string" table:style-name="ce175">
            <text:p>U$S / CIF</text:p>
          </table:table-cell>
          <table:table-cell office:value-type="string" table:style-name="ce176">
            <text:p>Activo GT</text:p>
          </table:table-cell>
          <table:table-cell office:value-type="string" table:style-name="ce177">
            <text:p>Particip.</text:p>
          </table:table-cell>
          <table:table-cell office:value-type="string" table:style-name="ce173">
            <text:p>% ACUMULADO</text:p>
          </table:table-cell>
          <table:table-cell table:style-name="ce163"/>
          <table:table-cell table:number-columns-repeated="16375" table:style-name="ce35"/>
        </table:table-row>
        <table:table-row table:style-name="ro1">
          <table:table-cell table:style-name="ce33"/>
          <table:table-cell table:style-name="ce178"/>
          <table:table-cell table:style-name="ce163"/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style-name="ce163"/>
          <table:table-cell table:number-columns-repeated="16375" table:style-name="ce5"/>
        </table:table-row>
        <table:table-row table:style-name="ro4">
          <table:table-cell table:style-name="ce184"/>
          <table:table-cell office:value-type="string" table:style-name="ce185">
            <text:p>GLIFOSATO, SAL AMONICA<text:s text:c="35"/></text:p>
          </table:table-cell>
          <table:table-cell table:style-name="ce163"/>
          <table:table-cell office:value-type="float" office:value="4436890" table:style-name="ce193">
            <text:p>4.436.890</text:p>
          </table:table-cell>
          <table:table-cell office:value-type="float" office:value="13813291" table:style-name="ce193">
            <text:p>13.813.291</text:p>
          </table:table-cell>
          <table:table-cell office:value-type="float" office:value="3423496.48" table:style-name="ce193">
            <text:p>3.423.496</text:p>
          </table:table-cell>
          <table:table-cell office:value-type="float" office:value="18.916958792835043" table:style-name="ce194">
            <text:p>18,92</text:p>
          </table:table-cell>
          <table:table-cell office:value-type="float" office:value="18.920000000000002" table:style-name="ce194">
            <text:p>18,9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GLIFOSATO, SAL DIMETILAMINA<text:s text:c="30"/></text:p>
          </table:table-cell>
          <table:table-cell table:style-name="ce163"/>
          <table:table-cell office:value-type="float" office:value="4694120" table:style-name="ce193">
            <text:p>4.694.120</text:p>
          </table:table-cell>
          <table:table-cell office:value-type="float" office:value="13176757" table:style-name="ce193">
            <text:p>13.176.757</text:p>
          </table:table-cell>
          <table:table-cell office:value-type="float" office:value="2895148" table:style-name="ce193">
            <text:p>2.895.148</text:p>
          </table:table-cell>
          <table:table-cell office:value-type="float" office:value="18.045241296386262" table:style-name="ce194">
            <text:p>18,05</text:p>
          </table:table-cell>
          <table:table-cell office:value-type="float" office:value="36.965241296386267" table:formula="of:=[.H12]+[.G13]" table:style-name="ce194">
            <text:p>36,9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GLIFOSATO, SAL POTÁSICA<text:s text:c="2"/></text:p>
          </table:table-cell>
          <table:table-cell table:style-name="ce163"/>
          <table:table-cell office:value-type="float" office:value="1629980" table:style-name="ce193">
            <text:p>1.629.980</text:p>
          </table:table-cell>
          <table:table-cell office:value-type="float" office:value="5941427" table:style-name="ce193">
            <text:p>5.941.427</text:p>
          </table:table-cell>
          <table:table-cell office:value-type="float" office:value="1078570.08" table:style-name="ce193">
            <text:p>1.078.570</text:p>
          </table:table-cell>
          <table:table-cell office:value-type="float" office:value="8.1366366443476448" table:style-name="ce194">
            <text:p>8,14</text:p>
          </table:table-cell>
          <table:table-cell office:value-type="float" office:value="45.101877940733914" table:formula="of:=[.H13]+[.G14]" table:style-name="ce194">
            <text:p>45,1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GLIFOSATO, SAL ISOPROPILAMINA<text:s text:c="28"/></text:p>
          </table:table-cell>
          <table:table-cell table:style-name="ce163"/>
          <table:table-cell office:value-type="float" office:value="2933801" table:style-name="ce193">
            <text:p>2.933.801</text:p>
          </table:table-cell>
          <table:table-cell office:value-type="float" office:value="5679286" table:style-name="ce193">
            <text:p>5.679.286</text:p>
          </table:table-cell>
          <table:table-cell office:value-type="float" office:value="1669344.48" table:style-name="ce193">
            <text:p>1.669.344</text:p>
          </table:table-cell>
          <table:table-cell office:value-type="float" office:value="7.7776410585084292" table:style-name="ce194">
            <text:p>7,78</text:p>
          </table:table-cell>
          <table:table-cell office:value-type="float" office:value="52.879518999242343" table:formula="of:=[.H14]+[.G15]" table:style-name="ce194">
            <text:p>52,8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CLOSULAM+ HALAUXYFEN METIL<text:s text:c="40"/></text:p>
          </table:table-cell>
          <table:table-cell table:style-name="ce163"/>
          <table:table-cell office:value-type="float" office:value="10380" table:style-name="ce193">
            <text:p>10.380</text:p>
          </table:table-cell>
          <table:table-cell office:value-type="float" office:value="2846927" table:style-name="ce193">
            <text:p>2.846.927</text:p>
          </table:table-cell>
          <table:table-cell office:value-type="float" office:value="6020.4" table:style-name="ce193">
            <text:p>6.020</text:p>
          </table:table-cell>
          <table:table-cell office:value-type="float" office:value="3.8987957862619047" table:style-name="ce194">
            <text:p>3,90</text:p>
          </table:table-cell>
          <table:table-cell office:value-type="float" office:value="56.77831478550425" table:formula="of:=[.H15]+[.G16]" table:style-name="ce194">
            <text:p>56,7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 SAL DIMETILAMINA<text:s text:c="35"/></text:p>
          </table:table-cell>
          <table:table-cell table:style-name="ce163"/>
          <table:table-cell office:value-type="float" office:value="1495900" table:style-name="ce193">
            <text:p>1.495.900</text:p>
          </table:table-cell>
          <table:table-cell office:value-type="float" office:value="2694953" table:style-name="ce193">
            <text:p>2.694.953</text:p>
          </table:table-cell>
          <table:table-cell office:value-type="float" office:value="939200.24" table:style-name="ce193">
            <text:p>939.200</text:p>
          </table:table-cell>
          <table:table-cell office:value-type="float" office:value="3.6906711695009666" table:style-name="ce194">
            <text:p>3,69</text:p>
          </table:table-cell>
          <table:table-cell office:value-type="float" office:value="60.468985955005216" table:formula="of:=[.H16]+[.G17]" table:style-name="ce194">
            <text:p>60,4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FLUMETSULAM<text:s text:c="46"/></text:p>
          </table:table-cell>
          <table:table-cell table:style-name="ce163"/>
          <table:table-cell office:value-type="float" office:value="105104" table:style-name="ce193">
            <text:p>105.104</text:p>
          </table:table-cell>
          <table:table-cell office:value-type="float" office:value="2369442" table:style-name="ce193">
            <text:p>2.369.442</text:p>
          </table:table-cell>
          <table:table-cell office:value-type="float" office:value="17821.28" table:style-name="ce193">
            <text:p>17.821</text:p>
          </table:table-cell>
          <table:table-cell office:value-type="float" office:value="3.2448919432749697" table:style-name="ce194">
            <text:p>3,24</text:p>
          </table:table-cell>
          <table:table-cell office:value-type="float" office:value="63.713877898280188" table:formula="of:=[.H17]+[.G18]" table:style-name="ce194">
            <text:p>63,7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CLOSULAM<text:s text:c="47"/></text:p>
          </table:table-cell>
          <table:table-cell table:style-name="ce163"/>
          <table:table-cell office:value-type="float" office:value="19100" table:style-name="ce193">
            <text:p>19.100</text:p>
          </table:table-cell>
          <table:table-cell office:value-type="float" office:value="2278360" table:style-name="ce193">
            <text:p>2.278.360</text:p>
          </table:table-cell>
          <table:table-cell office:value-type="float" office:value="16044" table:style-name="ce193">
            <text:p>16.044</text:p>
          </table:table-cell>
          <table:table-cell office:value-type="float" office:value="3.1201574074739793" table:style-name="ce194">
            <text:p>3,12</text:p>
          </table:table-cell>
          <table:table-cell office:value-type="float" office:value="66.834035305754171" table:formula="of:=[.H18]+[.G19]" table:style-name="ce194">
            <text:p>66,8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S-METOLACLOR<text:s text:c="45"/></text:p>
          </table:table-cell>
          <table:table-cell table:style-name="ce163"/>
          <table:table-cell office:value-type="float" office:value="244820" table:style-name="ce193">
            <text:p>244.820</text:p>
          </table:table-cell>
          <table:table-cell office:value-type="float" office:value="1960035" table:style-name="ce193">
            <text:p>1.960.035</text:p>
          </table:table-cell>
          <table:table-cell office:value-type="float" office:value="235027.20000000001" table:style-name="ce193">
            <text:p>235.027</text:p>
          </table:table-cell>
          <table:table-cell office:value-type="float" office:value="2.6842192296907692" table:style-name="ce194">
            <text:p>2,68</text:p>
          </table:table-cell>
          <table:table-cell office:value-type="float" office:value="69.518254535444939" table:formula="of:=[.H19]+[.G20]" table:style-name="ce194">
            <text:p>69,5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ETHODIM<text:s text:c="48"/></text:p>
          </table:table-cell>
          <table:table-cell table:style-name="ce163"/>
          <table:table-cell office:value-type="float" office:value="231158" table:style-name="ce193">
            <text:p>231.158</text:p>
          </table:table-cell>
          <table:table-cell office:value-type="float" office:value="1527884" table:style-name="ce193">
            <text:p>1.527.884</text:p>
          </table:table-cell>
          <table:table-cell office:value-type="float" office:value="55477.919999999998" table:style-name="ce193">
            <text:p>55.478</text:p>
          </table:table-cell>
          <table:table-cell office:value-type="float" office:value="2.0923991732478506" table:style-name="ce194">
            <text:p>2,09</text:p>
          </table:table-cell>
          <table:table-cell office:value-type="float" office:value="71.610653708692794" table:formula="of:=[.H20]+[.G21]" table:style-name="ce194">
            <text:p>71,6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ARAQUAT<text:s text:c="2"/></text:p>
          </table:table-cell>
          <table:table-cell table:style-name="ce163"/>
          <table:table-cell office:value-type="float" office:value="583824" table:style-name="ce193">
            <text:p>583.824</text:p>
          </table:table-cell>
          <table:table-cell office:value-type="float" office:value="1444526" table:style-name="ce193">
            <text:p>1.444.526</text:p>
          </table:table-cell>
          <table:table-cell office:value-type="float" office:value="158057.02400000003" table:style-name="ce193">
            <text:p>158.057</text:p>
          </table:table-cell>
          <table:table-cell office:value-type="float" office:value="1.9782424635214615" table:style-name="ce194">
            <text:p>1,98</text:p>
          </table:table-cell>
          <table:table-cell office:value-type="float" office:value="73.588896172214262" table:formula="of:=[.H21]+[.G22]" table:style-name="ce194">
            <text:p>73,5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SOXAFLUTOLE<text:s text:c="45"/></text:p>
          </table:table-cell>
          <table:table-cell table:style-name="ce163"/>
          <table:table-cell office:value-type="float" office:value="12250" table:style-name="ce193">
            <text:p>12.250</text:p>
          </table:table-cell>
          <table:table-cell office:value-type="float" office:value="1271611" table:style-name="ce193">
            <text:p>1.271.611</text:p>
          </table:table-cell>
          <table:table-cell office:value-type="float" office:value="9187.5" table:style-name="ce193">
            <text:p>9.188</text:p>
          </table:table-cell>
          <table:table-cell office:value-type="float" office:value="1.7414396676009911" table:style-name="ce194">
            <text:p>1,74</text:p>
          </table:table-cell>
          <table:table-cell office:value-type="float" office:value="75.330335839815248" table:formula="of:=[.H22]+[.G23]" table:style-name="ce194">
            <text:p>75,3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CETOCLOR<text:s text:c="48"/></text:p>
          </table:table-cell>
          <table:table-cell table:style-name="ce163"/>
          <table:table-cell office:value-type="float" office:value="292000" table:style-name="ce193">
            <text:p>292.000</text:p>
          </table:table-cell>
          <table:table-cell office:value-type="float" office:value="982292" table:style-name="ce193">
            <text:p>982.292</text:p>
          </table:table-cell>
          <table:table-cell office:value-type="float" office:value="262800" table:style-name="ce193">
            <text:p>262.800</text:p>
          </table:table-cell>
          <table:table-cell office:value-type="float" office:value="1.3452244860787714" table:style-name="ce194">
            <text:p>1,35</text:p>
          </table:table-cell>
          <table:table-cell office:value-type="float" office:value="76.675560325894025" table:formula="of:=[.H23]+[.G24]" table:style-name="ce194">
            <text:p>76,6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TRAZINA<text:s text:c="49"/></text:p>
          </table:table-cell>
          <table:table-cell table:style-name="ce163"/>
          <table:table-cell office:value-type="float" office:value="285975" table:style-name="ce193">
            <text:p>285.975</text:p>
          </table:table-cell>
          <table:table-cell office:value-type="float" office:value="932384" table:style-name="ce193">
            <text:p>932.384</text:p>
          </table:table-cell>
          <table:table-cell office:value-type="float" office:value="216097.5" table:style-name="ce193">
            <text:p>216.098</text:p>
          </table:table-cell>
          <table:table-cell office:value-type="float" office:value="1.2768767201891793" table:style-name="ce194">
            <text:p>1,28</text:p>
          </table:table-cell>
          <table:table-cell office:value-type="float" office:value="77.952437046083205" table:formula="of:=[.H24]+[.G25]" table:style-name="ce194">
            <text:p>77,9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FLUROXIPIR-MEPTIL<text:s text:c="40"/></text:p>
          </table:table-cell>
          <table:table-cell table:style-name="ce163"/>
          <table:table-cell office:value-type="float" office:value="86440" table:style-name="ce193">
            <text:p>86.440</text:p>
          </table:table-cell>
          <table:table-cell office:value-type="float" office:value="924940" table:style-name="ce193">
            <text:p>924.940</text:p>
          </table:table-cell>
          <table:table-cell office:value-type="float" office:value="31115.52" table:style-name="ce193">
            <text:p>31.116</text:p>
          </table:table-cell>
          <table:table-cell office:value-type="float" office:value="1.266682347157158" table:style-name="ce194">
            <text:p>1,27</text:p>
          </table:table-cell>
          <table:table-cell office:value-type="float" office:value="79.219119393240362" table:formula="of:=[.H25]+[.G26]" table:style-name="ce194">
            <text:p>79,2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CAMBA, SAL DIMETILAMINA<text:s text:c="32"/></text:p>
          </table:table-cell>
          <table:table-cell table:style-name="ce163"/>
          <table:table-cell office:value-type="float" office:value="76160" table:style-name="ce193">
            <text:p>76.160</text:p>
          </table:table-cell>
          <table:table-cell office:value-type="float" office:value="873048" table:style-name="ce193">
            <text:p>873.048</text:p>
          </table:table-cell>
          <table:table-cell office:value-type="float" office:value="43966.720000000001" table:style-name="ce193">
            <text:p>43.967</text:p>
          </table:table-cell>
          <table:table-cell office:value-type="float" office:value="1.1956175425658555" table:style-name="ce194">
            <text:p>1,20</text:p>
          </table:table-cell>
          <table:table-cell office:value-type="float" office:value="80.414736935806218" table:formula="of:=[.H26]+[.G27]" table:style-name="ce194">
            <text:p>80,4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MAZAPIC+IMAZAPIR<text:s text:c="48"/></text:p>
          </table:table-cell>
          <table:table-cell table:style-name="ce163"/>
          <table:table-cell office:value-type="float" office:value="9308" table:style-name="ce193">
            <text:p>9.308</text:p>
          </table:table-cell>
          <table:table-cell office:value-type="float" office:value="825670" table:style-name="ce193">
            <text:p>825.670</text:p>
          </table:table-cell>
          <table:table-cell office:value-type="float" office:value="1628.9" table:style-name="ce193">
            <text:p>1.629</text:p>
          </table:table-cell>
          <table:table-cell office:value-type="float" office:value="1.1307345488110045" table:style-name="ce194">
            <text:p>1,13</text:p>
          </table:table-cell>
          <table:table-cell office:value-type="float" office:value="81.545471484617224" table:formula="of:=[.H27]+[.G28]" table:style-name="ce194">
            <text:p>81,5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QUINTOCET MEXIL+ PINOXADEN<text:s text:c="47"/></text:p>
          </table:table-cell>
          <table:table-cell table:style-name="ce163"/>
          <table:table-cell office:value-type="float" office:value="30000" table:style-name="ce193">
            <text:p>30.000</text:p>
          </table:table-cell>
          <table:table-cell office:value-type="float" office:value="816000" table:style-name="ce193">
            <text:p>816.000</text:p>
          </table:table-cell>
          <table:table-cell office:value-type="float" office:value="360" table:style-name="ce193">
            <text:p>360</text:p>
          </table:table-cell>
          <table:table-cell office:value-type="float" office:value="1.1174917240904716" table:style-name="ce194">
            <text:p>1,12</text:p>
          </table:table-cell>
          <table:table-cell office:value-type="float" office:value="82.662963208707694" table:formula="of:=[.H28]+[.G29]" table:style-name="ce194">
            <text:p>82,66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HALOXIFOP-R-METIL<text:s text:c="40"/></text:p>
          </table:table-cell>
          <table:table-cell table:style-name="ce163"/>
          <table:table-cell office:value-type="float" office:value="16736" table:style-name="ce193">
            <text:p>16.736</text:p>
          </table:table-cell>
          <table:table-cell office:value-type="float" office:value="811294" table:style-name="ce193">
            <text:p>811.294</text:p>
          </table:table-cell>
          <table:table-cell office:value-type="float" office:value="9037.44" table:style-name="ce193">
            <text:p>9.037</text:p>
          </table:table-cell>
          <table:table-cell office:value-type="float" office:value="1.1110469740248223" table:style-name="ce194">
            <text:p>1,11</text:p>
          </table:table-cell>
          <table:table-cell office:value-type="float" office:value="83.774010182732511" table:formula="of:=[.H29]+[.G30]" table:style-name="ce194">
            <text:p>83,7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PYRALID, sal monoetanolamina<text:s text:c="26"/></text:p>
          </table:table-cell>
          <table:table-cell table:style-name="ce163"/>
          <table:table-cell office:value-type="float" office:value="50320" table:style-name="ce193">
            <text:p>50.320</text:p>
          </table:table-cell>
          <table:table-cell office:value-type="float" office:value="689744" table:style-name="ce193">
            <text:p>689.744</text:p>
          </table:table-cell>
          <table:table-cell office:value-type="float" office:value="23927" table:style-name="ce193">
            <text:p>23.927</text:p>
          </table:table-cell>
          <table:table-cell office:value-type="float" office:value="0.94458726929051262" table:style-name="ce194">
            <text:p>0,94</text:p>
          </table:table-cell>
          <table:table-cell office:value-type="float" office:value="84.718597452023019" table:formula="of:=[.H30]+[.G31]" table:style-name="ce194">
            <text:p>84,7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QUINCLORAC<text:s text:c="47"/></text:p>
          </table:table-cell>
          <table:table-cell table:style-name="ce163"/>
          <table:table-cell office:value-type="float" office:value="100400" table:style-name="ce193">
            <text:p>100.400</text:p>
          </table:table-cell>
          <table:table-cell office:value-type="float" office:value="640512" table:style-name="ce193">
            <text:p>640.512</text:p>
          </table:table-cell>
          <table:table-cell office:value-type="float" office:value="28426" table:style-name="ce193">
            <text:p>28.426</text:p>
          </table:table-cell>
          <table:table-cell office:value-type="float" office:value="0.87716526860372079" table:style-name="ce194">
            <text:p>0,88</text:p>
          </table:table-cell>
          <table:table-cell office:value-type="float" office:value="85.595762720626738" table:formula="of:=[.H31]+[.G32]" table:style-name="ce194">
            <text:p>85,6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FLUMIOXAZIN<text:s text:c="46"/></text:p>
          </table:table-cell>
          <table:table-cell table:style-name="ce163"/>
          <table:table-cell office:value-type="float" office:value="8600" table:style-name="ce193">
            <text:p>8.600</text:p>
          </table:table-cell>
          <table:table-cell office:value-type="float" office:value="617240" table:style-name="ce193">
            <text:p>617.240</text:p>
          </table:table-cell>
          <table:table-cell office:value-type="float" office:value="4208" table:style-name="ce193">
            <text:p>4.208</text:p>
          </table:table-cell>
          <table:table-cell office:value-type="float" office:value="0.84529484286470924" table:style-name="ce194">
            <text:p>0,85</text:p>
          </table:table-cell>
          <table:table-cell office:value-type="float" office:value="86.441057563491441" table:formula="of:=[.H32]+[.G33]" table:style-name="ce194">
            <text:p>86,44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ICLORAM SAL POTÁSICA<text:s text:c="36"/></text:p>
          </table:table-cell>
          <table:table-cell table:style-name="ce163"/>
          <table:table-cell office:value-type="float" office:value="40724" table:style-name="ce193">
            <text:p>40.724</text:p>
          </table:table-cell>
          <table:table-cell office:value-type="float" office:value="567646" table:style-name="ce193">
            <text:p>567.646</text:p>
          </table:table-cell>
          <table:table-cell office:value-type="float" office:value="11207.68" table:style-name="ce193">
            <text:p>11.208</text:p>
          </table:table-cell>
          <table:table-cell office:value-type="float" office:value="0.77737709217286743" table:style-name="ce194">
            <text:p>0,78</text:p>
          </table:table-cell>
          <table:table-cell office:value-type="float" office:value="87.218434655664311" table:formula="of:=[.H33]+[.G34]" table:style-name="ce194">
            <text:p>87,2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ROPANIL<text:s text:c="49"/></text:p>
          </table:table-cell>
          <table:table-cell table:style-name="ce163"/>
          <table:table-cell office:value-type="float" office:value="125465" table:style-name="ce193">
            <text:p>125.465</text:p>
          </table:table-cell>
          <table:table-cell office:value-type="float" office:value="535284" table:style-name="ce193">
            <text:p>535.284</text:p>
          </table:table-cell>
          <table:table-cell office:value-type="float" office:value="65023.199999999997" table:style-name="ce193">
            <text:p>65.023</text:p>
          </table:table-cell>
          <table:table-cell office:value-type="float" office:value="0.73305813730152458" table:style-name="ce194">
            <text:p>0,73</text:p>
          </table:table-cell>
          <table:table-cell office:value-type="float" office:value="87.951492792965837" table:formula="of:=[.H34]+[.G35]" table:style-name="ce194">
            <text:p>87,9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ETOLACLOR<text:s text:c="47"/></text:p>
          </table:table-cell>
          <table:table-cell table:style-name="ce163"/>
          <table:table-cell office:value-type="float" office:value="84000" table:style-name="ce193">
            <text:p>84.000</text:p>
          </table:table-cell>
          <table:table-cell office:value-type="float" office:value="526560" table:style-name="ce193">
            <text:p>526.560</text:p>
          </table:table-cell>
          <table:table-cell office:value-type="float" office:value="80640" table:style-name="ce193">
            <text:p>80.640</text:p>
          </table:table-cell>
          <table:table-cell office:value-type="float" office:value="0.72111083607485138" table:style-name="ce194">
            <text:p>0,72</text:p>
          </table:table-cell>
          <table:table-cell office:value-type="float" office:value="88.672603629040694" table:formula="of:=[.H35]+[.G36]" table:style-name="ce194">
            <text:p>88,6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B ÉSTER BUTÍLICO<text:s text:c="36"/></text:p>
          </table:table-cell>
          <table:table-cell table:style-name="ce163"/>
          <table:table-cell office:value-type="float" office:value="61360" table:style-name="ce193">
            <text:p>61.360</text:p>
          </table:table-cell>
          <table:table-cell office:value-type="float" office:value="521707" table:style-name="ce193">
            <text:p>521.707</text:p>
          </table:table-cell>
          <table:table-cell office:value-type="float" office:value="57080.800000000003" table:style-name="ce193">
            <text:p>57.081</text:p>
          </table:table-cell>
          <table:table-cell office:value-type="float" office:value="0.71446477316184764" table:style-name="ce194">
            <text:p>0,71</text:p>
          </table:table-cell>
          <table:table-cell office:value-type="float" office:value="89.387068402202544" table:formula="of:=[.H36]+[.G37]" table:style-name="ce194">
            <text:p>89,3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MAZONE<text:s text:c="48"/></text:p>
          </table:table-cell>
          <table:table-cell table:style-name="ce163"/>
          <table:table-cell office:value-type="float" office:value="93500" table:style-name="ce193">
            <text:p>93.500</text:p>
          </table:table-cell>
          <table:table-cell office:value-type="float" office:value="509992" table:style-name="ce193">
            <text:p>509.992</text:p>
          </table:table-cell>
          <table:table-cell office:value-type="float" office:value="44880" table:style-name="ce193">
            <text:p>44.880</text:p>
          </table:table-cell>
          <table:table-cell office:value-type="float" office:value="0.69842137175532815" table:style-name="ce194">
            <text:p>0,70</text:p>
          </table:table-cell>
          <table:table-cell office:value-type="float" office:value="90.085489773957875" table:formula="of:=[.H37]+[.G38]" table:style-name="ce194">
            <text:p>90,0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TERBACIL<text:s text:c="49"/></text:p>
          </table:table-cell>
          <table:table-cell table:style-name="ce163"/>
          <table:table-cell office:value-type="float" office:value="14455" table:style-name="ce193">
            <text:p>14.455</text:p>
          </table:table-cell>
          <table:table-cell office:value-type="float" office:value="502738" table:style-name="ce193">
            <text:p>502.738</text:p>
          </table:table-cell>
          <table:table-cell office:value-type="float" office:value="11564" table:style-name="ce193">
            <text:p>11.564</text:p>
          </table:table-cell>
          <table:table-cell office:value-type="float" office:value="0.68848719900220046" table:style-name="ce194">
            <text:p>0,69</text:p>
          </table:table-cell>
          <table:table-cell office:value-type="float" office:value="90.773976972960071" table:formula="of:=[.H38]+[.G39]" table:style-name="ce194">
            <text:p>90,7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QUINTOCET MEXIL+PYROSXULAN<text:s text:c="46"/></text:p>
          </table:table-cell>
          <table:table-cell table:style-name="ce163"/>
          <table:table-cell office:value-type="float" office:value="10400" table:style-name="ce193">
            <text:p>10.400</text:p>
          </table:table-cell>
          <table:table-cell office:value-type="float" office:value="433657" table:style-name="ce193">
            <text:p>433.657</text:p>
          </table:table-cell>
          <table:table-cell office:value-type="float" office:value="936" table:style-name="ce193">
            <text:p>936</text:p>
          </table:table-cell>
          <table:table-cell office:value-type="float" office:value="0.59388248602193827" table:style-name="ce194">
            <text:p>0,59</text:p>
          </table:table-cell>
          <table:table-cell office:value-type="float" office:value="91.367859458982011" table:formula="of:=[.H39]+[.G40]" table:style-name="ce194">
            <text:p>91,3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CETOCLOR+FLUMETSULAM+ FURILAZOL<text:s text:c="46"/></text:p>
          </table:table-cell>
          <table:table-cell table:style-name="ce163"/>
          <table:table-cell office:value-type="float" office:value="57600" table:style-name="ce193">
            <text:p>57.600</text:p>
          </table:table-cell>
          <table:table-cell office:value-type="float" office:value="403200" table:style-name="ce193">
            <text:p>403.200</text:p>
          </table:table-cell>
          <table:table-cell office:value-type="float" office:value="25920" table:style-name="ce193">
            <text:p>25.920</text:p>
          </table:table-cell>
          <table:table-cell office:value-type="float" office:value="0.55217238131529189" table:style-name="ce194">
            <text:p>0,55</text:p>
          </table:table-cell>
          <table:table-cell office:value-type="float" office:value="91.920031840297298" table:formula="of:=[.H40]+[.G41]" table:style-name="ce194">
            <text:p>91,9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IHALOFOP BUTIL+ PENOXSULAM<text:s text:c="46"/></text:p>
          </table:table-cell>
          <table:table-cell table:style-name="ce163"/>
          <table:table-cell office:value-type="float" office:value="14640" table:style-name="ce193">
            <text:p>14.640</text:p>
          </table:table-cell>
          <table:table-cell office:value-type="float" office:value="355658" table:style-name="ce193">
            <text:p>355.658</text:p>
          </table:table-cell>
          <table:table-cell office:value-type="float" office:value="3132.96" table:style-name="ce193">
            <text:p>3.133</text:p>
          </table:table-cell>
          <table:table-cell office:value-type="float" office:value="0.4870647936355012" table:style-name="ce194">
            <text:p>0,49</text:p>
          </table:table-cell>
          <table:table-cell office:value-type="float" office:value="92.407096633932795" table:formula="of:=[.H41]+[.G42]" table:style-name="ce194">
            <text:p>92,4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URON+PARAQUAT<text:s text:c="35"/></text:p>
          </table:table-cell>
          <table:table-cell table:style-name="ce163"/>
          <table:table-cell office:value-type="float" office:value="66660" table:style-name="ce193">
            <text:p>66.660</text:p>
          </table:table-cell>
          <table:table-cell office:value-type="float" office:value="346302" table:style-name="ce193">
            <text:p>346.302</text:p>
          </table:table-cell>
          <table:table-cell office:value-type="float" office:value="6666" table:style-name="ce193">
            <text:p>6.666</text:p>
          </table:table-cell>
          <table:table-cell office:value-type="float" office:value="0.47425198411271874" table:style-name="ce194">
            <text:p>0,47</text:p>
          </table:table-cell>
          <table:table-cell office:value-type="float" office:value="92.881348618045507" table:formula="of:=[.H42]+[.G43]" table:style-name="ce194">
            <text:p>92,8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RANSULAM METIL<text:s text:c="40"/></text:p>
          </table:table-cell>
          <table:table-cell table:style-name="ce163"/>
          <table:table-cell office:value-type="float" office:value="2000" table:style-name="ce193">
            <text:p>2.000</text:p>
          </table:table-cell>
          <table:table-cell office:value-type="float" office:value="336500" table:style-name="ce193">
            <text:p>336.500</text:p>
          </table:table-cell>
          <table:table-cell office:value-type="float" office:value="1680" table:style-name="ce193">
            <text:p>1.680</text:p>
          </table:table-cell>
          <table:table-cell office:value-type="float" office:value="0.4608283886721124" table:style-name="ce194">
            <text:p>0,46</text:p>
          </table:table-cell>
          <table:table-cell office:value-type="float" office:value="93.34217700671762" table:formula="of:=[.H43]+[.G44]" table:style-name="ce194">
            <text:p>93,34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ENOXSULAM<text:s text:c="47"/></text:p>
          </table:table-cell>
          <table:table-cell table:style-name="ce163"/>
          <table:table-cell office:value-type="float" office:value="8704" table:style-name="ce193">
            <text:p>8.704</text:p>
          </table:table-cell>
          <table:table-cell office:value-type="float" office:value="335890" table:style-name="ce193">
            <text:p>335.890</text:p>
          </table:table-cell>
          <table:table-cell office:value-type="float" office:value="2088.96" table:style-name="ce193">
            <text:p>2.089</text:p>
          </table:table-cell>
          <table:table-cell office:value-type="float" office:value="0.45999300882934868" table:style-name="ce194">
            <text:p>0,46</text:p>
          </table:table-cell>
          <table:table-cell office:value-type="float" office:value="93.802170015546963" table:formula="of:=[.H44]+[.G45]" table:style-name="ce194">
            <text:p>93,8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MINOPYRALID, potásico+ METSULFURON METIL<text:s text:c="39"/></text:p>
          </table:table-cell>
          <table:table-cell table:style-name="ce163"/>
          <table:table-cell office:value-type="float" office:value="1988" table:style-name="ce193">
            <text:p>1.988</text:p>
          </table:table-cell>
          <table:table-cell office:value-type="float" office:value="309474" table:style-name="ce193">
            <text:p>309.474</text:p>
          </table:table-cell>
          <table:table-cell office:value-type="float" office:value="882.67200000000003" table:style-name="ce193">
            <text:p>883</text:p>
          </table:table-cell>
          <table:table-cell office:value-type="float" office:value="0.42381695321222379" table:style-name="ce194">
            <text:p>0,42</text:p>
          </table:table-cell>
          <table:table-cell office:value-type="float" office:value="94.225986968759187" table:formula="of:=[.H45]+[.G46]" table:style-name="ce194">
            <text:p>94,2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IHALOFOP BUTIL<text:s text:c="42"/></text:p>
          </table:table-cell>
          <table:table-cell table:style-name="ce163"/>
          <table:table-cell office:value-type="float" office:value="26808" table:style-name="ce193">
            <text:p>26.808</text:p>
          </table:table-cell>
          <table:table-cell office:value-type="float" office:value="303818" table:style-name="ce193">
            <text:p>303.818</text:p>
          </table:table-cell>
          <table:table-cell office:value-type="float" office:value="6191.28" table:style-name="ce193">
            <text:p>6.191</text:p>
          </table:table-cell>
          <table:table-cell office:value-type="float" office:value="0.41607120175210649" table:style-name="ce194">
            <text:p>0,42</text:p>
          </table:table-cell>
          <table:table-cell office:value-type="float" office:value="94.642058170511291" table:formula="of:=[.H46]+[.G47]" table:style-name="ce194">
            <text:p>94,64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 SAL DIMETILAMINA+CLOPYRALID, sal monoetanolamina<text:s text:c="25"/></text:p>
          </table:table-cell>
          <table:table-cell table:style-name="ce163"/>
          <table:table-cell office:value-type="float" office:value="51380" table:style-name="ce193">
            <text:p>51.380</text:p>
          </table:table-cell>
          <table:table-cell office:value-type="float" office:value="246623" table:style-name="ce193">
            <text:p>246.623</text:p>
          </table:table-cell>
          <table:table-cell office:value-type="float" office:value="22247.54" table:style-name="ce193">
            <text:p>22.248</text:p>
          </table:table-cell>
          <table:table-cell office:value-type="float" office:value="0.3377440704293681" table:style-name="ce194">
            <text:p>0,34</text:p>
          </table:table-cell>
          <table:table-cell office:value-type="float" office:value="94.979802240940657" table:formula="of:=[.H47]+[.G48]" table:style-name="ce194">
            <text:p>94,9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SOXAFLUTOLE + CYPROSULFAMIDA+ THIENCARBAZONE METHYL<text:s text:c="34"/></text:p>
          </table:table-cell>
          <table:table-cell table:style-name="ce163"/>
          <table:table-cell office:value-type="float" office:value="3980" table:style-name="ce193">
            <text:p>3.980</text:p>
          </table:table-cell>
          <table:table-cell office:value-type="float" office:value="242328" table:style-name="ce193">
            <text:p>242.328</text:p>
          </table:table-cell>
          <table:table-cell office:value-type="float" office:value="895.5" table:style-name="ce193">
            <text:p>896</text:p>
          </table:table-cell>
          <table:table-cell office:value-type="float" office:value="0.33186217465122037" table:style-name="ce194">
            <text:p>0,33</text:p>
          </table:table-cell>
          <table:table-cell office:value-type="float" office:value="95.311664415591878" table:formula="of:=[.H48]+[.G49]" table:style-name="ce194">
            <text:p>95,3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ETSULFURON METIL<text:s text:c="40"/></text:p>
          </table:table-cell>
          <table:table-cell table:style-name="ce163"/>
          <table:table-cell office:value-type="float" office:value="15906" table:style-name="ce193">
            <text:p>15.906</text:p>
          </table:table-cell>
          <table:table-cell office:value-type="float" office:value="231237" table:style-name="ce193">
            <text:p>231.237</text:p>
          </table:table-cell>
          <table:table-cell office:value-type="float" office:value="10293.6" table:style-name="ce193">
            <text:p>10.294</text:p>
          </table:table-cell>
          <table:table-cell office:value-type="float" office:value="0.31667332573959361" table:style-name="ce194">
            <text:p>0,32</text:p>
          </table:table-cell>
          <table:table-cell office:value-type="float" office:value="95.628337741331478" table:formula="of:=[.H49]+[.G50]" table:style-name="ce194">
            <text:p>95,6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GLUFOSINATO DE AMONIO<text:s text:c="36"/></text:p>
          </table:table-cell>
          <table:table-cell table:style-name="ce163"/>
          <table:table-cell office:value-type="float" office:value="28002" table:style-name="ce193">
            <text:p>28.002</text:p>
          </table:table-cell>
          <table:table-cell office:value-type="float" office:value="214105" table:style-name="ce193">
            <text:p>214.105</text:p>
          </table:table-cell>
          <table:table-cell office:value-type="float" office:value="6300.4" table:style-name="ce193">
            <text:p>6.300</text:p>
          </table:table-cell>
          <table:table-cell office:value-type="float" office:value="0.29321147743430198" table:style-name="ce194">
            <text:p>0,29</text:p>
          </table:table-cell>
          <table:table-cell office:value-type="float" office:value="95.921549218765776" table:formula="of:=[.H50]+[.G51]" table:style-name="ce194">
            <text:p>95,9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BISPIRIBAC SÓDICO<text:s text:c="40"/></text:p>
          </table:table-cell>
          <table:table-cell table:style-name="ce163"/>
          <table:table-cell office:value-type="float" office:value="7000" table:style-name="ce193">
            <text:p>7.000</text:p>
          </table:table-cell>
          <table:table-cell office:value-type="float" office:value="189589" table:style-name="ce193">
            <text:p>189.589</text:p>
          </table:table-cell>
          <table:table-cell office:value-type="float" office:value="2800" table:style-name="ce193">
            <text:p>2.800</text:p>
          </table:table-cell>
          <table:table-cell office:value-type="float" office:value="0.25963742460611328" table:style-name="ce194">
            <text:p>0,26</text:p>
          </table:table-cell>
          <table:table-cell office:value-type="float" office:value="96.181186643371888" table:formula="of:=[.H51]+[.G52]" table:style-name="ce194">
            <text:p>96,1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SULFENTRAZONE<text:s text:c="44"/></text:p>
          </table:table-cell>
          <table:table-cell table:style-name="ce163"/>
          <table:table-cell office:value-type="float" office:value="5160" table:style-name="ce193">
            <text:p>5.160</text:p>
          </table:table-cell>
          <table:table-cell office:value-type="float" office:value="165628" table:style-name="ce193">
            <text:p>165.628</text:p>
          </table:table-cell>
          <table:table-cell office:value-type="float" office:value="2580" table:style-name="ce193">
            <text:p>2.580</text:p>
          </table:table-cell>
          <table:table-cell office:value-type="float" office:value="0.22682343048732431" table:style-name="ce194">
            <text:p>0,23</text:p>
          </table:table-cell>
          <table:table-cell office:value-type="float" office:value="96.408010073859217" table:formula="of:=[.H52]+[.G53]" table:style-name="ce194">
            <text:p>96,4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OXIFLUORFEN<text:s text:c="46"/></text:p>
          </table:table-cell>
          <table:table-cell table:style-name="ce163"/>
          <table:table-cell office:value-type="float" office:value="18700" table:style-name="ce193">
            <text:p>18.700</text:p>
          </table:table-cell>
          <table:table-cell office:value-type="float" office:value="152275" table:style-name="ce193">
            <text:p>152.275</text:p>
          </table:table-cell>
          <table:table-cell office:value-type="float" office:value="4488" table:style-name="ce193">
            <text:p>4.488</text:p>
          </table:table-cell>
          <table:table-cell office:value-type="float" office:value="0.20853682878171148" table:style-name="ce194">
            <text:p>0,21</text:p>
          </table:table-cell>
          <table:table-cell office:value-type="float" office:value="96.616546902640934" table:formula="of:=[.H53]+[.G54]" table:style-name="ce194">
            <text:p>96,6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HALOXIFOP-P-METIL<text:s text:c="40"/></text:p>
          </table:table-cell>
          <table:table-cell table:style-name="ce163"/>
          <table:table-cell office:value-type="float" office:value="21480" table:style-name="ce193">
            <text:p>21.480</text:p>
          </table:table-cell>
          <table:table-cell office:value-type="float" office:value="147455" table:style-name="ce193">
            <text:p>147.455</text:p>
          </table:table-cell>
          <table:table-cell office:value-type="float" office:value="4680.6400000000003" table:style-name="ce193">
            <text:p>4.681</text:p>
          </table:table-cell>
          <table:table-cell office:value-type="float" office:value="0.20193595854872609" table:style-name="ce194">
            <text:p>0,20</text:p>
          </table:table-cell>
          <table:table-cell office:value-type="float" office:value="96.818482861189665" table:formula="of:=[.H54]+[.G55]" table:style-name="ce194">
            <text:p>96,8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ODOSULFURON METIL+ MEFENPIR-DIETIL<text:s text:c="41"/></text:p>
          </table:table-cell>
          <table:table-cell table:style-name="ce163"/>
          <table:table-cell office:value-type="float" office:value="6000" table:style-name="ce193">
            <text:p>6.000</text:p>
          </table:table-cell>
          <table:table-cell office:value-type="float" office:value="146145" table:style-name="ce193">
            <text:p>146.145</text:p>
          </table:table-cell>
          <table:table-cell office:value-type="float" office:value="400" table:style-name="ce193">
            <text:p>400</text:p>
          </table:table-cell>
          <table:table-cell office:value-type="float" office:value="0.20014194609951222" table:style-name="ce194">
            <text:p>0,20</text:p>
          </table:table-cell>
          <table:table-cell office:value-type="float" office:value="97.018624807289171" table:formula="of:=[.H55]+[.G56]" table:style-name="ce194">
            <text:p>97,0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IRAZOSULFURON ETIL<text:s text:c="38"/></text:p>
          </table:table-cell>
          <table:table-cell table:style-name="ce163"/>
          <table:table-cell office:value-type="float" office:value="5000" table:style-name="ce193">
            <text:p>5.000</text:p>
          </table:table-cell>
          <table:table-cell office:value-type="float" office:value="141300" table:style-name="ce193">
            <text:p>141.300</text:p>
          </table:table-cell>
          <table:table-cell office:value-type="float" office:value="2250" table:style-name="ce193">
            <text:p>2.250</text:p>
          </table:table-cell>
          <table:table-cell office:value-type="float" office:value="0.19350683898772505" table:style-name="ce194">
            <text:p>0,19</text:p>
          </table:table-cell>
          <table:table-cell office:value-type="float" office:value="97.212131646276902" table:formula="of:=[.H56]+[.G57]" table:style-name="ce194">
            <text:p>97,2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CETOCLOR + AZASPIRO<text:s text:c="48"/></text:p>
          </table:table-cell>
          <table:table-cell table:style-name="ce163"/>
          <table:table-cell office:value-type="float" office:value="36800" table:style-name="ce193">
            <text:p>36.800</text:p>
          </table:table-cell>
          <table:table-cell office:value-type="float" office:value="140324" table:style-name="ce193">
            <text:p>140.324</text:p>
          </table:table-cell>
          <table:table-cell office:value-type="float" office:value="30912" table:style-name="ce193">
            <text:p>30.912</text:p>
          </table:table-cell>
          <table:table-cell office:value-type="float" office:value="0.1921702312393031" table:style-name="ce194">
            <text:p>0,19</text:p>
          </table:table-cell>
          <table:table-cell office:value-type="float" office:value="97.404301877516204" table:formula="of:=[.H57]+[.G58]" table:style-name="ce194">
            <text:p>97,4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MINOPYRALID, SAL TRIISOPROPANOLAMINA<text:s text:c="20"/></text:p>
          </table:table-cell>
          <table:table-cell table:style-name="ce163"/>
          <table:table-cell office:value-type="float" office:value="2892" table:style-name="ce193">
            <text:p>2.892</text:p>
          </table:table-cell>
          <table:table-cell office:value-type="float" office:value="140090" table:style-name="ce193">
            <text:p>140.090</text:p>
          </table:table-cell>
          <table:table-cell office:value-type="float" office:value="1334.5920000000001" table:style-name="ce193">
            <text:p>1.335</text:p>
          </table:table-cell>
          <table:table-cell office:value-type="float" office:value="0.19184977405371834" table:style-name="ce194">
            <text:p>0,19</text:p>
          </table:table-cell>
          <table:table-cell office:value-type="float" office:value="97.596151651569926" table:formula="of:=[.H58]+[.G59]" table:style-name="ce194">
            <text:p>97,6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CAMBA, SAL DIGLICOLAMINA<text:s text:c="31"/></text:p>
          </table:table-cell>
          <table:table-cell table:style-name="ce163"/>
          <table:table-cell office:value-type="float" office:value="11520" table:style-name="ce193">
            <text:p>11.520</text:p>
          </table:table-cell>
          <table:table-cell office:value-type="float" office:value="133632" table:style-name="ce193">
            <text:p>133.632</text:p>
          </table:table-cell>
          <table:table-cell office:value-type="float" office:value="8156.16" table:style-name="ce193">
            <text:p>8.156</text:p>
          </table:table-cell>
          <table:table-cell office:value-type="float" office:value="0.18300570352163958" table:style-name="ce194">
            <text:p>0,18</text:p>
          </table:table-cell>
          <table:table-cell office:value-type="float" office:value="97.77915735509157" table:formula="of:=[.H59]+[.G60]" table:style-name="ce194">
            <text:p>97,7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TRICLOPIR<text:s text:c="48"/></text:p>
          </table:table-cell>
          <table:table-cell table:style-name="ce163"/>
          <table:table-cell office:value-type="float" office:value="7096" table:style-name="ce193">
            <text:p>7.096</text:p>
          </table:table-cell>
          <table:table-cell office:value-type="float" office:value="127120" table:style-name="ce193">
            <text:p>127.120</text:p>
          </table:table-cell>
          <table:table-cell office:value-type="float" office:value="4733.0320000000002" table:style-name="ce193">
            <text:p>4.733</text:p>
          </table:table-cell>
          <table:table-cell office:value-type="float" office:value="0.17408768133134897" table:style-name="ce194">
            <text:p>0,17</text:p>
          </table:table-cell>
          <table:table-cell office:value-type="float" office:value="97.953245036422913" table:formula="of:=[.H60]+[.G61]" table:style-name="ce194">
            <text:p>97,9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DIURON<text:s text:c="51"/></text:p>
          </table:table-cell>
          <table:table-cell table:style-name="ce163"/>
          <table:table-cell office:value-type="float" office:value="25480" table:style-name="ce193">
            <text:p>25.480</text:p>
          </table:table-cell>
          <table:table-cell office:value-type="float" office:value="127030" table:style-name="ce193">
            <text:p>127.030</text:p>
          </table:table-cell>
          <table:table-cell office:value-type="float" office:value="21184" table:style-name="ce193">
            <text:p>21.184</text:p>
          </table:table-cell>
          <table:table-cell office:value-type="float" office:value="0.1739644285676625" table:style-name="ce194">
            <text:p>0,17</text:p>
          </table:table-cell>
          <table:table-cell office:value-type="float" office:value="98.127209464990571" table:formula="of:=[.H61]+[.G62]" table:style-name="ce194">
            <text:p>98,1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BICICLOPIRONA<text:s text:c="44"/></text:p>
          </table:table-cell>
          <table:table-cell table:style-name="ce163"/>
          <table:table-cell office:value-type="float" office:value="5280" table:style-name="ce193">
            <text:p>5.280</text:p>
          </table:table-cell>
          <table:table-cell office:value-type="float" office:value="121440" table:style-name="ce193">
            <text:p>121.440</text:p>
          </table:table-cell>
          <table:table-cell office:value-type="float" office:value="1056" table:style-name="ce193">
            <text:p>1.056</text:p>
          </table:table-cell>
          <table:table-cell office:value-type="float" office:value="0.16630906246758195" table:style-name="ce194">
            <text:p>0,17</text:p>
          </table:table-cell>
          <table:table-cell office:value-type="float" office:value="98.293518527458147" table:formula="of:=[.H62]+[.G63]" table:style-name="ce194">
            <text:p>98,2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LINURON<text:s text:c="50"/></text:p>
          </table:table-cell>
          <table:table-cell table:style-name="ce163"/>
          <table:table-cell office:value-type="float" office:value="9972" table:style-name="ce193">
            <text:p>9.972</text:p>
          </table:table-cell>
          <table:table-cell office:value-type="float" office:value="110888" table:style-name="ce193">
            <text:p>110.888</text:p>
          </table:table-cell>
          <table:table-cell office:value-type="float" office:value="4986" table:style-name="ce193">
            <text:p>4.986</text:p>
          </table:table-cell>
          <table:table-cell office:value-type="float" office:value="0.15185836066292183" table:style-name="ce194">
            <text:p>0,15</text:p>
          </table:table-cell>
          <table:table-cell office:value-type="float" office:value="98.445376888121075" table:formula="of:=[.H63]+[.G64]" table:style-name="ce194">
            <text:p>98,4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ICLORAM + 2,4 D SAL TRIISOPROPANOLAMINA<text:s text:c="27"/></text:p>
          </table:table-cell>
          <table:table-cell table:style-name="ce163"/>
          <table:table-cell office:value-type="float" office:value="12560" table:style-name="ce193">
            <text:p>12.560</text:p>
          </table:table-cell>
          <table:table-cell office:value-type="float" office:value="104287" table:style-name="ce193">
            <text:p>104.287</text:p>
          </table:table-cell>
          <table:table-cell office:value-type="float" office:value="1456.96" table:style-name="ce193">
            <text:p>1.457</text:p>
          </table:table-cell>
          <table:table-cell office:value-type="float" office:value="0.14281845518409683" table:style-name="ce194">
            <text:p>0,14</text:p>
          </table:table-cell>
          <table:table-cell office:value-type="float" office:value="98.588195343305173" table:formula="of:=[.H64]+[.G65]" table:style-name="ce194">
            <text:p>98,5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RSULFURON<text:s text:c="45"/></text:p>
          </table:table-cell>
          <table:table-cell table:style-name="ce163"/>
          <table:table-cell office:value-type="float" office:value="3601" table:style-name="ce193">
            <text:p>3.601</text:p>
          </table:table-cell>
          <table:table-cell office:value-type="float" office:value="90683" table:style-name="ce193">
            <text:p>90.683</text:p>
          </table:table-cell>
          <table:table-cell office:value-type="float" office:value="2700.75" table:style-name="ce193">
            <text:p>2.701</text:p>
          </table:table-cell>
          <table:table-cell office:value-type="float" office:value="0.12418811521531402" table:style-name="ce194">
            <text:p>0,12</text:p>
          </table:table-cell>
          <table:table-cell office:value-type="float" office:value="98.712383458520492" table:formula="of:=[.H65]+[.G66]" table:style-name="ce194">
            <text:p>98,7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MAZETAPIR<text:s text:c="47"/></text:p>
          </table:table-cell>
          <table:table-cell table:style-name="ce163"/>
          <table:table-cell office:value-type="float" office:value="3362" table:style-name="ce193">
            <text:p>3.362</text:p>
          </table:table-cell>
          <table:table-cell office:value-type="float" office:value="75755" table:style-name="ce193">
            <text:p>75.755</text:p>
          </table:table-cell>
          <table:table-cell office:value-type="float" office:value="2353.4" table:style-name="ce193">
            <text:p>2.353</text:p>
          </table:table-cell>
          <table:table-cell office:value-type="float" office:value="0.10374459014518833" table:style-name="ce194">
            <text:p>0,10</text:p>
          </table:table-cell>
          <table:table-cell office:value-type="float" office:value="98.816128048665675" table:formula="of:=[.H66]+[.G67]" table:style-name="ce194">
            <text:p>98,8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TRIFLURALINA<text:s text:c="45"/></text:p>
          </table:table-cell>
          <table:table-cell table:style-name="ce163"/>
          <table:table-cell office:value-type="float" office:value="10400" table:style-name="ce193">
            <text:p>10.400</text:p>
          </table:table-cell>
          <table:table-cell office:value-type="float" office:value="69260" table:style-name="ce193">
            <text:p>69.260</text:p>
          </table:table-cell>
          <table:table-cell office:value-type="float" office:value="6240" table:style-name="ce193">
            <text:p>6.240</text:p>
          </table:table-cell>
          <table:table-cell office:value-type="float" office:value="9.4849849032482919E-2" table:style-name="ce194">
            <text:p>0,09</text:p>
          </table:table-cell>
          <table:table-cell office:value-type="float" office:value="98.91097789769816" table:formula="of:=[.H67]+[.G68]" table:style-name="ce194">
            <text:p>98,9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PYRALID OLAMINA<text:s text:c="39"/></text:p>
          </table:table-cell>
          <table:table-cell table:style-name="ce163"/>
          <table:table-cell office:value-type="float" office:value="6320" table:style-name="ce193">
            <text:p>6.320</text:p>
          </table:table-cell>
          <table:table-cell office:value-type="float" office:value="68490" table:style-name="ce193">
            <text:p>68.490</text:p>
          </table:table-cell>
          <table:table-cell office:value-type="float" office:value="2698.64" table:style-name="ce193">
            <text:p>2.699</text:p>
          </table:table-cell>
          <table:table-cell office:value-type="float" office:value="9.3795353165387743E-2" table:style-name="ce194">
            <text:p>0,09</text:p>
          </table:table-cell>
          <table:table-cell office:value-type="float" office:value="99.004773250863551" table:formula="of:=[.H68]+[.G69]" table:style-name="ce194">
            <text:p>99,0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IMAZAPIR+IMAZETAPIR<text:s text:c="46"/></text:p>
          </table:table-cell>
          <table:table-cell table:style-name="ce163"/>
          <table:table-cell office:value-type="float" office:value="2884" table:style-name="ce193">
            <text:p>2.884</text:p>
          </table:table-cell>
          <table:table-cell office:value-type="float" office:value="66205" table:style-name="ce193">
            <text:p>66.205</text:p>
          </table:table-cell>
          <table:table-cell office:value-type="float" office:value="490.28" table:style-name="ce193">
            <text:p>490</text:p>
          </table:table-cell>
          <table:table-cell office:value-type="float" office:value="9.0666102442904017E-2" table:style-name="ce194">
            <text:p>0,09</text:p>
          </table:table-cell>
          <table:table-cell office:value-type="float" office:value="99.09543935330646" table:formula="of:=[.H69]+[.G70]" table:style-name="ce194">
            <text:p>99,1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METRINA<text:s text:c="49"/></text:p>
          </table:table-cell>
          <table:table-cell table:style-name="ce163"/>
          <table:table-cell office:value-type="float" office:value="13500" table:style-name="ce193">
            <text:p>13.500</text:p>
          </table:table-cell>
          <table:table-cell office:value-type="float" office:value="63720" table:style-name="ce193">
            <text:p>63.720</text:p>
          </table:table-cell>
          <table:table-cell office:value-type="float" office:value="10800" table:style-name="ce193">
            <text:p>10.800</text:p>
          </table:table-cell>
          <table:table-cell office:value-type="float" office:value="8.7262956690005944E-2" table:style-name="ce194">
            <text:p>0,09</text:p>
          </table:table-cell>
          <table:table-cell office:value-type="float" office:value="99.182702309996472" table:formula="of:=[.H70]+[.G71]" table:style-name="ce194">
            <text:p>99,1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MINOPYRALID, potásico<text:s text:c="35"/></text:p>
          </table:table-cell>
          <table:table-cell table:style-name="ce163"/>
          <table:table-cell office:value-type="float" office:value="500" table:style-name="ce193">
            <text:p>500</text:p>
          </table:table-cell>
          <table:table-cell office:value-type="float" office:value="62000" table:style-name="ce193">
            <text:p>62.000</text:p>
          </table:table-cell>
          <table:table-cell office:value-type="float" office:value="444" table:style-name="ce193">
            <text:p>444</text:p>
          </table:table-cell>
          <table:table-cell office:value-type="float" office:value="8.4907459428442703E-2" table:style-name="ce194">
            <text:p>0,08</text:p>
          </table:table-cell>
          <table:table-cell office:value-type="float" office:value="99.267609769424908" table:formula="of:=[.H71]+[.G72]" table:style-name="ce194">
            <text:p>99,2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CPA, SAL POTASICA<text:s text:c="39"/></text:p>
          </table:table-cell>
          <table:table-cell table:style-name="ce163"/>
          <table:table-cell office:value-type="float" office:value="16380" table:style-name="ce193">
            <text:p>16.380</text:p>
          </table:table-cell>
          <table:table-cell office:value-type="float" office:value="59546" table:style-name="ce193">
            <text:p>59.546</text:p>
          </table:table-cell>
          <table:table-cell office:value-type="float" office:value="7796.88" table:style-name="ce193">
            <text:p>7.797</text:p>
          </table:table-cell>
          <table:table-cell office:value-type="float" office:value="8.1546767405258846E-2" table:style-name="ce194">
            <text:p>0,08</text:p>
          </table:table-cell>
          <table:table-cell office:value-type="float" office:value="99.349156536830165" table:formula="of:=[.H72]+[.G73]" table:style-name="ce194">
            <text:p>99,3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PYRALID+ MCPA<text:s text:c="39"/></text:p>
          </table:table-cell>
          <table:table-cell table:style-name="ce163"/>
          <table:table-cell office:value-type="float" office:value="6480" table:style-name="ce193">
            <text:p>6.480</text:p>
          </table:table-cell>
          <table:table-cell office:value-type="float" office:value="50868" table:style-name="ce193">
            <text:p>50.868</text:p>
          </table:table-cell>
          <table:table-cell office:value-type="float" office:value="324" table:style-name="ce193">
            <text:p>324</text:p>
          </table:table-cell>
          <table:table-cell office:value-type="float" office:value="6.9662462035581019E-2" table:style-name="ce194">
            <text:p>0,07</text:p>
          </table:table-cell>
          <table:table-cell office:value-type="float" office:value="99.418818998865746" table:formula="of:=[.H73]+[.G74]" table:style-name="ce194">
            <text:p>99,42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CETOCLOR +DICLORMID+ FLUMETSULAM<text:s text:c="44"/></text:p>
          </table:table-cell>
          <table:table-cell table:style-name="ce163"/>
          <table:table-cell office:value-type="float" office:value="7200" table:style-name="ce193">
            <text:p>7.200</text:p>
          </table:table-cell>
          <table:table-cell office:value-type="float" office:value="50400" table:style-name="ce193">
            <text:p>50.400</text:p>
          </table:table-cell>
          <table:table-cell office:value-type="float" office:value="3240" table:style-name="ce193">
            <text:p>3.240</text:p>
          </table:table-cell>
          <table:table-cell office:value-type="float" office:value="6.9021547664411487E-2" table:style-name="ce194">
            <text:p>0,07</text:p>
          </table:table-cell>
          <table:table-cell office:value-type="float" office:value="99.487840546530151" table:formula="of:=[.H74]+[.G75]" table:style-name="ce194">
            <text:p>99,4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PROFOXIDIM<text:s text:c="47"/></text:p>
          </table:table-cell>
          <table:table-cell table:style-name="ce163"/>
          <table:table-cell office:value-type="float" office:value="2000" table:style-name="ce193">
            <text:p>2.000</text:p>
          </table:table-cell>
          <table:table-cell office:value-type="float" office:value="46000" table:style-name="ce193">
            <text:p>46.000</text:p>
          </table:table-cell>
          <table:table-cell office:value-type="float" office:value="400" table:style-name="ce193">
            <text:p>400</text:p>
          </table:table-cell>
          <table:table-cell office:value-type="float" office:value="6.2995856995296196E-2" table:style-name="ce194">
            <text:p>0,06</text:p>
          </table:table-cell>
          <table:table-cell office:value-type="float" office:value="99.550836403525452" table:formula="of:=[.H75]+[.G76]" table:style-name="ce194">
            <text:p>99,5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RIMURON ETIL<text:s text:c="42"/></text:p>
          </table:table-cell>
          <table:table-cell table:style-name="ce163"/>
          <table:table-cell office:value-type="float" office:value="2025" table:style-name="ce193">
            <text:p>2.025</text:p>
          </table:table-cell>
          <table:table-cell office:value-type="float" office:value="43943" table:style-name="ce193">
            <text:p>43.943</text:p>
          </table:table-cell>
          <table:table-cell office:value-type="float" office:value="1518.75" table:style-name="ce193">
            <text:p>1.519</text:p>
          </table:table-cell>
          <table:table-cell office:value-type="float" office:value="6.01788466074848E-2" table:style-name="ce194">
            <text:p>0,06</text:p>
          </table:table-cell>
          <table:table-cell office:value-type="float" office:value="99.611015250132937" table:formula="of:=[.H76]+[.G77]" table:style-name="ce194">
            <text:p>99,6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ARFENTRAZONE - ETIL<text:s text:c="37"/></text:p>
          </table:table-cell>
          <table:table-cell table:style-name="ce163"/>
          <table:table-cell office:value-type="float" office:value="504" table:style-name="ce193">
            <text:p>504</text:p>
          </table:table-cell>
          <table:table-cell office:value-type="float" office:value="42840" table:style-name="ce193">
            <text:p>42.840</text:p>
          </table:table-cell>
          <table:table-cell office:value-type="float" office:value="201.6" table:style-name="ce193">
            <text:p>202</text:p>
          </table:table-cell>
          <table:table-cell office:value-type="float" office:value="5.8668315514749762E-2" table:style-name="ce194">
            <text:p>0,06</text:p>
          </table:table-cell>
          <table:table-cell office:value-type="float" office:value="99.669683565647688" table:formula="of:=[.H77]+[.G78]" table:style-name="ce194">
            <text:p>99,6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SMA<text:s text:c="53"/></text:p>
          </table:table-cell>
          <table:table-cell table:style-name="ce163"/>
          <table:table-cell office:value-type="float" office:value="8800" table:style-name="ce193">
            <text:p>8.800</text:p>
          </table:table-cell>
          <table:table-cell office:value-type="float" office:value="40600" table:style-name="ce193">
            <text:p>40.600</text:p>
          </table:table-cell>
          <table:table-cell office:value-type="float" office:value="6336" table:style-name="ce193">
            <text:p>6.336</text:p>
          </table:table-cell>
          <table:table-cell office:value-type="float" office:value="5.5600691174109249E-2" table:style-name="ce194">
            <text:p>0,06</text:p>
          </table:table-cell>
          <table:table-cell office:value-type="float" office:value="99.725284256821794" table:formula="of:=[.H78]+[.G79]" table:style-name="ce194">
            <text:p>99,7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CLORSULFURON+ METSULFURON METIL<text:s text:c="39"/></text:p>
          </table:table-cell>
          <table:table-cell table:style-name="ce163"/>
          <table:table-cell office:value-type="float" office:value="1501" table:style-name="ce193">
            <text:p>1.501</text:p>
          </table:table-cell>
          <table:table-cell office:value-type="float" office:value="33400" table:style-name="ce193">
            <text:p>33.400</text:p>
          </table:table-cell>
          <table:table-cell office:value-type="float" office:value="938.125" table:style-name="ce193">
            <text:p>938</text:p>
          </table:table-cell>
          <table:table-cell office:value-type="float" office:value="4.5740470079193324E-2" table:style-name="ce194">
            <text:p>0,05</text:p>
          </table:table-cell>
          <table:table-cell office:value-type="float" office:value="99.77102472690099" table:formula="of:=[.H79]+[.G80]" table:style-name="ce194">
            <text:p>99,7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SIMAZINA<text:s text:c="49"/></text:p>
          </table:table-cell>
          <table:table-cell table:style-name="ce163"/>
          <table:table-cell office:value-type="float" office:value="8000" table:style-name="ce193">
            <text:p>8.000</text:p>
          </table:table-cell>
          <table:table-cell office:value-type="float" office:value="30382" table:style-name="ce193">
            <text:p>30.382</text:p>
          </table:table-cell>
          <table:table-cell office:value-type="float" office:value="5940" table:style-name="ce193">
            <text:p>5.940</text:p>
          </table:table-cell>
          <table:table-cell office:value-type="float" office:value="4.1607394070241062E-2" table:style-name="ce194">
            <text:p>0,04</text:p>
          </table:table-cell>
          <table:table-cell office:value-type="float" office:value="99.81263212097123" table:formula="of:=[.H80]+[.G81]" table:style-name="ce194">
            <text:p>99,8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 ACIDO<text:s text:c="46"/></text:p>
          </table:table-cell>
          <table:table-cell table:style-name="ce163"/>
          <table:table-cell office:value-type="float" office:value="9600" table:style-name="ce193">
            <text:p>9.600</text:p>
          </table:table-cell>
          <table:table-cell office:value-type="float" office:value="25554" table:style-name="ce193">
            <text:p>25.554</text:p>
          </table:table-cell>
          <table:table-cell office:value-type="float" office:value="2880" table:style-name="ce193">
            <text:p>2.880</text:p>
          </table:table-cell>
          <table:table-cell office:value-type="float" office:value="3.4995568036039107E-2" table:style-name="ce194">
            <text:p>0,03</text:p>
          </table:table-cell>
          <table:table-cell office:value-type="float" office:value="99.847627689007268" table:formula="of:=[.H81]+[.G82]" table:style-name="ce194">
            <text:p>99,8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ETAMITRON<text:s text:c="47"/></text:p>
          </table:table-cell>
          <table:table-cell table:style-name="ce163"/>
          <table:table-cell office:value-type="float" office:value="1200" table:style-name="ce193">
            <text:p>1.200</text:p>
          </table:table-cell>
          <table:table-cell office:value-type="float" office:value="25200" table:style-name="ce193">
            <text:p>25.200</text:p>
          </table:table-cell>
          <table:table-cell office:value-type="float" office:value="840" table:style-name="ce193">
            <text:p>840</text:p>
          </table:table-cell>
          <table:table-cell office:value-type="float" office:value="3.4510773832205743E-2" table:style-name="ce194">
            <text:p>0,03</text:p>
          </table:table-cell>
          <table:table-cell office:value-type="float" office:value="99.882138462839478" table:formula="of:=[.H82]+[.G83]" table:style-name="ce194">
            <text:p>99,8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ACLONIFEN<text:s text:c="48"/></text:p>
          </table:table-cell>
          <table:table-cell table:style-name="ce163"/>
          <table:table-cell office:value-type="float" office:value="1008" table:style-name="ce193">
            <text:p>1.008</text:p>
          </table:table-cell>
          <table:table-cell office:value-type="float" office:value="19233" table:style-name="ce193">
            <text:p>19.233</text:p>
          </table:table-cell>
          <table:table-cell office:value-type="float" office:value="604.79999999999995" table:style-name="ce193">
            <text:p>605</text:p>
          </table:table-cell>
          <table:table-cell office:value-type="float" office:value="2.6339115599794169E-2" table:style-name="ce194">
            <text:p>0,03</text:p>
          </table:table-cell>
          <table:table-cell office:value-type="float" office:value="99.908477578439275" table:formula="of:=[.H83]+[.G84]" table:style-name="ce194">
            <text:p>99,91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ETRIBUZIN<text:s text:c="47"/></text:p>
          </table:table-cell>
          <table:table-cell table:style-name="ce163"/>
          <table:table-cell office:value-type="float" office:value="1500" table:style-name="ce193">
            <text:p>1.500</text:p>
          </table:table-cell>
          <table:table-cell office:value-type="float" office:value="16825" table:style-name="ce193">
            <text:p>16.825</text:p>
          </table:table-cell>
          <table:table-cell office:value-type="float" office:value="1125" table:style-name="ce193">
            <text:p>1.125</text:p>
          </table:table-cell>
          <table:table-cell office:value-type="float" office:value="2.3041419433605621E-2" table:style-name="ce194">
            <text:p>0,02</text:p>
          </table:table-cell>
          <table:table-cell office:value-type="float" office:value="99.931518997872885" table:formula="of:=[.H84]+[.G85]" table:style-name="ce194">
            <text:p>99,93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FENOXAPROP-P-ETIL + MEFENPIR-DIETIL<text:s text:c="41"/></text:p>
          </table:table-cell>
          <table:table-cell table:style-name="ce163"/>
          <table:table-cell office:value-type="float" office:value="2160" table:style-name="ce193">
            <text:p>2.160</text:p>
          </table:table-cell>
          <table:table-cell office:value-type="float" office:value="14191" table:style-name="ce193">
            <text:p>14.191</text:p>
          </table:table-cell>
          <table:table-cell office:value-type="float" office:value="149.04" table:style-name="ce193">
            <text:p>149</text:p>
          </table:table-cell>
          <table:table-cell office:value-type="float" office:value="1.9434221883048875E-2" table:style-name="ce194">
            <text:p>0,02</text:p>
          </table:table-cell>
          <table:table-cell office:value-type="float" office:value="99.950953219755931" table:formula="of:=[.H85]+[.G86]" table:style-name="ce194">
            <text:p>99,95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B AMINA<text:s text:c="45"/></text:p>
          </table:table-cell>
          <table:table-cell table:style-name="ce163"/>
          <table:table-cell office:value-type="float" office:value="3200" table:style-name="ce193">
            <text:p>3.200</text:p>
          </table:table-cell>
          <table:table-cell office:value-type="float" office:value="13280" table:style-name="ce193">
            <text:p>13.280</text:p>
          </table:table-cell>
          <table:table-cell office:value-type="float" office:value="1728" table:style-name="ce193">
            <text:p>1.728</text:p>
          </table:table-cell>
          <table:table-cell office:value-type="float" office:value="1.8186630019511596E-2" table:style-name="ce194">
            <text:p>0,02</text:p>
          </table:table-cell>
          <table:table-cell office:value-type="float" office:value="99.969139849775445" table:formula="of:=[.H86]+[.G87]" table:style-name="ce194">
            <text:p>99,97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ETHOFUMESATE<text:s text:c="45"/></text:p>
          </table:table-cell>
          <table:table-cell table:style-name="ce163"/>
          <table:table-cell office:value-type="float" office:value="1000" table:style-name="ce193">
            <text:p>1.000</text:p>
          </table:table-cell>
          <table:table-cell office:value-type="float" office:value="10000" table:style-name="ce193">
            <text:p>10.000</text:p>
          </table:table-cell>
          <table:table-cell office:value-type="float" office:value="500" table:style-name="ce193">
            <text:p>500</text:p>
          </table:table-cell>
          <table:table-cell office:value-type="float" office:value="1.3694751520716563E-2" table:style-name="ce194">
            <text:p>0,01</text:p>
          </table:table-cell>
          <table:table-cell office:value-type="float" office:value="99.982834601296162" table:formula="of:=[.H87]+[.G88]" table:style-name="ce194">
            <text:p>99,98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MCPA, SAL DIMETILAMINA<text:s text:c="35"/></text:p>
          </table:table-cell>
          <table:table-cell table:style-name="ce163"/>
          <table:table-cell office:value-type="float" office:value="1440" table:style-name="ce193">
            <text:p>1.440</text:p>
          </table:table-cell>
          <table:table-cell office:value-type="float" office:value="6264" table:style-name="ce193">
            <text:p>6.264</text:p>
          </table:table-cell>
          <table:table-cell office:value-type="float" office:value="1321.92" table:style-name="ce193">
            <text:p>1.322</text:p>
          </table:table-cell>
          <table:table-cell office:value-type="float" office:value="8.5783923525768555E-3" table:style-name="ce194">
            <text:p>0,01</text:p>
          </table:table-cell>
          <table:table-cell office:value-type="float" office:value="99.991412993648737" table:formula="of:=[.H88]+[.G89]" table:style-name="ce194">
            <text:p>99,99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 table:style-name="ce184"/>
          <table:table-cell office:value-type="string" table:style-name="ce185">
            <text:p>2,4 D SAL TRIISOPROPILAMINA PICLORAM <text:s/>SAL MONOISOPROPILAMINA<text:s text:c="24"/></text:p>
          </table:table-cell>
          <table:table-cell table:style-name="ce163"/>
          <table:table-cell office:value-type="float" office:value="1000" table:style-name="ce193">
            <text:p>1.000</text:p>
          </table:table-cell>
          <table:table-cell office:value-type="float" office:value="4660" table:style-name="ce193">
            <text:p>4.660</text:p>
          </table:table-cell>
          <table:table-cell office:value-type="float" office:value="358" table:style-name="ce193">
            <text:p>358</text:p>
          </table:table-cell>
          <table:table-cell office:value-type="float" office:value="6.3817542086539187E-3" table:style-name="ce194">
            <text:p>0,01</text:p>
          </table:table-cell>
          <table:table-cell office:value-type="float" office:value="99.997794747857384" table:formula="of:=[.H89]+[.G90]" table:style-name="ce194">
            <text:p>100,00</text:p>
          </table:table-cell>
          <table:table-cell table:style-name="ce163"/>
          <table:table-cell table:number-columns-repeated="16375" table:style-name="ce184"/>
        </table:table-row>
        <table:table-row table:style-name="ro4">
          <table:table-cell/>
          <table:table-cell office:value-type="string" table:style-name="ce185">
            <text:p>PENDIMETALIN<text:s text:c="45"/></text:p>
          </table:table-cell>
          <table:table-cell table:style-name="ce163"/>
          <table:table-cell office:value-type="float" office:value="900" table:style-name="ce193">
            <text:p>900</text:p>
          </table:table-cell>
          <table:table-cell office:value-type="float" office:value="3831" table:style-name="ce193">
            <text:p>3.831</text:p>
          </table:table-cell>
          <table:table-cell office:value-type="float" office:value="297" table:style-name="ce193">
            <text:p>297</text:p>
          </table:table-cell>
          <table:table-cell office:value-type="float" office:value="5.2464593075865155E-3" table:style-name="ce194">
            <text:p>0,01</text:p>
          </table:table-cell>
          <table:table-cell office:value-type="float" office:value="100.00304120716497" table:formula="of:=[.H90]+[.G91]" table:style-name="ce194">
            <text:p>100,00</text:p>
          </table:table-cell>
          <table:table-cell table:style-name="ce163"/>
          <table:table-cell table:number-columns-repeated="16375"/>
        </table:table-row>
        <table:table-row table:style-name="ro4">
          <table:table-cell/>
          <table:table-cell table:style-name="ce187"/>
          <table:table-cell table:style-name="ce163"/>
          <table:table-cell table:number-columns-repeated="2" table:style-name="ce188"/>
          <table:table-cell table:style-name="ce165"/>
          <table:table-cell table:style-name="ce189"/>
          <table:table-cell table:style-name="ce188"/>
          <table:table-cell table:style-name="ce163"/>
          <table:table-cell table:number-columns-repeated="16375"/>
        </table:table-row>
        <table:table-row table:style-name="ro5">
          <table:table-cell/>
          <table:table-cell table:style-name="ce187"/>
          <table:table-cell table:style-name="ce19"/>
          <table:table-cell table:number-columns-repeated="3" table:style-name="ce89"/>
          <table:table-cell table:style-name="ce78"/>
          <table:table-cell table:style-name="ce160"/>
          <table:table-cell table:style-name="ce19"/>
          <table:table-cell table:number-columns-repeated="16375"/>
        </table:table-row>
        <table:table-row table:style-name="ro4">
          <table:table-cell/>
          <table:table-cell office:value-type="string" table:style-name="ce158">
            <text:p>Ing.Agr. Douglas Maldini - <text:s/>dmaldini@mgap.gub.uy</text:p>
          </table:table-cell>
          <table:table-cell table:style-name="ce100"/>
          <table:table-cell table:style-name="ce190"/>
          <table:table-cell table:style-name="ce89"/>
          <table:table-cell table:style-name="ce10"/>
          <table:table-cell table:style-name="ce78"/>
          <table:table-cell table:style-name="ce160"/>
          <table:table-cell table:style-name="ce19"/>
          <table:table-cell table:number-columns-repeated="16375"/>
        </table:table-row>
        <table:table-row table:number-rows-repeated="2" table:style-name="ro5">
          <table:table-cell/>
          <table:table-cell table:style-name="ce187"/>
          <table:table-cell table:style-name="ce19"/>
          <table:table-cell table:number-columns-repeated="2" table:style-name="ce89"/>
          <table:table-cell table:style-name="ce10"/>
          <table:table-cell table:style-name="ce78"/>
          <table:table-cell table:style-name="ce160"/>
          <table:table-cell table:style-name="ce19"/>
          <table:table-cell table:number-columns-repeated="16375"/>
        </table:table-row>
        <table:table-row table:number-rows-repeated="1048480" table:style-name="ro5">
          <table:table-cell table:number-columns-repeated="16384"/>
        </table:table-row>
      </table:table>
      <table:table table:name="Insecticidas" table:style-name="ta1">
        <table:table-column table:style-name="co10" table:default-cell-style-name="ce19"/>
        <table:table-column table:style-name="co11" table:default-cell-style-name="ce187"/>
        <table:table-column table:style-name="co12" table:default-cell-style-name="ce19"/>
        <table:table-column table:style-name="co13" table:default-cell-style-name="ce89"/>
        <table:table-column table:style-name="co14" table:default-cell-style-name="ce23"/>
        <table:table-column table:style-name="co15" table:default-cell-style-name="ce23"/>
        <table:table-column table:style-name="co16" table:default-cell-style-name="ce160"/>
        <table:table-column table:style-name="co17" table:default-cell-style-name="ce160"/>
        <table:table-column table:style-name="co9" table:default-cell-style-name="ce19"/>
        <table:table-column table:style-name="co18" table:default-cell-style-name="ce19"/>
        <table:table-column table:style-name="co9" table:number-columns-repeated="16374" table:default-cell-style-name="ce19"/>
        <table:table-row table:style-name="ro1">
          <table:table-cell office:value-type="string" table:style-name="ce102">
            <text:p>Uruguay - MGAP - DGSA / División Control de Insumos</text:p>
          </table:table-cell>
          <table:table-cell table:style-name="ce195"/>
          <table:table-cell table:style-name="ce196"/>
          <table:table-cell table:style-name="ce90"/>
          <table:table-cell table:style-name="ce89"/>
          <table:table-cell table:number-columns-repeated="2" table:style-name="ce118"/>
          <table:table-cell table:style-name="ce197"/>
          <table:table-cell table:number-columns-repeated="16376" table:style-name="ce5"/>
        </table:table-row>
        <table:table-row table:style-name="ro1">
          <table:table-cell table:style-name="ce100"/>
          <table:table-cell table:number-columns-repeated="2" table:style-name="ce9"/>
          <table:table-cell table:style-name="ce90"/>
          <table:table-cell table:style-name="ce89"/>
          <table:table-cell table:number-columns-repeated="2" table:style-name="ce118"/>
          <table:table-cell table:style-name="ce92"/>
          <table:table-cell table:number-columns-repeated="16376" table:style-name="ce5"/>
        </table:table-row>
        <table:table-row table:style-name="ro1">
          <table:table-cell office:value-type="string" table:style-name="ce102">
            <text:p>Productos Fitosanitarios</text:p>
          </table:table-cell>
          <table:table-cell table:number-columns-repeated="2" table:style-name="ce11"/>
          <table:table-cell table:style-name="ce198"/>
          <table:table-cell table:style-name="ce93"/>
          <table:table-cell table:number-columns-repeated="2" table:style-name="ce118"/>
          <table:table-cell table:style-name="ce92"/>
          <table:table-cell table:number-columns-repeated="16376" table:style-name="ce5"/>
        </table:table-row>
        <table:table-row table:style-name="ro2">
          <table:table-cell table:number-columns-repeated="4" table:style-name="ce214"/>
          <table:table-cell office:value-type="string" table:style-name="ce214">
            <text:p>Insecticidas Formulados <text:s/>- <text:s/>Importaciones 2016</text:p>
          </table:table-cell>
          <table:table-cell table:number-columns-repeated="16379" table:style-name="ce214"/>
        </table:table-row>
        <table:table-row table:style-name="ro2">
          <table:table-cell table:style-name="ce199"/>
          <table:table-cell table:number-columns-repeated="2" table:style-name="ce200"/>
          <table:table-cell table:style-name="ce201"/>
          <table:table-cell table:style-name="ce202"/>
          <table:table-cell table:style-name="ce118"/>
          <table:table-cell table:number-columns-repeated="2" table:style-name="ce92"/>
          <table:table-cell table:number-columns-repeated="16376" table:style-name="ce5"/>
        </table:table-row>
        <table:table-row table:style-name="ro2">
          <table:table-cell table:style-name="ce3"/>
          <table:table-cell table:style-name="ce24"/>
          <table:table-cell table:style-name="ce5"/>
          <table:table-cell office:value-type="string" table:style-name="ce14">
            <text:p>Volumen<text:s/></text:p>
          </table:table-cell>
          <table:table-cell office:value-type="string" table:style-name="ce14">
            <text:p>Cif<text:s/></text:p>
          </table:table-cell>
          <table:table-cell office:value-type="string" table:style-name="ce14">
            <text:p>% Cif Total</text:p>
          </table:table-cell>
          <table:table-cell office:value-type="string" table:style-name="ce15">
            <text:p>Kg Activo<text:s/></text:p>
          </table:table-cell>
          <table:table-cell table:style-name="ce92"/>
          <table:table-cell table:number-columns-repeated="3" table:style-name="ce19"/>
          <table:table-cell table:style-name="ce16"/>
          <table:table-cell table:style-name="ce19"/>
          <table:table-cell table:number-columns-repeated="16371" table:style-name="ce5"/>
        </table:table-row>
        <table:table-row table:style-name="ro2">
          <table:table-cell table:style-name="ce3"/>
          <table:table-cell table:style-name="ce24"/>
          <table:table-cell table:style-name="ce5"/>
          <table:table-cell office:value-type="float" office:value="1353322" table:style-name="ce89">
            <text:p>1.353.322</text:p>
          </table:table-cell>
          <table:table-cell office:value-type="float" office:value="13327507" table:style-name="ce89">
            <text:p>13.327.507</text:p>
          </table:table-cell>
          <table:table-cell office:value-type="percentage" office:value="0.11781903523733657" table:style-name="ce31">
            <text:p>11,78%</text:p>
          </table:table-cell>
          <table:table-cell office:value-type="float" office:value="485825.51199999999" table:style-name="ce89">
            <text:p>485.826</text:p>
          </table:table-cell>
          <table:table-cell table:style-name="ce92"/>
          <table:table-cell table:style-name="ce19"/>
          <table:table-cell table:number-columns-repeated="16375" table:style-name="ce5"/>
        </table:table-row>
        <table:table-row table:style-name="ro2">
          <table:table-cell table:style-name="ce3"/>
          <table:table-cell table:style-name="ce161"/>
          <table:table-cell table:style-name="ce5"/>
          <table:table-cell table:number-columns-repeated="3" table:style-name="ce118"/>
          <table:table-cell table:style-name="ce203"/>
          <table:table-cell table:style-name="ce92"/>
          <table:table-cell table:number-columns-repeated="16376" table:style-name="ce5"/>
        </table:table-row>
        <table:table-row table:style-name="ro2">
          <table:table-cell table:style-name="ce3"/>
          <table:table-cell table:style-name="ce161"/>
          <table:table-cell table:style-name="ce5"/>
          <table:table-cell table:number-columns-repeated="2" table:style-name="ce118"/>
          <table:table-cell table:style-name="ce89"/>
          <table:table-cell table:number-columns-repeated="2" table:style-name="ce92"/>
          <table:table-cell table:style-name="ce6"/>
          <table:table-cell table:number-columns-repeated="16375" table:style-name="ce5"/>
        </table:table-row>
        <table:table-row table:style-name="ro1">
          <table:table-cell table:style-name="ce3"/>
          <table:table-cell table:style-name="ce162"/>
          <table:table-cell table:style-name="ce163"/>
          <table:table-cell table:number-columns-repeated="2" table:style-name="ce164"/>
          <table:table-cell table:number-columns-repeated="2" table:style-name="ce204"/>
          <table:table-cell table:style-name="ce167"/>
          <table:table-cell table:style-name="ce205"/>
          <table:table-cell table:number-columns-repeated="16375" table:style-name="ce5"/>
        </table:table-row>
        <table:table-row table:style-name="ro1">
          <table:table-cell table:style-name="ce33"/>
          <table:table-cell table:style-name="ce168"/>
          <table:table-cell table:style-name="ce163"/>
          <table:table-cell office:value-type="string" table:style-name="ce169">
            <text:p>Kg. / Lts de</text:p>
          </table:table-cell>
          <table:table-cell office:value-type="string" table:style-name="ce170">
            <text:p>Valor</text:p>
          </table:table-cell>
          <table:table-cell office:value-type="string" table:style-name="ce170">
            <text:p>Kgs de</text:p>
          </table:table-cell>
          <table:table-cell office:value-type="string" table:style-name="ce206">
            <text:p>U$S % de</text:p>
          </table:table-cell>
          <table:table-cell table:style-name="ce173"/>
          <table:table-cell table:style-name="ce205"/>
          <table:table-cell table:number-columns-repeated="16375" table:style-name="ce35"/>
        </table:table-row>
        <table:table-row table:style-name="ro1">
          <table:table-cell table:style-name="ce33"/>
          <table:table-cell office:value-type="string" table:style-name="ce25">
            <text:p>Sustancia Activa</text:p>
          </table:table-cell>
          <table:table-cell table:style-name="ce163"/>
          <table:table-cell office:value-type="string" table:style-name="ce174">
            <text:p>Formulado</text:p>
          </table:table-cell>
          <table:table-cell office:value-type="string" table:style-name="ce175">
            <text:p>U$S / CIF</text:p>
          </table:table-cell>
          <table:table-cell office:value-type="string" table:style-name="ce175">
            <text:p>Activo GT</text:p>
          </table:table-cell>
          <table:table-cell office:value-type="string" table:style-name="ce207">
            <text:p>Participacion</text:p>
          </table:table-cell>
          <table:table-cell office:value-type="string" table:style-name="ce173">
            <text:p>% ACUMULADO</text:p>
          </table:table-cell>
          <table:table-cell table:style-name="ce205"/>
          <table:table-cell table:number-columns-repeated="16375" table:style-name="ce35"/>
        </table:table-row>
        <table:table-row table:style-name="ro1">
          <table:table-cell table:style-name="ce33"/>
          <table:table-cell table:style-name="ce25"/>
          <table:table-cell table:style-name="ce163"/>
          <table:table-cell table:number-columns-repeated="3" table:style-name="ce164"/>
          <table:table-cell table:number-columns-repeated="2" table:style-name="ce188"/>
          <table:table-cell table:style-name="ce205"/>
          <table:table-cell table:number-columns-repeated="16375" table:style-name="ce35"/>
        </table:table-row>
        <table:table-row table:style-name="ro4">
          <table:table-cell table:style-name="ce19"/>
          <table:table-cell office:value-type="string" table:style-name="ce185">
            <text:p>EMAMECTIN <text:s/>BENZOATO<text:s text:c="38"/></text:p>
          </table:table-cell>
          <table:table-cell table:style-name="ce163"/>
          <table:table-cell office:value-type="float" office:value="88917" table:style-name="ce208">
            <text:p>88.917</text:p>
          </table:table-cell>
          <table:table-cell office:value-type="float" office:value="4087919" table:style-name="ce208">
            <text:p>4.087.919</text:p>
          </table:table-cell>
          <table:table-cell office:value-type="float" office:value="21388.97" table:style-name="ce208">
            <text:p>21.389</text:p>
          </table:table-cell>
          <table:table-cell office:value-type="percentage" office:value="0.30672795744920639" table:style-name="ce209">
            <text:p>30,67%</text:p>
          </table:table-cell>
          <table:table-cell office:value-type="percentage" office:value="0.30672795744920639" table:style-name="ce209">
            <text:p>30,67%</text:p>
          </table:table-cell>
          <table:table-cell table:style-name="ce205"/>
          <table:table-cell table:style-name="ce89"/>
          <table:table-cell table:number-columns-repeated="16374" table:style-name="ce19"/>
        </table:table-row>
        <table:table-row table:style-name="ro4">
          <table:table-cell table:style-name="ce19"/>
          <table:table-cell office:value-type="string" table:style-name="ce185">
            <text:p>CLORPIRIFOS<text:s text:c="46"/></text:p>
          </table:table-cell>
          <table:table-cell table:style-name="ce163"/>
          <table:table-cell office:value-type="float" office:value="422552" table:style-name="ce208">
            <text:p>422.552</text:p>
          </table:table-cell>
          <table:table-cell office:value-type="float" office:value="1514760" table:style-name="ce208">
            <text:p>1.514.760</text:p>
          </table:table-cell>
          <table:table-cell office:value-type="float" office:value="198948" table:style-name="ce208">
            <text:p>198.948</text:p>
          </table:table-cell>
          <table:table-cell office:value-type="percentage" office:value="0.11365666512124135" table:style-name="ce209">
            <text:p>11,37%</text:p>
          </table:table-cell>
          <table:table-cell office:value-type="percentage" office:value="0.42038462257044773" table:style-name="ce209">
            <text:p>42,04%</text:p>
          </table:table-cell>
          <table:table-cell table:style-name="ce205"/>
          <table:table-cell table:style-name="ce89"/>
          <table:table-cell table:number-columns-repeated="16374" table:style-name="ce19"/>
        </table:table-row>
        <table:table-row table:style-name="ro4">
          <table:table-cell table:style-name="ce19"/>
          <table:table-cell office:value-type="string" table:style-name="ce185">
            <text:p>TRIFLUMURON<text:s text:c="46"/></text:p>
          </table:table-cell>
          <table:table-cell table:style-name="ce163"/>
          <table:table-cell office:value-type="float" office:value="79060" table:style-name="ce208">
            <text:p>79.060</text:p>
          </table:table-cell>
          <table:table-cell office:value-type="float" office:value="1294121" table:style-name="ce208">
            <text:p>1.294.121</text:p>
          </table:table-cell>
          <table:table-cell office:value-type="float" office:value="37948.800000000003" table:style-name="ce208">
            <text:p>37.949</text:p>
          </table:table-cell>
          <table:table-cell office:value-type="percentage" office:value="9.7101505930554E-2" table:style-name="ce209">
            <text:p>9,71%</text:p>
          </table:table-cell>
          <table:table-cell office:value-type="percentage" office:value="0.51748612850100173" table:style-name="ce209">
            <text:p>51,75%</text:p>
          </table:table-cell>
          <table:table-cell table:style-name="ce205"/>
          <table:table-cell table:style-name="ce89"/>
          <table:table-cell table:number-columns-repeated="16374" table:style-name="ce19"/>
        </table:table-row>
        <table:table-row table:style-name="ro4">
          <table:table-cell/>
          <table:table-cell office:value-type="string" table:style-name="ce185">
            <text:p>BETA CIFLUTRINA+ <text:s/>IMIDACLOPRID<text:s text:c="44"/></text:p>
          </table:table-cell>
          <table:table-cell table:style-name="ce163"/>
          <table:table-cell office:value-type="float" office:value="44400" table:style-name="ce208">
            <text:p>44.400</text:p>
          </table:table-cell>
          <table:table-cell office:value-type="float" office:value="838500" table:style-name="ce208">
            <text:p>838.500</text:p>
          </table:table-cell>
          <table:table-cell office:value-type="float" office:value="3996" table:style-name="ce208">
            <text:p>3.996</text:p>
          </table:table-cell>
          <table:table-cell office:value-type="percentage" office:value="6.2914992278751011E-2" table:style-name="ce209">
            <text:p>6,29%</text:p>
          </table:table-cell>
          <table:table-cell office:value-type="percentage" office:value="0.5804011207797527" table:style-name="ce209">
            <text:p>58,04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LAMBDACIALOTRINA+ TIAMETOXAM<text:s text:c="46"/></text:p>
          </table:table-cell>
          <table:table-cell table:style-name="ce163"/>
          <table:table-cell office:value-type="float" office:value="113972" table:style-name="ce208">
            <text:p>113.972</text:p>
          </table:table-cell>
          <table:table-cell office:value-type="float" office:value="724559" table:style-name="ce208">
            <text:p>724.559</text:p>
          </table:table-cell>
          <table:table-cell office:value-type="float" office:value="12081.031999999999" table:style-name="ce208">
            <text:p>12.081</text:p>
          </table:table-cell>
          <table:table-cell office:value-type="percentage" office:value="5.4365681443648839E-2" table:style-name="ce209">
            <text:p>5,44%</text:p>
          </table:table-cell>
          <table:table-cell office:value-type="percentage" office:value="0.63476680222340154" table:style-name="ce209">
            <text:p>63,4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IFENTRIN+ TIAMETOXAM<text:s text:c="46"/></text:p>
          </table:table-cell>
          <table:table-cell table:style-name="ce163"/>
          <table:table-cell office:value-type="float" office:value="102600" table:style-name="ce208">
            <text:p>102.600</text:p>
          </table:table-cell>
          <table:table-cell office:value-type="float" office:value="576620" table:style-name="ce208">
            <text:p>576.620</text:p>
          </table:table-cell>
          <table:table-cell office:value-type="float" office:value="7445" table:style-name="ce208">
            <text:p>7.445</text:p>
          </table:table-cell>
          <table:table-cell office:value-type="percentage" office:value="4.326540590074348E-2" table:style-name="ce209">
            <text:p>4,33%</text:p>
          </table:table-cell>
          <table:table-cell office:value-type="percentage" office:value="0.678032208124145" table:style-name="ce209">
            <text:p>67,8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IFENTRIN+ IMIDACLOPRID<text:s text:c="44"/></text:p>
          </table:table-cell>
          <table:table-cell table:style-name="ce163"/>
          <table:table-cell office:value-type="float" office:value="59400" table:style-name="ce208">
            <text:p>59.400</text:p>
          </table:table-cell>
          <table:table-cell office:value-type="float" office:value="506100" table:style-name="ce208">
            <text:p>506.100</text:p>
          </table:table-cell>
          <table:table-cell office:value-type="float" office:value="1986" table:style-name="ce208">
            <text:p>1.986</text:p>
          </table:table-cell>
          <table:table-cell office:value-type="percentage" office:value="3.7974093729607493E-2" table:style-name="ce209">
            <text:p>3,80%</text:p>
          </table:table-cell>
          <table:table-cell office:value-type="percentage" office:value="0.71600630185375247" table:style-name="ce209">
            <text:p>71,6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DELTAMETRINA<text:s text:c="45"/></text:p>
          </table:table-cell>
          <table:table-cell table:style-name="ce163"/>
          <table:table-cell office:value-type="float" office:value="17312" table:style-name="ce208">
            <text:p>17.312</text:p>
          </table:table-cell>
          <table:table-cell office:value-type="float" office:value="369943" table:style-name="ce208">
            <text:p>369.943</text:p>
          </table:table-cell>
          <table:table-cell office:value-type="float" office:value="540.79999999999995" table:style-name="ce208">
            <text:p>541</text:p>
          </table:table-cell>
          <table:table-cell office:value-type="percentage" office:value="2.7757854488465097E-2" table:style-name="ce209">
            <text:p>2,78%</text:p>
          </table:table-cell>
          <table:table-cell office:value-type="percentage" office:value="0.7437641563422176" table:style-name="ce209">
            <text:p>74,3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FOSFURO DE ALUMINIO<text:s text:c="38"/></text:p>
          </table:table-cell>
          <table:table-cell table:style-name="ce163"/>
          <table:table-cell office:value-type="float" office:value="30708" table:style-name="ce208">
            <text:p>30.708</text:p>
          </table:table-cell>
          <table:table-cell office:value-type="float" office:value="320332" table:style-name="ce208">
            <text:p>320.332</text:p>
          </table:table-cell>
          <table:table-cell office:value-type="float" office:value="17196.48" table:style-name="ce208">
            <text:p>17.196</text:p>
          </table:table-cell>
          <table:table-cell office:value-type="percentage" office:value="2.4035402870169191E-2" table:style-name="ce209">
            <text:p>2,40%</text:p>
          </table:table-cell>
          <table:table-cell office:value-type="percentage" office:value="0.76779955921238674" table:style-name="ce209">
            <text:p>76,7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LORANTRANILIPROLE<text:s text:c="39"/></text:p>
          </table:table-cell>
          <table:table-cell table:style-name="ce163"/>
          <table:table-cell office:value-type="float" office:value="2800" table:style-name="ce208">
            <text:p>2.800</text:p>
          </table:table-cell>
          <table:table-cell office:value-type="float" office:value="298424" table:style-name="ce208">
            <text:p>298.424</text:p>
          </table:table-cell>
          <table:table-cell office:value-type="float" office:value="2100" table:style-name="ce208">
            <text:p>2.100</text:p>
          </table:table-cell>
          <table:table-cell office:value-type="percentage" office:value="2.2391584562664272E-2" table:style-name="ce209">
            <text:p>2,24%</text:p>
          </table:table-cell>
          <table:table-cell office:value-type="percentage" office:value="0.79019114377505106" table:style-name="ce209">
            <text:p>79,02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LORPIRIFOS ETIL<text:s text:c="41"/></text:p>
          </table:table-cell>
          <table:table-cell table:style-name="ce163"/>
          <table:table-cell office:value-type="float" office:value="84800" table:style-name="ce208">
            <text:p>84.800</text:p>
          </table:table-cell>
          <table:table-cell office:value-type="float" office:value="290704" table:style-name="ce208">
            <text:p>290.704</text:p>
          </table:table-cell>
          <table:table-cell office:value-type="float" office:value="40704" table:style-name="ce208">
            <text:p>40.704</text:p>
          </table:table-cell>
          <table:table-cell office:value-type="percentage" office:value="2.1812331443532538E-2" table:style-name="ce209">
            <text:p>2,18%</text:p>
          </table:table-cell>
          <table:table-cell office:value-type="percentage" office:value="0.81200347521858363" table:style-name="ce209">
            <text:p>81,2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IMIDACLOPRID<text:s text:c="45"/></text:p>
          </table:table-cell>
          <table:table-cell table:style-name="ce163"/>
          <table:table-cell office:value-type="float" office:value="25500" table:style-name="ce208">
            <text:p>25.500</text:p>
          </table:table-cell>
          <table:table-cell office:value-type="float" office:value="241721" table:style-name="ce208">
            <text:p>241.721</text:p>
          </table:table-cell>
          <table:table-cell office:value-type="float" office:value="12350" table:style-name="ce208">
            <text:p>12.350</text:p>
          </table:table-cell>
          <table:table-cell office:value-type="percentage" office:value="1.8137000415756676E-2" table:style-name="ce209">
            <text:p>1,81%</text:p>
          </table:table-cell>
          <table:table-cell office:value-type="percentage" office:value="0.83014047563434035" table:style-name="ce209">
            <text:p>83,01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TIOCICLAM hidrogenoxalato<text:s text:c="32"/></text:p>
          </table:table-cell>
          <table:table-cell table:style-name="ce163"/>
          <table:table-cell office:value-type="float" office:value="6800" table:style-name="ce208">
            <text:p>6.800</text:p>
          </table:table-cell>
          <table:table-cell office:value-type="float" office:value="170090" table:style-name="ce208">
            <text:p>170.090</text:p>
          </table:table-cell>
          <table:table-cell office:value-type="float" office:value="3400" table:style-name="ce208">
            <text:p>3.400</text:p>
          </table:table-cell>
          <table:table-cell office:value-type="percentage" office:value="1.2762326817761191E-2" table:style-name="ce209">
            <text:p>1,28%</text:p>
          </table:table-cell>
          <table:table-cell office:value-type="percentage" office:value="0.84290280245210158" table:style-name="ce209">
            <text:p>84,2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SPIROTETRAMAT<text:s text:c="44"/></text:p>
          </table:table-cell>
          <table:table-cell table:style-name="ce163"/>
          <table:table-cell office:value-type="float" office:value="2616" table:style-name="ce208">
            <text:p>2.616</text:p>
          </table:table-cell>
          <table:table-cell office:value-type="float" office:value="162664" table:style-name="ce208">
            <text:p>162.664</text:p>
          </table:table-cell>
          <table:table-cell office:value-type="float" office:value="392.4" table:style-name="ce208">
            <text:p>392</text:p>
          </table:table-cell>
          <table:table-cell office:value-type="percentage" office:value="1.2205133338140434E-2" table:style-name="ce209">
            <text:p>1,22%</text:p>
          </table:table-cell>
          <table:table-cell office:value-type="percentage" office:value="0.85510793579024202" table:style-name="ce209">
            <text:p>85,51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LUFENURON + EMAMECTIN <text:s/>BENZOATO<text:s text:c="37"/></text:p>
          </table:table-cell>
          <table:table-cell table:style-name="ce163"/>
          <table:table-cell office:value-type="float" office:value="1470" table:style-name="ce208">
            <text:p>1.470</text:p>
          </table:table-cell>
          <table:table-cell office:value-type="float" office:value="154350" table:style-name="ce208">
            <text:p>154.350</text:p>
          </table:table-cell>
          <table:table-cell office:value-type="float" office:value="588" table:style-name="ce208">
            <text:p>588</text:p>
          </table:table-cell>
          <table:table-cell office:value-type="percentage" office:value="1.1581310743262036E-2" table:style-name="ce209">
            <text:p>1,16%</text:p>
          </table:table-cell>
          <table:table-cell office:value-type="percentage" office:value="0.8666892465335041" table:style-name="ce209">
            <text:p>86,67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CEFATO<text:s text:c="50"/></text:p>
          </table:table-cell>
          <table:table-cell table:style-name="ce163"/>
          <table:table-cell office:value-type="float" office:value="25540" table:style-name="ce208">
            <text:p>25.540</text:p>
          </table:table-cell>
          <table:table-cell office:value-type="float" office:value="153960" table:style-name="ce208">
            <text:p>153.960</text:p>
          </table:table-cell>
          <table:table-cell office:value-type="float" office:value="24263" table:style-name="ce208">
            <text:p>24.263</text:p>
          </table:table-cell>
          <table:table-cell office:value-type="percentage" office:value="1.1552047956155642E-2" table:style-name="ce209">
            <text:p>1,16%</text:p>
          </table:table-cell>
          <table:table-cell office:value-type="percentage" office:value="0.87824129448965971" table:style-name="ce209">
            <text:p>87,82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LUFENURON<text:s text:c="48"/></text:p>
          </table:table-cell>
          <table:table-cell table:style-name="ce163"/>
          <table:table-cell office:value-type="float" office:value="5000" table:style-name="ce208">
            <text:p>5.000</text:p>
          </table:table-cell>
          <table:table-cell office:value-type="float" office:value="146500" table:style-name="ce208">
            <text:p>146.500</text:p>
          </table:table-cell>
          <table:table-cell office:value-type="float" office:value="500" table:style-name="ce208">
            <text:p>500</text:p>
          </table:table-cell>
          <table:table-cell office:value-type="percentage" office:value="1.0992303361761506E-2" table:style-name="ce209">
            <text:p>1,10%</text:p>
          </table:table-cell>
          <table:table-cell office:value-type="percentage" office:value="0.8892335978514212" table:style-name="ce209">
            <text:p>88,92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METOXIFENOCIDE<text:s text:c="43"/></text:p>
          </table:table-cell>
          <table:table-cell table:style-name="ce163"/>
          <table:table-cell office:value-type="float" office:value="5600" table:style-name="ce208">
            <text:p>5.600</text:p>
          </table:table-cell>
          <table:table-cell office:value-type="float" office:value="125460" table:style-name="ce208">
            <text:p>125.460</text:p>
          </table:table-cell>
          <table:table-cell office:value-type="float" office:value="1344" table:style-name="ce208">
            <text:p>1.344</text:p>
          </table:table-cell>
          <table:table-cell office:value-type="percentage" office:value="9.4136135137651775E-3" table:style-name="ce209">
            <text:p>0,94%</text:p>
          </table:table-cell>
          <table:table-cell office:value-type="percentage" office:value="0.89864721136518633" table:style-name="ce209">
            <text:p>89,86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IFENTRIN<text:s text:c="48"/></text:p>
          </table:table-cell>
          <table:table-cell table:style-name="ce163"/>
          <table:table-cell office:value-type="float" office:value="10230" table:style-name="ce208">
            <text:p>10.230</text:p>
          </table:table-cell>
          <table:table-cell office:value-type="float" office:value="109980" table:style-name="ce208">
            <text:p>109.980</text:p>
          </table:table-cell>
          <table:table-cell office:value-type="float" office:value="1023" table:style-name="ce208">
            <text:p>1.023</text:p>
          </table:table-cell>
          <table:table-cell office:value-type="percentage" office:value="8.2521059640036209E-3" table:style-name="ce209">
            <text:p>0,83%</text:p>
          </table:table-cell>
          <table:table-cell office:value-type="percentage" office:value="0.90689931732918994" table:style-name="ce209">
            <text:p>90,6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TIACLOPRID<text:s text:c="47"/></text:p>
          </table:table-cell>
          <table:table-cell table:style-name="ce163"/>
          <table:table-cell office:value-type="float" office:value="4200" table:style-name="ce208">
            <text:p>4.200</text:p>
          </table:table-cell>
          <table:table-cell office:value-type="float" office:value="109753" table:style-name="ce208">
            <text:p>109.753</text:p>
          </table:table-cell>
          <table:table-cell office:value-type="float" office:value="1556" table:style-name="ce208">
            <text:p>1.556</text:p>
          </table:table-cell>
          <table:table-cell office:value-type="percentage" office:value="8.2350735212519486E-3" table:style-name="ce209">
            <text:p>0,82%</text:p>
          </table:table-cell>
          <table:table-cell office:value-type="percentage" office:value="0.9151343908504419" table:style-name="ce209">
            <text:p>91,51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IPERMETRINA<text:s text:c="45"/></text:p>
          </table:table-cell>
          <table:table-cell table:style-name="ce163"/>
          <table:table-cell office:value-type="float" office:value="24742" table:style-name="ce208">
            <text:p>24.742</text:p>
          </table:table-cell>
          <table:table-cell office:value-type="float" office:value="105751" table:style-name="ce208">
            <text:p>105.751</text:p>
          </table:table-cell>
          <table:table-cell office:value-type="float" office:value="6185.5" table:style-name="ce208">
            <text:p>6.186</text:p>
          </table:table-cell>
          <table:table-cell office:value-type="percentage" office:value="7.9347923058678566E-3" table:style-name="ce209">
            <text:p>0,79%</text:p>
          </table:table-cell>
          <table:table-cell office:value-type="percentage" office:value="0.92306918315630981" table:style-name="ce209">
            <text:p>92,31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CEITE MINERAL<text:s text:c="43"/></text:p>
          </table:table-cell>
          <table:table-cell table:style-name="ce163"/>
          <table:table-cell office:value-type="float" office:value="68065" table:style-name="ce208">
            <text:p>68.065</text:p>
          </table:table-cell>
          <table:table-cell office:value-type="float" office:value="103233" table:style-name="ce208">
            <text:p>103.233</text:p>
          </table:table-cell>
          <table:table-cell office:value-type="float" office:value="57747.49" table:style-name="ce208">
            <text:p>57.747</text:p>
          </table:table-cell>
          <table:table-cell office:value-type="percentage" office:value="7.745859747062973E-3" table:style-name="ce209">
            <text:p>0,77%</text:p>
          </table:table-cell>
          <table:table-cell office:value-type="percentage" office:value="0.9308150429033728" table:style-name="ce209">
            <text:p>93,0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IMIDACLOPRID+ LAMBDACIALOTRINA<text:s text:c="40"/></text:p>
          </table:table-cell>
          <table:table-cell table:style-name="ce163"/>
          <table:table-cell office:value-type="float" office:value="7840" table:style-name="ce208">
            <text:p>7.840</text:p>
          </table:table-cell>
          <table:table-cell office:value-type="float" office:value="98661" table:style-name="ce208">
            <text:p>98.661</text:p>
          </table:table-cell>
          <table:table-cell office:value-type="float" office:value="1568" table:style-name="ce208">
            <text:p>1.568</text:p>
          </table:table-cell>
          <table:table-cell office:value-type="percentage" office:value="7.4028098428310712E-3" table:style-name="ce209">
            <text:p>0,74%</text:p>
          </table:table-cell>
          <table:table-cell office:value-type="percentage" office:value="0.93821785274620384" table:style-name="ce209">
            <text:p>93,82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IFENTRIN+ THIAMETOXAN<text:s text:c="45"/></text:p>
          </table:table-cell>
          <table:table-cell table:style-name="ce163"/>
          <table:table-cell office:value-type="float" office:value="12000" table:style-name="ce208">
            <text:p>12.000</text:p>
          </table:table-cell>
          <table:table-cell office:value-type="float" office:value="72080" table:style-name="ce208">
            <text:p>72.080</text:p>
          </table:table-cell>
          <table:table-cell office:value-type="float" office:value="1200" table:style-name="ce208">
            <text:p>1.200</text:p>
          </table:table-cell>
          <table:table-cell office:value-type="percentage" office:value="5.4083633195615658E-3" table:style-name="ce209">
            <text:p>0,54%</text:p>
          </table:table-cell>
          <table:table-cell office:value-type="percentage" office:value="0.94362621606576536" table:style-name="ce209">
            <text:p>94,36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DINOTEFURAN<text:s text:c="46"/></text:p>
          </table:table-cell>
          <table:table-cell table:style-name="ce163"/>
          <table:table-cell office:value-type="float" office:value="17500" table:style-name="ce208">
            <text:p>17.500</text:p>
          </table:table-cell>
          <table:table-cell office:value-type="float" office:value="70170" table:style-name="ce208">
            <text:p>70.170</text:p>
          </table:table-cell>
          <table:table-cell office:value-type="float" office:value="11500" table:style-name="ce208">
            <text:p>11.500</text:p>
          </table:table-cell>
          <table:table-cell office:value-type="percentage" office:value="5.2650506955276783E-3" table:style-name="ce209">
            <text:p>0,53%</text:p>
          </table:table-cell>
          <table:table-cell office:value-type="percentage" office:value="0.94889126676129298" table:style-name="ce209">
            <text:p>94,8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BAMECTIN + CLORANTRANILIPROLE<text:s text:c="38"/></text:p>
          </table:table-cell>
          <table:table-cell table:style-name="ce163"/>
          <table:table-cell office:value-type="float" office:value="12000" table:style-name="ce208">
            <text:p>12.000</text:p>
          </table:table-cell>
          <table:table-cell office:value-type="float" office:value="67200" table:style-name="ce208">
            <text:p>67.200</text:p>
          </table:table-cell>
          <table:table-cell office:value-type="float" office:value="216" table:style-name="ce208">
            <text:p>216</text:p>
          </table:table-cell>
          <table:table-cell office:value-type="percentage" office:value="5.0422033167943558E-3" table:style-name="ce209">
            <text:p>0,50%</text:p>
          </table:table-cell>
          <table:table-cell office:value-type="percentage" office:value="0.95393347007808738" table:style-name="ce209">
            <text:p>95,3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LAMBDACIALOTRINA<text:s text:c="41"/></text:p>
          </table:table-cell>
          <table:table-cell table:style-name="ce163"/>
          <table:table-cell office:value-type="float" office:value="11456" table:style-name="ce208">
            <text:p>11.456</text:p>
          </table:table-cell>
          <table:table-cell office:value-type="float" office:value="64247" table:style-name="ce208">
            <text:p>64.247</text:p>
          </table:table-cell>
          <table:table-cell office:value-type="float" office:value="976" table:style-name="ce208">
            <text:p>976</text:p>
          </table:table-cell>
          <table:table-cell office:value-type="percentage" office:value="4.8206314954477233E-3" table:style-name="ce209">
            <text:p>0,48%</text:p>
          </table:table-cell>
          <table:table-cell office:value-type="percentage" office:value="0.95875410157353513" table:style-name="ce209">
            <text:p>95,8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SPINOSAD <text:s/>factor A + D<text:s text:c="35"/></text:p>
          </table:table-cell>
          <table:table-cell table:style-name="ce163"/>
          <table:table-cell office:value-type="float" office:value="1854" table:style-name="ce208">
            <text:p>1.854</text:p>
          </table:table-cell>
          <table:table-cell office:value-type="float" office:value="60611" table:style-name="ce208">
            <text:p>60.611</text:p>
          </table:table-cell>
          <table:table-cell office:value-type="float" office:value="121.92" table:style-name="ce208">
            <text:p>122</text:p>
          </table:table-cell>
          <table:table-cell office:value-type="percentage" office:value="4.5478122802711718E-3" table:style-name="ce209">
            <text:p>0,45%</text:p>
          </table:table-cell>
          <table:table-cell office:value-type="percentage" office:value="0.96330191385380626" table:style-name="ce209">
            <text:p>96,33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PIRIPROXIFEN<text:s text:c="45"/></text:p>
          </table:table-cell>
          <table:table-cell table:style-name="ce163"/>
          <table:table-cell office:value-type="float" office:value="10450" table:style-name="ce208">
            <text:p>10.450</text:p>
          </table:table-cell>
          <table:table-cell office:value-type="float" office:value="59892" table:style-name="ce208">
            <text:p>59.892</text:p>
          </table:table-cell>
          <table:table-cell office:value-type="float" office:value="1045" table:style-name="ce208">
            <text:p>1.045</text:p>
          </table:table-cell>
          <table:table-cell office:value-type="percentage" office:value="4.4938637060929704E-3" table:style-name="ce209">
            <text:p>0,45%</text:p>
          </table:table-cell>
          <table:table-cell office:value-type="percentage" office:value="0.96779577755989921" table:style-name="ce209">
            <text:p>96,7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CETAMIPRID<text:s text:c="46"/></text:p>
          </table:table-cell>
          <table:table-cell table:style-name="ce163"/>
          <table:table-cell office:value-type="float" office:value="10400" table:style-name="ce208">
            <text:p>10.400</text:p>
          </table:table-cell>
          <table:table-cell office:value-type="float" office:value="55487" table:style-name="ce208">
            <text:p>55.487</text:p>
          </table:table-cell>
          <table:table-cell office:value-type="float" office:value="2080" table:style-name="ce208">
            <text:p>2.080</text:p>
          </table:table-cell>
          <table:table-cell office:value-type="percentage" office:value="4.1633442773656021E-3" table:style-name="ce209">
            <text:p>0,42%</text:p>
          </table:table-cell>
          <table:table-cell office:value-type="percentage" office:value="0.97195912183726485" table:style-name="ce209">
            <text:p>97,2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FOSFINA<text:s text:c="50"/></text:p>
          </table:table-cell>
          <table:table-cell table:style-name="ce163"/>
          <table:table-cell office:value-type="float" office:value="264" table:style-name="ce208">
            <text:p>264</text:p>
          </table:table-cell>
          <table:table-cell office:value-type="float" office:value="50978" table:style-name="ce208">
            <text:p>50.978</text:p>
          </table:table-cell>
          <table:table-cell office:value-type="float" office:value="256.08" table:style-name="ce208">
            <text:p>256</text:p>
          </table:table-cell>
          <table:table-cell office:value-type="percentage" office:value="3.8250214387431946E-3" table:style-name="ce209">
            <text:p>0,38%</text:p>
          </table:table-cell>
          <table:table-cell office:value-type="percentage" office:value="0.97578414327600804" table:style-name="ce209">
            <text:p>97,5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ARBOSULFAN<text:s text:c="46"/></text:p>
          </table:table-cell>
          <table:table-cell table:style-name="ce163"/>
          <table:table-cell office:value-type="float" office:value="4824" table:style-name="ce208">
            <text:p>4.824</text:p>
          </table:table-cell>
          <table:table-cell office:value-type="float" office:value="50184" table:style-name="ce208">
            <text:p>50.184</text:p>
          </table:table-cell>
          <table:table-cell office:value-type="float" office:value="1206" table:style-name="ce208">
            <text:p>1.206</text:p>
          </table:table-cell>
          <table:table-cell office:value-type="percentage" office:value="3.7654454055060711E-3" table:style-name="ce209">
            <text:p>0,38%</text:p>
          </table:table-cell>
          <table:table-cell office:value-type="percentage" office:value="0.97954958868151409" table:style-name="ce209">
            <text:p>97,95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BAMECTIN<text:s text:c="48"/></text:p>
          </table:table-cell>
          <table:table-cell table:style-name="ce163"/>
          <table:table-cell office:value-type="float" office:value="11000" table:style-name="ce208">
            <text:p>11.000</text:p>
          </table:table-cell>
          <table:table-cell office:value-type="float" office:value="45530" table:style-name="ce208">
            <text:p>45.530</text:p>
          </table:table-cell>
          <table:table-cell office:value-type="float" office:value="252" table:style-name="ce208">
            <text:p>252</text:p>
          </table:table-cell>
          <table:table-cell office:value-type="percentage" office:value="3.4162428127030809E-3" table:style-name="ce209">
            <text:p>0,34%</text:p>
          </table:table-cell>
          <table:table-cell office:value-type="percentage" office:value="0.98296583149421712" table:style-name="ce209">
            <text:p>98,3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NOVALURON<text:s text:c="48"/></text:p>
          </table:table-cell>
          <table:table-cell table:style-name="ce163"/>
          <table:table-cell office:value-type="float" office:value="2400" table:style-name="ce208">
            <text:p>2.400</text:p>
          </table:table-cell>
          <table:table-cell office:value-type="float" office:value="39600" table:style-name="ce208">
            <text:p>39.600</text:p>
          </table:table-cell>
          <table:table-cell office:value-type="float" office:value="240" table:style-name="ce208">
            <text:p>240</text:p>
          </table:table-cell>
          <table:table-cell office:value-type="percentage" office:value="2.9712983831109599E-3" table:style-name="ce209">
            <text:p>0,30%</text:p>
          </table:table-cell>
          <table:table-cell office:value-type="percentage" office:value="0.98593712987732807" table:style-name="ce209">
            <text:p>98,5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IROMAZINA<text:s text:c="47"/></text:p>
          </table:table-cell>
          <table:table-cell table:style-name="ce163"/>
          <table:table-cell office:value-type="float" office:value="1020" table:style-name="ce208">
            <text:p>1.020</text:p>
          </table:table-cell>
          <table:table-cell office:value-type="float" office:value="35760" table:style-name="ce208">
            <text:p>35.760</text:p>
          </table:table-cell>
          <table:table-cell office:value-type="float" office:value="765" table:style-name="ce208">
            <text:p>765</text:p>
          </table:table-cell>
          <table:table-cell office:value-type="percentage" office:value="2.6831724792941397E-3" table:style-name="ce209">
            <text:p>0,27%</text:p>
          </table:table-cell>
          <table:table-cell office:value-type="percentage" office:value="0.98862030235662224" table:style-name="ce209">
            <text:p>98,86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THIAMETOXAN<text:s text:c="46"/></text:p>
          </table:table-cell>
          <table:table-cell table:style-name="ce163"/>
          <table:table-cell office:value-type="float" office:value="3120" table:style-name="ce208">
            <text:p>3.120</text:p>
          </table:table-cell>
          <table:table-cell office:value-type="float" office:value="25306" table:style-name="ce208">
            <text:p>25.306</text:p>
          </table:table-cell>
          <table:table-cell office:value-type="float" office:value="780" table:style-name="ce208">
            <text:p>780</text:p>
          </table:table-cell>
          <table:table-cell office:value-type="percentage" office:value="1.8987797192678271E-3" table:style-name="ce209">
            <text:p>0,19%</text:p>
          </table:table-cell>
          <table:table-cell office:value-type="percentage" office:value="0.99051908207589001" table:style-name="ce209">
            <text:p>99,05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PROFENOFOS<text:s text:c="47"/></text:p>
          </table:table-cell>
          <table:table-cell table:style-name="ce163"/>
          <table:table-cell office:value-type="float" office:value="5000" table:style-name="ce208">
            <text:p>5.000</text:p>
          </table:table-cell>
          <table:table-cell office:value-type="float" office:value="24500" table:style-name="ce208">
            <text:p>24.500</text:p>
          </table:table-cell>
          <table:table-cell office:value-type="float" office:value="2500" table:style-name="ce208">
            <text:p>2.500</text:p>
          </table:table-cell>
          <table:table-cell office:value-type="percentage" office:value="1.8383032925812757E-3" table:style-name="ce209">
            <text:p>0,18%</text:p>
          </table:table-cell>
          <table:table-cell office:value-type="percentage" office:value="0.99235738536847129" table:style-name="ce209">
            <text:p>99,24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CARBARIL<text:s text:c="49"/></text:p>
          </table:table-cell>
          <table:table-cell table:style-name="ce163"/>
          <table:table-cell office:value-type="float" office:value="3000" table:style-name="ce208">
            <text:p>3.000</text:p>
          </table:table-cell>
          <table:table-cell office:value-type="float" office:value="22200" table:style-name="ce208">
            <text:p>22.200</text:p>
          </table:table-cell>
          <table:table-cell office:value-type="float" office:value="1458" table:style-name="ce208">
            <text:p>1.458</text:p>
          </table:table-cell>
          <table:table-cell office:value-type="percentage" office:value="1.6657278814409928E-3" table:style-name="ce209">
            <text:p>0,17%</text:p>
          </table:table-cell>
          <table:table-cell office:value-type="percentage" office:value="0.99402311324991233" table:style-name="ce209">
            <text:p>99,4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IFENTRIN+ ZETACIPERMETRINA<text:s text:c="40"/></text:p>
          </table:table-cell>
          <table:table-cell table:style-name="ce163"/>
          <table:table-cell office:value-type="float" office:value="640" table:style-name="ce208">
            <text:p>640</text:p>
          </table:table-cell>
          <table:table-cell office:value-type="float" office:value="19200" table:style-name="ce208">
            <text:p>19.200</text:p>
          </table:table-cell>
          <table:table-cell office:value-type="float" office:value="115.2" table:style-name="ce208">
            <text:p>115</text:p>
          </table:table-cell>
          <table:table-cell office:value-type="percentage" office:value="1.4406295190841018E-3" table:style-name="ce209">
            <text:p>0,14%</text:p>
          </table:table-cell>
          <table:table-cell office:value-type="percentage" office:value="0.99546374276899641" table:style-name="ce209">
            <text:p>99,55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BUPROFEZIN<text:s text:c="47"/></text:p>
          </table:table-cell>
          <table:table-cell table:style-name="ce163"/>
          <table:table-cell office:value-type="float" office:value="3050" table:style-name="ce208">
            <text:p>3.050</text:p>
          </table:table-cell>
          <table:table-cell office:value-type="float" office:value="16150" table:style-name="ce208">
            <text:p>16.150</text:p>
          </table:table-cell>
          <table:table-cell office:value-type="float" office:value="1220" table:style-name="ce208">
            <text:p>1.220</text:p>
          </table:table-cell>
          <table:table-cell office:value-type="percentage" office:value="1.2117795173545961E-3" table:style-name="ce209">
            <text:p>0,12%</text:p>
          </table:table-cell>
          <table:table-cell office:value-type="percentage" office:value="0.99667552228635103" table:style-name="ce209">
            <text:p>99,67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DIMETOATO<text:s text:c="48"/></text:p>
          </table:table-cell>
          <table:table-cell table:style-name="ce163"/>
          <table:table-cell office:value-type="float" office:value="5000" table:style-name="ce208">
            <text:p>5.000</text:p>
          </table:table-cell>
          <table:table-cell office:value-type="float" office:value="14650" table:style-name="ce208">
            <text:p>14.650</text:p>
          </table:table-cell>
          <table:table-cell office:value-type="float" office:value="2000" table:style-name="ce208">
            <text:p>2.000</text:p>
          </table:table-cell>
          <table:table-cell office:value-type="percentage" office:value="1.0992303361761506E-3" table:style-name="ce209">
            <text:p>0,11%</text:p>
          </table:table-cell>
          <table:table-cell office:value-type="percentage" office:value="0.99777475262252724" table:style-name="ce209">
            <text:p>99,78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PIRIMICARB<text:s text:c="47"/></text:p>
          </table:table-cell>
          <table:table-cell table:style-name="ce163"/>
          <table:table-cell office:value-type="float" office:value="1000" table:style-name="ce208">
            <text:p>1.000</text:p>
          </table:table-cell>
          <table:table-cell office:value-type="float" office:value="12298" table:style-name="ce208">
            <text:p>12.298</text:p>
          </table:table-cell>
          <table:table-cell office:value-type="float" office:value="500" table:style-name="ce208">
            <text:p>500</text:p>
          </table:table-cell>
          <table:table-cell office:value-type="percentage" office:value="9.2275322008834805E-4" table:style-name="ce209">
            <text:p>0,09%</text:p>
          </table:table-cell>
          <table:table-cell office:value-type="percentage" office:value="0.99869750584261563" table:style-name="ce209">
            <text:p>99,87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ACEITE DE NEEM<text:s text:c="43"/></text:p>
          </table:table-cell>
          <table:table-cell table:style-name="ce163"/>
          <table:table-cell office:value-type="float" office:value="2030" table:style-name="ce208">
            <text:p>2.030</text:p>
          </table:table-cell>
          <table:table-cell office:value-type="float" office:value="8815" table:style-name="ce208">
            <text:p>8.815</text:p>
          </table:table-cell>
          <table:table-cell office:value-type="float" office:value="1835.12" table:style-name="ce208">
            <text:p>1.835</text:p>
          </table:table-cell>
          <table:table-cell office:value-type="percentage" office:value="6.614140213919978E-4" table:style-name="ce209">
            <text:p>0,07%</text:p>
          </table:table-cell>
          <table:table-cell office:value-type="percentage" office:value="0.9993589198640076" table:style-name="ce209">
            <text:p>99,94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METOMIL<text:s text:c="50"/></text:p>
          </table:table-cell>
          <table:table-cell table:style-name="ce163"/>
          <table:table-cell office:value-type="float" office:value="924" table:style-name="ce208">
            <text:p>924</text:p>
          </table:table-cell>
          <table:table-cell office:value-type="float" office:value="4435" table:style-name="ce208">
            <text:p>4.435</text:p>
          </table:table-cell>
          <table:table-cell office:value-type="float" office:value="184.8" table:style-name="ce208">
            <text:p>185</text:p>
          </table:table-cell>
          <table:table-cell office:value-type="percentage" office:value="3.3277041235093706E-4" table:style-name="ce209">
            <text:p>0,03%</text:p>
          </table:table-cell>
          <table:table-cell office:value-type="percentage" office:value="0.99969169027635851" table:style-name="ce209">
            <text:p>99,97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DIFLUBENZURON<text:s text:c="44"/></text:p>
          </table:table-cell>
          <table:table-cell table:style-name="ce163"/>
          <table:table-cell office:value-type="float" office:value="250" table:style-name="ce208">
            <text:p>250</text:p>
          </table:table-cell>
          <table:table-cell office:value-type="float" office:value="3180" table:style-name="ce208">
            <text:p>3.180</text:p>
          </table:table-cell>
          <table:table-cell office:value-type="float" office:value="120" table:style-name="ce208">
            <text:p>120</text:p>
          </table:table-cell>
          <table:table-cell office:value-type="percentage" office:value="2.3860426409830435E-4" table:style-name="ce209">
            <text:p>0,02%</text:p>
          </table:table-cell>
          <table:table-cell office:value-type="percentage" office:value="0.99993029454045679" table:style-name="ce209">
            <text:p>99,99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office:value-type="string" table:style-name="ce185">
            <text:p>SPINETORAM<text:s text:c="47"/></text:p>
          </table:table-cell>
          <table:table-cell table:style-name="ce163"/>
          <table:table-cell office:value-type="float" office:value="16" table:style-name="ce208">
            <text:p>16</text:p>
          </table:table-cell>
          <table:table-cell office:value-type="float" office:value="929" table:style-name="ce208">
            <text:p>929</text:p>
          </table:table-cell>
          <table:table-cell office:value-type="float" office:value="1.92" table:style-name="ce208">
            <text:p>2</text:p>
          </table:table-cell>
          <table:table-cell office:value-type="percentage" office:value="6.9705459543183886E-5" table:style-name="ce209">
            <text:p>0,01%</text:p>
          </table:table-cell>
          <table:table-cell office:value-type="percentage" office:value="1" table:style-name="ce209">
            <text:p>100,00%</text:p>
          </table:table-cell>
          <table:table-cell table:style-name="ce205"/>
          <table:table-cell table:style-name="ce89"/>
          <table:table-cell table:number-columns-repeated="16374"/>
        </table:table-row>
        <table:table-row table:style-name="ro4">
          <table:table-cell/>
          <table:table-cell table:style-name="ce187"/>
          <table:table-cell table:style-name="ce163"/>
          <table:table-cell table:number-columns-repeated="3" table:style-name="ce164"/>
          <table:table-cell table:number-columns-repeated="2" table:style-name="ce188"/>
          <table:table-cell table:style-name="ce163"/>
          <table:table-cell table:number-columns-repeated="16375" table:style-name="ce19"/>
        </table:table-row>
        <table:table-row table:style-name="ro5">
          <table:table-cell/>
          <table:table-cell table:style-name="ce187"/>
          <table:table-cell table:style-name="ce19"/>
          <table:table-cell table:number-columns-repeated="3" table:style-name="ce89"/>
          <table:table-cell table:number-columns-repeated="2" table:style-name="ce160"/>
          <table:table-cell table:number-columns-repeated="16376" table:style-name="ce19"/>
        </table:table-row>
        <table:table-row table:style-name="ro4">
          <table:table-cell/>
          <table:table-cell office:value-type="string" table:style-name="ce158">
            <text:p>Ing.Agr. Douglas Maldini dmaldini@mgap.gub.uy</text:p>
          </table:table-cell>
          <table:table-cell table:style-name="ce100"/>
          <table:table-cell table:style-name="ce210"/>
          <table:table-cell table:number-columns-repeated="2" table:style-name="ce89"/>
          <table:table-cell table:number-columns-repeated="2" table:style-name="ce160"/>
          <table:table-cell table:number-columns-repeated="16376" table:style-name="ce19"/>
        </table:table-row>
        <table:table-row table:number-rows-repeated="2" table:style-name="ro5">
          <table:table-cell/>
          <table:table-cell table:style-name="ce187"/>
          <table:table-cell table:style-name="ce19"/>
          <table:table-cell table:number-columns-repeated="3" table:style-name="ce89"/>
          <table:table-cell table:number-columns-repeated="2" table:style-name="ce160"/>
          <table:table-cell table:number-columns-repeated="16376" table:style-name="ce19"/>
        </table:table-row>
        <table:table-row table:number-rows-repeated="102" table:style-name="ro5">
          <table:table-cell table:number-columns-repeated="4"/>
          <table:table-cell table:number-columns-repeated="2" table:style-name="ce89"/>
          <table:table-cell table:number-columns-repeated="16378"/>
        </table:table-row>
        <table:table-row table:number-rows-repeated="1048410" table:style-name="ro5">
          <table:table-cell table:number-columns-repeated="16384"/>
        </table:table-row>
      </table:table>
      <table:table table:name="Fungicidas" table:style-name="ta1">
        <table:table-column table:style-name="co9" table:default-cell-style-name="ce19"/>
        <table:table-column table:style-name="co19" table:default-cell-style-name="ce19"/>
        <table:table-column table:style-name="co20" table:default-cell-style-name="ce187"/>
        <table:table-column table:style-name="co21" table:default-cell-style-name="ce1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224"/>
        <table:table-column table:style-name="co8" table:default-cell-style-name="ce186"/>
        <table:table-column table:style-name="co26" table:default-cell-style-name="ce19"/>
        <table:table-column table:style-name="co27" table:default-cell-style-name="ce186"/>
        <table:table-column table:style-name="co9" table:number-columns-repeated="16373" table:default-cell-style-name="ce19"/>
        <table:table-row table:style-name="ro1">
          <table:table-cell table:style-name="ce2"/>
          <table:table-cell office:value-type="string" table:style-name="ce102">
            <text:p>Uruguay - MGAP - DGSA / División Control de Insumos</text:p>
          </table:table-cell>
          <table:table-cell table:style-name="ce9"/>
          <table:table-cell table:style-name="ce196"/>
          <table:table-cell table:style-name="ce90"/>
          <table:table-cell table:number-columns-repeated="2" table:style-name="ce89"/>
          <table:table-cell table:style-name="ce92"/>
          <table:table-cell table:number-columns-repeated="16376" table:style-name="ce5"/>
        </table:table-row>
        <table:table-row table:style-name="ro1">
          <table:table-cell table:style-name="ce2"/>
          <table:table-cell table:style-name="ce100"/>
          <table:table-cell table:number-columns-repeated="2" table:style-name="ce9"/>
          <table:table-cell table:style-name="ce90"/>
          <table:table-cell table:number-columns-repeated="2" table:style-name="ce89"/>
          <table:table-cell table:style-name="ce92"/>
          <table:table-cell table:number-columns-repeated="16376" table:style-name="ce5"/>
        </table:table-row>
        <table:table-row table:style-name="ro1">
          <table:table-cell table:style-name="ce2"/>
          <table:table-cell office:value-type="string" table:style-name="ce102">
            <text:p>Productos Fitosanitarios</text:p>
          </table:table-cell>
          <table:table-cell table:number-columns-repeated="2" table:style-name="ce11"/>
          <table:table-cell table:style-name="ce198"/>
          <table:table-cell table:number-columns-repeated="2" table:style-name="ce93"/>
          <table:table-cell table:style-name="ce92"/>
          <table:table-cell table:number-columns-repeated="16376" table:style-name="ce5"/>
        </table:table-row>
        <table:table-row table:style-name="ro2">
          <table:table-cell table:style-name="ce225"/>
          <table:table-cell table:style-name="ce211"/>
          <table:table-cell table:number-columns-repeated="2" table:style-name="ce212"/>
          <table:table-cell table:style-name="ce213"/>
          <table:table-cell office:value-type="string" table:style-name="ce214">
            <text:p>Fungicidas Formulados <text:s/>- <text:s/>Importaciones 2016</text:p>
          </table:table-cell>
          <table:table-cell table:style-name="ce226"/>
          <table:table-cell table:style-name="ce212"/>
          <table:table-cell table:number-columns-repeated="16376" table:style-name="ce220"/>
        </table:table-row>
        <table:table-row table:style-name="ro2">
          <table:table-cell table:style-name="ce2"/>
          <table:table-cell table:style-name="ce159"/>
          <table:table-cell table:number-columns-repeated="5" table:style-name="ce5"/>
          <table:table-cell table:style-name="ce92"/>
          <table:table-cell table:number-columns-repeated="16376" table:style-name="ce5"/>
        </table:table-row>
        <table:table-row table:style-name="ro6">
          <table:table-cell table:style-name="ce2"/>
          <table:table-cell table:style-name="ce3"/>
          <table:table-cell table:style-name="ce24"/>
          <table:table-cell table:style-name="ce5"/>
          <table:table-cell office:value-type="string" table:style-name="ce273">
            <text:p>Volumen<text:s/></text:p>
          </table:table-cell>
          <table:table-cell office:value-type="string" table:style-name="ce273">
            <text:p>Cif<text:s/></text:p>
          </table:table-cell>
          <table:table-cell office:value-type="string" table:style-name="ce274">
            <text:p>% Cif Total</text:p>
          </table:table-cell>
          <table:table-cell office:value-type="string" table:style-name="ce273">
            <text:p>Kg Activo<text:s/></text:p>
          </table:table-cell>
          <table:table-cell table:number-columns-repeated="3" table:style-name="ce19"/>
          <table:table-cell table:style-name="ce16"/>
          <table:table-cell table:style-name="ce19"/>
          <table:table-cell table:number-columns-repeated="16371" table:style-name="ce5"/>
        </table:table-row>
        <table:table-row table:style-name="ro7"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1718905" table:style-name="ce272">
            <text:p>1.718.905</text:p>
          </table:table-cell>
          <table:table-cell office:value-type="float" office:value="16807095" table:style-name="ce272">
            <text:p>16.807.095</text:p>
          </table:table-cell>
          <table:table-cell office:value-type="percentage" office:value="0.14857960442581372" table:formula="of:=[.F7]/[Clases.E35]" table:style-name="ce8">
            <text:p>14,86%</text:p>
          </table:table-cell>
          <table:table-cell office:value-type="float" office:value="869155.23200000008" table:style-name="ce272">
            <text:p>869.155</text:p>
          </table:table-cell>
          <table:table-cell table:style-name="ce19"/>
          <table:table-cell table:number-columns-repeated="4" table:style-name="ce29"/>
          <table:table-cell table:style-name="ce16"/>
          <table:table-cell table:number-columns-repeated="16370" table:style-name="ce29"/>
        </table:table-row>
        <table:table-row table:style-name="ro1">
          <table:table-cell table:style-name="ce2"/>
          <table:table-cell table:style-name="ce3"/>
          <table:table-cell table:style-name="ce28"/>
          <table:table-cell table:style-name="ce5"/>
          <table:table-cell table:number-columns-repeated="3" table:style-name="ce92"/>
          <table:table-cell table:style-name="ce30"/>
          <table:table-cell table:style-name="ce5"/>
          <table:table-cell table:style-name="ce31"/>
          <table:table-cell table:number-columns-repeated="16374" table:style-name="ce5"/>
        </table:table-row>
        <table:table-row table:style-name="ro1">
          <table:table-cell table:style-name="ce2"/>
          <table:table-cell table:style-name="ce3"/>
          <table:table-cell table:style-name="ce28"/>
          <table:table-cell table:style-name="ce5"/>
          <table:table-cell table:number-columns-repeated="3" table:style-name="ce92"/>
          <table:table-cell table:number-columns-repeated="2" table:style-name="ce5"/>
          <table:table-cell table:style-name="ce6"/>
          <table:table-cell table:number-columns-repeated="16374" table:style-name="ce5"/>
        </table:table-row>
        <table:table-row table:style-name="ro1">
          <table:table-cell table:style-name="ce2"/>
          <table:table-cell table:style-name="ce3"/>
          <table:table-cell table:style-name="ce162"/>
          <table:table-cell table:style-name="ce25"/>
          <table:table-cell table:number-columns-repeated="3" table:style-name="ce164"/>
          <table:table-cell table:style-name="ce167"/>
          <table:table-cell table:style-name="ce222"/>
          <table:table-cell table:style-name="ce34"/>
          <table:table-cell table:number-columns-repeated="16374" table:style-name="ce5"/>
        </table:table-row>
        <table:table-row table:style-name="ro1">
          <table:table-cell table:style-name="ce32"/>
          <table:table-cell table:style-name="ce33"/>
          <table:table-cell office:value-type="string" table:style-name="ce25">
            <text:p>Sustancia Activa</text:p>
          </table:table-cell>
          <table:table-cell table:style-name="ce25"/>
          <table:table-cell office:value-type="string" table:style-name="ce84">
            <text:p>Kg. / Lts de</text:p>
          </table:table-cell>
          <table:table-cell office:value-type="string" table:style-name="ce85">
            <text:p>Valor</text:p>
          </table:table-cell>
          <table:table-cell office:value-type="string" table:number-columns-spanned="1" table:number-rows-spanned="2" table:style-name="ce299">
            <text:p>Kg de ACTIVO GT</text:p>
          </table:table-cell>
          <table:table-cell office:value-type="string" table:style-name="ce86">
            <text:p>% de</text:p>
          </table:table-cell>
          <table:table-cell office:value-type="string" table:number-columns-spanned="1" table:number-rows-spanned="2" table:style-name="ce298">
            <text:p>% ACUMULADO</text:p>
          </table:table-cell>
          <table:table-cell table:style-name="ce34"/>
          <table:table-cell table:number-columns-repeated="16374" table:style-name="ce35"/>
        </table:table-row>
        <table:table-row table:style-name="ro1">
          <table:table-cell table:style-name="ce32"/>
          <table:table-cell table:style-name="ce33"/>
          <table:table-cell table:style-name="ce208"/>
          <table:table-cell table:style-name="ce25"/>
          <table:table-cell office:value-type="string" table:style-name="ce208">
            <text:p>Formulado</text:p>
          </table:table-cell>
          <table:table-cell office:value-type="string" table:style-name="ce87">
            <text:p>U$S / CIF</text:p>
          </table:table-cell>
          <table:covered-table-cell/>
          <table:table-cell office:value-type="string" table:style-name="ce88">
            <text:p>Particip.</text:p>
          </table:table-cell>
          <table:covered-table-cell/>
          <table:table-cell table:style-name="ce34"/>
          <table:table-cell table:number-columns-repeated="16374" table:style-name="ce35"/>
        </table:table-row>
        <table:table-row table:style-name="ro4">
          <table:table-cell table:number-columns-repeated="2" table:style-name="ce19"/>
          <table:table-cell office:value-type="string" table:style-name="ce223">
            <text:p>EPOXICONAZOL+ <text:s/>PIRACLOSTROBIN<text:s text:c="42"/></text:p>
          </table:table-cell>
          <table:table-cell table:style-name="ce25"/>
          <table:table-cell office:value-type="float" office:value="138600" table:style-name="ce208">
            <text:p>138.600</text:p>
          </table:table-cell>
          <table:table-cell office:value-type="float" office:value="3187800" table:style-name="ce272">
            <text:p>3.187.800</text:p>
          </table:table-cell>
          <table:table-cell office:value-type="float" office:value="6930" table:style-name="ce272">
            <text:p>6.930</text:p>
          </table:table-cell>
          <table:table-cell office:value-type="percentage" office:value="0.18966989833757708" table:style-name="ce78">
            <text:p>18,97%</text:p>
          </table:table-cell>
          <table:table-cell office:value-type="percentage" office:value="0.18970000000000001" table:style-name="ce78">
            <text:p>18,97%</text:p>
          </table:table-cell>
          <table:table-cell table:style-name="ce34"/>
          <table:table-cell table:style-name="ce95"/>
          <table:table-cell table:number-columns-repeated="16373" table:style-name="ce19"/>
        </table:table-row>
        <table:table-row table:style-name="ro4">
          <table:table-cell table:number-columns-repeated="2" table:style-name="ce19"/>
          <table:table-cell office:value-type="string" table:style-name="ce223">
            <text:p>AZOXISTROBIN+ CIPROCONAZOL<text:s text:c="44"/></text:p>
          </table:table-cell>
          <table:table-cell table:style-name="ce25"/>
          <table:table-cell office:value-type="float" office:value="138540" table:style-name="ce208">
            <text:p>138.540</text:p>
          </table:table-cell>
          <table:table-cell office:value-type="float" office:value="2295663" table:style-name="ce272">
            <text:p>2.295.663</text:p>
          </table:table-cell>
          <table:table-cell office:value-type="float" office:value="29858" table:style-name="ce272">
            <text:p>29.858</text:p>
          </table:table-cell>
          <table:table-cell office:value-type="percentage" office:value="0.13658892271388959" table:style-name="ce78">
            <text:p>13,66%</text:p>
          </table:table-cell>
          <table:table-cell office:value-type="percentage" office:value="0.3262889227138896" table:formula="of:=[.I13]+[.H14]" table:style-name="ce78">
            <text:p>32,63%</text:p>
          </table:table-cell>
          <table:table-cell table:style-name="ce34"/>
          <table:table-cell table:style-name="ce95"/>
          <table:table-cell table:number-columns-repeated="16373" table:style-name="ce19"/>
        </table:table-row>
        <table:table-row table:style-name="ro4">
          <table:table-cell table:number-columns-repeated="2" table:style-name="ce19"/>
          <table:table-cell office:value-type="string" table:style-name="ce223">
            <text:p>AZOXISTROBIN + CIPROCONAZOL + PROTIOCONAZOLE<text:s text:c="41"/></text:p>
          </table:table-cell>
          <table:table-cell table:style-name="ce25"/>
          <table:table-cell office:value-type="float" office:value="30040" table:style-name="ce208">
            <text:p>30.040</text:p>
          </table:table-cell>
          <table:table-cell office:value-type="float" office:value="1756400" table:style-name="ce272">
            <text:p>1.756.400</text:p>
          </table:table-cell>
          <table:table-cell office:value-type="float" office:value="4806.3999999999996" table:style-name="ce272">
            <text:p>4.806</text:p>
          </table:table-cell>
          <table:table-cell office:value-type="percentage" office:value="0.10450348498654884" table:style-name="ce78">
            <text:p>10,45%</text:p>
          </table:table-cell>
          <table:table-cell office:value-type="percentage" office:value="0.43079240770043842" table:formula="of:=[.I14]+[.H15]" table:style-name="ce78">
            <text:p>43,08%</text:p>
          </table:table-cell>
          <table:table-cell table:style-name="ce34"/>
          <table:table-cell table:style-name="ce95"/>
          <table:table-cell table:number-columns-repeated="16373" table:style-name="ce19"/>
        </table:table-row>
        <table:table-row table:style-name="ro4">
          <table:table-cell table:number-columns-repeated="2" table:style-name="ce19"/>
          <table:table-cell office:value-type="string" table:style-name="ce223">
            <text:p>OXIDO CUPROSO<text:s text:c="44"/></text:p>
          </table:table-cell>
          <table:table-cell table:style-name="ce25"/>
          <table:table-cell office:value-type="float" office:value="138880" table:style-name="ce208">
            <text:p>138.880</text:p>
          </table:table-cell>
          <table:table-cell office:value-type="float" office:value="898563" table:style-name="ce272">
            <text:p>898.563</text:p>
          </table:table-cell>
          <table:table-cell office:value-type="float" office:value="99088" table:style-name="ce272">
            <text:p>99.088</text:p>
          </table:table-cell>
          <table:table-cell office:value-type="percentage" office:value="5.3463314153933204E-2" table:style-name="ce78">
            <text:p>5,35%</text:p>
          </table:table-cell>
          <table:table-cell office:value-type="percentage" office:value="0.4842557218543716" table:formula="of:=[.I15]+[.H16]" table:style-name="ce78">
            <text:p>48,43%</text:p>
          </table:table-cell>
          <table:table-cell table:style-name="ce34"/>
          <table:table-cell table:style-name="ce95"/>
          <table:table-cell table:number-columns-repeated="16373" table:style-name="ce19"/>
        </table:table-row>
        <table:table-row table:style-name="ro4">
          <table:table-cell table:number-columns-repeated="2"/>
          <table:table-cell office:value-type="string" table:style-name="ce223">
            <text:p>PROTIOCONAZOLE + TRIFLOXISTROBIN<text:s text:c="41"/></text:p>
          </table:table-cell>
          <table:table-cell table:style-name="ce25"/>
          <table:table-cell office:value-type="float" office:value="30400" table:style-name="ce208">
            <text:p>30.400</text:p>
          </table:table-cell>
          <table:table-cell office:value-type="float" office:value="843605" table:style-name="ce272">
            <text:p>843.605</text:p>
          </table:table-cell>
          <table:table-cell office:value-type="float" office:value="5320" table:style-name="ce272">
            <text:p>5.320</text:p>
          </table:table-cell>
          <table:table-cell office:value-type="percentage" office:value="5.0193385591025694E-2" table:style-name="ce78">
            <text:p>5,02%</text:p>
          </table:table-cell>
          <table:table-cell office:value-type="percentage" office:value="0.53444910744539731" table:formula="of:=[.I16]+[.H17]" table:style-name="ce78">
            <text:p>53,4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MANCOZEB<text:s text:c="49"/></text:p>
          </table:table-cell>
          <table:table-cell table:style-name="ce25"/>
          <table:table-cell office:value-type="float" office:value="202500" table:style-name="ce208">
            <text:p>202.500</text:p>
          </table:table-cell>
          <table:table-cell office:value-type="float" office:value="698588" table:style-name="ce272">
            <text:p>698.588</text:p>
          </table:table-cell>
          <table:table-cell office:value-type="float" office:value="160180" table:style-name="ce272">
            <text:p>160.180</text:p>
          </table:table-cell>
          <table:table-cell office:value-type="percentage" office:value="4.1565065229892492E-2" table:style-name="ce78">
            <text:p>4,16%</text:p>
          </table:table-cell>
          <table:table-cell office:value-type="percentage" office:value="0.57601417267528976" table:formula="of:=[.I17]+[.H18]" table:style-name="ce78">
            <text:p>57,6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EPOXICONAZOL+PIRACLOSTROBIN +FLUXAPYROXAD<text:s text:c="43"/></text:p>
          </table:table-cell>
          <table:table-cell table:style-name="ce25"/>
          <table:table-cell office:value-type="float" office:value="25600" table:style-name="ce208">
            <text:p>25.600</text:p>
          </table:table-cell>
          <table:table-cell office:value-type="float" office:value="614400" table:style-name="ce272">
            <text:p>614.400</text:p>
          </table:table-cell>
          <table:table-cell office:value-type="float" office:value="1280" table:style-name="ce272">
            <text:p>1.280</text:p>
          </table:table-cell>
          <table:table-cell office:value-type="percentage" office:value="3.6555990193427243E-2" table:style-name="ce78">
            <text:p>3,66%</text:p>
          </table:table-cell>
          <table:table-cell office:value-type="percentage" office:value="0.61257016286871702" table:formula="of:=[.I18]+[.H19]" table:style-name="ce78">
            <text:p>61,2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APTAN<text:s text:c="51"/></text:p>
          </table:table-cell>
          <table:table-cell table:style-name="ce25"/>
          <table:table-cell office:value-type="float" office:value="86140" table:style-name="ce208">
            <text:p>86.140</text:p>
          </table:table-cell>
          <table:table-cell office:value-type="float" office:value="493181" table:style-name="ce272">
            <text:p>493.181</text:p>
          </table:table-cell>
          <table:table-cell office:value-type="float" office:value="66860" table:style-name="ce272">
            <text:p>66.860</text:p>
          </table:table-cell>
          <table:table-cell office:value-type="percentage" office:value="2.9343619465469793E-2" table:style-name="ce78">
            <text:p>2,93%</text:p>
          </table:table-cell>
          <table:table-cell office:value-type="percentage" office:value="0.64191378233418683" table:formula="of:=[.I19]+[.H20]" table:style-name="ce78">
            <text:p>64,19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EPOXICONAZOL <text:s/>+ METCONAZOL<text:s text:c="46"/></text:p>
          </table:table-cell>
          <table:table-cell table:style-name="ce25"/>
          <table:table-cell office:value-type="float" office:value="35200" table:style-name="ce208">
            <text:p>35.200</text:p>
          </table:table-cell>
          <table:table-cell office:value-type="float" office:value="492800" table:style-name="ce272">
            <text:p>492.800</text:p>
          </table:table-cell>
          <table:table-cell office:value-type="float" office:value="1337.6" table:style-name="ce272">
            <text:p>1.338</text:p>
          </table:table-cell>
          <table:table-cell office:value-type="percentage" office:value="2.9320950467644765E-2" table:style-name="ce78">
            <text:p>2,93%</text:p>
          </table:table-cell>
          <table:table-cell office:value-type="percentage" office:value="0.67123473280183155" table:formula="of:=[.I20]+[.H21]" table:style-name="ce78">
            <text:p>67,12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FENTIN HIDRÓXIDO<text:s text:c="41"/></text:p>
          </table:table-cell>
          <table:table-cell table:style-name="ce25"/>
          <table:table-cell office:value-type="float" office:value="34932" table:style-name="ce208">
            <text:p>34.932</text:p>
          </table:table-cell>
          <table:table-cell office:value-type="float" office:value="474165" table:style-name="ce272">
            <text:p>474.165</text:p>
          </table:table-cell>
          <table:table-cell office:value-type="float" office:value="17466" table:style-name="ce272">
            <text:p>17.466</text:p>
          </table:table-cell>
          <table:table-cell office:value-type="percentage" office:value="2.8212192529404993E-2" table:style-name="ce78">
            <text:p>2,82%</text:p>
          </table:table-cell>
          <table:table-cell office:value-type="percentage" office:value="0.69944692533123654" table:formula="of:=[.I21]+[.H22]" table:style-name="ce78">
            <text:p>69,9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LOROTALONIL<text:s text:c="45"/></text:p>
          </table:table-cell>
          <table:table-cell table:style-name="ce25"/>
          <table:table-cell office:value-type="float" office:value="114080" table:style-name="ce208">
            <text:p>114.080</text:p>
          </table:table-cell>
          <table:table-cell office:value-type="float" office:value="467019" table:style-name="ce272">
            <text:p>467.019</text:p>
          </table:table-cell>
          <table:table-cell office:value-type="float" office:value="64502.400000000001" table:style-name="ce272">
            <text:p>64.502</text:p>
          </table:table-cell>
          <table:table-cell office:value-type="percentage" office:value="2.7787014948151362E-2" table:style-name="ce78">
            <text:p>2,78%</text:p>
          </table:table-cell>
          <table:table-cell office:value-type="percentage" office:value="0.72723394027938792" table:formula="of:=[.I22]+[.H23]" table:style-name="ce78">
            <text:p>72,72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TEBUCONAZOL<text:s text:c="46"/></text:p>
          </table:table-cell>
          <table:table-cell table:style-name="ce25"/>
          <table:table-cell office:value-type="float" office:value="76300" table:style-name="ce208">
            <text:p>76.300</text:p>
          </table:table-cell>
          <table:table-cell office:value-type="float" office:value="435112" table:style-name="ce272">
            <text:p>435.112</text:p>
          </table:table-cell>
          <table:table-cell office:value-type="float" office:value="29533" table:style-name="ce272">
            <text:p>29.533</text:p>
          </table:table-cell>
          <table:table-cell office:value-type="percentage" office:value="2.5888590502998882E-2" table:style-name="ce78">
            <text:p>2,59%</text:p>
          </table:table-cell>
          <table:table-cell office:value-type="percentage" office:value="0.75312253078238678" table:formula="of:=[.I23]+[.H24]" table:style-name="ce78">
            <text:p>75,3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MANCOZEB+ METALAXIL<text:s text:c="47"/></text:p>
          </table:table-cell>
          <table:table-cell table:style-name="ce25"/>
          <table:table-cell office:value-type="float" office:value="78400" table:style-name="ce208">
            <text:p>78.400</text:p>
          </table:table-cell>
          <table:table-cell office:value-type="float" office:value="347545" table:style-name="ce272">
            <text:p>347.545</text:p>
          </table:table-cell>
          <table:table-cell office:value-type="float" office:value="40336" table:style-name="ce272">
            <text:p>40.336</text:p>
          </table:table-cell>
          <table:table-cell office:value-type="percentage" office:value="2.067846942020617E-2" table:style-name="ce78">
            <text:p>2,07%</text:p>
          </table:table-cell>
          <table:table-cell office:value-type="percentage" office:value="0.7738010002025929" table:formula="of:=[.I24]+[.H25]" table:style-name="ce78">
            <text:p>77,38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FOLPET<text:s text:c="51"/></text:p>
          </table:table-cell>
          <table:table-cell table:style-name="ce25"/>
          <table:table-cell office:value-type="float" office:value="43500" table:style-name="ce208">
            <text:p>43.500</text:p>
          </table:table-cell>
          <table:table-cell office:value-type="float" office:value="274490" table:style-name="ce272">
            <text:p>274.490</text:p>
          </table:table-cell>
          <table:table-cell office:value-type="float" office:value="34800" table:style-name="ce272">
            <text:p>34.800</text:p>
          </table:table-cell>
          <table:table-cell office:value-type="percentage" office:value="1.6331793209950915E-2" table:style-name="ce78">
            <text:p>1,63%</text:p>
          </table:table-cell>
          <table:table-cell office:value-type="percentage" office:value="0.79013279341254383" table:formula="of:=[.I25]+[.H26]" table:style-name="ce78">
            <text:p>79,0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AZUFRE<text:s text:c="51"/></text:p>
          </table:table-cell>
          <table:table-cell table:style-name="ce25"/>
          <table:table-cell office:value-type="float" office:value="199050" table:style-name="ce208">
            <text:p>199.050</text:p>
          </table:table-cell>
          <table:table-cell office:value-type="float" office:value="241770" table:style-name="ce272">
            <text:p>241.770</text:p>
          </table:table-cell>
          <table:table-cell office:value-type="float" office:value="129828" table:style-name="ce272">
            <text:p>129.828</text:p>
          </table:table-cell>
          <table:table-cell office:value-type="percentage" office:value="1.4384996336368659E-2" table:style-name="ce78">
            <text:p>1,44%</text:p>
          </table:table-cell>
          <table:table-cell office:value-type="percentage" office:value="0.80451778974891253" table:formula="of:=[.I26]+[.H27]" table:style-name="ce78">
            <text:p>80,4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AZOXISTROBIN + BENZOVINDIFLUPIR<text:s text:c="40"/></text:p>
          </table:table-cell>
          <table:table-cell table:style-name="ce25"/>
          <table:table-cell office:value-type="float" office:value="2160" table:style-name="ce208">
            <text:p>2.160</text:p>
          </table:table-cell>
          <table:table-cell office:value-type="float" office:value="239760" table:style-name="ce272">
            <text:p>239.760</text:p>
          </table:table-cell>
          <table:table-cell office:value-type="float" office:value="648" table:style-name="ce272">
            <text:p>648</text:p>
          </table:table-cell>
          <table:table-cell office:value-type="percentage" office:value="1.4265403985638208E-2" table:style-name="ce78">
            <text:p>1,43%</text:p>
          </table:table-cell>
          <table:table-cell office:value-type="percentage" office:value="0.81878319373455077" table:formula="of:=[.I27]+[.H28]" table:style-name="ce78">
            <text:p>81,88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ROTIOCONAZOLE + <text:s/>TEBUCONAZOL<text:s text:c="45"/></text:p>
          </table:table-cell>
          <table:table-cell table:style-name="ce25"/>
          <table:table-cell office:value-type="float" office:value="10000" table:style-name="ce208">
            <text:p>10.000</text:p>
          </table:table-cell>
          <table:table-cell office:value-type="float" office:value="210300" table:style-name="ce272">
            <text:p>210.300</text:p>
          </table:table-cell>
          <table:table-cell office:value-type="float" office:value="1250" table:style-name="ce272">
            <text:p>1.250</text:p>
          </table:table-cell>
          <table:table-cell office:value-type="percentage" office:value="1.2512572815230711E-2" table:style-name="ce78">
            <text:p>1,25%</text:p>
          </table:table-cell>
          <table:table-cell office:value-type="percentage" office:value="0.83129576654978143" table:formula="of:=[.I28]+[.H29]" table:style-name="ce78">
            <text:p>83,1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IRIMETANIL<text:s text:c="46"/></text:p>
          </table:table-cell>
          <table:table-cell table:style-name="ce25"/>
          <table:table-cell office:value-type="float" office:value="19950" table:style-name="ce208">
            <text:p>19.950</text:p>
          </table:table-cell>
          <table:table-cell office:value-type="float" office:value="175290" table:style-name="ce272">
            <text:p>175.290</text:p>
          </table:table-cell>
          <table:table-cell office:value-type="float" office:value="7140" table:style-name="ce272">
            <text:p>7.140</text:p>
          </table:table-cell>
          <table:table-cell office:value-type="percentage" office:value="1.0429523959970476E-2" table:style-name="ce78">
            <text:p>1,04%</text:p>
          </table:table-cell>
          <table:table-cell office:value-type="percentage" office:value="0.84172529050975187" table:formula="of:=[.I29]+[.H30]" table:style-name="ce78">
            <text:p>84,17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ARBENDAZIM<text:s text:c="46"/></text:p>
          </table:table-cell>
          <table:table-cell table:style-name="ce25"/>
          <table:table-cell office:value-type="float" office:value="45200" table:style-name="ce208">
            <text:p>45.200</text:p>
          </table:table-cell>
          <table:table-cell office:value-type="float" office:value="172134" table:style-name="ce272">
            <text:p>172.134</text:p>
          </table:table-cell>
          <table:table-cell office:value-type="float" office:value="22600" table:style-name="ce272">
            <text:p>22.600</text:p>
          </table:table-cell>
          <table:table-cell office:value-type="percentage" office:value="1.0241746119719083E-2" table:style-name="ce78">
            <text:p>1,02%</text:p>
          </table:table-cell>
          <table:table-cell office:value-type="percentage" office:value="0.85196703662947093" table:formula="of:=[.I30]+[.H31]" table:style-name="ce78">
            <text:p>85,2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TEBUCONAZOL + TRIFLOXISTROBIN<text:s text:c="41"/></text:p>
          </table:table-cell>
          <table:table-cell table:style-name="ce25"/>
          <table:table-cell office:value-type="float" office:value="11880" table:style-name="ce208">
            <text:p>11.880</text:p>
          </table:table-cell>
          <table:table-cell office:value-type="float" office:value="167280" table:style-name="ce272">
            <text:p>167.280</text:p>
          </table:table-cell>
          <table:table-cell office:value-type="float" office:value="2376" table:style-name="ce272">
            <text:p>2.376</text:p>
          </table:table-cell>
          <table:table-cell office:value-type="percentage" office:value="9.9529395175073383E-3" table:style-name="ce78">
            <text:p>1,00%</text:p>
          </table:table-cell>
          <table:table-cell office:value-type="percentage" office:value="0.86191997614697824" table:formula="of:=[.I31]+[.H32]" table:style-name="ce78">
            <text:p>86,19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IPRODIONE<text:s text:c="48"/></text:p>
          </table:table-cell>
          <table:table-cell table:style-name="ce25"/>
          <table:table-cell office:value-type="float" office:value="8016" table:style-name="ce208">
            <text:p>8.016</text:p>
          </table:table-cell>
          <table:table-cell office:value-type="float" office:value="152555" table:style-name="ce272">
            <text:p>152.555</text:p>
          </table:table-cell>
          <table:table-cell office:value-type="float" office:value="4008" table:style-name="ce272">
            <text:p>4.008</text:p>
          </table:table-cell>
          <table:table-cell office:value-type="percentage" office:value="9.0768214257133661E-3" table:style-name="ce78">
            <text:p>0,91%</text:p>
          </table:table-cell>
          <table:table-cell office:value-type="percentage" office:value="0.87099679757269155" table:formula="of:=[.I32]+[.H33]" table:style-name="ce78">
            <text:p>87,1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DIFENOCONAZOL<text:s text:c="44"/></text:p>
          </table:table-cell>
          <table:table-cell table:style-name="ce25"/>
          <table:table-cell office:value-type="float" office:value="15884" table:style-name="ce208">
            <text:p>15.884</text:p>
          </table:table-cell>
          <table:table-cell office:value-type="float" office:value="142823" table:style-name="ce272">
            <text:p>142.823</text:p>
          </table:table-cell>
          <table:table-cell office:value-type="float" office:value="3971" table:style-name="ce272">
            <text:p>3.971</text:p>
          </table:table-cell>
          <table:table-cell office:value-type="percentage" office:value="8.4977802529229464E-3" table:style-name="ce78">
            <text:p>0,85%</text:p>
          </table:table-cell>
          <table:table-cell office:value-type="percentage" office:value="0.87949457782561447" table:formula="of:=[.I33]+[.H34]" table:style-name="ce78">
            <text:p>87,9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BOSCALID+ PIRACLOSTROBIN<text:s text:c="42"/></text:p>
          </table:table-cell>
          <table:table-cell table:style-name="ce25"/>
          <table:table-cell office:value-type="float" office:value="2400" table:style-name="ce208">
            <text:p>2.400</text:p>
          </table:table-cell>
          <table:table-cell office:value-type="float" office:value="141600" table:style-name="ce272">
            <text:p>141.600</text:p>
          </table:table-cell>
          <table:table-cell office:value-type="float" office:value="604.79999999999995" table:style-name="ce272">
            <text:p>605</text:p>
          </table:table-cell>
          <table:table-cell office:value-type="percentage" office:value="8.4250133648914351E-3" table:style-name="ce78">
            <text:p>0,84%</text:p>
          </table:table-cell>
          <table:table-cell office:value-type="percentage" office:value="0.8879195911905059" table:formula="of:=[.I34]+[.H35]" table:style-name="ce78">
            <text:p>88,79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AZOXISTROBIN<text:s text:c="45"/></text:p>
          </table:table-cell>
          <table:table-cell table:style-name="ce25"/>
          <table:table-cell office:value-type="float" office:value="13804" table:style-name="ce208">
            <text:p>13.804</text:p>
          </table:table-cell>
          <table:table-cell office:value-type="float" office:value="141521" table:style-name="ce272">
            <text:p>141.521</text:p>
          </table:table-cell>
          <table:table-cell office:value-type="float" office:value="3901" table:style-name="ce272">
            <text:p>3.901</text:p>
          </table:table-cell>
          <table:table-cell office:value-type="percentage" office:value="8.4203129690169545E-3" table:style-name="ce78">
            <text:p>0,84%</text:p>
          </table:table-cell>
          <table:table-cell office:value-type="percentage" office:value="0.8963399041595228" table:formula="of:=[.I35]+[.H36]" table:style-name="ce78">
            <text:p>89,6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TRICICLAZOL<text:s text:c="46"/></text:p>
          </table:table-cell>
          <table:table-cell table:style-name="ce25"/>
          <table:table-cell office:value-type="float" office:value="16000" table:style-name="ce208">
            <text:p>16.000</text:p>
          </table:table-cell>
          <table:table-cell office:value-type="float" office:value="136300" table:style-name="ce272">
            <text:p>136.300</text:p>
          </table:table-cell>
          <table:table-cell office:value-type="float" office:value="12000" table:style-name="ce272">
            <text:p>12.000</text:p>
          </table:table-cell>
          <table:table-cell office:value-type="percentage" office:value="8.1096703505275595E-3" table:style-name="ce78">
            <text:p>0,81%</text:p>
          </table:table-cell>
          <table:table-cell office:value-type="percentage" office:value="0.90444957451005037" table:formula="of:=[.I36]+[.H37]" table:style-name="ce78">
            <text:p>90,4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ALDO BORDELES (sulf.tetracúprico tricálcico)<text:s text:c="12"/></text:p>
          </table:table-cell>
          <table:table-cell table:style-name="ce25"/>
          <table:table-cell office:value-type="float" office:value="38200" table:style-name="ce208">
            <text:p>38.200</text:p>
          </table:table-cell>
          <table:table-cell office:value-type="float" office:value="104692" table:style-name="ce272">
            <text:p>104.692</text:p>
          </table:table-cell>
          <table:table-cell office:value-type="float" office:value="28297.8" table:style-name="ce272">
            <text:p>28.298</text:p>
          </table:table-cell>
          <table:table-cell office:value-type="percentage" office:value="6.2290360112797604E-3" table:style-name="ce78">
            <text:p>0,62%</text:p>
          </table:table-cell>
          <table:table-cell office:value-type="percentage" office:value="0.91067861052133015" table:formula="of:=[.I37]+[.H38]" table:style-name="ce78">
            <text:p>91,07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IRACLOSTROBIN<text:s text:c="43"/></text:p>
          </table:table-cell>
          <table:table-cell table:style-name="ce25"/>
          <table:table-cell office:value-type="float" office:value="2500" table:style-name="ce208">
            <text:p>2.500</text:p>
          </table:table-cell>
          <table:table-cell office:value-type="float" office:value="95000" table:style-name="ce272">
            <text:p>95.000</text:p>
          </table:table-cell>
          <table:table-cell office:value-type="float" office:value="625" table:style-name="ce272">
            <text:p>625</text:p>
          </table:table-cell>
          <table:table-cell office:value-type="percentage" office:value="5.6523747857675586E-3" table:style-name="ce78">
            <text:p>0,57%</text:p>
          </table:table-cell>
          <table:table-cell office:value-type="percentage" office:value="0.91633098530709767" table:formula="of:=[.I38]+[.H39]" table:style-name="ce78">
            <text:p>91,6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ROPAMOCARB, clorhidrato<text:s text:c="33"/></text:p>
          </table:table-cell>
          <table:table-cell table:style-name="ce25"/>
          <table:table-cell office:value-type="float" office:value="14456" table:style-name="ce208">
            <text:p>14.456</text:p>
          </table:table-cell>
          <table:table-cell office:value-type="float" office:value="94074" table:style-name="ce272">
            <text:p>94.074</text:p>
          </table:table-cell>
          <table:table-cell office:value-type="float" office:value="10437.232" table:style-name="ce272">
            <text:p>10.437</text:p>
          </table:table-cell>
          <table:table-cell office:value-type="percentage" office:value="5.5972790062768134E-3" table:style-name="ce78">
            <text:p>0,56%</text:p>
          </table:table-cell>
          <table:table-cell office:value-type="percentage" office:value="0.92192826431337449" table:formula="of:=[.I39]+[.H40]" table:style-name="ce78">
            <text:p>92,19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ROCIMIDONE<text:s text:c="46"/></text:p>
          </table:table-cell>
          <table:table-cell table:style-name="ce25"/>
          <table:table-cell office:value-type="float" office:value="7590" table:style-name="ce208">
            <text:p>7.590</text:p>
          </table:table-cell>
          <table:table-cell office:value-type="float" office:value="92496" table:style-name="ce272">
            <text:p>92.496</text:p>
          </table:table-cell>
          <table:table-cell office:value-type="float" office:value="3795" table:style-name="ce272">
            <text:p>3.795</text:p>
          </table:table-cell>
          <table:table-cell office:value-type="percentage" office:value="5.5033900861511161E-3" table:style-name="ce78">
            <text:p>0,55%</text:p>
          </table:table-cell>
          <table:table-cell office:value-type="percentage" office:value="0.92743165439952557" table:formula="of:=[.I40]+[.H41]" table:style-name="ce78">
            <text:p>92,7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METIRAM<text:s text:c="50"/></text:p>
          </table:table-cell>
          <table:table-cell table:style-name="ce25"/>
          <table:table-cell office:value-type="float" office:value="19925" table:style-name="ce208">
            <text:p>19.925</text:p>
          </table:table-cell>
          <table:table-cell office:value-type="float" office:value="85678" table:style-name="ce272">
            <text:p>85.678</text:p>
          </table:table-cell>
          <table:table-cell office:value-type="float" office:value="13947.5" table:style-name="ce272">
            <text:p>13.948</text:p>
          </table:table-cell>
          <table:table-cell office:value-type="percentage" office:value="5.0977280725788719E-3" table:style-name="ce78">
            <text:p>0,51%</text:p>
          </table:table-cell>
          <table:table-cell office:value-type="percentage" office:value="0.93252938247210448" table:formula="of:=[.I41]+[.H42]" table:style-name="ce78">
            <text:p>93,2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IMAZALIL<text:s text:c="49"/></text:p>
          </table:table-cell>
          <table:table-cell table:style-name="ce25"/>
          <table:table-cell office:value-type="float" office:value="1604" table:style-name="ce208">
            <text:p>1.604</text:p>
          </table:table-cell>
          <table:table-cell office:value-type="float" office:value="85518" table:style-name="ce272">
            <text:p>85.518</text:p>
          </table:table-cell>
          <table:table-cell office:value-type="float" office:value="928" table:style-name="ce272">
            <text:p>928</text:p>
          </table:table-cell>
          <table:table-cell office:value-type="percentage" office:value="5.0882082834660001E-3" table:style-name="ce78">
            <text:p>0,51%</text:p>
          </table:table-cell>
          <table:table-cell office:value-type="percentage" office:value="0.9376175907555705" table:formula="of:=[.I42]+[.H43]" table:style-name="ce78">
            <text:p>93,7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IPROCONAZOL +PYRACLOSTROBIN<text:s text:c="42"/></text:p>
          </table:table-cell>
          <table:table-cell table:style-name="ce25"/>
          <table:table-cell office:value-type="float" office:value="1850" table:style-name="ce208">
            <text:p>1.850</text:p>
          </table:table-cell>
          <table:table-cell office:value-type="float" office:value="82510" table:style-name="ce272">
            <text:p>82.510</text:p>
          </table:table-cell>
          <table:table-cell office:value-type="float" office:value="222" table:style-name="ce272">
            <text:p>222</text:p>
          </table:table-cell>
          <table:table-cell office:value-type="percentage" office:value="4.9092362481440131E-3" table:style-name="ce78">
            <text:p>0,49%</text:p>
          </table:table-cell>
          <table:table-cell office:value-type="percentage" office:value="0.94252682700371448" table:formula="of:=[.I43]+[.H44]" table:style-name="ce78">
            <text:p>94,2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EPOXICONAZOL+ <text:s/>KRESOXIM METIL<text:s text:c="42"/></text:p>
          </table:table-cell>
          <table:table-cell table:style-name="ce25"/>
          <table:table-cell office:value-type="float" office:value="5000" table:style-name="ce208">
            <text:p>5.000</text:p>
          </table:table-cell>
          <table:table-cell office:value-type="float" office:value="82500" table:style-name="ce272">
            <text:p>82.500</text:p>
          </table:table-cell>
          <table:table-cell office:value-type="float" office:value="625" table:style-name="ce272">
            <text:p>625</text:p>
          </table:table-cell>
          <table:table-cell office:value-type="percentage" office:value="4.9086412613244586E-3" table:style-name="ce78">
            <text:p>0,49%</text:p>
          </table:table-cell>
          <table:table-cell office:value-type="percentage" office:value="0.94743546826503899" table:formula="of:=[.I44]+[.H45]" table:style-name="ce78">
            <text:p>94,7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FLUXAPYROXAD+ PYRACLOSTROBIN<text:s text:c="42"/></text:p>
          </table:table-cell>
          <table:table-cell table:style-name="ce25"/>
          <table:table-cell office:value-type="float" office:value="1500" table:style-name="ce208">
            <text:p>1.500</text:p>
          </table:table-cell>
          <table:table-cell office:value-type="float" office:value="82500" table:style-name="ce272">
            <text:p>82.500</text:p>
          </table:table-cell>
          <table:table-cell office:value-type="float" office:value="250.5" table:style-name="ce272">
            <text:p>251</text:p>
          </table:table-cell>
          <table:table-cell office:value-type="percentage" office:value="4.9086412613244586E-3" table:style-name="ce78">
            <text:p>0,49%</text:p>
          </table:table-cell>
          <table:table-cell office:value-type="percentage" office:value="0.9523441095263635" table:formula="of:=[.I45]+[.H46]" table:style-name="ce78">
            <text:p>95,2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EPOXICONAZOL + <text:s/>FLUXAPYROXAD<text:s text:c="44"/></text:p>
          </table:table-cell>
          <table:table-cell table:style-name="ce25"/>
          <table:table-cell office:value-type="float" office:value="4000" table:style-name="ce208">
            <text:p>4.000</text:p>
          </table:table-cell>
          <table:table-cell office:value-type="float" office:value="76000" table:style-name="ce272">
            <text:p>76.000</text:p>
          </table:table-cell>
          <table:table-cell office:value-type="float" office:value="248" table:style-name="ce272">
            <text:p>248</text:p>
          </table:table-cell>
          <table:table-cell office:value-type="percentage" office:value="4.5218998286140465E-3" table:style-name="ce78">
            <text:p>0,45%</text:p>
          </table:table-cell>
          <table:table-cell office:value-type="percentage" office:value="0.95686600935497756" table:formula="of:=[.I46]+[.H47]" table:style-name="ce78">
            <text:p>95,69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DODINE<text:s text:c="51"/></text:p>
          </table:table-cell>
          <table:table-cell table:style-name="ce25"/>
          <table:table-cell office:value-type="float" office:value="12800" table:style-name="ce208">
            <text:p>12.800</text:p>
          </table:table-cell>
          <table:table-cell office:value-type="float" office:value="73776" table:style-name="ce272">
            <text:p>73.776</text:p>
          </table:table-cell>
          <table:table-cell office:value-type="float" office:value="5920" table:style-name="ce272">
            <text:p>5.920</text:p>
          </table:table-cell>
          <table:table-cell office:value-type="percentage" office:value="4.3895747599451305E-3" table:style-name="ce78">
            <text:p>0,44%</text:p>
          </table:table-cell>
          <table:table-cell office:value-type="percentage" office:value="0.96125558411492273" table:formula="of:=[.I47]+[.H48]" table:style-name="ce78">
            <text:p>96,1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IPROCONAZOL <text:s/>+ TRIFLOXISTROBIN<text:s text:c="41"/></text:p>
          </table:table-cell>
          <table:table-cell table:style-name="ce25"/>
          <table:table-cell office:value-type="float" office:value="1440" table:style-name="ce208">
            <text:p>1.440</text:p>
          </table:table-cell>
          <table:table-cell office:value-type="float" office:value="56750" table:style-name="ce272">
            <text:p>56.750</text:p>
          </table:table-cell>
          <table:table-cell office:value-type="float" office:value="230.4" table:style-name="ce272">
            <text:p>230</text:p>
          </table:table-cell>
          <table:table-cell office:value-type="percentage" office:value="3.3765502009716728E-3" table:style-name="ce78">
            <text:p>0,34%</text:p>
          </table:table-cell>
          <table:table-cell office:value-type="percentage" office:value="0.96463213431589445" table:formula="of:=[.I48]+[.H49]" table:style-name="ce78">
            <text:p>96,4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DIMETOMORF + <text:s text:c="2"/>AMETOCTRADIN<text:s text:c="44"/></text:p>
          </table:table-cell>
          <table:table-cell table:style-name="ce25"/>
          <table:table-cell office:value-type="float" office:value="1600" table:style-name="ce208">
            <text:p>1.600</text:p>
          </table:table-cell>
          <table:table-cell office:value-type="float" office:value="49600" table:style-name="ce272">
            <text:p>49.600</text:p>
          </table:table-cell>
          <table:table-cell office:value-type="float" office:value="360" table:style-name="ce272">
            <text:p>360</text:p>
          </table:table-cell>
          <table:table-cell office:value-type="percentage" office:value="2.95113462499022E-3" table:style-name="ce78">
            <text:p>0,30%</text:p>
          </table:table-cell>
          <table:table-cell office:value-type="percentage" office:value="0.96758326894088464" table:formula="of:=[.I49]+[.H50]" table:style-name="ce78">
            <text:p>96,7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OBRE, OXICLORURO<text:s text:c="40"/></text:p>
          </table:table-cell>
          <table:table-cell table:style-name="ce25"/>
          <table:table-cell office:value-type="float" office:value="13000" table:style-name="ce208">
            <text:p>13.000</text:p>
          </table:table-cell>
          <table:table-cell office:value-type="float" office:value="48120" table:style-name="ce272">
            <text:p>48.120</text:p>
          </table:table-cell>
          <table:table-cell office:value-type="float" office:value="11050" table:style-name="ce272">
            <text:p>11.050</text:p>
          </table:table-cell>
          <table:table-cell office:value-type="percentage" office:value="2.863076575696157E-3" table:style-name="ce78">
            <text:p>0,29%</text:p>
          </table:table-cell>
          <table:table-cell office:value-type="percentage" office:value="0.97044634551658082" table:formula="of:=[.I50]+[.H51]" table:style-name="ce78">
            <text:p>97,04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OXICLORURO DE COBRE<text:s text:c="38"/></text:p>
          </table:table-cell>
          <table:table-cell table:style-name="ce25"/>
          <table:table-cell office:value-type="float" office:value="4800" table:style-name="ce208">
            <text:p>4.800</text:p>
          </table:table-cell>
          <table:table-cell office:value-type="float" office:value="47500" table:style-name="ce272">
            <text:p>47.500</text:p>
          </table:table-cell>
          <table:table-cell office:value-type="float" office:value="5740.8" table:style-name="ce272">
            <text:p>5.741</text:p>
          </table:table-cell>
          <table:table-cell office:value-type="percentage" office:value="2.8261873928837793E-3" table:style-name="ce78">
            <text:p>0,28%</text:p>
          </table:table-cell>
          <table:table-cell office:value-type="percentage" office:value="0.97327253290946458" table:formula="of:=[.I51]+[.H52]" table:style-name="ce78">
            <text:p>97,3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LOROTALONIL + METALAXIL M<text:s text:c="45"/></text:p>
          </table:table-cell>
          <table:table-cell table:style-name="ce25"/>
          <table:table-cell office:value-type="float" office:value="3240" table:style-name="ce208">
            <text:p>3.240</text:p>
          </table:table-cell>
          <table:table-cell office:value-type="float" office:value="46980" table:style-name="ce272">
            <text:p>46.980</text:p>
          </table:table-cell>
          <table:table-cell office:value-type="float" office:value="1296" table:style-name="ce272">
            <text:p>1.296</text:p>
          </table:table-cell>
          <table:table-cell office:value-type="percentage" office:value="2.7952480782669461E-3" table:style-name="ce78">
            <text:p>0,28%</text:p>
          </table:table-cell>
          <table:table-cell office:value-type="percentage" office:value="0.9760677809877315" table:formula="of:=[.I52]+[.H53]" table:style-name="ce78">
            <text:p>97,6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ACIDO FOSFONICO<text:s text:c="42"/></text:p>
          </table:table-cell>
          <table:table-cell table:style-name="ce25"/>
          <table:table-cell office:value-type="float" office:value="12000" table:style-name="ce208">
            <text:p>12.000</text:p>
          </table:table-cell>
          <table:table-cell office:value-type="float" office:value="41500" table:style-name="ce272">
            <text:p>41.500</text:p>
          </table:table-cell>
          <table:table-cell office:value-type="float" office:value="4800" table:style-name="ce272">
            <text:p>4.800</text:p>
          </table:table-cell>
          <table:table-cell office:value-type="percentage" office:value="2.4691953011510915E-3" table:style-name="ce78">
            <text:p>0,25%</text:p>
          </table:table-cell>
          <table:table-cell office:value-type="percentage" office:value="0.97853697628888259" table:formula="of:=[.I53]+[.H54]" table:style-name="ce78">
            <text:p>97,8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TRIFLOXISTROBIN<text:s text:c="42"/></text:p>
          </table:table-cell>
          <table:table-cell table:style-name="ce25"/>
          <table:table-cell office:value-type="float" office:value="500" table:style-name="ce208">
            <text:p>500</text:p>
          </table:table-cell>
          <table:table-cell office:value-type="float" office:value="37325" table:style-name="ce272">
            <text:p>37.325</text:p>
          </table:table-cell>
          <table:table-cell office:value-type="float" office:value="250" table:style-name="ce272">
            <text:p>250</text:p>
          </table:table-cell>
          <table:table-cell office:value-type="percentage" office:value="2.2207883039870959E-3" table:style-name="ce78">
            <text:p>0,22%</text:p>
          </table:table-cell>
          <table:table-cell office:value-type="percentage" office:value="0.98075776459286967" table:formula="of:=[.I54]+[.H55]" table:style-name="ce78">
            <text:p>98,08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FLUTRIAFOL<text:s text:c="47"/></text:p>
          </table:table-cell>
          <table:table-cell table:style-name="ce25"/>
          <table:table-cell office:value-type="float" office:value="2000" table:style-name="ce208">
            <text:p>2.000</text:p>
          </table:table-cell>
          <table:table-cell office:value-type="float" office:value="37000" table:style-name="ce272">
            <text:p>37.000</text:p>
          </table:table-cell>
          <table:table-cell office:value-type="float" office:value="1600" table:style-name="ce272">
            <text:p>1.600</text:p>
          </table:table-cell>
          <table:table-cell office:value-type="percentage" office:value="2.2014512323515751E-3" table:style-name="ce78">
            <text:p>0,22%</text:p>
          </table:table-cell>
          <table:table-cell office:value-type="percentage" office:value="0.98295921582522128" table:formula="of:=[.I55]+[.H56]" table:style-name="ce78">
            <text:p>98,3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ZIRAM<text:s text:c="52"/></text:p>
          </table:table-cell>
          <table:table-cell table:style-name="ce25"/>
          <table:table-cell office:value-type="float" office:value="9600" table:style-name="ce208">
            <text:p>9.600</text:p>
          </table:table-cell>
          <table:table-cell office:value-type="float" office:value="33649" table:style-name="ce272">
            <text:p>33.649</text:p>
          </table:table-cell>
          <table:table-cell office:value-type="float" office:value="7296" table:style-name="ce272">
            <text:p>7.296</text:p>
          </table:table-cell>
          <table:table-cell office:value-type="percentage" office:value="2.002071149118869E-3" table:style-name="ce78">
            <text:p>0,20%</text:p>
          </table:table-cell>
          <table:table-cell office:value-type="percentage" office:value="0.98496128697434016" table:formula="of:=[.I56]+[.H57]" table:style-name="ce78">
            <text:p>98,5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HIDROXIDO DE COBRE<text:s text:c="39"/></text:p>
          </table:table-cell>
          <table:table-cell table:style-name="ce25"/>
          <table:table-cell office:value-type="float" office:value="5000" table:style-name="ce208">
            <text:p>5.000</text:p>
          </table:table-cell>
          <table:table-cell office:value-type="float" office:value="30750" table:style-name="ce272">
            <text:p>30.750</text:p>
          </table:table-cell>
          <table:table-cell office:value-type="float" office:value="3850" table:style-name="ce272">
            <text:p>3.850</text:p>
          </table:table-cell>
          <table:table-cell office:value-type="percentage" office:value="1.8295844701300254E-3" table:style-name="ce78">
            <text:p>0,18%</text:p>
          </table:table-cell>
          <table:table-cell office:value-type="percentage" office:value="0.9867908714444702" table:formula="of:=[.I57]+[.H58]" table:style-name="ce78">
            <text:p>98,68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ISOPROTIOLANO<text:s text:c="44"/></text:p>
          </table:table-cell>
          <table:table-cell table:style-name="ce25"/>
          <table:table-cell office:value-type="float" office:value="10000" table:style-name="ce208">
            <text:p>10.000</text:p>
          </table:table-cell>
          <table:table-cell office:value-type="float" office:value="30400" table:style-name="ce272">
            <text:p>30.400</text:p>
          </table:table-cell>
          <table:table-cell office:value-type="float" office:value="4000" table:style-name="ce272">
            <text:p>4.000</text:p>
          </table:table-cell>
          <table:table-cell office:value-type="percentage" office:value="1.8087599314456186E-3" table:style-name="ce78">
            <text:p>0,18%</text:p>
          </table:table-cell>
          <table:table-cell office:value-type="percentage" office:value="0.98859963137591578" table:formula="of:=[.I58]+[.H59]" table:style-name="ce78">
            <text:p>98,8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DIMETOMORF <text:s/>+ FOLPET<text:s text:c="50"/></text:p>
          </table:table-cell>
          <table:table-cell table:style-name="ce25"/>
          <table:table-cell office:value-type="float" office:value="2880" table:style-name="ce208">
            <text:p>2.880</text:p>
          </table:table-cell>
          <table:table-cell office:value-type="float" office:value="29376" table:style-name="ce272">
            <text:p>29.376</text:p>
          </table:table-cell>
          <table:table-cell office:value-type="float" office:value="325.44" table:style-name="ce272">
            <text:p>325</text:p>
          </table:table-cell>
          <table:table-cell office:value-type="percentage" office:value="1.74783328112324E-3" table:style-name="ce78">
            <text:p>0,17%</text:p>
          </table:table-cell>
          <table:table-cell office:value-type="percentage" office:value="0.99034746465703904" table:formula="of:=[.I59]+[.H60]" table:style-name="ce78">
            <text:p>99,03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ARBONATO de CALCIO+ <text:s/>HIDROXIDO DE COBRE<text:s text:c="38"/></text:p>
          </table:table-cell>
          <table:table-cell table:style-name="ce25"/>
          <table:table-cell office:value-type="float" office:value="8000" table:style-name="ce208">
            <text:p>8.000</text:p>
          </table:table-cell>
          <table:table-cell office:value-type="float" office:value="28200" table:style-name="ce272">
            <text:p>28.200</text:p>
          </table:table-cell>
          <table:table-cell office:value-type="float" office:value="4544" table:style-name="ce272">
            <text:p>4.544</text:p>
          </table:table-cell>
          <table:table-cell office:value-type="percentage" office:value="1.6778628311436331E-3" table:style-name="ce78">
            <text:p>0,17%</text:p>
          </table:table-cell>
          <table:table-cell office:value-type="percentage" office:value="0.99202532748818273" table:formula="of:=[.I60]+[.H61]" table:style-name="ce78">
            <text:p>99,2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BENOMIL<text:s text:c="50"/></text:p>
          </table:table-cell>
          <table:table-cell table:style-name="ce25"/>
          <table:table-cell office:value-type="float" office:value="4000" table:style-name="ce208">
            <text:p>4.000</text:p>
          </table:table-cell>
          <table:table-cell office:value-type="float" office:value="27260" table:style-name="ce272">
            <text:p>27.260</text:p>
          </table:table-cell>
          <table:table-cell office:value-type="float" office:value="2000" table:style-name="ce272">
            <text:p>2.000</text:p>
          </table:table-cell>
          <table:table-cell office:value-type="percentage" office:value="1.6219340701055119E-3" table:style-name="ce78">
            <text:p>0,16%</text:p>
          </table:table-cell>
          <table:table-cell office:value-type="percentage" office:value="0.9936472615582882" table:formula="of:=[.I61]+[.H62]" table:style-name="ce78">
            <text:p>99,36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KRESOXIM METIL<text:s text:c="43"/></text:p>
          </table:table-cell>
          <table:table-cell table:style-name="ce25"/>
          <table:table-cell office:value-type="float" office:value="1000" table:style-name="ce208">
            <text:p>1.000</text:p>
          </table:table-cell>
          <table:table-cell office:value-type="float" office:value="21966" table:style-name="ce272">
            <text:p>21.966</text:p>
          </table:table-cell>
          <table:table-cell office:value-type="float" office:value="500" table:style-name="ce272">
            <text:p>500</text:p>
          </table:table-cell>
          <table:table-cell office:value-type="percentage" office:value="1.3069480478333703E-3" table:style-name="ce78">
            <text:p>0,13%</text:p>
          </table:table-cell>
          <table:table-cell office:value-type="percentage" office:value="0.99495420960612158" table:formula="of:=[.I62]+[.H63]" table:style-name="ce78">
            <text:p>99,5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DIMETOMORF+ MANCOZEB<text:s text:c="48"/></text:p>
          </table:table-cell>
          <table:table-cell table:style-name="ce25"/>
          <table:table-cell office:value-type="float" office:value="1960" table:style-name="ce208">
            <text:p>1.960</text:p>
          </table:table-cell>
          <table:table-cell office:value-type="float" office:value="19404" table:style-name="ce272">
            <text:p>19.404</text:p>
          </table:table-cell>
          <table:table-cell office:value-type="float" office:value="176.4" table:style-name="ce272">
            <text:p>176</text:p>
          </table:table-cell>
          <table:table-cell office:value-type="percentage" office:value="1.1545124246635126E-3" table:style-name="ce78">
            <text:p>0,12%</text:p>
          </table:table-cell>
          <table:table-cell office:value-type="percentage" office:value="0.99610872203078504" table:formula="of:=[.I63]+[.H64]" table:style-name="ce78">
            <text:p>99,6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METIL TIOFANATO<text:s text:c="42"/></text:p>
          </table:table-cell>
          <table:table-cell table:style-name="ce25"/>
          <table:table-cell office:value-type="float" office:value="2500" table:style-name="ce208">
            <text:p>2.500</text:p>
          </table:table-cell>
          <table:table-cell office:value-type="float" office:value="17050" table:style-name="ce272">
            <text:p>17.050</text:p>
          </table:table-cell>
          <table:table-cell office:value-type="float" office:value="1750" table:style-name="ce272">
            <text:p>1.750</text:p>
          </table:table-cell>
          <table:table-cell office:value-type="percentage" office:value="1.014452527340388E-3" table:style-name="ce78">
            <text:p>0,10%</text:p>
          </table:table-cell>
          <table:table-cell office:value-type="percentage" office:value="0.99712317455812538" table:formula="of:=[.I64]+[.H65]" table:style-name="ce78">
            <text:p>99,7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IMOXANIL+ MANCOZEB<text:s text:c="48"/></text:p>
          </table:table-cell>
          <table:table-cell table:style-name="ce25"/>
          <table:table-cell office:value-type="float" office:value="2000" table:style-name="ce208">
            <text:p>2.000</text:p>
          </table:table-cell>
          <table:table-cell office:value-type="float" office:value="11900" table:style-name="ce272">
            <text:p>11.900</text:p>
          </table:table-cell>
          <table:table-cell office:value-type="float" office:value="160" table:style-name="ce272">
            <text:p>160</text:p>
          </table:table-cell>
          <table:table-cell office:value-type="percentage" office:value="7.0803431526983104E-4" table:style-name="ce78">
            <text:p>0,07%</text:p>
          </table:table-cell>
          <table:table-cell office:value-type="percentage" office:value="0.99783120887339516" table:formula="of:=[.I65]+[.H66]" table:style-name="ce78">
            <text:p>99,78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METABISULFITO DE SODIO<text:s text:c="35"/></text:p>
          </table:table-cell>
          <table:table-cell table:style-name="ce25"/>
          <table:table-cell office:value-type="float" office:value="2300" table:style-name="ce208">
            <text:p>2.300</text:p>
          </table:table-cell>
          <table:table-cell office:value-type="float" office:value="11500" table:style-name="ce272">
            <text:p>11.500</text:p>
          </table:table-cell>
          <table:table-cell office:value-type="float" office:value="2254" table:style-name="ce272">
            <text:p>2.254</text:p>
          </table:table-cell>
          <table:table-cell office:value-type="percentage" office:value="6.8423484248765183E-4" table:style-name="ce78">
            <text:p>0,07%</text:p>
          </table:table-cell>
          <table:table-cell office:value-type="percentage" office:value="0.99851544371588286" table:formula="of:=[.I66]+[.H67]" table:style-name="ce78">
            <text:p>99,85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CIMOXANIL<text:s text:c="48"/></text:p>
          </table:table-cell>
          <table:table-cell table:style-name="ce25"/>
          <table:table-cell office:value-type="float" office:value="3000" table:style-name="ce208">
            <text:p>3.000</text:p>
          </table:table-cell>
          <table:table-cell office:value-type="float" office:value="9914" table:style-name="ce272">
            <text:p>9.914</text:p>
          </table:table-cell>
          <table:table-cell office:value-type="float" office:value="600" table:style-name="ce272">
            <text:p>600</text:p>
          </table:table-cell>
          <table:table-cell office:value-type="percentage" office:value="5.8986993290631126E-4" table:style-name="ce78">
            <text:p>0,06%</text:p>
          </table:table-cell>
          <table:table-cell office:value-type="percentage" office:value="0.99910531364878918" table:formula="of:=[.I67]+[.H68]" table:style-name="ce78">
            <text:p>99,91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IMAZALIL, SULFATO<text:s text:c="40"/></text:p>
          </table:table-cell>
          <table:table-cell table:style-name="ce25"/>
          <table:table-cell office:value-type="float" office:value="204" table:style-name="ce208">
            <text:p>204</text:p>
          </table:table-cell>
          <table:table-cell office:value-type="float" office:value="9384" table:style-name="ce272">
            <text:p>9.384</text:p>
          </table:table-cell>
          <table:table-cell office:value-type="float" office:value="201.96" table:style-name="ce272">
            <text:p>202</text:p>
          </table:table-cell>
          <table:table-cell office:value-type="percentage" office:value="5.5833563146992385E-4" table:style-name="ce78">
            <text:p>0,06%</text:p>
          </table:table-cell>
          <table:table-cell office:value-type="percentage" office:value="0.99966364928025908" table:formula="of:=[.I68]+[.H69]" table:style-name="ce78">
            <text:p>99,97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223">
            <text:p>PROPICONAZOL<text:s text:c="45"/></text:p>
          </table:table-cell>
          <table:table-cell table:style-name="ce25"/>
          <table:table-cell office:value-type="float" office:value="1000" table:style-name="ce208">
            <text:p>1.000</text:p>
          </table:table-cell>
          <table:table-cell office:value-type="float" office:value="6159" table:style-name="ce272">
            <text:p>6.159</text:p>
          </table:table-cell>
          <table:table-cell office:value-type="float" office:value="250" table:style-name="ce272">
            <text:p>250</text:p>
          </table:table-cell>
          <table:table-cell office:value-type="percentage" office:value="3.6645238216360411E-4" table:style-name="ce78">
            <text:p>0,04%</text:p>
          </table:table-cell>
          <table:table-cell office:value-type="percentage" office:value="1.0000301016624227" table:formula="of:=[.I69]+[.H70]" table:style-name="ce78">
            <text:p>100,00%</text:p>
          </table:table-cell>
          <table:table-cell table:style-name="ce34"/>
          <table:table-cell table:style-name="ce95"/>
          <table:table-cell table:number-columns-repeated="16373"/>
        </table:table-row>
        <table:table-row table:style-name="ro4">
          <table:table-cell table:number-columns-repeated="2"/>
          <table:table-cell table:style-name="ce187"/>
          <table:table-cell table:number-columns-repeated="7" table:style-name="ce34"/>
          <table:table-cell table:style-name="ce186"/>
          <table:table-cell table:number-columns-repeated="16373"/>
        </table:table-row>
        <table:table-row table:style-name="ro5">
          <table:table-cell table:number-columns-repeated="2"/>
          <table:table-cell table:style-name="ce187"/>
          <table:table-cell table:style-name="ce19"/>
          <table:table-cell table:number-columns-repeated="3" table:style-name="ce160"/>
          <table:table-cell table:number-columns-repeated="3" table:style-name="ce19"/>
          <table:table-cell table:style-name="ce186"/>
          <table:table-cell table:number-columns-repeated="16373"/>
        </table:table-row>
        <table:table-row table:style-name="ro4">
          <table:table-cell table:number-columns-repeated="2"/>
          <table:table-cell office:value-type="string" table:style-name="ce158">
            <text:p>Ing.Agr. Douglas Maldini <text:s/>dmaldini@mgap.gub.uy</text:p>
          </table:table-cell>
          <table:table-cell table:style-name="ce100"/>
          <table:table-cell table:style-name="ce190"/>
          <table:table-cell table:number-columns-repeated="2" table:style-name="ce160"/>
          <table:table-cell table:number-columns-repeated="3" table:style-name="ce19"/>
          <table:table-cell table:style-name="ce186"/>
          <table:table-cell table:number-columns-repeated="16373"/>
        </table:table-row>
        <table:table-row table:number-rows-repeated="7" table:style-name="ro5">
          <table:table-cell table:number-columns-repeated="2"/>
          <table:table-cell table:style-name="ce187"/>
          <table:table-cell table:style-name="ce19"/>
          <table:table-cell table:number-columns-repeated="3" table:style-name="ce160"/>
          <table:table-cell table:number-columns-repeated="3" table:style-name="ce19"/>
          <table:table-cell table:style-name="ce186"/>
          <table:table-cell table:number-columns-repeated="16373"/>
        </table:table-row>
        <table:table-row table:number-rows-repeated="56" table:style-name="ro5">
          <table:table-cell table:number-columns-repeated="4"/>
          <table:table-cell table:number-columns-repeated="3" table:style-name="ce160"/>
          <table:table-cell table:number-columns-repeated="3" table:style-name="ce19"/>
          <table:table-cell table:number-columns-repeated="16374"/>
        </table:table-row>
        <table:table-row table:number-rows-repeated="8" table:style-name="ro5">
          <table:table-cell table:number-columns-repeated="4"/>
          <table:table-cell table:number-columns-repeated="3" table:style-name="ce160"/>
          <table:table-cell table:style-name="ce19"/>
          <table:table-cell table:style-name="ce186"/>
          <table:table-cell table:number-columns-repeated="16375"/>
        </table:table-row>
        <table:table-row table:number-rows-repeated="26" table:style-name="ro5">
          <table:table-cell table:number-columns-repeated="4"/>
          <table:table-cell table:number-columns-repeated="3" table:style-name="ce160"/>
          <table:table-cell table:style-name="ce19"/>
          <table:table-cell table:number-columns-repeated="16376"/>
        </table:table-row>
        <table:table-row table:number-rows-repeated="1048406" table:style-name="ro5">
          <table:table-cell table:number-columns-repeated="16384"/>
        </table:table-row>
      </table:table>
      <table:table table:name="Materias_Primas" table:style-name="ta1">
        <table:table-column table:style-name="co28" table:default-cell-style-name="ce2"/>
        <table:table-column table:style-name="co29" table:default-cell-style-name="ce187"/>
        <table:table-column table:style-name="co30" table:default-cell-style-name="ce19"/>
        <table:table-column table:style-name="co31" table:default-cell-style-name="ce23"/>
        <table:table-column table:style-name="co25" table:default-cell-style-name="ce89"/>
        <table:table-column table:style-name="co13" table:default-cell-style-name="ce89"/>
        <table:table-column table:style-name="co9" table:number-columns-repeated="16378" table:default-cell-style-name="ce19"/>
        <table:table-row table:style-name="ro1">
          <table:table-cell table:style-name="ce2"/>
          <table:table-cell office:value-type="string" table:style-name="ce276">
            <text:p>Uruguay - MGAP - DGSA / División Control de Insumos</text:p>
          </table:table-cell>
          <table:table-cell table:style-name="ce277"/>
          <table:table-cell table:style-name="ce59"/>
          <table:table-cell table:number-columns-repeated="2" table:style-name="ce93"/>
          <table:table-cell table:number-columns-repeated="16378" table:style-name="ce2"/>
        </table:table-row>
        <table:table-row table:style-name="ro1">
          <table:table-cell table:style-name="ce2"/>
          <table:table-cell table:style-name="ce100"/>
          <table:table-cell table:style-name="ce277"/>
          <table:table-cell table:style-name="ce59"/>
          <table:table-cell table:number-columns-repeated="2" table:style-name="ce9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76">
            <text:p>Productos Fitosanitarios</text:p>
          </table:table-cell>
          <table:table-cell table:style-name="ce278"/>
          <table:table-cell table:style-name="ce59"/>
          <table:table-cell table:number-columns-repeated="2" table:style-name="ce93"/>
          <table:table-cell table:number-columns-repeated="16378" table:style-name="ce2"/>
        </table:table-row>
        <table:table-row table:style-name="ro2">
          <table:table-cell table:number-columns-repeated="4" table:style-name="ce214"/>
          <table:table-cell office:value-type="string" table:style-name="ce214">
            <text:p>Materias Primas - <text:s/>Importaciones 2016</text:p>
          </table:table-cell>
          <table:table-cell table:number-columns-repeated="16379" table:style-name="ce214"/>
        </table:table-row>
        <table:table-row table:style-name="ro2">
          <table:table-cell table:style-name="ce2"/>
          <table:table-cell table:style-name="ce58"/>
          <table:table-cell table:style-name="ce279"/>
          <table:table-cell table:style-name="ce23"/>
          <table:table-cell table:number-columns-repeated="2" table:style-name="ce59"/>
          <table:table-cell table:number-columns-repeated="16378" table:style-name="ce57"/>
        </table:table-row>
        <table:table-row table:style-name="ro2">
          <table:table-cell table:style-name="ce2"/>
          <table:table-cell table:style-name="ce58"/>
          <table:table-cell table:style-name="ce279"/>
          <table:table-cell office:value-type="string" table:style-name="ce280">
            <text:p>Litros formulados</text:p>
          </table:table-cell>
          <table:table-cell office:value-type="string" table:style-name="ce280">
            <text:p>Kg. Activo</text:p>
          </table:table-cell>
          <table:table-cell office:value-type="string" table:style-name="ce280">
            <text:p>U$S / CIF</text:p>
          </table:table-cell>
          <table:table-cell table:number-columns-repeated="16378" table:style-name="ce57"/>
        </table:table-row>
        <table:table-row table:style-name="ro2">
          <table:table-cell table:style-name="ce2"/>
          <table:table-cell table:style-name="ce58"/>
          <table:table-cell table:style-name="ce279"/>
          <table:table-cell office:value-type="float" office:value="8526059" table:style-name="ce203">
            <text:p>8.526.059</text:p>
          </table:table-cell>
          <table:table-cell office:value-type="float" office:value="3252871.9800000004" table:style-name="ce203">
            <text:p>3.252.872</text:p>
          </table:table-cell>
          <table:table-cell office:value-type="float" office:value="19201105" table:style-name="ce203">
            <text:p>19.201.105</text:p>
          </table:table-cell>
          <table:table-cell table:number-columns-repeated="16378" table:style-name="ce57"/>
        </table:table-row>
        <table:table-row table:style-name="ro2">
          <table:table-cell table:style-name="ce2"/>
          <table:table-cell table:style-name="ce58"/>
          <table:table-cell table:style-name="ce279"/>
          <table:table-cell table:style-name="ce23"/>
          <table:table-cell table:number-columns-repeated="2" table:style-name="ce59"/>
          <table:table-cell table:number-columns-repeated="16378" table:style-name="ce57"/>
        </table:table-row>
        <table:table-row table:style-name="ro8">
          <table:table-cell table:style-name="ce2"/>
          <table:table-cell office:value-type="string" table:style-name="ce281">
            <text:p>Para formulaciones a base de:</text:p>
          </table:table-cell>
          <table:table-cell table:style-name="ce282"/>
          <table:table-cell office:value-type="string" table:style-name="ce280">
            <text:p>Litros formulados</text:p>
          </table:table-cell>
          <table:table-cell office:value-type="string" table:style-name="ce280">
            <text:p>Kg. Activo</text:p>
          </table:table-cell>
          <table:table-cell office:value-type="string" table:style-name="ce280">
            <text:p>U$S / CIF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178"/>
          <table:table-cell table:number-columns-repeated="5" table:style-name="ce23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33">
            <text:p>GLIFOSATO, SAL POTÁSICA<text:s text:c="34"/></text:p>
          </table:table-cell>
          <table:table-cell table:style-name="ce232"/>
          <table:table-cell office:value-type="float" office:value="1486236" table:style-name="ce234">
            <text:p>1.486.236</text:p>
          </table:table-cell>
          <table:table-cell office:value-type="float" office:value="982296" table:style-name="ce234">
            <text:p>982.296</text:p>
          </table:table-cell>
          <table:table-cell office:value-type="float" office:value="2917728" table:style-name="ce234">
            <text:p>2.917.728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2"/>
          <table:table-cell office:value-type="string" table:style-name="ce233">
            <text:p>GLIFOSATO, SAL ISOPROPILAMINA<text:s text:c="28"/></text:p>
          </table:table-cell>
          <table:table-cell table:style-name="ce232"/>
          <table:table-cell office:value-type="float" office:value="1288438" table:style-name="ce234">
            <text:p>1.288.438</text:p>
          </table:table-cell>
          <table:table-cell office:value-type="float" office:value="618450" table:style-name="ce234">
            <text:p>618.450</text:p>
          </table:table-cell>
          <table:table-cell office:value-type="float" office:value="1896390" table:style-name="ce234">
            <text:p>1.896.390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2"/>
          <table:table-cell office:value-type="string" table:style-name="ce233">
            <text:p>EMAMECTIN <text:s/>BENZOATO<text:s text:c="38"/></text:p>
          </table:table-cell>
          <table:table-cell table:style-name="ce232"/>
          <table:table-cell office:value-type="float" office:value="169550" table:style-name="ce234">
            <text:p>169.550</text:p>
          </table:table-cell>
          <table:table-cell office:value-type="float" office:value="22810" table:style-name="ce234">
            <text:p>22.810</text:p>
          </table:table-cell>
          <table:table-cell office:value-type="float" office:value="1870450" table:style-name="ce234">
            <text:p>1.870.450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2"/>
          <table:table-cell office:value-type="string" table:style-name="ce233">
            <text:p>AZOXISTROBIN+CIPROCONAZOL<text:s text:c="44"/></text:p>
          </table:table-cell>
          <table:table-cell table:style-name="ce232"/>
          <table:table-cell office:value-type="float" office:value="247700" table:style-name="ce234">
            <text:p>247.700</text:p>
          </table:table-cell>
          <table:table-cell office:value-type="float" office:value="49840" table:style-name="ce234">
            <text:p>49.840</text:p>
          </table:table-cell>
          <table:table-cell office:value-type="float" office:value="1630540" table:style-name="ce234">
            <text:p>1.630.540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2"/>
          <table:table-cell office:value-type="string" table:style-name="ce233">
            <text:p>CLOROTALONIL<text:s text:c="45"/></text:p>
          </table:table-cell>
          <table:table-cell table:style-name="ce232"/>
          <table:table-cell office:value-type="float" office:value="548800" table:style-name="ce234">
            <text:p>548.800</text:p>
          </table:table-cell>
          <table:table-cell office:value-type="float" office:value="274400" table:style-name="ce234">
            <text:p>274.400</text:p>
          </table:table-cell>
          <table:table-cell office:value-type="float" office:value="1572610" table:style-name="ce234">
            <text:p>1.572.610</text:p>
          </table:table-cell>
          <table:table-cell table:style-name="ce231"/>
          <table:table-cell table:number-columns-repeated="16377"/>
        </table:table-row>
        <table:table-row table:style-name="ro5">
          <table:table-cell table:style-name="ce2"/>
          <table:table-cell office:value-type="string" table:style-name="ce233">
            <text:p>CLORANTRANILIPROLE<text:s text:c="39"/></text:p>
          </table:table-cell>
          <table:table-cell table:style-name="ce232"/>
          <table:table-cell office:value-type="float" office:value="43500" table:style-name="ce234">
            <text:p>43.500</text:p>
          </table:table-cell>
          <table:table-cell office:value-type="float" office:value="10500" table:style-name="ce234">
            <text:p>10.500</text:p>
          </table:table-cell>
          <table:table-cell office:value-type="float" office:value="1353400" table:style-name="ce234">
            <text:p>1.353.4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2,4 D SAL DIMETILAMINA<text:s text:c="2"/></text:p>
          </table:table-cell>
          <table:table-cell table:style-name="ce232"/>
          <table:table-cell office:value-type="float" office:value="540500" table:style-name="ce234">
            <text:p>540.500</text:p>
          </table:table-cell>
          <table:table-cell office:value-type="float" office:value="291216" table:style-name="ce234">
            <text:p>291.216</text:p>
          </table:table-cell>
          <table:table-cell office:value-type="float" office:value="626187" table:style-name="ce234">
            <text:p>626.187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EBUCONAZOL<text:s text:c="46"/></text:p>
          </table:table-cell>
          <table:table-cell table:style-name="ce232"/>
          <table:table-cell office:value-type="float" office:value="114766" table:style-name="ce234">
            <text:p>114.766</text:p>
          </table:table-cell>
          <table:table-cell office:value-type="float" office:value="49349.5" table:style-name="ce234">
            <text:p>49.350</text:p>
          </table:table-cell>
          <table:table-cell office:value-type="float" office:value="499250" table:style-name="ce234">
            <text:p>499.2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ICAMBA, SAL DIMETILAMINA<text:s text:c="32"/></text:p>
          </table:table-cell>
          <table:table-cell table:style-name="ce232"/>
          <table:table-cell office:value-type="float" office:value="58869" table:style-name="ce234">
            <text:p>58.869</text:p>
          </table:table-cell>
          <table:table-cell office:value-type="float" office:value="33320" table:style-name="ce234">
            <text:p>33.320</text:p>
          </table:table-cell>
          <table:table-cell office:value-type="float" office:value="472760" table:style-name="ce234">
            <text:p>472.76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RIFLUMURON<text:s text:c="46"/></text:p>
          </table:table-cell>
          <table:table-cell table:style-name="ce232"/>
          <table:table-cell office:value-type="float" office:value="52091" table:style-name="ce234">
            <text:p>52.091</text:p>
          </table:table-cell>
          <table:table-cell office:value-type="float" office:value="25004" table:style-name="ce234">
            <text:p>25.004</text:p>
          </table:table-cell>
          <table:table-cell office:value-type="float" office:value="455214" table:style-name="ce234">
            <text:p>455.214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ELTAMETRINA+TIAMETOXAM<text:s text:c="46"/></text:p>
          </table:table-cell>
          <table:table-cell table:style-name="ce232"/>
          <table:table-cell office:value-type="float" office:value="137200" table:style-name="ce234">
            <text:p>137.200</text:p>
          </table:table-cell>
          <table:table-cell office:value-type="float" office:value="6860" table:style-name="ce234">
            <text:p>6.860</text:p>
          </table:table-cell>
          <table:table-cell office:value-type="float" office:value="454800" table:style-name="ce234">
            <text:p>454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GLIFOSATO, SAL DIMETILAMINA<text:s text:c="30"/></text:p>
          </table:table-cell>
          <table:table-cell table:style-name="ce232"/>
          <table:table-cell office:value-type="float" office:value="334252" table:style-name="ce234">
            <text:p>334.252</text:p>
          </table:table-cell>
          <table:table-cell office:value-type="float" office:value="203229.2" table:style-name="ce234">
            <text:p>203.229</text:p>
          </table:table-cell>
          <table:table-cell office:value-type="float" office:value="404547" table:style-name="ce234">
            <text:p>404.547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ROTIOCONAZOLE<text:s text:c="43"/></text:p>
          </table:table-cell>
          <table:table-cell table:style-name="ce232"/>
          <table:table-cell office:value-type="float" office:value="8343" table:style-name="ce234">
            <text:p>8.343</text:p>
          </table:table-cell>
          <table:table-cell office:value-type="float" office:value="2503" table:style-name="ce234">
            <text:p>2.503</text:p>
          </table:table-cell>
          <table:table-cell office:value-type="float" office:value="400800" table:style-name="ce234">
            <text:p>400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IMIDACLOPRID<text:s text:c="45"/></text:p>
          </table:table-cell>
          <table:table-cell table:style-name="ce232"/>
          <table:table-cell office:value-type="float" office:value="48933" table:style-name="ce234">
            <text:p>48.933</text:p>
          </table:table-cell>
          <table:table-cell office:value-type="float" office:value="24610" table:style-name="ce234">
            <text:p>24.610</text:p>
          </table:table-cell>
          <table:table-cell office:value-type="float" office:value="340780" table:style-name="ce234">
            <text:p>340.78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LQUIL POLIGLUCOSIDO + DODECIL BEN. SUL. SODIO+ NONIL FENOL ETOXILAD<text:s text:c="39"/></text:p>
          </table:table-cell>
          <table:table-cell table:style-name="ce232"/>
          <table:table-cell office:value-type="float" office:value="1108800" table:style-name="ce234">
            <text:p>1.108.800</text:p>
          </table:table-cell>
          <table:table-cell office:value-type="float" office:value="110880" table:style-name="ce234">
            <text:p>110.880</text:p>
          </table:table-cell>
          <table:table-cell office:value-type="float" office:value="303930" table:style-name="ce234">
            <text:p>303.93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QUINCLORAC<text:s text:c="47"/></text:p>
          </table:table-cell>
          <table:table-cell table:style-name="ce232"/>
          <table:table-cell office:value-type="float" office:value="68400" table:style-name="ce234">
            <text:p>68.400</text:p>
          </table:table-cell>
          <table:table-cell office:value-type="float" office:value="17100" table:style-name="ce234">
            <text:p>17.100</text:p>
          </table:table-cell>
          <table:table-cell office:value-type="float" office:value="252000" table:style-name="ce234">
            <text:p>252.0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IAMETOXAM<text:s text:c="47"/></text:p>
          </table:table-cell>
          <table:table-cell table:style-name="ce232"/>
          <table:table-cell office:value-type="float" office:value="72960" table:style-name="ce234">
            <text:p>72.960</text:p>
          </table:table-cell>
          <table:table-cell office:value-type="float" office:value="18240" table:style-name="ce234">
            <text:p>18.240</text:p>
          </table:table-cell>
          <table:table-cell office:value-type="float" office:value="208620" table:style-name="ce234">
            <text:p>208.62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RICICLAZOL<text:s text:c="46"/></text:p>
          </table:table-cell>
          <table:table-cell table:style-name="ce232"/>
          <table:table-cell office:value-type="float" office:value="76800" table:style-name="ce234">
            <text:p>76.800</text:p>
          </table:table-cell>
          <table:table-cell office:value-type="float" office:value="30720" table:style-name="ce234">
            <text:p>30.720</text:p>
          </table:table-cell>
          <table:table-cell office:value-type="float" office:value="207200" table:style-name="ce234">
            <text:p>207.2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LAMBDACIALOTRINA + TIAMETOXAM<text:s text:c="46"/></text:p>
          </table:table-cell>
          <table:table-cell table:style-name="ce232"/>
          <table:table-cell office:value-type="float" office:value="83278" table:style-name="ce234">
            <text:p>83.278</text:p>
          </table:table-cell>
          <table:table-cell office:value-type="float" office:value="8827.5" table:style-name="ce234">
            <text:p>8.828</text:p>
          </table:table-cell>
          <table:table-cell office:value-type="float" office:value="196013" table:style-name="ce234">
            <text:p>196.013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IFENOCONAZOL<text:s text:c="44"/></text:p>
          </table:table-cell>
          <table:table-cell table:style-name="ce232"/>
          <table:table-cell office:value-type="float" office:value="99560" table:style-name="ce234">
            <text:p>99.560</text:p>
          </table:table-cell>
          <table:table-cell office:value-type="float" office:value="24890" table:style-name="ce234">
            <text:p>24.890</text:p>
          </table:table-cell>
          <table:table-cell office:value-type="float" office:value="187365" table:style-name="ce234">
            <text:p>187.365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ICLOSULAM<text:s text:c="47"/></text:p>
          </table:table-cell>
          <table:table-cell table:style-name="ce232"/>
          <table:table-cell office:value-type="float" office:value="3393" table:style-name="ce234">
            <text:p>3.393</text:p>
          </table:table-cell>
          <table:table-cell office:value-type="float" office:value="1425" table:style-name="ce234">
            <text:p>1.425</text:p>
          </table:table-cell>
          <table:table-cell office:value-type="float" office:value="163800" table:style-name="ce234">
            <text:p>163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IODICARB<text:s text:c="48"/></text:p>
          </table:table-cell>
          <table:table-cell table:style-name="ce232"/>
          <table:table-cell office:value-type="float" office:value="25334" table:style-name="ce234">
            <text:p>25.334</text:p>
          </table:table-cell>
          <table:table-cell office:value-type="float" office:value="7600" table:style-name="ce234">
            <text:p>7.600</text:p>
          </table:table-cell>
          <table:table-cell office:value-type="float" office:value="153800" table:style-name="ce234">
            <text:p>153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LORPIRIFOS METIL<text:s text:c="40"/></text:p>
          </table:table-cell>
          <table:table-cell table:style-name="ce232"/>
          <table:table-cell office:value-type="float" office:value="80833" table:style-name="ce234">
            <text:p>80.833</text:p>
          </table:table-cell>
          <table:table-cell office:value-type="float" office:value="38800" table:style-name="ce234">
            <text:p>38.800</text:p>
          </table:table-cell>
          <table:table-cell office:value-type="float" office:value="150000" table:style-name="ce234">
            <text:p>150.0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IFLUBENZURON<text:s text:c="44"/></text:p>
          </table:table-cell>
          <table:table-cell table:style-name="ce232"/>
          <table:table-cell office:value-type="float" office:value="17354" table:style-name="ce234">
            <text:p>17.354</text:p>
          </table:table-cell>
          <table:table-cell office:value-type="float" office:value="8330" table:style-name="ce234">
            <text:p>8.330</text:p>
          </table:table-cell>
          <table:table-cell office:value-type="float" office:value="128500" table:style-name="ce234">
            <text:p>128.5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DELTAMETRINA<text:s text:c="45"/></text:p>
          </table:table-cell>
          <table:table-cell table:style-name="ce232"/>
          <table:table-cell office:value-type="float" office:value="39200" table:style-name="ce234">
            <text:p>39.200</text:p>
          </table:table-cell>
          <table:table-cell office:value-type="float" office:value="1960" table:style-name="ce234">
            <text:p>1.960</text:p>
          </table:table-cell>
          <table:table-cell office:value-type="float" office:value="121500" table:style-name="ce234">
            <text:p>121.5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IMAZETAPYR, SAL AMÓNICA<text:s text:c="34"/></text:p>
          </table:table-cell>
          <table:table-cell table:style-name="ce232"/>
          <table:table-cell office:value-type="float" office:value="46596" table:style-name="ce234">
            <text:p>46.596</text:p>
          </table:table-cell>
          <table:table-cell office:value-type="float" office:value="4939.2" table:style-name="ce234">
            <text:p>4.939</text:p>
          </table:table-cell>
          <table:table-cell office:value-type="float" office:value="120257" table:style-name="ce234">
            <text:p>120.257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FLUXOFENIM<text:s text:c="47"/></text:p>
          </table:table-cell>
          <table:table-cell table:style-name="ce232"/>
          <table:table-cell office:value-type="float" office:value="594" table:style-name="ce234">
            <text:p>594</text:p>
          </table:table-cell>
          <table:table-cell office:value-type="float" office:value="570" table:style-name="ce234">
            <text:p>570</text:p>
          </table:table-cell>
          <table:table-cell office:value-type="float" office:value="117600" table:style-name="ce234">
            <text:p>117.6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LOMAZONE<text:s text:c="48"/></text:p>
          </table:table-cell>
          <table:table-cell table:style-name="ce232"/>
          <table:table-cell office:value-type="float" office:value="31250" table:style-name="ce234">
            <text:p>31.250</text:p>
          </table:table-cell>
          <table:table-cell office:value-type="float" office:value="15000" table:style-name="ce234">
            <text:p>15.000</text:p>
          </table:table-cell>
          <table:table-cell office:value-type="float" office:value="107800" table:style-name="ce234">
            <text:p>107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2,4 D SAL DIMETILAMINA +PICLORAM SAL DIMETILAMINA<text:s text:c="31"/></text:p>
          </table:table-cell>
          <table:table-cell table:style-name="ce232"/>
          <table:table-cell office:value-type="float" office:value="203460" table:style-name="ce234">
            <text:p>203.460</text:p>
          </table:table-cell>
          <table:table-cell office:value-type="float" office:value="58800" table:style-name="ce234">
            <text:p>58.800</text:p>
          </table:table-cell>
          <table:table-cell office:value-type="float" office:value="106800" table:style-name="ce234">
            <text:p>106.8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METOLACLOR<text:s text:c="47"/></text:p>
          </table:table-cell>
          <table:table-cell table:style-name="ce232"/>
          <table:table-cell office:value-type="float" office:value="26694" table:style-name="ce234">
            <text:p>26.694</text:p>
          </table:table-cell>
          <table:table-cell office:value-type="float" office:value="25627.4" table:style-name="ce234">
            <text:p>25.627</text:p>
          </table:table-cell>
          <table:table-cell office:value-type="float" office:value="101822" table:style-name="ce234">
            <text:p>101.822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S-METOLACLOR<text:s text:c="45"/></text:p>
          </table:table-cell>
          <table:table-cell table:style-name="ce232"/>
          <table:table-cell office:value-type="float" office:value="16000" table:style-name="ce234">
            <text:p>16.000</text:p>
          </table:table-cell>
          <table:table-cell office:value-type="float" office:value="15360" table:style-name="ce234">
            <text:p>15.360</text:p>
          </table:table-cell>
          <table:table-cell office:value-type="float" office:value="95200" table:style-name="ce234">
            <text:p>95.2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BAMECTIN<text:s text:c="48"/></text:p>
          </table:table-cell>
          <table:table-cell table:style-name="ce232"/>
          <table:table-cell office:value-type="float" office:value="47501" table:style-name="ce234">
            <text:p>47.501</text:p>
          </table:table-cell>
          <table:table-cell office:value-type="float" office:value="1330" table:style-name="ce234">
            <text:p>1.330</text:p>
          </table:table-cell>
          <table:table-cell office:value-type="float" office:value="94890" table:style-name="ce234">
            <text:p>94.89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ARBENDAZIM<text:s text:c="46"/></text:p>
          </table:table-cell>
          <table:table-cell table:style-name="ce232"/>
          <table:table-cell office:value-type="float" office:value="37240" table:style-name="ce234">
            <text:p>37.240</text:p>
          </table:table-cell>
          <table:table-cell office:value-type="float" office:value="18620" table:style-name="ce234">
            <text:p>18.620</text:p>
          </table:table-cell>
          <table:table-cell office:value-type="float" office:value="88820" table:style-name="ce234">
            <text:p>88.82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BOSCALID+ PIRACLOSTROBIN<text:s text:c="42"/></text:p>
          </table:table-cell>
          <table:table-cell table:style-name="ce232"/>
          <table:table-cell office:value-type="float" office:value="3888" table:style-name="ce234">
            <text:p>3.888</text:p>
          </table:table-cell>
          <table:table-cell office:value-type="float" office:value="980" table:style-name="ce234">
            <text:p>980</text:p>
          </table:table-cell>
          <table:table-cell office:value-type="float" office:value="86750" table:style-name="ce234">
            <text:p>86.7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ZOXISTROBIN<text:s text:c="45"/></text:p>
          </table:table-cell>
          <table:table-cell table:style-name="ce232"/>
          <table:table-cell office:value-type="float" office:value="4500" table:style-name="ce234">
            <text:p>4.500</text:p>
          </table:table-cell>
          <table:table-cell office:value-type="float" office:value="2250" table:style-name="ce234">
            <text:p>2.250</text:p>
          </table:table-cell>
          <table:table-cell office:value-type="float" office:value="86250" table:style-name="ce234">
            <text:p>86.2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ESTERES METILICOS DE ACIDOS GRASOS VEGETALES<text:s text:c="13"/></text:p>
          </table:table-cell>
          <table:table-cell table:style-name="ce232"/>
          <table:table-cell office:value-type="float" office:value="47913" table:style-name="ce234">
            <text:p>47.913</text:p>
          </table:table-cell>
          <table:table-cell office:value-type="float" office:value="36147.68" table:style-name="ce234">
            <text:p>36.148</text:p>
          </table:table-cell>
          <table:table-cell office:value-type="float" office:value="72705" table:style-name="ce234">
            <text:p>72.705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ARATION METIL<text:s text:c="43"/></text:p>
          </table:table-cell>
          <table:table-cell table:style-name="ce232"/>
          <table:table-cell office:value-type="float" office:value="530000" table:style-name="ce234">
            <text:p>530.000</text:p>
          </table:table-cell>
          <table:table-cell office:value-type="float" office:value="10600" table:style-name="ce234">
            <text:p>10.600</text:p>
          </table:table-cell>
          <table:table-cell office:value-type="float" office:value="72212" table:style-name="ce234">
            <text:p>72.212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BOSCALID<text:s text:c="49"/></text:p>
          </table:table-cell>
          <table:table-cell table:style-name="ce232"/>
          <table:table-cell office:value-type="float" office:value="2352" table:style-name="ce234">
            <text:p>2.352</text:p>
          </table:table-cell>
          <table:table-cell office:value-type="float" office:value="1176" table:style-name="ce234">
            <text:p>1.176</text:p>
          </table:table-cell>
          <table:table-cell office:value-type="float" office:value="72120" table:style-name="ce234">
            <text:p>72.12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APTAN<text:s text:c="51"/></text:p>
          </table:table-cell>
          <table:table-cell table:style-name="ce232"/>
          <table:table-cell office:value-type="float" office:value="26600" table:style-name="ce234">
            <text:p>26.600</text:p>
          </table:table-cell>
          <table:table-cell office:value-type="float" office:value="13300" table:style-name="ce234">
            <text:p>13.300</text:p>
          </table:table-cell>
          <table:table-cell office:value-type="float" office:value="69860" table:style-name="ce234">
            <text:p>69.86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ESTER 1-METILHEPTIL DE FLUROXYPYR<text:s text:c="24"/></text:p>
          </table:table-cell>
          <table:table-cell table:style-name="ce232"/>
          <table:table-cell office:value-type="float" office:value="6927" table:style-name="ce234">
            <text:p>6.927</text:p>
          </table:table-cell>
          <table:table-cell office:value-type="float" office:value="3325" table:style-name="ce234">
            <text:p>3.325</text:p>
          </table:table-cell>
          <table:table-cell office:value-type="float" office:value="65080" table:style-name="ce234">
            <text:p>65.08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FLUOPICOLIDE+ PROPAMOCARB, clorhidrato<text:s text:c="32"/></text:p>
          </table:table-cell>
          <table:table-cell table:style-name="ce232"/>
          <table:table-cell office:value-type="float" office:value="5476" table:style-name="ce234">
            <text:p>5.476</text:p>
          </table:table-cell>
          <table:table-cell office:value-type="float" office:value="339.5" table:style-name="ce234">
            <text:p>340</text:p>
          </table:table-cell>
          <table:table-cell office:value-type="float" office:value="63000" table:style-name="ce234">
            <text:p>63.0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LUFENURON<text:s text:c="48"/></text:p>
          </table:table-cell>
          <table:table-cell table:style-name="ce232"/>
          <table:table-cell office:value-type="float" office:value="19600" table:style-name="ce234">
            <text:p>19.600</text:p>
          </table:table-cell>
          <table:table-cell office:value-type="float" office:value="1960" table:style-name="ce234">
            <text:p>1.960</text:p>
          </table:table-cell>
          <table:table-cell office:value-type="float" office:value="60400" table:style-name="ce234">
            <text:p>60.4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EPOXICONAZOL+ PIRACLOSTROBIN<text:s text:c="42"/></text:p>
          </table:table-cell>
          <table:table-cell table:style-name="ce232"/>
          <table:table-cell office:value-type="float" office:value="19400" table:style-name="ce234">
            <text:p>19.400</text:p>
          </table:table-cell>
          <table:table-cell office:value-type="float" office:value="970" table:style-name="ce234">
            <text:p>970</text:p>
          </table:table-cell>
          <table:table-cell office:value-type="float" office:value="57250" table:style-name="ce234">
            <text:p>57.2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ROPANIL<text:s text:c="49"/></text:p>
          </table:table-cell>
          <table:table-cell table:style-name="ce232"/>
          <table:table-cell office:value-type="float" office:value="28583" table:style-name="ce234">
            <text:p>28.583</text:p>
          </table:table-cell>
          <table:table-cell office:value-type="float" office:value="13720" table:style-name="ce234">
            <text:p>13.720</text:p>
          </table:table-cell>
          <table:table-cell office:value-type="float" office:value="55580" table:style-name="ce234">
            <text:p>55.58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TRAZINA<text:s text:c="49"/></text:p>
          </table:table-cell>
          <table:table-cell table:style-name="ce232"/>
          <table:table-cell office:value-type="float" office:value="38800" table:style-name="ce234">
            <text:p>38.800</text:p>
          </table:table-cell>
          <table:table-cell office:value-type="float" office:value="19400" table:style-name="ce234">
            <text:p>19.400</text:p>
          </table:table-cell>
          <table:table-cell office:value-type="float" office:value="54000" table:style-name="ce234">
            <text:p>54.0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CETOCLOR+ AZASPIRO<text:s text:c="48"/></text:p>
          </table:table-cell>
          <table:table-cell table:style-name="ce232"/>
          <table:table-cell office:value-type="float" office:value="21375" table:style-name="ce234">
            <text:p>21.375</text:p>
          </table:table-cell>
          <table:table-cell office:value-type="float" office:value="17100" table:style-name="ce234">
            <text:p>17.100</text:p>
          </table:table-cell>
          <table:table-cell office:value-type="float" office:value="51300" table:style-name="ce234">
            <text:p>51.3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ERA DE POLIETILENO+ GOMA LACA<text:s text:c="47"/></text:p>
          </table:table-cell>
          <table:table-cell table:style-name="ce232"/>
          <table:table-cell office:value-type="float" office:value="139377" table:style-name="ce234">
            <text:p>139.377</text:p>
          </table:table-cell>
          <table:table-cell office:value-type="float" office:value="17004" table:style-name="ce234">
            <text:p>17.004</text:p>
          </table:table-cell>
          <table:table-cell office:value-type="float" office:value="47162" table:style-name="ce234">
            <text:p>47.162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IPRODIONE<text:s text:c="48"/></text:p>
          </table:table-cell>
          <table:table-cell table:style-name="ce232"/>
          <table:table-cell office:value-type="float" office:value="3920" table:style-name="ce234">
            <text:p>3.920</text:p>
          </table:table-cell>
          <table:table-cell office:value-type="float" office:value="1960" table:style-name="ce234">
            <text:p>1.960</text:p>
          </table:table-cell>
          <table:table-cell office:value-type="float" office:value="44140" table:style-name="ce234">
            <text:p>44.14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TIACLOPRID<text:s text:c="47"/></text:p>
          </table:table-cell>
          <table:table-cell table:style-name="ce232"/>
          <table:table-cell office:value-type="float" office:value="1979" table:style-name="ce234">
            <text:p>1.979</text:p>
          </table:table-cell>
          <table:table-cell office:value-type="float" office:value="950" table:style-name="ce234">
            <text:p>950</text:p>
          </table:table-cell>
          <table:table-cell office:value-type="float" office:value="41350" table:style-name="ce234">
            <text:p>41.3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ICLORAM SAL POTÁSICA<text:s text:c="36"/></text:p>
          </table:table-cell>
          <table:table-cell table:style-name="ce232"/>
          <table:table-cell office:value-type="float" office:value="7942" table:style-name="ce234">
            <text:p>7.942</text:p>
          </table:table-cell>
          <table:table-cell office:value-type="float" office:value="2208" table:style-name="ce234">
            <text:p>2.208</text:p>
          </table:table-cell>
          <table:table-cell office:value-type="float" office:value="40728" table:style-name="ce234">
            <text:p>40.728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ARBENDAZIM+IPRODIONE+ TIRAM (TMTD)<text:s text:c="43"/></text:p>
          </table:table-cell>
          <table:table-cell table:style-name="ce232"/>
          <table:table-cell office:value-type="float" office:value="25480" table:style-name="ce234">
            <text:p>25.480</text:p>
          </table:table-cell>
          <table:table-cell office:value-type="float" office:value="5096" table:style-name="ce234">
            <text:p>5.096</text:p>
          </table:table-cell>
          <table:table-cell office:value-type="float" office:value="29460" table:style-name="ce234">
            <text:p>29.46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IMAZALIL<text:s text:c="49"/></text:p>
          </table:table-cell>
          <table:table-cell table:style-name="ce232"/>
          <table:table-cell office:value-type="float" office:value="1843" table:style-name="ce234">
            <text:p>1.843</text:p>
          </table:table-cell>
          <table:table-cell office:value-type="float" office:value="921.5" table:style-name="ce234">
            <text:p>922</text:p>
          </table:table-cell>
          <table:table-cell office:value-type="float" office:value="27840" table:style-name="ce234">
            <text:p>27.84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GLUFOSINATO DE AMONIO<text:s text:c="36"/></text:p>
          </table:table-cell>
          <table:table-cell table:style-name="ce232"/>
          <table:table-cell office:value-type="float" office:value="4750" table:style-name="ce234">
            <text:p>4.750</text:p>
          </table:table-cell>
          <table:table-cell office:value-type="float" office:value="950" table:style-name="ce234">
            <text:p>950</text:p>
          </table:table-cell>
          <table:table-cell office:value-type="float" office:value="23560" table:style-name="ce234">
            <text:p>23.56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FOLPET<text:s text:c="51"/></text:p>
          </table:table-cell>
          <table:table-cell table:style-name="ce232"/>
          <table:table-cell office:value-type="float" office:value="7600" table:style-name="ce234">
            <text:p>7.600</text:p>
          </table:table-cell>
          <table:table-cell office:value-type="float" office:value="3800" table:style-name="ce234">
            <text:p>3.800</text:p>
          </table:table-cell>
          <table:table-cell office:value-type="float" office:value="22600" table:style-name="ce234">
            <text:p>22.6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HEXACONAZOL<text:s text:c="46"/></text:p>
          </table:table-cell>
          <table:table-cell table:style-name="ce232"/>
          <table:table-cell office:value-type="float" office:value="28500" table:style-name="ce234">
            <text:p>28.500</text:p>
          </table:table-cell>
          <table:table-cell office:value-type="float" office:value="1425" table:style-name="ce234">
            <text:p>1.425</text:p>
          </table:table-cell>
          <table:table-cell office:value-type="float" office:value="21750" table:style-name="ce234">
            <text:p>21.7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LCOHOL POLIVINÍLICO<text:s text:c="37"/></text:p>
          </table:table-cell>
          <table:table-cell table:style-name="ce232"/>
          <table:table-cell office:value-type="float" office:value="48000" table:style-name="ce234">
            <text:p>48.000</text:p>
          </table:table-cell>
          <table:table-cell office:value-type="float" office:value="9600" table:style-name="ce234">
            <text:p>9.600</text:p>
          </table:table-cell>
          <table:table-cell office:value-type="float" office:value="21664" table:style-name="ce234">
            <text:p>21.664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ACIDO L-NAFTIL ACÉTICO SAL POTÁSICO<text:s text:c="22"/></text:p>
          </table:table-cell>
          <table:table-cell table:style-name="ce232"/>
          <table:table-cell office:value-type="float" office:value="3814" table:style-name="ce234">
            <text:p>3.814</text:p>
          </table:table-cell>
          <table:table-cell office:value-type="float" office:value="980" table:style-name="ce234">
            <text:p>980</text:p>
          </table:table-cell>
          <table:table-cell office:value-type="float" office:value="21640" table:style-name="ce234">
            <text:p>21.64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ORTOFENIL FENATO DE SODIO<text:s text:c="32"/></text:p>
          </table:table-cell>
          <table:table-cell table:style-name="ce232"/>
          <table:table-cell office:value-type="float" office:value="19144" table:style-name="ce234">
            <text:p>19.144</text:p>
          </table:table-cell>
          <table:table-cell office:value-type="float" office:value="4250" table:style-name="ce234">
            <text:p>4.250</text:p>
          </table:table-cell>
          <table:table-cell office:value-type="float" office:value="21333" table:style-name="ce234">
            <text:p>21.333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MCPA, SAL POTASICA<text:s text:c="39"/></text:p>
          </table:table-cell>
          <table:table-cell table:style-name="ce232"/>
          <table:table-cell office:value-type="float" office:value="6114" table:style-name="ce234">
            <text:p>6.114</text:p>
          </table:table-cell>
          <table:table-cell office:value-type="float" office:value="2910" table:style-name="ce234">
            <text:p>2.910</text:p>
          </table:table-cell>
          <table:table-cell office:value-type="float" office:value="18900" table:style-name="ce234">
            <text:p>18.9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IMOXANIL<text:s text:c="48"/></text:p>
          </table:table-cell>
          <table:table-cell table:style-name="ce232"/>
          <table:table-cell office:value-type="float" office:value="9800" table:style-name="ce234">
            <text:p>9.800</text:p>
          </table:table-cell>
          <table:table-cell office:value-type="float" office:value="1960" table:style-name="ce234">
            <text:p>1.960</text:p>
          </table:table-cell>
          <table:table-cell office:value-type="float" office:value="17500" table:style-name="ce234">
            <text:p>17.5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LORPIRIFOS ETIL<text:s text:c="41"/></text:p>
          </table:table-cell>
          <table:table-cell table:style-name="ce232"/>
          <table:table-cell office:value-type="float" office:value="9094" table:style-name="ce234">
            <text:p>9.094</text:p>
          </table:table-cell>
          <table:table-cell office:value-type="float" office:value="4365" table:style-name="ce234">
            <text:p>4.365</text:p>
          </table:table-cell>
          <table:table-cell office:value-type="float" office:value="17325" table:style-name="ce234">
            <text:p>17.325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SETOXIDIM<text:s text:c="48"/></text:p>
          </table:table-cell>
          <table:table-cell table:style-name="ce232"/>
          <table:table-cell office:value-type="float" office:value="3000" table:style-name="ce234">
            <text:p>3.000</text:p>
          </table:table-cell>
          <table:table-cell office:value-type="float" office:value="750" table:style-name="ce234">
            <text:p>750</text:p>
          </table:table-cell>
          <table:table-cell office:value-type="float" office:value="17250" table:style-name="ce234">
            <text:p>17.2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ROPICONAZOL<text:s text:c="45"/></text:p>
          </table:table-cell>
          <table:table-cell table:style-name="ce232"/>
          <table:table-cell office:value-type="float" office:value="10000" table:style-name="ce234">
            <text:p>10.000</text:p>
          </table:table-cell>
          <table:table-cell office:value-type="float" office:value="1000" table:style-name="ce234">
            <text:p>1.000</text:p>
          </table:table-cell>
          <table:table-cell office:value-type="float" office:value="15530" table:style-name="ce234">
            <text:p>15.53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MALATION<text:s text:c="49"/></text:p>
          </table:table-cell>
          <table:table-cell table:style-name="ce232"/>
          <table:table-cell office:value-type="float" office:value="95000" table:style-name="ce234">
            <text:p>95.000</text:p>
          </table:table-cell>
          <table:table-cell office:value-type="float" office:value="4750" table:style-name="ce234">
            <text:p>4.750</text:p>
          </table:table-cell>
          <table:table-cell office:value-type="float" office:value="14750" table:style-name="ce234">
            <text:p>14.7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SULFAMATO DE AMONIO<text:s text:c="38"/></text:p>
          </table:table-cell>
          <table:table-cell table:style-name="ce232"/>
          <table:table-cell office:value-type="float" office:value="54846" table:style-name="ce234">
            <text:p>54.846</text:p>
          </table:table-cell>
          <table:table-cell office:value-type="float" office:value="49698" table:style-name="ce234">
            <text:p>49.698</text:p>
          </table:table-cell>
          <table:table-cell office:value-type="float" office:value="13432" table:style-name="ce234">
            <text:p>13.432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ERA DE POLIETILENO+ RESINA DE COLOFONIA<text:s text:c="37"/></text:p>
          </table:table-cell>
          <table:table-cell table:style-name="ce232"/>
          <table:table-cell office:value-type="float" office:value="90985" table:style-name="ce234">
            <text:p>90.985</text:p>
          </table:table-cell>
          <table:table-cell office:value-type="float" office:value="6187" table:style-name="ce234">
            <text:p>6.187</text:p>
          </table:table-cell>
          <table:table-cell office:value-type="float" office:value="13096" table:style-name="ce234">
            <text:p>13.096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CIMOXANIL+ CLOROTALONIL<text:s text:c="44"/></text:p>
          </table:table-cell>
          <table:table-cell table:style-name="ce232"/>
          <table:table-cell office:value-type="float" office:value="9800" table:style-name="ce234">
            <text:p>9.800</text:p>
          </table:table-cell>
          <table:table-cell office:value-type="float" office:value="980" table:style-name="ce234">
            <text:p>980</text:p>
          </table:table-cell>
          <table:table-cell office:value-type="float" office:value="11020" table:style-name="ce234">
            <text:p>11.02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2,4 D SAL MONOISOPROPILAMINA+ PICLORAM <text:s/>SAL MONOISOPROPILAMINA<text:s text:c="24"/></text:p>
          </table:table-cell>
          <table:table-cell table:style-name="ce232"/>
          <table:table-cell office:value-type="float" office:value="15789" table:style-name="ce234">
            <text:p>15.789</text:p>
          </table:table-cell>
          <table:table-cell office:value-type="float" office:value="4800" table:style-name="ce234">
            <text:p>4.800</text:p>
          </table:table-cell>
          <table:table-cell office:value-type="float" office:value="9850" table:style-name="ce234">
            <text:p>9.85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IRIPROXIFEN<text:s text:c="45"/></text:p>
          </table:table-cell>
          <table:table-cell table:style-name="ce232"/>
          <table:table-cell office:value-type="float" office:value="2400" table:style-name="ce234">
            <text:p>2.400</text:p>
          </table:table-cell>
          <table:table-cell office:value-type="float" office:value="240" table:style-name="ce234">
            <text:p>240</text:p>
          </table:table-cell>
          <table:table-cell office:value-type="float" office:value="8000" table:style-name="ce234">
            <text:p>8.00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PIRIMETANIL<text:s text:c="46"/></text:p>
          </table:table-cell>
          <table:table-cell table:style-name="ce232"/>
          <table:table-cell office:value-type="float" office:value="3233" table:style-name="ce234">
            <text:p>3.233</text:p>
          </table:table-cell>
          <table:table-cell office:value-type="float" office:value="970" table:style-name="ce234">
            <text:p>970</text:p>
          </table:table-cell>
          <table:table-cell office:value-type="float" office:value="6730" table:style-name="ce234">
            <text:p>6.730</text:p>
          </table:table-cell>
          <table:table-cell table:style-name="ce231"/>
          <table:table-cell table:number-columns-repeated="16377"/>
        </table:table-row>
        <table:table-row table:style-name="ro5">
          <table:table-cell/>
          <table:table-cell office:value-type="string" table:style-name="ce233">
            <text:p>METALAXIL<text:s text:c="48"/></text:p>
          </table:table-cell>
          <table:table-cell table:style-name="ce232"/>
          <table:table-cell office:value-type="float" office:value="840" table:style-name="ce234">
            <text:p>840</text:p>
          </table:table-cell>
          <table:table-cell office:value-type="float" office:value="294" table:style-name="ce234">
            <text:p>294</text:p>
          </table:table-cell>
          <table:table-cell office:value-type="float" office:value="4290" table:style-name="ce234">
            <text:p>4.290</text:p>
          </table:table-cell>
          <table:table-cell table:style-name="ce231"/>
          <table:table-cell table:number-columns-repeated="16377" table:style-name="ce19"/>
        </table:table-row>
        <table:table-row table:style-name="ro5">
          <table:table-cell/>
          <table:table-cell office:value-type="string" table:style-name="ce233">
            <text:p>METALDEHIDO<text:s text:c="46"/></text:p>
          </table:table-cell>
          <table:table-cell table:style-name="ce232"/>
          <table:table-cell office:value-type="float" office:value="2970" table:style-name="ce234">
            <text:p>2.970</text:p>
          </table:table-cell>
          <table:table-cell office:value-type="float" office:value="148.5" table:style-name="ce234">
            <text:p>149</text:p>
          </table:table-cell>
          <table:table-cell office:value-type="float" office:value="2325" table:style-name="ce234">
            <text:p>2.325</text:p>
          </table:table-cell>
          <table:table-cell table:style-name="ce231"/>
          <table:table-cell table:number-columns-repeated="16377" table:style-name="ce19"/>
        </table:table-row>
        <table:table-row table:style-name="ro5">
          <table:table-cell/>
          <table:table-cell table:style-name="ce187"/>
          <table:table-cell table:number-columns-repeated="5" table:style-name="ce231"/>
          <table:table-cell table:number-columns-repeated="5" table:style-name="ce184"/>
          <table:table-cell table:number-columns-repeated="16372"/>
        </table:table-row>
        <table:table-row table:style-name="ro4">
          <table:table-cell/>
          <table:table-cell office:value-type="string" table:style-name="ce230">
            <text:p>Ing.Agr. Douglas Maldini <text:s text:c="2"/>dmaldini@mgap.gub.uy</text:p>
          </table:table-cell>
          <table:table-cell table:style-name="ce19"/>
          <table:table-cell table:style-name="ce23"/>
          <table:table-cell table:number-columns-repeated="2" table:style-name="ce89"/>
          <table:table-cell table:number-columns-repeated="16378" table:style-name="ce19"/>
        </table:table-row>
        <table:table-row table:number-rows-repeated="1048492" table:style-name="ro5">
          <table:table-cell table:number-columns-repeated="16384"/>
        </table:table-row>
      </table:table>
      <table:table table:name="Origen" table:style-name="ta1">
        <table:table-column table:style-name="co9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24" table:default-cell-style-name="ce6"/>
        <table:table-column table:style-name="co35" table:number-columns-repeated="2" table:default-cell-style-name="ce6"/>
        <table:table-column table:style-name="co34" table:default-cell-style-name="ce6"/>
        <table:table-column table:style-name="co9" table:default-cell-style-name="ce6"/>
        <table:table-column table:style-name="co36" table:default-cell-style-name="ce41"/>
        <table:table-column table:style-name="co37" table:default-cell-style-name="ce6"/>
        <table:table-column table:style-name="co38" table:default-cell-style-name="ce6"/>
        <table:table-column table:style-name="co25" table:default-cell-style-name="ce6"/>
        <table:table-column table:style-name="co9" table:number-columns-repeated="16371" table:default-cell-style-name="ce6"/>
        <table:table-row table:style-name="ro1">
          <table:table-cell/>
          <table:table-cell office:value-type="string" table:style-name="ce102">
            <text:p>Uruguay - MGAP - DGSA / División Control de Insumos</text:p>
          </table:table-cell>
          <table:table-cell table:style-name="ce227"/>
          <table:table-cell table:number-columns-repeated="5" table:style-name="ce12"/>
          <table:table-cell table:style-name="ce19"/>
          <table:table-cell table:style-name="ce41"/>
          <table:table-cell table:number-columns-repeated="16374" table:style-name="ce6"/>
        </table:table-row>
        <table:table-row table:style-name="ro1">
          <table:table-cell/>
          <table:table-cell table:style-name="ce100"/>
          <table:table-cell table:style-name="ce227"/>
          <table:table-cell table:number-columns-repeated="5" table:style-name="ce12"/>
          <table:table-cell table:style-name="ce6"/>
          <table:table-cell table:style-name="ce41"/>
          <table:table-cell table:number-columns-repeated="16374" table:style-name="ce6"/>
        </table:table-row>
        <table:table-row table:style-name="ro1">
          <table:table-cell/>
          <table:table-cell office:value-type="string" table:style-name="ce102">
            <text:p>Productos Fitosanitarios</text:p>
          </table:table-cell>
          <table:table-cell table:style-name="ce228"/>
          <table:table-cell table:number-columns-repeated="5" table:style-name="ce12"/>
          <table:table-cell table:style-name="ce6"/>
          <table:table-cell table:style-name="ce41"/>
          <table:table-cell table:number-columns-repeated="16374" table:style-name="ce6"/>
        </table:table-row>
        <table:table-row table:style-name="ro2">
          <table:table-cell table:style-name="ce214"/>
          <table:table-cell table:number-columns-repeated="4" table:style-name="ce214"/>
          <table:table-cell office:value-type="string" table:style-name="ce214">
            <text:p><text:s/>Importaciones 2016</text:p>
          </table:table-cell>
          <table:table-cell table:number-columns-repeated="16378" table:style-name="ce214"/>
        </table:table-row>
        <table:table-row table:style-name="ro2">
          <table:table-cell/>
          <table:table-cell table:style-name="ce36"/>
          <table:table-cell table:style-name="ce37"/>
          <table:table-cell table:style-name="ce6"/>
          <table:table-cell table:style-name="ce39"/>
          <table:table-cell table:number-columns-repeated="2" table:style-name="ce12"/>
          <table:table-cell table:number-columns-repeated="2" table:style-name="ce6"/>
          <table:table-cell table:style-name="ce41"/>
          <table:table-cell table:number-columns-repeated="16374" table:style-name="ce6"/>
        </table:table-row>
        <table:table-row table:style-name="ro1">
          <table:table-cell/>
          <table:table-cell table:style-name="ce38"/>
          <table:table-cell table:style-name="ce37"/>
          <table:table-cell table:style-name="ce6"/>
          <table:table-cell table:style-name="ce39"/>
          <table:table-cell table:number-columns-repeated="3" table:style-name="ce12"/>
          <table:table-cell table:style-name="ce40"/>
          <table:table-cell table:style-name="ce41"/>
          <table:table-cell table:number-columns-repeated="16374" table:style-name="ce6"/>
        </table:table-row>
        <table:table-row table:style-name="ro1"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number-columns-repeated="3" table:style-name="ce46"/>
          <table:table-cell table:style-name="ce47"/>
          <table:table-cell table:style-name="ce48"/>
          <table:table-cell table:style-name="ce47"/>
          <table:table-cell table:number-columns-repeated="16373" table:style-name="ce42"/>
        </table:table-row>
        <table:table-row table:style-name="ro1">
          <table:table-cell table:style-name="ce42"/>
          <table:table-cell table:style-name="ce43"/>
          <table:table-cell table:style-name="ce34"/>
          <table:table-cell office:value-type="string" table:number-columns-spanned="2" table:number-rows-spanned="1" table:style-name="ce296">
            <text:p>Activos<text:s/></text:p>
          </table:table-cell>
          <table:covered-table-cell/>
          <table:table-cell office:value-type="string" table:number-columns-spanned="2" table:number-rows-spanned="1" table:style-name="ce296">
            <text:p>Formulados</text:p>
          </table:table-cell>
          <table:covered-table-cell/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47"/>
          <table:table-cell table:number-columns-repeated="16373" table:style-name="ce42"/>
        </table:table-row>
        <table:table-row table:style-name="ro1">
          <table:table-cell/>
          <table:table-cell office:value-type="string" table:style-name="ce52">
            <text:p>Pais de origen</text:p>
          </table:table-cell>
          <table:table-cell table:style-name="ce53"/>
          <table:table-cell office:value-type="string" table:style-name="ce54">
            <text:p>Kg. / Lts</text:p>
          </table:table-cell>
          <table:table-cell office:value-type="string" table:style-name="ce55">
            <text:p>Valor</text:p>
          </table:table-cell>
          <table:table-cell office:value-type="string" table:style-name="ce54">
            <text:p>Kg.</text:p>
          </table:table-cell>
          <table:table-cell office:value-type="string" table:style-name="ce56">
            <text:p>Valor</text:p>
          </table:table-cell>
          <table:table-cell office:value-type="string" table:style-name="ce55">
            <text:p>U$S / CIF</text:p>
          </table:table-cell>
          <table:table-cell office:value-type="string" table:style-name="ce50">
            <text:p>Particip.</text:p>
          </table:table-cell>
          <table:table-cell office:value-type="string" table:style-name="ce50">
            <text:p>Acumulado</text:p>
          </table:table-cell>
          <table:table-cell table:style-name="ce47"/>
          <table:table-cell table:number-columns-repeated="16373"/>
        </table:table-row>
        <table:table-row table:style-name="ro1">
          <table:table-cell/>
          <table:table-cell office:value-type="string" table:style-name="ce96">
            <text:p>CHINA<text:s text:c="35"/></text:p>
          </table:table-cell>
          <table:table-cell table:style-name="ce53"/>
          <table:table-cell office:value-type="float" office:value="2985505" table:style-name="ce97">
            <text:p>2.985.505</text:p>
          </table:table-cell>
          <table:table-cell office:value-type="float" office:value="19499277" table:style-name="ce97">
            <text:p>19.499.277</text:p>
          </table:table-cell>
          <table:table-cell office:value-type="float" office:value="15289270" table:style-name="ce97">
            <text:p>15.289.270</text:p>
          </table:table-cell>
          <table:table-cell office:value-type="float" office:value="61123740" table:style-name="ce97">
            <text:p>61.123.740</text:p>
          </table:table-cell>
          <table:table-cell office:value-type="float" office:value="80623017" table:formula="of:=[.E10]+[.G10]" table:style-name="ce98">
            <text:p>80.623.017</text:p>
          </table:table-cell>
          <table:table-cell office:value-type="percentage" office:value="0.59571086934519046" table:style-name="ce99">
            <text:p>59,57%</text:p>
          </table:table-cell>
          <table:table-cell office:value-type="percentage" office:value="0.59571086934519046" table:style-name="ce99">
            <text:p>59,57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ARGENTINA<text:s text:c="31"/></text:p>
          </table:table-cell>
          <table:table-cell table:style-name="ce53"/>
          <table:table-cell office:value-type="float" office:value="84752" table:style-name="ce97">
            <text:p>84.752</text:p>
          </table:table-cell>
          <table:table-cell office:value-type="float" office:value="250365" table:style-name="ce97">
            <text:p>250.365</text:p>
          </table:table-cell>
          <table:table-cell office:value-type="float" office:value="5503397" table:style-name="ce97">
            <text:p>5.503.397</text:p>
          </table:table-cell>
          <table:table-cell office:value-type="float" office:value="23211356" table:style-name="ce97">
            <text:p>23.211.356</text:p>
          </table:table-cell>
          <table:table-cell office:value-type="float" office:value="23461721" table:formula="of:=[.E11]+[.G11]" table:style-name="ce98">
            <text:p>23.461.721</text:p>
          </table:table-cell>
          <table:table-cell office:value-type="percentage" office:value="0.17335498885193432" table:style-name="ce99">
            <text:p>17,34%</text:p>
          </table:table-cell>
          <table:table-cell office:value-type="percentage" office:value="0.76906585819712481" table:style-name="ce99">
            <text:p>76,91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BRASIL<text:s text:c="34"/></text:p>
          </table:table-cell>
          <table:table-cell table:style-name="ce53"/>
          <table:table-cell office:value-type="float" office:value="69247" table:style-name="ce97">
            <text:p>69.247</text:p>
          </table:table-cell>
          <table:table-cell office:value-type="float" office:value="161122" table:style-name="ce97">
            <text:p>161.122</text:p>
          </table:table-cell>
          <table:table-cell office:value-type="float" office:value="771655" table:style-name="ce97">
            <text:p>771.655</text:p>
          </table:table-cell>
          <table:table-cell office:value-type="float" office:value="8243582" table:style-name="ce97">
            <text:p>8.243.582</text:p>
          </table:table-cell>
          <table:table-cell office:value-type="float" office:value="8404704" table:formula="of:=[.E12]+[.G12]" table:style-name="ce98">
            <text:p>8.404.704</text:p>
          </table:table-cell>
          <table:table-cell office:value-type="percentage" office:value="6.210104400371174E-2" table:style-name="ce99">
            <text:p>6,21%</text:p>
          </table:table-cell>
          <table:table-cell office:value-type="percentage" office:value="0.83116690220083655" table:style-name="ce99">
            <text:p>83,12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ESTADOS UNIDOS<text:s text:c="26"/></text:p>
          </table:table-cell>
          <table:table-cell table:style-name="ce53"/>
          <table:table-cell office:value-type="float" office:value="4513" table:style-name="ce97">
            <text:p>4.513</text:p>
          </table:table-cell>
          <table:table-cell office:value-type="float" office:value="27876" table:style-name="ce97">
            <text:p>27.876</text:p>
          </table:table-cell>
          <table:table-cell office:value-type="float" office:value="377502" table:style-name="ce97">
            <text:p>377.502</text:p>
          </table:table-cell>
          <table:table-cell office:value-type="float" office:value="7906554" table:style-name="ce97">
            <text:p>7.906.554</text:p>
          </table:table-cell>
          <table:table-cell office:value-type="float" office:value="7934430" table:formula="of:=[.E13]+[.G13]" table:style-name="ce98">
            <text:p>7.934.430</text:p>
          </table:table-cell>
          <table:table-cell office:value-type="percentage" office:value="5.8626262932563782E-2" table:style-name="ce99">
            <text:p>5,86%</text:p>
          </table:table-cell>
          <table:table-cell office:value-type="percentage" office:value="0.88979316513340034" table:style-name="ce99">
            <text:p>88,98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INDIA<text:s text:c="35"/></text:p>
          </table:table-cell>
          <table:table-cell table:style-name="ce53"/>
          <table:table-cell office:value-type="float" office:value="139060" table:style-name="ce97">
            <text:p>139.060</text:p>
          </table:table-cell>
          <table:table-cell office:value-type="float" office:value="812956" table:style-name="ce97">
            <text:p>812.956</text:p>
          </table:table-cell>
          <table:table-cell office:value-type="float" office:value="419517" table:style-name="ce97">
            <text:p>419.517</text:p>
          </table:table-cell>
          <table:table-cell office:value-type="float" office:value="1640296" table:style-name="ce97">
            <text:p>1.640.296</text:p>
          </table:table-cell>
          <table:table-cell office:value-type="float" office:value="2453252" table:formula="of:=[.E14]+[.G14]" table:style-name="ce98">
            <text:p>2.453.252</text:p>
          </table:table-cell>
          <table:table-cell office:value-type="percentage" office:value="1.8126695527194512E-2" table:style-name="ce99">
            <text:p>1,81%</text:p>
          </table:table-cell>
          <table:table-cell office:value-type="percentage" office:value="0.90791986066059482" table:style-name="ce99">
            <text:p>90,79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ALEMANIA<text:s text:c="32"/></text:p>
          </table:table-cell>
          <table:table-cell table:style-name="ce53"/>
          <table:table-cell office:value-type="float" office:value="136404" table:style-name="ce97">
            <text:p>136.404</text:p>
          </table:table-cell>
          <table:table-cell office:value-type="float" office:value="162162" table:style-name="ce97">
            <text:p>162.162</text:p>
          </table:table-cell>
          <table:table-cell office:value-type="float" office:value="160750" table:style-name="ce97">
            <text:p>160.750</text:p>
          </table:table-cell>
          <table:table-cell office:value-type="float" office:value="1966126" table:style-name="ce97">
            <text:p>1.966.126</text:p>
          </table:table-cell>
          <table:table-cell office:value-type="float" office:value="2128288" table:formula="of:=[.E15]+[.G15]" table:style-name="ce98">
            <text:p>2.128.288</text:p>
          </table:table-cell>
          <table:table-cell office:value-type="percentage" office:value="1.5725587330686679E-2" table:style-name="ce99">
            <text:p>1,57%</text:p>
          </table:table-cell>
          <table:table-cell office:value-type="percentage" office:value="0.92364544799128145" table:style-name="ce99">
            <text:p>92,36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FRANCIA<text:s text:c="33"/></text:p>
          </table:table-cell>
          <table:table-cell table:style-name="ce53"/>
          <table:table-cell table:number-columns-repeated="2" table:style-name="ce97"/>
          <table:table-cell office:value-type="float" office:value="86768" table:style-name="ce97">
            <text:p>86.768</text:p>
          </table:table-cell>
          <table:table-cell office:value-type="float" office:value="1462359" table:style-name="ce97">
            <text:p>1.462.359</text:p>
          </table:table-cell>
          <table:table-cell office:value-type="float" office:value="1462359" table:formula="of:=[.E16]+[.G16]" table:style-name="ce98">
            <text:p>1.462.359</text:p>
          </table:table-cell>
          <table:table-cell office:value-type="percentage" office:value="1.0805142050002462E-2" table:style-name="ce99">
            <text:p>1,08%</text:p>
          </table:table-cell>
          <table:table-cell office:value-type="percentage" office:value="0.93445059004128395" table:style-name="ce99">
            <text:p>93,45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ESPAÑA<text:s text:c="34"/></text:p>
          </table:table-cell>
          <table:table-cell table:style-name="ce53"/>
          <table:table-cell office:value-type="float" office:value="65200" table:style-name="ce97">
            <text:p>65.200</text:p>
          </table:table-cell>
          <table:table-cell office:value-type="float" office:value="46837" table:style-name="ce97">
            <text:p>46.837</text:p>
          </table:table-cell>
          <table:table-cell office:value-type="float" office:value="112260" table:style-name="ce97">
            <text:p>112.260</text:p>
          </table:table-cell>
          <table:table-cell office:value-type="float" office:value="1070549" table:style-name="ce97">
            <text:p>1.070.549</text:p>
          </table:table-cell>
          <table:table-cell office:value-type="float" office:value="1117386" table:formula="of:=[.E17]+[.G17]" table:style-name="ce98">
            <text:p>1.117.386</text:p>
          </table:table-cell>
          <table:table-cell office:value-type="percentage" office:value="8.2561904803704501E-3" table:style-name="ce99">
            <text:p>0,83%</text:p>
          </table:table-cell>
          <table:table-cell office:value-type="percentage" office:value="0.94270678052165435" table:style-name="ce99">
            <text:p>94,27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BELGICA<text:s text:c="33"/></text:p>
          </table:table-cell>
          <table:table-cell table:style-name="ce53"/>
          <table:table-cell office:value-type="float" office:value="363200" table:style-name="ce97">
            <text:p>363.200</text:p>
          </table:table-cell>
          <table:table-cell office:value-type="float" office:value="400383" table:style-name="ce97">
            <text:p>400.383</text:p>
          </table:table-cell>
          <table:table-cell office:value-type="float" office:value="85227" table:style-name="ce97">
            <text:p>85.227</text:p>
          </table:table-cell>
          <table:table-cell office:value-type="float" office:value="444939" table:style-name="ce97">
            <text:p>444.939</text:p>
          </table:table-cell>
          <table:table-cell office:value-type="float" office:value="845322" table:formula="of:=[.E18]+[.G18]" table:style-name="ce98">
            <text:p>845.322</text:p>
          </table:table-cell>
          <table:table-cell office:value-type="percentage" office:value="6.2459521143523452E-3" table:style-name="ce99">
            <text:p>0,62%</text:p>
          </table:table-cell>
          <table:table-cell office:value-type="percentage" office:value="0.94895273263600666" table:style-name="ce99">
            <text:p>94,90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CHILE<text:s text:c="35"/></text:p>
          </table:table-cell>
          <table:table-cell table:style-name="ce53"/>
          <table:table-cell table:number-columns-repeated="2" table:style-name="ce97"/>
          <table:table-cell office:value-type="float" office:value="93096" table:style-name="ce97">
            <text:p>93.096</text:p>
          </table:table-cell>
          <table:table-cell office:value-type="float" office:value="831315" table:style-name="ce97">
            <text:p>831.315</text:p>
          </table:table-cell>
          <table:table-cell office:value-type="float" office:value="831315" table:formula="of:=[.E19]+[.G19]" table:style-name="ce98">
            <text:p>831.315</text:p>
          </table:table-cell>
          <table:table-cell office:value-type="percentage" office:value="6.1424565809748474E-3" table:style-name="ce99">
            <text:p>0,61%</text:p>
          </table:table-cell>
          <table:table-cell office:value-type="percentage" office:value="0.95509518921698155" table:style-name="ce99">
            <text:p>95,51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SUIZA<text:s text:c="35"/></text:p>
          </table:table-cell>
          <table:table-cell table:style-name="ce53"/>
          <table:table-cell table:number-columns-repeated="2" table:style-name="ce97"/>
          <table:table-cell office:value-type="float" office:value="30000" table:style-name="ce97">
            <text:p>30.000</text:p>
          </table:table-cell>
          <table:table-cell office:value-type="float" office:value="816000" table:style-name="ce97">
            <text:p>816.000</text:p>
          </table:table-cell>
          <table:table-cell office:value-type="float" office:value="816000" table:formula="of:=[.E20]+[.G20]" table:style-name="ce98">
            <text:p>816.000</text:p>
          </table:table-cell>
          <table:table-cell office:value-type="percentage" office:value="6.0292964400684166E-3" table:style-name="ce99">
            <text:p>0,60%</text:p>
          </table:table-cell>
          <table:table-cell office:value-type="percentage" office:value="0.96112448565705" table:style-name="ce99">
            <text:p>96,11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ISRAEL<text:s text:c="34"/></text:p>
          </table:table-cell>
          <table:table-cell table:style-name="ce53"/>
          <table:table-cell table:number-columns-repeated="2" table:style-name="ce97"/>
          <table:table-cell office:value-type="float" office:value="128500" table:style-name="ce97">
            <text:p>128.500</text:p>
          </table:table-cell>
          <table:table-cell office:value-type="float" office:value="804497" table:style-name="ce97">
            <text:p>804.497</text:p>
          </table:table-cell>
          <table:table-cell office:value-type="float" office:value="804497" table:formula="of:=[.E21]+[.G21]" table:style-name="ce98">
            <text:p>804.497</text:p>
          </table:table-cell>
          <table:table-cell office:value-type="percentage" office:value="5.9443025712570107E-3" table:style-name="ce99">
            <text:p>0,59%</text:p>
          </table:table-cell>
          <table:table-cell office:value-type="percentage" office:value="0.967068788228307" table:style-name="ce99">
            <text:p>96,71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RUSIA<text:s text:c="35"/></text:p>
          </table:table-cell>
          <table:table-cell table:style-name="ce53"/>
          <table:table-cell office:value-type="float" office:value="382650" table:style-name="ce97">
            <text:p>382.650</text:p>
          </table:table-cell>
          <table:table-cell office:value-type="float" office:value="764867" table:style-name="ce97">
            <text:p>764.867</text:p>
          </table:table-cell>
          <table:table-cell table:number-columns-repeated="2" table:style-name="ce97"/>
          <table:table-cell office:value-type="float" office:value="764867" table:formula="of:=[.E22]+[.G22]" table:style-name="ce98">
            <text:p>764.867</text:p>
          </table:table-cell>
          <table:table-cell office:value-type="percentage" office:value="5.6514826963551586E-3" table:style-name="ce99">
            <text:p>0,57%</text:p>
          </table:table-cell>
          <table:table-cell office:value-type="percentage" office:value="0.97272027092466218" table:style-name="ce99">
            <text:p>97,27%</text:p>
          </table:table-cell>
          <table:table-cell table:style-name="ce229"/>
          <table:table-cell table:number-columns-repeated="16373"/>
        </table:table-row>
        <table:table-row table:style-name="ro1">
          <table:table-cell/>
          <table:table-cell office:value-type="string" table:style-name="ce96">
            <text:p>PUERTO RICO<text:s text:c="29"/></text:p>
          </table:table-cell>
          <table:table-cell table:style-name="ce53"/>
          <table:table-cell table:number-columns-repeated="2" table:style-name="ce97"/>
          <table:table-cell office:value-type="float" office:value="5308" table:style-name="ce97">
            <text:p>5.308</text:p>
          </table:table-cell>
          <table:table-cell office:value-type="float" office:value="706070" table:style-name="ce97">
            <text:p>706.070</text:p>
          </table:table-cell>
          <table:table-cell office:value-type="float" office:value="706070" table:formula="of:=[.E23]+[.G23]" table:style-name="ce98">
            <text:p>706.070</text:p>
          </table:table-cell>
          <table:table-cell office:value-type="percentage" office:value="5.2170408547047879E-3" table:style-name="ce99">
            <text:p>0,52%</text:p>
          </table:table-cell>
          <table:table-cell office:value-type="percentage" office:value="0.97793731177936694" table:style-name="ce99">
            <text:p>97,79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COLOMBIA<text:s text:c="32"/></text:p>
          </table:table-cell>
          <table:table-cell table:style-name="ce53"/>
          <table:table-cell table:number-columns-repeated="2" table:style-name="ce97"/>
          <table:table-cell office:value-type="float" office:value="37680" table:style-name="ce97">
            <text:p>37.680</text:p>
          </table:table-cell>
          <table:table-cell office:value-type="float" office:value="678072" table:style-name="ce97">
            <text:p>678.072</text:p>
          </table:table-cell>
          <table:table-cell office:value-type="float" office:value="678072" table:formula="of:=[.E24]+[.G24]" table:style-name="ce98">
            <text:p>678.072</text:p>
          </table:table-cell>
          <table:table-cell office:value-type="percentage" office:value="5.010168009448617E-3" table:style-name="ce99">
            <text:p>0,50%</text:p>
          </table:table-cell>
          <table:table-cell office:value-type="percentage" office:value="0.98294747978881558" table:style-name="ce99">
            <text:p>98,29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MEXICO<text:s text:c="34"/></text:p>
          </table:table-cell>
          <table:table-cell table:style-name="ce53"/>
          <table:table-cell office:value-type="float" office:value="10880" table:style-name="ce97">
            <text:p>10.880</text:p>
          </table:table-cell>
          <table:table-cell office:value-type="float" office:value="22664" table:style-name="ce97">
            <text:p>22.664</text:p>
          </table:table-cell>
          <table:table-cell office:value-type="float" office:value="71940" table:style-name="ce97">
            <text:p>71.940</text:p>
          </table:table-cell>
          <table:table-cell office:value-type="float" office:value="467742" table:style-name="ce97">
            <text:p>467.742</text:p>
          </table:table-cell>
          <table:table-cell office:value-type="float" office:value="490406" table:formula="of:=[.E25]+[.G25]" table:style-name="ce98">
            <text:p>490.406</text:p>
          </table:table-cell>
          <table:table-cell office:value-type="percentage" office:value="3.6235332720443527E-3" table:style-name="ce99">
            <text:p>0,36%</text:p>
          </table:table-cell>
          <table:table-cell office:value-type="percentage" office:value="0.98657101306085992" table:style-name="ce99">
            <text:p>98,66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PERU<text:s text:c="36"/></text:p>
          </table:table-cell>
          <table:table-cell table:style-name="ce53"/>
          <table:table-cell table:number-columns-repeated="2" table:style-name="ce97"/>
          <table:table-cell office:value-type="float" office:value="86000" table:style-name="ce97">
            <text:p>86.000</text:p>
          </table:table-cell>
          <table:table-cell office:value-type="float" office:value="394020" table:style-name="ce97">
            <text:p>394.020</text:p>
          </table:table-cell>
          <table:table-cell office:value-type="float" office:value="394020" table:formula="of:=[.E26]+[.G26]" table:style-name="ce98">
            <text:p>394.020</text:p>
          </table:table-cell>
          <table:table-cell office:value-type="percentage" office:value="2.9113521854359772E-3" table:style-name="ce99">
            <text:p>0,29%</text:p>
          </table:table-cell>
          <table:table-cell office:value-type="percentage" office:value="0.98948236524629585" table:style-name="ce99">
            <text:p>98,95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REINO UNIDO<text:s text:c="29"/></text:p>
          </table:table-cell>
          <table:table-cell table:style-name="ce53"/>
          <table:table-cell table:number-columns-repeated="2" table:style-name="ce97"/>
          <table:table-cell office:value-type="float" office:value="37784" table:style-name="ce97">
            <text:p>37.784</text:p>
          </table:table-cell>
          <table:table-cell office:value-type="float" office:value="341445" table:style-name="ce97">
            <text:p>341.445</text:p>
          </table:table-cell>
          <table:table-cell office:value-type="float" office:value="341445" table:formula="of:=[.E27]+[.G27]" table:style-name="ce98">
            <text:p>341.445</text:p>
          </table:table-cell>
          <table:table-cell office:value-type="percentage" office:value="2.5228837291411282E-3" table:style-name="ce99">
            <text:p>0,25%</text:p>
          </table:table-cell>
          <table:table-cell office:value-type="percentage" office:value="0.99200524897543696" table:style-name="ce99">
            <text:p>99,20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NORUEGA<text:s text:c="33"/></text:p>
          </table:table-cell>
          <table:table-cell table:style-name="ce53"/>
          <table:table-cell table:number-columns-repeated="2" table:style-name="ce97"/>
          <table:table-cell office:value-type="float" office:value="50000" table:style-name="ce97">
            <text:p>50.000</text:p>
          </table:table-cell>
          <table:table-cell office:value-type="float" office:value="340750" table:style-name="ce97">
            <text:p>340.750</text:p>
          </table:table-cell>
          <table:table-cell office:value-type="float" office:value="340750" table:formula="of:=[.E28]+[.G28]" table:style-name="ce98">
            <text:p>340.750</text:p>
          </table:table-cell>
          <table:table-cell office:value-type="percentage" office:value="2.5177484827859226E-3" table:style-name="ce99">
            <text:p>0,25%</text:p>
          </table:table-cell>
          <table:table-cell office:value-type="percentage" office:value="0.99452299745822292" table:style-name="ce99">
            <text:p>99,45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SINGAPUR<text:s text:c="32"/></text:p>
          </table:table-cell>
          <table:table-cell table:style-name="ce53"/>
          <table:table-cell table:number-columns-repeated="2" table:style-name="ce97"/>
          <table:table-cell office:value-type="float" office:value="21600" table:style-name="ce97">
            <text:p>21.600</text:p>
          </table:table-cell>
          <table:table-cell office:value-type="float" office:value="174979" table:style-name="ce97">
            <text:p>174.979</text:p>
          </table:table-cell>
          <table:table-cell office:value-type="float" office:value="174979" table:formula="of:=[.E29]+[.G29]" table:style-name="ce98">
            <text:p>174.979</text:p>
          </table:table-cell>
          <table:table-cell office:value-type="percentage" office:value="1.2928924776798179E-3" table:style-name="ce99">
            <text:p>0,13%</text:p>
          </table:table-cell>
          <table:table-cell office:value-type="percentage" office:value="0.99581588993590275" table:style-name="ce99">
            <text:p>99,58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AUSTRIA<text:s text:c="33"/></text:p>
          </table:table-cell>
          <table:table-cell table:style-name="ce53"/>
          <table:table-cell table:number-columns-repeated="2" table:style-name="ce97"/>
          <table:table-cell office:value-type="float" office:value="1470" table:style-name="ce97">
            <text:p>1.470</text:p>
          </table:table-cell>
          <table:table-cell office:value-type="float" office:value="154350" table:style-name="ce97">
            <text:p>154.350</text:p>
          </table:table-cell>
          <table:table-cell office:value-type="float" office:value="154350" table:formula="of:=[.E30]+[.G30]" table:style-name="ce98">
            <text:p>154.350</text:p>
          </table:table-cell>
          <table:table-cell office:value-type="percentage" office:value="1.1404680214761767E-3" table:style-name="ce99">
            <text:p>0,11%</text:p>
          </table:table-cell>
          <table:table-cell office:value-type="percentage" office:value="0.99695635795737891" table:style-name="ce99">
            <text:p>99,70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COSTA RICA<text:s text:c="30"/></text:p>
          </table:table-cell>
          <table:table-cell table:style-name="ce53"/>
          <table:table-cell table:number-columns-repeated="2" table:style-name="ce97"/>
          <table:table-cell office:value-type="float" office:value="4760" table:style-name="ce97">
            <text:p>4.760</text:p>
          </table:table-cell>
          <table:table-cell office:value-type="float" office:value="121500" table:style-name="ce97">
            <text:p>121.500</text:p>
          </table:table-cell>
          <table:table-cell office:value-type="float" office:value="121500" table:formula="of:=[.E31]+[.G31]" table:style-name="ce98">
            <text:p>121.500</text:p>
          </table:table-cell>
          <table:table-cell office:value-type="percentage" office:value="8.977445067013635E-4" table:style-name="ce99">
            <text:p>0,09%</text:p>
          </table:table-cell>
          <table:table-cell office:value-type="percentage" office:value="0.99785410246408024" table:style-name="ce99">
            <text:p>99,79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JAPON<text:s text:c="35"/></text:p>
          </table:table-cell>
          <table:table-cell table:style-name="ce53"/>
          <table:table-cell table:number-columns-repeated="2" table:style-name="ce97"/>
          <table:table-cell office:value-type="float" office:value="3700" table:style-name="ce97">
            <text:p>3.700</text:p>
          </table:table-cell>
          <table:table-cell office:value-type="float" office:value="78300" table:style-name="ce97">
            <text:p>78.300</text:p>
          </table:table-cell>
          <table:table-cell office:value-type="float" office:value="78300" table:formula="of:=[.E32]+[.G32]" table:style-name="ce98">
            <text:p>78.300</text:p>
          </table:table-cell>
          <table:table-cell office:value-type="percentage" office:value="5.7854645987421205E-4" table:style-name="ce99">
            <text:p>0,06%</text:p>
          </table:table-cell>
          <table:table-cell office:value-type="percentage" office:value="0.99843264892395445" table:style-name="ce99">
            <text:p>99,84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DINAMARCA<text:s text:c="31"/></text:p>
          </table:table-cell>
          <table:table-cell table:style-name="ce53"/>
          <table:table-cell office:value-type="float" office:value="13250" table:style-name="ce97">
            <text:p>13.250</text:p>
          </table:table-cell>
          <table:table-cell office:value-type="float" office:value="72212" table:style-name="ce97">
            <text:p>72.212</text:p>
          </table:table-cell>
          <table:table-cell table:number-columns-repeated="2" table:style-name="ce97"/>
          <table:table-cell office:value-type="float" office:value="72212" table:formula="of:=[.E33]+[.G33]" table:style-name="ce98">
            <text:p>72.212</text:p>
          </table:table-cell>
          <table:table-cell office:value-type="percentage" office:value="5.335631795713486E-4" table:style-name="ce99">
            <text:p>0,05%</text:p>
          </table:table-cell>
          <table:table-cell office:value-type="percentage" office:value="0.99896621210352576" table:style-name="ce99">
            <text:p>99,90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ITALIA<text:s text:c="34"/></text:p>
          </table:table-cell>
          <table:table-cell table:style-name="ce53"/>
          <table:table-cell table:number-columns-repeated="2" table:style-name="ce97"/>
          <table:table-cell office:value-type="float" office:value="23000" table:style-name="ce97">
            <text:p>23.000</text:p>
          </table:table-cell>
          <table:table-cell office:value-type="float" office:value="61760" table:style-name="ce97">
            <text:p>61.760</text:p>
          </table:table-cell>
          <table:table-cell office:value-type="float" office:value="61760" table:formula="of:=[.E34]+[.G34]" table:style-name="ce98">
            <text:p>61.760</text:p>
          </table:table-cell>
          <table:table-cell office:value-type="percentage" office:value="4.5633498546400171E-4" table:style-name="ce99">
            <text:p>0,05%</text:p>
          </table:table-cell>
          <table:table-cell office:value-type="percentage" office:value="0.99942254708898981" table:style-name="ce99">
            <text:p>99,94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POLONIA<text:s text:c="33"/></text:p>
          </table:table-cell>
          <table:table-cell table:style-name="ce53"/>
          <table:table-cell table:number-columns-repeated="2" table:style-name="ce97"/>
          <table:table-cell office:value-type="float" office:value="16380" table:style-name="ce97">
            <text:p>16.380</text:p>
          </table:table-cell>
          <table:table-cell office:value-type="float" office:value="59546" table:style-name="ce97">
            <text:p>59.546</text:p>
          </table:table-cell>
          <table:table-cell office:value-type="float" office:value="59546" table:formula="of:=[.E35]+[.G35]" table:style-name="ce98">
            <text:p>59.546</text:p>
          </table:table-cell>
          <table:table-cell office:value-type="percentage" office:value="4.3997608556411023E-4" table:style-name="ce99">
            <text:p>0,04%</text:p>
          </table:table-cell>
          <table:table-cell office:value-type="percentage" office:value="0.99986252317455393" table:style-name="ce99">
            <text:p>99,99%</text:p>
          </table:table-cell>
          <table:table-cell table:style-name="ce229"/>
          <table:table-cell table:number-columns-repeated="16373"/>
        </table:table-row>
        <table:table-row table:style-name="ro4">
          <table:table-cell/>
          <table:table-cell office:value-type="string" table:style-name="ce96">
            <text:p>CANADA<text:s text:c="34"/></text:p>
          </table:table-cell>
          <table:table-cell table:style-name="ce53"/>
          <table:table-cell table:number-columns-repeated="2" table:style-name="ce97"/>
          <table:table-cell office:value-type="float" office:value="7600" table:style-name="ce97">
            <text:p>7.600</text:p>
          </table:table-cell>
          <table:table-cell office:value-type="float" office:value="18606" table:style-name="ce97">
            <text:p>18.606</text:p>
          </table:table-cell>
          <table:table-cell office:value-type="float" office:value="18606" table:formula="of:=[.E36]+[.G36]" table:style-name="ce98">
            <text:p>18.606</text:p>
          </table:table-cell>
          <table:table-cell office:value-type="percentage" office:value="1.3747682544597176E-4" table:style-name="ce99">
            <text:p>0,01%</text:p>
          </table:table-cell>
          <table:table-cell office:value-type="percentage" office:value="0.99999999999999989" table:style-name="ce99">
            <text:p>100,00%</text:p>
          </table:table-cell>
          <table:table-cell table:style-name="ce47"/>
          <table:table-cell table:number-columns-repeated="16373"/>
        </table:table-row>
        <table:table-row table:style-name="ro4">
          <table:table-cell/>
          <table:table-cell table:style-name="ce96"/>
          <table:table-cell table:number-columns-repeated="8" table:style-name="ce53"/>
          <table:table-cell table:style-name="ce47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230">
            <text:p>Ing.Agr. Douglas Maldini <text:s/>dmaldini@mgap.gub.uy</text:p>
          </table:table-cell>
          <table:table-cell table:number-columns-repeated="7" table:style-name="ce6"/>
          <table:table-cell table:style-name="ce41"/>
          <table:table-cell table:number-columns-repeated="16374" table:style-name="ce6"/>
        </table:table-row>
        <table:table-row table:number-rows-repeated="1048537" table:style-name="ro5">
          <table:table-cell table:number-columns-repeated="16384"/>
        </table:table-row>
      </table:table>
      <table:table table:name="Clases" table:style-name="ta1">
        <table:table-column table:style-name="co9" table:default-cell-style-name="ce19"/>
        <table:table-column table:style-name="co39" table:default-cell-style-name="ce19"/>
        <table:table-column table:style-name="co40" table:default-cell-style-name="ce19"/>
        <table:table-column table:style-name="co41" table:default-cell-style-name="ce89"/>
        <table:table-column table:style-name="co4" table:default-cell-style-name="ce89"/>
        <table:table-column table:style-name="co9" table:default-cell-style-name="ce78"/>
        <table:table-column table:style-name="co42" table:default-cell-style-name="ce89"/>
        <table:table-column table:style-name="co43" table:default-cell-style-name="ce19"/>
        <table:table-column table:style-name="co9" table:number-columns-repeated="16376" table:default-cell-style-name="ce19"/>
        <table:table-row table:style-name="ro4">
          <table:table-cell/>
          <table:table-cell office:value-type="string" table:style-name="ce102">
            <text:p>Uruguay - MGAP - DGSA / División Control de Insumos</text:p>
          </table:table-cell>
          <table:table-cell table:style-name="ce19"/>
          <table:table-cell table:number-columns-repeated="2" table:style-name="ce89"/>
          <table:table-cell table:style-name="ce78"/>
          <table:table-cell table:style-name="ce89"/>
          <table:table-cell table:number-columns-repeated="16377" table:style-name="ce19"/>
        </table:table-row>
        <table:table-row table:style-name="ro5">
          <table:table-cell/>
          <table:table-cell table:style-name="ce100"/>
          <table:table-cell table:style-name="ce19"/>
          <table:table-cell table:number-columns-repeated="2" table:style-name="ce89"/>
          <table:table-cell table:style-name="ce78"/>
          <table:table-cell table:style-name="ce89"/>
          <table:table-cell table:number-columns-repeated="16377" table:style-name="ce19"/>
        </table:table-row>
        <table:table-row table:style-name="ro4">
          <table:table-cell/>
          <table:table-cell office:value-type="string" table:style-name="ce102">
            <text:p>Productos Fitosanitarios</text:p>
          </table:table-cell>
          <table:table-cell table:style-name="ce19"/>
          <table:table-cell table:number-columns-repeated="2" table:style-name="ce89"/>
          <table:table-cell table:style-name="ce78"/>
          <table:table-cell table:style-name="ce89"/>
          <table:table-cell table:style-name="ce235"/>
          <table:table-cell table:number-columns-repeated="16376"/>
        </table:table-row>
        <table:table-row table:style-name="ro9">
          <table:table-cell table:style-name="ce94"/>
          <table:table-cell table:style-name="ce94"/>
          <table:table-cell office:value-type="string" table:style-name="ce60">
            <text:p>IMPORTACIÓN DE PRODUCTOS FITOSANITARIOS 2016</text:p>
          </table:table-cell>
          <table:table-cell table:number-columns-repeated="2" table:style-name="ce267"/>
          <table:table-cell table:style-name="ce268"/>
          <table:table-cell table:style-name="ce267"/>
          <table:table-cell table:style-name="ce269"/>
          <table:table-cell table:number-columns-repeated="16376" table:style-name="ce94"/>
        </table:table-row>
        <table:table-row table:style-name="ro10">
          <table:table-cell table:style-name="ce184"/>
          <table:table-cell table:style-name="ce184"/>
          <table:table-cell table:style-name="ce236"/>
          <table:table-cell table:style-name="ce61"/>
          <table:table-cell table:style-name="ce237"/>
          <table:table-cell table:style-name="ce238"/>
          <table:table-cell table:style-name="ce237"/>
          <table:table-cell table:style-name="ce17"/>
          <table:table-cell table:number-columns-repeated="16376" table:style-name="ce184"/>
        </table:table-row>
        <table:table-row table:style-name="ro4">
          <table:table-cell/>
          <table:table-cell table:style-name="ce239"/>
          <table:table-cell table:style-name="ce240"/>
          <table:table-cell table:number-columns-repeated="2" table:style-name="ce241"/>
          <table:table-cell table:style-name="ce242"/>
          <table:table-cell table:style-name="ce241"/>
          <table:table-cell table:style-name="ce18"/>
          <table:table-cell table:number-columns-repeated="16376"/>
        </table:table-row>
        <table:table-row table:style-name="ro5">
          <table:table-cell/>
          <table:table-cell table:style-name="ce62"/>
          <table:table-cell table:style-name="ce63"/>
          <table:table-cell table:number-columns-repeated="2" table:style-name="ce243"/>
          <table:table-cell table:style-name="ce244"/>
          <table:table-cell table:style-name="ce243"/>
          <table:table-cell table:style-name="ce245"/>
          <table:table-cell table:number-columns-repeated="16376"/>
        </table:table-row>
        <table:table-row table:style-name="ro4">
          <table:table-cell/>
          <table:table-cell table:style-name="ce62"/>
          <table:table-cell table:style-name="ce63"/>
          <table:table-cell office:value-type="string" table:style-name="ce20">
            <text:p>Kg / Lts</text:p>
          </table:table-cell>
          <table:table-cell office:value-type="string" table:style-name="ce64">
            <text:p>Valor</text:p>
          </table:table-cell>
          <table:table-cell office:value-type="string" table:style-name="ce65">
            <text:p>% de<text:s/></text:p>
          </table:table-cell>
          <table:table-cell office:value-type="string" table:style-name="ce64">
            <text:p>Kgs de</text:p>
          </table:table-cell>
          <table:table-cell table:style-name="ce66"/>
          <table:table-cell table:number-columns-repeated="16376"/>
        </table:table-row>
        <table:table-row table:style-name="ro4">
          <table:table-cell/>
          <table:table-cell table:style-name="ce62"/>
          <table:table-cell table:style-name="ce63"/>
          <table:table-cell office:value-type="string" table:style-name="ce67">
            <text:p>Formulado</text:p>
          </table:table-cell>
          <table:table-cell office:value-type="string" table:style-name="ce68">
            <text:p>US$ / CIF</text:p>
          </table:table-cell>
          <table:table-cell office:value-type="string" table:style-name="ce69">
            <text:p>Particip.</text:p>
          </table:table-cell>
          <table:table-cell office:value-type="string" table:style-name="ce68">
            <text:p>Activo GT</text:p>
          </table:table-cell>
          <table:table-cell table:style-name="ce66"/>
          <table:table-cell table:number-columns-repeated="16376"/>
        </table:table-row>
        <table:table-row table:style-name="ro4">
          <table:table-cell/>
          <table:table-cell office:value-type="string" table:style-name="ce70">
            <text:p>Clase de Productos Formulados</text:p>
          </table:table-cell>
          <table:table-cell table:style-name="ce66"/>
          <table:table-cell table:number-columns-repeated="2" table:style-name="ce243"/>
          <table:table-cell table:style-name="ce244"/>
          <table:table-cell table:style-name="ce243"/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HERBICIDA<text:s text:c="41"/></text:p>
          </table:table-cell>
          <table:table-cell table:style-name="ce66"/>
          <table:table-cell office:value-type="float" office:value="18400243" table:style-name="ce247">
            <text:p>18.400.243</text:p>
          </table:table-cell>
          <table:table-cell office:value-type="float" office:value="73132995" table:style-name="ce247">
            <text:p>73.132.995</text:p>
          </table:table-cell>
          <table:table-cell office:value-type="percentage" office:value="0.64651693035441349" table:style-name="ce78">
            <text:p>64,65%</text:p>
          </table:table-cell>
          <table:table-cell office:value-type="float" office:value="11665019.844999986" table:style-name="ce247">
            <text:p>11.665.020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FUNGICIDA<text:s text:c="41"/></text:p>
          </table:table-cell>
          <table:table-cell table:style-name="ce66"/>
          <table:table-cell office:value-type="float" office:value="1699599" table:style-name="ce247">
            <text:p>1.699.599</text:p>
          </table:table-cell>
          <table:table-cell office:value-type="float" office:value="16807095" table:style-name="ce247">
            <text:p>16.807.095</text:p>
          </table:table-cell>
          <table:table-cell office:value-type="percentage" office:value="0.14857960442581372" table:style-name="ce78">
            <text:p>14,86%</text:p>
          </table:table-cell>
          <table:table-cell office:value-type="float" office:value="850315.03200000001" table:style-name="ce247">
            <text:p>850.315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INSECTICIDA</text:p>
          </table:table-cell>
          <table:table-cell table:style-name="ce66"/>
          <table:table-cell office:value-type="float" office:value="1353322" table:style-name="ce247">
            <text:p>1.353.322</text:p>
          </table:table-cell>
          <table:table-cell office:value-type="float" office:value="13327507" table:style-name="ce247">
            <text:p>13.327.507</text:p>
          </table:table-cell>
          <table:table-cell office:value-type="percentage" office:value="0.11781903523733657" table:style-name="ce78">
            <text:p>11,78%</text:p>
          </table:table-cell>
          <table:table-cell office:value-type="float" office:value="485825.51199999999" table:style-name="ce247">
            <text:p>485.826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COADYUVANTE<text:s text:c="39"/></text:p>
          </table:table-cell>
          <table:table-cell table:style-name="ce66"/>
          <table:table-cell office:value-type="float" office:value="987701" table:style-name="ce247">
            <text:p>987.701</text:p>
          </table:table-cell>
          <table:table-cell office:value-type="float" office:value="3131947" table:style-name="ce247">
            <text:p>3.131.947</text:p>
          </table:table-cell>
          <table:table-cell office:value-type="percentage" office:value="2.7687321713991263E-2" table:style-name="ce78">
            <text:p>2,77%</text:p>
          </table:table-cell>
          <table:table-cell office:value-type="float" office:value="829618.61799999978" table:style-name="ce247">
            <text:p>829.619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CURASEMILLA</text:p>
          </table:table-cell>
          <table:table-cell table:style-name="ce66"/>
          <table:table-cell office:value-type="float" office:value="198378" table:style-name="ce247">
            <text:p>198.378</text:p>
          </table:table-cell>
          <table:table-cell office:value-type="float" office:value="3031571" table:style-name="ce247">
            <text:p>3.031.571</text:p>
          </table:table-cell>
          <table:table-cell office:value-type="percentage" office:value="2.6799968701835059E-2" table:style-name="ce78">
            <text:p>2,68%</text:p>
          </table:table-cell>
          <table:table-cell office:value-type="float" office:value="59251.54" table:style-name="ce247">
            <text:p>59.252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INSECTICIDA-ACARICIDA<text:s text:c="29"/></text:p>
          </table:table-cell>
          <table:table-cell table:style-name="ce66"/>
          <table:table-cell office:value-type="float" office:value="274340" table:style-name="ce247">
            <text:p>274.340</text:p>
          </table:table-cell>
          <table:table-cell office:value-type="float" office:value="759237" table:style-name="ce247">
            <text:p>759.237</text:p>
          </table:table-cell>
          <table:table-cell office:value-type="percentage" office:value="6.7118757361365258E-3" table:style-name="ce78">
            <text:p>0,67%</text:p>
          </table:table-cell>
          <table:table-cell office:value-type="float" office:value="181867.46" table:style-name="ce247">
            <text:p>181.867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PROTECTOR DE CULTIVO<text:s text:c="30"/></text:p>
          </table:table-cell>
          <table:table-cell table:style-name="ce66"/>
          <table:table-cell office:value-type="float" office:value="14910" table:style-name="ce247">
            <text:p>14.910</text:p>
          </table:table-cell>
          <table:table-cell office:value-type="float" office:value="427260" table:style-name="ce247">
            <text:p>427.260</text:p>
          </table:table-cell>
          <table:table-cell office:value-type="percentage" office:value="3.7771025740601315E-3" table:style-name="ce78">
            <text:p>0,38%</text:p>
          </table:table-cell>
          <table:table-cell office:value-type="float" office:value="12009.6" table:style-name="ce247">
            <text:p>12.010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REGULADOR DE CRECIMIENTO<text:s text:c="26"/></text:p>
          </table:table-cell>
          <table:table-cell table:style-name="ce66"/>
          <table:table-cell office:value-type="float" office:value="10585" table:style-name="ce247">
            <text:p>10.585</text:p>
          </table:table-cell>
          <table:table-cell office:value-type="float" office:value="383534" table:style-name="ce247">
            <text:p>383.534</text:p>
          </table:table-cell>
          <table:table-cell office:value-type="percentage" office:value="3.3905520260253206E-3" table:style-name="ce78">
            <text:p>0,34%</text:p>
          </table:table-cell>
          <table:table-cell office:value-type="float" office:value="864.51599999999996" table:style-name="ce247">
            <text:p>865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RODENTICIDA<text:s text:c="39"/></text:p>
          </table:table-cell>
          <table:table-cell table:style-name="ce66"/>
          <table:table-cell office:value-type="float" office:value="41435" table:style-name="ce247">
            <text:p>41.435</text:p>
          </table:table-cell>
          <table:table-cell office:value-type="float" office:value="346216" table:style-name="ce247">
            <text:p>346.216</text:p>
          </table:table-cell>
          <table:table-cell office:value-type="percentage" office:value="3.0606500603398458E-3" table:style-name="ce78">
            <text:p>0,31%</text:p>
          </table:table-cell>
          <table:table-cell office:value-type="float" office:value="3" table:style-name="ce247">
            <text:p>3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FEROMONA</text:p>
          </table:table-cell>
          <table:table-cell table:style-name="ce66"/>
          <table:table-cell office:value-type="float" office:value="3934" table:style-name="ce247">
            <text:p>3.934</text:p>
          </table:table-cell>
          <table:table-cell office:value-type="float" office:value="274430" table:style-name="ce247">
            <text:p>274.430</text:p>
          </table:table-cell>
          <table:table-cell office:value-type="percentage" office:value="2.4260409572609697E-3" table:style-name="ce78">
            <text:p>0,24%</text:p>
          </table:table-cell>
          <table:table-cell office:value-type="float" office:value="709.59" table:style-name="ce247">
            <text:p>710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HORMIGUICIDA<text:s text:c="38"/></text:p>
          </table:table-cell>
          <table:table-cell table:style-name="ce66"/>
          <table:table-cell office:value-type="float" office:value="136174" table:style-name="ce247">
            <text:p>136.174</text:p>
          </table:table-cell>
          <table:table-cell office:value-type="float" office:value="265530" table:style-name="ce247">
            <text:p>265.530</text:p>
          </table:table-cell>
          <table:table-cell office:value-type="percentage" office:value="2.3473623706646695E-3" table:style-name="ce78">
            <text:p>0,23%</text:p>
          </table:table-cell>
          <table:table-cell office:value-type="float" office:value="1208.7180000000001" table:style-name="ce247">
            <text:p>1.209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DESINFECTANTE DE SUELO<text:s text:c="28"/></text:p>
          </table:table-cell>
          <table:table-cell table:style-name="ce66"/>
          <table:table-cell office:value-type="float" office:value="70260" table:style-name="ce247">
            <text:p>70.260</text:p>
          </table:table-cell>
          <table:table-cell office:value-type="float" office:value="244315" table:style-name="ce247">
            <text:p>244.315</text:p>
          </table:table-cell>
          <table:table-cell office:value-type="percentage" office:value="2.1598156049747251E-3" table:style-name="ce78">
            <text:p>0,22%</text:p>
          </table:table-cell>
          <table:table-cell office:value-type="float" office:value="52716.4" table:style-name="ce247">
            <text:p>52.716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REGULADOR FISIOLOGICO<text:s text:c="29"/></text:p>
          </table:table-cell>
          <table:table-cell table:style-name="ce66"/>
          <table:table-cell office:value-type="float" office:value="29756" table:style-name="ce247">
            <text:p>29.756</text:p>
          </table:table-cell>
          <table:table-cell office:value-type="float" office:value="231012" table:style-name="ce247">
            <text:p>231.012</text:p>
          </table:table-cell>
          <table:table-cell office:value-type="percentage" office:value="2.0422132187398285E-3" table:style-name="ce78">
            <text:p>0,20%</text:p>
          </table:table-cell>
          <table:table-cell office:value-type="float" office:value="12972.92" table:style-name="ce247">
            <text:p>12.973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ATRAYENTE<text:s text:c="41"/></text:p>
          </table:table-cell>
          <table:table-cell table:style-name="ce66"/>
          <table:table-cell office:value-type="float" office:value="67289" table:style-name="ce247">
            <text:p>67.289</text:p>
          </table:table-cell>
          <table:table-cell office:value-type="float" office:value="165824" table:style-name="ce247">
            <text:p>165.824</text:p>
          </table:table-cell>
          <table:table-cell office:value-type="percentage" office:value="1.46593235322976E-3" table:style-name="ce78">
            <text:p>0,15%</text:p>
          </table:table-cell>
          <table:table-cell office:value-type="float" office:value="13514.3" table:style-name="ce247">
            <text:p>13.514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NEMATICIDA</text:p>
          </table:table-cell>
          <table:table-cell table:style-name="ce66"/>
          <table:table-cell office:value-type="float" office:value="68800" table:style-name="ce247">
            <text:p>68.800</text:p>
          </table:table-cell>
          <table:table-cell office:value-type="float" office:value="150461" table:style-name="ce247">
            <text:p>150.461</text:p>
          </table:table-cell>
          <table:table-cell office:value-type="percentage" office:value="1.3301189682995399E-3" table:style-name="ce78">
            <text:p>0,13%</text:p>
          </table:table-cell>
          <table:table-cell office:value-type="float" office:value="15066" table:style-name="ce247">
            <text:p>15.066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CEBO<text:s text:c="46"/></text:p>
          </table:table-cell>
          <table:table-cell table:style-name="ce66"/>
          <table:table-cell office:value-type="float" office:value="13194" table:style-name="ce247">
            <text:p>13.194</text:p>
          </table:table-cell>
          <table:table-cell office:value-type="float" office:value="127850" table:style-name="ce247">
            <text:p>127.850</text:p>
          </table:table-cell>
          <table:table-cell office:value-type="percentage" office:value="1.1302311568917938E-3" table:style-name="ce78">
            <text:p>0,11%</text:p>
          </table:table-cell>
          <table:table-cell office:value-type="float" office:value="1979.1" table:style-name="ce247">
            <text:p>1.979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FUNGICIDA-BACTERICIDA<text:s text:c="29"/></text:p>
          </table:table-cell>
          <table:table-cell table:style-name="ce66"/>
          <table:table-cell office:value-type="float" office:value="15444" table:style-name="ce247">
            <text:p>15.444</text:p>
          </table:table-cell>
          <table:table-cell office:value-type="float" office:value="121927" table:style-name="ce247">
            <text:p>121.927</text:p>
          </table:table-cell>
          <table:table-cell office:value-type="percentage" office:value="1.0778701154974246E-3" table:style-name="ce78">
            <text:p>0,11%</text:p>
          </table:table-cell>
          <table:table-cell office:value-type="float" office:value="11582.892" table:style-name="ce247">
            <text:p>11.583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ANTIESCALDANTE<text:s text:c="36"/></text:p>
          </table:table-cell>
          <table:table-cell table:style-name="ce66"/>
          <table:table-cell office:value-type="float" office:value="5200" table:style-name="ce247">
            <text:p>5.200</text:p>
          </table:table-cell>
          <table:table-cell office:value-type="float" office:value="56800" table:style-name="ce247">
            <text:p>56.800</text:p>
          </table:table-cell>
          <table:table-cell office:value-type="percentage" office:value="5.021285077157128E-4" table:style-name="ce78">
            <text:p>0,05%</text:p>
          </table:table-cell>
          <table:table-cell office:value-type="float" office:value="1660" table:style-name="ce247">
            <text:p>1.660</text:p>
          </table:table-cell>
          <table:table-cell table:style-name="ce66"/>
          <table:table-cell table:number-columns-repeated="16376"/>
        </table:table-row>
        <table:table-row table:style-name="ro5">
          <table:table-cell/>
          <table:table-cell office:value-type="string" table:style-name="ce246">
            <text:p>CERA<text:s text:c="46"/></text:p>
          </table:table-cell>
          <table:table-cell table:style-name="ce66"/>
          <table:table-cell office:value-type="float" office:value="12480" table:style-name="ce247">
            <text:p>12.480</text:p>
          </table:table-cell>
          <table:table-cell office:value-type="float" office:value="38820" table:style-name="ce247">
            <text:p>38.820</text:p>
          </table:table-cell>
          <table:table-cell office:value-type="percentage" office:value="3.4318008220992908E-4" table:style-name="ce78">
            <text:p>0,03%</text:p>
          </table:table-cell>
          <table:table-cell office:value-type="float" office:value="1622.4" table:style-name="ce247">
            <text:p>1.622</text:p>
          </table:table-cell>
          <table:table-cell table:style-name="ce248"/>
          <table:table-cell table:number-columns-repeated="16376"/>
        </table:table-row>
        <table:table-row table:style-name="ro5">
          <table:table-cell/>
          <table:table-cell office:value-type="string" table:style-name="ce246">
            <text:p>ACARICIDA<text:s text:c="41"/></text:p>
          </table:table-cell>
          <table:table-cell table:style-name="ce66"/>
          <table:table-cell office:value-type="float" office:value="2160" table:style-name="ce247">
            <text:p>2.160</text:p>
          </table:table-cell>
          <table:table-cell office:value-type="float" office:value="36720" table:style-name="ce247">
            <text:p>36.720</text:p>
          </table:table-cell>
          <table:table-cell office:value-type="percentage" office:value="3.2461547188945378E-4" table:style-name="ce78">
            <text:p>0,03%</text:p>
          </table:table-cell>
          <table:table-cell office:value-type="float" office:value="108" table:style-name="ce247">
            <text:p>108</text:p>
          </table:table-cell>
          <table:table-cell table:style-name="ce248"/>
          <table:table-cell table:number-columns-repeated="16376"/>
        </table:table-row>
        <table:table-row table:style-name="ro5">
          <table:table-cell/>
          <table:table-cell office:value-type="string" table:style-name="ce246">
            <text:p>MOLUSQUICIDA<text:s text:c="38"/></text:p>
          </table:table-cell>
          <table:table-cell table:style-name="ce66"/>
          <table:table-cell office:value-type="float" office:value="17555" table:style-name="ce247">
            <text:p>17.555</text:p>
          </table:table-cell>
          <table:table-cell office:value-type="float" office:value="32352" table:style-name="ce247">
            <text:p>32.352</text:p>
          </table:table-cell>
          <table:table-cell office:value-type="percentage" office:value="2.8600108242286517E-4" table:style-name="ce78">
            <text:p>0,03%</text:p>
          </table:table-cell>
          <table:table-cell office:value-type="float" office:value="835.55" table:style-name="ce247">
            <text:p>836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office:value-type="string" table:style-name="ce246">
            <text:p>ACARICIDA-INSECTICIDA<text:s text:c="29"/></text:p>
          </table:table-cell>
          <table:table-cell table:style-name="ce66"/>
          <table:table-cell office:value-type="float" office:value="2000" table:style-name="ce247">
            <text:p>2.000</text:p>
          </table:table-cell>
          <table:table-cell office:value-type="float" office:value="14600" table:style-name="ce247">
            <text:p>14.600</text:p>
          </table:table-cell>
          <table:table-cell office:value-type="percentage" office:value="1.290682431804473E-4" table:style-name="ce78">
            <text:p>0,01%</text:p>
          </table:table-cell>
          <table:table-cell office:value-type="float" office:value="100" table:style-name="ce247">
            <text:p>100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office:value-type="string" table:style-name="ce246">
            <text:p>INSECTICIDA BIOLOGICO<text:s text:c="29"/></text:p>
          </table:table-cell>
          <table:table-cell table:style-name="ce66"/>
          <table:table-cell office:value-type="float" office:value="405" table:style-name="ce247">
            <text:p>405</text:p>
          </table:table-cell>
          <table:table-cell office:value-type="float" office:value="10450" table:style-name="ce247">
            <text:p>10.450</text:p>
          </table:table-cell>
          <table:table-cell office:value-type="percentage" office:value="9.2381037070936607E-5" table:style-name="ce78">
            <text:p>0,01%</text:p>
          </table:table-cell>
          <table:table-cell office:value-type="float" office:value="10125" table:style-name="ce247">
            <text:p>10.125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19"/>
          <table:table-cell table:number-columns-repeated="3" table:style-name="ce66"/>
          <table:table-cell table:style-name="ce270"/>
          <table:table-cell table:style-name="ce66"/>
          <table:table-cell table:style-name="ce63"/>
          <table:table-cell table:number-columns-repeated="16376"/>
        </table:table-row>
        <table:table-row table:style-name="ro4">
          <table:table-cell/>
          <table:table-cell office:value-type="string" table:style-name="ce71">
            <text:p>SubTotal PRODUCTOS FORMULADOS :</text:p>
          </table:table-cell>
          <table:table-cell table:style-name="ce66"/>
          <table:table-cell office:value-type="float" office:value="23425164" table:formula="of:=SUM([.D11:.D34])" table:style-name="ce20">
            <text:p>23.425.164</text:p>
          </table:table-cell>
          <table:table-cell office:value-type="float" office:value="113118453" table:formula="of:=SUM([.E11:.E34])" table:style-name="ce20">
            <text:p>113.118.453</text:p>
          </table:table-cell>
          <table:table-cell table:style-name="ce20"/>
          <table:table-cell office:value-type="float" office:value="14208975.992999988" table:formula="of:=SUM([.G11:.G34])" table:style-name="ce20">
            <text:p>14.208.976</text:p>
          </table:table-cell>
          <table:table-cell table:style-name="ce63"/>
          <table:table-cell table:number-columns-repeated="16376"/>
        </table:table-row>
        <table:table-row table:style-name="ro5">
          <table:table-cell/>
          <table:table-cell table:style-name="ce19"/>
          <table:table-cell table:number-columns-repeated="5" table:style-name="ce66"/>
          <table:table-cell table:style-name="ce63"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19"/>
          <table:table-cell table:number-columns-repeated="2" table:style-name="ce6"/>
          <table:table-cell table:style-name="ce16"/>
          <table:table-cell table:style-name="ce6"/>
          <table:table-cell table:number-columns-repeated="16377" table:style-name="ce19"/>
        </table:table-row>
        <table:table-row table:style-name="ro11">
          <table:table-cell/>
          <table:table-cell office:value-type="string" table:style-name="ce72">
            <text:p>FORMULACION NACIONAL</text:p>
          </table:table-cell>
          <table:table-cell table:style-name="ce63"/>
          <table:table-cell table:number-columns-repeated="2" table:style-name="ce248"/>
          <table:table-cell table:style-name="ce249"/>
          <table:table-cell table:style-name="ce248"/>
          <table:table-cell table:style-name="ce245"/>
          <table:table-cell table:number-columns-repeated="16376"/>
        </table:table-row>
        <table:table-row table:style-name="ro11">
          <table:table-cell table:style-name="ce73"/>
          <table:table-cell table:style-name="ce74"/>
          <table:table-cell table:style-name="ce75"/>
          <table:table-cell office:value-type="string" table:style-name="ce20">
            <text:p>Kg / Lts</text:p>
          </table:table-cell>
          <table:table-cell office:value-type="string" table:style-name="ce64">
            <text:p>Valor</text:p>
          </table:table-cell>
          <table:table-cell office:value-type="string" table:style-name="ce65">
            <text:p>% de<text:s/></text:p>
          </table:table-cell>
          <table:table-cell office:value-type="string" table:style-name="ce64">
            <text:p>Kgs de</text:p>
          </table:table-cell>
          <table:table-cell table:style-name="ce76"/>
          <table:table-cell table:number-columns-repeated="16376" table:style-name="ce73"/>
        </table:table-row>
        <table:table-row table:style-name="ro1">
          <table:table-cell table:style-name="ce73"/>
          <table:table-cell table:style-name="ce74"/>
          <table:table-cell table:style-name="ce75"/>
          <table:table-cell office:value-type="string" table:style-name="ce67">
            <text:p>Formulado</text:p>
          </table:table-cell>
          <table:table-cell office:value-type="string" table:style-name="ce68">
            <text:p>US$ / CIF</text:p>
          </table:table-cell>
          <table:table-cell office:value-type="string" table:style-name="ce69">
            <text:p>Particip.</text:p>
          </table:table-cell>
          <table:table-cell office:value-type="string" table:style-name="ce68">
            <text:p>Activo GT</text:p>
          </table:table-cell>
          <table:table-cell table:style-name="ce76"/>
          <table:table-cell table:number-columns-repeated="16376" table:style-name="ce73"/>
        </table:table-row>
        <table:table-row table:style-name="ro8">
          <table:table-cell/>
          <table:table-cell office:value-type="string" table:style-name="ce77">
            <text:p>Tipos de Materias Primas</text:p>
          </table:table-cell>
          <table:table-cell table:style-name="ce63"/>
          <table:table-cell table:number-columns-repeated="2" table:style-name="ce248"/>
          <table:table-cell table:style-name="ce249"/>
          <table:table-cell table:style-name="ce248"/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HERBICIDA<text:s text:c="41"/></text:p>
          </table:table-cell>
          <table:table-cell table:style-name="ce252"/>
          <table:table-cell office:value-type="float" office:value="4237368" table:style-name="ce253">
            <text:p>4.237.368</text:p>
          </table:table-cell>
          <table:table-cell office:value-type="float" office:value="7599431" table:style-name="ce253">
            <text:p>7.599.431</text:p>
          </table:table-cell>
          <table:table-cell office:value-type="percentage" office:value="0.39578091990018283" table:style-name="ce271">
            <text:p>39,58%</text:p>
          </table:table-cell>
          <table:table-cell office:value-type="float" office:value="2331925.7999999998" table:style-name="ce253">
            <text:p>2.331.926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INSECTICIDA<text:s text:c="39"/></text:p>
          </table:table-cell>
          <table:table-cell table:style-name="ce252"/>
          <table:table-cell office:value-type="float" office:value="795540" table:style-name="ce253">
            <text:p>795.540</text:p>
          </table:table-cell>
          <table:table-cell office:value-type="float" office:value="5248662" table:style-name="ce253">
            <text:p>5.248.662</text:p>
          </table:table-cell>
          <table:table-cell office:value-type="percentage" office:value="0.27335208051828269" table:style-name="ce271">
            <text:p>27,34%</text:p>
          </table:table-cell>
          <table:table-cell office:value-type="float" office:value="156826.5" table:style-name="ce253">
            <text:p>156.827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FUNGICIDA<text:s text:c="41"/></text:p>
          </table:table-cell>
          <table:table-cell table:style-name="ce252"/>
          <table:table-cell office:value-type="float" office:value="1289265" table:style-name="ce253">
            <text:p>1.289.265</text:p>
          </table:table-cell>
          <table:table-cell office:value-type="float" office:value="5210258" table:style-name="ce253">
            <text:p>5.210.258</text:p>
          </table:table-cell>
          <table:table-cell office:value-type="percentage" office:value="0.27135198729448123" table:style-name="ce271">
            <text:p>27,14%</text:p>
          </table:table-cell>
          <table:table-cell office:value-type="float" office:value="486604.5" table:style-name="ce253">
            <text:p>486.605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CURASEMILLA</text:p>
          </table:table-cell>
          <table:table-cell table:style-name="ce252"/>
          <table:table-cell office:value-type="float" office:value="81587" table:style-name="ce253">
            <text:p>81.587</text:p>
          </table:table-cell>
          <table:table-cell office:value-type="float" office:value="440130" table:style-name="ce253">
            <text:p>440.130</text:p>
          </table:table-cell>
          <table:table-cell office:value-type="percentage" office:value="2.2922118284338322E-2" table:style-name="ce271">
            <text:p>2,29%</text:p>
          </table:table-cell>
          <table:table-cell office:value-type="float" office:value="30950" table:style-name="ce253">
            <text:p>30.950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COADYUVANTE<text:s text:c="39"/></text:p>
          </table:table-cell>
          <table:table-cell table:style-name="ce252"/>
          <table:table-cell office:value-type="float" office:value="1211559" table:style-name="ce253">
            <text:p>1.211.559</text:p>
          </table:table-cell>
          <table:table-cell office:value-type="float" office:value="390067" table:style-name="ce253">
            <text:p>390.067</text:p>
          </table:table-cell>
          <table:table-cell office:value-type="percentage" office:value="2.0314820423095441E-2" table:style-name="ce271">
            <text:p>2,03%</text:p>
          </table:table-cell>
          <table:table-cell office:value-type="float" office:value="196725.68" table:style-name="ce253">
            <text:p>196.726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PROTECTOR DE CULTIVO<text:s text:c="30"/></text:p>
          </table:table-cell>
          <table:table-cell table:style-name="ce252"/>
          <table:table-cell office:value-type="float" office:value="594" table:style-name="ce253">
            <text:p>594</text:p>
          </table:table-cell>
          <table:table-cell office:value-type="float" office:value="117600" table:style-name="ce253">
            <text:p>117.600</text:p>
          </table:table-cell>
          <table:table-cell office:value-type="percentage" office:value="6.1246475137758999E-3" table:style-name="ce271">
            <text:p>0,61%</text:p>
          </table:table-cell>
          <table:table-cell office:value-type="float" office:value="570" table:style-name="ce253">
            <text:p>570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HORMIGUICIDA<text:s text:c="38"/></text:p>
          </table:table-cell>
          <table:table-cell table:style-name="ce252"/>
          <table:table-cell office:value-type="float" office:value="625000" table:style-name="ce253">
            <text:p>625.000</text:p>
          </table:table-cell>
          <table:table-cell office:value-type="float" office:value="86962" table:style-name="ce253">
            <text:p>86.962</text:p>
          </table:table-cell>
          <table:table-cell office:value-type="percentage" office:value="4.5290101793620729E-3" table:style-name="ce271">
            <text:p>0,45%</text:p>
          </table:table-cell>
          <table:table-cell office:value-type="float" office:value="15350" table:style-name="ce253">
            <text:p>15.350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CERA<text:s text:c="46"/></text:p>
          </table:table-cell>
          <table:table-cell table:style-name="ce252"/>
          <table:table-cell office:value-type="float" office:value="230362" table:style-name="ce253">
            <text:p>230.362</text:p>
          </table:table-cell>
          <table:table-cell office:value-type="float" office:value="60258" table:style-name="ce253">
            <text:p>60.258</text:p>
          </table:table-cell>
          <table:table-cell office:value-type="percentage" office:value="3.1382568867781308E-3" table:style-name="ce271">
            <text:p>0,31%</text:p>
          </table:table-cell>
          <table:table-cell office:value-type="float" office:value="23191" table:style-name="ce253">
            <text:p>23.191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ADHERENTE<text:s text:c="41"/></text:p>
          </table:table-cell>
          <table:table-cell table:style-name="ce252"/>
          <table:table-cell office:value-type="float" office:value="48000" table:style-name="ce253">
            <text:p>48.000</text:p>
          </table:table-cell>
          <table:table-cell office:value-type="float" office:value="21664" table:style-name="ce253">
            <text:p>21.664</text:p>
          </table:table-cell>
          <table:table-cell office:value-type="percentage" office:value="1.1282683991364038E-3" table:style-name="ce271">
            <text:p>0,11%</text:p>
          </table:table-cell>
          <table:table-cell office:value-type="float" office:value="9600" table:style-name="ce253">
            <text:p>9.600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REGULADOR FISIOLOGICO<text:s text:c="29"/></text:p>
          </table:table-cell>
          <table:table-cell table:style-name="ce252"/>
          <table:table-cell office:value-type="float" office:value="3814" table:style-name="ce253">
            <text:p>3.814</text:p>
          </table:table-cell>
          <table:table-cell office:value-type="float" office:value="21640" table:style-name="ce253">
            <text:p>21.640</text:p>
          </table:table-cell>
          <table:table-cell office:value-type="percentage" office:value="1.127018471072368E-3" table:style-name="ce271">
            <text:p>0,11%</text:p>
          </table:table-cell>
          <table:table-cell office:value-type="float" office:value="980" table:style-name="ce253">
            <text:p>980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MOLUSQUICIDA<text:s text:c="38"/></text:p>
          </table:table-cell>
          <table:table-cell table:style-name="ce252"/>
          <table:table-cell office:value-type="float" office:value="2970" table:style-name="ce253">
            <text:p>2.970</text:p>
          </table:table-cell>
          <table:table-cell office:value-type="float" office:value="2325" table:style-name="ce253">
            <text:p>2.325</text:p>
          </table:table-cell>
          <table:table-cell office:value-type="percentage" office:value="1.2108678120347761E-4" table:style-name="ce271">
            <text:p>0,01%</text:p>
          </table:table-cell>
          <table:table-cell office:value-type="float" office:value="148.5" table:style-name="ce253">
            <text:p>149</text:p>
          </table:table-cell>
          <table:table-cell table:style-name="ce250"/>
          <table:table-cell table:number-columns-repeated="16376"/>
        </table:table-row>
        <table:table-row table:style-name="ro12">
          <table:table-cell/>
          <table:table-cell office:value-type="string" table:style-name="ce251">
            <text:p>RODENTICIDA<text:s text:c="39"/></text:p>
          </table:table-cell>
          <table:table-cell table:style-name="ce252"/>
          <table:table-cell office:value-type="float" office:value="0" table:style-name="ce253">
            <text:p>0</text:p>
          </table:table-cell>
          <table:table-cell office:value-type="float" office:value="2108" table:style-name="ce253">
            <text:p>2.108</text:p>
          </table:table-cell>
          <table:table-cell office:value-type="percentage" office:value="1.0978534829115303E-4" table:style-name="ce271">
            <text:p>0,01%</text:p>
          </table:table-cell>
          <table:table-cell office:value-type="float" office:value="0" table:style-name="ce253">
            <text:p>0</text:p>
          </table:table-cell>
          <table:table-cell table:style-name="ce250"/>
          <table:table-cell table:number-columns-repeated="16376"/>
        </table:table-row>
        <table:table-row table:style-name="ro5">
          <table:table-cell/>
          <table:table-cell table:style-name="ce79"/>
          <table:table-cell table:style-name="ce63"/>
          <table:table-cell table:number-columns-repeated="2" table:style-name="ce248"/>
          <table:table-cell table:style-name="ce249"/>
          <table:table-cell table:style-name="ce248"/>
          <table:table-cell table:style-name="ce250"/>
          <table:table-cell table:number-columns-repeated="16376"/>
        </table:table-row>
        <table:table-row table:style-name="ro4">
          <table:table-cell/>
          <table:table-cell office:value-type="string" table:style-name="ce71">
            <text:p>SubTotal MATERIAS PRIMAS :</text:p>
          </table:table-cell>
          <table:table-cell table:style-name="ce254"/>
          <table:table-cell office:value-type="float" office:value="8526059" table:style-name="ce21">
            <text:p>8.526.059</text:p>
          </table:table-cell>
          <table:table-cell office:value-type="float" office:value="19201105" table:style-name="ce22">
            <text:p>19.201.105</text:p>
          </table:table-cell>
          <table:table-cell table:style-name="ce255"/>
          <table:table-cell office:value-type="float" office:value="3252871.98" table:style-name="ce22">
            <text:p>3.252.872</text:p>
          </table:table-cell>
          <table:table-cell table:style-name="ce249"/>
          <table:table-cell table:number-columns-repeated="16376"/>
        </table:table-row>
        <table:table-row table:style-name="ro4">
          <table:table-cell/>
          <table:table-cell table:style-name="ce72"/>
          <table:table-cell table:style-name="ce254"/>
          <table:table-cell table:number-columns-repeated="2" table:style-name="ce80"/>
          <table:table-cell table:style-name="ce256"/>
          <table:table-cell table:style-name="ce80"/>
          <table:table-cell table:style-name="ce249"/>
          <table:table-cell table:number-columns-repeated="16376"/>
        </table:table-row>
        <table:table-row table:style-name="ro4">
          <table:table-cell/>
          <table:table-cell table:number-columns-repeated="7" table:style-name="ce72"/>
          <table:table-cell table:number-columns-repeated="16376"/>
        </table:table-row>
        <table:table-row table:style-name="ro4">
          <table:table-cell/>
          <table:table-cell office:value-type="string" table:style-name="ce71">
            <text:p>Auxiliares de Formulación</text:p>
          </table:table-cell>
          <table:table-cell table:number-columns-repeated="2" table:style-name="ce72"/>
          <table:table-cell office:value-type="float" office:value="2967537" table:style-name="ce22">
            <text:p>2.967.537</text:p>
          </table:table-cell>
          <table:table-cell table:number-columns-repeated="3" table:style-name="ce72"/>
          <table:table-cell table:number-columns-repeated="16376"/>
        </table:table-row>
        <table:table-row table:style-name="ro4">
          <table:table-cell table:style-name="ce184"/>
          <table:table-cell table:style-name="ce81"/>
          <table:table-cell table:style-name="ce257"/>
          <table:table-cell table:style-name="ce82"/>
          <table:table-cell table:style-name="ce184"/>
          <table:table-cell table:style-name="ce258"/>
          <table:table-cell table:style-name="ce82"/>
          <table:table-cell table:style-name="ce259"/>
          <table:table-cell table:number-columns-repeated="16376" table:style-name="ce184"/>
        </table:table-row>
        <table:table-row table:style-name="ro5">
          <table:table-cell/>
          <table:table-cell table:style-name="ce83"/>
          <table:table-cell table:style-name="ce63"/>
          <table:table-cell table:number-columns-repeated="2" table:style-name="ce243"/>
          <table:table-cell table:style-name="ce244"/>
          <table:table-cell table:style-name="ce243"/>
          <table:table-cell table:style-name="ce250"/>
          <table:table-cell table:number-columns-repeated="16376"/>
        </table:table-row>
        <table:table-row table:style-name="ro4">
          <table:table-cell/>
          <table:table-cell office:value-type="string" table:style-name="ce260">
            <text:p>TOTAL IMPORTADO :</text:p>
          </table:table-cell>
          <table:table-cell table:style-name="ce261"/>
          <table:table-cell office:value-type="float" office:value="31951223" table:style-name="ce262">
            <text:p>31.951.223</text:p>
          </table:table-cell>
          <table:table-cell office:value-type="float" office:value="135287095" table:style-name="ce262">
            <text:p>135.287.095</text:p>
          </table:table-cell>
          <table:table-cell table:style-name="ce262"/>
          <table:table-cell office:value-type="float" office:value="17461847.972999986" table:style-name="ce262">
            <text:p>17.461.848</text:p>
          </table:table-cell>
          <table:table-cell table:style-name="ce263"/>
          <table:table-cell table:number-columns-repeated="16376"/>
        </table:table-row>
        <table:table-row table:style-name="ro4">
          <table:table-cell/>
          <table:table-cell table:number-columns-repeated="2" table:style-name="ce63"/>
          <table:table-cell table:style-name="ce264"/>
          <table:table-cell table:style-name="ce248"/>
          <table:table-cell table:style-name="ce249"/>
          <table:table-cell table:style-name="ce248"/>
          <table:table-cell table:style-name="ce245"/>
          <table:table-cell table:number-columns-repeated="16376"/>
        </table:table-row>
        <table:table-row table:style-name="ro4">
          <table:table-cell/>
          <table:table-cell table:style-name="ce230"/>
          <table:table-cell table:style-name="ce240"/>
          <table:table-cell table:number-columns-repeated="2" table:style-name="ce265"/>
          <table:table-cell table:style-name="ce266"/>
          <table:table-cell table:style-name="ce265"/>
          <table:table-cell table:style-name="ce240"/>
          <table:table-cell table:number-columns-repeated="16376"/>
        </table:table-row>
        <table:table-row table:style-name="ro4">
          <table:table-cell/>
          <table:table-cell office:value-type="string" table:style-name="ce230">
            <text:p>Ing.Agr. Douglas Maldini <text:s text:c="2"/>dmaldini@mgap.gub.uy</text:p>
          </table:table-cell>
          <table:table-cell table:style-name="ce62"/>
          <table:table-cell table:number-columns-repeated="2" table:style-name="ce265"/>
          <table:table-cell table:style-name="ce266"/>
          <table:table-cell table:style-name="ce265"/>
          <table:table-cell table:style-name="ce240"/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</table:table>
      <table:table table:name="Evo_U$S" table:style-name="ta1">
        <table:table-column table:style-name="co44" table:default-cell-style-name="ce100"/>
        <table:table-column table:style-name="co45" table:default-cell-style-name="ce100"/>
        <table:table-column table:style-name="co46" table:default-cell-style-name="ce100"/>
        <table:table-column table:style-name="co47" table:number-columns-repeated="4" table:default-cell-style-name="ce100"/>
        <table:table-column table:style-name="co24" table:default-cell-style-name="ce100"/>
        <table:table-column table:style-name="co48" table:default-cell-style-name="ce100"/>
        <table:table-column table:style-name="co49" table:default-cell-style-name="ce100"/>
        <table:table-column table:style-name="co48" table:number-columns-repeated="2" table:default-cell-style-name="ce100"/>
        <table:table-column table:style-name="co50" table:default-cell-style-name="ce100"/>
        <table:table-column table:style-name="co48" table:default-cell-style-name="ce100"/>
        <table:table-column table:style-name="co51" table:number-columns-repeated="16370" table:default-cell-style-name="ce100"/>
        <table:table-row table:style-name="ro4">
          <table:table-cell office:value-type="string" table:style-name="ce102">
            <text:p>Uruguay - MGAP - DGSA / División Control de Insumos</text:p>
          </table:table-cell>
          <table:table-cell table:style-name="ce101"/>
          <table:table-cell table:number-columns-repeated="16382" table:style-name="ce100"/>
        </table:table-row>
        <table:table-row table:style-name="ro4">
          <table:table-cell table:style-name="ce100"/>
          <table:table-cell table:style-name="ce101"/>
          <table:table-cell table:number-columns-repeated="16382" table:style-name="ce100"/>
        </table:table-row>
        <table:table-row table:style-name="ro4">
          <table:table-cell office:value-type="string" table:style-name="ce102">
            <text:p>Productos Fitosanitarios</text:p>
          </table:table-cell>
          <table:table-cell table:style-name="ce101"/>
          <table:table-cell table:number-columns-repeated="16382" table:style-name="ce100"/>
        </table:table-row>
        <table:table-row table:style-name="ro13">
          <table:table-cell office:value-type="string" table:number-columns-spanned="8" table:number-rows-spanned="1" table:style-name="ce297">
            <text:p>EVOLUCION de las IMPORTACIONES en US$<text:s/></text:p>
          </table:table-cell>
          <table:covered-table-cell table:number-columns-repeated="7"/>
          <table:table-cell table:number-columns-repeated="16376" table:style-name="ce221"/>
        </table:table-row>
        <table:table-row table:style-name="ro10">
          <table:table-cell table:style-name="ce103"/>
          <table:table-cell table:number-columns-repeated="6" table:style-name="ce104"/>
          <table:table-cell office:value-type="string" table:style-name="ce105">
            <text:p>Importaciones cumplidas desde el 1º de enero al 31 de diciembre</text:p>
          </table:table-cell>
          <table:table-cell table:number-columns-repeated="16376" table:style-name="ce100"/>
        </table:table-row>
        <table:table-row table:style-name="ro5">
          <table:table-cell table:number-columns-repeated="7" table:style-name="ce100"/>
          <table:table-cell table:style-name="ce106"/>
          <table:table-cell table:number-columns-repeated="16376" table:style-name="ce100"/>
        </table:table-row>
        <table:table-row table:style-name="ro4">
          <table:table-cell office:value-type="string" table:style-name="ce107">
            <text:p>Valor CIF en US$<text:s/><text:span text:style-name="T1">(incluye materias primas)</text:span></text:p>
          </table:table-cell>
          <table:table-cell table:number-columns-repeated="13" table:style-name="ce108"/>
          <table:table-cell table:number-columns-repeated="16370"/>
        </table:table-row>
        <table:table-row table:style-name="ro4">
          <table:table-cell table:style-name="ce100"/>
          <table:table-cell table:style-name="ce109"/>
          <table:table-cell office:value-type="float" office:value="2005" table:style-name="ce109">
            <text:p>2005</text:p>
          </table:table-cell>
          <table:table-cell office:value-type="float" office:value="2006" table:style-name="ce109">
            <text:p>2006</text:p>
          </table:table-cell>
          <table:table-cell office:value-type="float" office:value="2007" table:style-name="ce109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0">
            <text:p>2012</text:p>
          </table:table-cell>
          <table:table-cell office:value-type="float" office:value="2013" table:style-name="ce110">
            <text:p>2013</text:p>
          </table:table-cell>
          <table:table-cell office:value-type="float" office:value="2014" table:style-name="ce110">
            <text:p>2014</text:p>
          </table:table-cell>
          <table:table-cell office:value-type="float" office:value="2015" table:style-name="ce110">
            <text:p>2015</text:p>
          </table:table-cell>
          <table:table-cell office:value-type="float" office:value="2016" table:style-name="ce110">
            <text:p>2016</text:p>
          </table:table-cell>
          <table:table-cell table:number-columns-repeated="16370"/>
        </table:table-row>
        <table:table-row table:style-name="ro4">
          <table:table-cell table:style-name="ce100"/>
          <table:table-cell table:style-name="ce108"/>
          <table:table-cell table:number-columns-repeated="6" table:style-name="ce111"/>
          <table:table-cell table:style-name="ce108"/>
          <table:table-cell table:number-columns-repeated="5" table:style-name="ce111"/>
          <table:table-cell table:number-columns-repeated="16370"/>
        </table:table-row>
        <table:table-row table:style-name="ro4">
          <table:table-cell office:value-type="string" table:style-name="ce112">
            <text:p>HERBICIDAS</text:p>
          </table:table-cell>
          <table:table-cell table:style-name="ce113"/>
          <table:table-cell office:value-type="float" office:value="36682616.369999997" table:style-name="ce114">
            <text:p>36.682.616</text:p>
          </table:table-cell>
          <table:table-cell office:value-type="float" office:value="39789275.289999999" table:style-name="ce115">
            <text:p>39.789.275</text:p>
          </table:table-cell>
          <table:table-cell office:value-type="float" office:value="68244942.600000009" table:style-name="ce115">
            <text:p>68.244.943</text:p>
          </table:table-cell>
          <table:table-cell office:value-type="float" office:value="123395257.83999999" table:style-name="ce115">
            <text:p>123.395.258</text:p>
          </table:table-cell>
          <table:table-cell office:value-type="float" office:value="63311261" table:style-name="ce115">
            <text:p>63.311.261</text:p>
          </table:table-cell>
          <table:table-cell office:value-type="float" office:value="71968025" table:style-name="ce116">
            <text:p>71.968.025</text:p>
          </table:table-cell>
          <table:table-cell office:value-type="float" office:value="84050675" table:style-name="ce117">
            <text:p>84.050.675</text:p>
          </table:table-cell>
          <table:table-cell office:value-type="float" office:value="104331699" table:style-name="ce117">
            <text:p>104.331.699</text:p>
          </table:table-cell>
          <table:table-cell office:value-type="float" office:value="157841597" table:style-name="ce118">
            <text:p>157.841.597</text:p>
          </table:table-cell>
          <table:table-cell office:value-type="float" office:value="155038991.10600001" table:style-name="ce118">
            <text:p>155.038.991</text:p>
          </table:table-cell>
          <table:table-cell office:value-type="float" office:value="87995662" table:style-name="ce118">
            <text:p>87.995.662</text:p>
          </table:table-cell>
          <table:table-cell office:value-type="float" office:value="80732426" table:style-name="ce118">
            <text:p>80.732.426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FUNGICIDAS</text:p>
          </table:table-cell>
          <table:table-cell table:style-name="ce113"/>
          <table:table-cell office:value-type="float" office:value="13622036.789999999" table:style-name="ce119">
            <text:p>13.622.037</text:p>
          </table:table-cell>
          <table:table-cell office:value-type="float" office:value="11027543.780000001" table:style-name="ce120">
            <text:p>11.027.544</text:p>
          </table:table-cell>
          <table:table-cell office:value-type="float" office:value="18035666.030000001" table:style-name="ce120">
            <text:p>18.035.666</text:p>
          </table:table-cell>
          <table:table-cell office:value-type="float" office:value="28183176.100000001" table:style-name="ce120">
            <text:p>28.183.176</text:p>
          </table:table-cell>
          <table:table-cell office:value-type="float" office:value="21257452" table:style-name="ce120">
            <text:p>21.257.452</text:p>
          </table:table-cell>
          <table:table-cell office:value-type="float" office:value="27553545" table:style-name="ce121">
            <text:p>27.553.545</text:p>
          </table:table-cell>
          <table:table-cell office:value-type="float" office:value="34383815" table:style-name="ce118">
            <text:p>34.383.815</text:p>
          </table:table-cell>
          <table:table-cell office:value-type="float" office:value="32393061" table:style-name="ce118">
            <text:p>32.393.061</text:p>
          </table:table-cell>
          <table:table-cell office:value-type="float" office:value="37883820" table:style-name="ce118">
            <text:p>37.883.820</text:p>
          </table:table-cell>
          <table:table-cell office:value-type="float" office:value="29743294.736499999" table:style-name="ce118">
            <text:p>29.743.295</text:p>
          </table:table-cell>
          <table:table-cell office:value-type="float" office:value="27389627.904942274" table:style-name="ce118">
            <text:p>27.389.628</text:p>
          </table:table-cell>
          <table:table-cell office:value-type="float" office:value="22017353" table:style-name="ce118">
            <text:p>22.017.353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INSECTICIDAS</text:p>
          </table:table-cell>
          <table:table-cell table:style-name="ce113"/>
          <table:table-cell office:value-type="float" office:value="7782530.9499999993" table:style-name="ce119">
            <text:p>7.782.531</text:p>
          </table:table-cell>
          <table:table-cell office:value-type="float" office:value="6966519.0000000009" table:style-name="ce120">
            <text:p>6.966.519</text:p>
          </table:table-cell>
          <table:table-cell office:value-type="float" office:value="17183947.009999998" table:style-name="ce120">
            <text:p>17.183.947</text:p>
          </table:table-cell>
          <table:table-cell office:value-type="float" office:value="22884132.160000004" table:style-name="ce120">
            <text:p>22.884.132</text:p>
          </table:table-cell>
          <table:table-cell office:value-type="float" office:value="15070408" table:style-name="ce120">
            <text:p>15.070.408</text:p>
          </table:table-cell>
          <table:table-cell office:value-type="float" office:value="19419997" table:style-name="ce121">
            <text:p>19.419.997</text:p>
          </table:table-cell>
          <table:table-cell office:value-type="float" office:value="22000866" table:style-name="ce118">
            <text:p>22.000.866</text:p>
          </table:table-cell>
          <table:table-cell office:value-type="float" office:value="23290288" table:style-name="ce118">
            <text:p>23.290.288</text:p>
          </table:table-cell>
          <table:table-cell office:value-type="float" office:value="39854625" table:style-name="ce118">
            <text:p>39.854.625</text:p>
          </table:table-cell>
          <table:table-cell office:value-type="float" office:value="44929318.799599998" table:style-name="ce118">
            <text:p>44.929.319</text:p>
          </table:table-cell>
          <table:table-cell office:value-type="float" office:value="17065149.890000001" table:style-name="ce118">
            <text:p>17.065.150</text:p>
          </table:table-cell>
          <table:table-cell office:value-type="float" office:value="18576169" table:style-name="ce118">
            <text:p>18.576.169</text:p>
          </table:table-cell>
          <table:table-cell table:number-columns-repeated="16370"/>
        </table:table-row>
        <table:table-row table:style-name="ro14">
          <table:table-cell office:value-type="string" table:style-name="ce112">
            <text:p>LOS DEMAS</text:p>
          </table:table-cell>
          <table:table-cell table:style-name="ce113"/>
          <table:table-cell office:value-type="float" office:value="3181659.47" table:style-name="ce122">
            <text:p>3.181.659</text:p>
          </table:table-cell>
          <table:table-cell office:value-type="float" office:value="4105194.27" table:style-name="ce123">
            <text:p>4.105.194</text:p>
          </table:table-cell>
          <table:table-cell office:value-type="float" office:value="8817391.9699999839" table:style-name="ce123">
            <text:p>8.817.392</text:p>
          </table:table-cell>
          <table:table-cell office:value-type="float" office:value="12072477.068999996" table:style-name="ce123">
            <text:p>12.072.477</text:p>
          </table:table-cell>
          <table:table-cell office:value-type="float" office:value="7795374.3199999928" table:style-name="ce124">
            <text:p>7.795.374</text:p>
          </table:table-cell>
          <table:table-cell office:value-type="float" office:value="9878411" table:style-name="ce125">
            <text:p>9.878.411</text:p>
          </table:table-cell>
          <table:table-cell office:value-type="float" office:value="13410371" table:style-name="ce126">
            <text:p>13.410.371</text:p>
          </table:table-cell>
          <table:table-cell office:value-type="float" office:value="13820964" table:style-name="ce126">
            <text:p>13.820.964</text:p>
          </table:table-cell>
          <table:table-cell office:value-type="float" office:value="13673348" table:style-name="ce118">
            <text:p>13.673.348</text:p>
          </table:table-cell>
          <table:table-cell office:value-type="float" office:value="24319035.357500002" table:style-name="ce118">
            <text:p>24.319.035</text:p>
          </table:table-cell>
          <table:table-cell office:value-type="float" office:value="13926954.380399713" table:style-name="ce118">
            <text:p>13.926.954</text:p>
          </table:table-cell>
          <table:table-cell office:value-type="float" office:value="13961147" table:style-name="ce118">
            <text:p>13.961.147</text:p>
          </table:table-cell>
          <table:table-cell table:number-columns-repeated="16370"/>
        </table:table-row>
        <table:table-row table:style-name="ro4">
          <table:table-cell table:number-columns-repeated="2" table:style-name="ce113"/>
          <table:table-cell table:number-columns-repeated="5" table:style-name="ce111"/>
          <table:table-cell table:style-name="ce127"/>
          <table:table-cell table:number-columns-repeated="3" table:style-name="ce108"/>
          <table:table-cell table:number-columns-repeated="3" table:style-name="ce111"/>
          <table:table-cell table:number-columns-repeated="16370"/>
        </table:table-row>
        <table:table-row table:style-name="ro4">
          <table:table-cell office:value-type="string" table:style-name="ce128">
            <text:p>TOTALES :</text:p>
          </table:table-cell>
          <table:table-cell table:style-name="ce129"/>
          <table:table-cell office:value-type="float" office:value="61268843.579999998" table:style-name="ce130">
            <text:p>61.268.844</text:p>
          </table:table-cell>
          <table:table-cell office:value-type="float" office:value="61888532.340000004" table:style-name="ce130">
            <text:p>61.888.532</text:p>
          </table:table-cell>
          <table:table-cell office:value-type="float" office:value="112281947.61" table:style-name="ce130">
            <text:p>112.281.948</text:p>
          </table:table-cell>
          <table:table-cell office:value-type="float" office:value="186535043.169" table:style-name="ce130">
            <text:p>186.535.043</text:p>
          </table:table-cell>
          <table:table-cell office:value-type="float" office:value="107434495.31999999" table:style-name="ce130">
            <text:p>107.434.495</text:p>
          </table:table-cell>
          <table:table-cell office:value-type="float" office:value="128819978" table:style-name="ce130">
            <text:p>128.819.978</text:p>
          </table:table-cell>
          <table:table-cell office:value-type="float" office:value="153845727" table:style-name="ce130">
            <text:p>153.845.727</text:p>
          </table:table-cell>
          <table:table-cell office:value-type="float" office:value="173836012" table:style-name="ce130">
            <text:p>173.836.012</text:p>
          </table:table-cell>
          <table:table-cell office:value-type="float" office:value="249253390" table:formula="of:=SUM([.K10:.K14])" table:style-name="ce130">
            <text:p>249.253.390</text:p>
          </table:table-cell>
          <table:table-cell office:value-type="float" office:value="254030639.99959999" table:style-name="ce130">
            <text:p>254.030.640</text:p>
          </table:table-cell>
          <table:table-cell office:value-type="float" office:value="146377394.17534199" table:style-name="ce130">
            <text:p>146.377.394</text:p>
          </table:table-cell>
          <table:table-cell office:value-type="float" office:value="135287095" table:style-name="ce130">
            <text:p>135.287.095</text:p>
          </table:table-cell>
          <table:table-cell table:number-columns-repeated="16370"/>
        </table:table-row>
        <table:table-row table:style-name="ro5">
          <table:table-cell table:number-columns-repeated="2" table:style-name="ce108"/>
          <table:table-cell table:number-columns-repeated="12" table:style-name="ce111"/>
          <table:table-cell table:number-columns-repeated="16370"/>
        </table:table-row>
        <table:table-row table:style-name="ro5">
          <table:table-cell table:number-columns-repeated="2" table:style-name="ce131"/>
          <table:table-cell table:number-columns-repeated="6" table:style-name="ce132"/>
          <table:table-cell table:number-columns-repeated="16376" table:style-name="ce100"/>
        </table:table-row>
        <table:table-row table:style-name="ro5">
          <table:table-cell table:number-columns-repeated="2" table:style-name="ce131"/>
          <table:table-cell table:number-columns-repeated="6" table:style-name="ce132"/>
          <table:table-cell table:style-name="ce133"/>
          <table:table-cell table:number-columns-repeated="16375" table:style-name="ce100"/>
        </table:table-row>
        <table:table-row table:style-name="ro5">
          <table:table-cell table:number-columns-repeated="2" table:style-name="ce131"/>
          <table:table-cell table:number-columns-repeated="6" table:style-name="ce132"/>
          <table:table-cell table:number-columns-repeated="16376" table:style-name="ce100"/>
        </table:table-row>
        <table:table-row table:style-name="ro4">
          <table:table-cell office:value-type="string" table:style-name="ce107">
            <text:p>Participación Relativa</text:p>
          </table:table-cell>
          <table:table-cell table:style-name="ce108"/>
          <table:table-cell table:number-columns-repeated="6" table:style-name="ce111"/>
          <table:table-cell table:number-columns-repeated="6" table:style-name="ce108"/>
          <table:table-cell table:number-columns-repeated="16370"/>
        </table:table-row>
        <table:table-row table:style-name="ro4">
          <table:table-cell table:style-name="ce131"/>
          <table:table-cell table:style-name="ce108"/>
          <table:table-cell office:value-type="float" office:value="2005" table:style-name="ce109">
            <text:p>2005</text:p>
          </table:table-cell>
          <table:table-cell office:value-type="float" office:value="2006" table:style-name="ce109">
            <text:p>2006</text:p>
          </table:table-cell>
          <table:table-cell office:value-type="float" office:value="2007" table:style-name="ce109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34">
            <text:p>2010</text:p>
          </table:table-cell>
          <table:table-cell office:value-type="float" office:value="2011" table:style-name="ce134">
            <text:p>2011</text:p>
          </table:table-cell>
          <table:table-cell office:value-type="float" office:value="2012" table:style-name="ce134">
            <text:p>2012</text:p>
          </table:table-cell>
          <table:table-cell office:value-type="float" office:value="2013" table:style-name="ce134">
            <text:p>2013</text:p>
          </table:table-cell>
          <table:table-cell office:value-type="float" office:value="2014" table:style-name="ce110">
            <text:p>2014</text:p>
          </table:table-cell>
          <table:table-cell office:value-type="float" office:value="2015" table:style-name="ce110">
            <text:p>2015</text:p>
          </table:table-cell>
          <table:table-cell office:value-type="float" office:value="2016" table:style-name="ce110">
            <text:p>2016</text:p>
          </table:table-cell>
          <table:table-cell table:number-columns-repeated="16370"/>
        </table:table-row>
        <table:table-row table:style-name="ro14">
          <table:table-cell table:style-name="ce112"/>
          <table:table-cell table:style-name="ce108"/>
          <table:table-cell table:number-columns-repeated="5" table:style-name="ce111"/>
          <table:table-cell table:style-name="ce135"/>
          <table:table-cell table:number-columns-repeated="3" table:style-name="ce108"/>
          <table:table-cell table:number-columns-repeated="3" table:style-name="ce275"/>
          <table:table-cell table:number-columns-repeated="16370"/>
        </table:table-row>
        <table:table-row table:style-name="ro4">
          <table:table-cell office:value-type="string" table:style-name="ce112">
            <text:p>HERBICIDAS</text:p>
          </table:table-cell>
          <table:table-cell table:style-name="ce108"/>
          <table:table-cell office:value-type="percentage" office:value="0.59871566405693211" table:style-name="ce136">
            <text:p>59,9%</text:p>
          </table:table-cell>
          <table:table-cell office:value-type="percentage" office:value="0.64291838545156876" table:style-name="ce137">
            <text:p>64,3%</text:p>
          </table:table-cell>
          <table:table-cell office:value-type="percentage" office:value="0.60779977594476653" table:style-name="ce137">
            <text:p>60,8%</text:p>
          </table:table-cell>
          <table:table-cell office:value-type="percentage" office:value="0.66151247370824784" table:style-name="ce137">
            <text:p>66,2%</text:p>
          </table:table-cell>
          <table:table-cell office:value-type="percentage" office:value="0.58930105094665985" table:style-name="ce137">
            <text:p>58,9%</text:p>
          </table:table-cell>
          <table:table-cell office:value-type="percentage" office:value="0.55867130329738135" table:style-name="ce137">
            <text:p>55,9%</text:p>
          </table:table-cell>
          <table:table-cell office:value-type="percentage" office:value="0.54633090329509115" table:style-name="ce138">
            <text:p>54,6%</text:p>
          </table:table-cell>
          <table:table-cell office:value-type="percentage" office:value="0.60017310452335959" table:style-name="ce138">
            <text:p>60,0%</text:p>
          </table:table-cell>
          <table:table-cell office:value-type="percentage" office:value="0.63325757374854563" table:style-name="ce138">
            <text:p>63,3%</text:p>
          </table:table-cell>
          <table:table-cell office:value-type="percentage" office:value="0.61031610638088396" table:style-name="ce139">
            <text:p>61,0%</text:p>
          </table:table-cell>
          <table:table-cell office:value-type="percentage" office:value="0.60115609036318884" table:formula="of:=[.M10]/[.M15]" table:style-name="ce139">
            <text:p>60,1%</text:p>
          </table:table-cell>
          <table:table-cell office:value-type="percentage" office:value="0.59674890646443401" table:style-name="ce139">
            <text:p>59,7%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FUNGICIDAS</text:p>
          </table:table-cell>
          <table:table-cell table:style-name="ce108"/>
          <table:table-cell office:value-type="percentage" office:value="0.22233220008818061" table:style-name="ce140">
            <text:p>22,2%</text:p>
          </table:table-cell>
          <table:table-cell office:value-type="percentage" office:value="0.17818396014656568" table:style-name="ce141">
            <text:p>17,8%</text:p>
          </table:table-cell>
          <table:table-cell office:value-type="percentage" office:value="0.16062836826312513" table:style-name="ce141">
            <text:p>16,1%</text:p>
          </table:table-cell>
          <table:table-cell office:value-type="percentage" office:value="0.15108783647942312" table:style-name="ce141">
            <text:p>15,1%</text:p>
          </table:table-cell>
          <table:table-cell office:value-type="percentage" office:value="0.19786430733148996" table:style-name="ce141">
            <text:p>19,8%</text:p>
          </table:table-cell>
          <table:table-cell office:value-type="percentage" office:value="0.21389186233209884" table:style-name="ce141">
            <text:p>21,4%</text:p>
          </table:table-cell>
          <table:table-cell office:value-type="percentage" office:value="0.22349541758803609" table:style-name="ce139">
            <text:p>22,3%</text:p>
          </table:table-cell>
          <table:table-cell office:value-type="percentage" office:value="0.1863426376808506" table:style-name="ce139">
            <text:p>18,6%</text:p>
          </table:table-cell>
          <table:table-cell office:value-type="percentage" office:value="0.15198918658638905" table:style-name="ce139">
            <text:p>15,2%</text:p>
          </table:table-cell>
          <table:table-cell office:value-type="percentage" office:value="0.11708546156694701" table:style-name="ce139">
            <text:p>11,7%</text:p>
          </table:table-cell>
          <table:table-cell office:value-type="percentage" office:value="0.18711651521909792" table:formula="of:=[.M11]/[.M15]" table:style-name="ce139">
            <text:p>18,7%</text:p>
          </table:table-cell>
          <table:table-cell office:value-type="percentage" office:value="0.16274540450439859" table:style-name="ce139">
            <text:p>16,3%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INSECTICIDAS</text:p>
          </table:table-cell>
          <table:table-cell table:style-name="ce108"/>
          <table:table-cell office:value-type="percentage" office:value="0.1270226512409719" table:style-name="ce140">
            <text:p>12,7%</text:p>
          </table:table-cell>
          <table:table-cell office:value-type="percentage" office:value="0.11256558746178857" table:style-name="ce141">
            <text:p>11,3%</text:p>
          </table:table-cell>
          <table:table-cell office:value-type="percentage" office:value="0.15304282990963697" table:style-name="ce141">
            <text:p>15,3%</text:p>
          </table:table-cell>
          <table:table-cell office:value-type="percentage" office:value="0.12268007003524305" table:style-name="ce141">
            <text:p>12,3%</text:p>
          </table:table-cell>
          <table:table-cell office:value-type="percentage" office:value="0.14027531804484117" table:style-name="ce141">
            <text:p>14,0%</text:p>
          </table:table-cell>
          <table:table-cell office:value-type="percentage" office:value="0.1507529911237836" table:style-name="ce141">
            <text:p>15,1%</text:p>
          </table:table-cell>
          <table:table-cell office:value-type="percentage" office:value="0.14300602577021851" table:style-name="ce139">
            <text:p>14,3%</text:p>
          </table:table-cell>
          <table:table-cell office:value-type="percentage" office:value="0.13397849923064273" table:style-name="ce139">
            <text:p>13,4%</text:p>
          </table:table-cell>
          <table:table-cell office:value-type="percentage" office:value="0.1598960198695793" table:style-name="ce139">
            <text:p>16,0%</text:p>
          </table:table-cell>
          <table:table-cell office:value-type="percentage" office:value="0.17686574658738299" table:style-name="ce139">
            <text:p>17,7%</text:p>
          </table:table-cell>
          <table:table-cell office:value-type="percentage" office:value="0.11658323326591033" table:formula="of:=[.M12]/[.M15]" table:style-name="ce139">
            <text:p>11,7%</text:p>
          </table:table-cell>
          <table:table-cell office:value-type="percentage" office:value="0.1373092459410116" table:style-name="ce139">
            <text:p>13,7%</text:p>
          </table:table-cell>
          <table:table-cell table:number-columns-repeated="16370"/>
        </table:table-row>
        <table:table-row table:style-name="ro14">
          <table:table-cell office:value-type="string" table:style-name="ce112">
            <text:p>LOS DEMAS</text:p>
          </table:table-cell>
          <table:table-cell table:style-name="ce108"/>
          <table:table-cell office:value-type="percentage" office:value="5.1929484613915416E-2" table:style-name="ce142">
            <text:p>5,2%</text:p>
          </table:table-cell>
          <table:table-cell office:value-type="percentage" office:value="6.6332066940076997E-2" table:style-name="ce143">
            <text:p>6,6%</text:p>
          </table:table-cell>
          <table:table-cell office:value-type="percentage" office:value="7.8529025882471362E-2" table:style-name="ce143">
            <text:p>7,9%</text:p>
          </table:table-cell>
          <table:table-cell office:value-type="percentage" office:value="6.4719619777085957E-2" table:style-name="ce143">
            <text:p>6,5%</text:p>
          </table:table-cell>
          <table:table-cell office:value-type="percentage" office:value="7.2559323677009041E-2" table:style-name="ce143">
            <text:p>7,3%</text:p>
          </table:table-cell>
          <table:table-cell office:value-type="percentage" office:value="7.6683843246736161E-2" table:style-name="ce143">
            <text:p>7,7%</text:p>
          </table:table-cell>
          <table:table-cell office:value-type="percentage" office:value="8.7167653346654217E-2" table:style-name="ce144">
            <text:p>8,7%</text:p>
          </table:table-cell>
          <table:table-cell office:value-type="percentage" office:value="7.9505758565147022E-2" table:style-name="ce144">
            <text:p>8,0%</text:p>
          </table:table-cell>
          <table:table-cell office:value-type="percentage" office:value="5.485721979548603E-2" table:style-name="ce144">
            <text:p>5,5%</text:p>
          </table:table-cell>
          <table:table-cell office:value-type="percentage" office:value="9.5732685464785999E-2" table:style-name="ce139">
            <text:p>9,6%</text:p>
          </table:table-cell>
          <table:table-cell office:value-type="percentage" office:value="9.5144161151802895E-2" table:formula="of:=[.M13]/[.M15]" table:style-name="ce139">
            <text:p>9,5%</text:p>
          </table:table-cell>
          <table:table-cell office:value-type="percentage" office:value="0.10319644309015578" table:style-name="ce139">
            <text:p>10,3%</text:p>
          </table:table-cell>
          <table:table-cell table:number-columns-repeated="16370"/>
        </table:table-row>
        <table:table-row table:style-name="ro4">
          <table:table-cell table:style-name="ce131"/>
          <table:table-cell table:style-name="ce108"/>
          <table:table-cell table:style-name="ce145"/>
          <table:table-cell table:number-columns-repeated="5" table:style-name="ce111"/>
          <table:table-cell table:number-columns-repeated="3" table:style-name="ce108"/>
          <table:table-cell table:number-columns-repeated="3" table:style-name="ce146"/>
          <table:table-cell table:number-columns-repeated="16370"/>
        </table:table-row>
        <table:table-row table:style-name="ro5">
          <table:table-cell table:number-columns-repeated="2" table:style-name="ce100"/>
          <table:table-cell table:number-columns-repeated="6" table:style-name="ce147"/>
          <table:table-cell table:number-columns-repeated="16376" table:style-name="ce100"/>
        </table:table-row>
        <table:table-row table:number-rows-repeated="2" table:style-name="ro5">
          <table:table-cell table:number-columns-repeated="2" table:style-name="ce100"/>
          <table:table-cell table:number-columns-repeated="6" table:style-name="ce148"/>
          <table:table-cell table:number-columns-repeated="16376" table:style-name="ce100"/>
        </table:table-row>
        <table:table-row table:style-name="ro4">
          <table:table-cell office:value-type="string" table:style-name="ce107">
            <text:p>Indice de Evolución</text:p>
          </table:table-cell>
          <table:table-cell table:style-name="ce108"/>
          <table:table-cell table:number-columns-repeated="3" table:style-name="ce149"/>
          <table:table-cell table:number-columns-repeated="9" table:style-name="ce111"/>
          <table:table-cell table:number-columns-repeated="16370"/>
        </table:table-row>
        <table:table-row table:style-name="ro4">
          <table:table-cell table:style-name="ce100"/>
          <table:table-cell table:style-name="ce108"/>
          <table:table-cell office:value-type="float" office:value="2005" table:style-name="ce109">
            <text:p>2005</text:p>
          </table:table-cell>
          <table:table-cell office:value-type="float" office:value="2006" table:style-name="ce109">
            <text:p>2006</text:p>
          </table:table-cell>
          <table:table-cell office:value-type="float" office:value="2007" table:style-name="ce109">
            <text:p>2007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134">
            <text:p>2010</text:p>
          </table:table-cell>
          <table:table-cell office:value-type="float" office:value="2011" table:style-name="ce134">
            <text:p>2011</text:p>
          </table:table-cell>
          <table:table-cell office:value-type="float" office:value="2012" table:style-name="ce134">
            <text:p>2012</text:p>
          </table:table-cell>
          <table:table-cell office:value-type="float" office:value="2013" table:style-name="ce134">
            <text:p>2013</text:p>
          </table:table-cell>
          <table:table-cell office:value-type="float" office:value="2014" table:style-name="ce134">
            <text:p>2014</text:p>
          </table:table-cell>
          <table:table-cell office:value-type="float" office:value="2015" table:style-name="ce134">
            <text:p>2015</text:p>
          </table:table-cell>
          <table:table-cell office:value-type="float" office:value="2106" table:style-name="ce134">
            <text:p>2106</text:p>
          </table:table-cell>
          <table:table-cell table:number-columns-repeated="16370"/>
        </table:table-row>
        <table:table-row table:style-name="ro4">
          <table:table-cell table:style-name="ce100"/>
          <table:table-cell table:style-name="ce108"/>
          <table:table-cell table:number-columns-repeated="12" table:style-name="ce111"/>
          <table:table-cell table:number-columns-repeated="16370"/>
        </table:table-row>
        <table:table-row table:style-name="ro14">
          <table:table-cell office:value-type="string" table:style-name="ce112">
            <text:p>HERBICIDAS</text:p>
          </table:table-cell>
          <table:table-cell table:style-name="ce108"/>
          <table:table-cell office:value-type="float" office:value="100" table:style-name="ce150">
            <text:p>100</text:p>
          </table:table-cell>
          <table:table-cell office:value-type="float" office:value="108.46902218932428" table:style-name="ce150">
            <text:p>108</text:p>
          </table:table-cell>
          <table:table-cell office:value-type="float" office:value="186.04164411732776" table:style-name="ce150">
            <text:p>186</text:p>
          </table:table-cell>
          <table:table-cell office:value-type="float" office:value="336.38619610818125" table:style-name="ce150">
            <text:p>336</text:p>
          </table:table-cell>
          <table:table-cell office:value-type="float" office:value="172.59199933126254" table:style-name="ce150">
            <text:p>173</text:p>
          </table:table-cell>
          <table:table-cell office:value-type="float" office:value="196.19109028127374" table:style-name="ce150">
            <text:p>196</text:p>
          </table:table-cell>
          <table:table-cell office:value-type="float" office:value="229.12944418200999" table:style-name="ce150">
            <text:p>229</text:p>
          </table:table-cell>
          <table:table-cell office:value-type="float" office:value="284.41727805796643" table:style-name="ce150">
            <text:p>284</text:p>
          </table:table-cell>
          <table:table-cell office:value-type="float" office:value="430.28991009781674" table:style-name="ce150">
            <text:p>430</text:p>
          </table:table-cell>
          <table:table-cell office:value-type="float" office:value="422.64976288004073" table:formula="of:=([.L10]/[.C10])*100" table:style-name="ce150">
            <text:p>423</text:p>
          </table:table-cell>
          <table:table-cell office:value-type="float" office:value="239.88382156940463" table:formula="of:=([.M10]/[.C10])*100" table:style-name="ce150">
            <text:p>240</text:p>
          </table:table-cell>
          <table:table-cell office:value-type="float" office:value="220.08360904710463" table:formula="of:=([.N10]/[.C10])*100" table:style-name="ce150">
            <text:p>220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FUNGICIDAS</text:p>
          </table:table-cell>
          <table:table-cell table:style-name="ce108"/>
          <table:table-cell office:value-type="float" office:value="100" table:style-name="ce151">
            <text:p>100</text:p>
          </table:table-cell>
          <table:table-cell office:value-type="float" office:value="80.953707217230345" table:style-name="ce152">
            <text:p>81</text:p>
          </table:table-cell>
          <table:table-cell office:value-type="float" office:value="132.40065570253097" table:style-name="ce151">
            <text:p>132</text:p>
          </table:table-cell>
          <table:table-cell office:value-type="float" office:value="206.89399488841053" table:style-name="ce151">
            <text:p>207</text:p>
          </table:table-cell>
          <table:table-cell office:value-type="float" office:value="156.05193502050437" table:style-name="ce151">
            <text:p>156</text:p>
          </table:table-cell>
          <table:table-cell office:value-type="float" office:value="202.27184395968735" table:style-name="ce151">
            <text:p>202</text:p>
          </table:table-cell>
          <table:table-cell office:value-type="float" office:value="252.41317087941883" table:style-name="ce151">
            <text:p>252</text:p>
          </table:table-cell>
          <table:table-cell office:value-type="float" office:value="237.79895399915449" table:style-name="ce151">
            <text:p>238</text:p>
          </table:table-cell>
          <table:table-cell office:value-type="float" office:value="278.10686892147208" table:style-name="ce151">
            <text:p>278</text:p>
          </table:table-cell>
          <table:table-cell office:value-type="float" office:value="218.34689771455245" table:formula="of:=([.L11]/[.C11])*100" table:style-name="ce151">
            <text:p>218</text:p>
          </table:table-cell>
          <table:table-cell office:value-type="float" office:value="201.06852100890765" table:formula="of:=([.M11]/[.C11])*100" table:style-name="ce151">
            <text:p>201</text:p>
          </table:table-cell>
          <table:table-cell office:value-type="float" office:value="161.63040329007953" table:formula="of:=([.N11]/[.C11])*100" table:style-name="ce151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112">
            <text:p>INSECTICIDAS</text:p>
          </table:table-cell>
          <table:table-cell table:style-name="ce108"/>
          <table:table-cell office:value-type="float" office:value="100" table:style-name="ce151">
            <text:p>100</text:p>
          </table:table-cell>
          <table:table-cell office:value-type="float" office:value="89.514825508018077" table:style-name="ce152">
            <text:p>90</text:p>
          </table:table-cell>
          <table:table-cell office:value-type="float" office:value="220.80152485612663" table:style-name="ce151">
            <text:p>221</text:p>
          </table:table-cell>
          <table:table-cell office:value-type="float" office:value="294.04485901851774" table:style-name="ce151">
            <text:p>294</text:p>
          </table:table-cell>
          <table:table-cell office:value-type="float" office:value="193.64404840561542" table:style-name="ce151">
            <text:p>194</text:p>
          </table:table-cell>
          <table:table-cell office:value-type="float" office:value="249.53318046232766" table:style-name="ce151">
            <text:p>250</text:p>
          </table:table-cell>
          <table:table-cell office:value-type="float" office:value="282.69551565355488" table:style-name="ce151">
            <text:p>283</text:p>
          </table:table-cell>
          <table:table-cell office:value-type="float" office:value="299.26367334266757" table:style-name="ce151">
            <text:p>299</text:p>
          </table:table-cell>
          <table:table-cell office:value-type="float" office:value="512.10364926335444" table:style-name="ce151">
            <text:p>512</text:p>
          </table:table-cell>
          <table:table-cell office:value-type="float" office:value="577.30986343973359" table:formula="of:=([.L12]/[.C12])*100" table:style-name="ce151">
            <text:p>577</text:p>
          </table:table-cell>
          <table:table-cell office:value-type="float" office:value="219.27506616597526" table:formula="of:=([.M12]/[.C12])*100" table:style-name="ce151">
            <text:p>219</text:p>
          </table:table-cell>
          <table:table-cell office:value-type="float" office:value="238.69058946691376" table:formula="of:=([.N12]/[.C12])*100" table:style-name="ce151">
            <text:p>239</text:p>
          </table:table-cell>
          <table:table-cell table:number-columns-repeated="16370"/>
        </table:table-row>
        <table:table-row table:style-name="ro14">
          <table:table-cell office:value-type="string" table:style-name="ce112">
            <text:p>LOS DEMAS</text:p>
          </table:table-cell>
          <table:table-cell table:style-name="ce108"/>
          <table:table-cell office:value-type="float" office:value="100" table:style-name="ce153">
            <text:p>100</text:p>
          </table:table-cell>
          <table:table-cell office:value-type="float" office:value="129.02682731159786" table:style-name="ce153">
            <text:p>129</text:p>
          </table:table-cell>
          <table:table-cell office:value-type="float" office:value="277.13185691742126" table:style-name="ce153">
            <text:p>277</text:p>
          </table:table-cell>
          <table:table-cell office:value-type="float" office:value="379.4396346570677" table:style-name="ce153">
            <text:p>379</text:p>
          </table:table-cell>
          <table:table-cell office:value-type="float" office:value="245.00969992241161" table:style-name="ce153">
            <text:p>245</text:p>
          </table:table-cell>
          <table:table-cell office:value-type="float" office:value="310.47983271446708" table:style-name="ce153">
            <text:p>310</text:p>
          </table:table-cell>
          <table:table-cell office:value-type="float" office:value="421.48982713099707" table:style-name="ce153">
            <text:p>421</text:p>
          </table:table-cell>
          <table:table-cell office:value-type="float" office:value="434.39482227178758" table:style-name="ce153">
            <text:p>434</text:p>
          </table:table-cell>
          <table:table-cell office:value-type="float" office:value="429.75523084499042" table:style-name="ce153">
            <text:p>430</text:p>
          </table:table-cell>
          <table:table-cell office:value-type="float" office:value="764.35066627353433" table:formula="of:=([.L13]/[.C13])*100" table:style-name="ce153">
            <text:p>764</text:p>
          </table:table-cell>
          <table:table-cell office:value-type="float" office:value="437.72611468064218" table:formula="of:=([.M13]/[.C13])*100" table:style-name="ce153">
            <text:p>438</text:p>
          </table:table-cell>
          <table:table-cell office:value-type="float" office:value="438.80079347397913" table:formula="of:=([.N13]/[.C13])*100" table:style-name="ce153">
            <text:p>439</text:p>
          </table:table-cell>
          <table:table-cell table:number-columns-repeated="16370"/>
        </table:table-row>
        <table:table-row table:style-name="ro14">
          <table:table-cell table:style-name="ce113"/>
          <table:table-cell table:style-name="ce108"/>
          <table:table-cell table:number-columns-repeated="12" table:style-name="ce154"/>
          <table:table-cell table:number-columns-repeated="16370"/>
        </table:table-row>
        <table:table-row table:style-name="ro4">
          <table:table-cell office:value-type="string" table:style-name="ce128">
            <text:p>TOTALES :</text:p>
          </table:table-cell>
          <table:table-cell table:style-name="ce113"/>
          <table:table-cell office:value-type="float" office:value="100" table:style-name="ce155">
            <text:p>100</text:p>
          </table:table-cell>
          <table:table-cell office:value-type="float" office:value="101.01142558565002" table:style-name="ce155">
            <text:p>101</text:p>
          </table:table-cell>
          <table:table-cell office:value-type="float" office:value="183.26108516050436" table:formula="of:=[.E15]*100/[.C15]" table:style-name="ce155">
            <text:p>183</text:p>
          </table:table-cell>
          <table:table-cell office:value-type="float" office:value="304.45334409721204" table:formula="of:=[.F15]*100/[.C15]" table:style-name="ce155">
            <text:p>304</text:p>
          </table:table-cell>
          <table:table-cell office:value-type="float" office:value="175.34931139955424" table:formula="of:=[.G15]*100/[.C15]" table:style-name="ce155">
            <text:p>175</text:p>
          </table:table-cell>
          <table:table-cell office:value-type="float" office:value="210.25364683405047" table:formula="of:=[.H15]*100/[.C15]" table:style-name="ce156">
            <text:p>210</text:p>
          </table:table-cell>
          <table:table-cell office:value-type="float" office:value="251.09944632645212" table:formula="of:=[.I15]*100/[.C15]" table:style-name="ce156">
            <text:p>251</text:p>
          </table:table-cell>
          <table:table-cell office:value-type="float" office:value="283.72660857066563" table:formula="of:=[.J15]*100/[.C15]" table:style-name="ce156">
            <text:p>284</text:p>
          </table:table-cell>
          <table:table-cell office:value-type="float" office:value="406.8191521756807" table:style-name="ce156">
            <text:p>407</text:p>
          </table:table-cell>
          <table:table-cell office:value-type="float" office:value="414.61634520309974" table:formula="of:=([.L15]/[.C15])*100" table:style-name="ce156">
            <text:p>415</text:p>
          </table:table-cell>
          <table:table-cell office:value-type="float" office:value="238.90999996468679" table:formula="of:=([.M15]/[.C15])*100" table:style-name="ce156">
            <text:p>239</text:p>
          </table:table-cell>
          <table:table-cell office:value-type="float" office:value="220.80895785694543" table:formula="of:=([.N15]/[.C15])*100" table:style-name="ce156">
            <text:p>221</text:p>
          </table:table-cell>
          <table:table-cell table:number-columns-repeated="16370"/>
        </table:table-row>
        <table:table-row table:style-name="ro5">
          <table:table-cell table:number-columns-repeated="14" table:style-name="ce108"/>
          <table:table-cell table:number-columns-repeated="16370"/>
        </table:table-row>
        <table:table-row table:style-name="ro5">
          <table:table-cell table:number-columns-repeated="8" table:style-name="ce131"/>
          <table:table-cell table:number-columns-repeated="16376" table:style-name="ce100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00">
            <draw:frame draw:z-index="1" draw:id="id0" draw:style-name="a0" draw:name="1 Gráfico" svg:x="1.5in" svg:y="0.03125in" svg:width="9.09375in" svg:height="7.3229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00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2" table:style-name="ce100"/>
          <table:table-cell table:number-columns-repeated="2" table:style-name="ce157"/>
          <table:table-cell table:number-columns-repeated="16380" table:style-name="ce100"/>
        </table:table-row>
        <table:table-row table:number-rows-repeated="34" table:style-name="ro5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58">
            <text:p>Ing.Agr. Douglas Maldini <text:s/>dmaldini@mgap.gub.uy</text:p>
          </table:table-cell>
          <table:table-cell table:number-columns-repeated="16381"/>
        </table:table-row>
        <table:table-row table:number-rows-repeated="1048495" table:style-name="ro5">
          <table:table-cell table:number-columns-repeated="16384"/>
        </table:table-row>
      </table:table>
      <table:table table:name="Informe_de_compatibilidad" table:style-name="ta2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16379" table:default-cell-style-name="ce1"/>
        <table:table-row table:style-name="ro15">
          <table:table-cell/>
          <table:table-cell office:value-type="string" table:style-name="ce283">
            <text:p>Informe de compatibilidad para importaciones_fitosanitarios_2016.xls</text:p>
          </table:table-cell>
          <table:table-cell table:style-name="ce283"/>
          <table:table-cell table:number-columns-repeated="2" table:style-name="ce287"/>
          <table:table-cell table:number-columns-repeated="16379"/>
        </table:table-row>
        <table:table-row table:style-name="ro16">
          <table:table-cell/>
          <table:table-cell office:value-type="string" table:style-name="ce283">
            <text:p>Ejecutar el 22/03/2017 12:15</text:p>
          </table:table-cell>
          <table:table-cell table:style-name="ce283"/>
          <table:table-cell table:number-columns-repeated="2" table:style-name="ce287"/>
          <table:table-cell table:number-columns-repeated="16379"/>
        </table:table-row>
        <table:table-row table:style-name="ro16">
          <table:table-cell/>
          <table:table-cell table:number-columns-repeated="2" table:style-name="ce284"/>
          <table:table-cell table:number-columns-repeated="2" table:style-name="ce288"/>
          <table:table-cell table:number-columns-repeated="16379"/>
        </table:table-row>
        <table:table-row table:style-name="ro17">
          <table:table-cell/>
          <table:table-cell office:value-type="string" table:style-name="ce284">
            <text:p>Las siguientes características de este libro no son compatibles con versiones anteriores de Excel. Estas características podrían perderse o degradarse si guarda el libro con un formato de archivo anterior.</text:p>
          </table:table-cell>
          <table:table-cell table:style-name="ce284"/>
          <table:table-cell table:number-columns-repeated="2" table:style-name="ce288"/>
          <table:table-cell table:number-columns-repeated="16379"/>
        </table:table-row>
        <table:table-row table:style-name="ro16">
          <table:table-cell/>
          <table:table-cell table:number-columns-repeated="2" table:style-name="ce284"/>
          <table:table-cell table:number-columns-repeated="2" table:style-name="ce288"/>
          <table:table-cell table:number-columns-repeated="16379"/>
        </table:table-row>
        <table:table-row table:style-name="ro15">
          <table:table-cell/>
          <table:table-cell office:value-type="string" table:style-name="ce283">
            <text:p>Pérdida menor de fidelidad</text:p>
          </table:table-cell>
          <table:table-cell table:style-name="ce283"/>
          <table:table-cell table:style-name="ce287"/>
          <table:table-cell office:value-type="string" table:style-name="ce287">
            <text:p>Nº de apariciones</text:p>
          </table:table-cell>
          <table:table-cell table:number-columns-repeated="16379"/>
        </table:table-row>
        <table:table-row table:style-name="ro18">
          <table:table-cell/>
          <table:table-cell table:number-columns-repeated="2" table:style-name="ce284"/>
          <table:table-cell table:number-columns-repeated="2" table:style-name="ce288"/>
          <table:table-cell table:number-columns-repeated="16379"/>
        </table:table-row>
        <table:table-row table:style-name="ro19">
          <table:table-cell/>
          <table:table-cell office:value-type="string" table:style-name="ce285">
            <text:p>Algunas celdas o estilos de este libro contienen un formato no admitido en el formato de archivo seleccionado. Estos formatos se convertirán al formato más cercano disponible.</text:p>
          </table:table-cell>
          <table:table-cell table:style-name="ce286"/>
          <table:table-cell table:style-name="ce289"/>
          <table:table-cell office:value-type="float" office:value="9" table:style-name="ce290">
            <text:p>9</text:p>
          </table:table-cell>
          <table:table-cell table:number-columns-repeated="16379"/>
        </table:table-row>
        <table:table-row table:number-rows-repeated="2" table:style-name="ro16">
          <table:table-cell/>
          <table:table-cell table:number-columns-repeated="2" table:style-name="ce284"/>
          <table:table-cell table:number-columns-repeated="2" table:style-name="ce288"/>
          <table:table-cell table:number-columns-repeated="16379"/>
        </table:table-row>
        <table:table-row table:number-rows-repeated="104856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 Narrow" svg:font-family="&quot;Arial Narrow&quot;"/>
    <style:font-face style:name="Comic Sans MS" svg:font-family="&quot;Comic Sans MS&quot;"/>
    <style:font-face style:name="Tahoma" svg:font-family="Tahoma"/>
    <style:font-face style:name="Arial Condensed Bold" svg:font-family="&quot;Arial Condensed Bold&quot;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number-style style:name="N62">
      <number:number number:decimal-places="1" number:min-integer-digits="1" number:grouping="true"/>
    </number:number-style>
    <number:number-style style:name="N64">
      <number:number number:decimal-places="0" number:min-integer-digits="1">
        <number:embedded-text number:position="0"> </number:embedded-text>
      </number:number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(</number:text>
      <number:number number:decimal-places="2" number:min-integer-digits="1" number:grouping="true"/>
      <number:text>)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currency-style style:name="N81P0" number:language="es" number:country="UY">
      <number:number number:decimal-places="2" number:min-integer-digits="1" number:grouping="true"/>
      <number:text> </number:text>
      <number:currency-symbol number:language="es" number:country="UY">€</number:currency-symbol>
    </number:currency-style>
    <number:currency-style style:name="N81" number:language="es" number:country="UY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6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lases" style:family="table-cell" style:data-style-name="N0">
      <style:table-cell-properties style:vertical-align="automatic" fo:background-color="transparent"/>
    </style:style>
    <style:style style:name="Normal_Fungicidas" style:family="table-cell" style:data-style-name="N0">
      <style:table-cell-properties style:vertical-align="automatic" fo:background-color="transparent"/>
    </style:style>
    <style:style style:name="Normal_Herbicidas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81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buñade Maria Laura</meta:initial-creator>
    <dc:creator>Rodriguez Maciel Maite Eliana</dc:creator>
    <meta:creation-date>2015-02-20T12:17:20Z</meta:creation-date>
    <dc:date>2020-06-09T14:55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b050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527.25pt" svg:width="654.75pt" chart:style-name="Crt0">
        <chart:legend chart:legend-position="end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Evo_U$S.$C$8:.$N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Evo_U$S.$A$10" chart:values-cell-range-address="Evo_U$S.$C$10:.$N$10" chart:class="chart:bar" chart:attached-axis="primary-y" chart:style-name="G0S0">
            <chart:data-point chart:repeated="12"/>
          </chart:series>
          <chart:series chart:label-cell-address="Evo_U$S.$A$11" chart:values-cell-range-address="Evo_U$S.$C$11:.$N$11" chart:class="chart:bar" chart:attached-axis="primary-y" chart:style-name="G0S1">
            <chart:data-point chart:repeated="12"/>
          </chart:series>
          <chart:series chart:label-cell-address="Evo_U$S.$A$12" chart:values-cell-range-address="Evo_U$S.$C$12:.$N$12" chart:class="chart:bar" chart:attached-axis="primary-y" chart:style-name="G0S2">
            <chart:data-point chart:repeated="12"/>
          </chart:series>
          <chart:series chart:label-cell-address="Evo_U$S.$A$13" chart:values-cell-range-address="Evo_U$S.$C$13:.$N$13" chart:class="chart:bar" chart:attached-axis="primary-y" chart:style-name="G0S3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