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3">
      <style:table-cell-properties fo:border-top="2pt solid #000000" fo:border-bottom="thin solid #000000" fo:border-left="none" fo:border-right="none"/>
    </style:style>
    <style:style style:name="ce3" style:family="table-cell" style:parent-style-name="Default" style:data-style-name="N53">
      <style:table-cell-properties fo:border-top="thin solid #000000" fo:border-bottom="thin solid #000000" fo:border-left="none" fo:border-right="none"/>
    </style:style>
    <style:style style:name="ce4" style:family="table-cell" style:parent-style-name="Default" style:data-style-name="N53">
      <style:table-cell-properties fo:border-top="thin solid #000000" fo:border-bottom="2pt solid #000000" fo:border-left="none" fo:border-right="none"/>
    </style:style>
    <style:style style:name="ce5" style:family="table-cell" style:parent-style-name="Default" style:data-style-name="N53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14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14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9" style:family="table-cell" style:parent-style-name="Default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14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14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3" style:family="table-cell" style:parent-style-name="Default" style:data-style-name="N57"/>
    <style:style style:name="ce14" style:family="table-cell" style:parent-style-name="Default" style:data-style-name="N58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58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53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fo:border="2pt solid #000000" style:vertical-align="automatic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55">
      <style:table-cell-properties fo:border-top="2pt solid #000000" fo:border-bottom="2pt solid #000000" fo:border-left="none" fo:border-right="none" fo:background-color="#C4D79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56">
      <style:table-cell-properties fo:border-top="2pt solid #000000" fo:border-bottom="2pt solid #000000" fo:border-left="none" fo:border-right="none" style:vertical-align="automatic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4D79B" style:repeat-content="false"/>
      <style:paragraph-properties fo:text-align="center"/>
    </style:style>
    <style:style style:name="ce26" style:family="table-cell" style:parent-style-name="Default" style:data-style-name="N14">
      <style:table-cell-properties fo:border-top="thin solid #000000" fo:border-bottom="thin solid #000000" fo:border-left="none" fo:border-right="2pt solid #000000" style:vertical-align="automatic" fo:background-color="#C4D79B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30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55">
      <style:table-cell-properties fo:border-top="2pt solid #000000" fo:border-bottom="2pt solid #000000" fo:border-left="none" fo:border-right="none" fo:background-color="#FFC000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14">
      <style:table-cell-properties fo:border-top="2pt solid #000000" fo:border-bottom="2pt solid #000000" fo:border-left="none" fo:border-right="none" style:vertical-align="automatic" fo:background-color="#FFC0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2pt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55">
      <style:table-cell-properties fo:border-top="2pt solid #000000" fo:border-bottom="2pt solid #000000" fo:border-left="none" fo:border-right="none" fo:background-color="#D9D9D9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58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DE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55">
      <style:table-cell-properties fo:border="2pt solid #000000" style:vertical-align="automatic" fo:background-color="#FDE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55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55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55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55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55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55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DE9D9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DE9D9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DE9D9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2" style:family="table-cell" style:parent-style-name="Default" style:data-style-name="N0">
      <style:table-cell-properties fo:border="2pt solid #000000" style:vertical-align="middle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2pt solid #000000" style:vertical-align="automatic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2pt solid #000000" style:vertical-align="middle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2pt solid #000000" style:vertical-align="automatic" fo:background-color="#FDE9D9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4.02166666666667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4.471458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rbicida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1" table:number-columns-repeated="16376" table:default-cell-style-name="ce1"/>
        <table:table-row table:style-name="ro1">
          <table:table-cell table:number-columns-repeated="2"/>
          <table:table-cell table:number-columns-repeated="4" table:style-name="ce1"/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table:number-columns-repeated="2"/>
          <table:table-cell office:value-type="string" table:number-columns-spanned="1" table:number-rows-spanned="2" table:style-name="ce72">
            <text:p>MATERIA PRIMA</text:p>
          </table:table-cell>
          <table:table-cell office:value-type="string" table:number-columns-spanned="1" table:number-rows-spanned="2" table:style-name="ce73">
            <text:p>KG/LT de M.Prima</text:p>
          </table:table-cell>
          <table:table-cell office:value-type="string" table:number-columns-spanned="1" table:number-rows-spanned="2" table:style-name="ce73">
            <text:p>KG de Activo</text:p>
          </table:table-cell>
          <table:table-cell office:value-type="string" table:number-columns-spanned="1" table:number-rows-spanned="2" table:style-name="ce73">
            <text:p>Valor U$S/CIF</text:p>
          </table:table-cell>
          <table:table-cell office:value-type="string" table:number-columns-spanned="1" table:number-rows-spanned="2" table:style-name="ce72">
            <text:p>% del Total</text:p>
          </table:table-cell>
          <table:table-cell office:value-type="string" table:number-columns-spanned="1" table:number-rows-spanned="2" table:style-name="ce72">
            <text:p>% Acumulado</text:p>
          </table:table-cell>
          <table:table-cell table:number-columns-repeated="16376" table:style-name="ce1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table:number-columns-repeated="2"/>
          <table:table-cell office:value-type="string" table:style-name="ce19">
            <text:p>ACIDO GLIFOSATO</text:p>
          </table:table-cell>
          <table:table-cell office:value-type="float" office:value="1188000" table:style-name="ce2">
            <text:p>1188000,0</text:p>
          </table:table-cell>
          <table:table-cell office:value-type="float" office:value="1128600" table:style-name="ce2">
            <text:p>1128600,0</text:p>
          </table:table-cell>
          <table:table-cell office:value-type="float" office:value="6175520" table:style-name="ce2">
            <text:p>6175520,0</text:p>
          </table:table-cell>
          <table:table-cell office:value-type="percentage" office:value="0.35378259423917424" table:formula="of:=[.F4]/[.$F$36]" table:style-name="ce7">
            <text:p>35,38%</text:p>
          </table:table-cell>
          <table:table-cell office:value-type="percentage" office:value="0.35378259423917424" table:formula="of:=[.G4]" table:style-name="ce8">
            <text:p>35,38%</text:p>
          </table:table-cell>
          <table:table-cell table:number-columns-repeated="16376" table:style-name="ce1"/>
        </table:table-row>
        <table:table-row table:style-name="ro3">
          <table:table-cell table:number-columns-repeated="2"/>
          <table:table-cell office:value-type="string" table:style-name="ce20">
            <text:p>GLIFOSATO TECNICO</text:p>
          </table:table-cell>
          <table:table-cell office:value-type="float" office:value="1056826" table:style-name="ce3">
            <text:p>1056826,0</text:p>
          </table:table-cell>
          <table:table-cell office:value-type="float" office:value="1003985" table:style-name="ce3">
            <text:p>1003985,0</text:p>
          </table:table-cell>
          <table:table-cell office:value-type="float" office:value="5804005" table:style-name="ce3">
            <text:p>5804005,0</text:p>
          </table:table-cell>
          <table:table-cell office:value-type="percentage" office:value="0.33249927874529406" table:formula="of:=[.F5]/[.$F$36]" table:style-name="ce9">
            <text:p>33,25%</text:p>
          </table:table-cell>
          <table:table-cell office:value-type="percentage" office:value="0.6862818729844683" table:formula="of:=[.H4]+[.G5]" table:style-name="ce10">
            <text:p>68,63%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3">
          <table:table-cell table:number-columns-repeated="2"/>
          <table:table-cell office:value-type="string" table:style-name="ce20">
            <text:p>DIMETILAMINA (DMA)</text:p>
          </table:table-cell>
          <table:table-cell office:value-type="float" office:value="666840" table:style-name="ce3">
            <text:p>666840,0</text:p>
          </table:table-cell>
          <table:table-cell office:value-type="float" office:value="400104" table:style-name="ce3">
            <text:p>400104,0</text:p>
          </table:table-cell>
          <table:table-cell office:value-type="float" office:value="895312" table:style-name="ce3">
            <text:p>895312,0</text:p>
          </table:table-cell>
          <table:table-cell office:value-type="percentage" office:value="5.1290547518826522E-2" table:formula="of:=[.F6]/[.$F$36]" table:style-name="ce9">
            <text:p>5,13%</text:p>
          </table:table-cell>
          <table:table-cell office:value-type="percentage" office:value="0.73757242050329486" table:formula="of:=[.H5]+[.G6]" table:style-name="ce10">
            <text:p>73,76%</text:p>
          </table:table-cell>
          <table:table-cell table:number-columns-repeated="16376" table:style-name="ce1"/>
        </table:table-row>
        <table:table-row table:style-name="ro3">
          <table:table-cell table:number-columns-repeated="2"/>
          <table:table-cell office:value-type="string" table:style-name="ce20">
            <text:p>QUINCLORAC TECH</text:p>
          </table:table-cell>
          <table:table-cell office:value-type="float" office:value="22000" table:style-name="ce3">
            <text:p>22000,0</text:p>
          </table:table-cell>
          <table:table-cell office:value-type="float" office:value="21560" table:style-name="ce3">
            <text:p>21560,0</text:p>
          </table:table-cell>
          <table:table-cell office:value-type="float" office:value="484000" table:style-name="ce3">
            <text:p>484000,0</text:p>
          </table:table-cell>
          <table:table-cell office:value-type="percentage" office:value="2.7727345326670521E-2" table:formula="of:=[.F7]/[.$F$36]" table:style-name="ce9">
            <text:p>2,77%</text:p>
          </table:table-cell>
          <table:table-cell office:value-type="percentage" office:value="0.76529976582996539" table:formula="of:=[.H6]+[.G7]" table:style-name="ce10">
            <text:p>76,53%</text:p>
          </table:table-cell>
          <table:table-cell table:number-columns-repeated="16376" table:style-name="ce1"/>
        </table:table-row>
        <table:table-row table:style-name="ro3">
          <table:table-cell table:number-columns-repeated="2"/>
          <table:table-cell office:value-type="string" table:style-name="ce20">
            <text:p>DICAMBA TECNICO</text:p>
          </table:table-cell>
          <table:table-cell office:value-type="float" office:value="20500" table:style-name="ce3">
            <text:p>20500,0</text:p>
          </table:table-cell>
          <table:table-cell office:value-type="float" office:value="20090" table:style-name="ce3">
            <text:p>20090,0</text:p>
          </table:table-cell>
          <table:table-cell office:value-type="float" office:value="473750" table:style-name="ce3">
            <text:p>473750,0</text:p>
          </table:table-cell>
          <table:table-cell office:value-type="percentage" office:value="2.7140144315103636E-2" table:formula="of:=[.F8]/[.$F$36]" table:style-name="ce9">
            <text:p>2,71%</text:p>
          </table:table-cell>
          <table:table-cell office:value-type="percentage" office:value="0.79243991014506898" table:formula="of:=[.H7]+[.G8]" table:style-name="ce10">
            <text:p>79,24%</text:p>
          </table:table-cell>
          <table:table-cell table:number-columns-repeated="16376" table:style-name="ce1"/>
        </table:table-row>
        <table:table-row table:style-name="ro3">
          <table:table-cell table:number-columns-repeated="2"/>
          <table:table-cell office:value-type="string" table:style-name="ce20">
            <text:p>PICLORAM TECNICO</text:p>
          </table:table-cell>
          <table:table-cell office:value-type="float" office:value="18300" table:style-name="ce3">
            <text:p>18300,0</text:p>
          </table:table-cell>
          <table:table-cell office:value-type="float" office:value="17226" table:style-name="ce3">
            <text:p>17226,0</text:p>
          </table:table-cell>
          <table:table-cell office:value-type="float" office:value="427530" table:style-name="ce3">
            <text:p>427530,0</text:p>
          </table:table-cell>
          <table:table-cell office:value-type="percentage" office:value="2.4492297412213735E-2" table:formula="of:=[.F9]/[.$F$36]" table:style-name="ce9">
            <text:p>2,45%</text:p>
          </table:table-cell>
          <table:table-cell office:value-type="percentage" office:value="0.81693220755728269" table:formula="of:=[.H8]+[.G9]" table:style-name="ce10">
            <text:p>81,69%</text:p>
          </table:table-cell>
          <table:table-cell table:number-columns-repeated="16376" table:style-name="ce1"/>
        </table:table-row>
        <table:table-row table:style-name="ro3">
          <table:table-cell table:number-columns-repeated="2"/>
          <table:table-cell office:value-type="string" table:style-name="ce20">
            <text:p>BISPYRIBAC SODICO TECNICO</text:p>
          </table:table-cell>
          <table:table-cell office:value-type="float" office:value="7000" table:style-name="ce3">
            <text:p>7000,0</text:p>
          </table:table-cell>
          <table:table-cell office:value-type="float" office:value="6720" table:style-name="ce3">
            <text:p>6720,0</text:p>
          </table:table-cell>
          <table:table-cell office:value-type="float" office:value="414000" table:style-name="ce3">
            <text:p>414000,0</text:p>
          </table:table-cell>
          <table:table-cell office:value-type="percentage" office:value="2.3717192076945445E-2" table:formula="of:=[.F10]/[.$F$36]" table:style-name="ce9">
            <text:p>2,37%</text:p>
          </table:table-cell>
          <table:table-cell office:value-type="percentage" office:value="0.84064939963422813" table:formula="of:=[.H9]+[.G10]" table:style-name="ce10">
            <text:p>84,06%</text:p>
          </table:table-cell>
          <table:table-cell table:number-columns-repeated="16376" table:style-name="ce1"/>
        </table:table-row>
        <table:table-row table:style-name="ro3">
          <table:table-cell table:number-columns-repeated="2"/>
          <table:table-cell office:value-type="string" table:style-name="ce20">
            <text:p>2.4 D TECNICO</text:p>
          </table:table-cell>
          <table:table-cell office:value-type="float" office:value="167771" table:style-name="ce3">
            <text:p>167771,0</text:p>
          </table:table-cell>
          <table:table-cell office:value-type="float" office:value="131315" table:style-name="ce3">
            <text:p>131315,0</text:p>
          </table:table-cell>
          <table:table-cell office:value-type="float" office:value="389886" table:style-name="ce3">
            <text:p>389886,0</text:p>
          </table:table-cell>
          <table:table-cell office:value-type="percentage" office:value="2.2335751570318724E-2" table:formula="of:=[.F11]/[.$F$36]" table:style-name="ce9">
            <text:p>2,23%</text:p>
          </table:table-cell>
          <table:table-cell office:value-type="percentage" office:value="0.86298515120454689" table:formula="of:=[.H10]+[.G11]" table:style-name="ce10">
            <text:p>86,30%</text:p>
          </table:table-cell>
          <table:table-cell table:number-columns-repeated="16376" table:style-name="ce1"/>
        </table:table-row>
        <table:table-row table:style-name="ro3">
          <table:table-cell table:number-columns-repeated="2"/>
          <table:table-cell office:value-type="string" table:style-name="ce20">
            <text:p>CLOMAZONE</text:p>
          </table:table-cell>
          <table:table-cell office:value-type="float" office:value="49600" table:style-name="ce3">
            <text:p>49600,0</text:p>
          </table:table-cell>
          <table:table-cell office:value-type="float" office:value="37200" table:style-name="ce3">
            <text:p>37200,0</text:p>
          </table:table-cell>
          <table:table-cell office:value-type="float" office:value="353600" table:style-name="ce3">
            <text:p>353600,0</text:p>
          </table:table-cell>
          <table:table-cell office:value-type="percentage" office:value="2.025700270146838E-2" table:formula="of:=[.F12]/[.$F$36]" table:style-name="ce9">
            <text:p>2,03%</text:p>
          </table:table-cell>
          <table:table-cell office:value-type="percentage" office:value="0.88324215390601524" table:formula="of:=[.H11]+[.G12]" table:style-name="ce10">
            <text:p>88,32%</text:p>
          </table:table-cell>
          <table:table-cell table:number-columns-repeated="16376" table:style-name="ce1"/>
        </table:table-row>
        <table:table-row table:style-name="ro3">
          <table:table-cell table:number-columns-repeated="2"/>
          <table:table-cell office:value-type="string" table:style-name="ce20">
            <text:p>HIDROXIDO DE POTASIO (POTASA CAUSTICA)</text:p>
          </table:table-cell>
          <table:table-cell office:value-type="float" office:value="260000" table:style-name="ce3">
            <text:p>260000,0</text:p>
          </table:table-cell>
          <table:table-cell office:value-type="float" office:value="229200" table:style-name="ce3">
            <text:p>229200,0</text:p>
          </table:table-cell>
          <table:table-cell office:value-type="float" office:value="336700" table:style-name="ce3">
            <text:p>336700,0</text:p>
          </table:table-cell>
          <table:table-cell office:value-type="percentage" office:value="1.9288837131177614E-2" table:formula="of:=[.F13]/[.$F$36]" table:style-name="ce9">
            <text:p>1,93%</text:p>
          </table:table-cell>
          <table:table-cell office:value-type="percentage" office:value="0.90253099103719281" table:formula="of:=[.H12]+[.G13]" table:style-name="ce10">
            <text:p>90,25%</text:p>
          </table:table-cell>
          <table:table-cell table:number-columns-repeated="16376" table:style-name="ce1"/>
        </table:table-row>
        <table:table-row table:style-name="ro3">
          <table:table-cell table:number-columns-repeated="2"/>
          <table:table-cell office:value-type="string" table:style-name="ce20">
            <text:p>AGRHO FKC 1000</text:p>
          </table:table-cell>
          <table:table-cell office:value-type="float" office:value="110000" table:style-name="ce3">
            <text:p>110000,0</text:p>
          </table:table-cell>
          <table:table-cell office:value-type="float" office:value="104500" table:style-name="ce3">
            <text:p>104500,0</text:p>
          </table:table-cell>
          <table:table-cell office:value-type="float" office:value="250000" table:style-name="ce3">
            <text:p>250000,0</text:p>
          </table:table-cell>
          <table:table-cell office:value-type="percentage" office:value="1.4321975891875269E-2" table:formula="of:=[.F14]/[.$F$36]" table:style-name="ce9">
            <text:p>1,43%</text:p>
          </table:table-cell>
          <table:table-cell office:value-type="percentage" office:value="0.91685296692906804" table:formula="of:=[.H13]+[.G14]" table:style-name="ce10">
            <text:p>91,69%</text:p>
          </table:table-cell>
          <table:table-cell table:number-columns-repeated="16376" table:style-name="ce1"/>
        </table:table-row>
        <table:table-row table:style-name="ro3">
          <table:table-cell table:number-columns-repeated="2"/>
          <table:table-cell office:value-type="string" table:style-name="ce20">
            <text:p>PROPANIL TECNICO</text:p>
          </table:table-cell>
          <table:table-cell office:value-type="float" office:value="46000" table:style-name="ce3">
            <text:p>46000,0</text:p>
          </table:table-cell>
          <table:table-cell office:value-type="float" office:value="45080" table:style-name="ce3">
            <text:p>45080,0</text:p>
          </table:table-cell>
          <table:table-cell office:value-type="float" office:value="212000" table:style-name="ce3">
            <text:p>212000,0</text:p>
          </table:table-cell>
          <table:table-cell office:value-type="percentage" office:value="1.2145035556310229E-2" table:formula="of:=[.F15]/[.$F$36]" table:style-name="ce9">
            <text:p>1,21%</text:p>
          </table:table-cell>
          <table:table-cell office:value-type="percentage" office:value="0.92899800248537823" table:formula="of:=[.H14]+[.G15]" table:style-name="ce10">
            <text:p>92,90%</text:p>
          </table:table-cell>
          <table:table-cell table:number-columns-repeated="16376" table:style-name="ce1"/>
        </table:table-row>
        <table:table-row table:style-name="ro3">
          <table:table-cell table:number-columns-repeated="2"/>
          <table:table-cell office:value-type="string" table:style-name="ce20">
            <text:p>GLIFOSATO MONOPOTÁSICO</text:p>
          </table:table-cell>
          <table:table-cell office:value-type="float" office:value="41000" table:style-name="ce3">
            <text:p>41000,0</text:p>
          </table:table-cell>
          <table:table-cell office:value-type="float" office:value="32390" table:style-name="ce3">
            <text:p>32390,0</text:p>
          </table:table-cell>
          <table:table-cell office:value-type="float" office:value="176090" table:style-name="ce3">
            <text:p>176090,0</text:p>
          </table:table-cell>
          <table:table-cell office:value-type="percentage" office:value="1.0087826939201265E-2" table:formula="of:=[.F16]/[.$F$36]" table:style-name="ce9">
            <text:p>1,01%</text:p>
          </table:table-cell>
          <table:table-cell office:value-type="percentage" office:value="0.93908582942457952" table:formula="of:=[.H15]+[.G16]" table:style-name="ce10">
            <text:p>93,91%</text:p>
          </table:table-cell>
          <table:table-cell table:number-columns-repeated="16376" table:style-name="ce1"/>
        </table:table-row>
        <table:table-row table:style-name="ro3">
          <table:table-cell table:number-columns-repeated="2"/>
          <table:table-cell office:value-type="string" table:style-name="ce20">
            <text:p>METOLACLOR</text:p>
          </table:table-cell>
          <table:table-cell office:value-type="float" office:value="33600" table:style-name="ce3">
            <text:p>33600,0</text:p>
          </table:table-cell>
          <table:table-cell office:value-type="float" office:value="32592" table:style-name="ce3">
            <text:p>32592,0</text:p>
          </table:table-cell>
          <table:table-cell office:value-type="float" office:value="138464" table:style-name="ce3">
            <text:p>138464,0</text:p>
          </table:table-cell>
          <table:table-cell office:value-type="percentage" office:value="7.9323122795704696E-3" table:formula="of:=[.F17]/[.$F$36]" table:style-name="ce9">
            <text:p>0,79%</text:p>
          </table:table-cell>
          <table:table-cell office:value-type="percentage" office:value="0.94701814170415" table:formula="of:=[.H16]+[.G17]" table:style-name="ce10">
            <text:p>94,70%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20">
            <text:p>AMINA GRASA ETOXILADA</text:p>
          </table:table-cell>
          <table:table-cell office:value-type="float" office:value="47340" table:style-name="ce3">
            <text:p>47340,0</text:p>
          </table:table-cell>
          <table:table-cell office:value-type="float" office:value="35460" table:style-name="ce3">
            <text:p>35460,0</text:p>
          </table:table-cell>
          <table:table-cell office:value-type="float" office:value="133276" table:style-name="ce3">
            <text:p>133276,0</text:p>
          </table:table-cell>
          <table:table-cell office:value-type="percentage" office:value="7.6351026358622738E-3" table:formula="of:=[.F18]/[.$F$36]" table:style-name="ce9">
            <text:p>0,76%</text:p>
          </table:table-cell>
          <table:table-cell office:value-type="percentage" office:value="0.95465324434001231" table:formula="of:=[.H17]+[.G18]" table:style-name="ce10">
            <text:p>95,47%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20">
            <text:p>CYHALOFOP ESTERIL BUTILICO</text:p>
          </table:table-cell>
          <table:table-cell office:value-type="float" office:value="4000" table:style-name="ce3">
            <text:p>4000,0</text:p>
          </table:table-cell>
          <table:table-cell office:value-type="float" office:value="3880" table:style-name="ce3">
            <text:p>3880,0</text:p>
          </table:table-cell>
          <table:table-cell office:value-type="float" office:value="129000" table:style-name="ce3">
            <text:p>129000,0</text:p>
          </table:table-cell>
          <table:table-cell office:value-type="percentage" office:value="7.3901395602076385E-3" table:formula="of:=[.F19]/[.$F$36]" table:style-name="ce9">
            <text:p>0,74%</text:p>
          </table:table-cell>
          <table:table-cell office:value-type="percentage" office:value="0.96204338390021993" table:formula="of:=[.H18]+[.G19]" table:style-name="ce10">
            <text:p>96,20%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20">
            <text:p>FLUMETSULAM TC</text:p>
          </table:table-cell>
          <table:table-cell office:value-type="float" office:value="660" table:style-name="ce3">
            <text:p>660,0</text:p>
          </table:table-cell>
          <table:table-cell office:value-type="float" office:value="647" table:style-name="ce3">
            <text:p>647,0</text:p>
          </table:table-cell>
          <table:table-cell office:value-type="float" office:value="89608" table:style-name="ce3">
            <text:p>89608,0</text:p>
          </table:table-cell>
          <table:table-cell office:value-type="percentage" office:value="5.1334544628766363E-3" table:formula="of:=[.F20]/[.$F$36]" table:style-name="ce9">
            <text:p>0,51%</text:p>
          </table:table-cell>
          <table:table-cell office:value-type="percentage" office:value="0.96717683836309654" table:formula="of:=[.H19]+[.G20]" table:style-name="ce10">
            <text:p>96,72%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20">
            <text:p>IODOSULFURON METHYL-SODIUM</text:p>
          </table:table-cell>
          <table:table-cell office:value-type="float" office:value="400" table:style-name="ce3">
            <text:p>400,0</text:p>
          </table:table-cell>
          <table:table-cell office:value-type="float" office:value="360" table:style-name="ce3">
            <text:p>360,0</text:p>
          </table:table-cell>
          <table:table-cell office:value-type="float" office:value="72320" table:style-name="ce3">
            <text:p>72320,0</text:p>
          </table:table-cell>
          <table:table-cell office:value-type="percentage" office:value="4.1430611860016776E-3" table:formula="of:=[.F21]/[.$F$36]" table:style-name="ce9">
            <text:p>0,41%</text:p>
          </table:table-cell>
          <table:table-cell office:value-type="percentage" office:value="0.97131989954909825" table:formula="of:=[.H20]+[.G21]" table:style-name="ce10">
            <text:p>97,13%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20">
            <text:p>MIPA (MONOISOPROPILAMINA)</text:p>
          </table:table-cell>
          <table:table-cell office:value-type="float" office:value="39120" table:style-name="ce3">
            <text:p>39120,0</text:p>
          </table:table-cell>
          <table:table-cell office:value-type="float" office:value="31440" table:style-name="ce3">
            <text:p>31440,0</text:p>
          </table:table-cell>
          <table:table-cell office:value-type="float" office:value="63080" table:style-name="ce3">
            <text:p>63080,0</text:p>
          </table:table-cell>
          <table:table-cell office:value-type="percentage" office:value="3.6137209570379679E-3" table:formula="of:=[.F22]/[.$F$36]" table:style-name="ce9">
            <text:p>0,36%</text:p>
          </table:table-cell>
          <table:table-cell office:value-type="percentage" office:value="0.97493362050613619" table:formula="of:=[.H21]+[.G22]" table:style-name="ce10">
            <text:p>97,49%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20">
            <text:p>SYNERGEN 9962 (OXIDO DE AMINA)</text:p>
          </table:table-cell>
          <table:table-cell office:value-type="float" office:value="19800" table:style-name="ce3">
            <text:p>19800,0</text:p>
          </table:table-cell>
          <table:table-cell office:value-type="float" office:value="6804" table:style-name="ce3">
            <text:p>6804,0</text:p>
          </table:table-cell>
          <table:table-cell office:value-type="float" office:value="53016" table:style-name="ce3">
            <text:p>53016,0</text:p>
          </table:table-cell>
          <table:table-cell office:value-type="percentage" office:value="3.0371754955346372E-3" table:formula="of:=[.F23]/[.$F$36]" table:style-name="ce9">
            <text:p>0,30%</text:p>
          </table:table-cell>
          <table:table-cell office:value-type="percentage" office:value="0.97797079600167081" table:formula="of:=[.H22]+[.G23]" table:style-name="ce10">
            <text:p>97,80%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20">
            <text:p>ATRAZINE TECH</text:p>
          </table:table-cell>
          <table:table-cell office:value-type="float" office:value="9000" table:style-name="ce3">
            <text:p>9000,0</text:p>
          </table:table-cell>
          <table:table-cell office:value-type="float" office:value="8730" table:style-name="ce3">
            <text:p>8730,0</text:p>
          </table:table-cell>
          <table:table-cell office:value-type="float" office:value="44000" table:style-name="ce3">
            <text:p>44000,0</text:p>
          </table:table-cell>
          <table:table-cell office:value-type="percentage" office:value="2.5206677569700473E-3" table:formula="of:=[.F24]/[.$F$36]" table:style-name="ce9">
            <text:p>0,25%</text:p>
          </table:table-cell>
          <table:table-cell office:value-type="percentage" office:value="0.98049146375864082" table:formula="of:=[.H23]+[.G24]" table:style-name="ce10">
            <text:p>98,05%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20">
            <text:p>IMAZETAPHYR</text:p>
          </table:table-cell>
          <table:table-cell office:value-type="float" office:value="1500" table:style-name="ce3">
            <text:p>1500,0</text:p>
          </table:table-cell>
          <table:table-cell office:value-type="float" office:value="1200" table:style-name="ce3">
            <text:p>1200,0</text:p>
          </table:table-cell>
          <table:table-cell office:value-type="float" office:value="42450" table:style-name="ce3">
            <text:p>42450,0</text:p>
          </table:table-cell>
          <table:table-cell office:value-type="percentage" office:value="2.4318715064404208E-3" table:formula="of:=[.F25]/[.$F$36]" table:style-name="ce9">
            <text:p>0,24%</text:p>
          </table:table-cell>
          <table:table-cell office:value-type="percentage" office:value="0.98292333526508124" table:formula="of:=[.H24]+[.G25]" table:style-name="ce10">
            <text:p>98,29%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20">
            <text:p>DIURON</text:p>
          </table:table-cell>
          <table:table-cell office:value-type="float" office:value="8000" table:style-name="ce3">
            <text:p>8000,0</text:p>
          </table:table-cell>
          <table:table-cell office:value-type="float" office:value="7760" table:style-name="ce3">
            <text:p>7760,0</text:p>
          </table:table-cell>
          <table:table-cell office:value-type="float" office:value="41200" table:style-name="ce3">
            <text:p>41200,0</text:p>
          </table:table-cell>
          <table:table-cell office:value-type="percentage" office:value="2.3602616269810446E-3" table:formula="of:=[.F26]/[.$F$36]" table:style-name="ce9">
            <text:p>0,24%</text:p>
          </table:table-cell>
          <table:table-cell office:value-type="percentage" office:value="0.98528359689206224" table:formula="of:=[.H25]+[.G26]" table:style-name="ce10">
            <text:p>98,53%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20">
            <text:p>ISOFORONA</text:p>
          </table:table-cell>
          <table:table-cell office:value-type="float" office:value="15200" table:style-name="ce3">
            <text:p>15200,0</text:p>
          </table:table-cell>
          <table:table-cell office:value-type="float" office:value="15048" table:style-name="ce3">
            <text:p>15048,0</text:p>
          </table:table-cell>
          <table:table-cell office:value-type="float" office:value="41000" table:style-name="ce3">
            <text:p>41000,0</text:p>
          </table:table-cell>
          <table:table-cell office:value-type="percentage" office:value="2.348804046267544E-3" table:formula="of:=[.F27]/[.$F$36]" table:style-name="ce9">
            <text:p>0,23%</text:p>
          </table:table-cell>
          <table:table-cell office:value-type="percentage" office:value="0.98763240093832982" table:formula="of:=[.H26]+[.G27]" table:style-name="ce10">
            <text:p>98,76%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20">
            <text:p>PICLORAM (SAL POTASICA)</text:p>
          </table:table-cell>
          <table:table-cell office:value-type="float" office:value="3600" table:style-name="ce3">
            <text:p>3600,0</text:p>
          </table:table-cell>
          <table:table-cell office:value-type="float" office:value="1260" table:style-name="ce3">
            <text:p>1260,0</text:p>
          </table:table-cell>
          <table:table-cell office:value-type="float" office:value="37960" table:style-name="ce3">
            <text:p>37960,0</text:p>
          </table:table-cell>
          <table:table-cell office:value-type="percentage" office:value="2.1746488194223407E-3" table:formula="of:=[.F28]/[.$F$36]" table:style-name="ce9">
            <text:p>0,22%</text:p>
          </table:table-cell>
          <table:table-cell office:value-type="percentage" office:value="0.98980704975775213" table:formula="of:=[.H27]+[.G28]" table:style-name="ce10">
            <text:p>98,98%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20">
            <text:p>METHYL ISOBUTHYL KETONE</text:p>
          </table:table-cell>
          <table:table-cell office:value-type="float" office:value="13245" table:style-name="ce3">
            <text:p>13245,0</text:p>
          </table:table-cell>
          <table:table-cell office:value-type="float" office:value="13113" table:style-name="ce3">
            <text:p>13113,0</text:p>
          </table:table-cell>
          <table:table-cell office:value-type="float" office:value="36000" table:style-name="ce3">
            <text:p>36000,0</text:p>
          </table:table-cell>
          <table:table-cell office:value-type="percentage" office:value="2.0623645284300386E-3" table:formula="of:=[.F29]/[.$F$36]" table:style-name="ce9">
            <text:p>0,21%</text:p>
          </table:table-cell>
          <table:table-cell office:value-type="percentage" office:value="0.99186941428618214" table:formula="of:=[.H28]+[.G29]" table:style-name="ce10">
            <text:p>99,19%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20">
            <text:p>FLUROXYPYR MEPTHYL</text:p>
          </table:table-cell>
          <table:table-cell office:value-type="float" office:value="1500" table:style-name="ce3">
            <text:p>1500,0</text:p>
          </table:table-cell>
          <table:table-cell office:value-type="float" office:value="1425" table:style-name="ce3">
            <text:p>1425,0</text:p>
          </table:table-cell>
          <table:table-cell office:value-type="float" office:value="32130" table:style-name="ce3">
            <text:p>32130,0</text:p>
          </table:table-cell>
          <table:table-cell office:value-type="percentage" office:value="1.8406603416238096E-3" table:formula="of:=[.F30]/[.$F$36]" table:style-name="ce9">
            <text:p>0,18%</text:p>
          </table:table-cell>
          <table:table-cell office:value-type="percentage" office:value="0.99371007462780592" table:formula="of:=[.H29]+[.G30]" table:style-name="ce10">
            <text:p>99,37%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20">
            <text:p>DICAMBA SAL DIMETILAMINA</text:p>
          </table:table-cell>
          <table:table-cell office:value-type="float" office:value="2000" table:style-name="ce3">
            <text:p>2000,0</text:p>
          </table:table-cell>
          <table:table-cell office:value-type="float" office:value="1320" table:style-name="ce3">
            <text:p>1320,0</text:p>
          </table:table-cell>
          <table:table-cell office:value-type="float" office:value="30760" table:style-name="ce3">
            <text:p>30760,0</text:p>
          </table:table-cell>
          <table:table-cell office:value-type="percentage" office:value="1.7621759137363331E-3" table:formula="of:=[.F31]/[.$F$36]" table:style-name="ce9">
            <text:p>0,18%</text:p>
          </table:table-cell>
          <table:table-cell office:value-type="percentage" office:value="0.9954722505415422" table:formula="of:=[.H30]+[.G31]" table:style-name="ce10">
            <text:p>99,55%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20">
            <text:p>MEFENPYR-DIETHYL</text:p>
          </table:table-cell>
          <table:table-cell office:value-type="float" office:value="1100" table:style-name="ce3">
            <text:p>1100,0</text:p>
          </table:table-cell>
          <table:table-cell office:value-type="float" office:value="1045" table:style-name="ce3">
            <text:p>1045,0</text:p>
          </table:table-cell>
          <table:table-cell office:value-type="float" office:value="28820" table:style-name="ce3">
            <text:p>28820,0</text:p>
          </table:table-cell>
          <table:table-cell office:value-type="percentage" office:value="1.6510373808153811E-3" table:formula="of:=[.F32]/[.$F$36]" table:style-name="ce9">
            <text:p>0,17%</text:p>
          </table:table-cell>
          <table:table-cell office:value-type="percentage" office:value="0.9971232879223576" table:formula="of:=[.H31]+[.G32]" table:style-name="ce10">
            <text:p>99,71%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20">
            <text:p>ALCOHOL ISOPROPILICO</text:p>
          </table:table-cell>
          <table:table-cell office:value-type="float" office:value="12800" table:style-name="ce3">
            <text:p>12800,0</text:p>
          </table:table-cell>
          <table:table-cell office:value-type="float" office:value="12416" table:style-name="ce3">
            <text:p>12416,0</text:p>
          </table:table-cell>
          <table:table-cell office:value-type="float" office:value="23000" table:style-name="ce3">
            <text:p>23000,0</text:p>
          </table:table-cell>
          <table:table-cell office:value-type="percentage" office:value="1.3176217820525247E-3" table:formula="of:=[.F33]/[.$F$36]" table:style-name="ce9">
            <text:p>0,13%</text:p>
          </table:table-cell>
          <table:table-cell office:value-type="percentage" office:value="0.99844090970441013" table:formula="of:=[.H32]+[.G33]" table:style-name="ce10">
            <text:p>99,84%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20">
            <text:p>OLEOSOL</text:p>
          </table:table-cell>
          <table:table-cell office:value-type="float" office:value="3800" table:style-name="ce3">
            <text:p>3800,0</text:p>
          </table:table-cell>
          <table:table-cell office:value-type="float" office:value="3800" table:style-name="ce3">
            <text:p>3800,0</text:p>
          </table:table-cell>
          <table:table-cell office:value-type="float" office:value="22275" table:style-name="ce3">
            <text:p>22275,0</text:p>
          </table:table-cell>
          <table:table-cell office:value-type="percentage" office:value="1.2760880519660865E-3" table:formula="of:=[.F34]/[.$F$36]" table:style-name="ce9">
            <text:p>0,13%</text:p>
          </table:table-cell>
          <table:table-cell office:value-type="percentage" office:value="0.99971699775637624" table:formula="of:=[.H33]+[.G34]" table:style-name="ce10">
            <text:p>99,97%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21">
            <text:p>HUMECTANTE (ALQUIL - POLIGLICOSIDO)</text:p>
          </table:table-cell>
          <table:table-cell office:value-type="float" office:value="2600" table:style-name="ce4">
            <text:p>2600,0</text:p>
          </table:table-cell>
          <table:table-cell office:value-type="float" office:value="2600" table:style-name="ce4">
            <text:p>2600,0</text:p>
          </table:table-cell>
          <table:table-cell office:value-type="float" office:value="4940" table:style-name="ce4">
            <text:p>4940,0</text:p>
          </table:table-cell>
          <table:table-cell office:value-type="percentage" office:value="2.8300224362345531E-4" table:formula="of:=[.F35]/[.$F$36]" table:style-name="ce11">
            <text:p>0,03%</text:p>
          </table:table-cell>
          <table:table-cell office:value-type="percentage" office:value="0.99999999999999967" table:formula="of:=[.H34]+[.G35]" table:style-name="ce26">
            <text:p>100,00%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22">
            <text:p>TOTALES</text:p>
          </table:table-cell>
          <table:table-cell office:value-type="float" office:value="3873102" table:formula="of:=SUM([.D4:.D35])" table:style-name="ce23">
            <text:p>3.873.102,0</text:p>
          </table:table-cell>
          <table:table-cell office:value-type="float" office:value="3358870" table:formula="of:=SUM([.E4:.E35])" table:style-name="ce23">
            <text:p>3.358.870,0</text:p>
          </table:table-cell>
          <table:table-cell office:value-type="float" office:value="17455692" table:formula="of:=SUM([.F4:.F35])" table:style-name="ce23">
            <text:p>17.455.692,0</text:p>
          </table:table-cell>
          <table:table-cell office:value-type="percentage" office:value="0.99999999999999967" table:formula="of:=SUM([.G4:.G35])" table:style-name="ce24">
            <text:p>100,0%</text:p>
          </table:table-cell>
          <table:table-cell table:style-name="ce25"/>
          <table:table-cell table:number-columns-repeated="16376"/>
        </table:table-row>
        <table:table-row table:number-rows-repeated="1048540" table:style-name="ro5">
          <table:table-cell table:number-columns-repeated="16384"/>
        </table:table-row>
      </table:table>
      <table:table table:name="Fungicidas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number-columns-repeated="16382" table:style-name="ce1"/>
        </table:table-row>
        <table:table-row table:style-name="ro6">
          <table:table-cell table:number-columns-repeated="2"/>
          <table:table-cell office:value-type="string" table:number-columns-spanned="1" table:number-rows-spanned="2" table:style-name="ce74">
            <text:p>MATERIA PRIMA</text:p>
          </table:table-cell>
          <table:table-cell office:value-type="string" table:number-columns-spanned="1" table:number-rows-spanned="2" table:style-name="ce75">
            <text:p>KG/LT de M.Prima</text:p>
          </table:table-cell>
          <table:table-cell office:value-type="string" table:number-columns-spanned="1" table:number-rows-spanned="2" table:style-name="ce75">
            <text:p>KG de Activo</text:p>
          </table:table-cell>
          <table:table-cell office:value-type="string" table:number-columns-spanned="1" table:number-rows-spanned="2" table:style-name="ce75">
            <text:p>Valor U$S/CIF</text:p>
          </table:table-cell>
          <table:table-cell office:value-type="string" table:number-columns-spanned="1" table:number-rows-spanned="2" table:style-name="ce74">
            <text:p>% del Total</text:p>
          </table:table-cell>
          <table:table-cell office:value-type="string" table:number-columns-spanned="1" table:number-rows-spanned="2" table:style-name="ce74">
            <text:p>% Acumulado</text:p>
          </table:table-cell>
          <table:table-cell table:number-columns-repeated="16376"/>
        </table:table-row>
        <table:table-row table:style-name="ro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7">
            <text:p>AZOXYSTROBIN TECNICO</text:p>
          </table:table-cell>
          <table:table-cell office:value-type="float" office:value="91083" table:style-name="ce2">
            <text:p>91083,0</text:p>
          </table:table-cell>
          <table:table-cell office:value-type="float" office:value="88627" table:style-name="ce2">
            <text:p>88627,0</text:p>
          </table:table-cell>
          <table:table-cell office:value-type="float" office:value="3966171" table:style-name="ce2">
            <text:p>3966171,0</text:p>
          </table:table-cell>
          <table:table-cell office:value-type="percentage" office:value="0.31322147507370773" table:formula="of:=[.F4]/[.$F$46]" table:style-name="ce7">
            <text:p>31,32%</text:p>
          </table:table-cell>
          <table:table-cell office:value-type="percentage" office:value="0.31322147507370773" table:formula="of:=[.G4]" table:style-name="ce8">
            <text:p>31,32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CYPROCONAZOLE</text:p>
          </table:table-cell>
          <table:table-cell office:value-type="float" office:value="64750" table:style-name="ce3">
            <text:p>64750,0</text:p>
          </table:table-cell>
          <table:table-cell office:value-type="float" office:value="61513" table:style-name="ce3">
            <text:p>61513,0</text:p>
          </table:table-cell>
          <table:table-cell office:value-type="float" office:value="3915515" table:style-name="ce3">
            <text:p>3915515,0</text:p>
          </table:table-cell>
          <table:table-cell office:value-type="percentage" office:value="0.309221005340725" table:formula="of:=[.F5]/[.$F$46]" table:style-name="ce9">
            <text:p>30,92%</text:p>
          </table:table-cell>
          <table:table-cell office:value-type="percentage" office:value="0.62244248041443273" table:formula="of:=[.H4]+[.G5]" table:style-name="ce10">
            <text:p>62,24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TEBUCONAZOL TECNICO</text:p>
          </table:table-cell>
          <table:table-cell office:value-type="float" office:value="65600" table:style-name="ce3">
            <text:p>65600,0</text:p>
          </table:table-cell>
          <table:table-cell office:value-type="float" office:value="63642" table:style-name="ce3">
            <text:p>63642,0</text:p>
          </table:table-cell>
          <table:table-cell office:value-type="float" office:value="762648" table:style-name="ce3">
            <text:p>762648,0</text:p>
          </table:table-cell>
          <table:table-cell office:value-type="percentage" office:value="6.0228802924032536E-2" table:formula="of:=[.F6]/[.$F$46]" table:style-name="ce9">
            <text:p>6,02%</text:p>
          </table:table-cell>
          <table:table-cell office:value-type="percentage" office:value="0.68267128333846527" table:formula="of:=[.H5]+[.G6]" table:style-name="ce10">
            <text:p>68,27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CLOROTALONIL TECNICO</text:p>
          </table:table-cell>
          <table:table-cell office:value-type="float" office:value="143000" table:style-name="ce3">
            <text:p>143000,0</text:p>
          </table:table-cell>
          <table:table-cell office:value-type="float" office:value="141090" table:style-name="ce3">
            <text:p>141090,0</text:p>
          </table:table-cell>
          <table:table-cell office:value-type="float" office:value="573360" table:style-name="ce3">
            <text:p>573360,0</text:p>
          </table:table-cell>
          <table:table-cell office:value-type="percentage" office:value="4.5280111459707881E-2" table:formula="of:=[.F7]/[.$F$46]" table:style-name="ce9">
            <text:p>4,53%</text:p>
          </table:table-cell>
          <table:table-cell office:value-type="percentage" office:value="0.72795139479817317" table:formula="of:=[.H6]+[.G7]" table:style-name="ce10">
            <text:p>72,80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CARBENDAZIM TECNICO</text:p>
          </table:table-cell>
          <table:table-cell office:value-type="float" office:value="106850" table:style-name="ce3">
            <text:p>106850,0</text:p>
          </table:table-cell>
          <table:table-cell office:value-type="float" office:value="102793" table:style-name="ce3">
            <text:p>102793,0</text:p>
          </table:table-cell>
          <table:table-cell office:value-type="float" office:value="547497" table:style-name="ce3">
            <text:p>547497,0</text:p>
          </table:table-cell>
          <table:table-cell office:value-type="percentage" office:value="4.3237625896218233E-2" table:formula="of:=[.F8]/[.$F$46]" table:style-name="ce9">
            <text:p>4,32%</text:p>
          </table:table-cell>
          <table:table-cell office:value-type="percentage" office:value="0.77118902069439144" table:formula="of:=[.H7]+[.G8]" table:style-name="ce10">
            <text:p>77,12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IPRODIONE</text:p>
          </table:table-cell>
          <table:table-cell office:value-type="float" office:value="13400" table:style-name="ce3">
            <text:p>13400,0</text:p>
          </table:table-cell>
          <table:table-cell office:value-type="float" office:value="12978" table:style-name="ce3">
            <text:p>12978,0</text:p>
          </table:table-cell>
          <table:table-cell office:value-type="float" office:value="283780" table:style-name="ce3">
            <text:p>283780,0</text:p>
          </table:table-cell>
          <table:table-cell office:value-type="percentage" office:value="2.2411033260143542E-2" table:formula="of:=[.F9]/[.$F$46]" table:style-name="ce9">
            <text:p>2,24%</text:p>
          </table:table-cell>
          <table:table-cell office:value-type="percentage" office:value="0.79360005395453492" table:formula="of:=[.H8]+[.G9]" table:style-name="ce10">
            <text:p>79,36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DIFENOCONAZOLE TECH</text:p>
          </table:table-cell>
          <table:table-cell office:value-type="float" office:value="10000" table:style-name="ce3">
            <text:p>10000,0</text:p>
          </table:table-cell>
          <table:table-cell office:value-type="float" office:value="9500" table:style-name="ce3">
            <text:p>9500,0</text:p>
          </table:table-cell>
          <table:table-cell office:value-type="float" office:value="281480" table:style-name="ce3">
            <text:p>281480,0</text:p>
          </table:table-cell>
          <table:table-cell office:value-type="percentage" office:value="2.2229394749683575E-2" table:formula="of:=[.F10]/[.$F$46]" table:style-name="ce9">
            <text:p>2,22%</text:p>
          </table:table-cell>
          <table:table-cell office:value-type="percentage" office:value="0.81582944870421847" table:formula="of:=[.H9]+[.G10]" table:style-name="ce10">
            <text:p>81,58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HEXACONAZOLE</text:p>
          </table:table-cell>
          <table:table-cell office:value-type="float" office:value="14300" table:style-name="ce3">
            <text:p>14300,0</text:p>
          </table:table-cell>
          <table:table-cell office:value-type="float" office:value="13156" table:style-name="ce3">
            <text:p>13156,0</text:p>
          </table:table-cell>
          <table:table-cell office:value-type="float" office:value="264250" table:style-name="ce3">
            <text:p>264250,0</text:p>
          </table:table-cell>
          <table:table-cell office:value-type="percentage" office:value="2.086868538654215E-2" table:formula="of:=[.F11]/[.$F$46]" table:style-name="ce9">
            <text:p>2,09%</text:p>
          </table:table-cell>
          <table:table-cell office:value-type="percentage" office:value="0.83669813409076066" table:formula="of:=[.H10]+[.G11]" table:style-name="ce10">
            <text:p>83,67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KRESOXIM <text:s/>METHYL</text:p>
          </table:table-cell>
          <table:table-cell office:value-type="float" office:value="4675" table:style-name="ce3">
            <text:p>4675,0</text:p>
          </table:table-cell>
          <table:table-cell office:value-type="float" office:value="4441" table:style-name="ce3">
            <text:p>4441,0</text:p>
          </table:table-cell>
          <table:table-cell office:value-type="float" office:value="225863" table:style-name="ce3">
            <text:p>225863,0</text:p>
          </table:table-cell>
          <table:table-cell office:value-type="percentage" office:value="1.7837138646965258E-2" table:formula="of:=[.F12]/[.$F$46]" table:style-name="ce9">
            <text:p>1,78%</text:p>
          </table:table-cell>
          <table:table-cell office:value-type="percentage" office:value="0.85453527273772589" table:formula="of:=[.H11]+[.G12]" table:style-name="ce10">
            <text:p>85,45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FLUTRIAFOL</text:p>
          </table:table-cell>
          <table:table-cell office:value-type="float" office:value="11000" table:style-name="ce3">
            <text:p>11000,0</text:p>
          </table:table-cell>
          <table:table-cell office:value-type="float" office:value="10450" table:style-name="ce3">
            <text:p>10450,0</text:p>
          </table:table-cell>
          <table:table-cell office:value-type="float" office:value="209000" table:style-name="ce3">
            <text:p>209000,0</text:p>
          </table:table-cell>
          <table:table-cell office:value-type="percentage" office:value="1.6505412472232011E-2" table:formula="of:=[.F13]/[.$F$46]" table:style-name="ce9">
            <text:p>1,65%</text:p>
          </table:table-cell>
          <table:table-cell office:value-type="percentage" office:value="0.87104068520995792" table:formula="of:=[.H12]+[.G13]" table:style-name="ce10">
            <text:p>87,10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CIPROCONAZOL</text:p>
          </table:table-cell>
          <table:table-cell office:value-type="float" office:value="3000" table:style-name="ce3">
            <text:p>3000,0</text:p>
          </table:table-cell>
          <table:table-cell office:value-type="float" office:value="2850" table:style-name="ce3">
            <text:p>2850,0</text:p>
          </table:table-cell>
          <table:table-cell office:value-type="float" office:value="204000" table:style-name="ce3">
            <text:p>204000,0</text:p>
          </table:table-cell>
          <table:table-cell office:value-type="percentage" office:value="1.6110546145145122E-2" table:formula="of:=[.F14]/[.$F$46]" table:style-name="ce9">
            <text:p>1,61%</text:p>
          </table:table-cell>
          <table:table-cell office:value-type="percentage" office:value="0.8871512313551031" table:formula="of:=[.H13]+[.G14]" table:style-name="ce10">
            <text:p>88,72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TRICICLAZOL</text:p>
          </table:table-cell>
          <table:table-cell office:value-type="float" office:value="15000" table:style-name="ce3">
            <text:p>15000,0</text:p>
          </table:table-cell>
          <table:table-cell office:value-type="float" office:value="14250" table:style-name="ce3">
            <text:p>14250,0</text:p>
          </table:table-cell>
          <table:table-cell office:value-type="float" office:value="158200" table:style-name="ce3">
            <text:p>158200,0</text:p>
          </table:table-cell>
          <table:table-cell office:value-type="percentage" office:value="1.2493570589029208E-2" table:formula="of:=[.F15]/[.$F$46]" table:style-name="ce9">
            <text:p>1,25%</text:p>
          </table:table-cell>
          <table:table-cell office:value-type="percentage" office:value="0.89964480194413232" table:formula="of:=[.H14]+[.G15]" table:style-name="ce10">
            <text:p>89,96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TRIFLOXYSTROBIN</text:p>
          </table:table-cell>
          <table:table-cell office:value-type="float" office:value="1500" table:style-name="ce3">
            <text:p>1500,0</text:p>
          </table:table-cell>
          <table:table-cell office:value-type="float" office:value="1425" table:style-name="ce3">
            <text:p>1425,0</text:p>
          </table:table-cell>
          <table:table-cell office:value-type="float" office:value="153000" table:style-name="ce3">
            <text:p>153000,0</text:p>
          </table:table-cell>
          <table:table-cell office:value-type="percentage" office:value="1.2082909608858841E-2" table:formula="of:=[.F16]/[.$F$46]" table:style-name="ce9">
            <text:p>1,21%</text:p>
          </table:table-cell>
          <table:table-cell office:value-type="percentage" office:value="0.91172771155299115" table:formula="of:=[.H15]+[.G16]" table:style-name="ce10">
            <text:p>91,17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GUAZATINA</text:p>
          </table:table-cell>
          <table:table-cell office:value-type="float" office:value="1800" table:style-name="ce3">
            <text:p>1800,0</text:p>
          </table:table-cell>
          <table:table-cell office:value-type="float" office:value="1260" table:style-name="ce3">
            <text:p>1260,0</text:p>
          </table:table-cell>
          <table:table-cell office:value-type="float" office:value="120210" table:style-name="ce3">
            <text:p>120210,0</text:p>
          </table:table-cell>
          <table:table-cell office:value-type="percentage" office:value="9.4933762358230152E-3" table:formula="of:=[.F17]/[.$F$46]" table:style-name="ce9">
            <text:p>0,95%</text:p>
          </table:table-cell>
          <table:table-cell office:value-type="percentage" office:value="0.92122108778881417" table:formula="of:=[.H16]+[.G17]" table:style-name="ce10">
            <text:p>92,12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TRITICONAZOLE</text:p>
          </table:table-cell>
          <table:table-cell office:value-type="float" office:value="1000" table:style-name="ce3">
            <text:p>1000,0</text:p>
          </table:table-cell>
          <table:table-cell office:value-type="float" office:value="950" table:style-name="ce3">
            <text:p>950,0</text:p>
          </table:table-cell>
          <table:table-cell office:value-type="float" office:value="110000" table:style-name="ce3">
            <text:p>110000,0</text:p>
          </table:table-cell>
          <table:table-cell office:value-type="percentage" office:value="8.687059195911586E-3" table:formula="of:=[.F18]/[.$F$46]" table:style-name="ce9">
            <text:p>0,87%</text:p>
          </table:table-cell>
          <table:table-cell office:value-type="percentage" office:value="0.92990814698472579" table:formula="of:=[.H17]+[.G18]" table:style-name="ce10">
            <text:p>92,99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PYRACLOSTROBIN</text:p>
          </table:table-cell>
          <table:table-cell office:value-type="float" office:value="1400" table:style-name="ce3">
            <text:p>1400,0</text:p>
          </table:table-cell>
          <table:table-cell office:value-type="float" office:value="1330" table:style-name="ce3">
            <text:p>1330,0</text:p>
          </table:table-cell>
          <table:table-cell office:value-type="float" office:value="99960" table:style-name="ce3">
            <text:p>99960,0</text:p>
          </table:table-cell>
          <table:table-cell office:value-type="percentage" office:value="7.8941676111211109E-3" table:formula="of:=[.F19]/[.$F$46]" table:style-name="ce9">
            <text:p>0,79%</text:p>
          </table:table-cell>
          <table:table-cell office:value-type="percentage" office:value="0.93780231459584695" table:formula="of:=[.H18]+[.G19]" table:style-name="ce10">
            <text:p>93,78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EPOXICONAZOLE</text:p>
          </table:table-cell>
          <table:table-cell office:value-type="float" office:value="1500" table:style-name="ce3">
            <text:p>1500,0</text:p>
          </table:table-cell>
          <table:table-cell office:value-type="float" office:value="1470" table:style-name="ce3">
            <text:p>1470,0</text:p>
          </table:table-cell>
          <table:table-cell office:value-type="float" office:value="94950" table:style-name="ce3">
            <text:p>94950,0</text:p>
          </table:table-cell>
          <table:table-cell office:value-type="percentage" office:value="7.498511551380046E-3" table:formula="of:=[.F20]/[.$F$46]" table:style-name="ce9">
            <text:p>0,75%</text:p>
          </table:table-cell>
          <table:table-cell office:value-type="percentage" office:value="0.94530082614722699" table:formula="of:=[.H19]+[.G20]" table:style-name="ce10">
            <text:p>94,53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CAPTAN</text:p>
          </table:table-cell>
          <table:table-cell office:value-type="float" office:value="15625" table:style-name="ce3">
            <text:p>15625,0</text:p>
          </table:table-cell>
          <table:table-cell office:value-type="float" office:value="14375" table:style-name="ce3">
            <text:p>14375,0</text:p>
          </table:table-cell>
          <table:table-cell office:value-type="float" office:value="78906" table:style-name="ce3">
            <text:p>78906,0</text:p>
          </table:table-cell>
          <table:table-cell office:value-type="percentage" office:value="6.2314644810236323E-3" table:formula="of:=[.F21]/[.$F$46]" table:style-name="ce9">
            <text:p>0,62%</text:p>
          </table:table-cell>
          <table:table-cell office:value-type="percentage" office:value="0.95153229062825062" table:formula="of:=[.H20]+[.G21]" table:style-name="ce10">
            <text:p>95,15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FENILSULFONATO DE CALCIO</text:p>
          </table:table-cell>
          <table:table-cell office:value-type="float" office:value="18400" table:style-name="ce3">
            <text:p>18400,0</text:p>
          </table:table-cell>
          <table:table-cell office:value-type="float" office:value="17600" table:style-name="ce3">
            <text:p>17600,0</text:p>
          </table:table-cell>
          <table:table-cell office:value-type="float" office:value="73599" table:style-name="ce3">
            <text:p>73599,0</text:p>
          </table:table-cell>
          <table:table-cell office:value-type="percentage" office:value="5.8123533614536068E-3" table:formula="of:=[.F22]/[.$F$46]" table:style-name="ce9">
            <text:p>0,58%</text:p>
          </table:table-cell>
          <table:table-cell office:value-type="percentage" office:value="0.9573446439897042" table:formula="of:=[.H21]+[.G22]" table:style-name="ce10">
            <text:p>95,73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FLUDIOXONIL</text:p>
          </table:table-cell>
          <table:table-cell office:value-type="float" office:value="300" table:style-name="ce3">
            <text:p>300,0</text:p>
          </table:table-cell>
          <table:table-cell office:value-type="float" office:value="291" table:style-name="ce3">
            <text:p>291,0</text:p>
          </table:table-cell>
          <table:table-cell office:value-type="float" office:value="70680" table:style-name="ce3">
            <text:p>70680,0</text:p>
          </table:table-cell>
          <table:table-cell office:value-type="percentage" office:value="5.581830399700281E-3" table:formula="of:=[.F23]/[.$F$46]" table:style-name="ce9">
            <text:p>0,56%</text:p>
          </table:table-cell>
          <table:table-cell office:value-type="percentage" office:value="0.96292647438940449" table:formula="of:=[.H22]+[.G23]" table:style-name="ce10">
            <text:p>96,29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TENSOACTIVO NO IONICO (NONILFENOL)</text:p>
          </table:table-cell>
          <table:table-cell office:value-type="float" office:value="33740" table:style-name="ce3">
            <text:p>33740,0</text:p>
          </table:table-cell>
          <table:table-cell office:value-type="float" office:value="32053" table:style-name="ce3">
            <text:p>32053,0</text:p>
          </table:table-cell>
          <table:table-cell office:value-type="float" office:value="68600" table:style-name="ce3">
            <text:p>68600,0</text:p>
          </table:table-cell>
          <table:table-cell office:value-type="percentage" office:value="5.417566007632134E-3" table:formula="of:=[.F24]/[.$F$46]" table:style-name="ce9">
            <text:p>0,54%</text:p>
          </table:table-cell>
          <table:table-cell office:value-type="percentage" office:value="0.96834404039703659" table:formula="of:=[.H23]+[.G24]" table:style-name="ce10">
            <text:p>96,83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AZUL DE PRUSIA (MILORI)</text:p>
          </table:table-cell>
          <table:table-cell office:value-type="float" office:value="4800" table:style-name="ce3">
            <text:p>4800,0</text:p>
          </table:table-cell>
          <table:table-cell office:value-type="float" office:value="4800" table:style-name="ce3">
            <text:p>4800,0</text:p>
          </table:table-cell>
          <table:table-cell office:value-type="float" office:value="55776" table:style-name="ce3">
            <text:p>55776,0</text:p>
          </table:table-cell>
          <table:table-cell office:value-type="percentage" office:value="4.4048128519196782E-3" table:formula="of:=[.F25]/[.$F$46]" table:style-name="ce9">
            <text:p>0,44%</text:p>
          </table:table-cell>
          <table:table-cell office:value-type="percentage" office:value="0.97274885324895621" table:formula="of:=[.H24]+[.G25]" table:style-name="ce10">
            <text:p>97,27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FOLPET</text:p>
          </table:table-cell>
          <table:table-cell office:value-type="float" office:value="9375" table:style-name="ce3">
            <text:p>9375,0</text:p>
          </table:table-cell>
          <table:table-cell office:value-type="float" office:value="8625" table:style-name="ce3">
            <text:p>8625,0</text:p>
          </table:table-cell>
          <table:table-cell office:value-type="float" office:value="54375" table:style-name="ce3">
            <text:p>54375,0</text:p>
          </table:table-cell>
          <table:table-cell office:value-type="percentage" office:value="4.2941713070699314E-3" table:formula="of:=[.F26]/[.$F$46]" table:style-name="ce9">
            <text:p>0,43%</text:p>
          </table:table-cell>
          <table:table-cell office:value-type="percentage" office:value="0.9770430245560261" table:formula="of:=[.H25]+[.G26]" table:style-name="ce10">
            <text:p>97,70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TENSOACTIVO NO IÓNICO (NONILFENOL)</text:p>
          </table:table-cell>
          <table:table-cell office:value-type="float" office:value="16961" table:style-name="ce3">
            <text:p>16961,0</text:p>
          </table:table-cell>
          <table:table-cell office:value-type="float" office:value="16113" table:style-name="ce3">
            <text:p>16113,0</text:p>
          </table:table-cell>
          <table:table-cell office:value-type="float" office:value="35000" table:style-name="ce3">
            <text:p>35000,0</text:p>
          </table:table-cell>
          <table:table-cell office:value-type="percentage" office:value="2.7640642896082316E-3" table:formula="of:=[.F27]/[.$F$46]" table:style-name="ce9">
            <text:p>0,28%</text:p>
          </table:table-cell>
          <table:table-cell office:value-type="percentage" office:value="0.97980708884563428" table:formula="of:=[.H26]+[.G27]" table:style-name="ce10">
            <text:p>97,98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IMAZALIL</text:p>
          </table:table-cell>
          <table:table-cell office:value-type="float" office:value="700" table:style-name="ce3">
            <text:p>700,0</text:p>
          </table:table-cell>
          <table:table-cell office:value-type="float" office:value="680" table:style-name="ce3">
            <text:p>680,0</text:p>
          </table:table-cell>
          <table:table-cell office:value-type="float" office:value="29805" table:style-name="ce3">
            <text:p>29805,0</text:p>
          </table:table-cell>
          <table:table-cell office:value-type="percentage" office:value="2.3537981757649528E-3" table:formula="of:=[.F28]/[.$F$46]" table:style-name="ce9">
            <text:p>0,24%</text:p>
          </table:table-cell>
          <table:table-cell office:value-type="percentage" office:value="0.98216088702139925" table:formula="of:=[.H27]+[.G28]" table:style-name="ce10">
            <text:p>98,22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OLEOSOL FL-650 (MEZCLA)</text:p>
          </table:table-cell>
          <table:table-cell office:value-type="float" office:value="4000" table:style-name="ce3">
            <text:p>4000,0</text:p>
          </table:table-cell>
          <table:table-cell office:value-type="float" office:value="470" table:style-name="ce3">
            <text:p>470,0</text:p>
          </table:table-cell>
          <table:table-cell office:value-type="float" office:value="27345" table:style-name="ce3">
            <text:p>27345,0</text:p>
          </table:table-cell>
          <table:table-cell office:value-type="percentage" office:value="2.1595239428382029E-3" table:formula="of:=[.F29]/[.$F$46]" table:style-name="ce9">
            <text:p>0,22%</text:p>
          </table:table-cell>
          <table:table-cell office:value-type="percentage" office:value="0.9843204109642375" table:formula="of:=[.H28]+[.G29]" table:style-name="ce10">
            <text:p>98,43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EMULSOGEN 3475</text:p>
          </table:table-cell>
          <table:table-cell office:value-type="float" office:value="7000" table:style-name="ce3">
            <text:p>7000,0</text:p>
          </table:table-cell>
          <table:table-cell office:value-type="float" office:value="6790" table:style-name="ce3">
            <text:p>6790,0</text:p>
          </table:table-cell>
          <table:table-cell office:value-type="float" office:value="27000" table:style-name="ce3">
            <text:p>27000,0</text:p>
          </table:table-cell>
          <table:table-cell office:value-type="percentage" office:value="2.1322781662692072E-3" table:formula="of:=[.F30]/[.$F$46]" table:style-name="ce9">
            <text:p>0,21%</text:p>
          </table:table-cell>
          <table:table-cell office:value-type="percentage" office:value="0.98645268913050665" table:formula="of:=[.H29]+[.G30]" table:style-name="ce10">
            <text:p>98,65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EMULSOGEN TS. 200</text:p>
          </table:table-cell>
          <table:table-cell office:value-type="float" office:value="9900" table:style-name="ce3">
            <text:p>9900,0</text:p>
          </table:table-cell>
          <table:table-cell office:value-type="float" office:value="9603" table:style-name="ce3">
            <text:p>9603,0</text:p>
          </table:table-cell>
          <table:table-cell office:value-type="float" office:value="23000" table:style-name="ce3">
            <text:p>23000,0</text:p>
          </table:table-cell>
          <table:table-cell office:value-type="percentage" office:value="1.8163851045996952E-3" table:formula="of:=[.F31]/[.$F$46]" table:style-name="ce9">
            <text:p>0,18%</text:p>
          </table:table-cell>
          <table:table-cell office:value-type="percentage" office:value="0.98826907423510635" table:formula="of:=[.H30]+[.G31]" table:style-name="ce10">
            <text:p>98,83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ORTO FENIL FENOL</text:p>
          </table:table-cell>
          <table:table-cell office:value-type="float" office:value="3000" table:style-name="ce3">
            <text:p>3000,0</text:p>
          </table:table-cell>
          <table:table-cell office:value-type="float" office:value="3000" table:style-name="ce3">
            <text:p>3000,0</text:p>
          </table:table-cell>
          <table:table-cell office:value-type="float" office:value="22500" table:style-name="ce3">
            <text:p>22500,0</text:p>
          </table:table-cell>
          <table:table-cell office:value-type="percentage" office:value="1.7768984718910062E-3" table:formula="of:=[.F32]/[.$F$46]" table:style-name="ce9">
            <text:p>0,18%</text:p>
          </table:table-cell>
          <table:table-cell office:value-type="percentage" office:value="0.99004597270699735" table:formula="of:=[.H31]+[.G32]" table:style-name="ce10">
            <text:p>99,00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PROPICONAZOL 100 GL</text:p>
          </table:table-cell>
          <table:table-cell office:value-type="float" office:value="1000" table:style-name="ce3">
            <text:p>1000,0</text:p>
          </table:table-cell>
          <table:table-cell office:value-type="float" office:value="950" table:style-name="ce3">
            <text:p>950,0</text:p>
          </table:table-cell>
          <table:table-cell office:value-type="float" office:value="19700" table:style-name="ce3">
            <text:p>19700,0</text:p>
          </table:table-cell>
          <table:table-cell office:value-type="percentage" office:value="1.5557733287223476E-3" table:formula="of:=[.F33]/[.$F$46]" table:style-name="ce9">
            <text:p>0,16%</text:p>
          </table:table-cell>
          <table:table-cell office:value-type="percentage" office:value="0.99160174603571971" table:formula="of:=[.H32]+[.G33]" table:style-name="ce10">
            <text:p>99,16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ATLOX 4853 B (MEZCLA DE TENSOACTIVOS)</text:p>
          </table:table-cell>
          <table:table-cell office:value-type="float" office:value="2200" table:style-name="ce3">
            <text:p>2200,0</text:p>
          </table:table-cell>
          <table:table-cell office:value-type="float" office:value="2200" table:style-name="ce3">
            <text:p>2200,0</text:p>
          </table:table-cell>
          <table:table-cell office:value-type="float" office:value="14658" table:style-name="ce3">
            <text:p>14658,0</text:p>
          </table:table-cell>
          <table:table-cell office:value-type="percentage" office:value="1.1575901244879276E-3" table:formula="of:=[.F34]/[.$F$46]" table:style-name="ce9">
            <text:p>0,12%</text:p>
          </table:table-cell>
          <table:table-cell office:value-type="percentage" office:value="0.99275933616020762" table:formula="of:=[.H33]+[.G34]" table:style-name="ce10">
            <text:p>99,28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MORWET D 425 (CONDENSADO ALQUILNAFTALENO</text:p>
          </table:table-cell>
          <table:table-cell office:value-type="float" office:value="1814" table:style-name="ce3">
            <text:p>1814,0</text:p>
          </table:table-cell>
          <table:table-cell office:value-type="float" office:value="1814" table:style-name="ce3">
            <text:p>1814,0</text:p>
          </table:table-cell>
          <table:table-cell office:value-type="float" office:value="12047" table:style-name="ce3">
            <text:p>12047,0</text:p>
          </table:table-cell>
          <table:table-cell office:value-type="percentage" office:value="9.5139092848315341E-4" table:formula="of:=[.F35]/[.$F$46]" table:style-name="ce9">
            <text:p>0,10%</text:p>
          </table:table-cell>
          <table:table-cell office:value-type="percentage" office:value="0.99371072708869079" table:formula="of:=[.H34]+[.G35]" table:style-name="ce10">
            <text:p>99,37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PIRIMETANIL</text:p>
          </table:table-cell>
          <table:table-cell office:value-type="float" office:value="1300" table:style-name="ce3">
            <text:p>1300,0</text:p>
          </table:table-cell>
          <table:table-cell office:value-type="float" office:value="1100" table:style-name="ce3">
            <text:p>1100,0</text:p>
          </table:table-cell>
          <table:table-cell office:value-type="float" office:value="11211" table:style-name="ce3">
            <text:p>11211,0</text:p>
          </table:table-cell>
          <table:table-cell office:value-type="percentage" office:value="8.8536927859422538E-4" table:formula="of:=[.F36]/[.$F$46]" table:style-name="ce9">
            <text:p>0,09%</text:p>
          </table:table-cell>
          <table:table-cell office:value-type="percentage" office:value="0.99459609636728497" table:formula="of:=[.H35]+[.G36]" table:style-name="ce10">
            <text:p>99,46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PROCLORAZ</text:p>
          </table:table-cell>
          <table:table-cell office:value-type="float" office:value="1000" table:style-name="ce3">
            <text:p>1000,0</text:p>
          </table:table-cell>
          <table:table-cell office:value-type="float" office:value="480" table:style-name="ce3">
            <text:p>480,0</text:p>
          </table:table-cell>
          <table:table-cell office:value-type="float" office:value="10900" table:style-name="ce3">
            <text:p>10900,0</text:p>
          </table:table-cell>
          <table:table-cell office:value-type="percentage" office:value="8.6080859304942079E-4" table:formula="of:=[.F37]/[.$F$46]" table:style-name="ce9">
            <text:p>0,09%</text:p>
          </table:table-cell>
          <table:table-cell office:value-type="percentage" office:value="0.99545690496033434" table:formula="of:=[.H36]+[.G37]" table:style-name="ce10">
            <text:p>99,55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BORRESPERSE</text:p>
          </table:table-cell>
          <table:table-cell office:value-type="float" office:value="12000" table:style-name="ce3">
            <text:p>12000,0</text:p>
          </table:table-cell>
          <table:table-cell office:value-type="float" office:value="12000" table:style-name="ce3">
            <text:p>12000,0</text:p>
          </table:table-cell>
          <table:table-cell office:value-type="float" office:value="10545" table:style-name="ce3">
            <text:p>10545,0</text:p>
          </table:table-cell>
          <table:table-cell office:value-type="percentage" office:value="8.3277308382625158E-4" table:formula="of:=[.F38]/[.$F$46]" table:style-name="ce9">
            <text:p>0,08%</text:p>
          </table:table-cell>
          <table:table-cell office:value-type="percentage" office:value="0.99628967804416058" table:formula="of:=[.H37]+[.G38]" table:style-name="ce10">
            <text:p>99,63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THIOPHANATE-METHYL</text:p>
          </table:table-cell>
          <table:table-cell office:value-type="float" office:value="2000" table:style-name="ce3">
            <text:p>2000,0</text:p>
          </table:table-cell>
          <table:table-cell office:value-type="float" office:value="1940" table:style-name="ce3">
            <text:p>1940,0</text:p>
          </table:table-cell>
          <table:table-cell office:value-type="float" office:value="10400" table:style-name="ce3">
            <text:p>10400,0</text:p>
          </table:table-cell>
          <table:table-cell office:value-type="percentage" office:value="8.2132196034073171E-4" table:formula="of:=[.F39]/[.$F$46]" table:style-name="ce9">
            <text:p>0,08%</text:p>
          </table:table-cell>
          <table:table-cell office:value-type="percentage" office:value="0.99711100000450126" table:formula="of:=[.H38]+[.G39]" table:style-name="ce10">
            <text:p>99,71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INSOL 315</text:p>
          </table:table-cell>
          <table:table-cell office:value-type="float" office:value="3420" table:style-name="ce3">
            <text:p>3420,0</text:p>
          </table:table-cell>
          <table:table-cell office:value-type="float" office:value="3420" table:style-name="ce3">
            <text:p>3420,0</text:p>
          </table:table-cell>
          <table:table-cell office:value-type="float" office:value="7919" table:style-name="ce3">
            <text:p>7919,0</text:p>
          </table:table-cell>
          <table:table-cell office:value-type="percentage" office:value="6.2538928884021678E-4" table:formula="of:=[.F40]/[.$F$46]" table:style-name="ce9">
            <text:p>0,06%</text:p>
          </table:table-cell>
          <table:table-cell office:value-type="percentage" office:value="0.99773638929334152" table:formula="of:=[.H39]+[.G40]" table:style-name="ce10">
            <text:p>99,77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OLEOSOL FL-100 (MEZCLA)</text:p>
          </table:table-cell>
          <table:table-cell office:value-type="float" office:value="1600" table:style-name="ce3">
            <text:p>1600,0</text:p>
          </table:table-cell>
          <table:table-cell office:value-type="float" office:value="64" table:style-name="ce3">
            <text:p>64,0</text:p>
          </table:table-cell>
          <table:table-cell office:value-type="float" office:value="7179" table:style-name="ce3">
            <text:p>7179,0</text:p>
          </table:table-cell>
          <table:table-cell office:value-type="percentage" office:value="5.66949072431357E-4" table:formula="of:=[.F41]/[.$F$46]" table:style-name="ce9">
            <text:p>0,06%</text:p>
          </table:table-cell>
          <table:table-cell office:value-type="percentage" office:value="0.9983033383657729" table:formula="of:=[.H40]+[.G41]" table:style-name="ce10">
            <text:p>99,83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INSOL - 25</text:p>
          </table:table-cell>
          <table:table-cell office:value-type="float" office:value="3060" table:style-name="ce3">
            <text:p>3060,0</text:p>
          </table:table-cell>
          <table:table-cell office:value-type="float" office:value="122" table:style-name="ce3">
            <text:p>122,0</text:p>
          </table:table-cell>
          <table:table-cell office:value-type="float" office:value="7127" table:style-name="ce3">
            <text:p>7127,0</text:p>
          </table:table-cell>
          <table:table-cell office:value-type="percentage" office:value="5.6284246262965337E-4" table:formula="of:=[.F42]/[.$F$46]" table:style-name="ce9">
            <text:p>0,06%</text:p>
          </table:table-cell>
          <table:table-cell office:value-type="percentage" office:value="0.99886618082840251" table:formula="of:=[.H41]+[.G42]" table:style-name="ce10">
            <text:p>99,89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SULFATO DE ESTREPTOMICINA (COMO BASE)</text:p>
          </table:table-cell>
          <table:table-cell office:value-type="float" office:value="165" table:style-name="ce3">
            <text:p>165,0</text:p>
          </table:table-cell>
          <table:table-cell office:value-type="float" office:value="149" table:style-name="ce3">
            <text:p>149,0</text:p>
          </table:table-cell>
          <table:table-cell office:value-type="float" office:value="5326" table:style-name="ce3">
            <text:p>5326,0</text:p>
          </table:table-cell>
          <table:table-cell office:value-type="percentage" office:value="4.2061161161295553E-4" table:formula="of:=[.F43]/[.$F$46]" table:style-name="ce9">
            <text:p>0,04%</text:p>
          </table:table-cell>
          <table:table-cell office:value-type="percentage" office:value="0.9992867924400155" table:formula="of:=[.H42]+[.G43]" table:style-name="ce10">
            <text:p>99,93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EMULSIONANTE OLEOSOL 92765</text:p>
          </table:table-cell>
          <table:table-cell office:value-type="float" office:value="1000" table:style-name="ce3">
            <text:p>1000,0</text:p>
          </table:table-cell>
          <table:table-cell office:value-type="float" office:value="1000" table:style-name="ce3">
            <text:p>1000,0</text:p>
          </table:table-cell>
          <table:table-cell office:value-type="float" office:value="4658" table:style-name="ce3">
            <text:p>4658,0</text:p>
          </table:table-cell>
          <table:table-cell office:value-type="percentage" office:value="3.6785747031414697E-4" table:formula="of:=[.F44]/[.$F$46]" table:style-name="ce9">
            <text:p>0,04%</text:p>
          </table:table-cell>
          <table:table-cell office:value-type="percentage" office:value="0.9996546499103296" table:formula="of:=[.H43]+[.G44]" table:style-name="ce10">
            <text:p>99,97%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9">
            <text:p>EMULSIONANTE OLEOSOL 92785</text:p>
          </table:table-cell>
          <table:table-cell office:value-type="float" office:value="1000" table:style-name="ce17">
            <text:p>1000,0</text:p>
          </table:table-cell>
          <table:table-cell office:value-type="float" office:value="1000" table:style-name="ce17">
            <text:p>1000,0</text:p>
          </table:table-cell>
          <table:table-cell office:value-type="float" office:value="4373" table:style-name="ce17">
            <text:p>4373,0</text:p>
          </table:table-cell>
          <table:table-cell office:value-type="percentage" office:value="3.4535008967019419E-4" table:formula="of:=[.F45]/[.$F$46]" table:style-name="ce18">
            <text:p>0,03%</text:p>
          </table:table-cell>
          <table:table-cell office:value-type="percentage" office:value="0.99999999999999978" table:formula="of:=[.H44]+[.G45]" table:style-name="ce34">
            <text:p>100,00%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30">
            <text:p>TOTALES</text:p>
          </table:table-cell>
          <table:table-cell office:value-type="float" office:value="705218" table:formula="of:=SUM([.D4:.D45])" table:style-name="ce31">
            <text:p>705.218,0</text:p>
          </table:table-cell>
          <table:table-cell office:value-type="float" office:value="672364" table:formula="of:=SUM([.E4:.E45])" table:style-name="ce31">
            <text:p>672.364,0</text:p>
          </table:table-cell>
          <table:table-cell office:value-type="float" office:value="12662513" table:formula="of:=SUM([.F4:.F45])" table:style-name="ce31">
            <text:p>12.662.513,0</text:p>
          </table:table-cell>
          <table:table-cell office:value-type="percentage" office:value="0.99999999999999978" table:formula="of:=SUM([.G4:.G45])" table:style-name="ce32">
            <text:p>100,00%</text:p>
          </table:table-cell>
          <table:table-cell table:style-name="ce33"/>
          <table:table-cell table:number-columns-repeated="16376"/>
        </table:table-row>
        <table:table-row table:number-rows-repeated="1048530" table:style-name="ro5">
          <table:table-cell table:number-columns-repeated="16384"/>
        </table:table-row>
      </table:table>
      <table:table table:name="Insecticidas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8" table:default-cell-style-name="ce13"/>
        <table:table-column table:style-name="co14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number-columns-repeated="4" table:style-name="ce1"/>
          <table:table-cell table:style-name="ce13"/>
          <table:table-cell table:number-columns-repeated="16377" table:style-name="ce1"/>
        </table:table-row>
        <table:table-row table:style-name="ro6">
          <table:table-cell table:number-columns-repeated="2"/>
          <table:table-cell office:value-type="string" table:number-columns-spanned="1" table:number-rows-spanned="2" table:style-name="ce76">
            <text:p>MATERIA PRIMA</text:p>
          </table:table-cell>
          <table:table-cell office:value-type="string" table:number-columns-spanned="1" table:number-rows-spanned="2" table:style-name="ce77">
            <text:p>KG/LT de M.Prima</text:p>
          </table:table-cell>
          <table:table-cell office:value-type="string" table:number-columns-spanned="1" table:number-rows-spanned="2" table:style-name="ce77">
            <text:p>KG de Activo</text:p>
          </table:table-cell>
          <table:table-cell office:value-type="string" table:number-columns-spanned="1" table:number-rows-spanned="2" table:style-name="ce77">
            <text:p>Valor U$S/CIF</text:p>
          </table:table-cell>
          <table:table-cell office:value-type="string" table:number-columns-spanned="1" table:number-rows-spanned="2" table:style-name="ce76">
            <text:p>% del Total</text:p>
          </table:table-cell>
          <table:table-cell office:value-type="string" table:number-columns-spanned="1" table:number-rows-spanned="2" table:style-name="ce76">
            <text:p>% Acumulado</text:p>
          </table:table-cell>
          <table:table-cell table:number-columns-repeated="16376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7">
            <text:p>EMAMECTIN BENZOATO</text:p>
          </table:table-cell>
          <table:table-cell office:value-type="float" office:value="17500" table:style-name="ce2">
            <text:p>17500,0</text:p>
          </table:table-cell>
          <table:table-cell office:value-type="float" office:value="7482" table:style-name="ce2">
            <text:p>7482,0</text:p>
          </table:table-cell>
          <table:table-cell office:value-type="float" office:value="2271800" table:style-name="ce2">
            <text:p>2271800,0</text:p>
          </table:table-cell>
          <table:table-cell office:value-type="percentage" office:value="0.19086342385357605" table:formula="of:=[.F4]/[.$F$30]" table:style-name="ce14">
            <text:p>19,086%</text:p>
          </table:table-cell>
          <table:table-cell office:value-type="percentage" office:value="0.19086342385357605" table:formula="of:=[.G4]" table:style-name="ce8">
            <text:p>19,09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THIAMETHOXAM TECNICO</text:p>
          </table:table-cell>
          <table:table-cell office:value-type="float" office:value="116400" table:style-name="ce3">
            <text:p>116400,0</text:p>
          </table:table-cell>
          <table:table-cell office:value-type="float" office:value="111903" table:style-name="ce3">
            <text:p>111903,0</text:p>
          </table:table-cell>
          <table:table-cell office:value-type="float" office:value="2094968" table:style-name="ce3">
            <text:p>2094968,0</text:p>
          </table:table-cell>
          <table:table-cell office:value-type="percentage" office:value="0.17600702761848688" table:formula="of:=[.F5]/[.$F$30]" table:style-name="ce16">
            <text:p>17,601%</text:p>
          </table:table-cell>
          <table:table-cell office:value-type="percentage" office:value="0.36687045147206293" table:formula="of:=[.H4]+[.G5]" table:style-name="ce10">
            <text:p>36,69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CLORANTRANILIPROLE</text:p>
          </table:table-cell>
          <table:table-cell office:value-type="float" office:value="21000" table:style-name="ce3">
            <text:p>21000,0</text:p>
          </table:table-cell>
          <table:table-cell office:value-type="float" office:value="20450" table:style-name="ce3">
            <text:p>20450,0</text:p>
          </table:table-cell>
          <table:table-cell office:value-type="float" office:value="1745250" table:style-name="ce3">
            <text:p>1745250,0</text:p>
          </table:table-cell>
          <table:table-cell office:value-type="percentage" office:value="0.14662575511948833" table:formula="of:=[.F6]/[.$F$30]" table:style-name="ce16">
            <text:p>14,663%</text:p>
          </table:table-cell>
          <table:table-cell office:value-type="percentage" office:value="0.51349620659155126" table:formula="of:=[.H5]+[.G6]" table:style-name="ce10">
            <text:p>51,35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TRIFLUMURON</text:p>
          </table:table-cell>
          <table:table-cell office:value-type="float" office:value="67000" table:style-name="ce3">
            <text:p>67000,0</text:p>
          </table:table-cell>
          <table:table-cell office:value-type="float" office:value="65630" table:style-name="ce3">
            <text:p>65630,0</text:p>
          </table:table-cell>
          <table:table-cell office:value-type="float" office:value="1694320" table:style-name="ce3">
            <text:p>1694320,0</text:p>
          </table:table-cell>
          <table:table-cell office:value-type="percentage" office:value="0.14234691271396732" table:formula="of:=[.F7]/[.$F$30]" table:style-name="ce16">
            <text:p>14,235%</text:p>
          </table:table-cell>
          <table:table-cell office:value-type="percentage" office:value="0.65584311930551853" table:formula="of:=[.H6]+[.G7]" table:style-name="ce10">
            <text:p>65,58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DELTAMETRINA</text:p>
          </table:table-cell>
          <table:table-cell office:value-type="float" office:value="11962" table:style-name="ce3">
            <text:p>11962,0</text:p>
          </table:table-cell>
          <table:table-cell office:value-type="float" office:value="11723" table:style-name="ce3">
            <text:p>11723,0</text:p>
          </table:table-cell>
          <table:table-cell office:value-type="float" office:value="852950" table:style-name="ce3">
            <text:p>852950,0</text:p>
          </table:table-cell>
          <table:table-cell office:value-type="percentage" office:value="7.1659898483980841E-2" table:formula="of:=[.F8]/[.$F$30]" table:style-name="ce16">
            <text:p>7,166%</text:p>
          </table:table-cell>
          <table:table-cell office:value-type="percentage" office:value="0.72750301778949933" table:formula="of:=[.H7]+[.G8]" table:style-name="ce10">
            <text:p>72,75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CLORPIRIFOS TECNICO</text:p>
          </table:table-cell>
          <table:table-cell office:value-type="float" office:value="127000" table:style-name="ce3">
            <text:p>127000,0</text:p>
          </table:table-cell>
          <table:table-cell office:value-type="float" office:value="123360" table:style-name="ce3">
            <text:p>123360,0</text:p>
          </table:table-cell>
          <table:table-cell office:value-type="float" office:value="684800" table:style-name="ce3">
            <text:p>684800,0</text:p>
          </table:table-cell>
          <table:table-cell office:value-type="percentage" office:value="5.7532913396834612E-2" table:formula="of:=[.F9]/[.$F$30]" table:style-name="ce16">
            <text:p>5,753%</text:p>
          </table:table-cell>
          <table:table-cell office:value-type="percentage" office:value="0.78503593118633397" table:formula="of:=[.H8]+[.G9]" table:style-name="ce10">
            <text:p>78,50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LAMBDA CIALOTRINA TECNICO</text:p>
          </table:table-cell>
          <table:table-cell office:value-type="float" office:value="19200" table:style-name="ce3">
            <text:p>19200,0</text:p>
          </table:table-cell>
          <table:table-cell office:value-type="float" office:value="18302" table:style-name="ce3">
            <text:p>18302,0</text:p>
          </table:table-cell>
          <table:table-cell office:value-type="float" office:value="484802" table:style-name="ce3">
            <text:p>484802,0</text:p>
          </table:table-cell>
          <table:table-cell office:value-type="percentage" office:value="4.0730244568651014E-2" table:formula="of:=[.F10]/[.$F$30]" table:style-name="ce16">
            <text:p>4,073%</text:p>
          </table:table-cell>
          <table:table-cell office:value-type="percentage" office:value="0.82576617575498501" table:formula="of:=[.H9]+[.G10]" table:style-name="ce10">
            <text:p>82,58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METOXIFENOCIDE</text:p>
          </table:table-cell>
          <table:table-cell office:value-type="float" office:value="5000" table:style-name="ce3">
            <text:p>5000,0</text:p>
          </table:table-cell>
          <table:table-cell office:value-type="float" office:value="4750" table:style-name="ce3">
            <text:p>4750,0</text:p>
          </table:table-cell>
          <table:table-cell office:value-type="float" office:value="383000" table:style-name="ce3">
            <text:p>383000,0</text:p>
          </table:table-cell>
          <table:table-cell office:value-type="percentage" office:value="3.2177432580297399E-2" table:formula="of:=[.F11]/[.$F$30]" table:style-name="ce16">
            <text:p>3,218%</text:p>
          </table:table-cell>
          <table:table-cell office:value-type="percentage" office:value="0.85794360833528238" table:formula="of:=[.H10]+[.G11]" table:style-name="ce10">
            <text:p>85,79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LUFENURON</text:p>
          </table:table-cell>
          <table:table-cell office:value-type="float" office:value="6800" table:style-name="ce3">
            <text:p>6800,0</text:p>
          </table:table-cell>
          <table:table-cell office:value-type="float" office:value="6656" table:style-name="ce3">
            <text:p>6656,0</text:p>
          </table:table-cell>
          <table:table-cell office:value-type="float" office:value="304400" table:style-name="ce3">
            <text:p>304400,0</text:p>
          </table:table-cell>
          <table:table-cell office:value-type="percentage" office:value="2.5573917695672396E-2" table:formula="of:=[.F12]/[.$F$30]" table:style-name="ce16">
            <text:p>2,557%</text:p>
          </table:table-cell>
          <table:table-cell office:value-type="percentage" office:value="0.88351752603095479" table:formula="of:=[.H11]+[.G12]" table:style-name="ce10">
            <text:p>88,35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BETA CYFLUTRIN</text:p>
          </table:table-cell>
          <table:table-cell office:value-type="float" office:value="6000" table:style-name="ce3">
            <text:p>6000,0</text:p>
          </table:table-cell>
          <table:table-cell office:value-type="float" office:value="5700" table:style-name="ce3">
            <text:p>5700,0</text:p>
          </table:table-cell>
          <table:table-cell office:value-type="float" office:value="234000" table:style-name="ce3">
            <text:p>234000,0</text:p>
          </table:table-cell>
          <table:table-cell office:value-type="percentage" office:value="1.9659319122166032E-2" table:formula="of:=[.F13]/[.$F$30]" table:style-name="ce16">
            <text:p>1,966%</text:p>
          </table:table-cell>
          <table:table-cell office:value-type="percentage" office:value="0.9031768451531208" table:formula="of:=[.H12]+[.G13]" table:style-name="ce10">
            <text:p>90,32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ETHYLGLYCOL</text:p>
          </table:table-cell>
          <table:table-cell office:value-type="float" office:value="111600" table:style-name="ce3">
            <text:p>111600,0</text:p>
          </table:table-cell>
          <table:table-cell office:value-type="float" office:value="109060" table:style-name="ce3">
            <text:p>109060,0</text:p>
          </table:table-cell>
          <table:table-cell office:value-type="float" office:value="224000" table:style-name="ce3">
            <text:p>224000,0</text:p>
          </table:table-cell>
          <table:table-cell office:value-type="percentage" office:value="1.8819177279338427E-2" table:formula="of:=[.F14]/[.$F$30]" table:style-name="ce16">
            <text:p>1,882%</text:p>
          </table:table-cell>
          <table:table-cell office:value-type="percentage" office:value="0.92199602243245926" table:formula="of:=[.H13]+[.G14]" table:style-name="ce10">
            <text:p>92,20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M-PYROL (N-METHYL PIRROLIDONA)</text:p>
          </table:table-cell>
          <table:table-cell office:value-type="float" office:value="48000" table:style-name="ce3">
            <text:p>48000,0</text:p>
          </table:table-cell>
          <table:table-cell office:value-type="float" office:value="48000" table:style-name="ce3">
            <text:p>48000,0</text:p>
          </table:table-cell>
          <table:table-cell office:value-type="float" office:value="164640" table:style-name="ce3">
            <text:p>164640,0</text:p>
          </table:table-cell>
          <table:table-cell office:value-type="percentage" office:value="1.3832095300313742E-2" table:formula="of:=[.F15]/[.$F$30]" table:style-name="ce16">
            <text:p>1,383%</text:p>
          </table:table-cell>
          <table:table-cell office:value-type="percentage" office:value="0.93582811773277297" table:formula="of:=[.H14]+[.G15]" table:style-name="ce10">
            <text:p>93,58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DIFLUBENZURON TECH</text:p>
          </table:table-cell>
          <table:table-cell office:value-type="float" office:value="8000" table:style-name="ce3">
            <text:p>8000,0</text:p>
          </table:table-cell>
          <table:table-cell office:value-type="float" office:value="7840" table:style-name="ce3">
            <text:p>7840,0</text:p>
          </table:table-cell>
          <table:table-cell office:value-type="float" office:value="149000" table:style-name="ce3">
            <text:p>149000,0</text:p>
          </table:table-cell>
          <table:table-cell office:value-type="percentage" office:value="1.2518113458131364E-2" table:formula="of:=[.F16]/[.$F$30]" table:style-name="ce16">
            <text:p>1,252%</text:p>
          </table:table-cell>
          <table:table-cell office:value-type="percentage" office:value="0.94834623119090433" table:formula="of:=[.H15]+[.G16]" table:style-name="ce10">
            <text:p>94,83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PROFENOFOS</text:p>
          </table:table-cell>
          <table:table-cell office:value-type="float" office:value="14000" table:style-name="ce3">
            <text:p>14000,0</text:p>
          </table:table-cell>
          <table:table-cell office:value-type="float" office:value="13160" table:style-name="ce3">
            <text:p>13160,0</text:p>
          </table:table-cell>
          <table:table-cell office:value-type="float" office:value="102200" table:style-name="ce3">
            <text:p>102200,0</text:p>
          </table:table-cell>
          <table:table-cell office:value-type="percentage" office:value="8.5862496336981571E-3" table:formula="of:=[.F17]/[.$F$30]" table:style-name="ce16">
            <text:p>0,859%</text:p>
          </table:table-cell>
          <table:table-cell office:value-type="percentage" office:value="0.95693248082460247" table:formula="of:=[.H16]+[.G17]" table:style-name="ce10">
            <text:p>95,69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CYHALOTHRINE</text:p>
          </table:table-cell>
          <table:table-cell office:value-type="float" office:value="3700" table:style-name="ce3">
            <text:p>3700,0</text:p>
          </table:table-cell>
          <table:table-cell office:value-type="float" office:value="3589" table:style-name="ce3">
            <text:p>3589,0</text:p>
          </table:table-cell>
          <table:table-cell office:value-type="float" office:value="92500" table:style-name="ce3">
            <text:p>92500,0</text:p>
          </table:table-cell>
          <table:table-cell office:value-type="percentage" office:value="7.7713120461553762E-3" table:formula="of:=[.F18]/[.$F$30]" table:style-name="ce16">
            <text:p>0,777%</text:p>
          </table:table-cell>
          <table:table-cell office:value-type="percentage" office:value="0.9647037928707578" table:formula="of:=[.H17]+[.G18]" table:style-name="ce10">
            <text:p>96,47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ALFACIPERMETRINA TECNICO</text:p>
          </table:table-cell>
          <table:table-cell office:value-type="float" office:value="6000" table:style-name="ce3">
            <text:p>6000,0</text:p>
          </table:table-cell>
          <table:table-cell office:value-type="float" office:value="5820" table:style-name="ce3">
            <text:p>5820,0</text:p>
          </table:table-cell>
          <table:table-cell office:value-type="float" office:value="90000" table:style-name="ce3">
            <text:p>90000,0</text:p>
          </table:table-cell>
          <table:table-cell office:value-type="percentage" office:value="7.561276585448474E-3" table:formula="of:=[.F19]/[.$F$30]" table:style-name="ce16">
            <text:p>0,756%</text:p>
          </table:table-cell>
          <table:table-cell office:value-type="percentage" office:value="0.97226506945620628" table:formula="of:=[.H18]+[.G19]" table:style-name="ce10">
            <text:p>97,23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TRICLORFON TECNICO</text:p>
          </table:table-cell>
          <table:table-cell office:value-type="float" office:value="32000" table:style-name="ce3">
            <text:p>32000,0</text:p>
          </table:table-cell>
          <table:table-cell office:value-type="float" office:value="31040" table:style-name="ce3">
            <text:p>31040,0</text:p>
          </table:table-cell>
          <table:table-cell office:value-type="float" office:value="90000" table:style-name="ce3">
            <text:p>90000,0</text:p>
          </table:table-cell>
          <table:table-cell office:value-type="percentage" office:value="7.561276585448474E-3" table:formula="of:=[.F20]/[.$F$30]" table:style-name="ce16">
            <text:p>0,756%</text:p>
          </table:table-cell>
          <table:table-cell office:value-type="percentage" office:value="0.97982634604165475" table:formula="of:=[.H19]+[.G20]" table:style-name="ce10">
            <text:p>97,98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ATLOX 4913 (COPOLIMERO METILMETACRILATO)</text:p>
          </table:table-cell>
          <table:table-cell office:value-type="float" office:value="5800" table:style-name="ce3">
            <text:p>5800,0</text:p>
          </table:table-cell>
          <table:table-cell office:value-type="float" office:value="5800" table:style-name="ce3">
            <text:p>5800,0</text:p>
          </table:table-cell>
          <table:table-cell office:value-type="float" office:value="76615" table:style-name="ce3">
            <text:p>76615,0</text:p>
          </table:table-cell>
          <table:table-cell office:value-type="percentage" office:value="6.4367467288237211E-3" table:formula="of:=[.F21]/[.$F$30]" table:style-name="ce16">
            <text:p>0,644%</text:p>
          </table:table-cell>
          <table:table-cell office:value-type="percentage" office:value="0.98626309277047852" table:formula="of:=[.H20]+[.G21]" table:style-name="ce10">
            <text:p>98,63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CIPERMETRINA</text:p>
          </table:table-cell>
          <table:table-cell office:value-type="float" office:value="4000" table:style-name="ce3">
            <text:p>4000,0</text:p>
          </table:table-cell>
          <table:table-cell office:value-type="float" office:value="3720" table:style-name="ce3">
            <text:p>3720,0</text:p>
          </table:table-cell>
          <table:table-cell office:value-type="float" office:value="41200" table:style-name="ce3">
            <text:p>41200,0</text:p>
          </table:table-cell>
          <table:table-cell office:value-type="percentage" office:value="3.461384392449746E-3" table:formula="of:=[.F22]/[.$F$30]" table:style-name="ce16">
            <text:p>0,346%</text:p>
          </table:table-cell>
          <table:table-cell office:value-type="percentage" office:value="0.98972447716292822" table:formula="of:=[.H21]+[.G22]" table:style-name="ce10">
            <text:p>98,97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EMULSIONANTE OLEOSOL CL-23</text:p>
          </table:table-cell>
          <table:table-cell office:value-type="float" office:value="7000" table:style-name="ce3">
            <text:p>7000,0</text:p>
          </table:table-cell>
          <table:table-cell office:value-type="float" office:value="7000" table:style-name="ce3">
            <text:p>7000,0</text:p>
          </table:table-cell>
          <table:table-cell office:value-type="float" office:value="34173" table:style-name="ce3">
            <text:p>34173,0</text:p>
          </table:table-cell>
          <table:table-cell office:value-type="percentage" office:value="2.8710167194947859E-3" table:formula="of:=[.F23]/[.$F$30]" table:style-name="ce16">
            <text:p>0,287%</text:p>
          </table:table-cell>
          <table:table-cell office:value-type="percentage" office:value="0.99259549388242296" table:formula="of:=[.H22]+[.G23]" table:style-name="ce10">
            <text:p>99,26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THIACLOPRID</text:p>
          </table:table-cell>
          <table:table-cell office:value-type="float" office:value="500" table:style-name="ce3">
            <text:p>500,0</text:p>
          </table:table-cell>
          <table:table-cell office:value-type="float" office:value="485" table:style-name="ce3">
            <text:p>485,0</text:p>
          </table:table-cell>
          <table:table-cell office:value-type="float" office:value="22500" table:style-name="ce3">
            <text:p>22500,0</text:p>
          </table:table-cell>
          <table:table-cell office:value-type="percentage" office:value="1.8903191463621185E-3" table:formula="of:=[.F24]/[.$F$30]" table:style-name="ce16">
            <text:p>0,189%</text:p>
          </table:table-cell>
          <table:table-cell office:value-type="percentage" office:value="0.99448581302878514" table:formula="of:=[.H23]+[.G24]" table:style-name="ce10">
            <text:p>99,45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METIL PARATION</text:p>
          </table:table-cell>
          <table:table-cell office:value-type="float" office:value="4000" table:style-name="ce3">
            <text:p>4000,0</text:p>
          </table:table-cell>
          <table:table-cell office:value-type="float" office:value="3200" table:style-name="ce3">
            <text:p>3200,0</text:p>
          </table:table-cell>
          <table:table-cell office:value-type="float" office:value="21800" table:style-name="ce3">
            <text:p>21800,0</text:p>
          </table:table-cell>
          <table:table-cell office:value-type="percentage" office:value="1.8315092173641859E-3" table:formula="of:=[.F25]/[.$F$30]" table:style-name="ce16">
            <text:p>0,183%</text:p>
          </table:table-cell>
          <table:table-cell office:value-type="percentage" office:value="0.99631732224614933" table:formula="of:=[.H24]+[.G25]" table:style-name="ce10">
            <text:p>99,63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EMULSIONANTE OLEOSOL M-2011</text:p>
          </table:table-cell>
          <table:table-cell office:value-type="float" office:value="3400" table:style-name="ce3">
            <text:p>3400,0</text:p>
          </table:table-cell>
          <table:table-cell office:value-type="float" office:value="3400" table:style-name="ce3">
            <text:p>3400,0</text:p>
          </table:table-cell>
          <table:table-cell office:value-type="float" office:value="19848" table:style-name="ce3">
            <text:p>19848,0</text:p>
          </table:table-cell>
          <table:table-cell office:value-type="percentage" office:value="1.6675135296442369E-3" table:formula="of:=[.F26]/[.$F$30]" table:style-name="ce16">
            <text:p>0,167%</text:p>
          </table:table-cell>
          <table:table-cell office:value-type="percentage" office:value="0.99798483577579356" table:formula="of:=[.H25]+[.G26]" table:style-name="ce10">
            <text:p>99,80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CARBARIL</text:p>
          </table:table-cell>
          <table:table-cell office:value-type="float" office:value="2000" table:style-name="ce3">
            <text:p>2000,0</text:p>
          </table:table-cell>
          <table:table-cell office:value-type="float" office:value="1980" table:style-name="ce3">
            <text:p>1980,0</text:p>
          </table:table-cell>
          <table:table-cell office:value-type="float" office:value="15100" table:style-name="ce3">
            <text:p>15100,0</text:p>
          </table:table-cell>
          <table:table-cell office:value-type="percentage" office:value="1.2686141826696886E-3" table:formula="of:=[.F27]/[.$F$30]" table:style-name="ce16">
            <text:p>0,127%</text:p>
          </table:table-cell>
          <table:table-cell office:value-type="percentage" office:value="0.99925344995846321" table:formula="of:=[.H26]+[.G27]" table:style-name="ce10">
            <text:p>99,93%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28">
            <text:p>DIMETHYL SULFOXIDO</text:p>
          </table:table-cell>
          <table:table-cell office:value-type="float" office:value="4500" table:style-name="ce3">
            <text:p>4500,0</text:p>
          </table:table-cell>
          <table:table-cell office:value-type="float" office:value="4500" table:style-name="ce3">
            <text:p>4500,0</text:p>
          </table:table-cell>
          <table:table-cell office:value-type="float" office:value="8686" table:style-name="ce3">
            <text:p>8686,0</text:p>
          </table:table-cell>
          <table:table-cell office:value-type="percentage" office:value="7.2974720468006054E-4" table:formula="of:=[.F28]/[.$F$30]" table:style-name="ce16">
            <text:p>0,073%</text:p>
          </table:table-cell>
          <table:table-cell office:value-type="percentage" office:value="0.99998319716314332" table:formula="of:=[.H27]+[.G28]" table:style-name="ce10">
            <text:p>100,00%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8">
            <text:p>GRANULOS EXCIPIENTES</text:p>
          </table:table-cell>
          <table:table-cell office:value-type="float" office:value="25" table:style-name="ce3">
            <text:p>25,0</text:p>
          </table:table-cell>
          <table:table-cell office:value-type="float" office:value="25" table:style-name="ce3">
            <text:p>25,0</text:p>
          </table:table-cell>
          <table:table-cell office:value-type="float" office:value="200" table:style-name="ce3">
            <text:p>200,0</text:p>
          </table:table-cell>
          <table:table-cell office:value-type="percentage" office:value="1.6802836856552164E-5" table:formula="of:=[.F29]/[.$F$30]" table:style-name="ce15">
            <text:p>0,002%</text:p>
          </table:table-cell>
          <table:table-cell office:value-type="percentage" office:value="0.99999999999999989" table:formula="of:=[.H28]+[.G29]" table:style-name="ce38">
            <text:p>100,00%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35">
            <text:p>TOTALES</text:p>
          </table:table-cell>
          <table:table-cell office:value-type="float" office:value="652387" table:formula="of:=SUM([.D4:.D29])" table:style-name="ce36">
            <text:p>652.387,0</text:p>
          </table:table-cell>
          <table:table-cell office:value-type="float" office:value="624575" table:formula="of:=SUM([.E4:.E29])" table:style-name="ce36">
            <text:p>624.575,0</text:p>
          </table:table-cell>
          <table:table-cell office:value-type="float" office:value="11902752" table:formula="of:=SUM([.F4:.F29])" table:style-name="ce36">
            <text:p>11.902.752,0</text:p>
          </table:table-cell>
          <table:table-cell office:value-type="percentage" office:value="0.99999999999999989" table:formula="of:=SUM([.G4:.G29])" table:style-name="ce37">
            <text:p>100,000%</text:p>
          </table:table-cell>
          <table:table-cell table:style-name="ce12"/>
          <table:table-cell table:number-columns-repeated="16376"/>
        </table:table-row>
        <table:table-row table:number-rows-repeated="1048546" table:style-name="ro5">
          <table:table-cell table:number-columns-repeated="16384"/>
        </table:table-row>
      </table:table>
      <table:table table:name="Resumen" table:style-name="ta1">
        <table:table-column table:style-name="co1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8" table:default-cell-style-name="ce1"/>
        <table:table-row table:number-rows-repeated="6" table:style-name="ro5">
          <table:table-cell table:number-columns-repeated="16384"/>
        </table:table-row>
        <table:table-row table:style-name="ro8">
          <table:table-cell table:number-columns-repeated="2"/>
          <table:table-cell table:number-columns-repeated="16382" table:style-name="ce1"/>
        </table:table-row>
        <table:table-row table:style-name="ro6">
          <table:table-cell table:number-columns-repeated="2"/>
          <table:table-cell table:number-columns-repeated="16382" table:style-name="ce1"/>
        </table:table-row>
        <table:table-row table:style-name="ro7">
          <table:table-cell table:number-columns-repeated="2"/>
          <table:table-cell office:value-type="string" table:number-columns-spanned="1" table:number-rows-spanned="2" table:style-name="ce79">
            <text:p>Aptitud</text:p>
          </table:table-cell>
          <table:table-cell office:value-type="string" table:number-columns-spanned="1" table:number-rows-spanned="2" table:style-name="ce78">
            <text:p>KG/LT de Materia Prima</text:p>
          </table:table-cell>
          <table:table-cell office:value-type="string" table:number-columns-spanned="1" table:number-rows-spanned="2" table:style-name="ce78">
            <text:p>KG de Activo</text:p>
          </table:table-cell>
          <table:table-cell office:value-type="string" table:number-columns-spanned="1" table:number-rows-spanned="2" table:style-name="ce78">
            <text:p>CIF (Dólares)</text:p>
          </table:table-cell>
          <table:table-cell table:number-columns-repeated="16378"/>
        </table:table-row>
        <table:table-row table:style-name="ro9">
          <table:table-cell table:number-columns-repeated="2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0">
          <table:table-cell table:number-columns-repeated="2"/>
          <table:table-cell office:value-type="string" table:style-name="ce39">
            <text:p>Herbicidas</text:p>
          </table:table-cell>
          <table:table-cell office:value-type="float" office:value="3873102" table:style-name="ce44">
            <text:p>3.873.102,0</text:p>
          </table:table-cell>
          <table:table-cell office:value-type="float" office:value="3358870" table:style-name="ce44">
            <text:p>3.358.870,0</text:p>
          </table:table-cell>
          <table:table-cell office:value-type="float" office:value="17455692" table:style-name="ce45">
            <text:p>17.455.692,0</text:p>
          </table:table-cell>
          <table:table-cell table:number-columns-repeated="16378"/>
        </table:table-row>
        <table:table-row table:style-name="ro10">
          <table:table-cell table:number-columns-repeated="2"/>
          <table:table-cell office:value-type="string" table:style-name="ce40">
            <text:p>Fungicidas</text:p>
          </table:table-cell>
          <table:table-cell office:value-type="float" office:value="705218" table:style-name="ce46">
            <text:p>705.218,0</text:p>
          </table:table-cell>
          <table:table-cell office:value-type="float" office:value="672364" table:style-name="ce46">
            <text:p>672.364,0</text:p>
          </table:table-cell>
          <table:table-cell office:value-type="float" office:value="12662513" table:style-name="ce47">
            <text:p>12.662.513,0</text:p>
          </table:table-cell>
          <table:table-cell table:number-columns-repeated="16378"/>
        </table:table-row>
        <table:table-row table:style-name="ro10">
          <table:table-cell table:number-columns-repeated="2"/>
          <table:table-cell office:value-type="string" table:style-name="ce40">
            <text:p>Insecticidas</text:p>
          </table:table-cell>
          <table:table-cell office:value-type="float" office:value="652387" table:style-name="ce46">
            <text:p>652.387,0</text:p>
          </table:table-cell>
          <table:table-cell office:value-type="float" office:value="624575" table:style-name="ce46">
            <text:p>624.575,0</text:p>
          </table:table-cell>
          <table:table-cell office:value-type="float" office:value="11902752" table:style-name="ce47">
            <text:p>11.902.752,0</text:p>
          </table:table-cell>
          <table:table-cell table:number-columns-repeated="16378"/>
        </table:table-row>
        <table:table-row table:style-name="ro10">
          <table:table-cell table:number-columns-repeated="2"/>
          <table:table-cell office:value-type="string" table:style-name="ce41">
            <text:p>Otros</text:p>
          </table:table-cell>
          <table:table-cell office:value-type="float" office:value="1184769" table:style-name="ce48">
            <text:p>1.184.769,0</text:p>
          </table:table-cell>
          <table:table-cell office:value-type="float" office:value="1083444" table:style-name="ce48">
            <text:p>1.083.444,0</text:p>
          </table:table-cell>
          <table:table-cell office:value-type="float" office:value="3515868" table:style-name="ce49">
            <text:p>3.515.868,0</text:p>
          </table:table-cell>
          <table:table-cell table:number-columns-repeated="16378"/>
        </table:table-row>
        <table:table-row table:style-name="ro10">
          <table:table-cell table:number-columns-repeated="2"/>
          <table:table-cell office:value-type="string" table:style-name="ce42">
            <text:p>TOTALES</text:p>
          </table:table-cell>
          <table:table-cell office:value-type="float" office:value="6415476" table:style-name="ce43">
            <text:p>6.415.476,0</text:p>
          </table:table-cell>
          <table:table-cell office:value-type="float" office:value="5739253" table:style-name="ce43">
            <text:p>5.739.253,0</text:p>
          </table:table-cell>
          <table:table-cell office:value-type="float" office:value="45536825" table:style-name="ce43">
            <text:p>45.536.825,0</text:p>
          </table:table-cell>
          <table:table-cell table:number-columns-repeated="16378"/>
        </table:table-row>
        <table:table-row table:number-rows-repeated="1048561" table:style-name="ro5">
          <table:table-cell table:number-columns-repeated="16384"/>
        </table:table-row>
      </table:table>
      <table:named-expressions>
        <table:named-expression table:name="Database" table:expression="of:=[.#REF!]" table:base-cell-address="Herbicid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53">
      <number:number number:decimal-places="1" number:min-integer-digits="1"/>
    </number:number-style>
    <number:number-style style:name="N55">
      <number:number number:decimal-places="1" number:min-integer-digits="1" number:grouping="true"/>
    </number:number-style>
    <number:percentage-style style:name="N56">
      <number:number number:decimal-places="1" number:min-integer-digits="1"/>
      <number:text>%</number:text>
    </number:percentage-style>
    <number:number-style style:name="N57">
      <number:number number:decimal-places="3" number:min-integer-digits="1"/>
    </number:number-style>
    <number:percentage-style style:name="N5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buñade Maria Laura</meta:initial-creator>
    <dc:creator>Rodriguez Maciel Maite Eliana</dc:creator>
    <meta:creation-date>2015-02-09T19:33:58Z</meta:creation-date>
    <dc:date>2020-06-09T14:53:44Z</dc:date>
  </office:meta>
</office:document-meta>
</file>