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BT-RomanCondensed" svg:font-family="ZurichBT-RomanCondensed" style:font-family-generic="swiss" svg:panose-1="0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fo:text-align="justify" fo:line-height="150%"/>
    </style:style>
    <style:style style:name="P6" style:parent-style-name="Normal" style:family="paragraph">
      <style:paragraph-properties fo:text-align="justify" fo:line-height="150%"/>
    </style:style>
    <style:style style:name="P7" style:parent-style-name="Normal" style:family="paragraph">
      <style:paragraph-properties fo:text-align="justify" fo:line-height="150%"/>
    </style:style>
    <style:style style:name="P8" style:parent-style-name="Normal" style:family="paragraph">
      <style:paragraph-properties fo:text-align="justify" fo:line-height="150%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Fuentedepárrafopredeter." style:family="text">
      <style:text-properties style:font-name-complex="ZurichBT-RomanCondensed"/>
    </style:style>
    <style:style style:name="T31" style:parent-style-name="Fuentedepárrafopredeter." style:family="text">
      <style:text-properties style:font-name-complex="ZurichBT-RomanCondensed"/>
    </style:style>
    <style:style style:name="T32" style:parent-style-name="Fuentedepárrafopredeter." style:family="text">
      <style:text-properties style:font-name-complex="ZurichBT-RomanCondensed"/>
    </style:style>
    <style:style style:name="T33" style:parent-style-name="Fuentedepárrafopredeter." style:family="text">
      <style:text-properties style:font-name-complex="ZurichBT-RomanCondensed"/>
    </style:style>
    <style:style style:name="T34" style:parent-style-name="Fuentedepárrafopredeter." style:family="text">
      <style:text-properties style:font-name-complex="ZurichBT-RomanCondensed"/>
    </style:style>
    <style:style style:name="T35" style:parent-style-name="Fuentedepárrafopredeter." style:family="text">
      <style:text-properties style:font-name-complex="ZurichBT-RomanCondensed"/>
    </style:style>
    <style:style style:name="T36" style:parent-style-name="Fuentedepárrafopredeter." style:family="text">
      <style:text-properties style:font-name-complex="ZurichBT-RomanCondensed"/>
    </style:style>
    <style:style style:name="T37" style:parent-style-name="Fuentedepárrafopredeter." style:family="text">
      <style:text-properties style:font-name-complex="ZurichBT-RomanCondensed"/>
    </style:style>
    <style:style style:name="T38" style:parent-style-name="Fuentedepárrafopredeter." style:family="text">
      <style:text-properties style:font-name-complex="ZurichBT-RomanCondensed"/>
    </style:style>
    <style:style style:name="P39" style:parent-style-name="Normal" style:list-style-name="LFO1" style:family="paragraph">
      <style:paragraph-properties fo:text-align="justify" fo:line-height="150%"/>
    </style:style>
    <style:style style:name="P40" style:parent-style-name="Normal" style:list-style-name="LFO1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Fuentedepárrafopredeter." style:family="text">
      <style:text-properties style:font-name-asian="Batang"/>
    </style:style>
    <style:style style:name="T44" style:parent-style-name="Fuentedepárrafopredeter." style:family="text">
      <style:text-properties style:font-name-asian="Batang"/>
    </style:style>
    <style:style style:name="P45" style:parent-style-name="Normal" style:family="paragraph">
      <style:paragraph-properties fo:text-align="justify" fo:line-height="150%"/>
      <style:text-properties style:font-name-asian="Batang"/>
    </style:style>
    <style:style style:name="P46" style:parent-style-name="Normal" style:family="paragraph">
      <style:paragraph-properties fo:text-align="justify" fo:line-height="150%" fo:text-indent="0.4916in"/>
      <style:text-properties style:font-name-asian="Batang"/>
    </style:style>
    <style:style style:name="P47" style:parent-style-name="Normal" style:family="paragraph">
      <style:paragraph-properties fo:text-align="justify" fo:line-height="150%" fo:text-indent="0.4916in"/>
      <style:text-properties style:font-name-asian="Batang"/>
    </style:style>
    <style:style style:name="P48" style:parent-style-name="Normal" style:family="paragraph">
      <style:paragraph-properties fo:text-align="justify" fo:line-height="150%" fo:text-indent="0.4916in"/>
      <style:text-properties style:font-name-asian="Batang"/>
    </style:style>
    <style:style style:name="P49" style:parent-style-name="Normal" style:family="paragraph">
      <style:paragraph-properties fo:text-align="justify" fo:line-height="150%"/>
    </style:style>
    <style:style style:name="T50" style:parent-style-name="Fuentedepárrafopredeter." style:family="text">
      <style:text-properties style:font-name-asian="Batang"/>
    </style:style>
    <style:style style:name="P51" style:parent-style-name="Normal" style:family="paragraph">
      <style:paragraph-properties fo:text-align="justify" fo:line-height="150%" fo:text-indent="0.4916in"/>
      <style:text-properties style:font-name-asian="Batang"/>
    </style:style>
    <style:style style:name="P52" style:parent-style-name="Normal" style:family="paragraph">
      <style:paragraph-properties fo:text-align="justify" fo:line-height="150%" fo:text-indent="0.4916in"/>
      <style:text-properties style:font-name-asian="Batang"/>
    </style:style>
    <style:style style:name="P53" style:parent-style-name="Normal" style:family="paragraph">
      <style:paragraph-properties fo:text-align="justify" fo:line-height="150%" fo:text-indent="0.4916in"/>
      <style:text-properties style:font-name-asian="Batang"/>
    </style:style>
    <style:style style:name="P54" style:parent-style-name="Normal" style:family="paragraph">
      <style:paragraph-properties fo:text-align="justify" fo:line-height="150%" fo:text-indent="0.4916in"/>
      <style:text-properties style:font-name-asian="Batang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text-align="end" fo:line-height="150%"/>
      <style:text-properties fo:language="es" fo:country="MX"/>
    </style:style>
    <style:style style:name="P58" style:parent-style-name="Normal" style:family="paragraph">
      <style:paragraph-properties fo:text-align="end" fo:line-height="150%"/>
      <style:text-properties fo:language="es" fo:country="MX"/>
    </style:style>
    <style:style style:name="P59" style:parent-style-name="Normal" style:family="paragraph">
      <style:paragraph-properties fo:text-align="end" fo:line-height="150%"/>
    </style:style>
    <style:style style:name="T60" style:parent-style-name="Fuentedepárrafopredeter." style:family="text">
      <style:text-properties fo:language="es" fo:country="MX"/>
    </style:style>
  </office:automatic-styles>
  <office:body>
    <office:text text:use-soft-page-breaks="true">
      <text:p text:style-name="P1">NOTA DE SOLICITUD</text:p>
      <text:p text:style-name="P2"/>
      <text:p text:style-name="P3"/>
      <text:p text:style-name="P4">Sres Comisión de Aplicación.</text:p>
      <text:p text:style-name="P5"/>
      <text:p text:style-name="P6">De nuestra mayor consideración:<text:s/></text:p>
      <text:p text:style-name="P7"/>
      <text:p text:style-name="P8">El que suscribe XXX en representación de XXX, solicita amparase a<text:s/>la Ley 16.906<text:s/>de 7 de enero de 1998 y el Decreto reglamentario<text:s/>011/13.<text:s/></text:p>
      <text:p text:style-name="P9"/>
      <text:p text:style-name="P10">El objetivo<text:s/>del proyecto es XXX (Realizar una descripción en un máximo 500 palabras).</text:p>
      <text:p text:style-name="P11"/>
      <text:p text:style-name="P12">Las actividades beneficiadas realizadas por la empresa son XX (Realizar una descripción en un máximo 500 palabras).</text:p>
      <text:p text:style-name="P13"/>
      <text:p text:style-name="P14"><text:span text:style-name="T15">EMPRESAS<text:s/></text:span><text:span text:style-name="T16">MIPYMES</text:span><text:span text:style-name="T17">:</text:span><text:s/>La situación actual de empleos de la empresa es de_______trabajadores, y las ventas netas anuales del último ejercicio cerrado son de ___________ (UI) , por lo que la empresa se encuentra catalogada como ________ <text:s/>(micro o pequeña)<text:s/>de acuerdo a lo establecido en el Decreto 504/007, adjuntando certificado correspondiente.</text:p>
      <text:p text:style-name="P18"/>
      <text:p text:style-name="P19"><text:span text:style-name="T20">EMPRESAS NUEVAS:</text:span><text:span text:style-name="T21"><text:s/></text:span>La empresa se compromete a<text:s/>realizar actividades comprendidas en el artículo 1º del<text:s/>Decreto<text:s/>011/13<text:s/>y no ha tenido ingresos económicos a la fecha de presentación de la presente solicitud, adjuntando certificado correspondiente.</text:p>
      <text:p text:style-name="P22"/>
      <text:p text:style-name="P23"><text:span text:style-name="T24">DESARROLLO DE PROVEEDORES</text:span><text:span text:style-name="T25">:</text:span><text:span text:style-name="T26"><text:s/></text:span>La empresa se compromete<text:span text:style-name="T27"><text:s/></text:span>a ejecutar un proyecto que responda a los objetivos definidos en el literal a del artículo 2º del presente decreto según los lineamientos definidos por la Dirección Nacional de Industrias (DNI)</text:p>
      <text:p text:style-name="P28"/>
      <text:p text:style-name="P29">Los beneficios a los<text:s/>cuales solicita amparase son<text:span text:style-name="Ref.denotaalpie"><text:note text:note-class="footnote" text:id="_ftn0"><text:note-citation>1</text:note-citation><text:note-body><text:p text:style-name="Textonotapie"><text:s/><text:span text:style-name="T30">L</text:span><text:span text:style-name="T31">as empresas cuyos proyectos así lo</text:span><text:span text:style-name="T32"><text:s/>justifiquen podrán combinar l</text:span><text:span text:style-name="T33">os beneficios</text:span><text:span text:style-name="T34"><text:s/>previstos en el Decreto 011/13</text:span><text:span text:style-name="T35"><text:s/>con los del régimen general</text:span><text:span text:style-name="T36"><text:s/></text:span>previstos en las<text:s/><text:span text:style-name="T37">modificaciones al Decreto Nro. 455/007 aprobado el 9 de enero de 2012</text:span><text:span text:style-name="T38">.</text:span></text:p></text:note-body></text:note></text:span>:</text:p>
      <text:list text:style-name="LFO1" text:continue-numbering="true">
        <text:list-item>
          <text:p text:style-name="P39">XXX</text:p>
        </text:list-item>
        <text:list-item>
          <text:p text:style-name="P40">XXX</text:p>
        </text:list-item>
      </text:list>
      <text:p text:style-name="P41"/>
      <text:soft-page-break/>
      <text:p text:style-name="P42"><text:span text:style-name="T43">Identificación del<text:s/></text:span>contacto autorizado por el<text:s/>proyecto a los efectos de despejar<text:s/>consultas acerca del mismo<text:span text:style-name="T44">:<text:s/></text:span></text:p>
      <text:p text:style-name="P45"/>
      <text:p text:style-name="P46">Nombre:______________________ <text:s text:c="2"/>CI:____________________ <text:s text:c="2"/></text:p>
      <text:p text:style-name="P47">Teléfono.: ____________________ <text:s text:c="3"/>Mail.: _________________</text:p>
      <text:p text:style-name="P48"/>
      <text:p text:style-name="P49"><text:span text:style-name="T50">Identificación del<text:s/></text:span>contacto al cual se desee notificar<text:s/>una vez que este la resolución:</text:p>
      <text:p text:style-name="P51"/>
      <text:p text:style-name="P52">Nombre:______________________ <text:s text:c="2"/>CI:____________________ <text:s text:c="2"/></text:p>
      <text:p text:style-name="P53">Teléfono.: ____________________ <text:s text:c="2"/>Mail.: _________________</text:p>
      <text:p text:style-name="P54"/>
      <text:p text:style-name="P55"/>
      <text:p text:style-name="P56"/>
      <text:p text:style-name="P57">FIRMA:_____________________________</text:p>
      <text:p text:style-name="P58">ACLARACIÓN:______________________</text:p>
      <text:p text:style-name="P59"><text:span text:style-name="T60">C.I.:_____________ <text:s text:c="2"/>FECHA: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ZurichBT-RomanCondensed" svg:font-family="ZurichBT-RomanCondensed" style:font-family-generic="swiss" svg:panose-1="0 0 0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F</meta:initial-creator>
    <dc:creator>Cecilia Serrana Aguiar</dc:creator>
    <meta:creation-date>2018-05-25T19:24:00Z</meta:creation-date>
    <dc:date>2018-05-25T19:24:00Z</dc:date>
    <meta:print-date>2013-03-13T12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866" meta:row-count="13" meta:non-whitespace-character-count="1582"/>
  </office:meta>
</office:document-meta>
</file>