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1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  <style:text-properties style:font-name="Verdana" fo:font-size="10pt" fo:language="es" fo:country="UY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0pt" fo:language="es" fo:country="UY" style:font-size-asian="10pt" style:font-name-complex="Arial" style:font-size-complex="10pt"/>
    </style:style>
    <style:style style:name="P6" style:family="paragraph" style:parent-style-name="Standard" style:list-style-name="WW8Num1">
      <style:paragraph-properties fo:line-height="150%" fo:text-align="justify" style:justify-single-word="false"/>
      <style:text-properties style:font-name="Verdana" fo:font-size="10pt" fo:language="es" fo:country="UY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0pt" fo:language="es" fo:country="UY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0pt" fo:language="es" fo:country="UY" fo:font-style="italic" style:font-size-asian="10pt" style:font-style-asian="italic" style:font-name-complex="Arial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n" fo:country="US" style:font-size-asian="10pt" style:font-name-complex="Verdana" style:font-size-complex="10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n" fo:country="US" fo:font-weight="bold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fo:language="es" fo:country="ES" style:font-size-asian="8pt" style:font-name-complex="Verdana" style:font-size-complex="8pt"/>
    </style:style>
    <style:style style:name="P14" style:family="paragraph" style:parent-style-name="Standard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fo:language="es" fo:country="ES" style:font-size-asian="8pt" style:font-name-complex="Verdana" style:font-size-complex="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UY" style:language-asian="none" style:country-asian="non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fo:language="es" fo:country="UY" fo:font-weight="bold" style:font-size-asian="11pt" style:font-weight-asian="bold" style:font-name-complex="Arial" style:font-size-complex="10pt"/>
    </style:style>
    <style:style style:name="T1" style:family="text">
      <style:text-properties style:font-name="Verdana" fo:font-size="11pt" fo:language="es" fo:country="UY" style:text-underline-style="solid" style:text-underline-width="auto" style:text-underline-color="font-color" fo:font-weight="bold" style:font-size-asian="11pt" style:font-weight-asian="bold" style:font-name-complex="Arial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fo:language="es" fo:country="UY" style:font-size-asian="10pt" style:font-name-complex="Arial" style:font-size-complex="10pt"/>
    </style:style>
    <style:style style:name="T4" style:family="text">
      <style:text-properties style:font-name="Verdana" fo:font-size="10pt" fo:language="es" fo:country="UY" style:font-size-asian="10pt" style:font-name-complex="Verdana" style:font-size-complex="10pt"/>
    </style:style>
    <style:style style:name="T5" style:family="text">
      <style:text-properties style:font-name="Verdana" fo:font-size="10pt" fo:language="es" fo:country="UY" style:font-size-asian="10pt" style:language-asian="ar" style:country-asian="SA" style:font-name-complex="Verdana" style:font-size-complex="10pt"/>
    </style:style>
    <style:style style:name="T6" style:family="text">
      <style:text-properties style:font-name="Verdana" fo:font-size="10pt" fo:language="es" fo:country="UY" style:font-name-asian="Verdana" style:font-size-asian="10pt" style:font-name-complex="Verdana" style:font-size-complex="10pt"/>
    </style:style>
    <style:style style:name="T7" style:family="text"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10pt" fo:language="es" fo:country="UY" fo:font-style="italic" style:font-size-asian="10pt" style:font-style-asian="italic" style:font-name-complex="Arial" style:font-size-complex="10pt"/>
    </style:style>
    <style:style style:name="T9" style:family="text"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T10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11" style:family="text">
      <style:text-properties style:font-name="Verdana" fo:font-size="10pt" fo:language="en" fo:country="US" style:font-size-asian="10pt" style:font-name-complex="Verdana" style:font-size-complex="10pt"/>
    </style:style>
    <style:style style:name="T12" style:family="text">
      <style:text-properties style:font-name="Verdana" fo:font-size="8pt" fo:language="es" fo:country="ES" style:font-size-asian="8pt" style:font-name-complex="Verdana" style:font-size-complex="8pt"/>
    </style:style>
    <style:style style:name="T13" style:family="text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T14" style:family="text">
      <style:text-properties fo:language="es" fo:country="E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olicitud de Rúbrica de Libros de Registro de Movimiento de Sicofármacos y Estupefacientes/ Recetario/ Solventes Nuevos y/ o Libretas de Vales para la Adquisición de Estupefacientes</text:p>
      <text:p text:style-name="P4"/>
      <text:p text:style-name="P1"><text:span text:style-name="T6"><text:s text:c="88"/></text:span><text:span text:style-name="T3">Ciudad, Fecha</text:span></text:p>
      <text:p text:style-name="P2"><text:span text:style-name="T3">Sr. Ministro de Salud Pública</text:span></text:p>
      <text:p text:style-name="P2"><text:span text:style-name="T3">Dr. Jorge Basso</text:span></text:p>
      <text:p text:style-name="P5"/>
      <text:p text:style-name="P5">División Sustancias Controladas</text:p>
      <text:p text:style-name="P5"/>
      <text:p text:style-name="P2"><text:span text:style-name="T3">Quien suscribe Q.F. ................................, con título inscripto en el M.S.P. ....................., <text:s/>con domicilio particular en ……..............., teléfono de contacto ..........................., en su carácter de Director/ a Técnico/ a de la Farmacia/ Laboratorio ..........................., sita/o en <text:s/>la calle .................................. Nº ……...de la ciudad de ......................., Departamento de ……............., solicita la Rúbrica de:</text:span></text:p>
      <text:list xml:id="list3424484584" text:style-name="WW8Num1">
        <text:list-item>
          <text:p text:style-name="P6">LIBRO RECETARIO</text:p>
        </text:list-item>
        <text:list-item>
          <text:p text:style-name="P3"><text:span text:style-name="T3">LIBRO DE REGISTRO DE MOVIMIENTOS DE SICOTRÓPICOS Y ESTUPEFACIENTES</text:span></text:p>
        </text:list-item>
        <text:list-item>
          <text:p text:style-name="P6">LIBRETA DE VALES</text:p>
        </text:list-item>
        <text:list-item>
          <text:p text:style-name="P6">LIBRO DE SOLVENTES</text:p>
        </text:list-item>
        <text:list-item>
          <text:p text:style-name="P6">LIBRO DE <text:s/>PRODUCTOS TÓXICOS</text:p>
        </text:list-item>
      </text:list>
      <text:p text:style-name="P5">(Marque con “X” la Documentación que solicita la rúbrica)</text:p>
      <text:p text:style-name="P5"/>
      <text:p text:style-name="P7">Firma Director Técnico</text:p>
      <text:p text:style-name="P7">Aclaración de Firma</text:p>
      <text:p text:style-name="P5"/>
      <text:p text:style-name="P9">Nota: Adjuntar recibo original de pago en Tesorería del MSP cuando corresponda a la compra de Libro de Registro de Movimientos de Sicotrópicos y Estupefacientes y/o Libreta de Va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8pt" fo:language="es" fo:country="UY" fo:font-style="normal" fo:font-weight="bold" style:font-size-asian="18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337cm" table:align="center" style:writing-mode="lr-tb"/>
    </style:style>
    <style:style style:name="Tabla1.A" style:family="table-column">
      <style:table-column-properties style:column-width="4.128cm"/>
    </style:style>
    <style:style style:name="Tabla1.B" style:family="table-column">
      <style:table-column-properties style:column-width="8.692cm"/>
    </style:style>
    <style:style style:name="Tabla1.C" style:family="table-column">
      <style:table-column-properties style:column-width="4.517cm"/>
    </style:style>
    <style:style style:name="Tabla1.1" style:family="table-row">
      <style:table-row-properties style:min-row-height="1.483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625cm" fo:keep-together="auto"/>
    </style:style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UY" style:language-asian="none" style:country-asian="none"/>
    </style:style>
    <style:style style:name="MP2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n" fo:country="US" style:font-size-asian="10pt" style:font-name-complex="Verdana" style:font-size-complex="10pt"/>
    </style:style>
    <style:style style:name="MP6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n" fo:country="US" fo:font-weight="bold" style:font-size-asian="10pt" style:font-weight-asian="bold" style:font-name-complex="Verdana" style:font-size-complex="10pt"/>
    </style:style>
    <style:style style:name="MP7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P8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fo:language="es" fo:country="ES" style:font-size-asian="8pt" style:font-name-complex="Verdana" style:font-size-complex="8pt"/>
    </style:style>
    <style:style style:name="MP9" style:family="paragraph" style:parent-style-name="Standard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fo:language="es" fo:country="ES" style:font-size-asian="8pt" style:font-name-complex="Verdana" style:font-size-complex="8pt"/>
    </style:style>
    <style:style style:name="MT1" style:family="text">
      <style:text-properties style:font-name="Verdana" fo:font-size="10pt" fo:language="es" fo:country="UY" style:font-size-asian="10pt" style:font-name-complex="Verdana" style:font-size-complex="10pt"/>
    </style:style>
    <style:style style:name="MT2" style:family="text">
      <style:text-properties style:font-name="Verdana" fo:font-size="10pt" fo:language="es" fo:country="UY" style:font-size-asian="10pt" style:language-asian="ar" style:country-asian="SA" style:font-name-complex="Verdana" style:font-size-complex="10pt"/>
    </style:style>
    <style:style style:name="MT3" style:family="text"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MT4" style:family="text">
      <style:text-properties style:font-name="Verdana" fo:font-size="10pt" fo:language="en" fo:country="US" style:font-size-asian="10pt" style:font-name-complex="Verdana" style:font-size-complex="10pt"/>
    </style:style>
    <style:style style:name="MT5" style:family="text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MT6" style:family="text">
      <style:text-properties style:font-name="Verdana" fo:font-size="8pt" fo:language="es" fo:country="ES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2" office:value-type="string">
              <text:p text:style-name="MP1"><draw:frame draw:style-name="Mfr1" draw:name="Imagen 2" text:anchor-type="as-char" svg:width="2.672cm" svg:height="2.725cm" draw:z-index="0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1.A1" table:number-rows-spanned="2" office:value-type="string">
              <text:p text:style-name="MP2">Dirección General de la Salud</text:p>
              <text:p text:style-name="MP2">División Sustancias Controladas</text:p>
              <text:p text:style-name="MP2"/>
              <text:p text:style-name="MP3"><text:span text:style-name="MT1">Formulario </text:span><text:span text:style-name="MT2">de Solicitud de Rúbrica de Libros de Registro de Movimiento de Sicofármacos y Estupefacientes/ Recetario/ Solventes Nuevos y/ o Libretas de Vales </text:span></text:p>
            </table:table-cell>
            <table:table-cell table:style-name="Tabla1.C1" office:value-type="string">
              <text:p text:style-name="MP4"><text:span text:style-name="MT3">FO- 13</text:span><text:span text:style-name="MT4">010</text:span><text:span text:style-name="MT3">-0</text:span><text:span text:style-name="MT4">03</text:span></text:p>
              <text:p text:style-name="MP5">Versión 2</text:p>
            </table:table-cell>
          </table:table-row>
          <table:table-row table:style-name="Tabla1.2">
            <table:covered-table-cell/>
            <table:covered-table-cell/>
            <table:table-cell table:style-name="Tabla1.C1" office:value-type="string">
              <text:p text:style-name="MP4"><text:span text:style-name="MT5">Página </text:span><text:span text:style-name="MT5"><text:page-number text:select-page="current">1</text:page-number></text:span><text:span text:style-name="MT5"><text:s/>de </text:span><text:span text:style-name="MT5"><text:page-count style:num-format="1">1</text:page-count></text:span></text:p>
            </table:table-cell>
          </table:table-row>
        </table:table>
        <text:p text:style-name="Header"/>
      </style:header>
      <style:footer>
        <text:p text:style-name="MP3"><text:span text:style-name="MT6">Av. 18 de Julio 1892 Planta Baja Oficina 08. Teléfono 1934 <text:s/>Int</text:span><text:span text:style-name="MT6">. 5057. </text:span></text:p>
        <text:p text:style-name="MP3"><text:span text:style-name="MT6">Correo electrónico: </text:span><text:a xlink:type="simple" xlink:href="mailto:sicofarmacos@msp.gub.uy" text:style-name="Internet_20_link" text:visited-style-name="Visited_20_Internet_20_Link"><text:span text:style-name="Internet_20_link"><text:span text:style-name="MT6">sicofarmacos@msp.gub.uy</text:span></text:span></text:a></text:p>
        <text:p text:style-name="MP8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udad, Fecha</dc:title>
    <meta:initial-creator>Informatica</meta:initial-creator>
    <meta:creation-date>2018-04-19T10:45:00</meta:creation-date>
    <dc:creator>Adriana Alvarez</dc:creator>
    <dc:date>2018-04-25T13:05:00</dc:date>
    <meta:print-date>2015-04-27T15:25:00</meta:print-date>
    <meta:editing-cycles>3</meta:editing-cycles>
    <meta:document-statistic meta:table-count="1" meta:image-count="1" meta:object-count="0" meta:page-count="1" meta:paragraph-count="24" meta:word-count="215" meta:character-count="1617" meta:non-whitespace-character-count="1336"/>
    <meta:generator>LibreOffice/5.4.4.2$Windows_X86_64 LibreOffice_project/2524958677847fb3bb44820e40380acbe820f960</meta:generator>
  </office:meta>
</office:document-meta>
</file>