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2E6478884EA50661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521cm" fo:margin-left="-1.259cm" table:align="left" style:writing-mode="lr-tb"/>
    </style:style>
    <style:style style:name="Tabla1.A" style:family="table-column">
      <style:table-column-properties style:column-width="16.503cm"/>
    </style:style>
    <style:style style:name="Tabla1.B" style:family="table-column">
      <style:table-column-properties style:column-width="1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Verdana" fo:font-size="10pt" fo:font-weight="bold" style:font-size-asian="10pt" style:font-weight-asian="bold" style:font-name-complex="Arial" style:font-size-complex="10pt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P8" style:family="paragraph" style:parent-style-name="Standard">
      <style:paragraph-properties style:snap-to-layout-grid="false"/>
      <style:text-properties style:font-name="Verdana" fo:font-size="10pt" fo:language="es" fo:country="UY" fo:font-weight="bold" style:font-size-asian="10pt" style:language-asian="ar" style:country-asian="SA" style:font-weight-asian="bold" style:font-name-complex="Verdana" style:font-size-complex="10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-1.252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Verdana" fo:font-size="8pt" fo:font-style="italic" fo:font-weight="bold" style:font-size-asian="8pt" style:font-style-asian="italic" style:font-weight-asian="bold" style:font-name-complex="Arial" style:font-size-complex="10pt"/>
    </style:style>
    <style:style style:name="P1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style:font-name="Verdana" fo:font-size="10pt" fo:language="es" fo:country="UY" style:font-size-asian="10pt" style:language-asian="none" style:country-asian="none" style:font-name-complex="Verdana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style:font-name="Verdana" fo:font-size="10pt" fo:language="es" fo:country="UY" fo:font-weight="bold" style:font-size-asian="10pt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T1" style:family="text">
      <style:text-properties style:font-name="Verdana" fo:font-size="11pt" fo:font-weight="bold" style:font-size-asian="11pt" style:font-weight-asian="bold" style:font-name-complex="Arial" style:font-size-complex="10pt"/>
    </style:style>
    <style:style style:name="T2" style:family="text">
      <style:text-properties style:font-name="Verdana" fo:font-size="10pt" style:font-size-asian="10pt" style:font-name-complex="Arial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T5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10pt" fo:language="es" fo:country="UY" fo:font-weight="bold" style:font-size-asian="10pt" style:language-asian="ar" style:country-asian="SA" style:font-weight-asian="bold" style:font-name-complex="Verdana" style:font-size-complex="10pt"/>
    </style:style>
    <style:style style:name="T8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T9" style:family="text">
      <style:text-properties style:font-name="Verdana" fo:font-size="8pt" fo:font-style="italic" fo:font-weight="bold" style:font-size-asian="8pt" style:font-style-asian="italic" style:font-weight-asian="bold" style:font-name-complex="Arial" style:font-size-complex="10pt"/>
    </style:style>
    <style:style style:name="T10" style:family="text">
      <style:text-properties style:font-name="Verdana" fo:font-size="8pt" style:font-size-asian="8pt" style:language-asian="ar" style:country-asian="SA" style:font-name-complex="Verdana" style:font-size-complex="8pt"/>
    </style:style>
    <style:style style:name="T11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T12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T13" style:family="text">
      <style:text-properties style:font-name-complex="Arial"/>
    </style:style>
    <style:style style:name="T14" style:family="text">
      <style:text-properties style:font-name-asian="Verdana" style:font-name-complex="Verdan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quisitos para Habilitación como importadores de artículos Ópticos</text:span></text:p>
      <text:p text:style-name="P1"/>
      <text:p text:style-name="Standard"><text:span text:style-name="T2">El interesado deber levantar las observaciones marcadas con </text:span><text:span text:style-name="T5">X:</text:span></text:p>
      <text:p text:style-name="P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1) Presentar formalmente una nota (membretada de la empresa) solicitando el registro como importador de artículos ópticos, suscrita por el representante legal o titular de la sociedad comercial o unipersonal. Agregar teléfonos, celular, fax y correos electrónicos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2">2) Declarar por nota: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14"><text:s text:c="3"/></text:span><text:span text:style-name="T13">2.1) El tipo de artículos a importar (si son lentes de sol o para receta, o de contacto, o protectores o cristales, etc.). 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14"><text:s text:c="3"/></text:span><text:span text:style-name="T13">2.2) La dirección del depósito de la mercadería a importar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<text:span text:style-name="T14"><text:s text:c="10"/></text:span><text:span text:style-name="T13">2.2.1) Certificado de control de Plagas (del depósito)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<text:span text:style-name="T14"><text:s text:c="3"/></text:span><text:span text:style-name="T13">2.3.) Tener conocimiento de: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6"><text:s text:c="10"/></text:span><text:span text:style-name="T2">2.3.1) La prohibición de la comercialización (e importación) de lentes pregraduados para lectura sin receta médica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6"><text:s text:c="10"/></text:span><text:span text:style-name="T2">2.3.2) Solamente las casas de Ópticas habilitadas por el MSP están autorizadas a comercializar directamente al público los anteojos para receta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6"><text:s text:c="10"/></text:span><text:span text:style-name="T2">2.3.3) Contar con un registro de ventas (art. 6 lit. b. Dec. 474/968). 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5"><text:span text:style-name="T14"><text:s text:c="10"/></text:span><text:span text:style-name="T13">2.3.4.) Los anteojos (de receta o sol) solo podrán venderse en cantidades inferiores a 3 unidades por persona, salvo que sea una Óptica o se traten de anteojos protectores visuales industriales de venta libre (art. 9 Dec. 474/968)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3) Nombre/s de fantasía inscriptos en BPS y DGI. 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4) Agregar planilla de trabajo de contar con la misma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5) Carnet de salud de personal de planilla de trabajo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6) Tener conocimiento que para cada importación de lentes de sol solicitará inspección al MSP previo despacho, comunicando fecha y ubicación de los mismos, presentando factura detallada y toda la documentación necesaria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2">7) Presentar una nota suscrita por Óptico Técnico Asesor, donde declare la calidad sanitaria de los lentes de sol (deben filtrar los rayos UVA y UVB, aclarar el % que filtran y su durabilidad) y de los armazones para recetas, etc., según la normativa vigente Decreto 474/968 art.3 y 4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2">8) Presentar un certificado Notarial donde se certificará la titularidad del establecimiento comercial y la totalidad de los datos sociales o de la empresa unipersonal, objeto social para las sociedades (tal cual surge del contrato social o estatutos), giro para las unipersonales, representación legal y/ó contractual, vigencia, domicilios fiscal y constituido, RUT, BPS, integración y administración actual, inscripciones y todo otro dato de interés o necesidad.</text:span></text:p>
            <text:p text:style-name="P4">Certificar además la titularidad y nombres fantasía del locales de venta propio.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9) <text:s/>Nota indicando el proceso que recorre la mercadería, aclarando si son importadores para distribuir y abastecer la plaza y/o para sí mismos.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Standard"><text:span text:style-name="T2">10) Agregar fotocopia del título del Técnico Óptico (registrado ante el MSP), teléfono, celular y correo electrónico</text:span></text:p>
          </table:table-cell>
          <table:table-cell table:style-name="Tabla1.B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10"><text:span text:style-name="T2">11) Abonar los aranceles (1 UR por cada tipo de artículo a importar) en la Tesorería del MSP (3er.piso) y adjuntar el RECIBO y/o sello de tesorería con el pago del mismo</text:span></text:p>
          </table:table-cell>
          <table:table-cell table:style-name="Tabla1.B1" office:value-type="string">
            <text:p text:style-name="P3"/>
          </table:table-cell>
        </table:table-row>
      </table:table>
      <text:p text:style-name="P12"/>
      <text:p text:style-name="P12">Para el debido cumplimiento, se otorga un plazo de 10 días, vencido el mismo será pasible de sanción, según lo dispuesto por el Dec. 474/968 del 30/7/1968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format="1" text:start-value="6" text:display-levels="2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805cm" fo:text-indent="-1.27cm" fo:margin-left="2.805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572cm" fo:text-indent="-1.27cm" fo:margin-left="3.572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339cm" fo:text-indent="-1.27cm" fo:margin-left="4.339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41cm" fo:text-indent="-1.905cm" fo:margin-left="5.741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6.509cm" fo:text-indent="-1.905cm" fo:margin-left="6.509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7.911cm" fo:text-indent="-2.54cm" fo:margin-left="7.91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678cm" fo:text-indent="-2.54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0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z0" style:num-format="1" text:start-value="10" text:display-levels="2">
        <style:list-level-properties text:list-level-position-and-space-mode="label-alignment">
          <style:list-level-label-alignment text:label-followed-by="listtab" text:list-tab-stop-position="2.249cm" fo:text-indent="-1.296cm" fo:margin-left="2.249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text:list-tab-stop-position="3.201cm" fo:text-indent="-1.296cm" fo:margin-left="3.201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text:list-tab-stop-position="4.154cm" fo:text-indent="-1.296cm" fo:margin-left="4.15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6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2.17cm" fo:text-indent="-0.767cm" fo:margin-left="2.1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4.075cm" fo:text-indent="-1.27cm" fo:margin-left="4.07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5.477cm" fo:text-indent="-1.27cm" fo:margin-left="5.47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7.514cm" fo:text-indent="-1.905cm" fo:margin-left="7.514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8.916cm" fo:text-indent="-1.905cm" fo:margin-left="8.916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0.954cm" fo:text-indent="-2.54cm" fo:margin-left="10.9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2.356cm" fo:text-indent="-2.54cm" fo:margin-left="12.356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4.393cm" fo:text-indent="-3.175cm" fo:margin-left="14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format="1" text:start-value="6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format="1" text:start-value="6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62cm" fo:text-indent="-1.905cm" fo:margin-left="7.62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2.011cm" fo:text-indent="-0.953cm" fo:margin-left="2.011cm"/>
        </style:list-level-properties>
      </text:list-level-style-number>
      <text:list-level-style-number text:level="3" text:style-name="WW8Num7z0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7.197cm" fo:text-indent="-1.905cm" fo:margin-left="7.197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9.948cm" fo:text-indent="-2.54cm" fo:margin-left="9.948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5.133cm" fo:text-indent="-1.27cm" fo:margin-left="5.133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7.699cm" fo:text-indent="-1.905cm" fo:margin-left="7.699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9.631cm" fo:text-indent="-1.905cm" fo:margin-left="9.631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2.197cm" fo:text-indent="-2.54cm" fo:margin-left="12.197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14.129cm" fo:text-indent="-2.54cm" fo:margin-left="14.129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16.695cm" fo:text-indent="-3.175cm" fo:margin-left="16.69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18.627cm" fo:text-indent="-3.175cm" fo:margin-left="1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10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text:style-name="WW8Num9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4.763cm" fo:text-indent="-1.905cm" fo:margin-left="4.763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832cm" fo:text-indent="-2.54cm" fo:margin-left="7.832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10.583cm" fo:text-indent="-3.175cm" fo:margin-left="10.583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642cm" fo:text-indent="-3.175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2" style:family="table">
      <style:table-properties style:width="17.348cm" table:align="center" style:writing-mode="lr-tb"/>
    </style:style>
    <style:style style:name="Tabla2.A" style:family="table-column">
      <style:table-column-properties style:column-width="3.821cm"/>
    </style:style>
    <style:style style:name="Tabla2.B" style:family="table-column">
      <style:table-column-properties style:column-width="9.006cm"/>
    </style:style>
    <style:style style:name="Tabla2.C" style:family="table-column">
      <style:table-column-properties style:column-width="4.521cm"/>
    </style:style>
    <style:style style:name="Tabla2.1" style:family="table-row">
      <style:table-row-properties style:min-row-height="1.552cm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1.625cm" fo:keep-together="auto"/>
    </style:style>
    <style:style style:name="MP1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style:font-name="Verdana" fo:font-size="10pt" fo:language="es" fo:country="UY" style:font-size-asian="10pt" style:language-asian="none" style:country-asian="none" style:font-name-complex="Verdana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style:font-name="Verdana" fo:font-size="10pt" fo:language="es" fo:country="UY" fo:font-weight="bold" style:font-size-asian="10pt" style:language-asian="ar" style:country-asian="SA" style:font-weight-asian="bold" style:font-name-complex="Verdana" style:font-size-complex="10pt" fo:hyphenate="false" fo:hyphenation-remain-char-count="2" fo:hyphenation-push-char-count="2"/>
    </style:style>
    <style:style style:name="MP3" style:family="paragraph" style:parent-style-name="Standard">
      <style:paragraph-properties fo:margin-top="0.423cm" fo:margin-bottom="0.212cm" loext:contextual-spacing="false" fo:text-align="center" style:justify-single-word="false" fo:hyphenation-ladder-count="no-limit" fo:keep-with-next="always" style:text-autospace="none" style:punctuation-wrap="simple" style:vertical-align="baseline"/>
      <style:text-properties fo:hyphenate="false" fo:hyphenation-remain-char-count="2" fo:hyphenation-push-char-count="2"/>
    </style:style>
    <style:style style:name="MP4" style:family="paragraph" style:parent-style-name="Standard">
      <style:paragraph-properties style:snap-to-layout-grid="false"/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MP5" style:family="paragraph" style:parent-style-name="Standard">
      <style:paragraph-properties style:snap-to-layout-grid="false"/>
      <style:text-properties style:font-name="Verdana" fo:font-size="10pt" fo:language="es" fo:country="UY" fo:font-weight="bold" style:font-size-asian="10pt" style:language-asian="ar" style:country-asian="SA" style:font-weight-asian="bold" style:font-name-complex="Verdana" style:font-size-complex="10pt"/>
    </style:style>
    <style:style style:name="MP6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fo:language="es" fo:country="ES" style:font-size-asian="8pt" style:font-name-complex="Verdana" style:font-size-complex="8pt"/>
    </style:style>
    <style:style style:name="MT1" style:family="text">
      <style:text-properties style:font-name="Verdana" fo:font-size="10pt" style:font-size-asian="10pt" style:language-asian="ar" style:country-asian="SA" style:font-name-complex="Verdana" style:font-size-complex="10pt"/>
    </style:style>
    <style:style style:name="MT2" style:family="text">
      <style:text-properties style:font-name="Verdana" fo:font-size="10pt" fo:language="es" fo:country="UY" style:font-size-asian="10pt" style:language-asian="ar" style:country-asian="SA" style:font-name-complex="Verdana" style:font-size-complex="10pt"/>
    </style:style>
    <style:style style:name="MT3" style:family="text">
      <style:text-properties style:font-name="Verdana" fo:font-size="8pt" fo:language="es" fo:country="UY" style:font-size-asian="8pt" style:language-asian="ar" style:country-asian="SA" style:font-name-complex="Verdana" style:font-size-complex="8pt"/>
    </style:style>
    <style:style style:name="MT4" style:family="text">
      <style:text-properties style:font-name="Verdana" fo:font-size="8pt" fo:language="es" fo:country="UY" fo:font-weight="bold" style:font-size-asian="8pt" style:language-asian="ar" style:country-asian="SA" style:font-weight-asian="bold" style:font-name-complex="Verdana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26cm" fo:margin-bottom="1.251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73cm" fo:margin-bottom="1.475cm" style:dynamic-spacing="true"/>
      </style:header-style>
      <style:footer-style>
        <style:header-footer-properties fo:min-height="1.249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table:number-rows-spanned="2" office:value-type="string">
              <text:p text:style-name="MP1"><draw:frame draw:style-name="Mfr1" draw:name="Imagen1" text:anchor-type="as-char" svg:y="0cm" svg:width="2.54cm" svg:height="2.593cm" draw:z-index="0"><draw:image xlink:href="Pictures/100002010000006000000062E6478884EA506610.png" xlink:type="simple" xlink:show="embed" xlink:actuate="onLoad" loext:mime-type="image/png"/></draw:frame></text:p>
            </table:table-cell>
            <table:table-cell table:style-name="Tabla2.A1" table:number-rows-spanned="2" office:value-type="string">
              <text:p text:style-name="MP2">División Evaluación Sanitaria</text:p>
              <text:p text:style-name="MP2">Sector Óptico</text:p>
              <text:p text:style-name="MP3"><text:span text:style-name="MT1">Formulario de <text:s/>Habilitación o Renovación como <text:s/>Importadores de Artículos Ópticos</text:span></text:p>
            </table:table-cell>
            <table:table-cell table:style-name="Tabla2.C1" office:value-type="string">
              <text:p text:style-name="MP3"><text:span text:style-name="MT2">FO-13220-003</text:span></text:p>
            </table:table-cell>
          </table:table-row>
          <table:table-row table:style-name="Tabla2.2">
            <table:covered-table-cell/>
            <table:covered-table-cell/>
            <table:table-cell table:style-name="Tabla2.C1" office:value-type="string">
              <text:p text:style-name="MP3"><text:span text:style-name="MT3">Página</text:span><text:span text:style-name="MT4"> </text:span><text:span text:style-name="MT3"><text:page-number text:select-page="current">1</text:page-number></text:span><text:span text:style-name="MT3"><text:s/>de </text:span><text:span text:style-name="MT3"><text:page-count style:num-format="1">1</text:page-count></text:span></text:p>
            </table:table-cell>
          </table:table-row>
        </table:table>
        <text:p text:style-name="Header"/>
      </style:header>
      <style:footer>
        <text:p text:style-name="MP6">Av. 18 de Julio 1892. Tercer Piso Oficina 310 Teléfono: 19343022 </text:p>
        <text:p text:style-name="MP6">Correo electrónico: sectoroptico@msp.gub.uy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LLER</dc:title>
    <meta:initial-creator>S219-0057</meta:initial-creator>
    <meta:creation-date>2016-06-24T13:14:00</meta:creation-date>
    <dc:creator>Sofia Cancela</dc:creator>
    <dc:date>2016-06-24T14:07:00</dc:date>
    <meta:print-date>2016-06-24T09:17:00</meta:print-date>
    <meta:editing-cycles>3</meta:editing-cycles>
    <meta:editing-duration>PT1M</meta:editing-duration>
    <meta:document-statistic meta:table-count="2" meta:image-count="1" meta:object-count="0" meta:page-count="1" meta:paragraph-count="31" meta:word-count="513" meta:character-count="3341" meta:non-whitespace-character-count="2792"/>
    <meta:generator>LibreOffice/5.4.4.2$Windows_X86_64 LibreOffice_project/2524958677847fb3bb44820e40380acbe820f960</meta:generator>
  </office:meta>
</office:document-meta>
</file>