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 style:text-autospace="ideograph-alpha"/>
      <style:text-properties style:font-name="Verdana" fo:font-size="11pt" fo:font-weight="bold" style:font-size-asian="11pt" style:language-asian="es" style:country-asian="ES" style:font-weight-asian="bold" style:font-name-complex="Verdana" style:font-size-complex="11pt"/>
    </style:style>
    <style:style style:name="P2" style:family="paragraph" style:parent-style-name="Standard">
      <style:paragraph-properties style:text-autospace="ideograph-alpha"/>
      <style:text-properties style:font-name="Verdana" style:font-name-complex="Verdana"/>
    </style:style>
    <style:style style:name="P3" style:family="paragraph" style:parent-style-name="Standard">
      <style:paragraph-properties fo:line-height="200%" fo:text-align="justify" style:justify-single-word="false" style:text-autospace="ideograph-alpha"/>
      <style:text-properties style:font-name="Verdana" style:language-asian="es" style:country-asian="ES" style:font-name-complex="Verdana"/>
    </style:style>
    <style:style style:name="P4" style:family="paragraph" style:parent-style-name="Standard">
      <style:paragraph-properties style:text-autospace="ideograph-alpha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center" style:justify-single-word="false" style:text-autospace="ideograph-alpha"/>
    </style:style>
    <style:style style:name="P9" style:family="paragraph" style:parent-style-name="Standard">
      <style:paragraph-properties fo:line-height="200%" fo:text-align="justify" style:justify-single-word="false" style:text-autospace="ideograph-alpha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top="0cm" fo:margin-bottom="0.353cm" loext:contextual-spacing="false" fo:line-height="115%" style:text-autospace="ideograph-alpha"/>
    </style:style>
    <style:style style:name="P12" style:family="paragraph" style:parent-style-name="Standard">
      <style:paragraph-properties fo:margin-left="-0.318cm" fo:margin-right="0cm" fo:text-indent="0cm" style:auto-text-indent="false" style:text-autospace="ideograph-alpha"/>
    </style:style>
    <style:style style:name="P13" style:family="paragraph" style:parent-style-name="Standard">
      <style:paragraph-properties fo:margin-left="-0.318cm" fo:margin-right="0cm" fo:text-indent="0cm" style:auto-text-indent="false" style:text-autospace="ideograph-alpha"/>
      <style:text-properties style:font-name="Verdana" style:font-name-complex="Verdana"/>
    </style:style>
    <style:style style:name="P14" style:family="paragraph" style:parent-style-name="Standard">
      <style:paragraph-properties fo:margin-left="-0.318cm" fo:margin-right="0cm" fo:text-indent="0cm" style:auto-text-indent="false" style:text-autospace="ideograph-alpha">
        <style:tab-stops>
          <style:tab-stop style:position="12.62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-0.318cm" fo:margin-right="0cm" fo:text-indent="0cm" style:auto-text-indent="false" style:text-autospace="ideograph-alpha"/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-0.318cm" fo:margin-right="0cm" fo:text-indent="0cm" style:auto-text-indent="false" style:text-autospace="ideograph-alpha"/>
      <style:text-properties style:font-name="Verdana" fo:language="es" fo:country="UY" style:language-asian="none" style:country-asian="none" style:font-name-complex="Verdana"/>
    </style:style>
    <style:style style:name="P17" style:family="paragraph" style:parent-style-name="Standard">
      <style:paragraph-properties fo:margin-left="-0.318cm" fo:margin-right="0cm" fo:text-indent="0cm" style:auto-text-indent="false" style:text-autospace="ideograph-alpha"/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/>
      <style:text-properties style:font-name="Verdana" fo:font-size="11pt" style:font-size-asian="11pt" style:font-name-complex="Verdana" style:font-size-complex="11pt"/>
    </style:style>
    <style:style style:name="P25" style:family="paragraph">
      <style:paragraph-properties fo:text-align="start"/>
      <style:text-properties fo:color="#000000" style:text-line-through-style="none" style:text-line-through-type="none" fo:font-family="Verdana" fo:font-size="10pt" fo:font-style="normal" style:text-underline-style="none" fo:font-weight="normal"/>
    </style:style>
    <style:style style:name="P26" style:family="paragraph">
      <style:paragraph-properties fo:text-align="start"/>
      <style:text-properties fo:color="#000000" style:text-line-through-style="none" style:text-line-through-type="none" fo:font-family="Verdana" fo:font-size="10pt" fo:font-style="normal" style:text-underline-style="none" fo:font-weight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language-asian="es" style:country-asian="ES" style:font-weight-asian="bold" style:font-name-complex="Arial" style:font-size-complex="11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language-asian="es" style:country-asian="ES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language-asian="es" style:country-asian="ES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language-asian="es" style:country-asian="ES" style:font-weight-asian="bold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1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3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4" style:family="text">
      <style:text-properties style:font-name="Verdana" fo:language="es" fo:country="ES" style:language-asian="ar" style:country-asian="SA" style:font-name-complex="Verdana"/>
    </style:style>
    <style:style style:name="T15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16" style:family="text">
      <style:text-properties style:font-name="Verdana" fo:language="es" fo:country="UY" style:language-asian="ar" style:country-asian="S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  <style:style style:name="gr2" style:family="graphic">
      <style:graphic-properties draw:textarea-vertical-align="top" fo:background-color="#ffffff" fo:border="#000000" fo:margin-left="0cm" fo:margin-right="0cm" style:vertical-pos="top" style:vertical-rel="baselin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Label1" form:control-implementation="ooo:com.sun.star.form.component.FixedText" xml:id="control1" form:id="control1" form:label="Lugar:" form:multi-line="true"/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11" form:control-implementation="ooo:com.sun.star.form.component.FixedText" xml:id="control3" form:id="control3" form:label="Fecha:" form:multi-line="true"/>
          <form:text form:name="TextBox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2" form:control-implementation="ooo:com.sun.star.form.component.FixedText" xml:id="control5" form:id="control5" form:label="Datos del paciente:" form:multi-line="true"/>
          <form:fixed-text form:name="Label3" form:control-implementation="ooo:com.sun.star.form.component.FixedText" xml:id="control6" form:id="control6" form:label="Nombre y Apellido:" form:multi-line="true"/>
          <form:text form:name="TextBox1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" form:control-implementation="ooo:com.sun.star.form.component.FixedText" xml:id="control8" form:id="control8" form:label="C.I.:" form:multi-line="true"/>
          <form:text form:name="TextBox12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1" form:control-implementation="ooo:com.sun.star.form.component.FixedText" xml:id="control10" form:id="control10" form:label="Fecha de Nacimiento:" form:multi-line="true"/>
          <form:text form:name="TextBox12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" form:control-implementation="ooo:com.sun.star.form.component.FixedText" xml:id="control12" form:id="control12" form:label="Dirección:" form:multi-line="true"/>
          <form:text form:name="TextBox121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1" form:control-implementation="ooo:com.sun.star.form.component.FixedText" xml:id="control14" form:id="control14" form:label="Ciudad:" form:multi-line="true"/>
          <form:text form:name="TextBox121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11" form:control-implementation="ooo:com.sun.star.form.component.FixedText" xml:id="control16" form:id="control16" form:label="Departamento:" form:multi-line="true"/>
          <form:text form:name="TextBox1213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12" form:control-implementation="ooo:com.sun.star.form.component.FixedText" xml:id="control18" form:id="control18" form:label="Teléfono:" form:multi-line="true"/>
          <form:text form:name="TextBox1213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121" form:control-implementation="ooo:com.sun.star.form.component.FixedText" xml:id="control20" form:id="control20" form:label="E- mail:" form:multi-line="true"/>
          <form:text form:name="TextBox12131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122" form:control-implementation="ooo:com.sun.star.form.component.FixedText" xml:id="control22" form:id="control22" form:label="Diagnóstico Clínico:" form:multi-line="true"/>
          <form:text form:name="TextBox121311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21" form:control-implementation="ooo:com.sun.star.form.component.FixedText" xml:id="control24" form:id="control24" form:label="Datos del responsable legal en caso que corresponda:" form:multi-line="true"/>
          <form:fixed-text form:name="Label4" form:control-implementation="ooo:com.sun.star.form.component.FixedText" xml:id="control25" form:id="control25" form:label="Calidad(Padre/Madre/Tutor/Curador/):" form:multi-line="true"/>
          <form:text form:name="TextBox1213111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2" form:control-implementation="ooo:com.sun.star.form.component.FixedText" xml:id="control27" form:id="control27" form:label="Nombre y Apellido:" form:multi-line="true"/>
          <form:text form:name="TextBox12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21" form:control-implementation="ooo:com.sun.star.form.component.FixedText" xml:id="control29" form:id="control29" form:label="C.I.:" form:multi-line="true"/>
          <form:text form:name="TextBox121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211" form:control-implementation="ooo:com.sun.star.form.component.FixedText" xml:id="control31" form:id="control31" form:label="Firma del paciente o del representante legal (si corresponde)" form:multi-line="true"/>
          <form:fixed-text form:name="Label3212" form:control-implementation="ooo:com.sun.star.form.component.FixedText" xml:id="control32" form:id="control32" form:label="C.I.:" form:multi-line="true"/>
          <form:text form:name="TextBox1214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2111" form:control-implementation="ooo:com.sun.star.form.component.FixedText" xml:id="control34" form:id="control34" form:label="Firma del médico tratante" form:multi-line="true"/>
          <form:fixed-text form:name="Label32121" form:control-implementation="ooo:com.sun.star.form.component.FixedText" xml:id="control35" form:id="control35" form:label="C.I.:" form:multi-line="true"/>
          <form:text form:name="TextBox12141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211" form:control-implementation="ooo:com.sun.star.form.component.FixedText" xml:id="control37" form:id="control37" form:label="Familiar o persona de contacto en caso que corresponda:" form:multi-line="true"/>
          <form:fixed-text form:name="Label33" form:control-implementation="ooo:com.sun.star.form.component.FixedText" xml:id="control38" form:id="control38" form:label="Nombre y Apellido:" form:multi-line="true"/>
          <form:text form:name="TextBox12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21211" form:control-implementation="ooo:com.sun.star.form.component.FixedText" xml:id="control40" form:id="control40" form:label="C.I.:" form:multi-line="true"/>
          <form:text form:name="TextBox121411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123" form:control-implementation="ooo:com.sun.star.form.component.FixedText" xml:id="control42" form:id="control42" form:label="Teléfono:" form:multi-line="true"/>
          <form:text form:name="TextBox12132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3121211" form:control-implementation="ooo:com.sun.star.form.component.FixedText" xml:id="control44" form:id="control44" form:label="E- mail:" form:multi-line="true"/>
          <form:text form:name="TextBox121311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<text:span text:style-name="T2">Formulario de Consentimiento Informado para el Paciente </text:span></text:p>
      <text:p text:style-name="P1"/>
      <text:p text:style-name="P9"><text:span text:style-name="T4">Quien suscribe ............................................................................................... y su representante legal (en caso que corresponda)………………………………………..…………………………………</text:span></text:p>
      <text:p text:style-name="P3">declaro que he sido informada con todo detalle por mi médico tratante el Dr/a............................................................................................................................</text:p>
      <text:p text:style-name="P9"><text:span text:style-name="T4">respecto a que el producto………………………………………………………………………………………………….. no tiene autorización de venta en nuestro país y cuáles son los beneficios y riesgos de su uso.</text:span></text:p>
      <text:p text:style-name="P9"><text:span text:style-name="T4">Autorizo informar al Ministerio de Salud Pública los datos necesarios para cumplir con el seguimiento del tratamiento con el referido medicamento de acuerdo a lo dispuesto por el Artículo 9º de la </text:span><text:span text:style-name="T6">Ley Nº 18.331 del 18 agosto de 2008 - Nº 27549: PROTECCIÓN DE DATOS PERSONALES Y ACCIÓN DE "HABEAS DATA”, <text:s/></text:span><text:span text:style-name="T4">así como <text:s/>las reacciones adversas que pueda presentar durante el mismo.</text:span></text:p>
      <text:p text:style-name="P11"><text:span text:style-name="T7">Con el asesoramiento de mi médico tratante y ante su presencia, firmo el presente consentimiento.</text:span></text:p>
      <text:p text:style-name="P12"><text:span text:style-name="T3"><draw:control text:anchor-type="as-char" draw:z-index="44" draw:style-name="gr2" draw:text-style-name="P25" svg:width="1.269cm" svg:height="0.634cm" draw:control="control1"/></text:span><text:span text:style-name="T3"><draw:control text:anchor-type="as-char" draw:z-index="43" draw:style-name="gr1" draw:text-style-name="P25" svg:width="7.937cm" svg:height="1.031cm" draw:control="control2"/></text:span><text:span text:style-name="T8"><text:s/></text:span><text:span text:style-name="T3"><draw:control text:anchor-type="as-char" draw:z-index="42" draw:style-name="gr2" draw:text-style-name="P25" svg:width="1.269cm" svg:height="0.634cm" draw:control="control3"/></text:span><text:span text:style-name="T3"><draw:control text:anchor-type="as-char" draw:z-index="41" draw:style-name="gr1" draw:text-style-name="P25" svg:width="5.899cm" svg:height="1.031cm" draw:control="control4"/></text:span></text:p>
      <text:p text:style-name="P4"/>
      <text:p text:style-name="P4"><draw:control text:anchor-type="as-char" draw:z-index="40" draw:style-name="gr2" draw:text-style-name="P26" svg:width="4.762cm" svg:height="0.634cm" draw:control="control5"/></text:p>
      <text:p text:style-name="P12"><text:span text:style-name="T3"><draw:control text:anchor-type="as-char" draw:z-index="39" draw:style-name="gr2" draw:text-style-name="P25" svg:width="3.386cm" svg:height="0.634cm" draw:control="control6"/></text:span><text:span text:style-name="T3"><draw:control text:anchor-type="as-char" draw:z-index="38" draw:style-name="gr1" draw:text-style-name="P25" svg:width="13.122cm" svg:height="1.031cm" draw:control="control7"/></text:span></text:p>
      <text:p text:style-name="P12"><text:span text:style-name="T3"><draw:control text:anchor-type="as-char" draw:z-index="37" draw:style-name="gr2" draw:text-style-name="P25" svg:width="0.952cm" svg:height="0.634cm" draw:control="control8"/></text:span><text:span text:style-name="T3"><draw:control text:anchor-type="as-char" draw:z-index="36" draw:style-name="gr1" draw:text-style-name="P25" svg:width="5.397cm" svg:height="1.031cm" draw:control="control9"/></text:span><text:span text:style-name="T8"><text:s/></text:span><text:span text:style-name="T3"><draw:control text:anchor-type="as-char" draw:z-index="35" draw:style-name="gr2" draw:text-style-name="P25" svg:width="4.127cm" svg:height="0.634cm" draw:control="control10"/></text:span><text:span text:style-name="T3"><draw:control text:anchor-type="as-char" draw:z-index="34" draw:style-name="gr1" draw:text-style-name="P25" svg:width="5.899cm" svg:height="1.031cm" draw:control="control11"/></text:span></text:p>
      <text:p text:style-name="P12"><text:span text:style-name="T3"><draw:control text:anchor-type="as-char" draw:z-index="33" draw:style-name="gr2" draw:text-style-name="P25" svg:width="1.904cm" svg:height="0.634cm" draw:control="control12"/></text:span><text:span text:style-name="T3"><draw:control text:anchor-type="as-char" draw:z-index="32" draw:style-name="gr1" draw:text-style-name="P25" svg:width="14.604cm" svg:height="1.031cm" draw:control="control13"/></text:span></text:p>
      <text:p text:style-name="P12"><text:span text:style-name="T3"><draw:control text:anchor-type="as-char" draw:z-index="31" draw:style-name="gr2" draw:text-style-name="P25" svg:width="1.904cm" svg:height="0.634cm" draw:control="control14"/></text:span><text:span text:style-name="T3"><draw:control text:anchor-type="as-char" draw:z-index="30" draw:style-name="gr1" draw:text-style-name="P25" svg:width="5.397cm" svg:height="1.031cm" draw:control="control15"/></text:span><text:span text:style-name="T3"><draw:control text:anchor-type="as-char" draw:z-index="29" draw:style-name="gr2" draw:text-style-name="P25" svg:width="2.857cm" svg:height="0.634cm" draw:control="control16"/></text:span><text:span text:style-name="T3"><draw:control text:anchor-type="as-char" draw:z-index="28" draw:style-name="gr1" draw:text-style-name="P25" svg:width="6.349cm" svg:height="1.031cm" draw:control="control17"/></text:span></text:p>
      <text:p text:style-name="P12"><text:span text:style-name="T3"><draw:control text:anchor-type="as-char" draw:z-index="27" draw:style-name="gr2" draw:text-style-name="P25" svg:width="1.904cm" svg:height="0.634cm" draw:control="control18"/></text:span><text:span text:style-name="T3"><draw:control text:anchor-type="as-char" draw:z-index="26" draw:style-name="gr1" draw:text-style-name="P25" svg:width="5.397cm" svg:height="1.031cm" draw:control="control19"/></text:span><text:span text:style-name="T8"><text:s/></text:span><text:span text:style-name="T3"><draw:control text:anchor-type="as-char" draw:z-index="25" draw:style-name="gr2" draw:text-style-name="P25" svg:width="1.454cm" svg:height="0.634cm" draw:control="control20"/></text:span><text:span text:style-name="T3"><draw:control text:anchor-type="as-char" draw:z-index="24" draw:style-name="gr1" draw:text-style-name="P25" svg:width="7.619cm" svg:height="1.031cm" draw:control="control21"/></text:span></text:p>
      <text:p text:style-name="P12"><text:span text:style-name="T3"><draw:control text:anchor-type="as-char" draw:z-index="23" draw:style-name="gr2" draw:text-style-name="P25" svg:width="3.492cm" svg:height="0.634cm" draw:control="control22"/></text:span><text:span text:style-name="T3"><draw:control text:anchor-type="as-char" draw:z-index="22" draw:style-name="gr1" draw:text-style-name="P25" svg:width="13.017cm" svg:height="1.031cm" draw:control="control23"/></text:span></text:p>
      <text:p text:style-name="P2"/>
      <text:p text:style-name="P15"/>
      <text:p text:style-name="P15"><draw:control text:anchor-type="as-char" draw:z-index="21" draw:style-name="gr2" draw:text-style-name="P26" svg:width="13.334cm" svg:height="0.634cm" draw:control="control24"/></text:p>
      <text:p text:style-name="P4"><text:soft-page-break/></text:p>
      <text:p text:style-name="P12"><text:span text:style-name="T5"><draw:control text:anchor-type="as-char" draw:z-index="20" draw:style-name="gr2" draw:text-style-name="P25" svg:width="6.984cm" svg:height="0.634cm" draw:control="control25"/></text:span><text:span text:style-name="T3"><draw:control text:anchor-type="as-char" draw:z-index="19" draw:style-name="gr1" draw:text-style-name="P25" svg:width="9.524cm" svg:height="1.031cm" draw:control="control26"/></text:span></text:p>
      <text:p text:style-name="P12"><text:span text:style-name="T3"><draw:control text:anchor-type="as-char" draw:z-index="18" draw:style-name="gr2" draw:text-style-name="P25" svg:width="3.386cm" svg:height="0.634cm" draw:control="control27"/></text:span><text:span text:style-name="T3"><draw:control text:anchor-type="as-char" draw:z-index="17" draw:style-name="gr1" draw:text-style-name="P25" svg:width="13.122cm" svg:height="1.031cm" draw:control="control28"/></text:span></text:p>
      <text:p text:style-name="P12"><text:span text:style-name="T3"><draw:control text:anchor-type="as-char" draw:z-index="16" draw:style-name="gr2" draw:text-style-name="P25" svg:width="3.386cm" svg:height="0.634cm" draw:control="control29"/></text:span><text:span text:style-name="T3"><draw:control text:anchor-type="as-char" draw:z-index="15" draw:style-name="gr1" draw:text-style-name="P25" svg:width="5.397cm" svg:height="1.031cm" draw:control="control30"/></text:span></text:p>
      <text:p text:style-name="P13"/>
      <text:p text:style-name="P13"/>
      <text:p text:style-name="P13"/>
      <text:p text:style-name="P16"><draw:connector text:anchor-type="char" draw:z-index="48" draw:style-name="gr3" draw:text-style-name="P27" draw:type="line" svg:x1="-0.317cm" svg:y1="0.226cm" svg:x2="10.162cm" svg:y2="0.229cm" svg:d="M-318 226l10480 3" svg:viewBox="0 0 10481 5"><text:p/></draw:connector></text:p>
      <text:p text:style-name="P13"><text:bookmark text:name="_1517836598"/><draw:control text:anchor-type="as-char" draw:z-index="14" draw:style-name="gr2" draw:text-style-name="P25" svg:width="10.926cm" svg:height="0.634cm" draw:control="control31"/></text:p>
      <text:p text:style-name="P12"><text:span text:style-name="T3"><draw:control text:anchor-type="as-char" draw:z-index="13" draw:style-name="gr2" draw:text-style-name="P25" svg:width="3.386cm" svg:height="0.634cm" draw:control="control32"/></text:span><text:bookmark text:name="_1517836600"/><text:span text:style-name="T3"><draw:control text:anchor-type="as-char" draw:z-index="12" draw:style-name="gr1" draw:text-style-name="P25" svg:width="5.397cm" svg:height="1.031cm" draw:control="control33"/></text:span></text:p>
      <text:p text:style-name="P13"/>
      <text:p text:style-name="P13"/>
      <text:p text:style-name="P13"/>
      <text:p text:style-name="P16"><draw:connector text:anchor-type="char" draw:z-index="47" draw:style-name="gr3" draw:text-style-name="P27" draw:type="line" svg:x1="-0.317cm" svg:y1="0.24cm" svg:x2="8.574cm" svg:y2="0.243cm" svg:d="M-318 240l8892 3" svg:viewBox="0 0 8894 5"><text:p/></draw:connector></text:p>
      <text:p text:style-name="P13"><text:bookmark text:name="_1517836601"/><draw:control text:anchor-type="as-char" draw:z-index="11" draw:style-name="gr2" draw:text-style-name="P25" svg:width="10.926cm" svg:height="0.634cm" draw:control="control34"/></text:p>
      <text:p text:style-name="P12"><text:span text:style-name="T3"><draw:control text:anchor-type="as-char" draw:z-index="10" draw:style-name="gr2" draw:text-style-name="P25" svg:width="3.386cm" svg:height="0.634cm" draw:control="control35"/></text:span><text:span text:style-name="T3"><draw:control text:anchor-type="as-char" draw:z-index="9" draw:style-name="gr1" draw:text-style-name="P25" svg:width="5.397cm" svg:height="1.031cm" draw:control="control36"/></text:span></text:p>
      <text:p text:style-name="P13"/>
      <text:p text:style-name="P13"/>
      <text:p text:style-name="P13"/>
      <text:p text:style-name="P15"><text:bookmark text:name="_1517836604"/><draw:control text:anchor-type="as-char" draw:z-index="8" draw:style-name="gr2" draw:text-style-name="P26" svg:width="13.334cm" svg:height="0.634cm" draw:control="control37"/></text:p>
      <text:p text:style-name="P12"><text:bookmark text:name="_1542027420"/><text:span text:style-name="T3"><draw:control text:anchor-type="as-char" draw:z-index="7" draw:style-name="gr2" draw:text-style-name="P25" svg:width="3.386cm" svg:height="0.634cm" draw:control="control38"/></text:span><text:bookmark text:name="_1517836606"/><text:span text:style-name="T3"><draw:control text:anchor-type="as-char" draw:z-index="6" draw:style-name="gr1" draw:text-style-name="P25" svg:width="13.122cm" svg:height="1.031cm" draw:control="control39"/></text:span></text:p>
      <text:p text:style-name="P12"><text:span text:style-name="T3"><draw:control text:anchor-type="as-char" draw:z-index="5" draw:style-name="gr2" draw:text-style-name="P25" svg:width="3.386cm" svg:height="0.634cm" draw:control="control40"/></text:span><text:bookmark text:name="_1542027423"/><text:span text:style-name="T3"><draw:control text:anchor-type="as-char" draw:z-index="4" draw:style-name="gr1" draw:text-style-name="P25" svg:width="5.397cm" svg:height="1.031cm" draw:control="control41"/></text:span><text:span text:style-name="T3"><draw:control text:anchor-type="as-char" draw:z-index="3" draw:style-name="gr2" draw:text-style-name="P25" svg:width="3.386cm" svg:height="0.634cm" draw:control="control42"/></text:span><text:bookmark text:name="_1542027426"/><text:span text:style-name="T3"><draw:control text:anchor-type="as-char" draw:z-index="2" draw:style-name="gr1" draw:text-style-name="P25" svg:width="5.82cm" svg:height="1.031cm" draw:control="control43"/></text:span><text:span text:style-name="T8"><text:s/></text:span><text:span text:style-name="T3"><draw:control text:anchor-type="as-char" draw:z-index="1" draw:style-name="gr2" draw:text-style-name="P25" svg:width="3.068cm" svg:height="0.634cm" draw:control="control44"/></text:span><text:bookmark text:name="_1517836613"/><text:span text:style-name="T3"><draw:control text:anchor-type="as-char" draw:z-index="0" draw:style-name="gr1" draw:text-style-name="P25" svg:width="15.054cm" svg:height="1.031cm" draw:control="control45"/></text:span></text:p>
      <text:p text:style-name="P13"/>
      <text:p text:style-name="P13"/>
      <text:p text:style-name="P14"><text:tab/></text:p>
      <text:p text:style-name="P13"/>
      <text:p text:style-name="P13"/>
      <text:p text:style-name="P13"/>
      <text:p text:style-name="P13"/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 style:text-autospace="ideograph-alpha"/>
      <style:text-properties fo:color="#595959" style:font-name="Cambria" fo:font-family="Cambria" style:font-family-generic="roman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18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48cm" table:align="center" style:writing-mode="lr-tb"/>
    </style:style>
    <style:style style:name="Tabla1.A" style:family="table-column">
      <style:table-column-properties style:column-width="3.821cm"/>
    </style:style>
    <style:style style:name="Tabla1.B" style:family="table-column">
      <style:table-column-properties style:column-width="9.006cm"/>
    </style:style>
    <style:style style:name="Tabla1.C" style:family="table-column">
      <style:table-column-properties style:column-width="4.521cm"/>
    </style:style>
    <style:style style:name="Tabla1.1" style:family="table-row">
      <style:table-row-properties style:min-row-height="1.55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MP7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8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language="es" fo:country="ES" style:language-asian="ar" style:country-asian="SA" style:font-name-complex="Verdana"/>
    </style:style>
    <style:style style:name="MT2" style:family="text">
      <style:text-properties style:font-name="Verdana" fo:language="es" fo:country="UY" style:language-asian="ar" style:country-asian="SA" style:font-name-complex="Verdana"/>
    </style:style>
    <style:style style:name="MT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5" style:family="text">
      <style:text-properties style:font-name="Verdana" fo:font-size="8pt" style:font-name-asian="Verdana" style:font-size-asian="8pt" style:font-name-complex="Verdana" style:font-size-complex="8pt"/>
    </style:style>
    <style:style style:name="MT6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2" text:anchor-type="as-char" svg:width="2.674cm" svg:height="2.723cm" draw:z-index="46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1.A1" table:number-rows-spanned="2" office:value-type="string">
              <text:p text:style-name="MP2">Dirección General de Salud</text:p>
              <text:p text:style-name="MP2">Departamento de Medicamentos</text:p>
              <text:p text:style-name="MP2">Unidad de Farmacovigilancia</text:p>
              <text:p text:style-name="MP3"><text:span text:style-name="MT1">Formulario de Consentimiento Informado para el Paciente</text:span></text:p>
            </table:table-cell>
            <table:table-cell table:style-name="Tabla1.C1" office:value-type="string">
              <text:p text:style-name="MP4"><text:span text:style-name="MT2">FO- 13221-020</text:span></text:p>
              <text:p text:style-name="MP5">Versión 2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8"><text:span text:style-name="MT3">Página</text:span><text:span text:style-name="MT4"> </text:span><text:span text:style-name="MT3"><text:page-number text:select-page="current">2</text:page-number></text:span><text:span text:style-name="MT3"><text:s/>de </text:span><text:span text:style-name="MT3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9"><text:span text:style-name="MT5"><text:s text:c="2"/></text:span><text:span text:style-name="MT6">Av. 18 de Julio 1892. Planta Baja Oficina 06. Teléfono 1934 5053/5064. Fax: 1934 5052</text:span></text:p>
        <text:p text:style-name="MP9"><text:span text:style-name="MT6">Correo electrónico: </text:span><text:a xlink:type="simple" xlink:href="mailto:farmacovigilancia@msp.gub.uy" text:style-name="Internet_20_link" text:visited-style-name="Visited_20_Internet_20_Link"><text:span text:style-name="Internet_20_link"><text:span text:style-name="MT6">farmacovigilancia@msp.gub.uy</text:span></text:span></text:a><text:span text:style-name="MT6">, </text:span><text:a xlink:type="simple" xlink:href="mailto:deptomedicamentos@msp.gub.uy" text:style-name="Internet_20_link" text:visited-style-name="Visited_20_Internet_20_Link"><text:span text:style-name="Internet_20_link"><text:span text:style-name="MT6">deptomedicamentos@msp.gub.uy</text:span></text:span></text:a><text:span text:style-name="MT6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1-22T17:58:00</meta:creation-date>
    <dc:creator>Sofia Cancela</dc:creator>
    <dc:date>2016-11-30T16:10:00</dc:date>
    <meta:print-date>2016-11-22T17:58:00</meta:print-date>
    <meta:editing-cycles>3</meta:editing-cycles>
    <meta:document-statistic meta:table-count="1" meta:image-count="1" meta:object-count="0" meta:page-count="2" meta:paragraph-count="36" meta:word-count="177" meta:character-count="1423" meta:non-whitespace-character-count="1250"/>
    <meta:generator>LibreOffice/5.4.4.2$Windows_X86_64 LibreOffice_project/2524958677847fb3bb44820e40380acbe820f96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