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800000BE3000002B0DED0AF2A87090952.wmf" manifest:media-type="image/x-wmf"/>
  <manifest:file-entry manifest:full-path="Pictures/2000002300003A9A0000031A65952638719BC2B8.wmf" manifest:media-type="image/x-wmf"/>
  <manifest:file-entry manifest:full-path="Pictures/10000000000003AF000003CC413376D0B5FA6D8A.jpg" manifest:media-type="image/jpeg"/>
  <manifest:file-entry manifest:full-path="Pictures/20000023000017910000031A942E724156177820.wmf" manifest:media-type="image/x-wmf"/>
  <manifest:file-entry manifest:full-path="Pictures/20000023000010200000031ADB33DED69F66E2FC.wmf" manifest:media-type="image/x-wmf"/>
  <manifest:file-entry manifest:full-path="Pictures/20000012000007710000027BC4E16F2C2BDA28FC.wmf" manifest:media-type="image/x-wmf"/>
  <manifest:file-entry manifest:full-path="Pictures/2000001800000C81000002B0D98BFBAC531AAE14.wmf" manifest:media-type="image/x-wmf"/>
  <manifest:file-entry manifest:full-path="Pictures/2000001800000B44000002B0940CDC7C0E9BD902.wmf" manifest:media-type="image/x-wmf"/>
  <manifest:file-entry manifest:full-path="Pictures/2000002300002EEC0000031A6310BDDE60C42601.wmf" manifest:media-type="image/x-wmf"/>
  <manifest:file-entry manifest:full-path="Pictures/20000018000008AF000002B009FC975D18D2BA8C.wmf" manifest:media-type="image/x-wmf"/>
  <manifest:file-entry manifest:full-path="Pictures/20000023000033E20000031A1917730B5A5B2A3A.wmf" manifest:media-type="image/x-wmf"/>
  <manifest:file-entry manifest:full-path="Pictures/20000023000013390000031A944CFDF6351C593D.wmf" manifest:media-type="image/x-wmf"/>
  <manifest:file-entry manifest:full-path="Pictures/20000023000023730000031A87CF54ABBA9E4C88.wmf" manifest:media-type="image/x-wmf"/>
  <manifest:file-entry manifest:full-path="Pictures/2000002300000EC80000031A5800D30D58A2EDF5.wmf" manifest:media-type="image/x-wmf"/>
  <manifest:file-entry manifest:full-path="Pictures/20000023000010D90000031A17FB3E46ED374CD5.wmf" manifest:media-type="image/x-wmf"/>
  <manifest:file-entry manifest:full-path="Pictures/2000002300001AC50000031A2D6B129C55458E5B.wmf" manifest:media-type="image/x-wmf"/>
  <manifest:file-entry manifest:full-path="Pictures/20000023000010890000031A0AAA613014D4D024.wmf" manifest:media-type="image/x-wmf"/>
  <manifest:file-entry manifest:full-path="Pictures/20000023000007220000031A525A9B8AA9B2676D.wmf" manifest:media-type="image/x-wmf"/>
  <manifest:file-entry manifest:full-path="Pictures/20000023000012CF0000031ADA3B05570D037478.wmf" manifest:media-type="image/x-wmf"/>
  <manifest:file-entry manifest:full-path="Pictures/2000001800000595000002B0405AF027FEE3BC77.wmf" manifest:media-type="image/x-wmf"/>
  <manifest:file-entry manifest:full-path="Pictures/2000001800000595000002B0F9EF70BF9D03B179.wmf" manifest:media-type="image/x-wmf"/>
  <manifest:file-entry manifest:full-path="Pictures/20000023000012310000031A7CD98C0B4D764D48.wmf" manifest:media-type="image/x-wmf"/>
  <manifest:file-entry manifest:full-path="Pictures/2000002300001ECD0000031A6B20A9B9FFF3F34B.wmf" manifest:media-type="image/x-wmf"/>
  <manifest:file-entry manifest:full-path="Pictures/20000023000024470000031A2D6CADF96F5ED097.wmf" manifest:media-type="image/x-wmf"/>
  <manifest:file-entry manifest:full-path="Pictures/20000023000016F20000031A982C5E6259ECF3F3.wmf" manifest:media-type="image/x-wmf"/>
  <manifest:file-entry manifest:full-path="Pictures/200000230000039E0000031AF825056D4613B1DA.wmf" manifest:media-type="image/x-wmf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66cm" table:align="center" style:writing-mode="lr-tb"/>
    </style:style>
    <style:style style:name="Tabla1.A" style:family="table-column">
      <style:table-column-properties style:column-width="4.473cm"/>
    </style:style>
    <style:style style:name="Tabla1.B" style:family="table-column">
      <style:table-column-properties style:column-width="1.009cm"/>
    </style:style>
    <style:style style:name="Tabla1.C" style:family="table-column">
      <style:table-column-properties style:column-width="6.274cm"/>
    </style:style>
    <style:style style:name="Tabla1.D" style:family="table-column">
      <style:table-column-properties style:column-width="6.309cm"/>
    </style:style>
    <style:style style:name="Tabla1.1" style:family="table-row">
      <style:table-row-properties style:min-row-height="0.691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2.2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2.25pt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Tabla1.2" style:family="table-row">
      <style:table-row-properties style:min-row-height="0.624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1.4" style:family="table-row">
      <style:table-row-properties style:min-row-height="0.665cm" fo:keep-together="auto"/>
    </style:style>
    <style:style style:name="Tabla1.5" style:family="table-row">
      <style:table-row-properties style:min-row-height="0.332cm" fo:keep-together="auto"/>
    </style:style>
    <style:style style:name="Tabla1.6" style:family="table-row">
      <style:table-row-properties style:min-row-height="1.081cm" fo:keep-together="auto"/>
    </style:style>
    <style:style style:name="Tabla2" style:family="table">
      <style:table-properties style:width="18.265cm" fo:margin-left="-0.199cm" table:align="left" style:writing-mode="lr-tb"/>
    </style:style>
    <style:style style:name="Tabla2.A" style:family="table-column">
      <style:table-column-properties style:column-width="18.2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265cm" fo:margin-left="-0.199cm" table:align="left" style:writing-mode="lr-tb"/>
    </style:style>
    <style:style style:name="Tabla3.A" style:family="table-column">
      <style:table-column-properties style:column-width="18.26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4.254cm" table:align="center" style:writing-mode="lr-tb"/>
    </style:style>
    <style:style style:name="Tabla4.A" style:family="table-column">
      <style:table-column-properties style:column-width="4.835cm"/>
    </style:style>
    <style:style style:name="Tabla4.B" style:family="table-column">
      <style:table-column-properties style:column-width="4.71cm"/>
    </style:style>
    <style:style style:name="Tabla4.1" style:family="table-row">
      <style:table-row-properties style:min-row-height="0.547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none" fo:border-right="none" fo:border-top="0.5pt dashed #262626" fo:border-bottom="none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9.765cm" fo:margin-left="-0.208cm" table:align="left" style:writing-mode="lr-tb"/>
    </style:style>
    <style:style style:name="Tabla5.A" style:family="table-column">
      <style:table-column-properties style:column-width="4.967cm"/>
    </style:style>
    <style:style style:name="Tabla5.B" style:family="table-column">
      <style:table-column-properties style:column-width="4.798cm"/>
    </style:style>
    <style:style style:name="Tabla5.1" style:family="table-row">
      <style:table-row-properties style:min-row-height="0.82cm" fo:keep-together="auto"/>
    </style:style>
    <style:style style:name="Tabla5.A1" style:family="table-cell">
      <style:table-cell-properties style:vertical-align="top" fo:background-color="#7e848d" fo:padding-left="0.191cm" fo:padding-right="0.191cm" fo:padding-top="0cm" fo:padding-bottom="0cm" fo:border-left="1pt solid #ffffff" fo:border-right="none" fo:border-top="1pt solid #ffffff" fo:border-bottom="none" style:writing-mode="lr-tb">
        <style:background-image/>
      </style:table-cell-properties>
    </style:style>
    <style:style style:name="Tabla5.B1" style:family="table-cell">
      <style:table-cell-properties style:vertical-align="top" fo:background-color="#dee0e2" fo:padding-left="0.191cm" fo:padding-right="0.191cm" fo:padding-top="0cm" fo:padding-bottom="0cm" fo:border-left="3pt solid #ffffff" fo:border-right="1pt solid #ffffff" fo:border-top="1pt solid #ffffff" fo:border-bottom="0.75pt solid #ffffff" style:writing-mode="lr-tb">
        <style:background-image/>
      </style:table-cell-properties>
    </style:style>
    <style:style style:name="Tabla5.A2" style:family="table-cell">
      <style:table-cell-properties style:vertical-align="top" fo:background-color="#7e848d" fo:padding-left="0.191cm" fo:padding-right="0.191cm" fo:padding-top="0cm" fo:padding-bottom="0cm" fo:border-left="1pt solid #ffffff" fo:border-right="none" fo:border-top="0.75pt solid #ffffff" fo:border-bottom="none" style:writing-mode="lr-tb">
        <style:background-image/>
      </style:table-cell-properties>
    </style:style>
    <style:style style:name="Tabla5.B2" style:family="table-cell">
      <style:table-cell-properties style:vertical-align="top" fo:background-color="#dee0e2" fo:padding-left="0.191cm" fo:padding-right="0.191cm" fo:padding-top="0cm" fo:padding-bottom="0cm" fo:border-left="3pt solid #ffffff" fo:border-right="1pt solid #ffffff" fo:border-top="0.75pt solid #ffffff" fo:border-bottom="0.75pt solid #ffffff" style:writing-mode="lr-tb">
        <style:background-image/>
      </style:table-cell-properties>
    </style:style>
    <style:style style:name="Tabla5.3" style:family="table-row">
      <style:table-row-properties style:min-row-height="0.773cm" fo:keep-together="auto"/>
    </style:style>
    <style:style style:name="Tabla5.A4" style:family="table-cell">
      <style:table-cell-properties style:vertical-align="top" fo:background-color="#7e848d" fo:padding-left="0.191cm" fo:padding-right="0.191cm" fo:padding-top="0cm" fo:padding-bottom="0cm" fo:border-left="1pt solid #ffffff" fo:border-right="none" fo:border-top="0.75pt solid #ffffff" fo:border-bottom="1pt solid #ffffff" style:writing-mode="lr-tb">
        <style:background-image/>
      </style:table-cell-properties>
    </style:style>
    <style:style style:name="Tabla5.B4" style:family="table-cell">
      <style:table-cell-properties style:vertical-align="top" fo:background-color="#dee0e2" fo:padding-left="0.191cm" fo:padding-right="0.191cm" fo:padding-top="0cm" fo:padding-bottom="0cm" fo:border-left="3pt solid #ffffff" fo:border-right="1pt solid #ffffff" fo:border-top="0.75pt solid #ffffff" fo:border-bottom="1pt solid #ffffff" style:writing-mode="lr-tb">
        <style:background-image/>
      </style:table-cell-properties>
    </style:style>
    <style:style style:name="Tabla6" style:family="table">
      <style:table-properties style:width="5.766cm" table:align="left" style:writing-mode="lr-tb"/>
    </style:style>
    <style:style style:name="Tabla6.A" style:family="table-column">
      <style:table-column-properties style:column-width="5.766cm"/>
    </style:style>
    <style:style style:name="Tabla6.1" style:family="table-row">
      <style:table-row-properties style:min-row-height="0.628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none" fo:border-right="none" fo:border-top="0.5pt dashed #262626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variant="small-caps" fo:font-weight="bold" style:font-name-asian="Century Gothic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variant="small-caps" fo:color="#595959" fo:font-size="9pt" fo:font-weight="bold" style:font-name-asian="Century Gothic" style:font-size-asian="9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variant="small-caps" fo:color="#595959" fo:font-size="9pt" fo:font-weight="bold" style:font-name-asian="Century Gothic" style:font-size-asian="9pt" style:font-weight-asian="bold"/>
    </style:style>
    <style:style style:name="P9" style:family="paragraph" style:parent-style-name="Standard">
      <style:paragraph-properties style:snap-to-layout-grid="false"/>
      <style:text-properties fo:font-variant="small-caps"/>
    </style:style>
    <style:style style:name="P10" style:family="paragraph" style:parent-style-name="Standard">
      <style:paragraph-properties style:snap-to-layout-grid="false"/>
      <style:text-properties style:font-name-asian="Century Gothic"/>
    </style:style>
    <style:style style:name="P11" style:family="paragraph" style:parent-style-name="Standard">
      <style:text-properties fo:font-size="9pt" fo:language="es" fo:country="ES" fo:font-weight="bold" style:font-size-asian="9pt" style:language-asian="none" style:country-asian="none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language="es" fo:country="ES" fo:font-weight="bold" style:font-size-asian="11pt" style:language-asian="ar" style:country-asian="SA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s" fo:country="ES" fo:font-weight="bold" style:language-asian="ar" style:country-asian="SA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fo:font-weight="bold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/>
    </style:style>
    <style:style style:name="P20" style:family="paragraph" style:parent-style-name="Standard" style:list-style-name="WW8Num3">
      <style:paragraph-properties fo:margin-top="0cm" fo:margin-bottom="0cm" loext:contextual-spacing="false" fo:line-height="100%"/>
      <style:text-properties fo:font-size="9pt" style:font-size-asian="9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variant="small-caps" fo:color="#ffffff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font-variant="small-caps" fo:color="#ffffff"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/>
      <style:text-properties text:display="none"/>
    </style:style>
    <style:style style:name="P24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language="es" fo:country="ES" style:language-asian="es" style:country-asian="ES" style:font-name-complex="Times New Roman" style:font-size-complex="10pt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26" style:family="paragraph" style:parent-style-name="Standard">
      <style:paragraph-properties fo:break-before="page"/>
      <style:text-properties fo:font-size="9pt" fo:language="es" fo:country="ES" fo:font-weight="bold" style:font-size-asian="9pt" style:language-asian="none" style:country-asian="none" style:font-weight-asian="bold"/>
    </style:style>
    <style:style style:name="P27" style:family="paragraph" style:parent-style-name="Standard" style:list-style-name="WW8Num3">
      <style:paragraph-properties fo:margin-left="0.635cm" fo:margin-right="1.09cm" fo:margin-top="0cm" fo:margin-bottom="0cm" loext:contextual-spacing="false" fo:line-height="100%" fo:text-indent="-0.635cm" style:auto-text-indent="false"/>
      <style:text-properties fo:font-size="9pt" style:font-size-asian="9pt"/>
    </style:style>
    <style:style style:name="P28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fo:font-size="9pt" style:font-size-asian="9pt"/>
    </style:style>
    <style:style style:name="P29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color="#ff0000" fo:font-size="9pt" style:font-size-asian="9pt" style:font-size-complex="10pt"/>
    </style:style>
    <style:style style:name="P30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color="#ff0000" style:font-size-complex="10pt"/>
    </style:style>
    <style:style style:name="P31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color="#ff0000" fo:language="es" fo:country="ES" style:language-asian="none" style:country-asian="none" style:font-size-complex="10pt"/>
    </style:style>
    <style:style style:name="P32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color="#ff0000" fo:font-size="8pt" style:font-size-asian="8pt" style:font-size-complex="10pt"/>
    </style:style>
    <style:style style:name="P33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font-size="8pt" fo:font-weight="bold" style:font-size-asian="8pt" style:font-weight-asian="bold"/>
    </style:style>
    <style:style style:name="P35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fo:font-size="8pt" style:font-size-asian="8pt"/>
    </style:style>
    <style:style style:name="P36" style:family="paragraph" style:parent-style-name="Standard">
      <style:paragraph-properties fo:margin-left="0cm" fo:margin-right="0.09cm" fo:margin-top="0cm" fo:margin-bottom="0cm" loext:contextual-spacing="false" fo:line-height="100%" fo:text-indent="0cm" style:auto-text-indent="false"/>
      <style:text-properties fo:font-size="11pt" fo:font-weight="bold" style:font-size-asian="11pt" style:font-weight-asian="bold"/>
    </style:style>
    <style:style style:name="P37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language="none" fo:country="none" style:language-asian="none" style:country-asian="none" style:font-name-complex="Verdana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language="es" fo:country="UY" fo:font-weight="bold" style:language-asian="ar" style:country-asian="SA" style:font-weight-asian="bold" style:font-name-complex="Verdana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language="es" fo:country="UY" style:language-asian="ar" style:country-asian="SA" style:font-name-complex="Verdana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snap-to-layout-grid="false"/>
      <style:text-properties fo:language="es" fo:country="UY" style:language-asian="ar" style:country-asian="SA" style:font-name-complex="Verdana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snap-to-layout-grid="false"/>
      <style:text-properties fo:color="#000000" fo:language="es" fo:country="ES" style:font-name-asian="Calibri" style:language-asian="ar" style:country-asian="SA" style:font-name-complex="Verdana" style:font-size-complex="10pt" fo:hyphenate="false" fo:hyphenation-remain-char-count="2" fo:hyphenation-push-char-count="2"/>
    </style:style>
    <style:style style:name="P43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44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Verdana" fo:font-size="8pt" fo:language="es" fo:country="ES" style:font-size-asian="8pt" style:font-name-complex="Verdana" style:font-size-complex="8pt"/>
    </style:style>
    <style:style style:name="P45" style:family="paragraph" style:parent-style-name="Normal_20__28_Web_29_">
      <style:paragraph-properties fo:margin-top="0.494cm" fo:margin-bottom="0cm" loext:contextual-spacing="false"/>
      <style:text-properties fo:color="#000000" style:font-name="Verdana" fo:font-size="8pt" fo:language="es" fo:country="ES" style:font-size-asian="8pt" style:font-name-complex="Verdana" style:font-size-complex="8pt"/>
    </style:style>
    <style:style style:name="P46" style:family="paragraph" style:parent-style-name="List_20_Paragraph">
      <style:paragraph-properties fo:margin-top="0cm" fo:margin-bottom="0cm" loext:contextual-spacing="false" fo:line-height="100%"/>
      <style:text-properties fo:font-weight="bold" style:font-weight-asian="bold"/>
    </style:style>
    <style:style style:name="P47" style:family="paragraph" style:parent-style-name="List_20_Paragraph" style:list-style-name="WW8Num12">
      <style:paragraph-properties fo:margin-top="0cm" fo:margin-bottom="0cm" loext:contextual-spacing="false" fo:line-height="100%"/>
      <style:text-properties fo:font-weight="bold" style:font-weight-asian="bold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49" style:family="paragraph">
      <style:paragraph-properties fo:text-align="start"/>
      <style:text-properties fo:color="#000000" style:text-line-through-style="none" style:text-line-through-type="none" fo:font-family="Verdana" fo:font-size="10pt" fo:font-style="normal" style:text-underline-style="none" fo:font-weight="bold"/>
    </style:style>
    <style:style style:name="P50" style:family="paragraph">
      <style:paragraph-properties fo:text-align="start"/>
      <style:text-properties fo:color="#000000" style:text-line-through-style="none" style:text-line-through-type="none" fo:font-family="Verdana" fo:font-size="10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language="es" fo:country="ES" fo:font-weight="bold" style:font-size-asian="11pt" style:language-asian="ar" style:country-asian="SA" style:font-weight-asian="bold" style:font-size-complex="11pt"/>
    </style:style>
    <style:style style:name="T3" style:family="text">
      <style:text-properties fo:language="es" fo:country="ES" fo:font-weight="bold" style:language-asian="none" style:country-asian="none" style:font-weight-asian="bold"/>
    </style:style>
    <style:style style:name="T4" style:family="text">
      <style:text-properties fo:language="es" fo:country="ES" style:language-asian="ar" style:country-asian="SA" style:font-size-complex="10pt"/>
    </style:style>
    <style:style style:name="T5" style:family="text">
      <style:text-properties style:font-name-asian="Century Gothic"/>
    </style:style>
    <style:style style:name="T6" style:family="text">
      <style:text-properties fo:font-variant="small-caps" fo:font-weight="bold" style:font-name-asian="Century Gothic" style:font-weight-asian="bold"/>
    </style:style>
    <style:style style:name="T7" style:family="text">
      <style:text-properties fo:font-variant="small-caps" style:text-position="super 58%" fo:font-weight="bold" style:font-name-asian="Century Gothic" style:font-weight-asian="bold"/>
    </style:style>
    <style:style style:name="T8" style:family="text">
      <style:text-properties fo:font-variant="small-caps" style:text-position="super 58%" fo:font-style="italic" style:font-name-asian="Century Gothic" style:font-style-asian="italic"/>
    </style:style>
    <style:style style:name="T9" style:family="text">
      <style:text-properties fo:font-variant="small-caps" fo:font-style="italic" style:font-name-asian="Century Gothic" style:font-style-asian="italic"/>
    </style:style>
    <style:style style:name="T10" style:family="text">
      <style:text-properties style:text-position="super 58%"/>
    </style:style>
    <style:style style:name="T11" style:family="text">
      <style:text-properties fo:font-size="9pt" fo:font-style="italic" style:font-size-asian="9pt" style:font-style-asian="italic"/>
    </style:style>
    <style:style style:name="T12" style:family="text">
      <style:text-properties fo:font-size="9pt" style:font-size-asian="9pt"/>
    </style:style>
    <style:style style:name="T13" style:family="text">
      <style:text-properties fo:color="#595959" fo:font-size="9pt" fo:font-weight="bold" style:font-name-asian="Century Gothic" style:font-size-asian="9pt" style:font-weight-asian="bold"/>
    </style:style>
    <style:style style:name="T14" style:family="text">
      <style:text-properties fo:color="#595959" fo:font-size="9pt" style:font-name-asian="Century Gothic" style:font-size-asian="9pt"/>
    </style:style>
    <style:style style:name="T15" style:family="text">
      <style:text-properties fo:color="#ff0000" style:font-size-complex="10pt"/>
    </style:style>
    <style:style style:name="T16" style:family="text">
      <style:text-properties fo:font-size="8pt" fo:font-weight="bold" style:font-size-asian="8pt" style:font-weight-asian="bold"/>
    </style:style>
    <style:style style:name="T17" style:family="text">
      <style:text-properties fo:font-size="8pt" fo:language="es" fo:country="UY" style:font-size-asian="8pt" style:language-asian="ar" style:country-asian="SA" style:font-name-complex="Verdana" style:font-size-complex="10pt"/>
    </style:style>
    <style:style style:name="T18" style:family="text">
      <style:text-properties fo:font-size="8pt" fo:language="es" fo:country="UY" fo:font-weight="bold" style:font-size-asian="8pt" style:language-asian="ar" style:country-asian="SA" style:font-weight-asian="bold" style:font-name-complex="Verdana" style:font-size-complex="10pt"/>
    </style:style>
    <style:style style:name="T19" style:family="text">
      <style:text-properties fo:font-size="8pt" fo:language="es" fo:country="ES" style:font-size-asian="8pt" style:language-asian="ar" style:country-asian="SA" style:font-name-complex="Verdana" style:font-size-complex="10pt"/>
    </style:style>
    <style:style style:name="T20" style:family="text">
      <style:text-properties style:font-name="Verdana" fo:font-size="8pt" fo:language="es" fo:country="ES" style:font-size-asian="8pt" style:font-name-complex="Verdana" style:font-size-complex="8pt"/>
    </style:style>
    <style:style style:name="T21" style:family="text">
      <style:text-properties fo:color="#000000" style:font-name="Verdana" fo:font-size="8pt" fo:language="es" fo:country="ES" style:font-size-asian="8pt" style:font-name-complex="Verdana" style:font-size-complex="8pt"/>
    </style:style>
    <style:style style:name="T22" style:family="text">
      <style:text-properties fo:color="#000000" fo:language="es" fo:country="ES" style:language-asian="ar" style:country-asian="SA" style:font-name-complex="Verdana" style:font-size-complex="10pt"/>
    </style:style>
    <style:style style:name="T23" style:family="text">
      <style:text-properties fo:language="es" fo:country="UY" style:language-asian="ar" style:country-asian="SA" style:font-name-complex="Verdana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5d6269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left="0cm" fo:margin-right="0cm" style:vertical-pos="top" style:vertical-rel="baseline"/>
    </style:style>
    <style:style style:name="gr2" style:family="graphic">
      <style:graphic-properties draw:textarea-vertical-align="top" fo:background-color="#ffffff" fo:border="#000000" fo:margin-left="0cm" fo:margin-right="0cm" style:vertical-pos="top" style:vertical-rel="baselin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Label22" form:control-implementation="ooo:com.sun.star.form.component.FixedText" xml:id="control1" form:id="control1" form:label="Nombre:" form:multi-line="true"/>
          <form:text form:name="TextBox3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SOLICITUD DE HABILITACIÓN DE EMPRESAS DE ORTOPEDIA</text:span></text:p>
      <text:p text:style-name="P13"><text:span text:style-name="T2">(FABRICACIÓN / IMPORTACIÓN/ DISTRIBUCIÓN-VENTA AL PÚBLICO) </text:span></text:p>
      <text:p text:style-name="P15"/>
      <text:p text:style-name="P16"><draw:frame draw:style-name="fr3" draw:name="Imagen5" text:anchor-type="char" svg:x="11.43cm" svg:y="0.088cm" svg:width="6.033cm" svg:height="0.794cm" draw:z-index="40"><draw:image xlink:href="Pictures/20000023000017910000031A942E724156177820.wmf" xlink:type="simple" xlink:show="embed" xlink:actuate="onLoad" loext:mime-type="image/x-wmf"/></draw:frame></text:p>
      <text:p text:style-name="P16"><draw:frame draw:style-name="fr3" draw:name="Imagen6" text:anchor-type="char" svg:x="9.843cm" svg:y="0.191cm" svg:width="1.905cm" svg:height="0.635cm" draw:z-index="39"><draw:image xlink:href="Pictures/20000012000007710000027BC4E16F2C2BDA28FC.wmf" xlink:type="simple" xlink:show="embed" xlink:actuate="onLoad" loext:mime-type="image/x-wmf"/></draw:frame></text:p>
      <text:p text:style-name="P17">DATOS DE LA EMPRESA</text:p>
      <text:p text:style-name="P12">NOMBRE: <draw:frame draw:style-name="fr4" draw:name="Imagen7" text:anchor-type="as-char" svg:width="15.002cm" svg:height="0.794cm" draw:z-index="2"><draw:image xlink:href="Pictures/2000002300003A9A0000031A65952638719BC2B8.wmf" xlink:type="simple" xlink:show="embed" xlink:actuate="onLoad" loext:mime-type="image/x-wmf"/></draw:frame></text:p>
      <text:p text:style-name="P12">MOTIVO DE LA SOLICITUD: <text:s/><draw:frame draw:style-name="fr4" draw:name="Imagen8" text:anchor-type="as-char" svg:width="3.198cm" svg:height="0.686cm" draw:z-index="3"><draw:image xlink:href="Pictures/2000001800000C81000002B0D98BFBAC531AAE14.wmf" xlink:type="simple" xlink:show="embed" xlink:actuate="onLoad" loext:mime-type="image/x-wmf"/></draw:frame><draw:frame draw:style-name="fr4" draw:name="Imagen9" text:anchor-type="as-char" svg:width="3.039cm" svg:height="0.686cm" draw:z-index="4"><draw:image xlink:href="Pictures/2000001800000BE3000002B0DED0AF2A87090952.wmf" xlink:type="simple" xlink:show="embed" xlink:actuate="onLoad" loext:mime-type="image/x-wmf"/></draw:frame><text:s/><draw:frame draw:style-name="fr4" draw:name="Imagen10" text:anchor-type="as-char" svg:width="2.88cm" svg:height="0.686cm" draw:z-index="5"><draw:image xlink:href="Pictures/2000001800000B44000002B0940CDC7C0E9BD902.wmf" xlink:type="simple" xlink:show="embed" xlink:actuate="onLoad" loext:mime-type="image/x-wmf"/></draw:frame><text:s/><draw:frame draw:style-name="fr4" draw:name="Imagen11" text:anchor-type="as-char" svg:width="2.223cm" svg:height="0.686cm" draw:z-index="6"><draw:image xlink:href="Pictures/20000018000008AF000002B009FC975D18D2BA8C.wmf" xlink:type="simple" xlink:show="embed" xlink:actuate="onLoad" loext:mime-type="image/x-wmf"/></draw:frame></text:p>
      <text:p text:style-name="P12">RAMO DE GIRO: (Marcar con una “x”)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ACTIVIDAD</text:p>
          </table:table-cell>
          <table:table-cell table:style-name="Tabla1.B1" office:value-type="string">
            <text:p text:style-name="P5"/>
          </table:table-cell>
          <table:table-cell table:style-name="Tabla1.C1" table:number-columns-spanned="2" office:value-type="string">
            <text:p text:style-name="P1">LISTADO DE PRODUCT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3">Importador</text:p>
          </table:table-cell>
          <table:table-cell table:style-name="Tabla1.A2" office:value-type="string">
            <text:p text:style-name="P6"/>
          </table:table-cell>
          <table:table-cell table:style-name="Tabla1.C2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2" office:value-type="string">
            <text:p text:style-name="P3">Distribuidor</text:p>
          </table:table-cell>
          <table:table-cell table:style-name="Tabla1.A2" office:value-type="string">
            <text:p text:style-name="P6"/>
          </table:table-cell>
          <table:table-cell table:style-name="Tabla1.C2" table:number-columns-spanned="2" office:value-type="string">
            <text:p text:style-name="P10"/>
          </table:table-cell>
          <table:covered-table-cell/>
        </table:table-row>
        <table:table-row table:style-name="Tabla1.4">
          <table:table-cell table:style-name="Tabla1.A2" office:value-type="string">
            <text:p text:style-name="P3">Fabricante</text:p>
          </table:table-cell>
          <table:table-cell table:style-name="Tabla1.A2" office:value-type="string">
            <text:p text:style-name="P6"/>
          </table:table-cell>
          <table:table-cell table:style-name="Tabla1.C2" table:number-columns-spanned="2" office:value-type="string">
            <text:p text:style-name="P10"/>
          </table:table-cell>
          <table:covered-table-cell/>
        </table:table-row>
        <table:table-row table:style-name="Tabla1.5">
          <table:table-cell table:style-name="Tabla1.A2" table:number-rows-spanned="2" office:value-type="string">
            <text:p text:style-name="P3">Venta al público</text:p>
          </table:table-cell>
          <table:table-cell table:style-name="Tabla1.A2" table:number-rows-spanned="2" office:value-type="string">
            <text:p text:style-name="P6"/>
          </table:table-cell>
          <table:table-cell table:style-name="Tabla1.A2" office:value-type="string">
            <text:p text:style-name="Standard"><text:span text:style-name="T6">Productos a medida</text:span><text:span text:style-name="T7">(</text:span><text:span text:style-name="T6">*</text:span><text:span text:style-name="T7">)</text:span></text:p>
          </table:table-cell>
          <table:table-cell table:style-name="Tabla1.C2" office:value-type="string">
            <text:p text:style-name="Standard"><text:span text:style-name="T6">Productos estándar</text:span><text:span text:style-name="T7">(</text:span><text:span text:style-name="T6">*</text:span><text:span text:style-name="T7">)</text:span></text:p>
          </table:table-cell>
        </table:table-row>
        <table:table-row table:style-name="Tabla1.6">
          <table:covered-table-cell/>
          <table:covered-table-cell/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3">Alquiler</text:p>
          </table:table-cell>
          <table:table-cell table:style-name="Tabla1.A2" office:value-type="string">
            <text:p text:style-name="P5"/>
          </table:table-cell>
          <table:table-cell table:style-name="Tabla1.C2" table:number-columns-spanned="2" office:value-type="string">
            <text:p text:style-name="P9"/>
          </table:table-cell>
          <table:covered-table-cell/>
        </table:table-row>
      </table:table>
      <text:p text:style-name="Standard"><text:span text:style-name="T8">(</text:span><text:span text:style-name="T9">*</text:span><text:span text:style-name="T8">)</text:span><text:span text:style-name="T11"> Detallar o incluir nota anexa</text:span></text:p>
      <text:p text:style-name="P19"/>
      <text:p text:style-name="P12"/>
      <text:p text:style-name="P12">DIRECCIÓN: <draw:frame draw:style-name="fr4" draw:name="Imagen12" text:anchor-type="as-char" svg:width="9.072cm" svg:height="0.794cm" draw:z-index="7"><draw:image xlink:href="Pictures/20000023000023730000031A87CF54ABBA9E4C88.wmf" xlink:type="simple" xlink:show="embed" xlink:actuate="onLoad" loext:mime-type="image/x-wmf"/></draw:frame><text:s/>ENTRE:<draw:frame draw:style-name="fr4" draw:name="Imagen13" text:anchor-type="as-char" svg:width="4.921cm" svg:height="0.794cm" draw:z-index="8"><draw:image xlink:href="Pictures/20000023000013390000031A944CFDF6351C593D.wmf" xlink:type="simple" xlink:show="embed" xlink:actuate="onLoad" loext:mime-type="image/x-wmf"/></draw:frame> Y <draw:frame draw:style-name="fr4" draw:name="Imagen14" text:anchor-type="as-char" svg:width="3.782cm" svg:height="0.794cm" draw:z-index="9"><draw:image xlink:href="Pictures/2000002300000EC80000031A5800D30D58A2EDF5.wmf" xlink:type="simple" xlink:show="embed" xlink:actuate="onLoad" loext:mime-type="image/x-wmf"/></draw:frame><text:s/>CIUDAD: <draw:frame draw:style-name="fr4" draw:name="Imagen15" text:anchor-type="as-char" svg:width="4.309cm" svg:height="0.794cm" draw:z-index="10"><draw:image xlink:href="Pictures/20000023000010D90000031A17FB3E46ED374CD5.wmf" xlink:type="simple" xlink:show="embed" xlink:actuate="onLoad" loext:mime-type="image/x-wmf"/></draw:frame><text:s/>DEPARTAMENTO.:<draw:frame draw:style-name="fr4" draw:name="Imagen16" text:anchor-type="as-char" svg:width="4.23cm" svg:height="0.794cm" draw:z-index="11"><draw:image xlink:href="Pictures/20000023000010890000031A0AAA613014D4D024.wmf" xlink:type="simple" xlink:show="embed" xlink:actuate="onLoad" loext:mime-type="image/x-wmf"/></draw:frame> CÓD. POSTAL: <draw:frame draw:style-name="fr4" draw:name="Imagen17" text:anchor-type="as-char" svg:width="1.826cm" svg:height="0.794cm" draw:z-index="12"><draw:image xlink:href="Pictures/20000023000007220000031A525A9B8AA9B2676D.wmf" xlink:type="simple" xlink:show="embed" xlink:actuate="onLoad" loext:mime-type="image/x-wmf"/></draw:frame><text:s/><text:tab/>TELÉFONO: <draw:frame draw:style-name="fr4" draw:name="Imagen18" text:anchor-type="as-char" svg:width="4.814cm" svg:height="0.794cm" draw:z-index="13"><draw:image xlink:href="Pictures/20000023000012CF0000031ADA3B05570D037478.wmf" xlink:type="simple" xlink:show="embed" xlink:actuate="onLoad" loext:mime-type="image/x-wmf"/></draw:frame><text:s text:c="2"/><text:tab/>FAX: <draw:frame draw:style-name="fr4" draw:name="Imagen19" text:anchor-type="as-char" svg:width="4.128cm" svg:height="0.794cm" draw:z-index="14"><draw:image xlink:href="Pictures/20000023000010200000031ADB33DED69F66E2FC.wmf" xlink:type="simple" xlink:show="embed" xlink:actuate="onLoad" loext:mime-type="image/x-wmf"/></draw:frame></text:p>
      <text:p text:style-name="P12">CORREO ELECTRÓNICO: <draw:frame draw:style-name="fr4" draw:name="Imagen20" text:anchor-type="as-char" svg:width="13.279cm" svg:height="0.794cm" draw:z-index="15"><draw:image xlink:href="Pictures/20000023000033E20000031A1917730B5A5B2A3A.wmf" xlink:type="simple" xlink:show="embed" xlink:actuate="onLoad" loext:mime-type="image/x-wmf"/></draw:frame></text:p>
      <text:p text:style-name="P12"><text:span text:style-name="T1">La empresa se encuentra en actividad: </text:span><text:span text:style-name="T1"><draw:frame draw:style-name="fr4" draw:name="Imagen21" text:anchor-type="as-char" svg:width="1.429cm" svg:height="0.686cm" draw:z-index="16"><draw:image xlink:href="Pictures/2000001800000595000002B0405AF027FEE3BC77.wmf" xlink:type="simple" xlink:show="embed" xlink:actuate="onLoad" loext:mime-type="image/x-wmf"/></draw:frame></text:span><text:span text:style-name="T1"><draw:frame draw:style-name="fr4" draw:name="Imagen22" text:anchor-type="as-char" svg:width="1.429cm" svg:height="0.686cm" draw:z-index="17"><draw:image xlink:href="Pictures/2000001800000595000002B0F9EF70BF9D03B179.wmf" xlink:type="simple" xlink:show="embed" xlink:actuate="onLoad" loext:mime-type="image/x-wmf"/></draw:frame></text:span></text:p>
      <text:p text:style-name="P12">Personal ocupado: MUJERES: <draw:frame draw:style-name="fr4" draw:name="Imagen23" text:anchor-type="as-char" svg:width="1.826cm" svg:height="0.794cm" draw:z-index="18"><draw:image xlink:href="Pictures/20000023000007220000031A525A9B8AA9B2676D.wmf" xlink:type="simple" xlink:show="embed" xlink:actuate="onLoad" loext:mime-type="image/x-wmf"/></draw:frame><text:s/>HOMBRES: <draw:frame draw:style-name="fr4" draw:name="Imagen24" text:anchor-type="as-char" svg:width="1.826cm" svg:height="0.794cm" draw:z-index="19"><draw:image xlink:href="Pictures/20000023000007220000031A525A9B8AA9B2676D.wmf" xlink:type="simple" xlink:show="embed" xlink:actuate="onLoad" loext:mime-type="image/x-wmf"/></draw:frame><text:s/>MENORES DE EDAD <draw:frame draw:style-name="fr4" draw:name="Imagen25" text:anchor-type="as-char" svg:width="1.826cm" svg:height="0.794cm" draw:z-index="20"><draw:image xlink:href="Pictures/20000023000007220000031A525A9B8AA9B2676D.wmf" xlink:type="simple" xlink:show="embed" xlink:actuate="onLoad" loext:mime-type="image/x-wmf"/></draw:frame></text:p>
      <text:p text:style-name="P12">Horario de trabajo: <draw:frame draw:style-name="fr4" draw:name="Imagen26" text:anchor-type="as-char" svg:width="7.881cm" svg:height="0.794cm" draw:z-index="21"><draw:image xlink:href="Pictures/2000002300001ECD0000031A6B20A9B9FFF3F34B.wmf" xlink:type="simple" xlink:show="embed" xlink:actuate="onLoad" loext:mime-type="image/x-wmf"/></draw:frame><text:s text:c="2"/>Área a utilizar (en m<text:span text:style-name="T10">2</text:span>): <draw:frame draw:style-name="fr4" draw:name="Imagen27" text:anchor-type="as-char" svg:width="1.826cm" svg:height="0.794cm" draw:z-index="22"><draw:image xlink:href="Pictures/20000023000007220000031A525A9B8AA9B2676D.wmf" xlink:type="simple" xlink:show="embed" xlink:actuate="onLoad" loext:mime-type="image/x-wmf"/></draw:frame></text:p>
      <text:p text:style-name="P12"/>
      <text:p text:style-name="P17">DATOS DEL PROPIETARIO Y/O REPRESENTANTE LEGAL</text:p>
      <text:p text:style-name="P17"/>
      <text:p text:style-name="P12">NOMBRE: <draw:frame draw:style-name="fr4" draw:name="Imagen28" text:anchor-type="as-char" svg:width="9.287cm" svg:height="0.794cm" draw:z-index="23"><draw:image xlink:href="Pictures/20000023000024470000031A2D6CADF96F5ED097.wmf" xlink:type="simple" xlink:show="embed" xlink:actuate="onLoad" loext:mime-type="image/x-wmf"/></draw:frame><text:s/>C.I.: <draw:frame draw:style-name="fr4" draw:name="Imagen29" text:anchor-type="as-char" svg:width="4.655cm" svg:height="0.794cm" draw:z-index="24"><draw:image xlink:href="Pictures/20000023000012310000031A7CD98C0B4D764D48.wmf" xlink:type="simple" xlink:show="embed" xlink:actuate="onLoad" loext:mime-type="image/x-wmf"/></draw:frame></text:p>
      <text:p text:style-name="P17"/>
      <text:p text:style-name="P17"/>
      <text:p text:style-name="P17"/>
      <text:p text:style-name="P17">DATOS DEL DIRECTOR/A TÉCNICO/A</text:p>
      <text:p text:style-name="P17"><text:soft-page-break/></text:p>
      <text:p text:style-name="P12">NOMBRE: <draw:frame draw:style-name="fr4" draw:name="Imagen30" text:anchor-type="as-char" svg:width="9.287cm" svg:height="0.794cm" draw:z-index="25"><draw:image xlink:href="Pictures/20000023000024470000031A2D6CADF96F5ED097.wmf" xlink:type="simple" xlink:show="embed" xlink:actuate="onLoad" loext:mime-type="image/x-wmf"/></draw:frame><text:s/>C.I.: <draw:frame draw:style-name="fr4" draw:name="Imagen31" text:anchor-type="as-char" svg:width="4.655cm" svg:height="0.794cm" draw:z-index="26"><draw:image xlink:href="Pictures/20000023000012310000031A7CD98C0B4D764D48.wmf" xlink:type="simple" xlink:show="embed" xlink:actuate="onLoad" loext:mime-type="image/x-wmf"/></draw:frame></text:p>
      <text:p text:style-name="P12">DIRECCIÓN: <draw:frame draw:style-name="fr4" draw:name="Imagen32" text:anchor-type="as-char" svg:width="6.849cm" svg:height="0.794cm" draw:z-index="27"><draw:image xlink:href="Pictures/2000002300001AC50000031A2D6B129C55458E5B.wmf" xlink:type="simple" xlink:show="embed" xlink:actuate="onLoad" loext:mime-type="image/x-wmf"/></draw:frame><text:s/>TELÉFONO: <draw:frame draw:style-name="fr4" draw:name="Imagen33" text:anchor-type="as-char" svg:width="4.655cm" svg:height="0.794cm" draw:z-index="28"><draw:image xlink:href="Pictures/20000023000012310000031A7CD98C0B4D764D48.wmf" xlink:type="simple" xlink:show="embed" xlink:actuate="onLoad" loext:mime-type="image/x-wmf"/></draw:frame></text:p>
      <text:p text:style-name="P12">CORREO ELECTRÓNICO: <draw:frame draw:style-name="fr4" draw:name="Imagen34" text:anchor-type="as-char" svg:width="12.009cm" svg:height="0.794cm" draw:z-index="29"><draw:image xlink:href="Pictures/2000002300002EEC0000031A6310BDDE60C42601.wmf" xlink:type="simple" xlink:show="embed" xlink:actuate="onLoad" loext:mime-type="image/x-wmf"/></draw:frame></text:p>
      <text:p text:style-name="P12">PROFESIÓN: <draw:frame draw:style-name="fr4" draw:name="Imagen35" text:anchor-type="as-char" svg:width="5.874cm" svg:height="0.794cm" draw:z-index="30"><draw:image xlink:href="Pictures/20000023000016F20000031A982C5E6259ECF3F3.wmf" xlink:type="simple" xlink:show="embed" xlink:actuate="onLoad" loext:mime-type="image/x-wmf"/></draw:frame><text:s text:c="2"/>REGISTRO TÍTULO: Nº:<draw:frame draw:style-name="fr4" draw:name="Imagen36" text:anchor-type="as-char" svg:width="0.924cm" svg:height="0.794cm" draw:z-index="31"><draw:image xlink:href="Pictures/200000230000039E0000031AF825056D4613B1DA.wmf" xlink:type="simple" xlink:show="embed" xlink:actuate="onLoad" loext:mime-type="image/x-wmf"/></draw:frame>L: <draw:frame draw:style-name="fr4" draw:name="Imagen37" text:anchor-type="as-char" svg:width="0.924cm" svg:height="0.794cm" draw:z-index="32"><draw:image xlink:href="Pictures/200000230000039E0000031AF825056D4613B1DA.wmf" xlink:type="simple" xlink:show="embed" xlink:actuate="onLoad" loext:mime-type="image/x-wmf"/></draw:frame>F: <draw:frame draw:style-name="fr4" draw:name="Imagen38" text:anchor-type="as-char" svg:width="0.924cm" svg:height="0.794cm" draw:z-index="33"><draw:image xlink:href="Pictures/200000230000039E0000031AF825056D4613B1DA.wmf" xlink:type="simple" xlink:show="embed" xlink:actuate="onLoad" loext:mime-type="image/x-wmf"/></draw:frame></text:p>
      <text:p text:style-name="P17"/>
      <text:p text:style-name="P18"/>
      <text:p text:style-name="P18"/>
      <text:p text:style-name="P18">TÉCNICO O MECÁNICO ORTOPEDISTA:</text:p>
      <text:p text:style-name="P12"><text:bookmark text:name="_1547297220"/><text:span text:style-name="T1"><draw:control text:anchor-type="as-char" draw:z-index="1" draw:style-name="gr2" draw:text-style-name="P50" svg:width="1.93cm" svg:height="0.634cm" draw:control="control1"/></text:span><text:bookmark text:name="_1547297221"/><text:span text:style-name="T1"><draw:control text:anchor-type="as-char" draw:z-index="0" draw:style-name="gr1" draw:text-style-name="P49" svg:width="6.349cm" svg:height="0.952cm" draw:control="control2"/></text:span><text:span text:style-name="T12">(adjuntar documentación)</text:span></text:p>
      <text:p text:style-name="P17"/>
      <text:p text:style-name="P17"/>
      <text:p text:style-name="P17"/>
      <text:p text:style-name="P17">TAREAS DE LA EMPRESA:</text:p>
      <text:p text:style-name="P17"/>
      <text:list xml:id="list3892160457" text:style-name="WW8Num12">
        <text:list-item>
          <text:p text:style-name="P47">Tareas para las cuales la empresa ha sido habilitada: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8">1.</text:p>
          </table:table-cell>
        </table:table-row>
        <table:table-row table:style-name="Tabla2.1">
          <table:table-cell table:style-name="Tabla2.A1" office:value-type="string">
            <text:p text:style-name="P48">2.</text:p>
          </table:table-cell>
        </table:table-row>
        <table:table-row table:style-name="Tabla2.1">
          <table:table-cell table:style-name="Tabla2.A1" office:value-type="string">
            <text:p text:style-name="P48">3.</text:p>
          </table:table-cell>
        </table:table-row>
        <table:table-row table:style-name="Tabla2.1">
          <table:table-cell table:style-name="Tabla2.A1" office:value-type="string">
            <text:p text:style-name="P48">4.</text:p>
          </table:table-cell>
        </table:table-row>
      </table:table>
      <text:p text:style-name="P46"/>
      <text:p text:style-name="P46"/>
      <text:list xml:id="list112512877244325" text:continue-numbering="true" text:style-name="WW8Num12">
        <text:list-item>
          <text:p text:style-name="P47">Tareas para las cuales solicita habilitación por la presente: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8">1.</text:p>
          </table:table-cell>
        </table:table-row>
        <table:table-row table:style-name="Tabla3.1">
          <table:table-cell table:style-name="Tabla3.A1" office:value-type="string">
            <text:p text:style-name="P48">2.</text:p>
          </table:table-cell>
        </table:table-row>
        <table:table-row table:style-name="Tabla3.1">
          <table:table-cell table:style-name="Tabla3.A1" office:value-type="string">
            <text:p text:style-name="P48">3.</text:p>
          </table:table-cell>
        </table:table-row>
        <table:table-row table:style-name="Tabla3.1">
          <table:table-cell table:style-name="Tabla3.A1" office:value-type="string">
            <text:p text:style-name="P48">4.</text:p>
          </table:table-cell>
        </table:table-row>
      </table:table>
      <text:p text:style-name="P11"/>
      <text:p text:style-name="P26">Documentación que se adjunta:</text:p>
      <text:list xml:id="list3720806892" text:style-name="WW8Num3">
        <text:list-item>
          <text:p text:style-name="P20">Carta solicitando la habilitación y/o renovación de la empresa en el rubro </text:p>
        </text:list-item>
        <text:list-item>
          <text:p text:style-name="P27">Documentación de la persona física o jurídica titular de la firma.</text:p>
        </text:list-item>
        <text:list-item>
          <text:p text:style-name="P27">Título del / la director/a Técnico/a (copia).</text:p>
        </text:list-item>
        <text:list-item>
          <text:p text:style-name="P27">Planos de planta física. Detallando las diferentes areas (recepcion, taller, etc) </text:p>
        </text:list-item>
        <text:list-item>
          <text:p text:style-name="P27">Habilitación Final de la Dirección Nacional de Bomberos (copia).<text:tab/></text:p>
        </text:list-item>
        <text:list-item>
          <text:p text:style-name="P27">Certificado de Control de insectos y roedores.</text:p>
        </text:list-item>
        <text:list-item>
          <text:p text:style-name="P27">Carnet de Salud de todo el personal.</text:p>
        </text:list-item>
        <text:list-item>
          <text:p text:style-name="P27">Listado de productos y clase de riesgo de los productos</text:p>
        </text:list-item>
        <text:list-item>
          <text:p text:style-name="P20">Copia de habilitación anterior ante MSP (en caso de renovacion)</text:p>
        </text:list-item>
        <text:list-item>
          <text:p text:style-name="P20">Contratos de tercerización de depósito y anexo técnico ( si corresponde)</text:p>
        </text:list-item>
        <text:list-item>
          <text:p text:style-name="P20">Habilitación del depósito tercerizado ( si corresponde)</text:p>
        </text:list-item>
        <text:list-item>
          <text:p text:style-name="P20">Contratos de tercerización de servicio técnico ( si corresponde)</text:p>
        </text:list-item>
        <text:list-item>
          <text:p text:style-name="P20">Planilla de trabajo</text:p>
        </text:list-item>
        <text:list-item>
          <text:p text:style-name="P20">Organigrama</text:p>
        </text:list-item>
        <text:list-item>
          <text:p text:style-name="P27">Diagrama de flujo de personal </text:p>
        </text:list-item>
        <text:list-item>
          <text:p text:style-name="P27">Diagrama de Flujo de materiales y productos</text:p>
        </text:list-item>
        <text:list-item>
          <text:p text:style-name="P27">Memoria descriptiva sumaria de operaciones (proceso de fabricación)</text:p>
        </text:list-item>
        <text:list-item>
          <text:p text:style-name="P20">Procedimientos y registros correspondientes: 1- <text:s/>Recepción 2- <text:s/>Almacenamiento</text:p>
        </text:list-item>
      </text:list>
      <text:p text:style-name="P28">3- <text:s/>Liberación 4- <text:s/>Distribución 5- <text:s/>Productos devueltos y/o no conformes 6- <text:s/>Retiro de mercado 7- <text:s/>Limpieza 8- <text:s/>Gestión de servicio técnico/ 9- Recall/incidentes -10-Otros </text:p>
      <text:p text:style-name="P29"/>
      <text:p text:style-name="P33"><text:span text:style-name="T15">El responsable técnico deberá colocar el timbre respectivo</text:span></text:p>
      <text:p text:style-name="P30"/>
      <text:p text:style-name="P31"><draw:frame draw:style-name="fr1" draw:name="Marco1" text:anchor-type="char" svg:x="7.549cm" svg:y="0.127cm" svg:width="2.681cm" svg:height="2.999cm" draw:z-index="38"><draw:text-box><text:p text:style-name="P2"><text:bookmark text:name="_GoBack"/>Timbre </text:p><text:p text:style-name="P2">Profesional</text:p></draw:text-box></draw:frame></text:p>
      <text:p text:style-name="P30"/>
      <text:p text:style-name="P30"/>
      <text:p text:style-name="P30"/>
      <text:p text:style-name="P32"/>
      <text:p text:style-name="P12">FIRMAS: </text:p>
      <table:table table:name="Tabla4" table:style-name="Tabla4">
        <table:table-column table:style-name="Tabla4.A"/>
        <table:table-column table:style-name="Tabla4.B" table:number-columns-repeated="2"/>
        <table:table-row table:style-name="Tabla4.1">
          <table:table-cell table:style-name="Tabla4.A1" office:value-type="string">
            <text:p text:style-name="P13">Propietario</text:p>
          </table:table-cell>
          <table:table-cell table:style-name="Tabla4.B1" office:value-type="string">
            <text:p text:style-name="P14"/>
          </table:table-cell>
          <table:table-cell table:style-name="Tabla4.A1" office:value-type="string">
            <text:p text:style-name="P13">Director Técnico</text:p>
          </table:table-cell>
        </table:table-row>
      </table:table>
      <text:p text:style-name="P36"/>
      <text:p text:style-name="P36"/>
      <text:p text:style-name="P36"/>
      <text:p text:style-name="P36"/>
      <text:p text:style-name="P36">Uso M.S.P.</text:p>
      <text:p text:style-name="P3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1">FECHA:</text:p>
          </table:table-cell>
          <table:table-cell table:style-name="Tabla5.B1" office:value-type="string">
            <text:p text:style-name="P22"/>
          </table:table-cell>
        </table:table-row>
        <table:table-row table:style-name="Tabla5.1">
          <table:table-cell table:style-name="Tabla5.A2" office:value-type="string">
            <text:p text:style-name="P21">Arancel $U:</text:p>
          </table:table-cell>
          <table:table-cell table:style-name="Tabla5.B2" office:value-type="string">
            <text:p text:style-name="P22"/>
          </table:table-cell>
        </table:table-row>
        <table:table-row table:style-name="Tabla5.3">
          <table:table-cell table:style-name="Tabla5.A2" office:value-type="string">
            <text:p text:style-name="P21">Nº de orden:</text:p>
          </table:table-cell>
          <table:table-cell table:style-name="Tabla5.B2" office:value-type="string">
            <text:p text:style-name="P22"/>
          </table:table-cell>
        </table:table-row>
        <table:table-row table:style-name="Tabla5.3">
          <table:table-cell table:style-name="Tabla5.A4" office:value-type="string">
            <text:p text:style-name="P21">Recibo de Pago Nº:</text:p>
          </table:table-cell>
          <table:table-cell table:style-name="Tabla5.B4" office:value-type="string">
            <text:p text:style-name="P22"/>
          </table:table-cell>
        </table:table-row>
      </table:table>
      <text:p text:style-name="P23"/>
      <text:p text:style-name="P34"><draw:frame draw:style-name="fr2" draw:name="Marco2" text:anchor-type="paragraph" svg:x="12.552cm" svg:y="-0.841cm" svg:width="5.766cm" draw:z-index="34"><draw:text-box fo:min-height="0.058cm"><table:table table:name="Tabla6" table:style-name="Tabla6"><table:table-column table:style-name="Tabla6.A"/><table:table-row table:style-name="Tabla6.1"><table:table-cell table:style-name="Tabla6.A1" office:value-type="string"><text:p text:style-name="P13">Funcionario Receptor</text:p></table:table-cell></table:table-row></table:table></draw:text-box></draw:frame></text:p>
      <text:p text:style-name="P34"/>
      <text:p text:style-name="P35">La informacion contenida en este documento, al tener el valor de DECLARACION JURADA, está regida por lo dispuesto en le artículo 239 del Código Penal que reza: (Falsificación ideológica de un particular) “el que con motivo del otorgamiento o formalizacion de un documento publico, ante un funcionario publico, prestare una declaracion falsa sobre su identidad o estado , o cualquier otra circunstancia de hecho sera castigado con 3 a 24 meses de prisión.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18cm" loext:contextual-spacing="false" fo:line-height="120%" fo:orphans="2" fo:widows="2" style:writing-mode="lr-tb"/>
      <style:text-properties style:use-window-font-color="true" style:font-name="Verdana" fo:font-family="Verdana" style:font-family-generic="swiss" style:font-pitch="variable" fo:font-size="10pt" fo:language="es" fo:country="UY" style:font-name-asian="Times New Roman" style:font-family-asian="'Times New Roman'" style:font-family-generic-asian="roman" style:font-pitch-asian="variable" style:font-size-asian="10pt" style:language-asian="none" style:country-asian="none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1.411cm" loext:contextual-spacing="false" fo:line-height="150%" fo:text-align="center" style:justify-single-word="false" fo:padding-left="0.741cm" fo:padding-right="0.741cm" fo:padding-top="0.282cm" fo:padding-bottom="0.282cm" fo:border="0.99pt solid #467eb2"/>
      <style:text-properties fo:color="#ffffff" style:font-name="Century Gothic" fo:font-family="'Century Gothic'" style:font-family-generic="swiss" style:font-pitch="variable" fo:font-size="11pt" fo:letter-spacing="0.009cm" fo:font-weight="bold" style:letter-kerning="true" style:font-name-asian="Century Gothic" style:font-family-asian="'Century Gothic'" style:font-family-generic-asian="swiss" style:font-pitch-asian="variable" style:font-size-asian="11pt" style:font-weight-asian="bold" style:font-name-complex="Century Gothic" style:font-family-complex="'Century Gothic'" style:font-family-generic-complex="swiss" style:font-pitch-complex="variable" style:font-size-complex="19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keep-together="always" fo:keep-with-next="always"/>
      <style:text-properties fo:color="#345e85" style:font-name="Century Gothic" fo:font-family="'Century Gothic'" style:font-family-generic="swiss" style:font-pitch="variable" fo:font-size="14pt" fo:font-weight="bold" style:font-name-asian="Century Gothic" style:font-family-asian="'Century Gothic'" style:font-family-generic-asian="swiss" style:font-pitch-asian="variable" style:font-size-asian="14pt" style:font-weight-asian="bold" style:font-name-complex="Century Gothic" style:font-family-complex="'Century Gothic'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67eb2" style:font-name="Candara" fo:font-family="Candara" style:font-family-generic="swiss" style:font-pitch="variable" fo:font-size="14pt" fo:font-weight="bold" style:font-name-asian="Century Gothic" style:font-family-asian="'Century Gothic'" style:font-family-generic-asian="swiss" style:font-pitch-asian="variable" style:font-size-asian="14pt" style:font-weight-asian="bold" style:font-name-complex="Candara" style:font-family-complex="Candara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-0.778cm" fo:margin-top="0cm" fo:margin-bottom="0cm" loext:contextual-spacing="false" fo:line-height="100%" fo:text-align="end" style:justify-single-word="false" fo:text-indent="0cm" style:auto-text-indent="false"/>
      <style:text-properties fo:font-size="8pt" style:font-size-asian="8pt" style:font-size-complex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2" fo:widows="2"/>
      <style:text-properties fo:color="#595959" style:font-name="Century Gothic" fo:font-family="'Century Gothic'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rm_20_Heading" style:display-name="Form Heading" style:family="paragraph" style:parent-style-name="Standard" style:next-style-name="Table_20_Text">
      <style:paragraph-properties fo:margin-top="0.141cm" fo:margin-bottom="0.141cm" loext:contextual-spacing="false"/>
      <style:text-properties fo:color="#467eb2" fo:font-size="12pt" style:font-size-asian="12pt" style:font-size-complex="10pt"/>
    </style:style>
    <style:style style:name="Table_20_Text" style:display-name="Table Text" style:family="paragraph" style:parent-style-name="Standard">
      <style:paragraph-properties fo:margin-top="0.141cm" fo:margin-bottom="0.141cm" loext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Century Gothic" style:font-family-asian="'Century Gothic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uesto_20_Car" style:display-name="Puesto Car" style:family="text">
      <style:text-properties fo:color="#ffffff" style:font-name="Century Gothic" fo:font-family="'Century Gothic'" style:font-family-generic="swiss" style:font-pitch="variable" fo:font-size="19pt" fo:letter-spacing="0.009cm" fo:language="es" fo:country="UY" fo:font-weight="bold" style:letter-kerning="true" fo:background-color="#467eb2" style:font-size-asian="19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9pt"/>
    </style:style>
    <style:style style:name="Encabezado_20_Car" style:display-name="Encabezado Car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laceholder_20_Text" style:display-name="Placeholder Text" style:family="text">
      <style:text-properties fo:color="#808080" fo:font-size="8pt" style:font-size-asian="8pt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>
      <style:text-properties fo:color="#345e85" style:font-name="Century Gothic" fo:font-family="'Century Gothic'" style:font-family-generic="swiss" style:font-pitch="variable" fo:font-size="14pt" fo:language="es" fo:country="UY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>
      <style:text-properties fo:color="#467eb2" style:font-name="Candara" fo:font-family="Candara" style:font-family-generic="swiss" style:font-pitch="variable" fo:font-size="13pt" fo:language="es" fo:country="UY" fo:font-weight="bold" style:font-size-asian="13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467eb2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7" style:family="table">
      <style:table-properties style:width="17.514cm" table:align="center" style:writing-mode="lr-tb"/>
    </style:style>
    <style:style style:name="Tabla7.A" style:family="table-column">
      <style:table-column-properties style:column-width="3.819cm"/>
    </style:style>
    <style:style style:name="Tabla7.B" style:family="table-column">
      <style:table-column-properties style:column-width="9.183cm"/>
    </style:style>
    <style:style style:name="Tabla7.C" style:family="table-column">
      <style:table-column-properties style:column-width="4.512cm"/>
    </style:style>
    <style:style style:name="Tabla7.1" style:family="table-row">
      <style:table-row-properties style:min-row-height="1.552cm"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1.625cm" fo:keep-together="auto"/>
    </style:style>
    <style:style style:name="MP1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language="es" fo:country="ES" style:language-asian="es" style:country-asian="ES" style:font-name-complex="Times New Roman" style:font-size-complex="10pt"/>
    </style:style>
    <style:style style:name="MP2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language="none" fo:country="none" style:language-asian="none" style:country-asian="none" style:font-name-complex="Verdana" style:font-size-complex="10pt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language="es" fo:country="UY" fo:font-weight="bold" style:language-asian="ar" style:country-asian="SA" style:font-weight-asian="bold" style:font-name-complex="Verdana" style:font-size-complex="10pt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language="es" fo:country="UY" style:language-asian="ar" style:country-asian="SA" style:font-name-complex="Verdana" style:font-size-complex="10pt"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snap-to-layout-grid="false"/>
      <style:text-properties fo:color="#000000" fo:language="es" fo:country="ES" style:font-name-asian="Calibri" style:language-asian="ar" style:country-asian="SA" style:font-name-complex="Verdana" style:font-size-complex="10pt"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snap-to-layout-grid="false"/>
      <style:text-properties fo:language="es" fo:country="UY" style:language-asian="ar" style:country-asian="SA" style:font-name-complex="Verdana" style:font-size-complex="10pt"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MP8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Verdana" fo:font-size="8pt" fo:language="es" fo:country="ES" style:font-size-asian="8pt" style:font-name-complex="Verdana" style:font-size-complex="8pt"/>
    </style:style>
    <style:style style:name="MP9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P10" style:family="paragraph" style:parent-style-name="Normal_20__28_Web_29_">
      <style:paragraph-properties fo:margin-top="0.494cm" fo:margin-bottom="0cm" loext:contextual-spacing="false"/>
      <style:text-properties fo:color="#000000" style:font-name="Verdana" fo:font-size="8pt" fo:language="es" fo:country="ES" style:font-size-asian="8pt" style:font-name-complex="Verdana" style:font-size-complex="8pt"/>
    </style:style>
    <style:style style:name="MT1" style:family="text">
      <style:text-properties fo:font-size="8pt" fo:language="es" fo:country="UY" style:font-size-asian="8pt" style:language-asian="ar" style:country-asian="SA" style:font-name-complex="Verdana" style:font-size-complex="10pt"/>
    </style:style>
    <style:style style:name="MT2" style:family="text">
      <style:text-properties fo:font-size="8pt" fo:language="es" fo:country="UY" fo:font-weight="bold" style:font-size-asian="8pt" style:language-asian="ar" style:country-asian="SA" style:font-weight-asian="bold" style:font-name-complex="Verdana" style:font-size-complex="10pt"/>
    </style:style>
    <style:style style:name="MT3" style:family="text">
      <style:text-properties fo:color="#000000" style:font-name="Verdana" fo:font-size="8pt" fo:language="es" fo:country="ES" style:font-size-asian="8pt" style:font-name-complex="Verdana" style:font-size-complex="8pt"/>
    </style:style>
    <style:style style:name="MT4" style:family="text">
      <style:text-properties style:font-name="Verdana" fo:font-size="8pt" fo:language="es" fo:country="ES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1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099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table:number-rows-spanned="2" office:value-type="string">
              <text:p text:style-name="MP2"><draw:frame draw:style-name="Mfr1" draw:name="Imagen 4" text:anchor-type="as-char" svg:width="2.514cm" svg:height="2.566cm" draw:z-index="37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7.A1" table:number-rows-spanned="2" office:value-type="string">
              <text:p text:style-name="MP3">Dirección General de la Salud</text:p>
              <text:p text:style-name="MP3">División Evaluación Sanitaria</text:p>
              <text:p text:style-name="MP3">Departamento de Evaluación de Tecnología</text:p>
              <text:p text:style-name="MP4">Formulario de Solicitud de Habilitación/Renovación de Empresas de Ortopedia</text:p>
            </table:table-cell>
            <table:table-cell table:style-name="Tabla7.C1" office:value-type="string">
              <text:p text:style-name="MP4">FO-13222-004</text:p>
            </table:table-cell>
          </table:table-row>
          <table:table-row table:style-name="Tabla7.2">
            <table:covered-table-cell/>
            <table:covered-table-cell/>
            <table:table-cell table:style-name="Tabla7.C1" office:value-type="string">
              <text:p text:style-name="MP7"><text:span text:style-name="MT1">Página</text:span><text:span text:style-name="MT2"> </text:span><text:span text:style-name="MT1"><text:page-number text:select-page="current">3</text:page-number></text:span><text:span text:style-name="MT1"><text:s/>de </text:span><text:span text:style-name="MT1"><text:page-count style:num-format="1">3</text:page-count></text:span></text:p>
            </table:table-cell>
          </table:table-row>
        </table:table>
        <text:p text:style-name="MP1"/>
        <text:p text:style-name="MP1"/>
      </style:header>
      <style:footer>
        <text:p text:style-name="MP8">Ministerio de Salud Pública. Departamento de Evaluación de Tecnología. </text:p>
        <text:p text:style-name="MP9"><text:span text:style-name="MT3">Av. 18 de Julio 1892. Planta Baja Of. 06. Tel. (+598) 1934-3024. Correo electrónico: </text:span><text:a xlink:type="simple" xlink:href="mailto:habilitacion.tecnologia@msp.gub.uy" text:style-name="Internet_20_link" text:visited-style-name="Visited_20_Internet_20_Link"><text:span text:style-name="Internet_20_link"><text:span text:style-name="MT4">habilitacion.tecnologia@msp.gub.uy</text:span></text:span></text:a><text:span text:style-name="MT3"> </text:span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HABILITACIÓN/RENOVACION EMPRESAS REACTIVOS DE DIAGNÓSTICO, EQUIPOS MÉDICOS Y/O DISPOSITIVOS TERAPÉUTICOS</dc:title>
    <meta:initial-creator>Lucia M. Mussio</meta:initial-creator>
    <meta:creation-date>2016-11-16T17:38:00</meta:creation-date>
    <dc:creator>Sofia Cancela</dc:creator>
    <dc:date>2017-03-13T15:56:00</dc:date>
    <meta:print-date>2016-11-16T17:43:00</meta:print-date>
    <meta:editing-cycles>12</meta:editing-cycles>
    <meta:editing-duration>PT11M</meta:editing-duration>
    <meta:document-statistic meta:table-count="7" meta:image-count="35" meta:object-count="0" meta:page-count="3" meta:paragraph-count="83" meta:word-count="485" meta:character-count="3212" meta:non-whitespace-character-count="2778"/>
    <meta:generator>LibreOffice/5.4.4.2$Windows_X86_64 LibreOffice_project/2524958677847fb3bb44820e40380acbe820f960</meta:generator>
    <meta:user-defined meta:name="_TemplateID">TC028359489991</meta:user-defined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