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8000022BA000002B009642C5E3192DC64.wmf" manifest:media-type="image/x-wmf"/>
  <manifest:file-entry manifest:full-path="Pictures/2000001800000BE3000002B0DED0AF2A87090952.wmf" manifest:media-type="image/x-wmf"/>
  <manifest:file-entry manifest:full-path="Pictures/2000002300003A9A0000031A65952638719BC2B8.wmf" manifest:media-type="image/x-wmf"/>
  <manifest:file-entry manifest:full-path="Pictures/10000000000003AF000003CC413376D0B5FA6D8A.jpg" manifest:media-type="image/jpeg"/>
  <manifest:file-entry manifest:full-path="Pictures/2000001800002CA6000002B04BEC0496F44B329B.wmf" manifest:media-type="image/x-wmf"/>
  <manifest:file-entry manifest:full-path="Pictures/20000023000017910000031A942E724156177820.wmf" manifest:media-type="image/x-wmf"/>
  <manifest:file-entry manifest:full-path="Pictures/20000023000010200000031ADB33DED69F66E2FC.wmf" manifest:media-type="image/x-wmf"/>
  <manifest:file-entry manifest:full-path="Pictures/20000012000007710000027BC4E16F2C2BDA28FC.wmf" manifest:media-type="image/x-wmf"/>
  <manifest:file-entry manifest:full-path="Pictures/2000001800000C81000002B0D98BFBAC531AAE14.wmf" manifest:media-type="image/x-wmf"/>
  <manifest:file-entry manifest:full-path="Pictures/2000001800000B44000002B0940CDC7C0E9BD902.wmf" manifest:media-type="image/x-wmf"/>
  <manifest:file-entry manifest:full-path="Pictures/20000018000022BA000002B053E728804B0AF3F4.wmf" manifest:media-type="image/x-wmf"/>
  <manifest:file-entry manifest:full-path="Pictures/2000002300002EEC0000031A6310BDDE60C42601.wmf" manifest:media-type="image/x-wmf"/>
  <manifest:file-entry manifest:full-path="Pictures/20000018000008AF000002B009FC975D18D2BA8C.wmf" manifest:media-type="image/x-wmf"/>
  <manifest:file-entry manifest:full-path="Pictures/20000023000033E20000031A1917730B5A5B2A3A.wmf" manifest:media-type="image/x-wmf"/>
  <manifest:file-entry manifest:full-path="Pictures/20000023000013390000031A944CFDF6351C593D.wmf" manifest:media-type="image/x-wmf"/>
  <manifest:file-entry manifest:full-path="Pictures/20000023000023730000031A87CF54ABBA9E4C88.wmf" manifest:media-type="image/x-wmf"/>
  <manifest:file-entry manifest:full-path="Pictures/2000001800000595000002B021F9B0FB81605914.wmf" manifest:media-type="image/x-wmf"/>
  <manifest:file-entry manifest:full-path="Pictures/2000002300000EC80000031A5800D30D58A2EDF5.wmf" manifest:media-type="image/x-wmf"/>
  <manifest:file-entry manifest:full-path="Pictures/20000023000010D90000031A17FB3E46ED374CD5.wmf" manifest:media-type="image/x-wmf"/>
  <manifest:file-entry manifest:full-path="Pictures/2000002300001AC50000031A2D6B129C55458E5B.wmf" manifest:media-type="image/x-wmf"/>
  <manifest:file-entry manifest:full-path="Pictures/20000023000010890000031A0AAA613014D4D024.wmf" manifest:media-type="image/x-wmf"/>
  <manifest:file-entry manifest:full-path="Pictures/20000023000007220000031A525A9B8AA9B2676D.wmf" manifest:media-type="image/x-wmf"/>
  <manifest:file-entry manifest:full-path="Pictures/20000023000012CF0000031ADA3B05570D037478.wmf" manifest:media-type="image/x-wmf"/>
  <manifest:file-entry manifest:full-path="Pictures/2000001800002DE4000002B0FE1C1CCB3CF37B23.wmf" manifest:media-type="image/x-wmf"/>
  <manifest:file-entry manifest:full-path="Pictures/2000001800000595000002B03E42AB18F22B7C85.wmf" manifest:media-type="image/x-wmf"/>
  <manifest:file-entry manifest:full-path="Pictures/20000023000012310000031A7CD98C0B4D764D48.wmf" manifest:media-type="image/x-wmf"/>
  <manifest:file-entry manifest:full-path="Pictures/2000002300001ECD0000031A6B20A9B9FFF3F34B.wmf" manifest:media-type="image/x-wmf"/>
  <manifest:file-entry manifest:full-path="Pictures/20000023000024470000031A2D6CADF96F5ED097.wmf" manifest:media-type="image/x-wmf"/>
  <manifest:file-entry manifest:full-path="Pictures/20000023000016F20000031A982C5E6259ECF3F3.wmf" manifest:media-type="image/x-wmf"/>
  <manifest:file-entry manifest:full-path="Pictures/20000018000022BA000002B0DD467650FB03EB07.wmf" manifest:media-type="image/x-wmf"/>
  <manifest:file-entry manifest:full-path="Pictures/200000230000039E0000031AF825056D4613B1DA.wmf" manifest:media-type="image/x-wmf"/>
  <manifest:file-entry manifest:full-path="Pictures/20000018000022BA000002B0D94819D893B222D6.wmf" manifest:media-type="image/x-wmf"/>
  <manifest:file-entry manifest:full-path="Pictures/20000018000022BA000002B0B912A0142E91045E.wmf" manifest:media-type="image/x-wmf"/>
  <manifest:file-entry manifest:full-path="Pictures/2000001800003CC6000002B07E5FBB85A4B1B66D.wmf" manifest:media-type="image/x-wmf"/>
  <manifest:file-entry manifest:full-path="Pictures/2000001800003CC6000002B072E05A65F34263F5.wmf" manifest:media-type="image/x-wmf"/>
  <manifest:file-entry manifest:full-path="Pictures/20000018000022BA000002B0EE427C6C8AB70B35.wmf" manifest:media-type="image/x-wmf"/>
  <manifest:file-entry manifest:full-path="Pictures/200000180000407E000002B0E91565DF24D92992.wmf" manifest:media-type="image/x-wmf"/>
  <manifest:file-entry manifest:full-path="Pictures/2000001800003F41000002B076CCFF6081314FE7.wmf" manifest:media-type="image/x-wmf"/>
  <manifest:file-entry manifest:full-path="Pictures/20000018000022BA000002B0578B7682D1366AD5.wmf" manifest:media-type="image/x-wmf"/>
  <manifest:file-entry manifest:full-path="Pictures/20000018000022BA000002B0868008AAC2D68907.wmf" manifest:media-type="image/x-wmf"/>
  <manifest:file-entry manifest:full-path="Pictures/20000018000022BA000002B0407B0E21D0DE1CA4.wmf" manifest:media-type="image/x-wmf"/>
  <manifest:file-entry manifest:full-path="Pictures/200000180000407E000002B0EF1109360703F1A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54cm" table:align="center" style:writing-mode="lr-tb"/>
    </style:style>
    <style:style style:name="Tabla1.A" style:family="table-column">
      <style:table-column-properties style:column-width="4.835cm"/>
    </style:style>
    <style:style style:name="Tabla1.B" style:family="table-column">
      <style:table-column-properties style:column-width="4.71cm"/>
    </style:style>
    <style:style style:name="Tabla1.1" style:family="table-row">
      <style:table-row-properties style:min-row-height="0.5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dashed #262626" fo:border-bottom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9.765cm" fo:margin-left="-0.208cm" table:align="left" style:writing-mode="lr-tb"/>
    </style:style>
    <style:style style:name="Tabla2.A" style:family="table-column">
      <style:table-column-properties style:column-width="4.967cm"/>
    </style:style>
    <style:style style:name="Tabla2.B" style:family="table-column">
      <style:table-column-properties style:column-width="4.798cm"/>
    </style:style>
    <style:style style:name="Tabla2.1" style:family="table-row">
      <style:table-row-properties style:min-row-height="0.82cm" fo:keep-together="auto"/>
    </style:style>
    <style:style style:name="Tabla2.A1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1pt solid #ffffff" fo:border-bottom="0.75pt solid #ffffff" style:writing-mode="lr-tb">
        <style:background-image/>
      </style:table-cell-properties>
    </style:style>
    <style:style style:name="Tabla2.A2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0.75pt solid #ffffff" fo:border-bottom="none" style:writing-mode="lr-tb">
        <style:background-image/>
      </style:table-cell-properties>
    </style:style>
    <style:style style:name="Tabla2.B2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0.75pt solid #ffffff" fo:border-bottom="0.75pt solid #ffffff" style:writing-mode="lr-tb">
        <style:background-image/>
      </style:table-cell-properties>
    </style:style>
    <style:style style:name="Tabla2.3" style:family="table-row">
      <style:table-row-properties style:min-row-height="0.773cm" fo:keep-together="auto"/>
    </style:style>
    <style:style style:name="Tabla2.A4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0.75pt solid #ffffff" fo:border-bottom="1pt solid #ffffff" style:writing-mode="lr-tb">
        <style:background-image/>
      </style:table-cell-properties>
    </style:style>
    <style:style style:name="Tabla2.B4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0.75pt solid #ffffff" fo:border-bottom="1pt solid #ffffff" style:writing-mode="lr-tb">
        <style:background-image/>
      </style:table-cell-properties>
    </style:style>
    <style:style style:name="Tabla3" style:family="table">
      <style:table-properties style:width="5.766cm" table:align="left" style:writing-mode="lr-tb"/>
    </style:style>
    <style:style style:name="Tabla3.A" style:family="table-column">
      <style:table-column-properties style:column-width="5.766cm"/>
    </style:style>
    <style:style style:name="Tabla3.1" style:family="table-row">
      <style:table-row-properties style:min-row-height="0.628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0.5pt dashed #262626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fo:font-weight="bold" style:language-asian="ar" style:country-asian="SA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ES" style:language-asian="ar" style:country-asian="SA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variant="small-caps" fo:color="#ffffff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variant="small-caps" fo:color="#ffffff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text:display="non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language="es" fo:country="ES" style:font-name-asian="Century Gothic" style:font-size-asian="8pt" style:language-asian="es" style:country-asian="UY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s" fo:country="ES" style:language-asian="es" style:country-asian="ES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UY" fo:font-weight="bold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weight="bold" style:font-weight-asian="bold" style:font-size-complex="10pt"/>
    </style:style>
    <style:style style:name="P16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style:font-size-complex="10pt"/>
    </style:style>
    <style:style style:name="P17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style:font-size-complex="10pt"/>
    </style:style>
    <style:style style:name="P18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language="es" fo:country="ES" style:language-asian="none" style:country-asian="none" style:font-size-complex="10pt"/>
    </style:style>
    <style:style style:name="P19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font-size="8pt" style:font-size-asian="8pt" style:font-size-complex="10pt"/>
    </style:style>
    <style:style style:name="P20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left="0cm" fo:margin-right="0.086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/>
    </style:style>
    <style:style style:name="P22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 fo:break-before="pag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none" fo:country="none" style:language-asian="none" style:country-asian="none" style:font-name-complex="Verdana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color="#000000" fo:language="es" fo:country="ES" style:font-name-asian="Calibri" style:language-asian="ar" style:country-asian="SA" style:font-name-complex="Verdana" style:font-size-complex="10pt" fo:hyphenate="false" fo:hyphenation-remain-char-count="2" fo:hyphenation-push-char-count="2"/>
    </style:style>
    <style:style style:name="P29" style:family="paragraph" style:parent-style-name="List_20_Paragraph" style:list-style-name="WW8Num8">
      <style:paragraph-properties fo:margin-left="1.27cm" fo:margin-right="0.086cm" fo:margin-top="0cm" fo:margin-bottom="0cm" loext:contextual-spacing="false" fo:line-height="100%" fo:text-indent="-0.635cm" style:auto-text-indent="false"/>
      <style:text-properties fo:font-weight="bold" style:font-weight-asian="bold" style:font-size-complex="10pt"/>
    </style:style>
    <style:style style:name="P30" style:family="paragraph" style:parent-style-name="Normal_20__28_Web_29_">
      <style:paragraph-properties fo:margin-top="0.494cm" fo:margin-bottom="0cm" loext:contextual-spacing="false"/>
      <style:text-properties fo:color="#000000" fo:font-size="8pt" fo:language="es" fo:country="ES" style:font-name-asian="Century Gothic" style:font-size-asian="8pt" style:language-asian="es" style:country-asian="UY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size-complex="10pt"/>
    </style:style>
    <style:style style:name="T4" style:family="text">
      <style:text-properties fo:language="es" fo:country="ES" fo:font-weight="bold" style:language-asian="ar" style:country-asian="SA" style:font-weight-asian="bold" style:font-size-complex="10pt"/>
    </style:style>
    <style:style style:name="T5" style:family="text">
      <style:text-properties fo:language="es" fo:country="ES" style:language-asian="ar" style:country-asian="SA" style:font-size-complex="10pt"/>
    </style:style>
    <style:style style:name="T6" style:family="text">
      <style:text-properties fo:font-size="11pt" fo:language="es" fo:country="ES" style:text-underline-style="solid" style:text-underline-width="auto" style:text-underline-color="font-color" fo:font-weight="bold" style:font-size-asian="11pt" style:language-asian="ar" style:country-asian="SA" style:font-weight-asian="bold" style:font-size-complex="10pt"/>
    </style:style>
    <style:style style:name="T7" style:family="text">
      <style:text-properties fo:font-size="11pt" style:font-size-asian="11pt"/>
    </style:style>
    <style:style style:name="T8" style:family="text">
      <style:text-properties style:text-position="super 58%"/>
    </style:style>
    <style:style style:name="T9" style:family="text">
      <style:text-properties fo:color="#ff0000"/>
    </style:style>
    <style:style style:name="T10" style:family="text">
      <style:text-properties fo:color="#ff0000" style:font-size-complex="10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language="es" fo:country="ES" style:font-name-asian="Century Gothic" style:font-size-asian="8pt" style:language-asian="es" style:country-asian="UY" style:font-size-complex="8pt"/>
    </style:style>
    <style:style style:name="T13" style:family="text">
      <style:text-properties fo:font-size="8pt" fo:language="es" fo:country="ES" style:font-size-asian="8pt" style:language-asian="ar" style:country-asian="SA" style:font-name-complex="Verdana" style:font-size-complex="10pt"/>
    </style:style>
    <style:style style:name="T14" style:family="text">
      <style:text-properties fo:font-size="8pt" fo:language="es" fo:country="UY" style:font-size-asian="8pt" style:language-asian="ar" style:country-asian="SA" style:font-name-complex="Verdana" style:font-size-complex="10pt"/>
    </style:style>
    <style:style style:name="T15" style:family="text">
      <style:text-properties fo:font-size="8pt" fo:language="es" fo:country="UY" fo:font-weight="bold" style:font-size-asian="8pt" style:language-asian="ar" style:country-asian="SA" style:font-weight-asian="bold" style:font-name-complex="Verdana" style:font-size-complex="10pt"/>
    </style:style>
    <style:style style:name="T16" style:family="text">
      <style:text-properties fo:color="#000000" fo:font-size="8pt" fo:language="es" fo:country="ES" style:font-name-asian="Century Gothic" style:font-size-asian="8pt" style:language-asian="es" style:country-asian="UY" style:font-size-complex="8pt"/>
    </style:style>
    <style:style style:name="T17" style:family="text">
      <style:text-properties fo:color="#000000" fo:language="es" fo:country="ES" style:language-asian="ar" style:country-asian="SA" style:font-name-complex="Verdana" style:font-size-complex="10pt"/>
    </style:style>
    <style:style style:name="T18" style:family="text">
      <style:text-properties fo:language="es" fo:country="UY" style:language-asian="ar" style:country-asian="SA" style:font-name-complex="Verdan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5d6269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SOLICITUD DE HABILITACIÓN/RENOVACIÓN DE EMPRESAS DE </text:span><text:span text:style-name="T6">SERVICIO TÉCNICO</text:span></text:p>
      <text:p text:style-name="P5"><draw:frame draw:style-name="fr3" draw:name="Imagen5" text:anchor-type="char" svg:x="11.43cm" svg:y="0.088cm" svg:width="6.033cm" svg:height="0.794cm" draw:z-index="60"><draw:image xlink:href="Pictures/20000023000017910000031A942E724156177820.wmf" xlink:type="simple" xlink:show="embed" xlink:actuate="onLoad" loext:mime-type="image/x-wmf"/></draw:frame></text:p>
      <text:p text:style-name="P5"><draw:frame draw:style-name="fr3" draw:name="Imagen6" text:anchor-type="char" svg:x="9.843cm" svg:y="0.191cm" svg:width="1.905cm" svg:height="0.635cm" draw:z-index="59"><draw:image xlink:href="Pictures/20000012000007710000027BC4E16F2C2BDA28FC.wmf" xlink:type="simple" xlink:show="embed" xlink:actuate="onLoad" loext:mime-type="image/x-wmf"/></draw:frame></text:p>
      <text:p text:style-name="P7">DATOS DE LA EMPRESA</text:p>
      <text:p text:style-name="P2">NOMBRE: <draw:frame draw:style-name="fr4" draw:name="Imagen7" text:anchor-type="as-char" svg:width="15.002cm" svg:height="0.794cm" draw:z-index="0"><draw:image xlink:href="Pictures/2000002300003A9A0000031A65952638719BC2B8.wmf" xlink:type="simple" xlink:show="embed" xlink:actuate="onLoad" loext:mime-type="image/x-wmf"/></draw:frame></text:p>
      <text:p text:style-name="P2">MOTIVO DE LA SOLICITUD: <text:s/><draw:frame draw:style-name="fr4" draw:name="Imagen8" text:anchor-type="as-char" svg:width="3.198cm" svg:height="0.686cm" draw:z-index="1"><draw:image xlink:href="Pictures/2000001800000C81000002B0D98BFBAC531AAE14.wmf" xlink:type="simple" xlink:show="embed" xlink:actuate="onLoad" loext:mime-type="image/x-wmf"/></draw:frame><draw:frame draw:style-name="fr4" draw:name="Imagen9" text:anchor-type="as-char" svg:width="3.039cm" svg:height="0.686cm" draw:z-index="2"><draw:image xlink:href="Pictures/2000001800000BE3000002B0DED0AF2A87090952.wmf" xlink:type="simple" xlink:show="embed" xlink:actuate="onLoad" loext:mime-type="image/x-wmf"/></draw:frame><text:s/><draw:frame draw:style-name="fr4" draw:name="Imagen10" text:anchor-type="as-char" svg:width="2.88cm" svg:height="0.686cm" draw:z-index="3"><draw:image xlink:href="Pictures/2000001800000B44000002B0940CDC7C0E9BD902.wmf" xlink:type="simple" xlink:show="embed" xlink:actuate="onLoad" loext:mime-type="image/x-wmf"/></draw:frame><text:s/><draw:frame draw:style-name="fr4" draw:name="Imagen11" text:anchor-type="as-char" svg:width="2.223cm" svg:height="0.686cm" draw:z-index="4"><draw:image xlink:href="Pictures/20000018000008AF000002B009FC975D18D2BA8C.wmf" xlink:type="simple" xlink:show="embed" xlink:actuate="onLoad" loext:mime-type="image/x-wmf"/></draw:frame></text:p>
      <text:p text:style-name="P2"/>
      <text:p text:style-name="P2"/>
      <text:p text:style-name="P2">DIRECCIÓN: <draw:frame draw:style-name="fr4" draw:name="Imagen12" text:anchor-type="as-char" svg:width="9.072cm" svg:height="0.794cm" draw:z-index="5"><draw:image xlink:href="Pictures/20000023000023730000031A87CF54ABBA9E4C88.wmf" xlink:type="simple" xlink:show="embed" xlink:actuate="onLoad" loext:mime-type="image/x-wmf"/></draw:frame><text:s/>ENTRE:<draw:frame draw:style-name="fr4" draw:name="Imagen13" text:anchor-type="as-char" svg:width="4.921cm" svg:height="0.794cm" draw:z-index="6"><draw:image xlink:href="Pictures/20000023000013390000031A944CFDF6351C593D.wmf" xlink:type="simple" xlink:show="embed" xlink:actuate="onLoad" loext:mime-type="image/x-wmf"/></draw:frame> Y <draw:frame draw:style-name="fr4" draw:name="Imagen14" text:anchor-type="as-char" svg:width="3.782cm" svg:height="0.794cm" draw:z-index="7"><draw:image xlink:href="Pictures/2000002300000EC80000031A5800D30D58A2EDF5.wmf" xlink:type="simple" xlink:show="embed" xlink:actuate="onLoad" loext:mime-type="image/x-wmf"/></draw:frame><text:s/>CIUDAD: <draw:frame draw:style-name="fr4" draw:name="Imagen15" text:anchor-type="as-char" svg:width="4.309cm" svg:height="0.794cm" draw:z-index="8"><draw:image xlink:href="Pictures/20000023000010D90000031A17FB3E46ED374CD5.wmf" xlink:type="simple" xlink:show="embed" xlink:actuate="onLoad" loext:mime-type="image/x-wmf"/></draw:frame><text:s/>DEPARTAMENTO.:<draw:frame draw:style-name="fr4" draw:name="Imagen16" text:anchor-type="as-char" svg:width="4.23cm" svg:height="0.794cm" draw:z-index="9"><draw:image xlink:href="Pictures/20000023000010890000031A0AAA613014D4D024.wmf" xlink:type="simple" xlink:show="embed" xlink:actuate="onLoad" loext:mime-type="image/x-wmf"/></draw:frame> CÓD. POSTAL: <draw:frame draw:style-name="fr4" draw:name="Imagen17" text:anchor-type="as-char" svg:width="1.826cm" svg:height="0.794cm" draw:z-index="10"><draw:image xlink:href="Pictures/20000023000007220000031A525A9B8AA9B2676D.wmf" xlink:type="simple" xlink:show="embed" xlink:actuate="onLoad" loext:mime-type="image/x-wmf"/></draw:frame><text:s/><text:tab/>TELÉFONO: <draw:frame draw:style-name="fr4" draw:name="Imagen18" text:anchor-type="as-char" svg:width="4.814cm" svg:height="0.794cm" draw:z-index="11"><draw:image xlink:href="Pictures/20000023000012CF0000031ADA3B05570D037478.wmf" xlink:type="simple" xlink:show="embed" xlink:actuate="onLoad" loext:mime-type="image/x-wmf"/></draw:frame><text:s text:c="2"/><text:tab/>FAX: <draw:frame draw:style-name="fr4" draw:name="Imagen19" text:anchor-type="as-char" svg:width="4.128cm" svg:height="0.794cm" draw:z-index="12"><draw:image xlink:href="Pictures/20000023000010200000031ADB33DED69F66E2FC.wmf" xlink:type="simple" xlink:show="embed" xlink:actuate="onLoad" loext:mime-type="image/x-wmf"/></draw:frame></text:p>
      <text:p text:style-name="P2">CORREO ELECTRÓNICO: <draw:frame draw:style-name="fr4" draw:name="Imagen20" text:anchor-type="as-char" svg:width="13.279cm" svg:height="0.794cm" draw:z-index="13"><draw:image xlink:href="Pictures/20000023000033E20000031A1917730B5A5B2A3A.wmf" xlink:type="simple" xlink:show="embed" xlink:actuate="onLoad" loext:mime-type="image/x-wmf"/></draw:frame></text:p>
      <text:p text:style-name="P2"><text:span text:style-name="T1">La empresa se encuentra en actividad: </text:span><text:span text:style-name="T1"><draw:frame draw:style-name="fr4" draw:name="Imagen21" text:anchor-type="as-char" svg:width="1.429cm" svg:height="0.686cm" draw:z-index="14"><draw:image xlink:href="Pictures/2000001800000595000002B021F9B0FB81605914.wmf" xlink:type="simple" xlink:show="embed" xlink:actuate="onLoad" loext:mime-type="image/x-wmf"/></draw:frame></text:span><text:span text:style-name="T1"><draw:frame draw:style-name="fr4" draw:name="Imagen22" text:anchor-type="as-char" svg:width="1.429cm" svg:height="0.686cm" draw:z-index="15"><draw:image xlink:href="Pictures/2000001800000595000002B03E42AB18F22B7C85.wmf" xlink:type="simple" xlink:show="embed" xlink:actuate="onLoad" loext:mime-type="image/x-wmf"/></draw:frame></text:span></text:p>
      <text:p text:style-name="P7"/>
      <text:p text:style-name="P2">Personal ocupado: MUJERES: <draw:frame draw:style-name="fr4" draw:name="Imagen23" text:anchor-type="as-char" svg:width="1.826cm" svg:height="0.794cm" draw:z-index="16"><draw:image xlink:href="Pictures/20000023000007220000031A525A9B8AA9B2676D.wmf" xlink:type="simple" xlink:show="embed" xlink:actuate="onLoad" loext:mime-type="image/x-wmf"/></draw:frame><text:s/>HOMBRES: <draw:frame draw:style-name="fr4" draw:name="Imagen24" text:anchor-type="as-char" svg:width="1.826cm" svg:height="0.794cm" draw:z-index="17"><draw:image xlink:href="Pictures/20000023000007220000031A525A9B8AA9B2676D.wmf" xlink:type="simple" xlink:show="embed" xlink:actuate="onLoad" loext:mime-type="image/x-wmf"/></draw:frame><text:s/>MENORES DE EDAD <draw:frame draw:style-name="fr4" draw:name="Imagen25" text:anchor-type="as-char" svg:width="1.826cm" svg:height="0.794cm" draw:z-index="18"><draw:image xlink:href="Pictures/20000023000007220000031A525A9B8AA9B2676D.wmf" xlink:type="simple" xlink:show="embed" xlink:actuate="onLoad" loext:mime-type="image/x-wmf"/></draw:frame></text:p>
      <text:p text:style-name="P2">Horario de trabajo: <draw:frame draw:style-name="fr4" draw:name="Imagen26" text:anchor-type="as-char" svg:width="7.881cm" svg:height="0.794cm" draw:z-index="19"><draw:image xlink:href="Pictures/2000002300001ECD0000031A6B20A9B9FFF3F34B.wmf" xlink:type="simple" xlink:show="embed" xlink:actuate="onLoad" loext:mime-type="image/x-wmf"/></draw:frame><text:s text:c="2"/>Área a utilizar (en m<text:span text:style-name="T8">2</text:span>): <draw:frame draw:style-name="fr4" draw:name="Imagen27" text:anchor-type="as-char" svg:width="1.826cm" svg:height="0.794cm" draw:z-index="20"><draw:image xlink:href="Pictures/20000023000007220000031A525A9B8AA9B2676D.wmf" xlink:type="simple" xlink:show="embed" xlink:actuate="onLoad" loext:mime-type="image/x-wmf"/></draw:frame></text:p>
      <text:p text:style-name="P2"/>
      <text:p text:style-name="P7"/>
      <text:p text:style-name="P7">DATOS DEL PROPIETARIO Y/O REPRESENTANTE LEGAL</text:p>
      <text:p text:style-name="P7"/>
      <text:p text:style-name="P2">NOMBRE: <draw:frame draw:style-name="fr4" draw:name="Imagen28" text:anchor-type="as-char" svg:width="9.287cm" svg:height="0.794cm" draw:z-index="21"><draw:image xlink:href="Pictures/20000023000024470000031A2D6CADF96F5ED097.wmf" xlink:type="simple" xlink:show="embed" xlink:actuate="onLoad" loext:mime-type="image/x-wmf"/></draw:frame><text:s/>C.I.: <draw:frame draw:style-name="fr4" draw:name="Imagen29" text:anchor-type="as-char" svg:width="4.655cm" svg:height="0.794cm" draw:z-index="22"><draw:image xlink:href="Pictures/20000023000012310000031A7CD98C0B4D764D48.wmf" xlink:type="simple" xlink:show="embed" xlink:actuate="onLoad" loext:mime-type="image/x-wmf"/></draw:frame></text:p>
      <text:p text:style-name="P7"/>
      <text:p text:style-name="P7">DATOS DEL DIRECTOR/A TÉCNICO/A (adjuntar copia de título)</text:p>
      <text:p text:style-name="P7"/>
      <text:p text:style-name="P2">NOMBRE: <draw:frame draw:style-name="fr4" draw:name="Imagen30" text:anchor-type="as-char" svg:width="9.287cm" svg:height="0.794cm" draw:z-index="23"><draw:image xlink:href="Pictures/20000023000024470000031A2D6CADF96F5ED097.wmf" xlink:type="simple" xlink:show="embed" xlink:actuate="onLoad" loext:mime-type="image/x-wmf"/></draw:frame><text:s/>C.I.: <draw:frame draw:style-name="fr4" draw:name="Imagen31" text:anchor-type="as-char" svg:width="4.655cm" svg:height="0.794cm" draw:z-index="24"><draw:image xlink:href="Pictures/20000023000012310000031A7CD98C0B4D764D48.wmf" xlink:type="simple" xlink:show="embed" xlink:actuate="onLoad" loext:mime-type="image/x-wmf"/></draw:frame></text:p>
      <text:p text:style-name="P2">DIRECCIÓN: <draw:frame draw:style-name="fr4" draw:name="Imagen32" text:anchor-type="as-char" svg:width="6.849cm" svg:height="0.794cm" draw:z-index="25"><draw:image xlink:href="Pictures/2000002300001AC50000031A2D6B129C55458E5B.wmf" xlink:type="simple" xlink:show="embed" xlink:actuate="onLoad" loext:mime-type="image/x-wmf"/></draw:frame><text:s/>TELÉFONO: <draw:frame draw:style-name="fr4" draw:name="Imagen33" text:anchor-type="as-char" svg:width="4.655cm" svg:height="0.794cm" draw:z-index="26"><draw:image xlink:href="Pictures/20000023000012310000031A7CD98C0B4D764D48.wmf" xlink:type="simple" xlink:show="embed" xlink:actuate="onLoad" loext:mime-type="image/x-wmf"/></draw:frame></text:p>
      <text:p text:style-name="P2">CORREO ELECTRÓNICO: <draw:frame draw:style-name="fr4" draw:name="Imagen34" text:anchor-type="as-char" svg:width="12.009cm" svg:height="0.794cm" draw:z-index="27"><draw:image xlink:href="Pictures/2000002300002EEC0000031A6310BDDE60C42601.wmf" xlink:type="simple" xlink:show="embed" xlink:actuate="onLoad" loext:mime-type="image/x-wmf"/></draw:frame></text:p>
      <text:p text:style-name="P2">PROFESIÓN: <draw:frame draw:style-name="fr4" draw:name="Imagen35" text:anchor-type="as-char" svg:width="5.874cm" svg:height="0.794cm" draw:z-index="28"><draw:image xlink:href="Pictures/20000023000016F20000031A982C5E6259ECF3F3.wmf" xlink:type="simple" xlink:show="embed" xlink:actuate="onLoad" loext:mime-type="image/x-wmf"/></draw:frame><text:s text:c="2"/>REGISTRO TÍTULO: Nº:<draw:frame draw:style-name="fr4" draw:name="Imagen36" text:anchor-type="as-char" svg:width="0.924cm" svg:height="0.794cm" draw:z-index="29"><draw:image xlink:href="Pictures/200000230000039E0000031AF825056D4613B1DA.wmf" xlink:type="simple" xlink:show="embed" xlink:actuate="onLoad" loext:mime-type="image/x-wmf"/></draw:frame>L: <draw:frame draw:style-name="fr4" draw:name="Imagen37" text:anchor-type="as-char" svg:width="0.924cm" svg:height="0.794cm" draw:z-index="30"><draw:image xlink:href="Pictures/200000230000039E0000031AF825056D4613B1DA.wmf" xlink:type="simple" xlink:show="embed" xlink:actuate="onLoad" loext:mime-type="image/x-wmf"/></draw:frame>F: <draw:frame draw:style-name="fr4" draw:name="Imagen38" text:anchor-type="as-char" svg:width="0.924cm" svg:height="0.794cm" draw:z-index="31"><draw:image xlink:href="Pictures/200000230000039E0000031AF825056D4613B1DA.wmf" xlink:type="simple" xlink:show="embed" xlink:actuate="onLoad" loext:mime-type="image/x-wmf"/></draw:frame></text:p>
      <text:p text:style-name="P2"/>
      <text:p text:style-name="P7"/>
      <text:p text:style-name="P7">DATOS DEL JEFE DEL SERVICIO TÉCNICO (adjuntar copia de título)</text:p>
      <text:p text:style-name="P7"/>
      <text:p text:style-name="P2">NOMBRE: <draw:frame draw:style-name="fr4" draw:name="Imagen39" text:anchor-type="as-char" svg:width="9.287cm" svg:height="0.794cm" draw:z-index="32"><draw:image xlink:href="Pictures/20000023000024470000031A2D6CADF96F5ED097.wmf" xlink:type="simple" xlink:show="embed" xlink:actuate="onLoad" loext:mime-type="image/x-wmf"/></draw:frame><text:s/>C.I.: <draw:frame draw:style-name="fr4" draw:name="Imagen40" text:anchor-type="as-char" svg:width="4.655cm" svg:height="0.794cm" draw:z-index="33"><draw:image xlink:href="Pictures/20000023000012310000031A7CD98C0B4D764D48.wmf" xlink:type="simple" xlink:show="embed" xlink:actuate="onLoad" loext:mime-type="image/x-wmf"/></draw:frame></text:p>
      <text:p text:style-name="P2">DIRECCIÓN: <draw:frame draw:style-name="fr4" draw:name="Imagen41" text:anchor-type="as-char" svg:width="6.849cm" svg:height="0.794cm" draw:z-index="34"><draw:image xlink:href="Pictures/2000002300001AC50000031A2D6B129C55458E5B.wmf" xlink:type="simple" xlink:show="embed" xlink:actuate="onLoad" loext:mime-type="image/x-wmf"/></draw:frame><text:s/>TELÉFONO: <draw:frame draw:style-name="fr4" draw:name="Imagen42" text:anchor-type="as-char" svg:width="4.655cm" svg:height="0.794cm" draw:z-index="35"><draw:image xlink:href="Pictures/20000023000012310000031A7CD98C0B4D764D48.wmf" xlink:type="simple" xlink:show="embed" xlink:actuate="onLoad" loext:mime-type="image/x-wmf"/></draw:frame></text:p>
      <text:p text:style-name="P2">CORREO ELECTRÓNICO: <draw:frame draw:style-name="fr4" draw:name="Imagen43" text:anchor-type="as-char" svg:width="12.009cm" svg:height="0.794cm" draw:z-index="36"><draw:image xlink:href="Pictures/2000002300002EEC0000031A6310BDDE60C42601.wmf" xlink:type="simple" xlink:show="embed" xlink:actuate="onLoad" loext:mime-type="image/x-wmf"/></draw:frame></text:p>
      <text:p text:style-name="P2">PROFESIÓN: <draw:frame draw:style-name="fr4" draw:name="Imagen44" text:anchor-type="as-char" svg:width="5.874cm" svg:height="0.794cm" draw:z-index="37"><draw:image xlink:href="Pictures/20000023000016F20000031A982C5E6259ECF3F3.wmf" xlink:type="simple" xlink:show="embed" xlink:actuate="onLoad" loext:mime-type="image/x-wmf"/></draw:frame><text:s text:c="2"/>REGISTRO TÍTULO: Nº:<draw:frame draw:style-name="fr4" draw:name="Imagen45" text:anchor-type="as-char" svg:width="0.924cm" svg:height="0.794cm" draw:z-index="38"><draw:image xlink:href="Pictures/200000230000039E0000031AF825056D4613B1DA.wmf" xlink:type="simple" xlink:show="embed" xlink:actuate="onLoad" loext:mime-type="image/x-wmf"/></draw:frame>L: <draw:frame draw:style-name="fr4" draw:name="Imagen46" text:anchor-type="as-char" svg:width="0.924cm" svg:height="0.794cm" draw:z-index="39"><draw:image xlink:href="Pictures/200000230000039E0000031AF825056D4613B1DA.wmf" xlink:type="simple" xlink:show="embed" xlink:actuate="onLoad" loext:mime-type="image/x-wmf"/></draw:frame>F: <draw:frame draw:style-name="fr4" draw:name="Imagen47" text:anchor-type="as-char" svg:width="0.924cm" svg:height="0.794cm" draw:z-index="40"><draw:image xlink:href="Pictures/200000230000039E0000031AF825056D4613B1DA.wmf" xlink:type="simple" xlink:show="embed" xlink:actuate="onLoad" loext:mime-type="image/x-wmf"/></draw:frame></text:p>
      <text:p text:style-name="P15"><text:soft-page-break/></text:p>
      <text:p text:style-name="P15">DOCUMENTACIÓN QUE SE ADJUNTA:</text:p>
      <text:p text:style-name="P15"/>
      <text:list xml:id="list2801192427" text:style-name="WW8Num8">
        <text:list-item>
          <text:p text:style-name="P29">Del personal:</text:p>
        </text:list-item>
      </text:list>
      <text:p text:style-name="P16"><draw:frame draw:style-name="fr4" draw:name="Imagen48" text:anchor-type="as-char" svg:width="8.89cm" svg:height="0.686cm" draw:z-index="41"><draw:image xlink:href="Pictures/20000018000022BA000002B009642C5E3192DC64.wmf" xlink:type="simple" xlink:show="embed" xlink:actuate="onLoad" loext:mime-type="image/x-wmf"/></draw:frame></text:p>
      <text:p text:style-name="P16"><draw:frame draw:style-name="fr4" draw:name="Imagen49" text:anchor-type="as-char" svg:width="8.89cm" svg:height="0.686cm" draw:z-index="42"><draw:image xlink:href="Pictures/20000018000022BA000002B0D94819D893B222D6.wmf" xlink:type="simple" xlink:show="embed" xlink:actuate="onLoad" loext:mime-type="image/x-wmf"/></draw:frame></text:p>
      <text:p text:style-name="P16"><draw:frame draw:style-name="fr4" draw:name="Imagen50" text:anchor-type="as-char" svg:width="8.89cm" svg:height="0.686cm" draw:z-index="43"><draw:image xlink:href="Pictures/20000018000022BA000002B0B912A0142E91045E.wmf" xlink:type="simple" xlink:show="embed" xlink:actuate="onLoad" loext:mime-type="image/x-wmf"/></draw:frame></text:p>
      <text:p text:style-name="P16"><draw:frame draw:style-name="fr4" draw:name="Imagen51" text:anchor-type="as-char" svg:width="8.89cm" svg:height="0.686cm" draw:z-index="44"><draw:image xlink:href="Pictures/20000018000022BA000002B0DD467650FB03EB07.wmf" xlink:type="simple" xlink:show="embed" xlink:actuate="onLoad" loext:mime-type="image/x-wmf"/></draw:frame></text:p>
      <text:p text:style-name="P17"/>
      <text:list xml:id="list112703560849047" text:continue-numbering="true" text:style-name="WW8Num8">
        <text:list-item>
          <text:p text:style-name="P29">De los aspectos Edilicios:</text:p>
        </text:list-item>
      </text:list>
      <text:p text:style-name="P16"><draw:frame draw:style-name="fr4" draw:name="Imagen52" text:anchor-type="as-char" svg:width="15.558cm" svg:height="0.686cm" draw:z-index="45"><draw:image xlink:href="Pictures/2000001800003CC6000002B07E5FBB85A4B1B66D.wmf" xlink:type="simple" xlink:show="embed" xlink:actuate="onLoad" loext:mime-type="image/x-wmf"/></draw:frame></text:p>
      <text:p text:style-name="P16"><draw:frame draw:style-name="fr4" draw:name="Imagen53" text:anchor-type="as-char" svg:width="15.558cm" svg:height="0.686cm" draw:z-index="46"><draw:image xlink:href="Pictures/2000001800003CC6000002B072E05A65F34263F5.wmf" xlink:type="simple" xlink:show="embed" xlink:actuate="onLoad" loext:mime-type="image/x-wmf"/></draw:frame></text:p>
      <text:p text:style-name="P16"><draw:frame draw:style-name="fr4" draw:name="Imagen54" text:anchor-type="as-char" svg:width="8.89cm" svg:height="0.686cm" draw:z-index="47"><draw:image xlink:href="Pictures/20000018000022BA000002B053E728804B0AF3F4.wmf" xlink:type="simple" xlink:show="embed" xlink:actuate="onLoad" loext:mime-type="image/x-wmf"/></draw:frame></text:p>
      <text:p text:style-name="P16"><draw:frame draw:style-name="fr4" draw:name="Imagen55" text:anchor-type="as-char" svg:width="8.89cm" svg:height="0.686cm" draw:z-index="48"><draw:image xlink:href="Pictures/20000018000022BA000002B0EE427C6C8AB70B35.wmf" xlink:type="simple" xlink:show="embed" xlink:actuate="onLoad" loext:mime-type="image/x-wmf"/></draw:frame></text:p>
      <text:p text:style-name="P16"/>
      <text:list xml:id="list112703312895997" text:continue-numbering="true" text:style-name="WW8Num8">
        <text:list-item>
          <text:p text:style-name="P29">Del Servicio Técnico:</text:p>
        </text:list-item>
      </text:list>
      <text:p text:style-name="P16"><draw:frame draw:style-name="fr4" draw:name="Imagen56" text:anchor-type="as-char" svg:width="16.193cm" svg:height="0.686cm" draw:z-index="49"><draw:image xlink:href="Pictures/2000001800003F41000002B076CCFF6081314FE7.wmf" xlink:type="simple" xlink:show="embed" xlink:actuate="onLoad" loext:mime-type="image/x-wmf"/></draw:frame></text:p>
      <text:p text:style-name="P16"><draw:frame draw:style-name="fr4" draw:name="Imagen57" text:anchor-type="as-char" svg:width="8.89cm" svg:height="0.686cm" draw:z-index="50"><draw:image xlink:href="Pictures/20000018000022BA000002B0868008AAC2D68907.wmf" xlink:type="simple" xlink:show="embed" xlink:actuate="onLoad" loext:mime-type="image/x-wmf"/></draw:frame></text:p>
      <text:p text:style-name="P16"><draw:frame draw:style-name="fr4" draw:name="Imagen58" text:anchor-type="as-char" svg:width="8.89cm" svg:height="0.686cm" draw:z-index="51"><draw:image xlink:href="Pictures/20000018000022BA000002B0407B0E21D0DE1CA4.wmf" xlink:type="simple" xlink:show="embed" xlink:actuate="onLoad" loext:mime-type="image/x-wmf"/></draw:frame></text:p>
      <text:p text:style-name="P16"><draw:frame draw:style-name="fr4" draw:name="Imagen59" text:anchor-type="as-char" svg:width="11.748cm" svg:height="0.686cm" draw:z-index="52"><draw:image xlink:href="Pictures/2000001800002DE4000002B0FE1C1CCB3CF37B23.wmf" xlink:type="simple" xlink:show="embed" xlink:actuate="onLoad" loext:mime-type="image/x-wmf"/></draw:frame></text:p>
      <text:p text:style-name="P16"/>
      <text:list xml:id="list112704395020441" text:continue-numbering="true" text:style-name="WW8Num8">
        <text:list-item>
          <text:p text:style-name="P29">De los Equipos:</text:p>
        </text:list-item>
      </text:list>
      <text:p text:style-name="P16"><draw:frame draw:style-name="fr4" draw:name="Imagen60" text:anchor-type="as-char" svg:width="16.51cm" svg:height="0.686cm" draw:z-index="53"><draw:image xlink:href="Pictures/200000180000407E000002B0EF1109360703F1AF.wmf" xlink:type="simple" xlink:show="embed" xlink:actuate="onLoad" loext:mime-type="image/x-wmf"/></draw:frame></text:p>
      <text:p text:style-name="P16"><draw:frame draw:style-name="fr4" draw:name="Imagen61" text:anchor-type="as-char" svg:width="11.43cm" svg:height="0.686cm" draw:z-index="54"><draw:image xlink:href="Pictures/2000001800002CA6000002B04BEC0496F44B329B.wmf" xlink:type="simple" xlink:show="embed" xlink:actuate="onLoad" loext:mime-type="image/x-wmf"/></draw:frame></text:p>
      <text:p text:style-name="P16"><draw:frame draw:style-name="fr4" draw:name="Imagen62" text:anchor-type="as-char" svg:width="8.89cm" svg:height="0.686cm" draw:z-index="55"><draw:image xlink:href="Pictures/20000018000022BA000002B0578B7682D1366AD5.wmf" xlink:type="simple" xlink:show="embed" xlink:actuate="onLoad" loext:mime-type="image/x-wmf"/></draw:frame></text:p>
      <text:p text:style-name="P16"><draw:frame draw:style-name="fr4" draw:name="Imagen63" text:anchor-type="as-char" svg:width="16.51cm" svg:height="0.686cm" draw:z-index="56"><draw:image xlink:href="Pictures/200000180000407E000002B0E91565DF24D92992.wmf" xlink:type="simple" xlink:show="embed" xlink:actuate="onLoad" loext:mime-type="image/x-wmf"/></draw:frame></text:p>
      <text:p text:style-name="P17"/>
      <text:p text:style-name="P18"><draw:frame draw:style-name="fr1" draw:name="Marco1" text:anchor-type="char" svg:x="7.549cm" svg:y="0.191cm" svg:width="2.681cm" svg:height="2.999cm" draw:z-index="58"><draw:text-box><text:p text:style-name="P1"><text:bookmark text:name="_GoBack"/>Timbre </text:p><text:p text:style-name="P1">Profesional</text:p></draw:text-box></draw:frame></text:p>
      <text:p text:style-name="P17"/>
      <text:p text:style-name="P19"/>
      <text:p text:style-name="P2">FIRMAS: </text:p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3">Propietario</text:p>
          </table:table-cell>
          <table:table-cell table:style-name="Tabla1.B1" office:value-type="string">
            <text:p text:style-name="P4"/>
          </table:table-cell>
          <table:table-cell table:style-name="Tabla1.A1" office:value-type="string">
            <text:p text:style-name="P3">Director Técnico</text:p>
          </table:table-cell>
        </table:table-row>
      </table:table>
      <text:p text:style-name="P22"/>
      <text:p text:style-name="P23">Uso M.S.P.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FECHA: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Arancel $U:</text:p>
          </table:table-cell>
          <table:table-cell table:style-name="Tabla2.B2" office:value-type="string">
            <text:p text:style-name="P9"/>
          </table:table-cell>
        </table:table-row>
        <table:table-row table:style-name="Tabla2.3">
          <table:table-cell table:style-name="Tabla2.A2" office:value-type="string">
            <text:p text:style-name="P8">Nº de orden:</text:p>
          </table:table-cell>
          <table:table-cell table:style-name="Tabla2.B2" office:value-type="string">
            <text:p text:style-name="P9"/>
          </table:table-cell>
        </table:table-row>
        <table:table-row table:style-name="Tabla2.3">
          <table:table-cell table:style-name="Tabla2.A4" office:value-type="string">
            <text:p text:style-name="P8">Recibo de Pago Nº:</text:p>
          </table:table-cell>
          <table:table-cell table:style-name="Tabla2.B4" office:value-type="string">
            <text:p text:style-name="P9"/>
          </table:table-cell>
        </table:table-row>
      </table:table>
      <text:p text:style-name="P10"/>
      <text:p text:style-name="P20"><draw:frame draw:style-name="fr2" draw:name="Marco2" text:anchor-type="paragraph" svg:x="12.552cm" svg:y="-0.841cm" svg:width="5.766cm" draw:z-index="57"><draw:text-box fo:min-height="0.058cm"><table:table table:name="Tabla3" table:style-name="Tabla3"><table:table-column table:style-name="Tabla3.A"/><table:table-row table:style-name="Tabla3.1"><table:table-cell table:style-name="Tabla3.A1" office:value-type="string"><text:p text:style-name="P3">Funcionario Receptor</text:p></table:table-cell></table:table-row></table:table></draw:text-box></draw:frame></text:p>
      <text:p text:style-name="P21">La informacion contenida en este documento, al tener el valor de DECLARACION JURADA, está regida por lo dispuesto en le artículo 239 del Código Penal que reza: (Falsificación ideológica de un particular) “el que con motivo del otorgamiento o formalizacion de un documento publico, ante un funcionario publico, prestare una declaracion falsa sobre su identidad o estado , o cualquier otra circunstancia de hecho sera castigado con 3 a 24 meses de prisión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line-height="120%" fo:orphans="2" fo:widows="2" style:writing-mode="lr-tb"/>
      <style:text-properties style:use-window-font-color="true" style:font-name="Verdana" fo:font-family="Verdana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none" style:country-asian="none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1.411cm" loext:contextual-spacing="false" fo:line-height="150%" fo:text-align="center" style:justify-single-word="false" fo:padding-left="0.741cm" fo:padding-right="0.741cm" fo:padding-top="0.282cm" fo:padding-bottom="0.282cm" fo:border="0.99pt solid #467eb2"/>
      <style:text-properties fo:color="#ffffff" style:font-name="Century Gothic" fo:font-family="'Century Gothic'" style:font-family-generic="swiss" style:font-pitch="variable" fo:font-size="11pt" fo:letter-spacing="0.009cm" fo:font-weight="bold" style:letter-kerning="true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9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45e85"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67eb2" style:font-name="Candara" fo:font-family="Candara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andara" style:font-family-complex="Candara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-0.778cm" fo:margin-top="0cm" fo:margin-bottom="0cm" loext:contextual-spacing="false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fo:color="#595959" style:font-name="Century Gothic" fo:font-family="'Century Gothic'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rm_20_Heading" style:display-name="Form Heading" style:family="paragraph" style:parent-style-name="Standard" style:next-style-name="Table_20_Text">
      <style:paragraph-properties fo:margin-top="0.141cm" fo:margin-bottom="0.141cm" loext:contextual-spacing="false"/>
      <style:text-properties fo:color="#467eb2" fo:font-size="12pt" style:font-size-asian="12pt" style:font-size-complex="10pt"/>
    </style:style>
    <style:style style:name="Table_20_Text" style:display-name="Table Text" style:family="paragraph" style:parent-style-name="Standard">
      <style:paragraph-properties fo:margin-top="0.141cm" fo:margin-bottom="0.141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Century Gothic" style:font-family-asian="'Century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uesto_20_Car" style:display-name="Puesto Car" style:family="text">
      <style:text-properties fo:color="#ffffff" style:font-name="Century Gothic" fo:font-family="'Century Gothic'" style:font-family-generic="swiss" style:font-pitch="variable" fo:font-size="19pt" fo:letter-spacing="0.009cm" fo:language="es" fo:country="UY" fo:font-weight="bold" style:letter-kerning="true" fo:background-color="#467eb2" style:font-size-asian="19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laceholder_20_Text" style:display-name="Placeholder Text" style:family="text">
      <style:text-properties fo:color="#808080" fo:font-size="8pt" style:font-size-asian="8pt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color="#345e85" style:font-name="Century Gothic" fo:font-family="'Century Gothic'" style:font-family-generic="swiss" style:font-pitch="variable" fo:font-size="14pt" fo:language="es" fo:country="UY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color="#467eb2" style:font-name="Candara" fo:font-family="Candara" style:font-family-generic="swiss" style:font-pitch="variable" fo:font-size="13pt" fo:language="es" fo:country="UY" fo:font-weight="bold" style:font-size-asian="13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467eb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514cm" table:align="center" style:writing-mode="lr-tb"/>
    </style:style>
    <style:style style:name="Tabla4.A" style:family="table-column">
      <style:table-column-properties style:column-width="3.819cm"/>
    </style:style>
    <style:style style:name="Tabla4.B" style:family="table-column">
      <style:table-column-properties style:column-width="9.183cm"/>
    </style:style>
    <style:style style:name="Tabla4.C" style:family="table-column">
      <style:table-column-properties style:column-width="4.512cm"/>
    </style:style>
    <style:style style:name="Tabla4.1" style:family="table-row">
      <style:table-row-properties style:min-row-height="1.552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s" fo:country="ES" style:language-asian="es" style:country-asian="ES" style:font-name-complex="Times New Roman" style:font-size-complex="10pt"/>
    </style:style>
    <style:style style:name="MP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none" fo:country="none" style:language-asian="none" style:country-asian="none" style:font-name-complex="Verdana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UY" fo:font-weight="bold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ES" style:language-asian="ar" style:country-asian="SA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color="#000000" fo:language="es" fo:country="ES" style:font-name-asian="Calibri" style:language-asian="ar" style:country-asian="SA" style:font-name-complex="Verdana" style:font-size-complex="10pt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language="es" fo:country="ES" style:font-name-asian="Century Gothic" style:font-size-asian="8pt" style:language-asian="es" style:country-asian="UY" style:font-size-complex="8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1" style:family="paragraph" style:parent-style-name="Normal_20__28_Web_29_">
      <style:paragraph-properties fo:margin-top="0.494cm" fo:margin-bottom="0cm" loext:contextual-spacing="false"/>
      <style:text-properties fo:color="#000000" fo:font-size="8pt" fo:language="es" fo:country="ES" style:font-name-asian="Century Gothic" style:font-size-asian="8pt" style:language-asian="es" style:country-asian="UY" style:font-size-complex="8pt"/>
    </style:style>
    <style:style style:name="MT1" style:family="text">
      <style:text-properties fo:font-size="8pt" fo:language="es" fo:country="UY" style:font-size-asian="8pt" style:language-asian="ar" style:country-asian="SA" style:font-name-complex="Verdana" style:font-size-complex="10pt"/>
    </style:style>
    <style:style style:name="MT2" style:family="text">
      <style:text-properties fo:font-size="8pt" fo:language="es" fo:country="UY" fo:font-weight="bold" style:font-size-asian="8pt" style:language-asian="ar" style:country-asian="SA" style:font-weight-asian="bold" style:font-name-complex="Verdana" style:font-size-complex="10pt"/>
    </style:style>
    <style:style style:name="MT3" style:family="text">
      <style:text-properties fo:color="#000000" fo:font-size="8pt" fo:language="es" fo:country="ES" style:font-name-asian="Century Gothic" style:font-size-asian="8pt" style:language-asian="es" style:country-asian="UY" style:font-size-complex="8pt"/>
    </style:style>
    <style:style style:name="MT4" style:family="text">
      <style:text-properties fo:font-size="8pt" fo:language="es" fo:country="ES" style:font-name-asian="Century Gothic" style:font-size-asian="8pt" style:language-asian="es" style:country-asian="UY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219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2"><draw:frame draw:style-name="Mfr1" draw:name="Imagen 4" text:anchor-type="as-char" svg:width="2.514cm" svg:height="2.566cm" draw:z-index="63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4.A1" table:number-rows-spanned="2" office:value-type="string">
              <text:p text:style-name="MP3">Dirección General de la Salud</text:p>
              <text:p text:style-name="MP3">División Evaluación Sanitaria</text:p>
              <text:p text:style-name="MP3">Departamento de Evaluación de Tecnología</text:p>
              <text:p text:style-name="MP3"/>
              <text:p text:style-name="MP4">Formulario de Solicitud de Habilitación/Renovación de Empresas de Servicio Técnico</text:p>
            </table:table-cell>
            <table:table-cell table:style-name="Tabla4.C1" office:value-type="string">
              <text:p text:style-name="MP5">FO-13222-005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8"><text:span text:style-name="MT1">Página</text:span><text:span text:style-name="MT2"> </text:span><text:span text:style-name="MT1"><text:page-number text:select-page="current">3</text:page-number></text:span><text:span text:style-name="MT1"><text:s/>de </text:span><text:span text:style-name="MT1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9">Ministerio de Salud Pública. Departamento de Evaluación de Tecnología. </text:p>
        <text:p text:style-name="MP10"><text:span text:style-name="MT3">Av. 18 de Julio 1892. Planta Baja Of. 06. Tel. (+598) 1934-3024. Correo electrónico: </text:span><text:a xlink:type="simple" xlink:href="mailto:habilitacion.tecnologia@msp.gub.uy" text:style-name="Internet_20_link" text:visited-style-name="Visited_20_Internet_20_Link"><text:span text:style-name="Internet_20_link"><text:span text:style-name="MT4">habilitacion.tecnologia@msp.gub.uy</text:span></text:span></text:a><text:span text:style-name="MT4"> 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HABILITACIÓN/RENOVACION DE EMPRESAS DE SERVICIO TÉCNICO</dc:title>
    <meta:initial-creator>Lucia M. Mussio</meta:initial-creator>
    <meta:creation-date>2017-01-30T16:07:00</meta:creation-date>
    <dc:creator>Sofia Cancela</dc:creator>
    <dc:date>2017-03-13T15:56:00</dc:date>
    <meta:print-date>2016-11-07T13:06:00</meta:print-date>
    <meta:editing-cycles>8</meta:editing-cycles>
    <meta:editing-duration>PT13M</meta:editing-duration>
    <meta:document-statistic meta:table-count="4" meta:image-count="60" meta:object-count="0" meta:page-count="3" meta:paragraph-count="63" meta:word-count="262" meta:character-count="1825" meta:non-whitespace-character-count="1568"/>
    <meta:generator>LibreOffice/5.4.4.2$Windows_X86_64 LibreOffice_project/2524958677847fb3bb44820e40380acbe820f960</meta:generator>
    <meta:user-defined meta:name="_TemplateID">TC028359489991</meta:user-defined>
  </office:meta>
</office:document-meta>
</file>