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UY" fo:font-weight="bold" style:font-size-asian="11pt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text-properties style:font-name="Verdana" fo:font-size="11pt" fo:language="es" fo:country="UY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language="es" fo:country="UY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language="es" fo:country="UY"/>
    </style:style>
    <style:style style:name="T1" style:family="text">
      <style:text-properties style:font-name="Verdana" fo:font-size="11pt" fo:language="es" fo:country="UY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language="es" fo:country="UY" style:font-size-asian="11pt" style:font-name-complex="Verdana" style:font-size-complex="11pt"/>
    </style:style>
    <style:style style:name="T3" style:family="text">
      <style:text-properties style:font-name="Verdana" fo:font-size="11pt" fo:language="es" fo:country="UY" style:text-underline-style="solid" style:text-underline-width="auto" style:text-underline-color="font-color" style:font-size-asian="11pt" style:font-name-complex="Verdana" style:font-size-complex="11pt"/>
    </style:style>
    <style:style style:name="T4" style:family="text">
      <style:text-properties style:font-name="Verdana" fo:language="es" fo:country="UY" style:language-asian="ar" style:country-asian="SA" style:font-name-complex="Verdana"/>
    </style:style>
    <style:style style:name="T5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6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7" style:family="text">
      <style:text-properties style:font-name="Verdana" fo:font-size="8pt" fo:language="es" fo:country="ES" style:font-size-asian="8pt" style:language-asian="ar" style:country-asian="SA" style:font-name-complex="Verdana"/>
    </style:style>
    <style:style style:name="T8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9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10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11" style:family="text">
      <style:text-properties fo:color="#000000" style:font-name="Verdana" fo:language="es" fo:country="ES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3">Solicitud de Priorización de Evaluación de Producto</text:p>
      <text:p text:style-name="P2"/>
      <text:p text:style-name="P5"/>
      <text:p text:style-name="P5"/>
      <text:p text:style-name="Standard"><text:span text:style-name="T1">EMPRESA</text:span><text:span text:style-name="T2">: ________________________________</text:span></text:p>
      <text:p text:style-name="P5"/>
      <text:p text:style-name="Standard"><text:span text:style-name="T1">NÚMERO DE CARPETA</text:span><text:span text:style-name="T2">: ___________________________</text:span></text:p>
      <text:p text:style-name="P5"/>
      <text:p text:style-name="Standard"><text:span text:style-name="T1">MARCA Y NOMBRE DEL PRODUCTO</text:span><text:span text:style-name="T2">: _________________________________________________________</text:span></text:p>
      <text:p text:style-name="P5"/>
      <text:p text:style-name="P5"/>
      <text:p text:style-name="P5">_______________________________________________</text:p>
      <text:p text:style-name="P5"/>
      <text:p text:style-name="P5"/>
      <text:p text:style-name="P6">MOTIVO (marcar con una X):</text:p>
      <text:p text:style-name="P6"/>
      <text:p text:style-name="Standard"><text:span text:style-name="T2">___ LICITACIÓN</text:span></text:p>
      <text:p text:style-name="P5"/>
      <text:p text:style-name="Standard"><text:span text:style-name="T2">___ COMPROMISO DE COMPRA POR PARTE DE INSTITUCIÓN DE SALUD </text:span></text:p>
      <text:p text:style-name="P5"/>
      <text:p text:style-name="Standard"><text:span text:style-name="T2">___ FABRICACIÓN NACIONAL</text:span></text:p>
      <text:p text:style-name="P5"/>
      <text:p text:style-name="P5">___ PRIMER PRODUCTO DE EMPRESA RECIENTEMENTE HABILITADA</text:p>
      <text:p text:style-name="P5"/>
      <text:p text:style-name="P5"/>
      <text:p text:style-name="P5"/>
      <text:p text:style-name="P5">SE DEBE ADJUNTAR (SI CORRESPONDE):</text:p>
      <text:p text:style-name="P5"/>
      <text:p text:style-name="Standard"><text:span text:style-name="T2">1-COPIA LICITACIÓN CON ÍTEM MARCADOS</text:span></text:p>
      <text:p text:style-name="P5"/>
      <text:p text:style-name="P7"><text:span text:style-name="T2">2-NOTA firmada por el </text:span><text:span text:style-name="T3">DIRECTOR TÉCNICO</text:span><text:span text:style-name="T2"> de la Institución de Salud manifestando el interés de adquisición del producto por una necesidad asistencial</text:span></text:p>
      <text:p text:style-name="P5"/>
      <text:p text:style-name="P5">3-CARPETA DEL PRODUCTO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ideograph-alpha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514cm" table:align="center" style:writing-mode="lr-tb"/>
    </style:style>
    <style:style style:name="Tabla1.A" style:family="table-column">
      <style:table-column-properties style:column-width="3.819cm"/>
    </style:style>
    <style:style style:name="Tabla1.B" style:family="table-column">
      <style:table-column-properties style:column-width="9.183cm"/>
    </style:style>
    <style:style style:name="Tabla1.C" style:family="table-column">
      <style:table-column-properties style:column-width="4.512cm"/>
    </style:style>
    <style:style style:name="Tabla1.1" style:family="table-row">
      <style:table-row-properties style:min-row-height="1.55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style:text-autospace="ideograph-alpha"/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 style:text-autospace="ideograph-alpha"/>
    </style:style>
    <style:style style:name="MT1" style:family="text">
      <style:text-properties style:font-name="Verdana" fo:language="es" fo:country="UY" style:language-asian="ar" style:country-asian="SA" style:font-name-complex="Verdana"/>
    </style:style>
    <style:style style:name="MT2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3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4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5" style:family="text">
      <style:text-properties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1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<text:span text:style-name="MT1">Formulario de Solicitud de Priorización de Evaluación de Producto</text:span></text:p>
            </table:table-cell>
            <table:table-cell table:style-name="Tabla1.C1" office:value-type="string">
              <text:p text:style-name="MP4">FO-13222-017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7"><text:span text:style-name="MT2">Página</text:span><text:span text:style-name="MT3">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8">Ministerio de Salud Pública. Departamento de Evaluación de Tecnología. </text:p>
        <text:p text:style-name="MP9"><text:span text:style-name="MT4">Av. 18 de Julio 1892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5">registro.tecnologia@msp.gub.uy</text:span></text:span></text:a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7-02-17T16:17:00</meta:creation-date>
    <dc:creator>Sofia Cancela</dc:creator>
    <dc:date>2017-03-13T15:59:00</dc:date>
    <meta:print-date>2016-12-15T20:02:00</meta:print-date>
    <meta:editing-cycles>12</meta:editing-cycles>
    <meta:editing-duration>PT17M</meta:editing-duration>
    <meta:document-statistic meta:table-count="1" meta:image-count="1" meta:object-count="0" meta:page-count="1" meta:paragraph-count="23" meta:word-count="129" meta:character-count="1043" meta:non-whitespace-character-count="933"/>
    <meta:generator>LibreOffice/5.4.4.2$Windows_X86_64 LibreOffice_project/2524958677847fb3bb44820e40380acbe820f960</meta:generator>
  </office:meta>
</office:document-meta>
</file>