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UY" fo:font-weight="bold" style:font-size-asian="11pt" style:font-weight-asian="bold" style:font-name-complex="Verdana" style:font-size-complex="11pt" style:font-style-complex="italic" style:font-weight-complex="bold"/>
    </style:style>
    <style:style style:name="P6" style:family="paragraph" style:parent-style-name="Standard">
      <style:text-properties style:font-name="Verdana" fo:font-size="11pt" fo:language="es" fo:country="UY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language="es" fo:country="UY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Verdana" fo:font-size="11pt" fo:language="es" fo:country="UY" style:font-size-asian="11pt" style:font-name-complex="Verdana" style:font-size-complex="11pt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fo:language="es" fo:country="UY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language="es" fo:country="UY" style:font-size-asian="11pt" style:font-name-complex="Verdana" style:font-size-complex="11pt"/>
    </style:style>
    <style:style style:name="T5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6" style:family="text">
      <style:text-properties style:font-name="Verdana" fo:language="es" fo:country="UY" style:language-asian="ar" style:country-asian="SA" style:font-name-complex="Verdana"/>
    </style:style>
    <style:style style:name="T7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8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9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10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11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2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>Solicitud de Cambio de Dirección Técnica</text:p>
      <text:p text:style-name="P2"/>
      <text:p text:style-name="P6"/>
      <text:p text:style-name="P6"/>
      <text:p text:style-name="P6">EMPRESA: ________________________________</text:p>
      <text:p text:style-name="P6"/>
      <text:p text:style-name="Standard"><text:span text:style-name="T4">HABILITACIÓN ACTUAL:</text:span></text:p>
      <text:p text:style-name="Standard"><text:span text:style-name="T4"><text:tab/><text:tab/><text:tab/><text:tab/><text:tab/>EQUIPO MÉDICOS __ <text:s text:c="3"/></text:span></text:p>
      <text:p text:style-name="Standard"><text:span text:style-name="T4"><text:tab/><text:tab/><text:tab/><text:tab/><text:tab/>DISPOSITIVOS TERAPÉUTICOS ___</text:span></text:p>
      <text:p text:style-name="P6"><text:tab/><text:tab/><text:tab/><text:tab/><text:tab/>REACTIVOS DE DIAGNÓSTICO <text:s/>___</text:p>
      <text:p text:style-name="P6"/>
      <text:p text:style-name="P6"/>
      <text:p text:style-name="P6"/>
      <text:p text:style-name="P4">Director Técnico QUE BAJA:</text:p>
      <text:p text:style-name="P7"><text:tab/><text:tab/><text:tab/><text:tab/><text:tab/></text:p>
      <text:p text:style-name="P10">NOMBRE Y APELLIDO: ___________________________</text:p>
      <text:p text:style-name="P10"/>
      <text:p text:style-name="P10">CI: _________________</text:p>
      <text:p text:style-name="P10"/>
      <text:p text:style-name="P9"><text:span text:style-name="T4">TELÉFONO/CELULAR ____________</text:span></text:p>
      <text:p text:style-name="P10"/>
      <text:p text:style-name="P9"><text:span text:style-name="T4">CORREO ELECTRÓNICO: _______________</text:span></text:p>
      <text:p text:style-name="P6"/>
      <text:p text:style-name="P6"/>
      <text:p text:style-name="P6"/>
      <text:p text:style-name="P6"/>
      <text:p text:style-name="P4">Director Técnico QUE ALTA:</text:p>
      <text:p text:style-name="P5"/>
      <text:p text:style-name="P10">NOMBRE Y APELLIDO: ___________________________</text:p>
      <text:p text:style-name="P10"/>
      <text:p text:style-name="P10">CI: _________________</text:p>
      <text:p text:style-name="P10"/>
      <text:p text:style-name="P9"><text:span text:style-name="T4">TELÉFONO/CELULAR: ____________</text:span></text:p>
      <text:p text:style-name="P10"/>
      <text:p text:style-name="P9"><text:span text:style-name="T4">CORREO ELECTRÓNICO: _______________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514cm" table:align="center" style:writing-mode="lr-tb"/>
    </style:style>
    <style:style style:name="Tabla1.A" style:family="table-column">
      <style:table-column-properties style:column-width="3.819cm"/>
    </style:style>
    <style:style style:name="Tabla1.B" style:family="table-column">
      <style:table-column-properties style:column-width="9.183cm"/>
    </style:style>
    <style:style style:name="Tabla1.C" style:family="table-column">
      <style:table-column-properties style:column-width="4.512cm"/>
    </style:style>
    <style:style style:name="Tabla1.1" style:family="table-row">
      <style:table-row-properties style:min-row-height="1.55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MT1" style:family="text">
      <style:text-properties style:font-name="Verdana" fo:language="es" fo:country="UY" style:language-asian="ar" style:country-asian="SA" style:font-name-complex="Verdana"/>
    </style:style>
    <style:style style:name="MT2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3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4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5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1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<text:span text:style-name="MT1">Formulario de Solicitud de Cambio de Dirección Técnica</text:span></text:p>
            </table:table-cell>
            <table:table-cell table:style-name="Tabla1.C1" office:value-type="string">
              <text:p text:style-name="MP4">FO-13222-018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7"><text:span text:style-name="MT2">Página</text:span><text:span text:style-name="MT3">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8">Ministerio de Salud Pública. Departamento de Evaluación de Tecnología. </text:p>
        <text:p text:style-name="MP9"><text:span text:style-name="MT4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5">registro.tecnologia@msp.gub.uy</text:span>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7-02-17T16:33:00</meta:creation-date>
    <dc:creator>Sofia Cancela</dc:creator>
    <dc:date>2017-03-13T15:59:00</dc:date>
    <meta:print-date>2017-02-17T16:31:00</meta:print-date>
    <meta:editing-cycles>12</meta:editing-cycles>
    <meta:editing-duration>PT9M</meta:editing-duration>
    <meta:document-statistic meta:table-count="1" meta:image-count="1" meta:object-count="0" meta:page-count="1" meta:paragraph-count="26" meta:word-count="96" meta:character-count="859" meta:non-whitespace-character-count="760"/>
    <meta:generator>LibreOffice/5.4.4.2$Windows_X86_64 LibreOffice_project/2524958677847fb3bb44820e40380acbe820f960</meta:generator>
  </office:meta>
</office:document-meta>
</file>