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 style:master-page-name="Standard">
      <style:table-properties style:width="17.754cm" fo:margin-left="0.123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748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2.342cm"/>
    </style:style>
    <style:style style:name="Tabla1.F" style:family="table-column">
      <style:table-column-properties style:column-width="1.03cm"/>
    </style:style>
    <style:style style:name="Tabla1.G" style:family="table-column">
      <style:table-column-properties style:column-width="0.377cm"/>
    </style:style>
    <style:style style:name="Tabla1.H" style:family="table-column">
      <style:table-column-properties style:column-width="9.502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32cm" fo:padding-right="0.123cm" fo:padding-top="0cm" fo:padding-bottom="0cm" fo:border="0.5pt solid #00000a"/>
    </style:style>
    <style:style style:name="Tabla1.B1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a1.E1" style:family="table-cell">
      <style:table-cell-properties fo:padding-left="0.132cm" fo:padding-right="0.123cm" fo:padding-top="0cm" fo:padding-bottom="0cm" fo:border-left="0.5pt solid #00000a" fo:border-right="none" fo:border-top="none" fo:border-bottom="none"/>
    </style:style>
    <style:style style:name="Tabla1.F1" style:family="table-cell">
      <style:table-cell-properties fo:padding-left="0.132cm" fo:padding-right="0.123cm" fo:padding-top="0cm" fo:padding-bottom="0cm" fo:border="none"/>
    </style:style>
    <style:style style:name="Tabla3" style:family="table">
      <style:table-properties style:width="17.685cm" fo:margin-left="0cm" fo:margin-top="0cm" fo:margin-bottom="0cm" table:align="left" style:writing-mode="lr-tb"/>
    </style:style>
    <style:style style:name="Tabla3.A" style:family="table-column">
      <style:table-column-properties style:column-width="17.685cm"/>
    </style:style>
    <style:style style:name="Tabla3.1" style:family="table-row">
      <style:table-row-properties style:min-row-height="1.824cm" fo:keep-together="auto"/>
    </style:style>
    <style:style style:name="Tabla3.A1" style:family="table-cell">
      <style:table-cell-properties fo:padding-left="0.132cm" fo:padding-right="0.123cm" fo:padding-top="0cm" fo:padding-bottom="0cm" fo:border="0.5pt solid #00000a"/>
    </style:style>
    <style:style style:name="Tabla5" style:family="table">
      <style:table-properties style:width="17.253cm" fo:margin-left="0.123cm" fo:margin-top="0cm" fo:margin-bottom="0cm" table:align="left" style:writing-mode="lr-tb"/>
    </style:style>
    <style:style style:name="Tabla5.A" style:family="table-column">
      <style:table-column-properties style:column-width="0.75cm"/>
    </style:style>
    <style:style style:name="Tabla5.B" style:family="table-column">
      <style:table-column-properties style:column-width="7.752cm"/>
    </style:style>
    <style:style style:name="Tabla5.D" style:family="table-column">
      <style:table-column-properties style:column-width="0.751cm"/>
    </style:style>
    <style:style style:name="Tabla5.E" style:family="table-column">
      <style:table-column-properties style:column-width="7.25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-left="0.132cm" fo:padding-right="0.123cm" fo:padding-top="0cm" fo:padding-bottom="0cm" fo:border="0.5pt solid #00000a"/>
    </style:style>
    <style:style style:name="Tabla5.C1" style:family="table-cell">
      <style:table-cell-properties fo:padding-left="0.132cm" fo:padding-right="0.123cm" fo:padding-top="0cm" fo:padding-bottom="0cm" fo:border-left="0.5pt solid #00000a" fo:border-right="0.5pt solid #00000a" fo:border-top="none" fo:border-bottom="none"/>
    </style:style>
    <style:style style:name="Tabla6" style:family="table">
      <style:table-properties style:width="17.253cm" fo:margin-left="0.123cm" fo:margin-top="0cm" fo:margin-bottom="0cm" table:align="left" style:writing-mode="lr-tb"/>
    </style:style>
    <style:style style:name="Tabla6.A" style:family="table-column">
      <style:table-column-properties style:column-width="0.75cm"/>
    </style:style>
    <style:style style:name="Tabla6.B" style:family="table-column">
      <style:table-column-properties style:column-width="7.752cm"/>
    </style:style>
    <style:style style:name="Tabla6.D" style:family="table-column">
      <style:table-column-properties style:column-width="0.751cm"/>
    </style:style>
    <style:style style:name="Tabla6.E" style:family="table-column">
      <style:table-column-properties style:column-width="7.25cm"/>
    </style:style>
    <style:style style:name="Tabla6.1" style:family="table-row">
      <style:table-row-properties fo:keep-together="always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Tabla6.C1" style:family="table-cell">
      <style:table-cell-properties fo:padding-left="0.132cm" fo:padding-right="0.123cm" fo:padding-top="0cm" fo:padding-bottom="0cm" fo:border-left="0.5pt solid #00000a" fo:border-right="0.5pt solid #00000a" fo:border-top="none" fo:border-bottom="none"/>
    </style:style>
    <style:style style:name="Tabla2" style:family="table">
      <style:table-properties style:width="5.001cm" fo:margin-top="0cm" fo:margin-bottom="0cm" table:align="right" style:may-break-between-rows="false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0.501cm"/>
    </style:style>
    <style:style style:name="Tabla2.C" style:family="table-column">
      <style:table-column-properties style:column-width="0.499cm"/>
    </style:style>
    <style:style style:name="Tabla2.I" style:family="table-column">
      <style:table-column-properties style:column-width="0.497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123cm" fo:padding-right="0.123cm" fo:padding-top="0cm" fo:padding-bottom="0cm" fo:border="0.5pt solid #00000a"/>
    </style:style>
    <style:style style:name="Tabla4" style:family="table">
      <style:table-properties style:width="5.001cm" fo:margin-top="0cm" fo:margin-bottom="0cm" table:align="right" style:may-break-between-rows="false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0.501cm"/>
    </style:style>
    <style:style style:name="Tabla4.C" style:family="table-column">
      <style:table-column-properties style:column-width="0.499cm"/>
    </style:style>
    <style:style style:name="Tabla4.I" style:family="table-column">
      <style:table-column-properties style:column-width="0.497cm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0.353cm"/>
      <style:text-properties fo:language="es" fo:country="ES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text-properties fo:font-size="9pt" fo:language="none" fo:country="none" fo:font-weight="bold" style:font-size-asian="9pt" style:font-weight-asian="bold" style:font-size-complex="9pt"/>
    </style:style>
    <style:style style:name="P6" style:family="paragraph" style:parent-style-name="Standard">
      <style:paragraph-properties fo:line-height="150%"/>
      <style:text-properties fo:font-size="3pt" fo:language="es" fo:country="ES" fo:font-weight="bold" style:font-size-asian="3pt" style:font-weight-asian="bold" style:font-size-complex="3pt"/>
    </style:style>
    <style:style style:name="P7" style:family="paragraph" style:parent-style-name="Standard">
      <style:paragraph-properties fo:line-height="115%"/>
      <style:text-properties fo:font-size="3pt" fo:language="es" fo:country="ES" fo:font-weight="bold" style:font-size-asian="3pt" style:font-weight-asian="bold" style:font-size-complex="3pt"/>
    </style:style>
    <style:style style:name="P8" style:family="paragraph" style:parent-style-name="Standard">
      <style:paragraph-properties fo:text-align="center" style:justify-single-word="false"/>
      <style:text-properties fo:letter-spacing="0.106cm" fo:language="es" fo:country="ES" fo:font-weight="bold" style:font-weight-asian="bold"/>
    </style:style>
    <style:style style:name="P9" style:family="paragraph" style:parent-style-name="Standard">
      <style:text-properties fo:font-size="11pt" fo:language="es" fo:country="ES" style:font-size-asian="11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>
        <style:tab-stops>
          <style:tab-stop style:position="5.60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Verdana" fo:font-weight="bold" style:language-asian="ar" style:country-asian="SA" style:font-weight-asian="bold"/>
    </style:style>
    <style:style style:name="P14" style:family="paragraph" style:parent-style-name="Standard">
      <style:text-properties style:font-name="Verdana" style:language-asian="ar" style:country-asian="SA" style:font-name-complex="Verdana1"/>
    </style:style>
    <style:style style:name="P15" style:family="paragraph" style:parent-style-name="Standard">
      <loext:graphic-properties draw:fill="solid" draw:fill-color="#d9d9d9"/>
      <style:paragraph-properties fo:line-height="0.353cm" fo:text-align="center" style:justify-single-word="false" fo:background-color="#d9d9d9" fo:padding-left="0.141cm" fo:padding-right="0.141cm" fo:padding-top="0.035cm" fo:padding-bottom="0.035cm" fo:border="0.51pt solid #00000a"/>
    </style:style>
    <style:style style:name="P16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</style:style>
    <style:style style:name="P17" style:family="paragraph" style:parent-style-name="Standard">
      <style:paragraph-properties fo:padding-left="0.141cm" fo:padding-right="0.141cm" fo:padding-top="0cm" fo:padding-bottom="0.035cm" fo:border="0.51pt solid #00000a"/>
    </style:style>
    <style:style style:name="P18" style:family="paragraph" style:parent-style-name="Standard">
      <style:paragraph-properties fo:text-align="center" style:justify-single-word="false" fo:keep-with-next="always" style:punctuation-wrap="hanging" style:vertical-align="baseline"/>
    </style:style>
    <style:style style:name="P19" style:family="paragraph" style:parent-style-name="Standard">
      <style:paragraph-properties fo:text-align="center" style:justify-single-word="false" fo:keep-with-next="always" style:punctuation-wrap="hanging" style:vertical-align="baseline"/>
      <style:text-properties style:font-name="Verdana"/>
    </style:style>
    <style:style style:name="P20" style:family="paragraph" style:parent-style-name="Standard">
      <style:paragraph-properties fo:text-align="center" style:justify-single-word="false" fo:keep-with-next="always" style:punctuation-wrap="hanging" style:vertical-align="baseline"/>
      <style:text-properties style:font-name="Verdana" fo:font-weight="bold" style:language-asian="ar" style:country-asian="SA" style:font-weight-asian="bold"/>
    </style:style>
    <style:style style:name="P21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22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  <style:text-properties fo:font-size="9pt" style:font-size-asian="9pt" style:font-size-complex="9pt"/>
    </style:style>
    <style:style style:name="P23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P24" style:family="paragraph" style:parent-style-name="Heading_20_6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</style:style>
    <style:style style:name="P25" style:family="paragraph" style:parent-style-name="Heading_20_4">
      <style:paragraph-properties fo:line-height="0.353cm" fo:text-align="center" style:justify-single-word="false"/>
    </style:style>
    <style:style style:name="P26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ES" fo:font-weight="bold" style:font-weight-asian="bold" style:font-size-complex="11pt"/>
    </style:style>
    <style:style style:name="T5" style:family="text">
      <style:text-properties fo:letter-spacing="0.106cm" fo:language="es" fo:country="ES" fo:font-weight="bold" style:font-weight-asian="bold"/>
    </style:style>
    <style:style style:name="T6" style:family="text">
      <style:text-properties fo:language="none" fo:country="none" fo:font-weight="bold" style:font-weight-asian="bold"/>
    </style:style>
    <style:style style:name="T7" style:family="text">
      <style:text-properties fo:font-size="8pt" fo:language="none" fo:country="none" fo:font-weight="bold" style:font-size-asian="8pt" style:font-weight-asian="bold" style:font-size-complex="9pt"/>
    </style:style>
    <style:style style:name="T8" style:family="text">
      <style:text-properties fo:font-size="12pt" fo:language="none" fo:country="none" fo:font-weight="bold" style:font-size-asian="12pt" style:font-weight-asian="bold"/>
    </style:style>
    <style:style style:name="T9" style:family="text">
      <style:text-properties fo:font-size="9pt" fo:language="none" fo:country="none" fo:font-weight="bold" style:font-size-asian="9pt" style:font-weight-asian="bold" style:font-size-complex="9pt"/>
    </style:style>
    <style:style style:name="T10" style:family="text">
      <style:text-properties fo:font-size="9pt" fo:language="es" fo:country="ES" fo:font-weight="bold" style:font-size-asian="9pt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3pt" fo:language="es" fo:country="ES" fo:font-weight="bold" style:font-size-asian="3pt" style:font-weight-asian="bold" style:font-size-complex="3pt"/>
    </style:style>
    <style:style style:name="T13" style:family="text">
      <style:text-properties fo:language="pt" fo:country="BR"/>
    </style:style>
    <style:style style:name="T14" style:family="text">
      <style:text-properties style:font-name="Verdana"/>
    </style:style>
    <style:style style:name="T15" style:family="text">
      <style:text-properties style:font-name="Verdana" style:language-asian="ar" style:country-asian="SA"/>
    </style:style>
    <style:style style:name="T16" style:family="text">
      <style:text-properties style:font-name="Verdana" style:language-asian="ar" style:country-asian="SA" style:font-name-complex="Verdana1"/>
    </style:style>
    <style:style style:name="T17" style:family="text">
      <style:text-properties style:font-name="Verdana" fo:font-size="9pt" fo:language="es" fo:country="ES" fo:font-weight="bold" style:font-size-asian="9pt" style:font-weight-asian="bold"/>
    </style:style>
    <style:style style:name="T18" style:family="text">
      <style:text-properties style:font-name="Verdana" fo:font-size="9pt" fo:language="es" fo:country="ES" fo:font-weight="bold" style:font-size-asian="9pt" style:language-asian="ar" style:country-asian="SA" style:font-weight-asian="bold"/>
    </style:style>
    <style:style style:name="T19" style:family="text">
      <style:text-properties style:font-name="Verdana" fo:font-weight="bold" style:language-asian="ar" style:country-asian="SA" style:font-weight-asian="bold"/>
    </style:style>
    <style:style style:name="T20" style:family="text">
      <style:text-properties style:font-name="Symbol" fo:font-size="9pt" fo:font-weight="bold" style:font-name-asian="Symbol1" style:font-size-asian="9pt" style:font-weight-asian="bold" style:font-name-complex="Symbol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Standard"><text:span text:style-name="T1">FECHA</text:span></text:p>
          </table:table-cell>
          <table:table-cell table:style-name="Tabla1.B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  <table:table-cell table:style-name="Tabla1.F1" office:value-type="string">
            <text:p text:style-name="P1"/>
          </table:table-cell>
          <table:table-cell table:style-name="Tabla1.F1" office:value-type="string">
            <text:p text:style-name="P1"/>
          </table:table-cell>
          <table:table-cell table:style-name="Tabla1.A1" office:value-type="string">
            <text:p text:style-name="Standard"><text:span text:style-name="T3">INSTITUCIÓN: </text:span></text:p>
          </table:table-cell>
        </table:table-row>
      </table:table>
      <text:p text:style-name="P15"><text:span text:style-name="T5">DATOS DEL CASO</text:span></text:p>
      <text:p text:style-name="P4"><text:span text:style-name="T2"><text:s/></text:span></text:p>
      <text:p text:style-name="P4"><draw:frame draw:style-name="fr1" draw:name="Marco1" text:anchor-type="paragraph" svg:y="0.034cm" svg:width="5.001cm" draw:z-index="1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B"/><table:table-column table:style-name="Tabla2.C"/><table:table-column table:style-name="Tabla2.B"/><table:table-column table:style-name="Tabla2.C"/><table:table-column table:style-name="Tabla2.B"/><table:table-column table:style-name="Tabla2.I"/><table:table-row table:style-name="Tabla2.1"><table:table-cell table:style-name="Tabla2.A1" office:value-type="string"><text:h text:style-name="P25" text:outline-level="4">CI</text:h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table:table-cell table:style-name="Tabla2.A1" office:value-type="string"><text:p text:style-name="P2"/></table:table-cell></table:table-row></table:table></draw:text-box></draw:frame><text:span text:style-name="T3">NOMBRES:_ <text:s text:c="41"/>APELLIDO: <text:s text:c="37"/></text:span></text:p>
      <text:p text:style-name="Standard"><text:span text:style-name="T3">FECHA DE NACIMIENTO: ___/___/___ <text:s text:c="3"/>SEXO: M ( <text:s text:c="2"/>) <text:s text:c="2"/>F ( <text:s text:c="3"/>) <text:s/>AMBIGUO ( <text:s text:c="2"/>) </text:span></text:p>
      <text:p text:style-name="Standard"><text:span text:style-name="T3">NACIDO VIVO ( <text:s text:c="3"/>) <text:s/>OBITO FETAL ( <text:s text:c="5"/>) <text:s/>ABORTO ( <text:s text:c="3"/>) <text:s text:c="6"/>Semanas de Edad Gestacional (EG) __________ </text:span></text:p>
      <text:p text:style-name="Standard"><text:span text:style-name="T3">INSTITUCIÓN DE NACIMIENTO:________________________ <text:s/>DEPARTAMENTO: ____________________</text:span></text:p>
      <text:p text:style-name="Standard"><text:span text:style-name="T3">FECHA DE DEFUNCIÓN (SI CORRESPONDE): ___/___/___ <text:s text:c="5"/>LUGAR: ________________________________</text:span></text:p>
      <text:p text:style-name="Standard"><text:span text:style-name="T3">MAYOR NIVEL DE ESTUDIO ALCANZADO: _________________ OCUPACIÓN:________________________</text:span></text:p>
      <text:p text:style-name="Standard"><text:span text:style-name="T3">DIRECCIÓN COMPLETA:_____________________________________ DEPARTAMENTO:________________</text:span></text:p>
      <text:p text:style-name="Standard"><text:span text:style-name="T3">TELÉFONOS: <text:s text:c="61"/>CORREO ELECTRÓNICO: <text:s/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6">HALLAZGOS (DESCRIBA LO MAS DETALLADO POSIBLE)</text:span></text:p>
            <text:p text:style-name="Standard"><text:span text:style-name="T6">Perímetro Cefálico en menores de 1 año (en mm): ______ <text:s text:c="4"/></text:span></text:p>
            <text:p text:style-name="P5"/>
            <text:p text:style-name="P5"/>
            <text:p text:style-name="P5"/>
            <text:p text:style-name="P5"/>
            <text:p text:style-name="Standard"><text:span text:style-name="T7">(*) De considerarlo Anexe DATOS COMPLEMENTARIOS EN OTRA HOJA</text:span></text:p>
          </table:table-cell>
        </table:table-row>
      </table:table>
      <text:p text:style-name="P6"/>
      <text:p text:style-name="P16"><text:span text:style-name="T5">DATOS DE LA FAMILIA</text:span></text:p>
      <text:p text:style-name="P8"/>
      <text:p text:style-name="Standard"><draw:frame draw:style-name="fr1" draw:name="Marco2" text:anchor-type="paragraph" svg:y="-0.037cm" svg:width="5.001cm" draw:z-index="2"><draw:text-box fo:min-height="0cm"><table:table table:name="Tabla4" table:style-name="Tabla4"><table:table-column table:style-name="Tabla4.A"/><table:table-column table:style-name="Tabla4.B"/><table:table-column table:style-name="Tabla4.C"/><table:table-column table:style-name="Tabla4.B"/><table:table-column table:style-name="Tabla4.C"/><table:table-column table:style-name="Tabla4.B"/><table:table-column table:style-name="Tabla4.C"/><table:table-column table:style-name="Tabla4.B"/><table:table-column table:style-name="Tabla4.I"/><table:table-row table:style-name="Tabla4.1"><table:table-cell table:style-name="Tabla4.A1" office:value-type="string"><text:h text:style-name="P26" text:outline-level="4">CI</text:h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table:table-cell table:style-name="Tabla4.A1" office:value-type="string"><text:p text:style-name="P1"/></table:table-cell></table:table-row></table:table></draw:text-box></draw:frame><text:span text:style-name="T3">NOMBRE DE LA MADRE: _________________________________ EDAD: _____ </text:span></text:p>
      <text:p text:style-name="Standard"><text:span text:style-name="T9">Antecedente de viaje al exterior en esta Gestación NO ( <text:s/>) <text:s text:c="2"/>SI ( <text:s/>) / Especifique: EG_____ <text:s/>Destino_______________________ <text:s/></text:span></text:p>
      <text:p text:style-name="Standard"><text:span text:style-name="T9">Presentó Fiebre en la Gestación NO ( <text:s/>) NO SABE ( ), SI ( <text:s/>) <text:s text:c="4"/>Especifique EG ______Presentó Exantema en la Gestación NO ( <text:s/>) NO SABE ( ), SÍ ( <text:s/>) <text:s/>Especifique EG _______ Realizó Examen de: <text:s text:c="2"/>STORCH <text:s/>SÍ ( <text:s/>) NO ( ) NO SABE ( <text:s/>)</text:span></text:p>
      <text:p text:style-name="Standard"><text:span text:style-name="T9">Examen para virus de Dengue, Chikungunya o Zika durante la Gestación o Pos Parto SÍ ( <text:s/>) NO ( ) NO SABE ( <text:s/>)</text:span></text:p>
      <text:p text:style-name="Standard"><text:span text:style-name="T3">MAYOR NIVEL DE ESTUDIO ALCANZADO: ___________________OCUPACIÓN: _________________________</text:span></text:p>
      <text:p text:style-name="Standard"><text:span text:style-name="T3">NOMBRE DEL PADRE: ___________________________ <text:s/>EDAD: ____ <text:s text:c="6"/>OCUPACIÓN_______________ </text:span></text:p>
      <text:p text:style-name="Standard"><text:span text:style-name="T10">CONSANGUINIDAD NO ( <text:s text:c="3"/>) <text:s text:c="3"/>SI <text:s/>( <text:s text:c="4"/>): Primos Hermanos ( <text:s/>) Primos Segundos ( <text:s/>) Tío-Sobrina ( <text:s/>) Tía-Sobrino ( <text:s text:c="2"/>) <text:s/></text:span></text:p>
      <text:p text:style-name="Standard"><text:span text:style-name="T10">Otro parentesco ( <text:s text:c="3"/>) Especifique __________________________________________________________________________________</text:span></text:p>
      <text:p text:style-name="Standard"><text:span text:style-name="T10">ANTECEDENTES EN LA FAMILIA DE IGUAL PATOLOGÍA: SÍ ( <text:s text:c="5"/>) <text:s text:c="9"/>NO ( <text:s text:c="5"/>)</text:span></text:p>
      <text:p text:style-name="Standard"><text:span text:style-name="T10">Antecedentes en la Familia de otra Patología Congénita o Genética (Especifique): </text:span></text:p>
      <text:p text:style-name="P7"/>
      <text:h text:style-name="P24" text:outline-level="6"><text:span text:style-name="T2">MOMENTO DEL DIAGNÓSTICO</text:span></text:h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Standard"><text:span text:style-name="T2">PRE-NATAL</text:span></text:p>
          </table:table-cell>
          <table:table-cell table:style-name="Tabla5.C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Standard"><text:span text:style-name="T2">1-4 AÑOS</text:span></text:p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Standard"><text:span text:style-name="T2">NEONATAL PRECOZ 0-7 DIAS</text:span></text:p>
          </table:table-cell>
          <table:table-cell table:style-name="Tabla5.C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Standard"><text:span text:style-name="T2">5-10 AÑOS</text:span></text:p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Standard"><text:span text:style-name="T2">NEONATAL TARDÍO 7-28 DIAS</text:span></text:p>
          </table:table-cell>
          <table:table-cell table:style-name="Tabla5.C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Standard"><text:span text:style-name="T2">10-14 AÑOS</text:span></text:p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Standard"><text:span text:style-name="T2">POST NEONATAL ANTES DEL AÑO</text:span></text:p>
          </table:table-cell>
          <table:table-cell table:style-name="Tabla5.C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Standard"><text:span text:style-name="T2">15 AÑOS O MAS</text:span></text:p>
          </table:table-cell>
        </table:table-row>
      </table:table>
      <text:h text:style-name="P24" text:outline-level="6"><text:span text:style-name="T2">HALLAZGO REALIZADO POR</text:span></text:h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Standard"><text:span text:style-name="T2">PEDIATRA</text:span></text:p>
          </table:table-cell>
          <table:table-cell table:style-name="Tabla6.C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Standard"><text:span text:style-name="T2">GENETISTA</text:span>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Standard"><text:span text:style-name="T2">NEONATÓLOGO</text:span></text:p>
          </table:table-cell>
          <table:table-cell table:style-name="Tabla6.C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Standard"><text:span text:style-name="T2">NEURÓLOGO/NEUROPEDIATRA</text:span>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Standard"><text:span text:style-name="T2">GINECOTÓCOLOGO</text:span></text:p>
          </table:table-cell>
          <table:table-cell table:style-name="Tabla6.C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Standard"><text:span text:style-name="T2">ANÁTOMO PATÓLOGO</text:span>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Standard"><text:span text:style-name="T2">PARTERA/ENFERMERA</text:span></text:p>
          </table:table-cell>
          <table:table-cell table:style-name="Tabla6.C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Standard"><text:span text:style-name="T2">LABORATORIO</text:span>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Standard"><text:span text:style-name="T2">IMAGENÓLOGO/ECOGRAFISTA</text:span></text:p>
          </table:table-cell>
          <table:table-cell table:style-name="Tabla6.C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Standard"><text:span text:style-name="T2">OTRO:</text:span></text:p>
          </table:table-cell>
        </table:table-row>
      </table:table>
      <text:p text:style-name="P16"><text:span text:style-name="T5">DATOS DEL QUE REALIZA LA NOTIFICACIÓN</text:span></text:p>
      <text:p text:style-name="P17"><text:span text:style-name="T13">NOMBRE COMPLETO: <text:s text:c="103"/>CI: <text:s text:c="50"/>CELULAR: <text:s text:c="42"/>CORREO ELECTRÓNICO:</text:span></text:p>
      <text:p text:style-name="P10"/>
      <text:p text:style-name="P11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language="es" fo:country="ES" style:font-size-asian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language="es" fo:country="ES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language="none" fo:country="none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language="es" fo:country="ES"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>
      <style:text-properties fo:language="es" fo:country="UY"/>
    </style:style>
    <style:style style:name="Pie_20_de_20_página_20_Car" style:display-name="Pie de página Car" style:family="text">
      <style:text-properties fo:language="es" fo:country="UY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UY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7.33cm" fo:margin-top="0cm" fo:margin-bottom="0cm" table:align="center" style:writing-mode="lr-tb"/>
    </style:style>
    <style:style style:name="Tabla7.A" style:family="table-column">
      <style:table-column-properties style:column-width="3.821cm"/>
    </style:style>
    <style:style style:name="Tabla7.B" style:family="table-column">
      <style:table-column-properties style:column-width="9.006cm"/>
    </style:style>
    <style:style style:name="Tabla7.C" style:family="table-column">
      <style:table-column-properties style:column-width="4.503cm"/>
    </style:style>
    <style:style style:name="Tabla7.1" style:family="table-row">
      <style:table-row-properties style:min-row-height="1.552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7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keep-with-next="always" style:punctuation-wrap="hanging" style:vertical-align="baseli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keep-with-next="always" style:punctuation-wrap="hanging" style:vertical-align="baseline"/>
      <style:text-properties style:font-name="Verdana"/>
    </style:style>
    <style:style style:name="MP4" style:family="paragraph" style:parent-style-name="Standard">
      <style:paragraph-properties fo:text-align="center" style:justify-single-word="false" fo:keep-with-next="always" style:punctuation-wrap="hanging" style:vertical-align="baseline"/>
      <style:text-properties style:font-name="Verdana" fo:font-weight="bold" style:language-asian="ar" style:country-asian="SA" style:font-weight-asian="bold"/>
    </style:style>
    <style:style style:name="MP5" style:family="paragraph" style:parent-style-name="Standard">
      <style:text-properties style:font-name="Verdana" style:language-asian="ar" style:country-asian="SA" style:font-name-complex="Verdana1"/>
    </style:style>
    <style:style style:name="MP6" style:family="paragraph" style:parent-style-name="Standard">
      <style:text-properties style:font-name="Verdana" fo:font-weight="bold" style:language-asian="ar" style:country-asian="SA" style:font-weight-asian="bold"/>
    </style:style>
    <style:style style:name="MP7" style:family="paragraph" style:parent-style-name="Standard">
      <style:text-properties fo:language="es" fo:country="ES" fo:font-weight="bold" style:font-weight-asian="bold"/>
    </style:style>
    <style:style style:name="MP8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P9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797cm" style:type="center"/>
          <style:tab-stop style:position="17.593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Verdana" fo:font-size="9pt" fo:language="es" fo:country="ES" fo:font-weight="bold" style:font-size-asian="9pt" style:font-weight-asian="bold"/>
    </style:style>
    <style:style style:name="MT2" style:family="text">
      <style:text-properties style:font-name="Verdana" fo:font-size="9pt" fo:language="es" fo:country="ES" fo:font-weight="bold" style:font-size-asian="9pt" style:language-asian="ar" style:country-asian="SA" style:font-weight-asian="bold"/>
    </style:style>
    <style:style style:name="MT3" style:family="text">
      <style:text-properties style:font-name="Verdana"/>
    </style:style>
    <style:style style:name="MT4" style:family="text">
      <style:text-properties style:font-name="Verdana" style:language-asian="ar" style:country-asian="SA"/>
    </style:style>
    <style:style style:name="MT5" style:family="text">
      <style:text-properties style:font-name="Verdana" fo:font-weight="bold" style:language-asian="ar" style:country-asian="SA" style:font-weight-asian="bold"/>
    </style:style>
    <style:style style:name="MT6" style:family="text">
      <style:text-properties fo:font-size="9pt" fo:font-weight="bold" style:font-size-asian="9pt" style:font-weight-asian="bold" style:font-size-complex="9pt"/>
    </style:style>
    <style:style style:name="MT7" style:family="text">
      <style:text-properties style:font-name="Symbol" fo:font-size="9pt" fo:font-weight="bold" style:font-name-asian="Symbol1" style:font-size-asian="9pt" style:font-weight-asian="bold" style:font-name-complex="Symbol1" style:font-size-complex="9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26cm" fo:margin-left="2cm" fo:margin-right="2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75cm" fo:margin-left="0cm" fo:margin-right="0cm" fo:margin-top="0.074cm" style:dynamic-spacing="true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rows-spanned="2" office:value-type="string">
              <text:p text:style-name="MP1"><draw:frame draw:style-name="Mfr1" draw:name="Imagen 1" text:anchor-type="as-char" svg:width="2.514cm" svg:height="2.566cm" draw:z-index="0"><draw:image xlink:href="Pictures/10000000000003AF000003CC413376D0B5FA6D8A.jpg" xlink:type="simple" xlink:show="embed" xlink:actuate="onLoad" loext:mime-type="image/jpeg"/><svg:desc>Logo_Ministerio de Salud</svg:desc></draw:frame></text:p>
            </table:table-cell>
            <table:table-cell table:style-name="Tabla7.A1" table:number-rows-spanned="2" office:value-type="string">
              <text:p text:style-name="MP2"><text:span text:style-name="MT1">Dirección General de la Salud</text:span></text:p>
              <text:p text:style-name="MP1"><text:span text:style-name="MT1">Departamento de Vigilancia en Salud</text:span><text:span text:style-name="MT2"> </text:span></text:p>
              <text:p text:style-name="MP3"/>
              <text:p text:style-name="MP1"><text:span text:style-name="MT3">Formulario de Notificación Obligatoria de</text:span></text:p>
              <text:p text:style-name="MP1"><text:span text:style-name="MT3"><text:s/>Defectos Congénitos y Enfermedades Raras </text:span></text:p>
              <text:p text:style-name="MP1"><text:span text:style-name="MT3">Ordenanza Ministerial Nº 447/2009 </text:span></text:p>
              <text:p text:style-name="MP4"/>
            </table:table-cell>
            <table:table-cell table:style-name="Tabla7.C1" office:value-type="string">
              <text:p text:style-name="MP1"><text:span text:style-name="MT4">FO-13321-009</text:span></text:p>
            </table:table-cell>
          </table:table-row>
          <table:table-row table:style-name="Tabla7.2">
            <table:covered-table-cell/>
            <table:covered-table-cell/>
            <table:table-cell table:style-name="Tabla7.C1" office:value-type="string">
              <text:p text:style-name="MP1"><text:span text:style-name="MT4">Página</text:span><text:span text:style-name="MT5"> </text:span><text:span text:style-name="MT5"><text:page-number text:select-page="current">1</text:page-number></text:span><text:span text:style-name="MT4"><text:s/>de 1</text:span></text:p>
            </table:table-cell>
          </table:table-row>
        </table:table>
        <text:p text:style-name="MP7"/>
      </style:header>
      <style:footer>
        <text:p text:style-name="MP8"/>
        <text:p text:style-name="MP9"><text:span text:style-name="MT6">18 de Julio 1892, Piso 4, Oficina 402 <text:s text:c="4"/><text:tab/>Teléfono</text:span><text:span text:style-name="MT7"></text:span><text:span text:style-name="MT6"> 1934-4023 <text:s text:c="4"/>Fax</text:span><text:span text:style-name="MT7"></text:span><text:span text:style-name="MT6"> <text:s/>24085838 <text:s text:c="9"/>Correo electrónico: </text:span><text:a xlink:type="simple" xlink:href="mailto:congenitos@msp.gub.uy" text:style-name="Internet_20_link" text:visited-style-name="Visited_20_Internet_20_Link"><text:span text:style-name="MT6">congenitos@msp.gub.uy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EN PARA PRESENTACION DEL 17</dc:title>
    <meta:initial-creator>12</meta:initial-creator>
    <dc:creator>dbordin</dc:creator>
    <meta:editing-cycles>2</meta:editing-cycles>
    <meta:print-date>2016-03-30T19:14:00</meta:print-date>
    <meta:creation-date>2016-05-18T14:00:00</meta:creation-date>
    <dc:date>2016-05-18T14:00:00</dc:date>
    <meta:editing-duration>PT1M</meta:editing-duration>
    <meta:generator>LibreOffice/5.4.4.2$Windows_X86_64 LibreOffice_project/2524958677847fb3bb44820e40380acbe820f960</meta:generator>
    <meta:document-statistic meta:table-count="7" meta:image-count="1" meta:object-count="0" meta:page-count="1" meta:paragraph-count="60" meta:word-count="357" meta:character-count="2974" meta:non-whitespace-character-count="2195"/>
    <meta:user-defined meta:name="AppVersion">12.0000</meta:user-defined>
    <meta:user-defined meta:name="Company">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