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1cm" fo:margin-left="-0.199cm" table:align="left" style:writing-mode="lr-tb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8.0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512cm" fo:keep-together="auto"/>
    </style:style>
    <style:style style:name="Tabla1.16" style:family="table-row">
      <style:table-row-properties style:min-row-height="2.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8" style:family="paragraph" style:parent-style-name="Standard">
      <style:paragraph-properties style:snap-to-layout-grid="false"/>
      <style:text-properties style:font-name="Verdana" style:font-name-complex="Verdan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2pt" style:font-size-asian="12pt" style:font-name-complex="Verdana" style:font-size-complex="12pt"/>
    </style:style>
    <style:style style:name="P10" style:family="paragraph" style:parent-style-name="Standard">
      <style:paragraph-properties style:snap-to-layout-grid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tyle="italic" fo:font-weight="bold" style:font-style-asian="italic" style:font-weight-asian="bold" style:font-name-complex="Verdana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P20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es" fo:country="ES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none" fo:country="none" fo:font-weight="bold" style:language-asian="none" style:country-asian="none" style:font-weight-asian="bold" style:font-name-complex="Verdana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size="12pt" style:font-size-asian="12pt" style:font-name-complex="Verdana" style:font-size-complex="12pt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T11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name-complex="Verdana" style:font-size-complex="8pt"/>
    </style:style>
    <style:style style:name="T12" style:family="text">
      <style:text-properties style:font-name="Verdana" fo:font-size="8pt" fo:language="es" fo:country="ES" style:font-size-asian="8pt" style:language-asian="ar" style:country-asian="SA" style:font-name-complex="Verdana" style:font-size-complex="8pt"/>
    </style:style>
    <style:style style:name="T13" style:family="text">
      <style:text-properties style:font-name="Verdana" fo:language="es" fo:country="ES" style:language-asian="ar" style:country-asian="SA" style:font-name-complex="Verdana"/>
    </style:style>
    <style:style style:name="T14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15" style:family="text">
      <style:text-properties style:font-name="Verdana" fo:language="es" fo:country="UY" style:language-asian="ar" style:country-asian="SA" style:font-name-complex="Verdana"/>
    </style:style>
    <style:style style:name="T16" style:family="text">
      <style:text-properties style:font-name="Verdana" fo:language="none" fo:country="none" style:language-asian="none" style:country-asian="none" style:font-name-complex="Verdana"/>
    </style:style>
    <style:style style:name="T17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pan text:style-name="T3">Solicitud de Desaduanamiento de Materia Prima Activa para la Elaboración de Especialidad Farmacéutica con Registro Vencido en Trámite de Renovación</text:span></text:p>
      <text:p text:style-name="P3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7">Nombre Laboratorio</text:p>
          </table:table-cell>
          <table:covered-table-cell/>
          <table:table-cell table:style-name="Tabla1.C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7">Nombre Especialidad</text:p>
          </table:table-cell>
          <table:covered-table-cell/>
          <table:table-cell table:style-name="Tabla1.C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7">Nº Registro Especialidad</text:p>
          </table:table-cell>
          <table:covered-table-cell/>
          <table:table-cell table:style-name="Tabla1.C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7">Nº Trámite Renovación</text:p>
          </table:table-cell>
          <table:covered-table-cell/>
          <table:table-cell table:style-name="Tabla1.C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7">Nº Factura Definitiva (*)</text:p>
          </table:table-cell>
          <table:covered-table-cell/>
          <table:table-cell table:style-name="Tabla1.C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7">Nombre de Materia Prima Activa</text:p>
          </table:table-cell>
          <table:covered-table-cell/>
          <table:table-cell table:style-name="Tabla1.C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7">Cantidad </text:p>
          </table:table-cell>
          <table:covered-table-cell/>
          <table:table-cell table:style-name="Tabla1.C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18"><text:span text:style-name="T5">Presentación de Materia Prima Activa</text:span></text:p>
          </table:table-cell>
          <table:covered-table-cell/>
          <table:table-cell table:style-name="Tabla1.C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7">Lote</text:p>
          </table:table-cell>
          <table:covered-table-cell/>
          <table:table-cell table:style-name="Tabla1.C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7">Vence</text:p>
          </table:table-cell>
          <table:covered-table-cell/>
          <table:table-cell table:style-name="Tabla1.C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7">Origen</text:p>
          </table:table-cell>
          <table:covered-table-cell/>
          <table:table-cell table:style-name="Tabla1.C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7">Procedencia</text:p>
          </table:table-cell>
          <table:covered-table-cell/>
          <table:table-cell table:style-name="Tabla1.C1" office:value-type="string">
            <text:p text:style-name="P9"/>
          </table:table-cell>
        </table:table-row>
        <table:table-row table:style-name="Tabla1.1">
          <table:table-cell table:style-name="Tabla1.C1" table:number-columns-spanned="3" office:value-type="string">
            <text:p text:style-name="P5"/>
            <text:p text:style-name="P18"><text:span text:style-name="T5">En la presente autorización incluir una única materia prima activa y una única factura. En caso de que la materia prima activa se use para más de una especialidad farmacéutica registrada, declarar nombres, Nº de registro y Nº de trámite correspondiente a cada uno. </text:span></text:p>
            <text:p text:style-name="P7"/>
            <text:p text:style-name="P7">(*) ADJUNTAR FOTOCOPIA DE LA FACTURA DEFINITIVA</text:p>
            <text:p text:style-name="P7"/>
          </table:table-cell>
          <table:covered-table-cell/>
          <table:covered-table-cell/>
        </table:table-row>
        <table:table-row table:style-name="Tabla1.14">
          <table:table-cell table:style-name="Tabla1.A1" office:value-type="string">
            <text:p text:style-name="P10"/>
            <text:p text:style-name="Standard"><text:span text:style-name="T5">Firma y sello del Director Técnico del Laboratorio</text:span></text:p>
            <text:p text:style-name="P6"/>
            <text:p text:style-name="P6"/>
          </table:table-cell>
          <table:table-cell table:style-name="Tabla1.C1" table:number-columns-spanned="2" office:value-type="string">
            <text:p text:style-name="P8"/>
            <text:p text:style-name="P6"/>
            <text:p text:style-name="P6"/>
          </table:table-cell>
          <table:covered-table-cell/>
        </table:table-row>
        <table:table-row table:style-name="Tabla1.1">
          <table:table-cell table:style-name="Tabla1.C1" table:number-columns-spanned="3" office:value-type="string">
            <text:p text:style-name="P13"/>
            <text:p text:style-name="P18"><text:span text:style-name="T7">El Departamento de Medicamentos del Ministerio de Salud Pública autoriza el ingreso de la materia prima activa antes citada en la cantidad, presentación, lote, vence, origen y procedencia detallados para la elaboración de la/s especialidad/es farmacéutica/s citada/s, correspondientes a la factura adjunta.</text:span></text:p>
            <text:p text:style-name="P12"/>
          </table:table-cell>
          <table:covered-table-cell/>
          <table:covered-table-cell/>
        </table:table-row>
        <table:table-row table:style-name="Tabla1.16">
          <table:table-cell table:style-name="Tabla1.A1" office:value-type="string">
            <text:p text:style-name="P7">Firma</text:p>
            <text:p text:style-name="P11"/>
            <text:p text:style-name="P18"><text:span text:style-name="T5">Sello <text:s text:c="4"/></text:span></text:p>
            <text:p text:style-name="P14"><text:s text:c="39"/></text:p>
            <text:p text:style-name="P7">Fecha</text:p>
          </table:table-cell>
          <table:table-cell table:style-name="Tabla1.C1" table:number-columns-spanned="2" office:value-type="string">
            <text:p text:style-name="P14"><text:s text:c="14"/></text:p>
            <text:p text:style-name="P7"/>
            <text:p text:style-name="P7"/>
            <text:p text:style-name="P11"/>
          </table:table-cell>
          <table:covered-table-cell/>
        </table:table-row>
      </table:table>
      <text:p text:style-name="P3"/>
      <text:p text:style-name="P17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19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337cm" table:align="center" style:writing-mode="lr-tb"/>
    </style:style>
    <style:style style:name="Tabla2.A" style:family="table-column">
      <style:table-column-properties style:column-width="3.819cm"/>
    </style:style>
    <style:style style:name="Tabla2.B" style:family="table-column">
      <style:table-column-properties style:column-width="9.001cm"/>
    </style:style>
    <style:style style:name="Tabla2.C" style:family="table-column">
      <style:table-column-properties style:column-width="4.517cm"/>
    </style:style>
    <style:style style:name="Tabla2.1" style:family="table-row">
      <style:table-row-properties style:min-row-height="1.55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625cm" fo:keep-together="auto"/>
    </style:style>
    <style:style style:name="MP1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es" fo:country="ES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none" fo:country="none" fo:font-weight="bold" style:language-asian="none" style:country-asian="none" style:font-weight-asian="bold" style:font-name-complex="Verdana"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MT1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MT2" style:family="text">
      <style:text-properties style:font-name="Verdana" fo:language="es" fo:country="ES" style:language-asian="ar" style:country-asian="SA" style:font-name-complex="Verdana"/>
    </style:style>
    <style:style style:name="MT3" style:family="text">
      <style:text-properties style:font-name="Verdana" fo:language="none" fo:country="none" style:language-asian="none" style:country-asian="none" style:font-name-complex="Verdana"/>
    </style:style>
    <style:style style:name="MT4" style:family="text">
      <style:text-properties style:font-name="Verdana" fo:language="es" fo:country="UY" style:language-asian="ar" style:country-asian="SA" style:font-name-complex="Verdana"/>
    </style:style>
    <style:style style:name="MT5" style:family="text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MT6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name-complex="Verdana" style:font-size-complex="8pt"/>
    </style:style>
    <style:style style:name="MT7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Imagen 2" text:anchor-type="as-char" svg:width="2.674cm" svg:height="2.723cm" draw:z-index="0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2.A1" table:number-rows-spanned="2" office:value-type="string">
              <text:p text:style-name="MP2">Dirección General de la Salud</text:p>
              <text:p text:style-name="MP3"><text:span text:style-name="MT1">Departamento de Medicamentos</text:span></text:p>
              <text:p text:style-name="MP3"><text:span text:style-name="MT2">Formulario de Solicitud de Desaduanamiento de Materia Prima Activa </text:span></text:p>
            </table:table-cell>
            <table:table-cell table:style-name="Tabla2.C1" office:value-type="string">
              <text:p text:style-name="MP4"><text:span text:style-name="MT3">FO- 13221-00</text:span><text:span text:style-name="MT4">8</text:span></text:p>
              <text:p text:style-name="MP4"><text:span text:style-name="MT3">Versión 02 <text:s/></text:span></text:p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3"><text:span text:style-name="MT5">Página</text:span><text:span text:style-name="MT6"> </text:span><text:span text:style-name="MT5"><text:page-number text:select-page="current">1</text:page-number></text:span><text:span text:style-name="MT5"><text:s/>de </text:span><text:span text:style-name="MT5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Footer"><text:s/></text:p>
        <text:p text:style-name="MP7"><text:span text:style-name="MT7">Av. 18 de Julio 1892. Planta Baja Oficina 06. Teléfono: 1934 5053. Fax: 1934 5052 <text:s/></text:span></text:p>
        <text:p text:style-name="MP7"><text:span text:style-name="MT7">Correo electrónico: </text:span><text:a xlink:type="simple" xlink:href="mailto:deptomedicamentos@msp.gub.uy" text:style-name="Internet_20_link" text:visited-style-name="Visited_20_Internet_20_Link"><text:span text:style-name="Internet_20_link"><text:span text:style-name="MT7">deptomedicamentos@msp.gub.uy</text:span></text:span></text:a><text:span text:style-name="MT7"> </text:span></text:p>
        <text:p text:style-name="M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11-22T17:49:00</meta:creation-date>
    <dc:creator>Sofia Cancela</dc:creator>
    <dc:date>2016-11-30T16:09:00</dc:date>
    <meta:print-date>2016-11-22T17:53:00</meta:print-date>
    <meta:editing-cycles>5</meta:editing-cycles>
    <meta:editing-duration>PT3M</meta:editing-duration>
    <meta:document-statistic meta:table-count="2" meta:image-count="1" meta:object-count="0" meta:page-count="1" meta:paragraph-count="33" meta:word-count="196" meta:character-count="1392" meta:non-whitespace-character-count="1156"/>
    <meta:generator>LibreOffice/5.4.4.2$Windows_X86_64 LibreOffice_project/2524958677847fb3bb44820e40380acbe820f960</meta:generator>
  </office:meta>
</office:document-meta>
</file>