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773cm" fo:margin-left="-1.259cm" table:align="left" style:writing-mode="lr-tb"/>
    </style:style>
    <style:style style:name="Tabla1.A" style:family="table-column">
      <style:table-column-properties style:column-width="8.867cm"/>
    </style:style>
    <style:style style:name="Tabla1.B" style:family="table-column">
      <style:table-column-properties style:column-width="0.884cm"/>
    </style:style>
    <style:style style:name="Tabla1.C" style:family="table-column">
      <style:table-column-properties style:column-width="8.022cm"/>
    </style:style>
    <style:style style:name="Tabla1.1" style:family="table-row">
      <style:table-row-properties fo:keep-together="auto"/>
    </style:style>
    <style:style style:name="Tabla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773cm" fo:margin-left="-1.259cm" table:align="left" style:writing-mode="lr-tb"/>
    </style:style>
    <style:style style:name="Tabla2.A" style:family="table-column">
      <style:table-column-properties style:column-width="7.504cm"/>
    </style:style>
    <style:style style:name="Tabla2.B" style:family="table-column">
      <style:table-column-properties style:column-width="10.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773cm" fo:margin-left="-1.259cm" table:align="left" style:writing-mode="lr-tb"/>
    </style:style>
    <style:style style:name="Tabla3.A" style:family="table-column">
      <style:table-column-properties style:column-width="7.504cm"/>
    </style:style>
    <style:style style:name="Tabla3.B" style:family="table-column">
      <style:table-column-properties style:column-width="10.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773cm" fo:margin-left="-1.259cm" table:align="left" style:writing-mode="lr-tb"/>
    </style:style>
    <style:style style:name="Tabla4.A" style:family="table-column">
      <style:table-column-properties style:column-width="7.504cm"/>
    </style:style>
    <style:style style:name="Tabla4.B" style:family="table-column">
      <style:table-column-properties style:column-width="10.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21cm" fo:margin-left="-0.199cm" table:align="left" style:writing-mode="lr-tb"/>
    </style:style>
    <style:style style:name="Tabla5.A" style:family="table-column">
      <style:table-column-properties style:column-width="1.942cm"/>
    </style:style>
    <style:style style:name="Tabla5.B" style:family="table-column">
      <style:table-column-properties style:column-width="0.249cm"/>
    </style:style>
    <style:style style:name="Tabla5.C" style:family="table-column">
      <style:table-column-properties style:column-width="1.752cm"/>
    </style:style>
    <style:style style:name="Tabla5.D" style:family="table-column">
      <style:table-column-properties style:column-width="0.355cm"/>
    </style:style>
    <style:style style:name="Tabla5.E" style:family="table-column">
      <style:table-column-properties style:column-width="0.145cm"/>
    </style:style>
    <style:style style:name="Tabla5.F" style:family="table-column">
      <style:table-column-properties style:column-width="1.466cm"/>
    </style:style>
    <style:style style:name="Tabla5.G" style:family="table-column">
      <style:table-column-properties style:column-width="0.284cm"/>
    </style:style>
    <style:style style:name="Tabla5.H" style:family="table-column">
      <style:table-column-properties style:column-width="1cm"/>
    </style:style>
    <style:style style:name="Tabla5.I" style:family="table-column">
      <style:table-column-properties style:column-width="0.501cm"/>
    </style:style>
    <style:style style:name="Tabla5.J" style:family="table-column">
      <style:table-column-properties style:column-width="0.75cm"/>
    </style:style>
    <style:style style:name="Tabla5.K" style:family="table-column">
      <style:table-column-properties style:column-width="0.153cm"/>
    </style:style>
    <style:style style:name="Tabla5.L" style:family="table-column">
      <style:table-column-properties style:column-width="0.847cm"/>
    </style:style>
    <style:style style:name="Tabla5.M" style:family="table-column">
      <style:table-column-properties style:column-width="1.251cm"/>
    </style:style>
    <style:style style:name="Tabla5.P" style:family="table-column">
      <style:table-column-properties style:column-width="0.201cm"/>
    </style:style>
    <style:style style:name="Tabla5.Q" style:family="table-column">
      <style:table-column-properties style:column-width="0.549cm"/>
    </style:style>
    <style:style style:name="Tabla5.R" style:family="table-column">
      <style:table-column-properties style:column-width="2.251cm"/>
    </style:style>
    <style:style style:name="Tabla5.S" style:family="table-column">
      <style:table-column-properties style:column-width="1.51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N1" style:family="table-cell">
      <style:table-cell-properties style:vertical-align="top" fo:padding-left="0.191cm" fo:padding-right="0.191cm" fo:padding-top="0cm" fo:padding-bottom="0cm" fo:border="0.5pt solid #000000" style:writing-mode="lr-tb"/>
    </style:style>
    <style:style style:name="Tabla5.A2"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5.12" style:family="table-row">
      <style:table-row-properties style:min-row-height="0.506cm" fo:keep-together="auto"/>
    </style:style>
    <style:style style:name="Tabla5.16" style:family="table-row">
      <style:table-row-properties style:min-row-height="0.071cm" fo:keep-together="auto"/>
    </style:style>
    <style:style style:name="P1" style:family="paragraph" style:parent-style-name="Footer">
      <style:text-properties style:font-name-complex="Calibri"/>
    </style:style>
    <style:style style:name="P2" style:family="paragraph" style:parent-style-name="Standard">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8" style:family="paragraph" style:parent-style-name="Standard">
      <style:paragraph-properties fo:margin-top="0cm" fo:margin-bottom="0cm" loext:contextual-spacing="false" fo:line-height="200%"/>
      <style:text-properties style:font-name="Verdana" fo:font-size="10pt" fo:language="es" fo:country="ES" style:font-name-asian="Times New Roman" style:font-size-asian="10pt" style:language-asian="es" style:country-asian="ES" style:font-name-complex="Verdana" style:font-size-complex="10pt"/>
    </style:style>
    <style:style style:name="P9"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10pt" fo:language="es" fo:country="ES" style:font-name-asian="Times New Roman" style:font-size-asian="10pt" style:language-asian="es" style:country-asian="ES" style:font-name-complex="Verdana" style:font-size-complex="10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Verdana" style:font-size-complex="10pt"/>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13"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P14"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P15"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font-name-asian="Times New Roman" style:font-size-asian="8pt" style:language-asian="es" style:country-asian="ES" style:font-name-complex="Verdana" style:font-size-complex="8pt"/>
    </style:style>
    <style:style style:name="P16" style:family="paragraph" style:parent-style-name="Standard">
      <style:paragraph-properties fo:margin-top="0cm" fo:margin-bottom="0cm" loext:contextual-spacing="false" fo:line-height="200%"/>
    </style:style>
    <style:style style:name="P17"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P18" style:family="paragraph" style:parent-style-name="Standard">
      <style:paragraph-properties fo:margin-top="0cm" fo:margin-bottom="0cm" loext:contextual-spacing="false" fo:line-height="150%" fo:text-align="justify" style:justify-single-word="false" fo:break-before="page"/>
      <style:text-properties style:font-name="Verdana" fo:language="es" fo:country="ES" fo:font-style="italic" fo:font-weight="bold" style:font-name-asian="Times New Roman" style:language-asian="es" style:country-asian="ES" style:font-style-asian="italic" style:font-weight-asian="bold" style:font-name-complex="Verdana" style:font-size-complex="10pt"/>
    </style:style>
    <style:style style:name="P19" style:family="paragraph" style:parent-style-name="Standard">
      <style:paragraph-properties fo:margin-top="0cm" fo:margin-bottom="0cm" loext:contextual-spacing="false" fo:line-height="150%" fo:text-align="center" style:justify-single-word="false" fo:break-before="page"/>
      <style:text-properties style:font-name="Verdana" fo:language="es" fo:country="ES" fo:font-weight="bold" style:font-name-asian="Times New Roman" style:language-asian="es" style:country-asian="ES" style:font-weight-asian="bold" style:font-name-complex="Verdana" style:font-size-complex="10pt"/>
    </style:style>
    <style:style style:name="P20"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P21"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22" style:family="paragraph" style:parent-style-name="Standard" style:list-style-name="WW8Num13">
      <style:paragraph-properties fo:margin-top="0cm" fo:margin-bottom="0cm" loext:contextual-spacing="true" fo:line-height="150%" fo:text-align="justify" style:justify-single-word="false"/>
    </style:style>
    <style:style style:name="P23" style:family="paragraph" style:parent-style-name="Standard" style:list-style-name="WW8Num12">
      <style:paragraph-properties fo:margin-top="0cm" fo:margin-bottom="0cm" loext:contextual-spacing="true" fo:line-height="150%" fo:text-align="justify" style:justify-single-word="false"/>
    </style:style>
    <style:style style:name="P24" style:family="paragraph" style:parent-style-name="Standard" style:list-style-name="WW8Num5">
      <style:paragraph-properties fo:margin-top="0cm" fo:margin-bottom="0cm" loext:contextual-spacing="true" fo:line-height="150%" fo:text-align="justify" style:justify-single-word="false"/>
    </style:style>
    <style:style style:name="P25" style:family="paragraph" style:parent-style-name="Standard" style:list-style-name="WW8Num13">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26" style:family="paragraph" style:parent-style-name="Standard" style:list-style-name="WW8Num11">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27" style:family="paragraph" style:parent-style-name="Standard" style:list-style-name="WW8Num6">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28" style:family="paragraph" style:parent-style-name="Standard" style:list-style-name="WW8Num14">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29" style:family="paragraph" style:parent-style-name="Standard" style:list-style-name="WW8Num8">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0" style:family="paragraph" style:parent-style-name="Standard" style:list-style-name="WW8Num7">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1" style:family="paragraph" style:parent-style-name="Standard" style:list-style-name="WW8Num5">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2" style:family="paragraph" style:parent-style-name="Standard" style:list-style-name="WW8Num2">
      <style:paragraph-properties fo:margin-top="0cm" fo:margin-bottom="0cm" loext:contextual-spacing="true" fo:line-height="20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3" style:family="paragraph" style:parent-style-name="Standard">
      <style:paragraph-properties fo:margin-top="0cm" fo:margin-bottom="0cm" loext:contextual-spacing="tru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4" style:family="paragraph" style:parent-style-name="Standard" style:list-style-name="WW8Num13">
      <style:paragraph-properties fo:margin-top="0cm" fo:margin-bottom="0cm" loext:contextual-spacing="tru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5" style:family="paragraph" style:parent-style-name="Standard" style:list-style-name="WW8Num12">
      <style:paragraph-properties fo:margin-top="0cm" fo:margin-bottom="0cm" loext:contextual-spacing="true" fo:line-height="150%" fo:text-align="justify" style:justify-single-word="false"/>
      <style:text-properties style:font-name="Verdana" fo:font-size="9pt" fo:language="es" fo:country="ES" fo:font-style="italic" style:font-name-asian="Times New Roman" style:font-size-asian="9pt" style:language-asian="es" style:country-asian="ES" style:font-style-asian="italic" style:font-name-complex="Verdana" style:font-size-complex="10pt"/>
    </style:style>
    <style:style style:name="P36" style:family="paragraph" style:parent-style-name="Standard" style:list-style-name="WW8Num2">
      <style:paragraph-properties fo:margin-top="0cm" fo:margin-bottom="0cm" loext:contextual-spacing="true" fo:line-height="200%" fo:text-align="justify" style:justify-single-word="false"/>
    </style:style>
    <style:style style:name="P37" style:family="paragraph" style:parent-style-name="Standard">
      <style:paragraph-properties fo:margin-top="0.212cm" fo:margin-bottom="0cm" loext:contextual-spacing="false" fo:line-height="100%" fo:text-align="center" style:justify-single-word="false" style:text-autospace="none"/>
    </style:style>
    <style:style style:name="P38" style:family="paragraph" style:parent-style-name="Standard" style:list-style-name="WW8Num1">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9"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40"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1"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2" style:family="paragraph" style:parent-style-name="Standard">
      <style:paragraph-properties fo:margin-top="0.212cm" fo:margin-bottom="0cm" loext:contextual-spacing="false" fo:line-height="100%" fo:text-align="justify" style:justify-single-word="false"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3" style:family="paragraph" style:parent-style-name="Standard">
      <style:paragraph-properties fo:margin-top="0.212cm" fo:margin-bottom="0cm" loext:contextual-spacing="false" fo:line-height="100%" fo:text-align="justify" style:justify-single-word="false"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4" style:family="paragraph" style:parent-style-name="Standard" style:list-style-name="WW8Num15">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5"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6"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7" style:family="paragraph" style:parent-style-name="Standard">
      <style:paragraph-properties fo:margin-top="0.212cm" fo:margin-bottom="0cm" loext:contextual-spacing="false" fo:line-height="10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8"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9" style:family="paragraph" style:parent-style-name="Standard">
      <style:paragraph-properties fo:margin-top="0.212cm" fo:margin-bottom="0cm" loext:contextual-spacing="false" fo:line-height="100%" fo:text-align="center" style:justify-single-word="false"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0" style:family="paragraph" style:parent-style-name="Standard">
      <style:paragraph-properties fo:margin-top="0.212cm" fo:margin-bottom="0cm" loext:contextual-spacing="false" fo:line-height="100%" fo:text-align="center" style:justify-single-word="false"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1"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52" style:family="paragraph" style:parent-style-name="Standard">
      <style:paragraph-properties fo:margin-top="0.212cm" fo:margin-bottom="0cm" loext:contextual-spacing="false" fo:line-height="100%" style:text-autospace="none"/>
      <style:text-properties style:font-name="Verdana" fo:font-size="10pt" fo:language="es" fo:country="ES" style:font-size-asian="10pt" style:language-asian="es" style:country-asian="ES" style:font-name-complex="Verdana" style:font-size-complex="10pt" style:font-style-complex="italic" style:font-weight-complex="bold"/>
    </style:style>
    <style:style style:name="P53" style:family="paragraph" style:parent-style-name="Standard">
      <style:paragraph-properties fo:margin-left="0.67cm" fo:margin-right="0cm" fo:margin-top="0.212cm" fo:margin-bottom="0cm" loext:contextual-spacing="false" fo:line-height="100%" fo:orphans="0" fo:widows="0" fo:text-indent="0cm" style:auto-text-indent="false" style:text-autospace="none"/>
    </style:style>
    <style:style style:name="P54" style:family="paragraph" style:parent-style-name="Standard">
      <style:paragraph-properties fo:margin-left="0.67cm" fo:margin-right="0cm" fo:margin-top="0.212cm" fo:margin-bottom="0cm" loext:contextual-spacing="false" fo:line-height="100%" fo:text-align="center" style:justify-single-word="false" fo:orphans="0" fo:widows="0" fo:text-indent="0cm" style:auto-text-indent="false"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55"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text-properties style:font-name="Verdana" fo:font-size="10pt" fo:language="es" fo:country="ES" style:font-name-asian="Times New Roman" style:font-size-asian="10pt" style:language-asian="es" style:country-asian="ES" style:font-name-complex="Verdana" style:font-size-complex="10pt"/>
    </style:style>
    <style:style style:name="P56"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P57"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P58"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P59"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font-name-asian="Times New Roman" style:font-weight-asian="bold"/>
    </style:style>
    <style:style style:name="T4" style:family="text">
      <style:text-properties fo:font-size="10pt" style:font-size-asian="10pt"/>
    </style:style>
    <style:style style:name="T5"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T6"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T7"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weight-complex="bold"/>
    </style:style>
    <style:style style:name="T8"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T9" style:family="text">
      <style:text-properties style:font-name="Verdana" fo:font-size="10pt" fo:language="es" fo:country="ES" style:font-name-asian="Times New Roman" style:font-size-asian="10pt" style:language-asian="es" style:country-asian="ES" style:font-name-complex="Verdana" style:font-size-complex="10pt"/>
    </style:style>
    <style:style style:name="T10" style:family="text">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T11" style:family="text">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name-asian="Times New Roman" style:font-size-asian="10pt" style:language-asian="es" style:country-asian="UY" style:font-name-complex="Verdana" style:font-size-complex="10pt"/>
    </style:style>
    <style:style style:name="T14" style:family="text">
      <style:text-properties style:font-name="Verdana" fo:font-size="10pt" style:font-name-asian="Times New Roman" style:font-size-asian="10pt" style:language-asian="ar" style:country-asian="SA" style:font-name-complex="Verdana" style:font-size-complex="10pt"/>
    </style:style>
    <style:style style:name="T15" style:family="text">
      <style:text-properties style:font-name="Verdana" fo:font-size="10pt" style:font-name-asian="Verdana" style:font-size-asian="10pt" style:language-asian="es" style:country-asian="UY" style:font-name-complex="Verdana" style:font-size-complex="10pt"/>
    </style:style>
    <style:style style:name="T16"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T17" style:family="text">
      <style:text-properties style:font-name="Verdana" fo:language="es" fo:country="ES" fo:font-weight="bold" style:font-name-asian="Times New Roman" style:language-asian="es" style:country-asian="ES" style:font-weight-asian="bold" style:font-name-complex="Verdana" style:font-size-complex="10pt"/>
    </style:style>
    <style:style style:name="T18" style:family="text">
      <style:text-properties style:font-name="Verdana" fo:font-size="9pt" fo:language="es" fo:country="ES" fo:font-style="italic" style:font-name-asian="Times New Roman" style:font-size-asian="9pt" style:language-asian="es" style:country-asian="ES" style:font-style-asian="italic" style:font-name-complex="Verdana" style:font-size-complex="10pt"/>
    </style:style>
    <style:style style:name="T19" style:family="text">
      <style:text-properties style:font-name="Verdana" fo:font-size="9pt" fo:language="es" fo:country="ES" fo:font-style="italic" fo:font-weight="bold" style:font-name-asian="Times New Roman" style:font-size-asian="9pt" style:language-asian="es" style:country-asian="ES" style:font-style-asian="italic" style:font-weight-asian="bold" style:font-name-complex="Verdana" style:font-size-complex="10pt"/>
    </style:style>
    <style:style style:name="T20" style:family="text">
      <style:text-properties style:font-name="Verdana" fo:font-size="8pt" style:font-name-asian="Times New Roman" style:font-size-asian="8pt" style:language-asian="ar" style:country-asian="SA" style:font-name-complex="Verdana" style:font-size-complex="8pt"/>
    </style:style>
    <style:style style:name="T21" style:family="text">
      <style:text-properties style:font-name="Verdana" fo:font-size="8pt" fo:language="es" fo:country="ES" style:font-name-asian="Times New Roman" style:font-size-asian="8pt" style:language-asian="es" style:country-asian="ES" style:font-name-complex="Verdana" style:font-size-complex="8pt"/>
    </style:style>
    <style:style style:name="T22"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T23" style:family="text">
      <style:text-properties style:font-name="Verdana" fo:font-size="8pt" fo:language="es" fo:country="ES" style:font-name-asian="Times New Roman" style:font-size-asian="8pt" style:language-asian="ar" style:country-asian="SA" style:font-name-complex="Verdana" style:font-size-complex="8pt"/>
    </style:style>
    <style:style style:name="T24" style:family="text">
      <style:text-properties style:font-name-asian="Times New Roman"/>
    </style:style>
    <style:style style:name="T25" style:family="text">
      <style:text-properties style:font-style-complex="italic" style:font-weight-complex="bold"/>
    </style:style>
    <style:style style:name="T26" style:family="text">
      <style:text-properties style:font-name-asian="Verdana"/>
    </style:style>
    <style:style style:name="T27" style:family="text">
      <style:text-properties fo:font-style="italic" style:font-style-asian="italic"/>
    </style:style>
    <style:style style:name="T28" style:family="text">
      <style:text-properties style:text-underline-style="solid" style:text-underline-width="auto" style:text-underline-color="font-color"/>
    </style:style>
    <style:style style:name="T29" style:family="text">
      <style:text-properties fo:language="es" fo:country="E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Declaración Jurada del Médico Tratante <text:s/>para el Uso de Lenalidomida</text:p>
      <text:p text:style-name="P4"/>
      <text:p text:style-name="P16"><text:span text:style-name="T9">El que suscribe Dr/Dra.....................................................................................</text:span><text:span text:style-name="T12"> </text:span><text:span text:style-name="T9">con título de Especialista en.............................................................................. <text:s/>habilitado por el Ministerio de Salud Pública</text:span></text:p>
      <text:p text:style-name="P5"/>
      <text:p text:style-name="P5">DECLARO:</text:p>
      <text:list xml:id="list2267677303" text:style-name="WW8Num13">
        <text:list-item>
          <text:p text:style-name="P25">Que estoy en total conocimiento de que la Lenalidomida <text:s/>pertenece a un grupo de medicamentos llamados inmunomoduladores, que pueden modificar o regular el funcionamiento del sistema inmunitario. Que se utiliza junto con dexametasona para tratar a pacientes adultos diagnosticados de mieloma múltiple refractario.</text:p>
        </text:list-item>
        <text:list-item>
          <text:p text:style-name="P25">Que Lenalidomida está relacionada estructuralmente con la Talidomida, reconocido teratógeno humano que ha <text:s/>causado severos defectos congénitos.</text:p>
        </text:list-item>
        <text:list-item>
          <text:p text:style-name="P25">Que Lenalidomida induce en monos malformaciones fetales similares a las descritas con talidomida. <text:s/>Si se ingiere Lenalidomida durante el embarazo, se espera un efecto teratógeno en los seres humanos.</text:p>
        </text:list-item>
        <text:list-item>
          <text:p text:style-name="P22"><text:span text:style-name="T6">Para pacientes de sexo femenino con capacidad de gestación*</text:span><text:span text:style-name="T9">: Que mi paciente no esté embarazada, de acuerdo a los estudios indicados a estos efectos y que fue informado que durante las cuatro semanas previas al inicio del tratamiento ha adoptado medidas anticonceptivas eficaces para ello. Que se le recomendará adoptar dos métodos anticonceptivos eficaces, uno de ellos de barrera, hasta cuatro semanas después de <text:s/>finalizado el mismo, debiendo realizar 1 test de embarazo mensual mientras dure el tratamiento.</text:span></text:p>
        </text:list-item>
        <text:list-item>
          <text:p text:style-name="P22"><text:span text:style-name="T6">Para pacientes de sexo masculino:</text:span><text:span text:style-name="T9"> Que su compañera sexual fue informada de que si queda embarazada durante el tratamiento con Lenalidomida <text:s/>y hasta <text:s/>cuatro <text:s/>semanas <text:s/>de finalizado el mismo, el embrión puede tener malformaciones.</text:span></text:p>
        </text:list-item>
        <text:list-item>
          <text:p text:style-name="P25">Que informaré a ambos (paciente y compañera sexual) que <text:s/>en caso de mantener relaciones sexuales durante el tratamiento, la pareja deberá hacer uso de dos métodos anticonceptivos eficaces. </text:p>
        </text:list-item>
        <text:list-item>
          <text:p text:style-name="P25"><text:soft-page-break/>Que estoy en conocimiento que Lenalidomida puede además provocar otras reacciones adversas graves tales como neutropenia, trombocitopenia y tromboembolismo venoso entre otras.</text:p>
        </text:list-item>
        <text:list-item>
          <text:p text:style-name="P25">Que evaluaré que mi paciente o su representante legal, si correspondiere, comprende toda la información transmitida así como todos los riesgos que conlleva el uso de la Lenalidomida y, que a mi juicio reúne las características adecuadas para un manejo seguro del fármaco.</text:p>
        </text:list-item>
        <text:list-item>
          <text:p text:style-name="P34">Que notificaré personalmente o al responsable de farmacovigilancia <text:s/>de la Institución de asistencia médica a la cual pertenezco, toda sospecha de Reacción Adversa vinculada a lenalidomida que presente el/la paciente, <text:s/>para su comunicación a la Unidad de Farmacovigilancia del Ministerio de Salud Pública.</text:p>
        </text:list-item>
      </text:list>
      <text:p text:style-name="P3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list xml:id="list1275010804" text:style-name="WW8Num1">
              <text:list-item>
                <text:p text:style-name="P38">Datos del Profesional Médico </text:p>
              </text:list-item>
            </text:list>
          </table:table-cell>
          <table:covered-table-cell/>
          <table:covered-table-cell/>
        </table:table-row>
        <table:table-row table:style-name="Tabla1.1">
          <table:table-cell table:style-name="Tabla1.A2" table:number-columns-spanned="3" office:value-type="string">
            <text:p text:style-name="P54">Ciudad <text:s text:c="49"/>Departamento</text:p>
          </table:table-cell>
          <table:covered-table-cell/>
          <table:covered-table-cell/>
        </table:table-row>
        <table:table-row table:style-name="Tabla1.1">
          <table:table-cell table:style-name="Tabla1.A3" office:value-type="string">
            <text:p text:style-name="P40"/>
          </table:table-cell>
          <table:table-cell table:style-name="Tabla1.B3" table:number-columns-spanned="2" office:value-type="string">
            <text:p text:style-name="P40"/>
          </table:table-cell>
          <table:covered-table-cell/>
        </table:table-row>
        <table:table-row table:style-name="Tabla1.1">
          <table:table-cell table:style-name="Tabla1.A4" table:number-columns-spanned="3" office:value-type="string">
            <text:p text:style-name="P54">Teléfono <text:s text:c="46"/>Correo electrónico</text:p>
          </table:table-cell>
          <table:covered-table-cell/>
          <table:covered-table-cell/>
        </table:table-row>
        <table:table-row table:style-name="Tabla1.1">
          <table:table-cell table:style-name="Tabla1.A5" office:value-type="string">
            <text:p text:style-name="P40"/>
          </table:table-cell>
          <table:table-cell table:style-name="Tabla1.B5" table:number-columns-spanned="2" office:value-type="string">
            <text:p text:style-name="P40"/>
          </table:table-cell>
          <table:covered-table-cell/>
        </table:table-row>
        <table:table-row table:style-name="Tabla1.1">
          <table:table-cell table:style-name="Tabla1.A6" table:number-columns-spanned="3" office:value-type="string">
            <text:p text:style-name="P53"><text:span text:style-name="T15"><text:s text:c="10"/></text:span><text:span text:style-name="T13">Cédula de Identidad <text:s text:c="38"/>N° CJP</text:span><text:span text:style-name="T9"> </text:span></text:p>
          </table:table-cell>
          <table:covered-table-cell/>
          <table:covered-table-cell/>
        </table:table-row>
        <table:table-row table:style-name="Tabla1.1">
          <table:table-cell table:style-name="Tabla1.A7" office:value-type="string">
            <text:p text:style-name="P40"/>
          </table:table-cell>
          <table:table-cell table:style-name="Tabla1.B7" table:number-columns-spanned="2" office:value-type="string">
            <text:p text:style-name="P40"/>
          </table:table-cell>
          <table:covered-table-cell/>
        </table:table-row>
        <table:table-row table:style-name="Tabla1.1">
          <table:table-cell table:style-name="Tabla1.A8" table:number-columns-spanned="2" office:value-type="string">
            <text:p text:style-name="P45">Fecha:</text:p>
          </table:table-cell>
          <table:covered-table-cell/>
          <table:table-cell table:style-name="Tabla1.C8" office:value-type="string">
            <text:p text:style-name="P45">Firma:</text:p>
          </table:table-cell>
        </table:table-row>
      </table:table>
      <text:p text:style-name="P10"/>
      <text:p text:style-name="P6">Completar la opción que corresponda:</text:p>
      <text:p text:style-name="P6"/>
      <table:table table:name="Tabla2" table:style-name="Tabla2">
        <table:table-column table:style-name="Tabla2.A"/>
        <table:table-column table:style-name="Tabla2.B"/>
        <table:table-row table:style-name="Tabla2.1">
          <table:table-cell table:style-name="Tabla2.A1" office:value-type="string">
            <text:p text:style-name="P6">Prestador Integral: (Nombre)</text:p>
          </table:table-cell>
          <table:table-cell table:style-name="Tabla2.B1" office:value-type="string">
            <text:p text:style-name="P41"/>
          </table:table-cell>
        </table:table-row>
        <table:table-row table:style-name="Tabla2.1">
          <table:table-cell table:style-name="Tabla2.A1" office:value-type="string">
            <text:p text:style-name="P51">Sello y firma de la institución</text:p>
          </table:table-cell>
          <table:table-cell table:style-name="Tabla2.B1" office:value-type="string">
            <text:p text:style-name="P46"/>
          </table:table-cell>
        </table:table-row>
      </table:table>
      <text:p text:style-name="P10"/>
      <table:table table:name="Tabla3" table:style-name="Tabla3">
        <table:table-column table:style-name="Tabla3.A"/>
        <table:table-column table:style-name="Tabla3.B"/>
        <table:table-row table:style-name="Tabla3.1">
          <table:table-cell table:style-name="Tabla3.A1" office:value-type="string">
            <text:p text:style-name="P39">Seguro Parcial / Privado: (Nombre)</text:p>
          </table:table-cell>
          <table:table-cell table:style-name="Tabla3.B1" office:value-type="string">
            <text:p text:style-name="P46"/>
          </table:table-cell>
        </table:table-row>
        <table:table-row table:style-name="Tabla3.1">
          <table:table-cell table:style-name="Tabla3.A1" office:value-type="string">
            <text:p text:style-name="P51">Sello y firma de la institución</text:p>
          </table:table-cell>
          <table:table-cell table:style-name="Tabla3.B1" office:value-type="string">
            <text:p text:style-name="P46"/>
          </table:table-cell>
        </table:table-row>
      </table:table>
      <text:p text:style-name="P10"/>
      <table:table table:name="Tabla4" table:style-name="Tabla4">
        <table:table-column table:style-name="Tabla4.A"/>
        <table:table-column table:style-name="Tabla4.B"/>
        <table:table-row table:style-name="Tabla4.1">
          <table:table-cell table:style-name="Tabla4.A1" office:value-type="string">
            <text:p text:style-name="P39">Profesional Independiente</text:p>
          </table:table-cell>
          <table:table-cell table:style-name="Tabla4.B1" office:value-type="string">
            <text:p text:style-name="P46"/>
          </table:table-cell>
        </table:table-row>
      </table:table>
      <text:p text:style-name="P2"/>
      <text:p text:style-name="P18">Formulario de Información Técnica para el uso de Lenalidomida</text:p>
      <text:p text:style-name="P11"/>
      <text:p text:style-name="P12">Advertencia sobre el embarazo</text:p>
      <text:p text:style-name="P12"/>
      <text:p text:style-name="P6">La Lenalidomida es un principio <text:s/>activo con acción teratógena conocida en humanos, que causa defectos congénitos graves. <text:s/>Lenalidomida induce en monos malformaciones <text:s/>similares a las descritas con Talidomida <text:s/>Si se ingiere Lenalidomida durante el embarazo, se espera un efecto teratógeno de la lenalidomida en los seres humanos.</text:p>
      <text:p text:style-name="P6"/>
      <text:p text:style-name="P12">Programa de vigilancia y seguimiento de prescripción y dispensación de Lenalidomida</text:p>
      <text:p text:style-name="P12"/>
      <text:p text:style-name="P10">Asesoramiento</text:p>
      <text:p text:style-name="P10"/>
      <text:p text:style-name="P3"><text:span text:style-name="T6">En mujeres con capacidad de gestación *</text:span><text:span text:style-name="T9">Lenalidomida está contraindicada a menos que la paciente cumpla todas las condiciones que se indican a continuación: </text:span></text:p>
      <text:p text:style-name="P7"/>
      <text:list xml:id="list370978879" text:style-name="WW8Num11">
        <text:list-item>
          <text:p text:style-name="P26">Comprende el riesgo teratógeno esperado para el feto.</text:p>
        </text:list-item>
      </text:list>
      <text:list xml:id="list244901692" text:style-name="WW8Num6">
        <text:list-item>
          <text:p text:style-name="P27">Comprende la necesidad de utilizar métodos anticonceptivos eficaces, sin interrupción, desde cuatro semanas antes de iniciar el tratamiento, durante la duración completa del mismo y cuatro semanas después de finalizarlo.</text:p>
        </text:list-item>
        <text:list-item>
          <text:p text:style-name="P27">Si una mujer con capacidad de gestación tiene amenorrea, debe seguir todos los consejos sobre anticoncepción eficaz.</text:p>
        </text:list-item>
        <text:list-item>
          <text:p text:style-name="P27">Debe ser capaz de cumplir las medidas anticonceptivas eficaces.</text:p>
        </text:list-item>
        <text:list-item>
          <text:p text:style-name="P27">Está informada y comprende las potenciales consecuencias del embarazo y la necesidad de consultar rápidamente a un especialista si hay riesgo de embarazo.</text:p>
        </text:list-item>
        <text:list-item>
          <text:p text:style-name="P27">Comprende la necesidad de comenzar el tratamiento tan pronto como se le dispense Lenalidomida y tras haber obtenido un resultado negativo en la prueba de embarazo.</text:p>
        </text:list-item>
        <text:list-item>
          <text:p text:style-name="P27">Comprende la necesidad de realizar pruebas de embarazo y acepta hacérselas cada cuatro semanas, excepto en el caso de que se haya sometido previamente a una ligadura de trompas de eficacia confirmada.</text:p>
        </text:list-item>
        <text:list-item>
          <text:p text:style-name="P27"><text:soft-page-break/>Confirma que comprende los peligros y las precauciones necesarias asociadas al uso de Lenalidomida.</text:p>
        </text:list-item>
      </text:list>
      <text:p text:style-name="P55"/>
      <text:p text:style-name="P3"><text:span text:style-name="T6">En el caso de pacientes de sexo masculino</text:span><text:span text:style-name="T9"> que toman Lenalidomida, debido a que no se dispone de datos clínicos sobre la presencia de Lenalidomida en el semen humano, deberán cumplir con <text:s/>los siguientes requisitos:</text:span></text:p>
      <text:list xml:id="list4143646307" text:style-name="WW8Num14">
        <text:list-item>
          <text:p text:style-name="P28">Comprender el riesgo teratógeno esperado si tienen relaciones sexuales con una mujer con capacidad de gestación.</text:p>
        </text:list-item>
        <text:list-item>
          <text:p text:style-name="P28">Comprender la necesidad del uso de preservativos si tienen relaciones sexuales con una mujer <text:s/>con capacidad de gestación durante todo el tratamiento, en los periodos de interrupción de la administración y hasta una semana después de terminado el tratamiento, si su pareja tiene capacidad de gestación y no está usando ningún método anticonceptivo.</text:p>
        </text:list-item>
      </text:list>
      <text:p text:style-name="P55"/>
      <text:p text:style-name="P3"><text:span text:style-name="T18">*Criterios para definir <text:s/></text:span><text:span text:style-name="T19">mujeres sin capacidad de gestación</text:span><text:span text:style-name="T18">: Se considera que una paciente o la pareja de sexo femenino de un paciente de sexo masculino no tiene capacidad de gestación si se cumple al menos de uno de los siguientes criterios:</text:span></text:p>
      <text:list xml:id="list2283008281" text:style-name="WW8Num12">
        <text:list-item>
          <text:p text:style-name="P35">Edad ≥ 50 años y amenorrea natural durante ≥ 1 año (la amenorrea que puede ocurrir después de un tratamiento oncológico no descarta la capacidad de gestación.</text:p>
        </text:list-item>
        <text:list-item>
          <text:p text:style-name="P35">Insuficiencia ovárica prematura, confirmada por ginecólogo.</text:p>
        </text:list-item>
        <text:list-item>
          <text:p text:style-name="P35">Salpingo – oforectomía bilateral o histerectomía previas.</text:p>
        </text:list-item>
        <text:list-item>
          <text:p text:style-name="P23"><text:span text:style-name="T18">Genotipo XY, síndrome de Turner o agenesia uterina.</text:span></text:p>
        </text:list-item>
      </text:list>
      <text:p text:style-name="P10"/>
      <text:p text:style-name="P6"/>
      <text:p text:style-name="P6"/>
      <text:p text:style-name="P6"/>
      <text:p text:style-name="P6"/>
      <text:p text:style-name="P6"/>
      <text:p text:style-name="P6"/>
      <text:p text:style-name="P19">Consentimiento Informado <text:s/>para la Paciente</text:p>
      <text:p text:style-name="P5"/>
      <text:p text:style-name="P16"><text:span text:style-name="T9">Quién <text:s/>suscribe...............................................................................................</text:span></text:p>
      <text:p text:style-name="P16"><text:span text:style-name="T9">o su representante legal (en caso que corresponda)………………………………………..……….</text:span></text:p>
      <text:p text:style-name="P8">Declaro que he sido informado con todo detalle por mi médico tratante el Dr/a.............................................................................................................. respecto a lo siguiente:</text:p>
      <text:p text:style-name="P6"/>
      <text:list xml:id="list757052424" text:style-name="WW8Num2">
        <text:list-item>
          <text:p text:style-name="P36"><text:span text:style-name="T9">Que la </text:span><text:span text:style-name="T6">Lenalidomida</text:span><text:span text:style-name="T9"> <text:s/>es un medicamento, que en combinación con dexametasona, está indicado para el tratamiento de los pacientes con mieloma múltiple que hayan recibido al menos un tratamiento previo.</text:span></text:p>
        </text:list-item>
        <text:list-item>
          <text:p text:style-name="P32">Que es un reconocido teratógeno humano: provoca malformaciones en el embrión en caso de embarazo.</text:p>
        </text:list-item>
      </text:list>
      <text:p text:style-name="P16"><text:span text:style-name="T6">Para mujeres que reciban lenalidomida</text:span><text:span text:style-name="T9"> </text:span><text:span text:style-name="T6">y tengan</text:span><text:span text:style-name="T9"> </text:span><text:span text:style-name="T6">capacidad de gestación:</text:span></text:p>
      <text:list xml:id="list822084466" text:style-name="WW8Num8">
        <text:list-item>
          <text:p text:style-name="P29">Comprendo el riesgo teratógeno esperado para el feto, en caso de embarazo.</text:p>
        </text:list-item>
        <text:list-item>
          <text:p text:style-name="P29">Comprendo la necesidad de utilizar métodos anticonceptivos eficaces, sin interrupción, desde cuatro semanas antes de iniciar el tratamiento, durante la duración completa del mismo y cuatro semanas después de finalizarlo.</text:p>
        </text:list-item>
        <text:list-item>
          <text:p text:style-name="P29">Estoy <text:s/>informada y comprendo las potenciales consecuencias del embarazo y la necesidad de consultar rápidamente a un especialista si hay riesgo de embarazo.</text:p>
        </text:list-item>
        <text:list-item>
          <text:p text:style-name="P29">Tras haber obtenido un resultado negativo en la prueba de embarazo, comprendo la necesidad de comenzar el tratamiento tan pronto como se me dispense Lenalidomida.</text:p>
        </text:list-item>
        <text:list-item>
          <text:p text:style-name="P29">Comprendo la necesidad de realizar pruebas de embarazo y acepto hacerlas cada cuatro semanas, excepto en el caso de que se haya sometido previamente a una ligadura de trompas de eficacia confirmada.</text:p>
        </text:list-item>
        <text:list-item>
          <text:p text:style-name="P29">Confirmo que comprendo los peligros y las precauciones necesarias asociadas al uso de Lenalidomida.</text:p>
        </text:list-item>
      </text:list>
      <text:p text:style-name="P7"/>
      <text:p text:style-name="P6"><text:soft-page-break/>Para pacientes de sexo masculino que toman Lenalidomida y tienen relaciones sexuales con una mujer con capacidad de gestación:</text:p>
      <text:list xml:id="list353088870" text:style-name="WW8Num7">
        <text:list-item>
          <text:p text:style-name="P30">Comprendo el riesgo teratógeno esperado si mantengo relaciones sexuales con una mujer con capacidad de gestación.</text:p>
        </text:list-item>
        <text:list-item>
          <text:p text:style-name="P30">Comprendo <text:s/>la necesidad del uso de preservativos si mantengo relaciones sexuales con una mujer <text:s/>con capacidad de gestación durante todo el tratamiento, en los periodos de interrupción de la administración y hasta una semana después de terminado el tratamiento, si mi pareja tiene capacidad de gestación y no está usando ningún método anticonceptivo.</text:p>
        </text:list-item>
      </text:list>
      <text:p text:style-name="P6"/>
      <text:p text:style-name="P6">En todos los casos</text:p>
      <text:list xml:id="list3226592390" text:style-name="WW8Num5">
        <text:list-item>
          <text:p text:style-name="P31">Que notificaré a mi médico tratante toda Reacción Adversa vinculada a Lenalidomida que presente durante el tratamiento.</text:p>
        </text:list-item>
        <text:list-item>
          <text:p text:style-name="P24"><text:span text:style-name="T6">Autorizo informar al Ministerio de Salud Pública <text:s/>los datos necesarios para cumplir con el seguimiento de mi tratamiento de acuerdo a lo previsto en el Artículo 9º de la </text:span><text:span text:style-name="T7">Ley Nº 18.331 del 18 agosto de 2008 - Nº 27549: PROTECCIÓN DE DATOS PERSONALES Y ACCIÓN DE "HABEAS DATA”, así</text:span><text:span text:style-name="T6"> como <text:s/>las reacciones adversas que pueda presentar durante el tratamiento.</text:span></text:p>
        </text:list-item>
      </text:list>
      <text:p text:style-name="P5"/>
      <text:p text:style-name="Standard">Con el asesoramiento de mi médico tratante y ante su presencia, firmo el presente consentimiento</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H" table:number-columns-repeated="2"/>
        <table:table-column table:style-name="Tabla5.P"/>
        <table:table-column table:style-name="Tabla5.Q"/>
        <table:table-column table:style-name="Tabla5.R"/>
        <table:table-column table:style-name="Tabla5.S"/>
        <table:table-row table:style-name="Tabla5.1">
          <table:table-cell table:style-name="Tabla5.A1" office:value-type="string">
            <text:p text:style-name="P42">Lugar <text:s text:c="85"/></text:p>
          </table:table-cell>
          <table:table-cell table:style-name="Tabla5.A1"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Tabla5.A1" table:number-columns-spanned="3" office:value-type="string">
            <text:p text:style-name="P42">Fecha </text:p>
          </table:table-cell>
          <table:covered-table-cell/>
          <table:covered-table-cell/>
          <table:table-cell table:style-name="Tabla5.N1" table:number-columns-spanned="6" office:value-type="string">
            <text:p text:style-name="P43"/>
          </table:table-cell>
          <table:covered-table-cell/>
          <table:covered-table-cell/>
          <table:covered-table-cell/>
          <table:covered-table-cell/>
          <table:covered-table-cell/>
        </table:table-row>
        <table:table-row table:style-name="Tabla5.1">
          <table:table-cell table:style-name="Tabla5.A2" table:number-columns-spanned="19" office:value-type="string">
            <text:list xml:id="list3390445252" text:style-name="WW8Num15">
              <text:list-item>
                <text:p text:style-name="P44">Datos del Paci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7" office:value-type="string">
            <text:p text:style-name="P52"><text:span text:style-name="T26"><text:s/></text:span><text:span text:style-name="T24">Nombre y Apellido del paciente</text:span></text:p>
          </table:table-cell>
          <table:covered-table-cell/>
          <table:covered-table-cell/>
          <table:covered-table-cell/>
          <table:covered-table-cell/>
          <table:covered-table-cell/>
          <table:covered-table-cell/>
          <table:table-cell table:style-name="Tabla5.N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4" office:value-type="string">
            <text:p text:style-name="P49">Cédula de Identidad <text:s text:c="7"/></text:p>
          </table:table-cell>
          <table:covered-table-cell/>
          <table:covered-table-cell/>
          <table:covered-table-cell/>
          <table:table-cell table:style-name="Tabla5.A1" table:number-columns-spanned="7" office:value-type="string">
            <text:p text:style-name="P50"/>
          </table:table-cell>
          <table:covered-table-cell/>
          <table:covered-table-cell/>
          <table:covered-table-cell/>
          <table:covered-table-cell/>
          <table:covered-table-cell/>
          <table:covered-table-cell/>
          <table:table-cell table:style-name="Tabla5.A1" table:number-columns-spanned="5" office:value-type="string">
            <text:p text:style-name="P49">Fecha de Nacimiento</text:p>
          </table:table-cell>
          <table:covered-table-cell/>
          <table:covered-table-cell/>
          <table:covered-table-cell/>
          <table:covered-table-cell/>
          <table:table-cell table:style-name="Tabla5.N1" table:number-columns-spanned="3" office:value-type="string">
            <text:p text:style-name="P50"/>
          </table:table-cell>
          <table:covered-table-cell/>
          <table:covered-table-cell/>
        </table:table-row>
        <table:table-row table:style-name="Tabla5.1">
          <table:table-cell table:style-name="Tabla5.N1" table:number-columns-spanned="19" office:value-type="string">
            <text:p text:style-name="P49">Domicilio <text:s text:c="50"/>Ciu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a5.N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52"><text:span text:style-name="T26"><text:s text:c="27"/></text:span><text:span text:style-name="T24">Departamento <text:s text:c="44"/>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a5.N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Tabla5.1">
          <table:table-cell table:style-name="Tabla5.A1" table:number-columns-spanned="6" office:value-type="string">
            <text:p text:style-name="P52"><text:span text:style-name="T26"><text:s text:c="6"/></text:span><text:span text:style-name="T24">Correo Electrónico </text:span></text:p>
          </table:table-cell>
          <table:covered-table-cell/>
          <table:covered-table-cell/>
          <table:covered-table-cell/>
          <table:covered-table-cell/>
          <table:covered-table-cell/>
          <table:table-cell table:style-name="Tabla5.N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47">Diagnóstico por el cual se indica lenalidomi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19" office:value-type="string">
            <text:list xml:id="list103501650095347" text:continue-numbering="true" text:style-name="WW8Num15">
              <text:list-item>
                <text:p text:style-name="P44">Datos del Responsable Legal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2">
          <table:table-cell table:style-name="Tabla5.A1" table:number-columns-spanned="2" office:value-type="string">
            <text:p text:style-name="P49">Calidad </text:p>
          </table:table-cell>
          <table:covered-table-cell/>
          <table:table-cell table:style-name="Tabla5.A1" table:number-columns-spanned="3" office:value-type="string">
            <text:p text:style-name="P49">Madre</text:p>
          </table:table-cell>
          <table:covered-table-cell/>
          <table:covered-table-cell/>
          <table:table-cell table:style-name="Tabla5.A1" office:value-type="string">
            <text:p text:style-name="P50"/>
          </table:table-cell>
          <table:table-cell table:style-name="Tabla5.A1" table:number-columns-spanned="3" office:value-type="string">
            <text:p text:style-name="P49">Padre</text:p>
          </table:table-cell>
          <table:covered-table-cell/>
          <table:covered-table-cell/>
          <table:table-cell table:style-name="Tabla5.A1" table:number-columns-spanned="3" office:value-type="string">
            <text:p text:style-name="P50"/>
          </table:table-cell>
          <table:covered-table-cell/>
          <table:covered-table-cell/>
          <table:table-cell table:style-name="Tabla5.A1" table:number-columns-spanned="2" office:value-type="string">
            <text:p text:style-name="P49">Tutor</text:p>
          </table:table-cell>
          <table:covered-table-cell/>
          <table:table-cell table:style-name="Tabla5.A1" table:number-columns-spanned="3" office:value-type="string">
            <text:p text:style-name="P50"/>
          </table:table-cell>
          <table:covered-table-cell/>
          <table:covered-table-cell/>
          <table:table-cell table:style-name="Tabla5.A1" office:value-type="string">
            <text:p text:style-name="P49">Curador</text:p>
          </table:table-cell>
          <table:table-cell table:style-name="Tabla5.N1" office:value-type="string">
            <text:p text:style-name="P50"/>
          </table:table-cell>
        </table:table-row>
        <text:soft-page-break/>
        <table:table-row table:style-name="Tabla5.1">
          <table:table-cell table:style-name="Tabla5.N1" table:number-columns-spanned="19" office:value-type="string">
            <text:p text:style-name="P49">Nombre y Apellidos <text:s text:c="41"/>Cédula Id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0" office:value-type="string">
            <text:p text:style-name="P48"/>
            <text:p text:style-name="P49"/>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49">Firma del Paciente o Representante Legal (si corresponde)</text:p>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49">Firma del Médico Tratante</text:p>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49">Aclaración</text:p>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49">Aclaración</text:p>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49">Cédula de Identidad</text:p>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49">Cédula Identidad</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19" office:value-type="string">
            <text:list xml:id="list103501704094728" text:continue-numbering="true" text:style-name="WW8Num15">
              <text:list-item>
                <text:p text:style-name="P44">Familiar o persona de contacto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37"><text:span text:style-name="T10">Nombre y Apellidos <text:s text:c="20"/>Cédula Identidad <text:s text:c="17"/>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8" office:value-type="string">
            <text:p text:style-name="P48"/>
          </table:table-cell>
          <table:covered-table-cell/>
          <table:covered-table-cell/>
          <table:covered-table-cell/>
          <table:covered-table-cell/>
          <table:covered-table-cell/>
          <table:covered-table-cell/>
          <table:covered-table-cell/>
          <table:table-cell table:style-name="Tabla5.A1" table:number-columns-spanned="7" office:value-type="string">
            <text:p text:style-name="P48"/>
          </table:table-cell>
          <table:covered-table-cell/>
          <table:covered-table-cell/>
          <table:covered-table-cell/>
          <table:covered-table-cell/>
          <table:covered-table-cell/>
          <table:covered-table-cell/>
          <table:table-cell table:style-name="Tabla5.N1" table:number-columns-spanned="4" office:value-type="string">
            <text:p text:style-name="P50"/>
          </table:table-cell>
          <table:covered-table-cell/>
          <table:covered-table-cell/>
          <table:covered-table-cell/>
        </table:table-row>
        <table:table-row table:style-name="Tabla5.1">
          <table:table-cell table:style-name="Tabla5.A1" table:number-columns-spanned="3" office:value-type="string">
            <text:p text:style-name="P47">Correo electrónico <text:s/></text:p>
          </table:table-cell>
          <table:covered-table-cell/>
          <table:covered-table-cell/>
          <table:table-cell table:style-name="Tabla5.N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49">Nombre y Apellido <text:s text:c="20"/>Cédula Identidad <text:s text:c="17"/>Teléf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8" office:value-type="string">
            <text:p text:style-name="P48"/>
          </table:table-cell>
          <table:covered-table-cell/>
          <table:covered-table-cell/>
          <table:covered-table-cell/>
          <table:covered-table-cell/>
          <table:covered-table-cell/>
          <table:covered-table-cell/>
          <table:covered-table-cell/>
          <table:table-cell table:style-name="Tabla5.A1" table:number-columns-spanned="7" office:value-type="string">
            <text:p text:style-name="P48"/>
          </table:table-cell>
          <table:covered-table-cell/>
          <table:covered-table-cell/>
          <table:covered-table-cell/>
          <table:covered-table-cell/>
          <table:covered-table-cell/>
          <table:covered-table-cell/>
          <table:table-cell table:style-name="Tabla5.N1" table:number-columns-spanned="4" office:value-type="string">
            <text:p text:style-name="P50"/>
          </table:table-cell>
          <table:covered-table-cell/>
          <table:covered-table-cell/>
          <table:covered-table-cell/>
        </table:table-row>
        <table:table-row table:style-name="Tabla5.1">
          <table:table-cell table:style-name="Tabla5.A1" table:number-columns-spanned="3" office:value-type="string">
            <text:p text:style-name="P47">Correo electrónico <text:s/></text:p>
          </table:table-cell>
          <table:covered-table-cell/>
          <table:covered-table-cell/>
          <table:table-cell table:style-name="Tabla5.N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fo:language="es" fo:country="ES" style:font-name-asian="Times New Roman" style:font-family-asian="'Times New Roman'" style:font-family-generic-asian="roman" style:font-pitch-asian="variable" style:font-size-asian="10pt" style:language-asian="es" style:country-asian="ES" style:font-name-complex="Wingdings" style:font-family-complex="Wingdings"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fo:language="es" fo:country="ES" style:font-name-asian="Times New Roman" style:font-family-asian="'Times New Roman'" style:font-family-generic-asian="roman" style:font-pitch-asian="variable" style:font-size-asian="10pt" style:language-asian="es" style:country-asian="ES"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9pt" fo:language="es" fo:country="ES" style:font-name-asian="Times New Roman" style:font-family-asian="'Times New Roman'" style:font-family-generic-asian="roman" style:font-pitch-asian="variable" style:font-size-asian="9pt" style:language-asian="es" style:country-asian="ES"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Verdana" fo:font-family="Verdana" style:font-family-generic="swiss" style:font-pitch="variable" fo:font-size="10pt" fo:language="es" fo:country="ES" fo:font-weight="normal" style:font-name-asian="Times New Roman" style:font-family-asian="'Times New Roman'" style:font-family-generic-asian="roman" style:font-pitch-asian="variable" style:font-size-asian="10pt" style:language-asian="es" style:country-asian="ES" style:font-weight-asian="normal" style:font-name-complex="Verdana" style:font-family-complex="Verdana"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_20_Car" style:display-name="Texto independiente 2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7.348cm" table:align="center" style:writing-mode="lr-tb"/>
    </style:style>
    <style:style style:name="Tabla6.A" style:family="table-column">
      <style:table-column-properties style:column-width="3.821cm"/>
    </style:style>
    <style:style style:name="Tabla6.B" style:family="table-column">
      <style:table-column-properties style:column-width="9.006cm"/>
    </style:style>
    <style:style style:name="Tabla6.C" style:family="table-column">
      <style:table-column-properties style:column-width="4.521cm"/>
    </style:style>
    <style:style style:name="Tabla6.1" style:family="table-row">
      <style:table-row-properties style:min-row-height="1.552cm" fo:keep-together="auto"/>
    </style:style>
    <style:style style:name="Tab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middle" fo:padding-left="0.123cm" fo:padding-right="0.123cm" fo:padding-top="0cm" fo:padding-bottom="0cm" fo:border="0.5pt solid #000000" style:writing-mode="lr-tb"/>
    </style:style>
    <style:style style:name="Tabla6.2" style:family="table-row">
      <style:table-row-properties style:min-row-height="1.625cm" fo:keep-together="auto"/>
    </style:style>
    <style:style style:name="MP1"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MP2"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MP3"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4"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MP5"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MP6"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MP7"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8" style:family="paragraph" style:parent-style-name="Footer">
      <style:text-properties style:font-name-complex="Calibri"/>
    </style:style>
    <style:style style:name="MP9"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font-name-asian="Times New Roman" style:font-size-asian="8pt" style:language-asian="es" style:country-asian="ES" style:font-name-complex="Verdana" style:font-size-complex="8pt"/>
    </style:style>
    <style:style style:name="MP10"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MT1"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MT2"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MT3" style:family="text">
      <style:text-properties style:font-name="Verdana" fo:font-size="8pt" style:font-name-asian="Times New Roman" style:font-size-asian="8pt" style:language-asian="ar" style:country-asian="SA" style:font-name-complex="Verdana" style:font-size-complex="8pt"/>
    </style:style>
    <style:style style:name="MT4"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MT5" style:family="text">
      <style:text-properties style:font-name="Verdana" fo:font-size="8pt" fo:language="es" fo:country="ES" style:font-name-asian="Times New Roman" style:font-size-asian="8pt" style:language-asian="es" style:country-asian="ES"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MP1"><draw:frame draw:style-name="Mfr1" draw:name="Imagen 2" text:anchor-type="as-char" svg:width="2.674cm" svg:height="2.723cm" draw:z-index="6"><draw:image xlink:href="Pictures/10000000000003AF000003CC413376D0B5FA6D8A.jpg" xlink:type="simple" xlink:show="embed" xlink:actuate="onLoad" loext:mime-type="image/jpeg"/></draw:frame></text:p>
            </table:table-cell>
            <table:table-cell table:style-name="Tabla6.A1" table:number-rows-spanned="2" office:value-type="string">
              <text:p text:style-name="MP2">Dirección General de Salud</text:p>
              <text:p text:style-name="MP2">Departamento de Medicamentos</text:p>
              <text:p text:style-name="MP3"><text:span text:style-name="MT1">Unidad de Farmacovigilancia</text:span></text:p>
              <text:p text:style-name="MP3"><text:span text:style-name="MT2">Declaración Jurada del Médico Tratante para el uso de Lenalidomida <text:s/></text:span></text:p>
            </table:table-cell>
            <table:table-cell table:style-name="Tabla6.C1" office:value-type="string">
              <text:p text:style-name="MP4">FO- 13221-016</text:p>
              <text:p text:style-name="MP4">Versión 1</text:p>
            </table:table-cell>
          </table:table-row>
          <table:table-row table:style-name="Tabla6.2">
            <table:covered-table-cell/>
            <table:covered-table-cell/>
            <table:table-cell table:style-name="Tabla6.C1" office:value-type="string">
              <text:p text:style-name="MP7"><text:span text:style-name="MT3">Página</text:span><text:span text:style-name="MT4"> </text:span><text:span text:style-name="MT3"><text:page-number text:select-page="current">7</text:page-number></text:span><text:span text:style-name="MT3"><text:s/>de </text:span><text:span text:style-name="MT3"><text:page-count style:num-format="1">7</text:page-count></text:span></text:p>
            </table:table-cell>
          </table:table-row>
        </table:table>
        <text:p text:style-name="Header"/>
      </style:header>
      <style:footer>
        <text:p text:style-name="MP8"><text:s/></text:p>
        <text:p text:style-name="MP9">Av. 18 de Julio 1892. Planta Baja Oficina 06. Teléfono 1934 5064. Fax 1934 5052</text:p>
        <text:p text:style-name="MP10"><text:span text:style-name="MT5">Correo electrónico: </text:span><text:a xlink:type="simple" xlink:href="mailto:farmacovigilancia@msp.gub.uy" text:style-name="Internet_20_link" text:visited-style-name="Visited_20_Internet_20_Link"><text:span text:style-name="Internet_20_link"><text:span text:style-name="MT5">farmacovigilancia@msp.gub.uy</text:span></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ia Cancela</meta:initial-creator>
    <meta:creation-date>2016-11-23T17:28:00</meta:creation-date>
    <dc:creator>Sofia Cancela</dc:creator>
    <dc:date>2016-11-29T15:53:00</dc:date>
    <meta:print-date>2016-11-23T17:27:00</meta:print-date>
    <meta:editing-cycles>3</meta:editing-cycles>
    <meta:editing-duration>PT2M</meta:editing-duration>
    <meta:document-statistic meta:table-count="6" meta:image-count="1" meta:object-count="0" meta:page-count="7" meta:paragraph-count="105" meta:word-count="1437" meta:character-count="10313" meta:non-whitespace-character-count="8493"/>
    <meta:generator>LibreOffice/5.4.4.2$Windows_X86_64 LibreOffice_project/2524958677847fb3bb44820e40380acbe820f960</meta:generator>
  </office:meta>
</office:document-meta>
</file>