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EBC21CE69725B993F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79cm" table:align="left" style:writing-mode="lr-tb"/>
    </style:style>
    <style:style style:name="Tabla1.A" style:family="table-column">
      <style:table-column-properties style:column-width="8.625cm"/>
    </style:style>
    <style:style style:name="Tabla1.B" style:family="table-column">
      <style:table-column-properties style:column-width="8.654cm"/>
    </style:style>
    <style:style style:name="Tabla1.1" style:family="table-row">
      <style:table-row-properties style:row-height="0.99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2" style:family="table-row">
      <style:table-row-properties style:row-height="0.995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" style:family="table">
      <style:table-properties style:width="17.279cm" table:align="left" style:writing-mode="lr-tb"/>
    </style:style>
    <style:style style:name="Tabla2.A" style:family="table-column">
      <style:table-column-properties style:column-width="11.753cm"/>
    </style:style>
    <style:style style:name="Tabla2.B" style:family="table-column">
      <style:table-column-properties style:column-width="1.249cm"/>
    </style:style>
    <style:style style:name="Tabla2.C" style:family="table-column">
      <style:table-column-properties style:column-width="1.251cm"/>
    </style:style>
    <style:style style:name="Tabla2.E" style:family="table-column">
      <style:table-column-properties style:column-width="1.776cm"/>
    </style:style>
    <style:style style:name="Tabla2.1" style:family="table-row">
      <style:table-row-properties style:row-height="1cm" fo:keep-together="auto"/>
    </style:style>
    <style:style style:name="Tabla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2.E1" style:family="table-cell">
      <style:table-cell-properties style:vertical-align="top" fo:padding="0cm" fo:border="0.75pt solid #000000" style:writing-mode="lr-tb"/>
    </style:style>
    <style:style style:name="Tabla2.2" style:family="table-row">
      <style:table-row-properties style:row-height="0.991cm" fo:keep-together="auto"/>
    </style:style>
    <style:style style:name="Tabla2.3" style:family="table-row">
      <style:table-row-properties style:row-height="0.669cm" fo:keep-together="auto"/>
    </style:style>
    <style:style style:name="Tabla2.4" style:family="table-row">
      <style:table-row-properties style:row-height="0.995cm" fo:keep-together="auto"/>
    </style:style>
    <style:style style:name="Tabla2.5" style:family="table-row">
      <style:table-row-properties style:row-height="1.007cm" fo:keep-together="auto"/>
    </style:style>
    <style:style style:name="Tabla2.7" style:family="table-row">
      <style:table-row-properties style:row-height="0.665cm" fo:keep-together="auto"/>
    </style:style>
    <style:style style:name="Tabla2.8" style:family="table-row">
      <style:table-row-properties style:row-height="0.67cm" fo:keep-together="auto"/>
    </style:style>
    <style:style style:name="Tabla2.11" style:family="table-row">
      <style:table-row-properties style:row-height="1.168cm" fo:keep-together="auto"/>
    </style:style>
    <style:style style:name="Tabla2.12" style:family="table-row">
      <style:table-row-properties style:row-height="0.758cm" fo:keep-together="auto"/>
    </style:style>
    <style:style style:name="Tabla3" style:family="table">
      <style:table-properties style:width="17.279cm" table:align="left" style:writing-mode="lr-tb"/>
    </style:style>
    <style:style style:name="Tabla3.A" style:family="table-column">
      <style:table-column-properties style:column-width="11.753cm"/>
    </style:style>
    <style:style style:name="Tabla3.B" style:family="table-column">
      <style:table-column-properties style:column-width="1.249cm"/>
    </style:style>
    <style:style style:name="Tabla3.C" style:family="table-column">
      <style:table-column-properties style:column-width="1.251cm"/>
    </style:style>
    <style:style style:name="Tabla3.E" style:family="table-column">
      <style:table-column-properties style:column-width="1.776cm"/>
    </style:style>
    <style:style style:name="Tabla3.1" style:family="table-row">
      <style:table-row-properties style:row-height="0.665cm" fo:keep-together="auto"/>
    </style:style>
    <style:style style:name="Tabla3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3.E1" style:family="table-cell">
      <style:table-cell-properties style:vertical-align="top" fo:padding="0cm" fo:border="0.75pt solid #000000" style:writing-mode="lr-tb"/>
    </style:style>
    <style:style style:name="Tabla3.2" style:family="table-row">
      <style:table-row-properties style:row-height="3.879cm" fo:keep-together="auto"/>
    </style:style>
    <style:style style:name="Tabla3.3" style:family="table-row">
      <style:table-row-properties style:row-height="0.669cm" fo:keep-together="auto"/>
    </style:style>
    <style:style style:name="Tabla3.7" style:family="table-row">
      <style:table-row-properties style:row-height="0.61cm" fo:keep-together="auto"/>
    </style:style>
    <style:style style:name="Tabla3.A8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Tabla3.E8" style:family="table-cell">
      <style:table-cell-properties style:vertical-align="top" fo:padding="0cm" fo:border-left="0.75pt solid #000000" fo:border-right="0.75pt solid #000000" fo:border-top="0.75pt solid #000000" fo:border-bottom="0.5pt solid #000000" style:writing-mode="lr-tb"/>
    </style:style>
    <style:style style:name="Tabla3.9" style:family="table-row">
      <style:table-row-properties style:row-height="0.654cm" fo:keep-together="auto"/>
    </style:style>
    <style:style style:name="Tabla3.10" style:family="table-row">
      <style:table-row-properties style:row-height="0.658cm" fo:keep-together="auto"/>
    </style:style>
    <style:style style:name="Tabla3.13" style:family="table-row">
      <style:table-row-properties style:row-height="0.977cm" fo:keep-together="auto"/>
    </style:style>
    <style:style style:name="Tabla3.19" style:family="table-row">
      <style:table-row-properties style:row-height="0.981cm" fo:keep-together="auto"/>
    </style:style>
    <style:style style:name="Tabla4" style:family="table">
      <style:table-properties style:width="17.279cm" table:align="left" style:writing-mode="lr-tb"/>
    </style:style>
    <style:style style:name="Tabla4.A" style:family="table-column">
      <style:table-column-properties style:column-width="11.753cm"/>
    </style:style>
    <style:style style:name="Tabla4.B" style:family="table-column">
      <style:table-column-properties style:column-width="1.249cm"/>
    </style:style>
    <style:style style:name="Tabla4.C" style:family="table-column">
      <style:table-column-properties style:column-width="1.251cm"/>
    </style:style>
    <style:style style:name="Tabla4.E" style:family="table-column">
      <style:table-column-properties style:column-width="1.776cm"/>
    </style:style>
    <style:style style:name="Tabla4.1" style:family="table-row">
      <style:table-row-properties style:row-height="0.977cm" fo:keep-together="auto"/>
    </style:style>
    <style:style style:name="Tabla4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4.E1" style:family="table-cell">
      <style:table-cell-properties style:vertical-align="top" fo:padding="0cm" fo:border="0.75pt solid #000000" style:writing-mode="lr-tb"/>
    </style:style>
    <style:style style:name="Tabla4.2" style:family="table-row">
      <style:table-row-properties style:row-height="0.658cm" fo:keep-together="auto"/>
    </style:style>
    <style:style style:name="Tabla4.3" style:family="table-row">
      <style:table-row-properties style:row-height="0.654cm" fo:keep-together="auto"/>
    </style:style>
    <style:style style:name="Tabla4.8" style:family="table-row">
      <style:table-row-properties style:row-height="0.66cm" fo:keep-together="auto"/>
    </style:style>
    <style:style style:name="Tabla4.12" style:family="table-row">
      <style:table-row-properties style:row-height="1.168cm" fo:keep-together="auto"/>
    </style:style>
    <style:style style:name="Tabla5" style:family="table">
      <style:table-properties style:width="16.937cm" fo:margin-left="0.263cm" table:align="left" style:writing-mode="lr-tb"/>
    </style:style>
    <style:style style:name="Tabla5.A" style:family="table-column">
      <style:table-column-properties style:column-width="8.23cm"/>
    </style:style>
    <style:style style:name="Tabla5.B" style:family="table-column">
      <style:table-column-properties style:column-width="8.7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116cm" fo:margin-right="0cm" fo:line-height="0.457cm" fo:text-indent="0cm" style:auto-text-indent="false"/>
    </style:style>
    <style:style style:name="P2" style:family="paragraph" style:parent-style-name="Table_20_Paragraph">
      <style:paragraph-properties fo:margin-left="0.116cm" fo:margin-right="0cm" fo:line-height="0.457cm" fo:text-indent="0cm" style:auto-text-indent="false"/>
      <style:text-properties style:font-name="Verdana" fo:font-size="10pt" fo:letter-spacing="-0.002cm" fo:language="es" fo:country="UY" style:font-size-asian="10pt" style:font-name-complex="Verdana" style:font-size-complex="10pt"/>
    </style:style>
    <style:style style:name="P3" style:family="paragraph" style:parent-style-name="Table_20_Paragraph">
      <style:paragraph-properties fo:margin-left="0.116cm" fo:margin-right="0cm" fo:line-height="0.457cm" fo:text-indent="0cm" style:auto-text-indent="false"/>
      <style:text-properties style:font-name="Verdana" fo:font-size="10pt" fo:language="es" fo:country="UY" style:font-size-asian="10pt" style:font-name-complex="Verdana" style:font-size-complex="10pt"/>
    </style:style>
    <style:style style:name="P4" style:family="paragraph" style:parent-style-name="Table_20_Paragraph">
      <style:paragraph-properties fo:margin-left="0.116cm" fo:margin-right="0cm" fo:line-height="0.457cm" fo:text-indent="0cm" style:auto-text-indent="false" style:snap-to-layout-grid="false"/>
      <style:text-properties style:font-name="Verdana" fo:font-size="10pt" fo:language="es" fo:country="UY" style:font-size-asian="10pt" style:font-name-complex="Verdana" style:font-size-complex="10pt"/>
    </style:style>
    <style:style style:name="P5" style:family="paragraph" style:parent-style-name="Standard">
      <style:paragraph-properties style:line-height-at-least="0.176cm"/>
      <style:text-properties style:font-name="Verdana" fo:font-size="10pt" fo:language="es" fo:country="UY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353cm"/>
      <style:text-properties style:font-name="Verdana" fo:font-size="10pt" fo:language="es" fo:country="UY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orphans="0" fo:widows="0" fo:hyphenation-ladder-count="no-limit" style:snap-to-layout-grid="false"/>
      <style:text-properties style:font-name="Verdana" fo:font-size="10pt" fo:language="es" fo:country="UY" style:letter-kerning="true" style:font-name-asian="Calibri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snap-to-layout-grid="false"/>
      <style:text-properties style:font-name="Verdana" fo:font-size="10pt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style:line-height-at-least="0.423cm"/>
      <style:text-properties style:font-name="Verdana" fo:font-size="10pt" fo:language="es" fo:country="UY" style:font-name-asian="Arial" style:font-size-asian="10pt" style:font-name-complex="Arial" style:font-size-complex="10pt"/>
    </style:style>
    <style:style style:name="P11" style:family="paragraph" style:parent-style-name="Standard">
      <style:paragraph-properties fo:orphans="0" fo:widows="0" fo:hyphenation-ladder-count="no-limit" style:snap-to-layout-grid="false"/>
      <style:text-properties style:font-name="Verdana" fo:font-size="10pt" fo:letter-spacing="-0.002cm" fo:language="es" fo:country="UY" style:letter-kerning="true" style:font-name-asian="Calibri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margin-top="0.025cm" fo:margin-bottom="0cm" loext:contextual-spacing="false" style:line-height-at-least="0.459cm"/>
      <style:text-properties style:font-name="Verdana" fo:font-size="10pt" fo:language="es" fo:country="UY" style:font-name-asian="Times New Roman" style:font-size-asian="10pt" style:font-name-complex="Times New Roman" style:font-size-complex="10pt"/>
    </style:style>
    <style:style style:name="P15" style:family="paragraph" style:parent-style-name="Standard" style:master-page-name="Standard">
      <style:paragraph-properties fo:margin-top="0.025cm" fo:margin-bottom="0cm" loext:contextual-spacing="false" style:line-height-at-least="0.459cm" style:page-number="auto"/>
      <style:text-properties style:font-name="Verdana" fo:font-size="10pt" fo:language="es" fo:country="UY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.005cm" fo:line-height="0.526cm" fo:text-align="center" style:justify-single-word="false" fo:orphans="0" fo:widows="0" fo:hyphenation-ladder-count="no-limit" fo:text-indent="0cm" style:auto-text-indent="false"/>
      <style:text-properties style:font-name="Verdana" fo:font-size="10pt" fo:letter-spacing="-0.004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.002cm" fo:margin-right="0cm" fo:line-height="0.457cm" fo:text-align="center" style:justify-single-word="false" fo:orphans="0" fo:widows="0" fo:hyphenation-ladder-count="no-limit" fo:text-indent="0cm" style:auto-text-indent="false"/>
      <style:text-properties style:font-name="Verdana" fo:font-size="10pt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.002cm" fo:margin-right="0cm" fo:line-height="0.455cm" fo:text-align="center" style:justify-single-word="false" fo:orphans="0" fo:widows="0" fo:hyphenation-ladder-count="no-limit" fo:text-indent="0cm" style:auto-text-indent="false"/>
      <style:text-properties style:font-name="Verdana" fo:font-size="10pt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.298cm" fo:margin-right="0cm" fo:line-height="0.457cm" fo:orphans="0" fo:widows="0" fo:hyphenation-ladder-count="no-limit" fo:text-indent="0cm" style:auto-text-indent="false"/>
      <style:text-properties style:font-name="Verdana" fo:font-size="10pt" fo:letter-spacing="-0.002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.123cm" fo:margin-right="0cm" fo:line-height="0.457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004cm" fo:line-height="0.485cm" fo:text-align="center" style:justify-single-word="false" fo:orphans="0" fo:widows="0" fo:hyphenation-ladder-count="no-limit" fo:text-indent="0cm" style:auto-text-indent="false"/>
      <style:text-properties style:font-name="Verdana" fo:font-size="10pt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.116cm" fo:margin-right="0cm" fo:line-height="0.453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.116cm" fo:margin-right="0cm" fo:line-height="0.457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116cm" fo:margin-right="0cm" fo:line-height="0.485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116cm" fo:margin-right="0cm" fo:line-height="0.457cm" fo:orphans="0" fo:widows="0" fo:hyphenation-ladder-count="no-limit" fo:text-indent="0cm" style:auto-text-indent="false"/>
      <style:text-properties style:font-name="Verdana" fo:font-size="10pt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.116cm" fo:margin-right="0cm" fo:line-height="0.457cm" fo:orphans="0" fo:widows="0" fo:hyphenation-ladder-count="no-limit" fo:text-indent="0cm" style:auto-text-indent="false"/>
      <style:text-properties style:font-name="Verdana" fo:font-size="10pt" fo:letter-spacing="-0.002cm" fo:language="es" fo:country="UY" style:letter-kerning="true" style:font-name-asian="Calibri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.116cm" fo:margin-right="0cm" fo:line-height="0.452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116cm" fo:margin-right="0cm" fo:line-height="0.487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116cm" fo:margin-right="0cm" fo:line-height="0.483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116cm" fo:margin-right="0.166cm" fo:line-height="97%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.116cm" fo:margin-right="0.166cm" fo:margin-top="0.002cm" fo:margin-bottom="0cm" loext:contextual-spacing="false" fo:orphans="0" fo:widows="0" fo:hyphenation-ladder-count="no-limit" fo:text-indent="0cm" style:auto-text-indent="false"/>
      <style:text-properties style:font-name="Verdana" fo:font-size="10pt" fo:language="es" fo:country="UY" style:letter-kerning="true" style:font-name-asian="Arial" style:font-size-asian="10pt" style:language-asian="en" style:country-asian="US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left="0.116cm" fo:margin-right="0.503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.116cm" fo:margin-right="2.459cm" fo:line-height="0.459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.471cm" fo:margin-right="0cm" fo:line-height="0.452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12cm" fo:margin-bottom="0cm" loext:contextual-spacing="false" style:line-height-at-least="0.423cm"/>
      <style:text-properties style:font-name="Verdana" fo:font-size="10pt" fo:language="es" fo:country="UY" style:font-name-asian="Arial" style:font-size-asian="10pt" style:font-name-complex="Verdana" style:font-size-complex="10pt"/>
    </style:style>
    <style:style style:name="P37" style:family="paragraph" style:parent-style-name="Standard">
      <style:paragraph-properties fo:text-align="center" style:justify-single-word="false" fo:keep-with-next="always"/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top="0.423cm" fo:margin-bottom="0.212cm" loext:contextual-spacing="false" fo:text-align="center" style:justify-single-word="false" fo:keep-with-next="always"/>
    </style:style>
    <style:style style:name="P39" style:family="paragraph" style:parent-style-name="Standard">
      <style:paragraph-properties fo:margin-top="0.423cm" fo:margin-bottom="0.212cm" loext:contextual-spacing="false" fo:text-align="center" style:justify-single-word="false" fo:keep-with-next="always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fo:keep-with-next="always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style:font-name="Verdana" fo:font-size="8pt" fo:language="es" fo:country="UY" style:font-size-asian="8pt" style:font-name-complex="Verdana" style:font-size-complex="10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Text_20_body">
      <style:paragraph-properties fo:margin-left="0cm" fo:margin-right="0cm" fo:text-indent="0cm" style:auto-text-indent="false">
        <style:tab-stops>
          <style:tab-stop style:position="9.119cm"/>
        </style:tab-stops>
      </style:paragraph-properties>
    </style:style>
    <style:style style:name="P44" style:family="paragraph" style:parent-style-name="Text_20_body">
      <style:paragraph-properties fo:margin-left="0cm" fo:margin-right="0cm" fo:text-indent="0cm" style:auto-text-indent="false">
        <style:tab-stops>
          <style:tab-stop style:position="9.119cm"/>
        </style:tab-stops>
      </style:paragraph-properties>
      <style:text-properties style:font-name="Verdana" fo:font-size="10pt" fo:language="es" fo:country="UY" style:font-size-asian="10pt" style:font-name-complex="Verdana" style:font-size-complex="10pt"/>
    </style:style>
    <style:style style:name="P45" style:family="paragraph" style:parent-style-name="Text_20_body">
      <style:paragraph-properties fo:margin-left="0cm" fo:margin-right="0cm" fo:text-indent="0cm" style:auto-text-indent="false">
        <style:tab-stops>
          <style:tab-stop style:position="9.119cm"/>
        </style:tab-stops>
      </style:paragraph-properties>
      <style:text-properties style:font-name="Verdana" fo:font-size="10pt" fo:letter-spacing="-0.002cm" fo:language="es" fo:country="UY" style:font-size-asian="10pt" style:font-name-complex="Verdana" style:font-size-complex="10pt"/>
    </style:style>
    <style:style style:name="P4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9.119cm"/>
        </style:tab-stops>
      </style:paragraph-properties>
      <style:text-properties style:font-name="Verdana" fo:font-size="10pt" fo:letter-spacing="-0.002cm" fo:language="es" fo:country="UY" style:font-size-asian="10pt" style:font-name-complex="Verdana" style:font-size-complex="10pt"/>
    </style:style>
    <style:style style:name="T1" style:family="text">
      <style:text-properties fo:letter-spacing="-0.002cm"/>
    </style:style>
    <style:style style:name="T2" style:family="text">
      <style:text-properties style:font-name="Verdana" fo:font-size="10pt" fo:letter-spacing="-0.002cm" fo:language="es" fo:country="UY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etter-spacing="-0.002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4" style:family="text">
      <style:text-properties style:font-name="Verdana" fo:font-size="10pt" fo:letter-spacing="-0.002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5" style:family="text">
      <style:text-properties style:font-name="Verdana" fo:font-size="10pt" fo:letter-spacing="0.002cm" fo:language="es" fo:country="UY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letter-spacing="0.002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7" style:family="text">
      <style:text-properties style:font-name="Verdana" fo:font-size="10pt" fo:letter-spacing="0.002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language="es" fo:country="UY" style:font-size-asian="10pt" style:font-name-complex="Verdana" style:font-size-complex="10pt"/>
    </style:style>
    <style:style style:name="T10" style:family="text">
      <style:text-properties style:font-name="Verdana" fo:font-size="10pt" fo:language="es" fo:country="UY" style:letter-kerning="true" style:font-name-asian="Arial" style:font-size-asian="10pt" style:language-asian="en" style:country-asian="US" style:font-name-complex="Arial" style:font-size-complex="10pt"/>
    </style:style>
    <style:style style:name="T11" style:family="text">
      <style:text-properties style:font-name="Verdana" fo:font-size="10pt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12" style:family="text">
      <style:text-properties style:font-name="Verdana" fo:font-size="10pt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13" style:family="text"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letter-spacing="-0.005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15" style:family="text">
      <style:text-properties style:font-name="Verdana" fo:font-size="10pt" fo:letter-spacing="-0.005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16" style:family="text">
      <style:text-properties style:font-name="Verdana" fo:font-size="10pt" fo:letter-spacing="-0.009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17" style:family="text">
      <style:text-properties style:font-name="Verdana" fo:font-size="10pt" fo:letter-spacing="-0.009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18" style:family="text">
      <style:text-properties style:font-name="Verdana" fo:font-size="10pt" fo:letter-spacing="-0.012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19" style:family="text">
      <style:text-properties style:font-name="Verdana" fo:font-size="10pt" fo:letter-spacing="-0.012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20" style:family="text">
      <style:text-properties style:font-name="Verdana" fo:font-size="10pt" fo:letter-spacing="-0.004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21" style:family="text">
      <style:text-properties style:font-name="Verdana" fo:font-size="10pt" fo:letter-spacing="-0.004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22" style:family="text">
      <style:text-properties style:font-name="Verdana" fo:font-size="10pt" fo:letter-spacing="0.011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23" style:family="text">
      <style:text-properties style:font-name="Verdana" fo:font-size="10pt" fo:letter-spacing="0.011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24" style:family="text">
      <style:text-properties style:font-name="Verdana" fo:font-size="10pt" fo:letter-spacing="-0.011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25" style:family="text">
      <style:text-properties style:font-name="Verdana" fo:font-size="10pt" fo:letter-spacing="-0.011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26" style:family="text">
      <style:text-properties style:font-name="Verdana" fo:font-size="10pt" fo:letter-spacing="-0.019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27" style:family="text">
      <style:text-properties style:font-name="Verdana" fo:font-size="10pt" fo:letter-spacing="0.065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28" style:family="text">
      <style:text-properties style:font-name="Verdana" fo:font-size="10pt" fo:letter-spacing="-0.021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29" style:family="text">
      <style:text-properties style:font-name="Verdana" fo:font-size="10pt" fo:letter-spacing="-0.025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30" style:family="text">
      <style:text-properties style:font-name="Verdana" fo:font-size="10pt" fo:letter-spacing="-0.034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31" style:family="text">
      <style:text-properties style:font-name="Verdana" fo:font-size="10pt" fo:letter-spacing="0.115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32" style:family="text">
      <style:text-properties style:font-name="Verdana" fo:font-size="10pt" fo:letter-spacing="0.115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33" style:family="text">
      <style:text-properties style:font-name="Verdana" fo:font-size="10pt" fo:letter-spacing="-0.007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34" style:family="text">
      <style:text-properties style:font-name="Verdana" fo:font-size="10pt" fo:letter-spacing="-0.007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35" style:family="text">
      <style:text-properties style:font-name="Verdana" fo:font-size="10pt" fo:letter-spacing="0.051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36" style:family="text">
      <style:text-properties style:font-name="Verdana" fo:font-size="10pt" fo:letter-spacing="-0.028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37" style:family="text">
      <style:text-properties style:font-name="Verdana" fo:font-size="10pt" fo:letter-spacing="-0.016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38" style:family="text">
      <style:text-properties style:font-name="Verdana" fo:font-size="10pt" fo:letter-spacing="-0.016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39" style:family="text">
      <style:text-properties style:font-name="Verdana" fo:font-size="10pt" fo:letter-spacing="0.041cm" fo:language="es" fo:country="UY" fo:font-weight="bold" style:letter-kerning="true" style:font-name-asian="Calibri" style:font-size-asian="10pt" style:language-asian="en" style:country-asian="US" style:font-weight-asian="bold" style:font-name-complex="Times New Roman" style:font-size-complex="10pt"/>
    </style:style>
    <style:style style:name="T40" style:family="text">
      <style:text-properties style:font-name="Verdana" fo:font-size="10pt" fo:letter-spacing="0.007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1" style:family="text">
      <style:text-properties style:font-name="Verdana" fo:font-size="10pt" fo:letter-spacing="-0.014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2" style:family="text">
      <style:text-properties style:font-name="Verdana" fo:font-size="10pt" fo:letter-spacing="0.004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3" style:family="text">
      <style:text-properties style:font-name="Verdana" fo:font-size="10pt" fo:letter-spacing="-0.023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4" style:family="text">
      <style:text-properties style:font-name="Verdana" fo:font-size="10pt" fo:letter-spacing="0.072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5" style:family="text">
      <style:text-properties style:font-name="Verdana" fo:font-size="10pt" fo:letter-spacing="-0.03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6" style:family="text">
      <style:text-properties style:font-name="Verdana" fo:font-size="10pt" fo:letter-spacing="0.104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7" style:family="text">
      <style:text-properties style:font-name="Verdana" fo:font-size="10pt" fo:letter-spacing="0.005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8" style:family="text">
      <style:text-properties style:font-name="Verdana" fo:font-size="10pt" fo:letter-spacing="-0.018cm" fo:language="es" fo:country="UY" style:letter-kerning="true" style:font-name-asian="Calibri" style:font-size-asian="10pt" style:language-asian="en" style:country-asian="US" style:font-name-complex="Times New Roman" style:font-size-complex="10pt"/>
    </style:style>
    <style:style style:name="T49" style:family="text">
      <style:text-properties style:font-name="Verdana" fo:font-size="10pt" fo:language="es" fo:country="ES" style:font-size-asian="10pt" style:font-name-complex="Verdana" style:font-size-complex="10pt"/>
    </style:style>
    <style:style style:name="T50" style:family="text">
      <style:text-properties style:font-name="Verdana" fo:font-size="8pt" style:font-size-asian="8pt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<text:span text:style-name="T2">NOMBRE</text:span><text:span text:style-name="T5"> </text:span><text:span text:style-name="T2">ESPECIALIDAD: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>Laboratorio: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3">Fecha de presentación:</text:p>
          </table:table-cell>
          <table:table-cell table:style-name="Tabla1.B2" office:value-type="string">
            <text:p text:style-name="P4"/>
          </table:table-cell>
        </table:table-row>
      </table:table>
      <text:p text:style-name="P5"/>
      <text:p text:style-name="P5"/>
      <text:p text:style-name="P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6">ITEM</text:p>
            </table:table-cell>
            <table:table-cell table:style-name="Tabla2.A1" office:value-type="string">
              <text:p text:style-name="P17">SI</text:p>
            </table:table-cell>
            <table:table-cell table:style-name="Tabla2.A1" office:value-type="string">
              <text:p text:style-name="P19">NO</text:p>
            </table:table-cell>
            <table:table-cell table:style-name="Tabla2.A1" office:value-type="string">
              <text:p text:style-name="P20"><text:span text:style-name="T12">N</text:span><text:span text:style-name="T14"> </text:span><text:span text:style-name="T12">/ C</text:span></text:p>
            </table:table-cell>
            <table:table-cell table:style-name="Tabla2.E1" office:value-type="string">
              <text:p text:style-name="P18">FOJA</text:p>
              <text:p text:style-name="P21">Nº</text:p>
            </table:table-cell>
          </table:table-row>
        </table:table-header-rows>
        <table:table-row table:style-name="Tabla2.2">
          <table:table-cell table:style-name="Tabla2.A1" office:value-type="string">
            <text:p text:style-name="P22"><text:span text:style-name="T12">1. </text:span><text:span text:style-name="T3">Formulario</text:span><text:span text:style-name="T16"> </text:span><text:span text:style-name="T3">para ingreso de</text:span><text:span text:style-name="T6"> </text:span><text:span text:style-name="T3">Solicitud</text:span><text:span text:style-name="T14"> </text:span><text:span text:style-name="T3">de</text:span><text:span text:style-name="T6"> Registro </text:span><text:span text:style-name="T3">de Especialidad Farmacéutica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3">
          <table:table-cell table:style-name="Tabla2.A1" office:value-type="string">
            <text:p text:style-name="P23"><text:span text:style-name="T12">2. </text:span><text:span text:style-name="T3">Certificado</text:span><text:span text:style-name="T18"> </text:span><text:span text:style-name="T3">de</text:span><text:span text:style-name="T6"> </text:span><text:span text:style-name="T20">Libre</text:span><text:span text:style-name="T6"> </text:span><text:span text:style-name="T3">Venta </text:span><text:span text:style-name="T4">en país de Origen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4">
          <table:table-cell table:style-name="Tabla2.A1" office:value-type="string">
            <text:p text:style-name="P22"><text:span text:style-name="T12">3. </text:span><text:span text:style-name="T3">Certificado</text:span><text:span text:style-name="T18"> </text:span><text:span text:style-name="T3">de</text:span><text:span text:style-name="T6"> </text:span><text:span text:style-name="T3">Habilitación</text:span><text:span text:style-name="T18"> </text:span><text:span text:style-name="T3">Funcional</text:span><text:span text:style-name="T22"> </text:span><text:span text:style-name="T12">y</text:span></text:p>
            <text:p text:style-name="P24"><text:span text:style-name="T3">cumplimiento</text:span><text:span text:style-name="T18"> </text:span><text:span text:style-name="T3">de</text:span><text:span text:style-name="T6"> </text:span><text:span text:style-name="T3">GMP</text:span><text:span text:style-name="T6"> </text:span><text:span text:style-name="T11">de</text:span><text:span text:style-name="T4"> </text:span><text:span text:style-name="T21">la</text:span><text:span text:style-name="T7"> </text:span><text:span text:style-name="T4">planta</text:span><text:span text:style-name="T24"> </text:span><text:span text:style-name="T4">elaboradora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5">
          <table:table-cell table:style-name="Tabla2.A1" office:value-type="string">
            <text:p text:style-name="P30"><text:span text:style-name="T12">4. </text:span><text:span text:style-name="T3">Resolución</text:span><text:span text:style-name="T18"> </text:span><text:span text:style-name="T3">MSP </text:span><text:span text:style-name="T4">aprobando</text:span><text:span text:style-name="T26"> </text:span><text:span text:style-name="T4">representación,</text:span><text:span text:style-name="T27"> </text:span><text:span text:style-name="T4">distribución,</text:span><text:span text:style-name="T28"> </text:span><text:span text:style-name="T4">tercerización,</text:span><text:span text:style-name="T29"> </text:span><text:span text:style-name="T4">acondicionamiento,</text:span><text:span text:style-name="T30"> </text:span><text:span text:style-name="T4">habilitación, </text:span><text:span text:style-name="T11">etc.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3">
          <table:table-cell table:style-name="Tabla2.A1" office:value-type="string">
            <text:p text:style-name="P23"><text:span text:style-name="T12">5. </text:span><text:span text:style-name="T3">Recibo</text:span><text:span text:style-name="T16"> </text:span><text:span text:style-name="T3">de</text:span><text:span text:style-name="T6"> </text:span><text:span text:style-name="T3">pago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7">
          <table:table-cell table:style-name="Tabla2.A1" office:value-type="string">
            <text:p text:style-name="P23"><text:span text:style-name="T12">6. </text:span><text:span text:style-name="T3">PROTOCOLO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8">
          <table:table-cell table:style-name="Tabla2.A1" office:value-type="string">
            <text:p text:style-name="P23"><text:span text:style-name="T12">6.1.</text:span><text:span text:style-name="T31"> </text:span><text:span text:style-name="T3">Nombre</text:span><text:span text:style-name="T33"> </text:span><text:span text:style-name="T3">propuesto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8">
          <table:table-cell table:style-name="Tabla2.A1" office:value-type="string">
            <text:p text:style-name="P25">6.2. <text:s/>Uso propuesto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8">
          <table:table-cell table:style-name="Tabla2.A1" office:value-type="string">
            <text:p text:style-name="P25">6.3. <text:s/>Forma farmacéutica y grupo terapéutico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11">
          <table:table-cell table:style-name="Tabla2.A1" office:value-type="string">
            <text:p text:style-name="P23"><text:span text:style-name="T12">6.4. <text:s/></text:span><text:span text:style-name="T3">Fórmula</text:span><text:span text:style-name="T33"> </text:span><text:span text:style-name="T3">cuali-cuantitativa</text:span><text:span text:style-name="T4">,</text:span><text:span text:style-name="T28"> </text:span><text:span text:style-name="T11">justificando</text:span><text:span text:style-name="T35"> s</text:span><text:span text:style-name="T4">obredosificación</text:span><text:span text:style-name="T36"> </text:span><text:span text:style-name="T4">cuando</text:span><text:span text:style-name="T24"> </text:span><text:span text:style-name="T4">corresponda</text:span></text:p>
            <text:p text:style-name="P25"/>
            <text:p text:style-name="P25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12">
          <table:table-cell table:style-name="Tabla2.A1" office:value-type="string">
            <text:p text:style-name="P25">6.5. <text:s/>Presentaciones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12">
          <table:table-cell table:style-name="Tabla2.A1" office:value-type="string">
            <text:p text:style-name="P23"><text:span text:style-name="T12">6.6.</text:span><text:span text:style-name="T31"> </text:span><text:span text:style-name="T3">Especificaciones</text:span><text:span text:style-name="T37"> </text:span><text:span text:style-name="T3">del</text:span><text:span text:style-name="T12"> </text:span><text:span text:style-name="T3">material</text:span><text:span text:style-name="T18"> </text:span><text:span text:style-name="T3">de envase</text:span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7">
          <table:table-cell table:style-name="Tabla2.A1" office:value-type="string">
            <text:p text:style-name="P23"><text:span text:style-name="T12">6.7. </text:span><text:span text:style-name="T39"><text:s/></text:span><text:span text:style-name="T3">Diseño</text:span><text:span text:style-name="T16"> </text:span><text:span text:style-name="T3">gráfico</text:span><text:span text:style-name="T16"> </text:span><text:span text:style-name="T20">de</text:span><text:span text:style-name="T6"> </text:span><text:span text:style-name="T3">rotulado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3">
          <table:table-cell table:style-name="Tabla2.A1" office:value-type="string">
            <text:p text:style-name="P23"><text:span text:style-name="T4">Envase</text:span><text:span text:style-name="T34"> </text:span><text:span text:style-name="T4">primario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7">
          <table:table-cell table:style-name="Tabla2.A1" office:value-type="string">
            <text:p text:style-name="P23"><text:span text:style-name="T4">Envase</text:span><text:span text:style-name="T34"> </text:span><text:span text:style-name="T4">secundario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  <table:table-row table:style-name="Tabla2.3">
          <table:table-cell table:style-name="Tabla2.A1" office:value-type="string">
            <text:p text:style-name="P26">Prospecto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7"/>
          </table:table-cell>
        </table:table-row>
      </table:table>
      <text:p text:style-name="P32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office:value-type="string">
            <text:p text:style-name="P23"><text:span text:style-name="T12">6.8. </text:span><text:span text:style-name="T31"><text:s/></text:span><text:span text:style-name="T3">Monografías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2">
          <table:table-cell table:style-name="Tabla3.A1" office:value-type="string">
            <text:p text:style-name="P27"><text:span text:style-name="T3">6.8.1.</text:span><text:span text:style-name="T20"> </text:span><text:span text:style-name="T3">Materias</text:span><text:span text:style-name="T25"> </text:span><text:span text:style-name="T20">primas</text:span><text:span text:style-name="T33"> </text:span><text:span text:style-name="T3">activas</text:span><text:span text:style-name="T4">: </text:span></text:p>
            <text:p text:style-name="P33"><text:span text:style-name="T11">6.8.1.1.-</text:span><text:span text:style-name="T40"> Droga vegetal: características</text:span><text:span text:style-name="T4">, obtención y conservación, metodología</text:span><text:span text:style-name="T38"> </text:span><text:span text:style-name="T4">analítica.</text:span></text:p>
            <text:p text:style-name="P28"><text:span text:style-name="T11">6.8.1.2.-</text:span><text:span text:style-name="T41"> Materia prima vegetal con actividad farmacológica: aportar además</text:span><text:span text:style-name="T4"> descripción del método de elaboración, estabilización y conservación utilizados, con sus debidos controles; Certificado</text:span><text:span text:style-name="T7"> </text:span><text:span text:style-name="T4">análisis</text:span><text:span text:style-name="T42"> </text:span><text:span text:style-name="T4">del proveedor</text:span><text:span text:style-name="T34"> </text:span><text:span text:style-name="T21">y</text:span><text:span text:style-name="T7"> </text:span><text:span text:style-name="T4">propio; Metodología</text:span><text:span text:style-name="T38"> </text:span><text:span text:style-name="T4">analítica (según Farmacopea o propio validado).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23"><text:span text:style-name="T3">6.8.2</text:span><text:span text:style-name="T31"> </text:span><text:span text:style-name="T3">Excipientes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23"><text:span text:style-name="T12">6.9.</text:span><text:span text:style-name="T31"> </text:span><text:span text:style-name="T3">Método</text:span><text:span text:style-name="T16"> </text:span><text:span text:style-name="T3">de</text:span><text:span text:style-name="T6"> </text:span><text:span text:style-name="T3">fabricación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23"><text:span text:style-name="T4">6.9.1.</text:span><text:span text:style-name="T21"> </text:span><text:span text:style-name="T4">Descripción</text:span><text:span text:style-name="T43"> </text:span><text:span text:style-name="T4">detallada</text:span><text:span text:style-name="T24"> </text:span><text:span text:style-name="T11">del</text:span><text:span text:style-name="T17"> </text:span><text:span text:style-name="T4">método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23"><text:span text:style-name="T4">6.9.2.</text:span><text:span text:style-name="T21"> </text:span><text:span text:style-name="T4">Fórmula</text:span><text:span text:style-name="T24"> </text:span><text:span text:style-name="T4">patrón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7">
          <table:table-cell table:style-name="Tabla3.A1" office:value-type="string">
            <text:p text:style-name="P30"><text:span text:style-name="T4">6.9.3.</text:span><text:span text:style-name="T21"> </text:span><text:span text:style-name="T4">Orden</text:span><text:span text:style-name="T24"> </text:span><text:span text:style-name="T11">de</text:span><text:span text:style-name="T34"> </text:span><text:span text:style-name="T4">fabricación</text:span><text:span text:style-name="T38"> </text:span><text:span text:style-name="T4">(con los</text:span><text:span text:style-name="T17"> </text:span><text:span text:style-name="T11">datos</text:span><text:span text:style-name="T44"> </text:span><text:span text:style-name="T4">correspondientes)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7">
          <table:table-cell table:style-name="Tabla3.A8" office:value-type="string">
            <text:p text:style-name="P30"><text:span text:style-name="T4">6.9.4.</text:span><text:span text:style-name="T21"> </text:span><text:span text:style-name="T4">Controles</text:span><text:span text:style-name="T28"> </text:span><text:span text:style-name="T11">en</text:span><text:span text:style-name="T15"> </text:span><text:span text:style-name="T4">proceso</text:span></text:p>
          </table:table-cell>
          <table:table-cell table:style-name="Tabla3.A8" office:value-type="string">
            <text:p text:style-name="P11"/>
          </table:table-cell>
          <table:table-cell table:style-name="Tabla3.A8" office:value-type="string">
            <text:p text:style-name="P7"/>
          </table:table-cell>
          <table:table-cell table:style-name="Tabla3.A8" office:value-type="string">
            <text:p text:style-name="P7"/>
          </table:table-cell>
          <table:table-cell table:style-name="Tabla3.E8" office:value-type="string">
            <text:p text:style-name="P7"/>
          </table:table-cell>
        </table:table-row>
        <table:table-row table:style-name="Tabla3.9">
          <table:table-cell table:style-name="Tabla3.A1" office:value-type="string">
            <text:p text:style-name="P23"><text:span text:style-name="T12">6.10.</text:span><text:span text:style-name="T31"> </text:span><text:span text:style-name="T3">Metodología analítica</text:span><text:span text:style-name="T33"> </text:span><text:span text:style-name="T3">del</text:span><text:span text:style-name="T12"> </text:span><text:span text:style-name="T3">Producto</text:span><text:span text:style-name="T20"> </text:span><text:span text:style-name="T3">Terminado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10">
          <table:table-cell table:style-name="Tabla3.A1" office:value-type="string">
            <text:p text:style-name="P23"><text:span text:style-name="T4">6.10.1.</text:span><text:span text:style-name="T32"> </text:span><text:span text:style-name="T4">Especificaciones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9">
          <table:table-cell table:style-name="Tabla3.A1" office:value-type="string">
            <text:p text:style-name="P23"><text:span text:style-name="T4">6.10.2.</text:span><text:span text:style-name="T21"> </text:span><text:span text:style-name="T4">Características</text:span><text:span text:style-name="T45"> </text:span><text:span text:style-name="T4">farmacotécnicas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10">
          <table:table-cell table:style-name="Tabla3.A1" office:value-type="string">
            <text:p text:style-name="P23"><text:span text:style-name="T4">6.10.3.</text:span><text:span text:style-name="T21"> </text:span><text:span text:style-name="T4">Identificación</text:span><text:span text:style-name="T41"> </text:span><text:span text:style-name="T11">y</text:span><text:span text:style-name="T17"> </text:span><text:span text:style-name="T4">dosificación</text:span><text:span text:style-name="T26"> </text:span><text:span text:style-name="T11">P.A. y/o marcadores en</text:span><text:span text:style-name="T15"> </text:span><text:span text:style-name="T21">P.T.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13">
          <table:table-cell table:style-name="Tabla3.A1" office:value-type="string">
            <text:p text:style-name="P22"><text:span text:style-name="T4">6.10.4.</text:span><text:span text:style-name="T21"> </text:span><text:span text:style-name="T4">Certificado</text:span><text:span text:style-name="T38"> </text:span><text:span text:style-name="T4">de</text:span><text:span text:style-name="T34"> </text:span><text:span text:style-name="T4">análisis</text:span><text:span text:style-name="T41"> </text:span><text:span text:style-name="T11">con</text:span><text:span text:style-name="T34"> </text:span><text:span text:style-name="T4">espectros,</text:span></text:p>
            <text:p text:style-name="P24"><text:span text:style-name="T11">cromatogramas,</text:span><text:span text:style-name="T36"> </text:span><text:span text:style-name="T4">etc.</text:span><text:span text:style-name="T21"> según</text:span><text:span text:style-name="T34"> </text:span><text:span text:style-name="T4">corresponda.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10">
          <table:table-cell table:style-name="Tabla3.A1" office:value-type="string">
            <text:p text:style-name="P23"><text:span text:style-name="T4">6.10.5.</text:span><text:span text:style-name="T21"> </text:span><text:span text:style-name="T4">Validación</text:span><text:span text:style-name="T24"> </text:span><text:span text:style-name="T4">completa</text:span><text:span text:style-name="T24"> </text:span><text:span text:style-name="T11">de</text:span><text:span text:style-name="T4"> los</text:span><text:span text:style-name="T46"> </text:span><text:span text:style-name="T4">métodos</text:span><text:span text:style-name="T28"> </text:span><text:span text:style-name="T4">analíticos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9">
          <table:table-cell table:style-name="Tabla3.A1" office:value-type="string">
            <text:p text:style-name="P23"><text:span text:style-name="T4">6.10.6.</text:span><text:span text:style-name="T21"> </text:span><text:span text:style-name="T4">Control</text:span><text:span text:style-name="T41"> </text:span><text:span text:style-name="T4">higiénico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9">
          <table:table-cell table:style-name="Tabla3.A1" office:value-type="string">
            <text:p text:style-name="P26">6.10.7. Ausencia de micotoxinas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9">
          <table:table-cell table:style-name="Tabla3.A1" office:value-type="string">
            <text:p text:style-name="P26">6.10.8. Límite máximo de Arsénico y metales tóxicos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9">
          <table:table-cell table:style-name="Tabla3.A1" office:value-type="string">
            <text:p text:style-name="P26">6.10.9. Contenido máximo de pesticidas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19">
          <table:table-cell table:style-name="Tabla3.A1" office:value-type="string">
            <text:p text:style-name="P22"><text:span text:style-name="T4">6.10.10.</text:span><text:span text:style-name="T21"> </text:span><text:span text:style-name="T4">Declaración</text:span><text:span text:style-name="T26"> </text:span><text:span text:style-name="T11">del</text:span><text:span text:style-name="T15"> </text:span><text:span text:style-name="T21">lugar</text:span><text:span text:style-name="T24"> </text:span><text:span text:style-name="T11">en</text:span><text:span text:style-name="T7"> </text:span><text:span text:style-name="T4">que </text:span><text:span text:style-name="T21">se</text:span><text:span text:style-name="T4"> realizarán</text:span><text:span text:style-name="T38"> </text:span><text:span text:style-name="T4">los</text:span></text:p>
            <text:p text:style-name="P24"><text:span text:style-name="T4">análisis</text:span><text:span text:style-name="T41"> </text:span><text:span text:style-name="T11">del</text:span><text:span text:style-name="T17"> </text:span><text:span text:style-name="T11">producto</text:span><text:span text:style-name="T38"> </text:span><text:span text:style-name="T4">terminado</text:span><text:span text:style-name="T38"> </text:span><text:span text:style-name="T4">(comunicación</text:span><text:span text:style-name="T26"> </text:span><text:span text:style-name="T4">3/2010)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  <table:table-row table:style-name="Tabla3.13">
          <table:table-cell table:style-name="Tabla3.A1" office:value-type="string">
            <text:p text:style-name="P34"><text:span text:style-name="T11">6.10.11.</text:span><text:span text:style-name="T40"> </text:span><text:span text:style-name="T4">Modelo</text:span><text:span text:style-name="T40"> </text:span><text:span text:style-name="T11">de</text:span><text:span text:style-name="T7"> </text:span><text:span text:style-name="T11">certificado de</text:span><text:span text:style-name="T23"> análisis</text:span><text:span text:style-name="T47"> </text:span><text:span text:style-name="T11">local, firmado </text:span><text:span text:style-name="T7">por la </text:span><text:span text:style-name="T11">DT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E1" office:value-type="string">
            <text:p text:style-name="P7"/>
          </table:table-cell>
        </table:table-row>
      </table:table>
      <text:p text:style-name="P32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row table:style-name="Tabla4.1">
          <table:table-cell table:style-name="Tabla4.A1" office:value-type="string">
            <text:p text:style-name="P35"><text:span text:style-name="T12">6.11.</text:span><text:span text:style-name="T31"> </text:span><text:span text:style-name="T3">Estudio</text:span><text:span text:style-name="T14"> </text:span><text:span text:style-name="T3">de estabilidad</text:span><text:span text:style-name="T18"> </text:span><text:span text:style-name="T3">del</text:span><text:span text:style-name="T12"> </text:span><text:span text:style-name="T3">Producto</text:span><text:span text:style-name="T14"> </text:span><text:span text:style-name="T3">Terminado</text:span></text:p>
            <text:p text:style-name="P29"><text:span text:style-name="T4">(Resolución</text:span><text:span text:style-name="T26"> </text:span><text:span text:style-name="T4">GMC</text:span><text:span text:style-name="T17"> </text:span><text:span text:style-name="T11">53/96)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2">
          <table:table-cell table:style-name="Tabla4.A1" office:value-type="string">
            <text:p text:style-name="P23"><text:span text:style-name="T4">6.11.1.</text:span><text:span text:style-name="T21"> </text:span><text:span text:style-name="T4">Envejecimiento</text:span><text:span text:style-name="T43"> </text:span><text:span text:style-name="T11">natural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23"><text:span text:style-name="T4">6.11.2.</text:span><text:span text:style-name="T21"> </text:span><text:span text:style-name="T4">Envejecimiento</text:span><text:span text:style-name="T43"> </text:span><text:span text:style-name="T4">acelerado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2">
          <table:table-cell table:style-name="Tabla4.A1" office:value-type="string">
            <text:p text:style-name="P23"><text:span text:style-name="T4">6.11.3.</text:span><text:span text:style-name="T34"> </text:span><text:span text:style-name="T11">Tiempo</text:span><text:span text:style-name="T24"> </text:span><text:span text:style-name="T11">de</text:span><text:span text:style-name="T4"> duración</text:span><text:span text:style-name="T24"> </text:span><text:span text:style-name="T11">e</text:span><text:span text:style-name="T7"> </text:span><text:span text:style-name="T4">intervalos</text:span><text:span text:style-name="T48"> </text:span><text:span text:style-name="T11">de</text:span><text:span text:style-name="T4"> </text:span><text:span text:style-name="T11">tiempo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23"><text:span text:style-name="T4">6.11.4.</text:span><text:span text:style-name="T21"> </text:span><text:span text:style-name="T4">Condiciones</text:span><text:span text:style-name="T26"> </text:span><text:span text:style-name="T4">experimentales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2">
          <table:table-cell table:style-name="Tabla4.A1" office:value-type="string">
            <text:p text:style-name="P23"><text:span text:style-name="T4">6.11.5.</text:span><text:span text:style-name="T34"> </text:span><text:span text:style-name="T11">Tamaño</text:span><text:span text:style-name="T34"> </text:span><text:span text:style-name="T11">y</text:span><text:span text:style-name="T17"> </text:span><text:span text:style-name="T4">número</text:span><text:span text:style-name="T24"> </text:span><text:span text:style-name="T11">de</text:span><text:span text:style-name="T7"> </text:span><text:span text:style-name="T4">lotes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23"><text:span text:style-name="T4">6.11.6.</text:span><text:span text:style-name="T21"> </text:span><text:span text:style-name="T4">Fecha</text:span><text:span text:style-name="T34"> </text:span><text:span text:style-name="T11">de</text:span><text:span text:style-name="T34"> </text:span><text:span text:style-name="T4">elaboración</text:span><text:span text:style-name="T26"> </text:span><text:span text:style-name="T11">de</text:span><text:span text:style-name="T7"> </text:span><text:span text:style-name="T4">los</text:span><text:span text:style-name="T21"> </text:span><text:span text:style-name="T4">lotes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8">
          <table:table-cell table:style-name="Tabla4.A1" office:value-type="string">
            <text:p text:style-name="P23"><text:span text:style-name="T4">6.11.7.</text:span><text:span text:style-name="T34"> </text:span><text:span text:style-name="T11">Tipo</text:span><text:span text:style-name="T34"> </text:span><text:span text:style-name="T11">de</text:span><text:span text:style-name="T34"> </text:span><text:span text:style-name="T4">envase</text:span><text:span text:style-name="T24"> </text:span><text:span text:style-name="T4">(granel,</text:span><text:span text:style-name="T19"> </text:span><text:span text:style-name="T11">de</text:span><text:span text:style-name="T7"> </text:span><text:span text:style-name="T21">venta)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23"><text:span text:style-name="T4">6.11.8.</text:span><text:span text:style-name="T21"> Período</text:span><text:span text:style-name="T34"> </text:span><text:span text:style-name="T11">de</text:span><text:span text:style-name="T4"> </text:span><text:span text:style-name="T21">vida</text:span><text:span text:style-name="T34"> </text:span><text:span text:style-name="T4">útil</text:span><text:span text:style-name="T15"> </text:span><text:span text:style-name="T4">propuesto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2">
          <table:table-cell table:style-name="Tabla4.A1" office:value-type="string">
            <text:p text:style-name="P23"><text:span text:style-name="T4">6.11.9.</text:span><text:span text:style-name="T21"> </text:span><text:span text:style-name="T4">Metodología analítica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23"><text:span text:style-name="T4">6.11.10.</text:span><text:span text:style-name="T34"> </text:span><text:span text:style-name="T11">Tablas</text:span></text:p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  <table:table-row table:style-name="Tabla4.12">
          <table:table-cell table:style-name="Tabla4.A1" office:value-type="string">
            <text:p text:style-name="P30"><text:span text:style-name="T12">6.12.</text:span><text:span text:style-name="T31"> </text:span><text:span text:style-name="T3">Estudios</text:span><text:span text:style-name="T25"> toxicológicos, clínicos y farmacológicos o relevamiento bibliográfico </text:span><text:span text:style-name="T24">según corresponda.</text:span></text:p>
            <text:p text:style-name="P31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E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3"><text:span text:style-name="T9">Firma Director Técnico</text:span></text:p>
            <text:p text:style-name="P45"/>
          </table:table-cell>
          <table:table-cell table:style-name="Tabla5.B1" office:value-type="string">
            <text:p text:style-name="P46"/>
          </table:table-cell>
        </table:table-row>
        <table:table-row table:style-name="Tabla5.1">
          <table:table-cell table:style-name="Tabla5.A1" office:value-type="string">
            <text:p text:style-name="P44">Aclaración de Firma</text:p>
            <text:p text:style-name="P44"/>
          </table:table-cell>
          <table:table-cell table:style-name="Tabla5.B1" office:value-type="string">
            <text:p text:style-name="P46"/>
          </table:table-cell>
        </table:table-row>
      </table:table>
      <text:p text:style-name="P10"/>
      <text:p text:style-name="P10"/>
      <text:p text:style-name="P10"/>
      <text:p text:style-name="P1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62cm" fo:margin-right="0cm" fo:margin-top="0.122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swiss" style:font-pitch="variable" fo:font-size="11pt" fo:language="en" fo:country="US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style:font-name="Calibri" fo:font-family="Calibri" style:font-family-generic="swiss" style:font-pitch="variable" fo:font-size="11pt" fo:language="en" fo:country="US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7.348cm" table:align="left" style:writing-mode="lr-tb"/>
    </style:style>
    <style:style style:name="Tabla6.A" style:family="table-column">
      <style:table-column-properties style:column-width="3.819cm"/>
    </style:style>
    <style:style style:name="Tabla6.B" style:family="table-column">
      <style:table-column-properties style:column-width="9.005cm"/>
    </style:style>
    <style:style style:name="Tabla6.C" style:family="table-column">
      <style:table-column-properties style:column-width="4.524cm"/>
    </style:style>
    <style:style style:name="Tabla6.1" style:family="table-row">
      <style:table-row-properties style:min-row-height="1.552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 fo:keep-with-next="always"/>
      <style:text-properties style:font-name="Verdana" fo:font-size="10pt" style:font-size-asian="10pt" style:font-name-complex="Verdana" style:font-size-complex="10pt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keep-with-next="always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keep-with-next="always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keep-with-next="always"/>
    </style:style>
    <style:style style:name="MP5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style:font-name="Verdana" fo:font-size="8pt" fo:language="es" fo:country="UY" style:font-size-asian="8pt" style:font-name-complex="Verdana" style:font-size-complex="10pt"/>
    </style:style>
    <style:style style:name="MP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7" style:family="paragraph" style:parent-style-name="Standard">
      <style:paragraph-properties style:snap-to-layout-grid="false"/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0pt" fo:language="es" fo:country="ES" style:font-size-asian="10pt" style:font-name-complex="Verdana" style:font-size-complex="10pt"/>
    </style:style>
    <style:style style:name="MT2" style:family="text">
      <style:text-properties style:font-name="Verdana" fo:font-size="10pt" fo:language="es" fo:country="UY" style:font-size-asian="10pt" style:font-name-complex="Verdana" style:font-size-complex="10pt"/>
    </style:style>
    <style:style style:name="MT3" style:family="text"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T4" style:family="text">
      <style:text-properties style:font-name="Verdana" fo:font-size="10pt" style:font-size-asian="10pt" style:font-name-complex="Verdana" style:font-size-complex="10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82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519cm" fo:margin-top="1.42cm" style:dynamic-spacing="true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2" office:value-type="string">
              <text:p text:style-name="MP1"><draw:frame draw:style-name="Mfr1" draw:name="Imagen1" text:anchor-type="as-char" svg:width="2.672cm" svg:height="2.715cm" draw:z-index="2"><draw:image xlink:href="Pictures/10000000000000E7000000EBC21CE69725B993FC.jpg" xlink:type="simple" xlink:show="embed" xlink:actuate="onLoad" loext:mime-type="image/jpeg"/></draw:frame></text:p>
            </table:table-cell>
            <table:table-cell table:style-name="Tabla6.A1" table:number-rows-spanned="2" office:value-type="string">
              <text:p text:style-name="MP2">Dirección General de la Salud</text:p>
              <text:p text:style-name="MP2">Departamento de Medicamentos</text:p>
              <text:p text:style-name="MP3"><text:span text:style-name="MT1">Lista verificación para Solicitud de Registro de Medicamentos Fitoterápicos</text:span></text:p>
            </table:table-cell>
            <table:table-cell table:style-name="Tabla6.C1" office:value-type="string">
              <text:p text:style-name="MP4"><text:span text:style-name="MT2">FO- 13221-030</text:span></text:p>
              <text:p text:style-name="MP5">Versión 1</text:p>
            </table:table-cell>
          </table:table-row>
          <table:table-row table:style-name="Tabla6.2">
            <table:covered-table-cell/>
            <table:covered-table-cell/>
            <table:table-cell table:style-name="Tabla6.C1" office:value-type="string">
              <text:p text:style-name="MP3"><text:span text:style-name="MT2">Página</text:span><text:span text:style-name="MT3"> </text:span><text:span text:style-name="MT4"><text:page-number text:select-page="current">3</text:page-number></text:span><text:span text:style-name="MT2"><text:s/>de </text:span><text:span text:style-name="MT4"><text:page-count style:num-format="1">3</text:page-count></text:span></text:p>
            </table:table-cell>
          </table:table-row>
        </table:table>
        <text:p text:style-name="Header"/>
      </style:header>
      <style:footer>
        <text:p text:style-name="MP8">Av. 18 de Julio 1892. Planta Baja Oficina 06. Teléfono 1934 5053. Fax: 1934 5052</text:p>
        <text:p text:style-name="MP9"><text:span text:style-name="MT5">Correo electrónico: </text:span><text:a xlink:type="simple" xlink:href="mailto:deptomedicamentos@msp.gub.uy" text:style-name="Internet_20_link" text:visited-style-name="Visited_20_Internet_20_Link"><text:span text:style-name="Internet_20_link"><text:span text:style-name="MT5">deptomedicamentos@msp.gub.uy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a Cuadra</meta:initial-creator>
    <meta:creation-date>2018-07-26T11:02:00</meta:creation-date>
    <dc:creator>Adriana Alvarez</dc:creator>
    <dc:date>2018-07-26T11:02:00</dc:date>
    <meta:print-date>2018-06-13T16:58:00</meta:print-date>
    <meta:editing-cycles>2</meta:editing-cycles>
    <meta:document-statistic meta:table-count="6" meta:image-count="1" meta:object-count="0" meta:page-count="3" meta:paragraph-count="74" meta:word-count="377" meta:character-count="2834" meta:non-whitespace-character-count="2523"/>
    <meta:generator>LibreOffice/5.4.4.2$Windows_X86_64 LibreOffice_project/2524958677847fb3bb44820e40380acbe820f96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