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3.41mm"/>
    </style:style>
    <style:style style:name="co3" style:family="table-column">
      <style:table-column-properties fo:break-before="auto" style:column-width="27.11mm"/>
    </style:style>
    <style:style style:name="co4" style:family="table-column">
      <style:table-column-properties fo:break-before="auto" style:column-width="22.63mm"/>
    </style:style>
    <style:style style:name="co5" style:family="table-column">
      <style:table-column-properties fo:break-before="auto" style:column-width="25.44mm"/>
    </style:style>
    <style:style style:name="co6" style:family="table-column">
      <style:table-column-properties fo:break-before="auto" style:column-width="27.96mm"/>
    </style:style>
    <style:style style:name="co7" style:family="table-column">
      <style:table-column-properties fo:break-before="auto" style:column-width="21.8mm"/>
    </style:style>
    <style:style style:name="co8" style:family="table-column">
      <style:table-column-properties fo:break-before="auto" style:column-width="28.7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_20_edad_20_sexo_20__20_tipo_20_de_20_afiliación_20_">
      <style:table-properties table:display="true" style:writing-mode="lr-tb"/>
    </style:style>
    <style:style style:name="ta2" style:family="table" style:master-page-name="PageStyle_5f_por_20_institución_20_tipo_20_afiliación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Excel_5f_BuiltIn_5f_Comma" style:data-style-name="N13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Excel_5f_BuiltIn_5f_Comma" style:data-style-name="N134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Excel_5f_BuiltIn_5f_Comma" style:data-style-name="N13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Excel_5f_BuiltIn_5f_Comma" style:data-style-name="N134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Excel_5f_BuiltIn_5f_Comma" style:data-style-name="N134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28" style:family="table-cell" style:parent-style-name="Excel_5f_BuiltIn_5f_Comma" style:data-style-name="N13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" style:family="table-cell" style:parent-style-name="Excel_5f_BuiltIn_5f_Comma" style:data-style-name="N13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Excel_5f_BuiltIn_5f_Comma" style:data-style-name="N13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Excel_5f_BuiltIn_5f_Comma" style:data-style-name="N13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Excel_5f_BuiltIn_5f_Comma" style:data-style-name="N13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8" style:family="table-cell" style:parent-style-name="Excel_5f_BuiltIn_5f_Comma" style:data-style-name="N134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9" style:family="table-cell" style:parent-style-name="Excel_5f_BuiltIn_5f_Comma" style:data-style-name="N134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Excel_5f_BuiltIn_5f_Comma" style:data-style-name="N13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Excel_5f_BuiltIn_5f_Comma" style:data-style-name="N134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42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Excel_5f_BuiltIn_5f_Comma" style:data-style-name="N134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Excel_5f_BuiltIn_5f_Comma" style:data-style-name="N134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 style:data-style-name="N134">
      <style:table-cell-properties fo:padding="0.71mm"/>
    </style:style>
    <style:style style:name="ce46" style:family="table-cell" style:parent-style-name="Default">
      <style:table-cell-properties fo:background-color="transparent" fo:padding="0.71mm"/>
    </style:style>
    <style:style style:name="ce47" style:family="table-cell" style:parent-style-name="Excel_5f_BuiltIn_5f_Comma" style:data-style-name="N134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8" style:family="table-cell" style:parent-style-name="Excel_5f_BuiltIn_5f_Comma" style:data-style-name="N13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9" style:family="table-cell" style:parent-style-name="Excel_5f_BuiltIn_5f_Comma" style:data-style-name="N13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0" style:family="table-cell" style:parent-style-name="Excel_5f_BuiltIn_5f_Comma" style:data-style-name="N134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1" style:family="table-cell" style:parent-style-name="Excel_5f_BuiltIn_5f_Comma" style:data-style-name="N134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2" style:family="table-cell" style:parent-style-name="Excel_5f_BuiltIn_5f_Comma" style:data-style-name="N134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3" style:family="table-cell" style:parent-style-name="Excel_5f_BuiltIn_5f_Comma" style:data-style-name="N13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4" style:family="table-cell" style:parent-style-name="Excel_5f_BuiltIn_5f_Comma" style:data-style-name="N134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5" style:family="table-cell" style:parent-style-name="Excel_5f_BuiltIn_5f_Comma" style:data-style-name="N13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6" style:family="table-cell" style:parent-style-name="Excel_5f_BuiltIn_5f_Comma" style:data-style-name="N13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edad sexo  tipo de afiliación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2">
            <text:p>Estructura por edad y sexo por tipo de afiliación - Marzo 2012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covered-table-cell table:number-columns-repeated="9" table:style-name="ce2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8" table:number-rows-spanned="1">
            <text:p>INSTITUCIONES MONTEVIDEO</text:p>
          </table:table-cell>
          <table:covered-table-cell table:number-columns-repeated="6" table:style-name="ce16"/>
          <table:covered-table-cell table:style-name="ce34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7" office:value-type="string" calcext:value-type="string" table:number-columns-spanned="1" table:number-rows-spanned="2">
            <text:p>EDAD</text:p>
          </table:table-cell>
          <table:table-cell table:style-name="ce17" office:value-type="string" calcext:value-type="string" table:number-columns-spanned="1" table:number-rows-spanned="2">
            <text:p>INDIVIDUAL</text:p>
          </table:table-cell>
          <table:table-cell table:style-name="ce17" office:value-type="string" calcext:value-type="string" table:number-columns-spanned="1" table:number-rows-spanned="2">
            <text:p>COLECTIVO</text:p>
          </table:table-cell>
          <table:table-cell table:style-name="ce17" office:value-type="string" calcext:value-type="string" table:number-columns-spanned="1" table:number-rows-spanned="2">
            <text:p>FONASA</text:p>
          </table:table-cell>
          <table:table-cell table:style-name="ce17" office:value-type="string" calcext:value-type="string" table:number-columns-spanned="1" table:number-rows-spanned="2">
            <text:p>SIN DATOS</text:p>
          </table:table-cell>
          <table:table-cell table:style-name="ce32" office:value-type="string" calcext:value-type="string" table:number-columns-spanned="1" table:number-rows-spanned="2">
            <text:p>PARCIAL MÉDICA O QUIRÚRGICA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5">
          <table:table-cell/>
          <table:covered-table-cell table:style-name="ce7"/>
          <table:covered-table-cell table:number-columns-repeated="5" table:style-name="ce18"/>
          <table:covered-table-cell table:style-name="ce33"/>
          <table:covered-table-cell table:style-name="ce36"/>
          <table:table-cell table:number-columns-repeated="1015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9" office:value-type="string" calcext:value-type="string">
            <text:p>&lt; 1</text:p>
          </table:table-cell>
          <table:table-cell table:style-name="ce23" office:value-type="float" office:value="182" calcext:value-type="float">
            <text:p><text:s/>182 </text:p>
          </table:table-cell>
          <table:table-cell table:style-name="ce23" office:value-type="float" office:value="154" calcext:value-type="float">
            <text:p><text:s/>154 </text:p>
          </table:table-cell>
          <table:table-cell table:style-name="ce30" office:value-type="float" office:value="6821" calcext:value-type="float">
            <text:p><text:s/>6.821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office:value-type="float" office:value="7157" calcext:value-type="float">
            <text:p><text:s/>7.157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385" calcext:value-type="float">
            <text:p><text:s/>385 </text:p>
          </table:table-cell>
          <table:table-cell table:style-name="ce23" office:value-type="float" office:value="549" calcext:value-type="float">
            <text:p><text:s/>549 </text:p>
          </table:table-cell>
          <table:table-cell table:style-name="ce30" office:value-type="float" office:value="29304" calcext:value-type="float">
            <text:p><text:s/>29.304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office:value-type="float" office:value="30238" calcext:value-type="float">
            <text:p><text:s/>30.238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959" calcext:value-type="float">
            <text:p><text:s/>959 </text:p>
          </table:table-cell>
          <table:table-cell table:style-name="ce23" office:value-type="float" office:value="2120" calcext:value-type="float">
            <text:p><text:s/>2.120 </text:p>
          </table:table-cell>
          <table:table-cell table:style-name="ce30" office:value-type="float" office:value="78199" calcext:value-type="float">
            <text:p><text:s/>78.19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7" office:value-type="float" office:value="81281" calcext:value-type="float">
            <text:p><text:s/>81.281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1762" calcext:value-type="float">
            <text:p><text:s/>1.762 </text:p>
          </table:table-cell>
          <table:table-cell table:style-name="ce23" office:value-type="float" office:value="2109" calcext:value-type="float">
            <text:p><text:s/>2.109 </text:p>
          </table:table-cell>
          <table:table-cell table:style-name="ce30" office:value-type="float" office:value="34530" calcext:value-type="float">
            <text:p><text:s/>34.530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50" calcext:value-type="float">
            <text:p><text:s/>50 </text:p>
          </table:table-cell>
          <table:table-cell table:style-name="ce37" office:value-type="float" office:value="38475" calcext:value-type="float">
            <text:p><text:s/>38.475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11761" calcext:value-type="float">
            <text:p><text:s/>11.761 </text:p>
          </table:table-cell>
          <table:table-cell table:style-name="ce23" office:value-type="float" office:value="8872" calcext:value-type="float">
            <text:p><text:s/>8.872 </text:p>
          </table:table-cell>
          <table:table-cell table:style-name="ce30" office:value-type="float" office:value="194377" calcext:value-type="float">
            <text:p><text:s/>194.377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37" office:value-type="float" office:value="215075" calcext:value-type="float">
            <text:p><text:s/>215.075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12710" calcext:value-type="float">
            <text:p><text:s/>12.710 </text:p>
          </table:table-cell>
          <table:table-cell table:style-name="ce23" office:value-type="float" office:value="7670" calcext:value-type="float">
            <text:p><text:s/>7.670 </text:p>
          </table:table-cell>
          <table:table-cell table:style-name="ce30" office:value-type="float" office:value="106910" calcext:value-type="float">
            <text:p><text:s/>106.91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7" office:value-type="float" office:value="127301" calcext:value-type="float">
            <text:p><text:s/>127.301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11151" calcext:value-type="float">
            <text:p><text:s/>11.151 </text:p>
          </table:table-cell>
          <table:table-cell table:style-name="ce23" office:value-type="float" office:value="6413" calcext:value-type="float">
            <text:p><text:s/>6.413 </text:p>
          </table:table-cell>
          <table:table-cell table:style-name="ce30" office:value-type="float" office:value="18173" calcext:value-type="float">
            <text:p><text:s/>18.17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7" office:value-type="float" office:value="35749" calcext:value-type="float">
            <text:p><text:s/>35.749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15838" calcext:value-type="float">
            <text:p><text:s/>15.838 </text:p>
          </table:table-cell>
          <table:table-cell table:style-name="ce23" office:value-type="float" office:value="7871" calcext:value-type="float">
            <text:p><text:s/>7.871 </text:p>
          </table:table-cell>
          <table:table-cell table:style-name="ce30" office:value-type="float" office:value="7319" calcext:value-type="float">
            <text:p><text:s/>7.31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7" office:value-type="float" office:value="31040" calcext:value-type="float">
            <text:p><text:s/>31.040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0" office:value-type="float" office:value="71" calcext:value-type="float">
            <text:p><text:s/>71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office:value-type="float" office:value="72" calcext:value-type="float">
            <text:p><text:s/>72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4" office:value-type="float" office:value="54748" calcext:value-type="float">
            <text:p><text:s/>54.748 </text:p>
          </table:table-cell>
          <table:table-cell table:style-name="ce24" office:value-type="float" office:value="35759" calcext:value-type="float">
            <text:p><text:s/>35.759 </text:p>
          </table:table-cell>
          <table:table-cell table:style-name="ce24" office:value-type="float" office:value="475704" calcext:value-type="float">
            <text:p><text:s/>475.704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148" calcext:value-type="float">
            <text:p><text:s/>148 </text:p>
          </table:table-cell>
          <table:table-cell table:style-name="ce38" office:value-type="float" office:value="566388" calcext:value-type="float">
            <text:p><text:s/>566.388 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0" office:value-type="string" calcext:value-type="string">
            <text:p>&lt; 1</text:p>
          </table:table-cell>
          <table:table-cell table:style-name="ce25" office:value-type="float" office:value="167" calcext:value-type="float">
            <text:p><text:s/>167 </text:p>
          </table:table-cell>
          <table:table-cell table:style-name="ce25" office:value-type="float" office:value="135" calcext:value-type="float">
            <text:p><text:s/>135 </text:p>
          </table:table-cell>
          <table:table-cell table:style-name="ce30" office:value-type="float" office:value="6569" calcext:value-type="float">
            <text:p><text:s/>6.569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office:value-type="float" office:value="6871" calcext:value-type="float">
            <text:p><text:s/>6.871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5" office:value-type="float" office:value="358" calcext:value-type="float">
            <text:p><text:s/>358 </text:p>
          </table:table-cell>
          <table:table-cell table:style-name="ce25" office:value-type="float" office:value="493" calcext:value-type="float">
            <text:p><text:s/>493 </text:p>
          </table:table-cell>
          <table:table-cell table:style-name="ce30" office:value-type="float" office:value="28079" calcext:value-type="float">
            <text:p><text:s/>28.079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office:value-type="float" office:value="28930" calcext:value-type="float">
            <text:p><text:s/>28.930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5" office:value-type="float" office:value="969" calcext:value-type="float">
            <text:p><text:s/>969 </text:p>
          </table:table-cell>
          <table:table-cell table:style-name="ce25" office:value-type="float" office:value="2000" calcext:value-type="float">
            <text:p><text:s/>2.000 </text:p>
          </table:table-cell>
          <table:table-cell table:style-name="ce30" office:value-type="float" office:value="75177" calcext:value-type="float">
            <text:p><text:s/>75.17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7" office:value-type="float" office:value="78148" calcext:value-type="float">
            <text:p><text:s/>78.148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5" office:value-type="float" office:value="2284" calcext:value-type="float">
            <text:p><text:s/>2.284 </text:p>
          </table:table-cell>
          <table:table-cell table:style-name="ce25" office:value-type="float" office:value="2053" calcext:value-type="float">
            <text:p><text:s/>2.053 </text:p>
          </table:table-cell>
          <table:table-cell table:style-name="ce30" office:value-type="float" office:value="31827" calcext:value-type="float">
            <text:p><text:s/>31.827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7" office:value-type="float" office:value="36243" calcext:value-type="float">
            <text:p><text:s/>36.243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5" office:value-type="float" office:value="14020" calcext:value-type="float">
            <text:p><text:s/>14.020 </text:p>
          </table:table-cell>
          <table:table-cell table:style-name="ce25" office:value-type="float" office:value="9443" calcext:value-type="float">
            <text:p><text:s/>9.443 </text:p>
          </table:table-cell>
          <table:table-cell table:style-name="ce30" office:value-type="float" office:value="185227" calcext:value-type="float">
            <text:p><text:s/>185.227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44" calcext:value-type="float">
            <text:p><text:s/>144 </text:p>
          </table:table-cell>
          <table:table-cell table:style-name="ce37" office:value-type="float" office:value="208841" calcext:value-type="float">
            <text:p><text:s/>208.841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5" office:value-type="float" office:value="20079" calcext:value-type="float">
            <text:p><text:s/>20.079 </text:p>
          </table:table-cell>
          <table:table-cell table:style-name="ce25" office:value-type="float" office:value="9804" calcext:value-type="float">
            <text:p><text:s/>9.804 </text:p>
          </table:table-cell>
          <table:table-cell table:style-name="ce30" office:value-type="float" office:value="105553" calcext:value-type="float">
            <text:p><text:s/>105.55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27" calcext:value-type="float">
            <text:p><text:s/>127 </text:p>
          </table:table-cell>
          <table:table-cell table:style-name="ce37" office:value-type="float" office:value="135563" calcext:value-type="float">
            <text:p><text:s/>135.563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5" office:value-type="float" office:value="19999" calcext:value-type="float">
            <text:p><text:s/>19.999 </text:p>
          </table:table-cell>
          <table:table-cell table:style-name="ce25" office:value-type="float" office:value="8820" calcext:value-type="float">
            <text:p><text:s/>8.820 </text:p>
          </table:table-cell>
          <table:table-cell table:style-name="ce30" office:value-type="float" office:value="22416" calcext:value-type="float">
            <text:p><text:s/>22.41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80" calcext:value-type="float">
            <text:p><text:s/>180 </text:p>
          </table:table-cell>
          <table:table-cell table:style-name="ce37" office:value-type="float" office:value="51415" calcext:value-type="float">
            <text:p><text:s/>51.415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5" office:value-type="float" office:value="37743" calcext:value-type="float">
            <text:p><text:s/>37.743 </text:p>
          </table:table-cell>
          <table:table-cell table:style-name="ce25" office:value-type="float" office:value="13795" calcext:value-type="float">
            <text:p><text:s/>13.795 </text:p>
          </table:table-cell>
          <table:table-cell table:style-name="ce30" office:value-type="float" office:value="12757" calcext:value-type="float">
            <text:p><text:s/>12.75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20" calcext:value-type="float">
            <text:p><text:s/>120 </text:p>
          </table:table-cell>
          <table:table-cell table:style-name="ce37" office:value-type="float" office:value="64415" calcext:value-type="float">
            <text:p><text:s/>64.415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0" office:value-type="float" office:value="58" calcext:value-type="float">
            <text:p><text:s/>58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office:value-type="float" office:value="58" calcext:value-type="float">
            <text:p><text:s/>58 </text:p>
          </table:table-cell>
          <table:table-cell table:number-columns-repeated="1015"/>
        </table:table-row>
        <table:table-row table:style-name="ro3">
          <table:table-cell/>
          <table:covered-table-cell table:style-name="ce10"/>
          <table:table-cell table:style-name="ce22" office:value-type="string" calcext:value-type="string">
            <text:p>Total</text:p>
          </table:table-cell>
          <table:table-cell table:style-name="ce26" office:value-type="float" office:value="95619" calcext:value-type="float">
            <text:p><text:s/>95.619 </text:p>
          </table:table-cell>
          <table:table-cell table:style-name="ce26" office:value-type="float" office:value="46543" calcext:value-type="float">
            <text:p><text:s/>46.543 </text:p>
          </table:table-cell>
          <table:table-cell table:style-name="ce26" office:value-type="float" office:value="467663" calcext:value-type="float">
            <text:p><text:s/>467.663 </text:p>
          </table:table-cell>
          <table:table-cell table:style-name="ce26" office:value-type="float" office:value="32" calcext:value-type="float">
            <text:p><text:s/>32 </text:p>
          </table:table-cell>
          <table:table-cell table:style-name="ce26" office:value-type="float" office:value="627" calcext:value-type="float">
            <text:p><text:s/>627 </text:p>
          </table:table-cell>
          <table:table-cell table:style-name="ce39" office:value-type="float" office:value="610484" calcext:value-type="float">
            <text:p><text:s/>610.484 </text:p>
          </table:table-cell>
          <table:table-cell table:number-columns-repeated="1015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7" office:value-type="float" office:value="150367" calcext:value-type="float">
            <text:p><text:s/>150.367 </text:p>
          </table:table-cell>
          <table:table-cell table:style-name="ce27" office:value-type="float" office:value="82302" calcext:value-type="float">
            <text:p><text:s/>82.302 </text:p>
          </table:table-cell>
          <table:table-cell table:style-name="ce27" office:value-type="float" office:value="943368" calcext:value-type="float">
            <text:p><text:s/>943.368 </text:p>
          </table:table-cell>
          <table:table-cell table:style-name="ce27" office:value-type="float" office:value="61" calcext:value-type="float">
            <text:p><text:s/>61 </text:p>
          </table:table-cell>
          <table:table-cell table:style-name="ce27" office:value-type="float" office:value="775" calcext:value-type="float">
            <text:p><text:s/>775 </text:p>
          </table:table-cell>
          <table:table-cell table:style-name="ce41" office:value-type="float" office:value="1176873" calcext:value-type="float">
            <text:p><text:s/>1.176.873 </text:p>
          </table:table-cell>
          <table:table-cell table:number-columns-repeated="1015"/>
        </table:table-row>
        <table:table-row table:style-name="ro6">
          <table:table-cell table:style-name="ce3"/>
          <table:table-cell table:style-name="ce13" office:value-type="string" calcext:value-type="string" table:number-columns-spanned="8" table:number-rows-spanned="1">
            <text:p>Fuente: SINADI- DES- MSP</text:p>
          </table:table-cell>
          <table:covered-table-cell table:number-columns-repeated="7" table:style-name="ce13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8">
          <table:table-cell/>
          <table:table-cell table:style-name="ce14" office:value-type="string" calcext:value-type="string" table:number-columns-spanned="8" table:number-rows-spanned="1">
            <text:p>INSTITUCIONES INTERIOR</text:p>
          </table:table-cell>
          <table:covered-table-cell table:number-columns-repeated="6" table:style-name="ce16"/>
          <table:covered-table-cell table:style-name="ce42"/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7" office:value-type="string" calcext:value-type="string" table:number-columns-spanned="1" table:number-rows-spanned="2">
            <text:p>EDAD</text:p>
          </table:table-cell>
          <table:table-cell table:style-name="ce17" office:value-type="string" calcext:value-type="string" table:number-columns-spanned="1" table:number-rows-spanned="2">
            <text:p>INDIVIDUAL</text:p>
          </table:table-cell>
          <table:table-cell table:style-name="ce17" office:value-type="string" calcext:value-type="string" table:number-columns-spanned="1" table:number-rows-spanned="2">
            <text:p>COLECTIVO</text:p>
          </table:table-cell>
          <table:table-cell table:style-name="ce17" office:value-type="string" calcext:value-type="string" table:number-columns-spanned="1" table:number-rows-spanned="2">
            <text:p>FONASA</text:p>
          </table:table-cell>
          <table:table-cell table:style-name="ce17" office:value-type="string" calcext:value-type="string" table:number-columns-spanned="1" table:number-rows-spanned="2">
            <text:p>SIN DATOS</text:p>
          </table:table-cell>
          <table:table-cell table:style-name="ce32" office:value-type="string" calcext:value-type="string" table:number-columns-spanned="1" table:number-rows-spanned="2">
            <text:p>PARCIAL MÉDICA O QUIRÚRGICA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3">
          <table:table-cell/>
          <table:covered-table-cell table:style-name="ce7"/>
          <table:covered-table-cell table:number-columns-repeated="5" table:style-name="ce18"/>
          <table:covered-table-cell table:style-name="ce33"/>
          <table:covered-table-cell table:style-name="ce36"/>
          <table:table-cell table:number-columns-repeated="1015"/>
        </table:table-row>
        <table:table-row table:style-name="ro8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9" office:value-type="string" calcext:value-type="string">
            <text:p>&lt; 1</text:p>
          </table:table-cell>
          <table:table-cell table:style-name="ce23" office:value-type="float" office:value="94" calcext:value-type="float">
            <text:p><text:s/>94 </text:p>
          </table:table-cell>
          <table:table-cell table:style-name="ce23" office:value-type="float" office:value="61" calcext:value-type="float">
            <text:p><text:s/>61 </text:p>
          </table:table-cell>
          <table:table-cell table:style-name="ce30" office:value-type="float" office:value="5475" calcext:value-type="float">
            <text:p><text:s/>5.475 </text:p>
          </table:table-cell>
          <table:table-cell table:style-name="ce31" office:value-type="float" office:value="48" calcext:value-type="float">
            <text:p><text:s/>48 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37" office:value-type="float" office:value="5725" calcext:value-type="float">
            <text:p><text:s/>5.725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350" calcext:value-type="float">
            <text:p><text:s/>350 </text:p>
          </table:table-cell>
          <table:table-cell table:style-name="ce23" office:value-type="float" office:value="303" calcext:value-type="float">
            <text:p><text:s/>303 </text:p>
          </table:table-cell>
          <table:table-cell table:style-name="ce30" office:value-type="float" office:value="24871" calcext:value-type="float">
            <text:p><text:s/>24.871 </text:p>
          </table:table-cell>
          <table:table-cell table:style-name="ce31" office:value-type="float" office:value="207" calcext:value-type="float">
            <text:p><text:s/>207 </text:p>
          </table:table-cell>
          <table:table-cell table:style-name="ce31" office:value-type="float" office:value="165" calcext:value-type="float">
            <text:p><text:s/>165 </text:p>
          </table:table-cell>
          <table:table-cell table:style-name="ce37" office:value-type="float" office:value="25896" calcext:value-type="float">
            <text:p><text:s/>25.896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695" calcext:value-type="float">
            <text:p><text:s/>695 </text:p>
          </table:table-cell>
          <table:table-cell table:style-name="ce23" office:value-type="float" office:value="1169" calcext:value-type="float">
            <text:p><text:s/>1.169 </text:p>
          </table:table-cell>
          <table:table-cell table:style-name="ce30" office:value-type="float" office:value="65043" calcext:value-type="float">
            <text:p><text:s/>65.043 </text:p>
          </table:table-cell>
          <table:table-cell table:style-name="ce31" office:value-type="float" office:value="148" calcext:value-type="float">
            <text:p><text:s/>148 </text:p>
          </table:table-cell>
          <table:table-cell table:style-name="ce31" office:value-type="float" office:value="360" calcext:value-type="float">
            <text:p><text:s/>360 </text:p>
          </table:table-cell>
          <table:table-cell table:style-name="ce37" office:value-type="float" office:value="67415" calcext:value-type="float">
            <text:p><text:s/>67.415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976" calcext:value-type="float">
            <text:p><text:s/>976 </text:p>
          </table:table-cell>
          <table:table-cell table:style-name="ce23" office:value-type="float" office:value="1317" calcext:value-type="float">
            <text:p><text:s/>1.317 </text:p>
          </table:table-cell>
          <table:table-cell table:style-name="ce30" office:value-type="float" office:value="26705" calcext:value-type="float">
            <text:p><text:s/>26.705 </text:p>
          </table:table-cell>
          <table:table-cell table:style-name="ce31" office:value-type="float" office:value="62" calcext:value-type="float">
            <text:p><text:s/>62 </text:p>
          </table:table-cell>
          <table:table-cell table:style-name="ce31" office:value-type="float" office:value="207" calcext:value-type="float">
            <text:p><text:s/>207 </text:p>
          </table:table-cell>
          <table:table-cell table:style-name="ce37" office:value-type="float" office:value="29267" calcext:value-type="float">
            <text:p><text:s/>29.267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5834" calcext:value-type="float">
            <text:p><text:s/>5.834 </text:p>
          </table:table-cell>
          <table:table-cell table:style-name="ce23" office:value-type="float" office:value="15281" calcext:value-type="float">
            <text:p><text:s/>15.281 </text:p>
          </table:table-cell>
          <table:table-cell table:style-name="ce30" office:value-type="float" office:value="131904" calcext:value-type="float">
            <text:p><text:s/>131.904 </text:p>
          </table:table-cell>
          <table:table-cell table:style-name="ce31" office:value-type="float" office:value="238" calcext:value-type="float">
            <text:p><text:s/>238 </text:p>
          </table:table-cell>
          <table:table-cell table:style-name="ce31" office:value-type="float" office:value="516" calcext:value-type="float">
            <text:p><text:s/>516 </text:p>
          </table:table-cell>
          <table:table-cell table:style-name="ce37" office:value-type="float" office:value="153773" calcext:value-type="float">
            <text:p><text:s/>153.773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6071" calcext:value-type="float">
            <text:p><text:s/>6.071 </text:p>
          </table:table-cell>
          <table:table-cell table:style-name="ce23" office:value-type="float" office:value="16147" calcext:value-type="float">
            <text:p><text:s/>16.147 </text:p>
          </table:table-cell>
          <table:table-cell table:style-name="ce30" office:value-type="float" office:value="81308" calcext:value-type="float">
            <text:p><text:s/>81.308 </text:p>
          </table:table-cell>
          <table:table-cell table:style-name="ce31" office:value-type="float" office:value="426" calcext:value-type="float">
            <text:p><text:s/>426 </text:p>
          </table:table-cell>
          <table:table-cell table:style-name="ce31" office:value-type="float" office:value="630" calcext:value-type="float">
            <text:p><text:s/>630 </text:p>
          </table:table-cell>
          <table:table-cell table:style-name="ce37" office:value-type="float" office:value="104582" calcext:value-type="float">
            <text:p><text:s/>104.582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5419" calcext:value-type="float">
            <text:p><text:s/>5.419 </text:p>
          </table:table-cell>
          <table:table-cell table:style-name="ce23" office:value-type="float" office:value="5482" calcext:value-type="float">
            <text:p><text:s/>5.482 </text:p>
          </table:table-cell>
          <table:table-cell table:style-name="ce30" office:value-type="float" office:value="20933" calcext:value-type="float">
            <text:p><text:s/>20.933 </text:p>
          </table:table-cell>
          <table:table-cell table:style-name="ce31" office:value-type="float" office:value="40" calcext:value-type="float">
            <text:p><text:s/>40 </text:p>
          </table:table-cell>
          <table:table-cell table:style-name="ce31" office:value-type="float" office:value="170" calcext:value-type="float">
            <text:p><text:s/>170 </text:p>
          </table:table-cell>
          <table:table-cell table:style-name="ce37" office:value-type="float" office:value="32044" calcext:value-type="float">
            <text:p><text:s/>32.044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7646" calcext:value-type="float">
            <text:p><text:s/>7.646 </text:p>
          </table:table-cell>
          <table:table-cell table:style-name="ce23" office:value-type="float" office:value="4467" calcext:value-type="float">
            <text:p><text:s/>4.467 </text:p>
          </table:table-cell>
          <table:table-cell table:style-name="ce30" office:value-type="float" office:value="9757" calcext:value-type="float">
            <text:p><text:s/>9.757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249" calcext:value-type="float">
            <text:p><text:s/>249 </text:p>
          </table:table-cell>
          <table:table-cell table:style-name="ce37" office:value-type="float" office:value="22140" calcext:value-type="float">
            <text:p><text:s/>22.140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0" office:value-type="float" office:value="205" calcext:value-type="float">
            <text:p><text:s/>205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office:value-type="float" office:value="217" calcext:value-type="float">
            <text:p><text:s/>217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4" office:value-type="float" office:value="27095" calcext:value-type="float">
            <text:p><text:s/>27.095 </text:p>
          </table:table-cell>
          <table:table-cell table:style-name="ce24" office:value-type="float" office:value="44229" calcext:value-type="float">
            <text:p><text:s/>44.229 </text:p>
          </table:table-cell>
          <table:table-cell table:style-name="ce24" office:value-type="float" office:value="366201" calcext:value-type="float">
            <text:p><text:s/>366.201 </text:p>
          </table:table-cell>
          <table:table-cell table:style-name="ce24" office:value-type="float" office:value="1190" calcext:value-type="float">
            <text:p><text:s/>1.190 </text:p>
          </table:table-cell>
          <table:table-cell table:style-name="ce24" office:value-type="float" office:value="2344" calcext:value-type="float">
            <text:p><text:s/>2.344 </text:p>
          </table:table-cell>
          <table:table-cell table:style-name="ce43" office:value-type="float" office:value="441059" calcext:value-type="float">
            <text:p><text:s/>441.059 </text:p>
          </table:table-cell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0" office:value-type="string" calcext:value-type="string">
            <text:p>&lt; 1</text:p>
          </table:table-cell>
          <table:table-cell table:style-name="ce23" office:value-type="float" office:value="117" calcext:value-type="float">
            <text:p><text:s/>117 </text:p>
          </table:table-cell>
          <table:table-cell table:style-name="ce23" office:value-type="float" office:value="62" calcext:value-type="float">
            <text:p><text:s/>62 </text:p>
          </table:table-cell>
          <table:table-cell table:style-name="ce30" office:value-type="float" office:value="5532" calcext:value-type="float">
            <text:p><text:s/>5.532 </text:p>
          </table:table-cell>
          <table:table-cell table:style-name="ce31" office:value-type="float" office:value="73" calcext:value-type="float">
            <text:p><text:s/>73 </text:p>
          </table:table-cell>
          <table:table-cell table:style-name="ce31" office:value-type="float" office:value="35" calcext:value-type="float">
            <text:p><text:s/>35 </text:p>
          </table:table-cell>
          <table:table-cell table:style-name="ce37" office:value-type="float" office:value="5819" calcext:value-type="float">
            <text:p><text:s/>5.819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320" calcext:value-type="float">
            <text:p><text:s/>320 </text:p>
          </table:table-cell>
          <table:table-cell table:style-name="ce23" office:value-type="float" office:value="309" calcext:value-type="float">
            <text:p><text:s/>309 </text:p>
          </table:table-cell>
          <table:table-cell table:style-name="ce30" office:value-type="float" office:value="23928" calcext:value-type="float">
            <text:p><text:s/>23.928 </text:p>
          </table:table-cell>
          <table:table-cell table:style-name="ce31" office:value-type="float" office:value="186" calcext:value-type="float">
            <text:p><text:s/>186 </text:p>
          </table:table-cell>
          <table:table-cell table:style-name="ce31" office:value-type="float" office:value="152" calcext:value-type="float">
            <text:p><text:s/>152 </text:p>
          </table:table-cell>
          <table:table-cell table:style-name="ce37" office:value-type="float" office:value="24895" calcext:value-type="float">
            <text:p><text:s/>24.895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623" calcext:value-type="float">
            <text:p><text:s/>623 </text:p>
          </table:table-cell>
          <table:table-cell table:style-name="ce23" office:value-type="float" office:value="1044" calcext:value-type="float">
            <text:p><text:s/>1.044 </text:p>
          </table:table-cell>
          <table:table-cell table:style-name="ce30" office:value-type="float" office:value="62188" calcext:value-type="float">
            <text:p><text:s/>62.188 </text:p>
          </table:table-cell>
          <table:table-cell table:style-name="ce31" office:value-type="float" office:value="146" calcext:value-type="float">
            <text:p><text:s/>146 </text:p>
          </table:table-cell>
          <table:table-cell table:style-name="ce31" office:value-type="float" office:value="302" calcext:value-type="float">
            <text:p><text:s/>302 </text:p>
          </table:table-cell>
          <table:table-cell table:style-name="ce37" office:value-type="float" office:value="64303" calcext:value-type="float">
            <text:p><text:s/>64.303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1155" calcext:value-type="float">
            <text:p><text:s/>1.155 </text:p>
          </table:table-cell>
          <table:table-cell table:style-name="ce23" office:value-type="float" office:value="1260" calcext:value-type="float">
            <text:p><text:s/>1.260 </text:p>
          </table:table-cell>
          <table:table-cell table:style-name="ce30" office:value-type="float" office:value="24492" calcext:value-type="float">
            <text:p><text:s/>24.492 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31" office:value-type="float" office:value="238" calcext:value-type="float">
            <text:p><text:s/>238 </text:p>
          </table:table-cell>
          <table:table-cell table:style-name="ce37" office:value-type="float" office:value="27205" calcext:value-type="float">
            <text:p><text:s/>27.205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6940" calcext:value-type="float">
            <text:p><text:s/>6.940 </text:p>
          </table:table-cell>
          <table:table-cell table:style-name="ce23" office:value-type="float" office:value="9913" calcext:value-type="float">
            <text:p><text:s/>9.913 </text:p>
          </table:table-cell>
          <table:table-cell table:style-name="ce30" office:value-type="float" office:value="110476" calcext:value-type="float">
            <text:p><text:s/>110.476 </text:p>
          </table:table-cell>
          <table:table-cell table:style-name="ce31" office:value-type="float" office:value="267" calcext:value-type="float">
            <text:p><text:s/>267 </text:p>
          </table:table-cell>
          <table:table-cell table:style-name="ce31" office:value-type="float" office:value="744" calcext:value-type="float">
            <text:p><text:s/>744 </text:p>
          </table:table-cell>
          <table:table-cell table:style-name="ce37" office:value-type="float" office:value="128340" calcext:value-type="float">
            <text:p><text:s/>128.340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8957" calcext:value-type="float">
            <text:p><text:s/>8.957 </text:p>
          </table:table-cell>
          <table:table-cell table:style-name="ce23" office:value-type="float" office:value="9824" calcext:value-type="float">
            <text:p><text:s/>9.824 </text:p>
          </table:table-cell>
          <table:table-cell table:style-name="ce30" office:value-type="float" office:value="65613" calcext:value-type="float">
            <text:p><text:s/>65.613 </text:p>
          </table:table-cell>
          <table:table-cell table:style-name="ce31" office:value-type="float" office:value="245" calcext:value-type="float">
            <text:p><text:s/>245 </text:p>
          </table:table-cell>
          <table:table-cell table:style-name="ce31" office:value-type="float" office:value="760" calcext:value-type="float">
            <text:p><text:s/>760 </text:p>
          </table:table-cell>
          <table:table-cell table:style-name="ce37" office:value-type="float" office:value="85399" calcext:value-type="float">
            <text:p><text:s/>85.399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8742" calcext:value-type="float">
            <text:p><text:s/>8.742 </text:p>
          </table:table-cell>
          <table:table-cell table:style-name="ce23" office:value-type="float" office:value="3914" calcext:value-type="float">
            <text:p><text:s/>3.914 </text:p>
          </table:table-cell>
          <table:table-cell table:style-name="ce30" office:value-type="float" office:value="17966" calcext:value-type="float">
            <text:p><text:s/>17.966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381" calcext:value-type="float">
            <text:p><text:s/>381 </text:p>
          </table:table-cell>
          <table:table-cell table:style-name="ce37" office:value-type="float" office:value="31040" calcext:value-type="float">
            <text:p><text:s/>31.040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16634" calcext:value-type="float">
            <text:p><text:s/>16.634 </text:p>
          </table:table-cell>
          <table:table-cell table:style-name="ce23" office:value-type="float" office:value="4535" calcext:value-type="float">
            <text:p><text:s/>4.535 </text:p>
          </table:table-cell>
          <table:table-cell table:style-name="ce30" office:value-type="float" office:value="8990" calcext:value-type="float">
            <text:p><text:s/>8.990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718" calcext:value-type="float">
            <text:p><text:s/>718 </text:p>
          </table:table-cell>
          <table:table-cell table:style-name="ce37" office:value-type="float" office:value="30884" calcext:value-type="float">
            <text:p><text:s/>30.884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0" office:value-type="float" office:value="175" calcext:value-type="float">
            <text:p><text:s/>175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office:value-type="float" office:value="186" calcext:value-type="float">
            <text:p><text:s/>186 </text:p>
          </table:table-cell>
          <table:table-cell table:number-columns-repeated="1015"/>
        </table:table-row>
        <table:table-row table:style-name="ro3">
          <table:table-cell/>
          <table:covered-table-cell table:style-name="ce10"/>
          <table:table-cell table:style-name="ce22" office:value-type="string" calcext:value-type="string">
            <text:p>Total</text:p>
          </table:table-cell>
          <table:table-cell table:style-name="ce26" office:value-type="float" office:value="43499" calcext:value-type="float">
            <text:p><text:s/>43.499 </text:p>
          </table:table-cell>
          <table:table-cell table:style-name="ce26" office:value-type="float" office:value="30861" calcext:value-type="float">
            <text:p><text:s/>30.861 </text:p>
          </table:table-cell>
          <table:table-cell table:style-name="ce26" office:value-type="float" office:value="319360" calcext:value-type="float">
            <text:p><text:s/>319.360 </text:p>
          </table:table-cell>
          <table:table-cell table:style-name="ce26" office:value-type="float" office:value="1021" calcext:value-type="float">
            <text:p><text:s/>1.021 </text:p>
          </table:table-cell>
          <table:table-cell table:style-name="ce26" office:value-type="float" office:value="3330" calcext:value-type="float">
            <text:p><text:s/>3.330 </text:p>
          </table:table-cell>
          <table:table-cell table:style-name="ce39" office:value-type="float" office:value="398071" calcext:value-type="float">
            <text:p><text:s/>398.071 </text:p>
          </table:table-cell>
          <table:table-cell table:number-columns-repeated="1015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30" office:value-type="float" office:value="66" calcext:value-type="float">
            <text:p><text:s/>66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office:value-type="float" office:value="70" calcext:value-type="float">
            <text:p><text:s/>70 </text:p>
          </table:table-cell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7" office:value-type="float" office:value="70594" calcext:value-type="float">
            <text:p><text:s/>70.594 </text:p>
          </table:table-cell>
          <table:table-cell table:style-name="ce27" office:value-type="float" office:value="75094" calcext:value-type="float">
            <text:p><text:s/>75.094 </text:p>
          </table:table-cell>
          <table:table-cell table:style-name="ce27" office:value-type="float" office:value="685627" calcext:value-type="float">
            <text:p><text:s/>685.627 </text:p>
          </table:table-cell>
          <table:table-cell table:style-name="ce27" office:value-type="float" office:value="2211" calcext:value-type="float">
            <text:p><text:s/>2.211 </text:p>
          </table:table-cell>
          <table:table-cell table:style-name="ce27" office:value-type="float" office:value="5674" calcext:value-type="float">
            <text:p><text:s/>5.674 </text:p>
          </table:table-cell>
          <table:table-cell table:style-name="ce27" office:value-type="float" office:value="839200" calcext:value-type="float">
            <text:p><text:s/>839.200 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 table:number-columns-spanned="8" table:number-rows-spanned="1">
            <text:p>Fuente: SINADI- DES- MSP</text:p>
          </table:table-cell>
          <table:covered-table-cell table:number-columns-repeated="7" table:style-name="ce13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8">
          <table:table-cell/>
          <table:table-cell table:style-name="ce14" office:value-type="string" calcext:value-type="string" table:number-columns-spanned="8" table:number-rows-spanned="1">
            <text:p>TOTAL INSTITUCIONES DE ASISTENCIA MÉDICA COLECTIVA</text:p>
          </table:table-cell>
          <table:covered-table-cell table:number-columns-repeated="6" table:style-name="ce16"/>
          <table:covered-table-cell table:style-name="ce42"/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7" office:value-type="string" calcext:value-type="string" table:number-columns-spanned="1" table:number-rows-spanned="2">
            <text:p>EDAD</text:p>
          </table:table-cell>
          <table:table-cell table:style-name="ce17" office:value-type="string" calcext:value-type="string" table:number-columns-spanned="1" table:number-rows-spanned="2">
            <text:p>INDIVIDUAL</text:p>
          </table:table-cell>
          <table:table-cell table:style-name="ce17" office:value-type="string" calcext:value-type="string" table:number-columns-spanned="1" table:number-rows-spanned="2">
            <text:p>COLECTIVO</text:p>
          </table:table-cell>
          <table:table-cell table:style-name="ce17" office:value-type="string" calcext:value-type="string" table:number-columns-spanned="1" table:number-rows-spanned="2">
            <text:p>FONASA</text:p>
          </table:table-cell>
          <table:table-cell table:style-name="ce17" office:value-type="string" calcext:value-type="string" table:number-columns-spanned="1" table:number-rows-spanned="2">
            <text:p>SIN DATOS</text:p>
          </table:table-cell>
          <table:table-cell table:style-name="ce32" office:value-type="string" calcext:value-type="string" table:number-columns-spanned="1" table:number-rows-spanned="2">
            <text:p>PARCIAL MÉDICA O QUIRÚRGICA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3">
          <table:table-cell/>
          <table:covered-table-cell table:style-name="ce7"/>
          <table:covered-table-cell table:number-columns-repeated="5" table:style-name="ce18"/>
          <table:covered-table-cell table:style-name="ce33"/>
          <table:covered-table-cell table:style-name="ce36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9" office:value-type="string" calcext:value-type="string">
            <text:p>&lt; 1</text:p>
          </table:table-cell>
          <table:table-cell table:style-name="ce23" office:value-type="float" office:value="276" calcext:value-type="float">
            <text:p><text:s/>276 </text:p>
          </table:table-cell>
          <table:table-cell table:style-name="ce23" office:value-type="float" office:value="215" calcext:value-type="float">
            <text:p><text:s/>215 </text:p>
          </table:table-cell>
          <table:table-cell table:style-name="ce23" office:value-type="float" office:value="12296" calcext:value-type="float">
            <text:p><text:s/>12.296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37" office:value-type="float" office:value="12882" calcext:value-type="float">
            <text:p><text:s/>12.882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735" calcext:value-type="float">
            <text:p><text:s/>735 </text:p>
          </table:table-cell>
          <table:table-cell table:style-name="ce23" office:value-type="float" office:value="852" calcext:value-type="float">
            <text:p><text:s/>852 </text:p>
          </table:table-cell>
          <table:table-cell table:style-name="ce23" office:value-type="float" office:value="54175" calcext:value-type="float">
            <text:p><text:s/>54.175 </text:p>
          </table:table-cell>
          <table:table-cell table:style-name="ce23" office:value-type="float" office:value="207" calcext:value-type="float">
            <text:p><text:s/>207 </text:p>
          </table:table-cell>
          <table:table-cell table:style-name="ce23" office:value-type="float" office:value="165" calcext:value-type="float">
            <text:p><text:s/>165 </text:p>
          </table:table-cell>
          <table:table-cell table:style-name="ce37" office:value-type="float" office:value="56134" calcext:value-type="float">
            <text:p><text:s/>56.134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1654" calcext:value-type="float">
            <text:p><text:s/>1.654 </text:p>
          </table:table-cell>
          <table:table-cell table:style-name="ce23" office:value-type="float" office:value="3289" calcext:value-type="float">
            <text:p><text:s/>3.289 </text:p>
          </table:table-cell>
          <table:table-cell table:style-name="ce23" office:value-type="float" office:value="143242" calcext:value-type="float">
            <text:p><text:s/>143.242 </text:p>
          </table:table-cell>
          <table:table-cell table:style-name="ce23" office:value-type="float" office:value="148" calcext:value-type="float">
            <text:p><text:s/>148 </text:p>
          </table:table-cell>
          <table:table-cell table:style-name="ce23" office:value-type="float" office:value="363" calcext:value-type="float">
            <text:p><text:s/>363 </text:p>
          </table:table-cell>
          <table:table-cell table:style-name="ce37" office:value-type="float" office:value="148696" calcext:value-type="float">
            <text:p><text:s/>148.696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2738" calcext:value-type="float">
            <text:p><text:s/>2.738 </text:p>
          </table:table-cell>
          <table:table-cell table:style-name="ce23" office:value-type="float" office:value="3426" calcext:value-type="float">
            <text:p><text:s/>3.426 </text:p>
          </table:table-cell>
          <table:table-cell table:style-name="ce23" office:value-type="float" office:value="61235" calcext:value-type="float">
            <text:p><text:s/>61.235 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3" office:value-type="float" office:value="257" calcext:value-type="float">
            <text:p><text:s/>257 </text:p>
          </table:table-cell>
          <table:table-cell table:style-name="ce37" office:value-type="float" office:value="67742" calcext:value-type="float">
            <text:p><text:s/>67.742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17595" calcext:value-type="float">
            <text:p><text:s/>17.595 </text:p>
          </table:table-cell>
          <table:table-cell table:style-name="ce23" office:value-type="float" office:value="24153" calcext:value-type="float">
            <text:p><text:s/>24.153 </text:p>
          </table:table-cell>
          <table:table-cell table:style-name="ce23" office:value-type="float" office:value="326281" calcext:value-type="float">
            <text:p><text:s/>326.281 </text:p>
          </table:table-cell>
          <table:table-cell table:style-name="ce23" office:value-type="float" office:value="243" calcext:value-type="float">
            <text:p><text:s/>243 </text:p>
          </table:table-cell>
          <table:table-cell table:style-name="ce23" office:value-type="float" office:value="576" calcext:value-type="float">
            <text:p><text:s/>576 </text:p>
          </table:table-cell>
          <table:table-cell table:style-name="ce37" office:value-type="float" office:value="368848" calcext:value-type="float">
            <text:p><text:s/>368.848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18781" calcext:value-type="float">
            <text:p><text:s/>18.781 </text:p>
          </table:table-cell>
          <table:table-cell table:style-name="ce23" office:value-type="float" office:value="23817" calcext:value-type="float">
            <text:p><text:s/>23.817 </text:p>
          </table:table-cell>
          <table:table-cell table:style-name="ce23" office:value-type="float" office:value="188218" calcext:value-type="float">
            <text:p><text:s/>188.218 </text:p>
          </table:table-cell>
          <table:table-cell table:style-name="ce23" office:value-type="float" office:value="426" calcext:value-type="float">
            <text:p><text:s/>426 </text:p>
          </table:table-cell>
          <table:table-cell table:style-name="ce23" office:value-type="float" office:value="641" calcext:value-type="float">
            <text:p><text:s/>641 </text:p>
          </table:table-cell>
          <table:table-cell table:style-name="ce37" office:value-type="float" office:value="231883" calcext:value-type="float">
            <text:p><text:s/>231.883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16570" calcext:value-type="float">
            <text:p><text:s/>16.570 </text:p>
          </table:table-cell>
          <table:table-cell table:style-name="ce23" office:value-type="float" office:value="11895" calcext:value-type="float">
            <text:p><text:s/>11.895 </text:p>
          </table:table-cell>
          <table:table-cell table:style-name="ce23" office:value-type="float" office:value="39106" calcext:value-type="float">
            <text:p><text:s/>39.106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182" calcext:value-type="float">
            <text:p><text:s/>182 </text:p>
          </table:table-cell>
          <table:table-cell table:style-name="ce37" office:value-type="float" office:value="67793" calcext:value-type="float">
            <text:p><text:s/>67.793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23484" calcext:value-type="float">
            <text:p><text:s/>23.484 </text:p>
          </table:table-cell>
          <table:table-cell table:style-name="ce23" office:value-type="float" office:value="12338" calcext:value-type="float">
            <text:p><text:s/>12.338 </text:p>
          </table:table-cell>
          <table:table-cell table:style-name="ce23" office:value-type="float" office:value="17076" calcext:value-type="float">
            <text:p><text:s/>17.076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261" calcext:value-type="float">
            <text:p><text:s/>261 </text:p>
          </table:table-cell>
          <table:table-cell table:style-name="ce37" office:value-type="float" office:value="53180" calcext:value-type="float">
            <text:p><text:s/>53.180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76" calcext:value-type="float">
            <text:p><text:s/>276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7" office:value-type="float" office:value="289" calcext:value-type="float">
            <text:p><text:s/>289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4" office:value-type="float" office:value="81843" calcext:value-type="float">
            <text:p><text:s/>81.843 </text:p>
          </table:table-cell>
          <table:table-cell table:style-name="ce24" office:value-type="float" office:value="79988" calcext:value-type="float">
            <text:p><text:s/>79.988 </text:p>
          </table:table-cell>
          <table:table-cell table:style-name="ce24" office:value-type="float" office:value="841905" calcext:value-type="float">
            <text:p><text:s/>841.905 </text:p>
          </table:table-cell>
          <table:table-cell table:style-name="ce24" office:value-type="float" office:value="1219" calcext:value-type="float">
            <text:p><text:s/>1.219 </text:p>
          </table:table-cell>
          <table:table-cell table:style-name="ce24" office:value-type="float" office:value="2492" calcext:value-type="float">
            <text:p><text:s/>2.492 </text:p>
          </table:table-cell>
          <table:table-cell table:style-name="ce44" office:value-type="float" office:value="1007447" calcext:value-type="float">
            <text:p><text:s/>1.007.447 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0" office:value-type="string" calcext:value-type="string">
            <text:p>&lt; 1</text:p>
          </table:table-cell>
          <table:table-cell table:style-name="ce25" office:value-type="float" office:value="284" calcext:value-type="float">
            <text:p><text:s/>284 </text:p>
          </table:table-cell>
          <table:table-cell table:style-name="ce25" office:value-type="float" office:value="197" calcext:value-type="float">
            <text:p><text:s/>197 </text:p>
          </table:table-cell>
          <table:table-cell table:style-name="ce25" office:value-type="float" office:value="12101" calcext:value-type="float">
            <text:p><text:s/>12.101 </text:p>
          </table:table-cell>
          <table:table-cell table:style-name="ce25" office:value-type="float" office:value="73" calcext:value-type="float">
            <text:p><text:s/>73 </text:p>
          </table:table-cell>
          <table:table-cell table:style-name="ce25" office:value-type="float" office:value="35" calcext:value-type="float">
            <text:p><text:s/>35 </text:p>
          </table:table-cell>
          <table:table-cell table:style-name="ce37" office:value-type="float" office:value="12690" calcext:value-type="float">
            <text:p><text:s/>12.690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5" office:value-type="float" office:value="678" calcext:value-type="float">
            <text:p><text:s/>678 </text:p>
          </table:table-cell>
          <table:table-cell table:style-name="ce25" office:value-type="float" office:value="802" calcext:value-type="float">
            <text:p><text:s/>802 </text:p>
          </table:table-cell>
          <table:table-cell table:style-name="ce25" office:value-type="float" office:value="52007" calcext:value-type="float">
            <text:p><text:s/>52.007 </text:p>
          </table:table-cell>
          <table:table-cell table:style-name="ce25" office:value-type="float" office:value="186" calcext:value-type="float">
            <text:p><text:s/>186 </text:p>
          </table:table-cell>
          <table:table-cell table:style-name="ce25" office:value-type="float" office:value="152" calcext:value-type="float">
            <text:p><text:s/>152 </text:p>
          </table:table-cell>
          <table:table-cell table:style-name="ce37" office:value-type="float" office:value="53825" calcext:value-type="float">
            <text:p><text:s/>53.825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5" office:value-type="float" office:value="1592" calcext:value-type="float">
            <text:p><text:s/>1.592 </text:p>
          </table:table-cell>
          <table:table-cell table:style-name="ce25" office:value-type="float" office:value="3044" calcext:value-type="float">
            <text:p><text:s/>3.044 </text:p>
          </table:table-cell>
          <table:table-cell table:style-name="ce25" office:value-type="float" office:value="137365" calcext:value-type="float">
            <text:p><text:s/>137.365 </text:p>
          </table:table-cell>
          <table:table-cell table:style-name="ce25" office:value-type="float" office:value="146" calcext:value-type="float">
            <text:p><text:s/>146 </text:p>
          </table:table-cell>
          <table:table-cell table:style-name="ce25" office:value-type="float" office:value="304" calcext:value-type="float">
            <text:p><text:s/>304 </text:p>
          </table:table-cell>
          <table:table-cell table:style-name="ce37" office:value-type="float" office:value="142451" calcext:value-type="float">
            <text:p><text:s/>142.451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5" office:value-type="float" office:value="3439" calcext:value-type="float">
            <text:p><text:s/>3.439 </text:p>
          </table:table-cell>
          <table:table-cell table:style-name="ce25" office:value-type="float" office:value="3313" calcext:value-type="float">
            <text:p><text:s/>3.313 </text:p>
          </table:table-cell>
          <table:table-cell table:style-name="ce25" office:value-type="float" office:value="56319" calcext:value-type="float">
            <text:p><text:s/>56.319 </text:p>
          </table:table-cell>
          <table:table-cell table:style-name="ce25" office:value-type="float" office:value="85" calcext:value-type="float">
            <text:p><text:s/>85 </text:p>
          </table:table-cell>
          <table:table-cell table:style-name="ce25" office:value-type="float" office:value="292" calcext:value-type="float">
            <text:p><text:s/>292 </text:p>
          </table:table-cell>
          <table:table-cell table:style-name="ce37" office:value-type="float" office:value="63448" calcext:value-type="float">
            <text:p><text:s/>63.448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5" office:value-type="float" office:value="20960" calcext:value-type="float">
            <text:p><text:s/>20.960 </text:p>
          </table:table-cell>
          <table:table-cell table:style-name="ce25" office:value-type="float" office:value="19356" calcext:value-type="float">
            <text:p><text:s/>19.356 </text:p>
          </table:table-cell>
          <table:table-cell table:style-name="ce25" office:value-type="float" office:value="295703" calcext:value-type="float">
            <text:p><text:s/>295.703 </text:p>
          </table:table-cell>
          <table:table-cell table:style-name="ce25" office:value-type="float" office:value="274" calcext:value-type="float">
            <text:p><text:s/>274 </text:p>
          </table:table-cell>
          <table:table-cell table:style-name="ce25" office:value-type="float" office:value="888" calcext:value-type="float">
            <text:p><text:s/>888 </text:p>
          </table:table-cell>
          <table:table-cell table:style-name="ce37" office:value-type="float" office:value="337181" calcext:value-type="float">
            <text:p><text:s/>337.181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5" office:value-type="float" office:value="29036" calcext:value-type="float">
            <text:p><text:s/>29.036 </text:p>
          </table:table-cell>
          <table:table-cell table:style-name="ce25" office:value-type="float" office:value="19628" calcext:value-type="float">
            <text:p><text:s/>19.628 </text:p>
          </table:table-cell>
          <table:table-cell table:style-name="ce25" office:value-type="float" office:value="171166" calcext:value-type="float">
            <text:p><text:s/>171.166 </text:p>
          </table:table-cell>
          <table:table-cell table:style-name="ce25" office:value-type="float" office:value="245" calcext:value-type="float">
            <text:p><text:s/>245 </text:p>
          </table:table-cell>
          <table:table-cell table:style-name="ce25" office:value-type="float" office:value="887" calcext:value-type="float">
            <text:p><text:s/>887 </text:p>
          </table:table-cell>
          <table:table-cell table:style-name="ce37" office:value-type="float" office:value="220962" calcext:value-type="float">
            <text:p><text:s/>220.962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5" office:value-type="float" office:value="28741" calcext:value-type="float">
            <text:p><text:s/>28.741 </text:p>
          </table:table-cell>
          <table:table-cell table:style-name="ce25" office:value-type="float" office:value="12734" calcext:value-type="float">
            <text:p><text:s/>12.734 </text:p>
          </table:table-cell>
          <table:table-cell table:style-name="ce25" office:value-type="float" office:value="40382" calcext:value-type="float">
            <text:p><text:s/>40.382 </text:p>
          </table:table-cell>
          <table:table-cell table:style-name="ce25" office:value-type="float" office:value="37" calcext:value-type="float">
            <text:p><text:s/>37 </text:p>
          </table:table-cell>
          <table:table-cell table:style-name="ce25" office:value-type="float" office:value="561" calcext:value-type="float">
            <text:p><text:s/>561 </text:p>
          </table:table-cell>
          <table:table-cell table:style-name="ce37" office:value-type="float" office:value="82455" calcext:value-type="float">
            <text:p><text:s/>82.455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5" office:value-type="float" office:value="54377" calcext:value-type="float">
            <text:p><text:s/>54.377 </text:p>
          </table:table-cell>
          <table:table-cell table:style-name="ce25" office:value-type="float" office:value="18330" calcext:value-type="float">
            <text:p><text:s/>18.330 </text:p>
          </table:table-cell>
          <table:table-cell table:style-name="ce25" office:value-type="float" office:value="21747" calcext:value-type="float">
            <text:p><text:s/>21.747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838" calcext:value-type="float">
            <text:p><text:s/>838 </text:p>
          </table:table-cell>
          <table:table-cell table:style-name="ce37" office:value-type="float" office:value="95299" calcext:value-type="float">
            <text:p><text:s/>95.299 </text:p>
          </table:table-cell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233" calcext:value-type="float">
            <text:p><text:s/>233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7" office:value-type="float" office:value="244" calcext:value-type="float">
            <text:p><text:s/>244 </text:p>
          </table:table-cell>
          <table:table-cell/>
          <table:table-cell table:style-name="ce46"/>
          <table:table-cell table:number-columns-repeated="1013"/>
        </table:table-row>
        <table:table-row table:style-name="ro3">
          <table:table-cell/>
          <table:covered-table-cell table:style-name="ce10"/>
          <table:table-cell table:style-name="ce22" office:value-type="string" calcext:value-type="string">
            <text:p>Total</text:p>
          </table:table-cell>
          <table:table-cell table:style-name="ce28" office:value-type="float" office:value="139118" calcext:value-type="float">
            <text:p><text:s/>139.118 </text:p>
          </table:table-cell>
          <table:table-cell table:style-name="ce28" office:value-type="float" office:value="77404" calcext:value-type="float">
            <text:p><text:s/>77.404 </text:p>
          </table:table-cell>
          <table:table-cell table:style-name="ce28" office:value-type="float" office:value="787023" calcext:value-type="float">
            <text:p><text:s/>787.023 </text:p>
          </table:table-cell>
          <table:table-cell table:style-name="ce28" office:value-type="float" office:value="1053" calcext:value-type="float">
            <text:p><text:s/>1.053 </text:p>
          </table:table-cell>
          <table:table-cell table:style-name="ce28" office:value-type="float" office:value="3957" calcext:value-type="float">
            <text:p><text:s/>3.957 </text:p>
          </table:table-cell>
          <table:table-cell table:style-name="ce44" office:value-type="float" office:value="1008555" calcext:value-type="float">
            <text:p><text:s/>1.008.555 </text:p>
          </table:table-cell>
          <table:table-cell table:number-columns-repeated="1015"/>
        </table:table-row>
        <table:table-row table:style-name="ro3">
          <table:table-cell/>
          <table:table-cell table:style-name="ce15" office:value-type="string" calcext:value-type="string" table:number-columns-spanned="2" table:number-rows-spanned="1">
            <text:p>SIN DATOS</text:p>
          </table:table-cell>
          <table:covered-table-cell table:style-name="ce15"/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7" calcext:value-type="float">
            <text:p><text:s/>67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29" office:value-type="float" office:value="71" calcext:value-type="float">
            <text:p><text:s/>71 </text:p>
          </table:table-cell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7" office:value-type="float" office:value="220961" calcext:value-type="float">
            <text:p><text:s/>220.961 </text:p>
          </table:table-cell>
          <table:table-cell table:style-name="ce27" office:value-type="float" office:value="157396" calcext:value-type="float">
            <text:p><text:s/>157.396 </text:p>
          </table:table-cell>
          <table:table-cell table:style-name="ce27" office:value-type="float" office:value="1628995" calcext:value-type="float">
            <text:p><text:s/>1.628.995 </text:p>
          </table:table-cell>
          <table:table-cell table:style-name="ce27" office:value-type="float" office:value="2272" calcext:value-type="float">
            <text:p><text:s/>2.272 </text:p>
          </table:table-cell>
          <table:table-cell table:style-name="ce27" office:value-type="float" office:value="6449" calcext:value-type="float">
            <text:p><text:s/>6.449 </text:p>
          </table:table-cell>
          <table:table-cell table:style-name="ce27" office:value-type="float" office:value="2016073" calcext:value-type="float">
            <text:p><text:s/>2.016.073 </text:p>
          </table:table-cell>
          <table:table-cell table:style-name="ce45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 table:number-columns-spanned="8" table:number-rows-spanned="1">
            <text:p>Fuente: SINADI- DES- MSP</text:p>
          </table:table-cell>
          <table:covered-table-cell table:number-columns-repeated="7" table:style-name="ce13"/>
          <table:table-cell table:number-columns-repeated="1015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or institución tipo afiliación" table:style-name="ta2">
        <office:forms form:automatic-focus="false" form:apply-design-mode="false"/>
        <table:table-column table:style-name="co1" table:default-cell-style-name="Default"/>
        <table:table-column table:style-name="co5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1020" table:default-cell-style-name="Default"/>
        <table:table-row table:style-name="ro5">
          <table:table-cell table:style-name="ce1" office:value-type="string" calcext:value-type="string" table:number-columns-spanned="7" table:number-rows-spanned="2">
            <text:p>Afiliados FONASA - NO FONASA por institución- Marzo 2012</text:p>
          </table:table-cell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7" table:number-rows-spanned="2"/>
          <table:covered-table-cell table:number-columns-repeated="6" table:style-name="ce2"/>
          <table:table-cell table:style-name="ce1" table:number-columns-spanned="4" table:number-rows-spanned="2"/>
          <table:covered-table-cell table:number-columns-repeated="3" table:style-name="ce2"/>
          <table:table-cell table:number-columns-repeated="768"/>
        </table:table-row>
        <table:table-row table:style-name="ro6">
          <table:covered-table-cell table:number-columns-repeated="256" table:style-name="ce2"/>
          <table:table-cell table:number-columns-repeated="768"/>
        </table:table-row>
        <table:table-row table:style-name="ro9">
          <table:table-cell table:style-name="ce2" table:number-columns-repeated="256"/>
          <table:table-cell table:number-columns-repeated="768"/>
        </table:table-row>
        <table:table-row table:style-name="ro3">
          <table:table-cell/>
          <table:table-cell table:style-name="ce47" office:value-type="string" office:string-value="Institución" calcext:value-type="string">
            <text:p><text:s/>Institución </text:p>
          </table:table-cell>
          <table:table-cell table:style-name="ce52" office:value-type="string" office:string-value="FONASA " calcext:value-type="string">
            <text:p><text:s/>FONASA <text:s/></text:p>
          </table:table-cell>
          <table:table-cell table:style-name="ce52" office:value-type="string" office:string-value="NO FONASA" calcext:value-type="string">
            <text:p><text:s/>NO FONASA </text:p>
          </table:table-cell>
          <table:table-cell table:style-name="ce52" office:value-type="string" office:string-value="Sin Datos" calcext:value-type="string">
            <text:p><text:s/>Sin Datos </text:p>
          </table:table-cell>
          <table:table-cell table:style-name="ce54" office:value-type="string" office:string-value="TOTAL " calcext:value-type="string">
            <text:p><text:s/>TOTAL <text:s/></text:p>
          </table:table-cell>
          <table:table-cell table:number-columns-repeated="1018"/>
        </table:table-row>
        <table:table-row table:style-name="ro6">
          <table:table-cell/>
          <table:table-cell table:style-name="ce48" office:value-type="string" office:string-value="ESPAÑOLA" calcext:value-type="string">
            <text:p><text:s/>ESPAÑOLA </text:p>
          </table:table-cell>
          <table:table-cell table:style-name="ce25" office:value-type="float" office:value="129206" calcext:value-type="float">
            <text:p><text:s/>129.206 </text:p>
          </table:table-cell>
          <table:table-cell table:style-name="ce25" office:value-type="float" office:value="57676" calcext:value-type="float">
            <text:p><text:s/>57.676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186882" calcext:value-type="float">
            <text:p><text:s/>186.88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EVANGELICA" calcext:value-type="string">
            <text:p><text:s/>EVANGELICA </text:p>
          </table:table-cell>
          <table:table-cell table:style-name="ce25" office:value-type="float" office:value="45231" calcext:value-type="float">
            <text:p><text:s/>45.231 </text:p>
          </table:table-cell>
          <table:table-cell table:style-name="ce25" office:value-type="float" office:value="9657" calcext:value-type="float">
            <text:p><text:s/>9.65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54888" calcext:value-type="float">
            <text:p><text:s/>54.88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ASA GALICIA" calcext:value-type="string">
            <text:p><text:s/>CASA GALICIA </text:p>
          </table:table-cell>
          <table:table-cell table:style-name="ce25" office:value-type="float" office:value="44464" calcext:value-type="float">
            <text:p><text:s/>44.464 </text:p>
          </table:table-cell>
          <table:table-cell table:style-name="ce25" office:value-type="float" office:value="16720" calcext:value-type="float">
            <text:p><text:s/>16.72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61184" calcext:value-type="float">
            <text:p><text:s/>61.18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ASMU" calcext:value-type="string">
            <text:p><text:s/>CASMU </text:p>
          </table:table-cell>
          <table:table-cell table:style-name="ce25" office:value-type="float" office:value="137440" calcext:value-type="float">
            <text:p><text:s/>137.440 </text:p>
          </table:table-cell>
          <table:table-cell table:style-name="ce25" office:value-type="float" office:value="70801" calcext:value-type="float">
            <text:p><text:s/>70.80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208241" calcext:value-type="float">
            <text:p><text:s/>208.24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.C.O.U" calcext:value-type="string">
            <text:p><text:s/>C.C.O.U </text:p>
          </table:table-cell>
          <table:table-cell table:style-name="ce25" office:value-type="float" office:value="60770" calcext:value-type="float">
            <text:p><text:s/>60.770 </text:p>
          </table:table-cell>
          <table:table-cell table:style-name="ce25" office:value-type="float" office:value="13618" calcext:value-type="float">
            <text:p><text:s/>13.61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74388" calcext:value-type="float">
            <text:p><text:s/>74.38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UDAM" calcext:value-type="string">
            <text:p><text:s/>CUDAM </text:p>
          </table:table-cell>
          <table:table-cell table:style-name="ce25" office:value-type="float" office:value="44994" calcext:value-type="float">
            <text:p><text:s/>44.994 </text:p>
          </table:table-cell>
          <table:table-cell table:style-name="ce25" office:value-type="float" office:value="2374" calcext:value-type="float">
            <text:p><text:s/>2.374 </text:p>
          </table:table-cell>
          <table:table-cell table:style-name="ce25" office:value-type="float" office:value="61" calcext:value-type="float">
            <text:p><text:s/>61 </text:p>
          </table:table-cell>
          <table:table-cell table:style-name="ce55" office:value-type="float" office:value="47429" calcext:value-type="float">
            <text:p><text:s/>47.42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OSEM" calcext:value-type="string">
            <text:p><text:s/>COSEM </text:p>
          </table:table-cell>
          <table:table-cell table:style-name="ce25" office:value-type="float" office:value="52836" calcext:value-type="float">
            <text:p><text:s/>52.836 </text:p>
          </table:table-cell>
          <table:table-cell table:style-name="ce25" office:value-type="float" office:value="9128" calcext:value-type="float">
            <text:p><text:s/>9.12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61964" calcext:value-type="float">
            <text:p><text:s/>61.96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GREMCA" calcext:value-type="string">
            <text:p><text:s/>GREMCA </text:p>
          </table:table-cell>
          <table:table-cell table:style-name="ce25" office:value-type="float" office:value="30854" calcext:value-type="float">
            <text:p><text:s/>30.854 </text:p>
          </table:table-cell>
          <table:table-cell table:style-name="ce25" office:value-type="float" office:value="4449" calcext:value-type="float">
            <text:p><text:s/>4.449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35303" calcext:value-type="float">
            <text:p><text:s/>35.30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MUCAM" calcext:value-type="string">
            <text:p><text:s/>MUCAM </text:p>
          </table:table-cell>
          <table:table-cell table:style-name="ce25" office:value-type="float" office:value="241360" calcext:value-type="float">
            <text:p><text:s/>241.360 </text:p>
          </table:table-cell>
          <table:table-cell table:style-name="ce25" office:value-type="float" office:value="27440" calcext:value-type="float">
            <text:p><text:s/>27.44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268800" calcext:value-type="float">
            <text:p><text:s/>268.80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SMI" calcext:value-type="string">
            <text:p><text:s/>SMI </text:p>
          </table:table-cell>
          <table:table-cell table:style-name="ce25" office:value-type="float" office:value="102334" calcext:value-type="float">
            <text:p><text:s/>102.334 </text:p>
          </table:table-cell>
          <table:table-cell table:style-name="ce25" office:value-type="float" office:value="17580" calcext:value-type="float">
            <text:p><text:s/>17.58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119914" calcext:value-type="float">
            <text:p><text:s/>119.91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UNIVERSAL" calcext:value-type="string">
            <text:p><text:s/>UNIVERSAL </text:p>
          </table:table-cell>
          <table:table-cell table:style-name="ce25" office:value-type="float" office:value="53879" calcext:value-type="float">
            <text:p><text:s/>53.879 </text:p>
          </table:table-cell>
          <table:table-cell table:style-name="ce25" office:value-type="float" office:value="4001" calcext:value-type="float">
            <text:p><text:s/>4.00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57880" calcext:value-type="float">
            <text:p><text:s/>57.88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GREMEDA" calcext:value-type="string">
            <text:p><text:s/>GREMEDA </text:p>
          </table:table-cell>
          <table:table-cell table:style-name="ce25" office:value-type="float" office:value="18268" calcext:value-type="float">
            <text:p><text:s/>18.268 </text:p>
          </table:table-cell>
          <table:table-cell table:style-name="ce25" office:value-type="float" office:value="6612" calcext:value-type="float">
            <text:p><text:s/>6.61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24880" calcext:value-type="float">
            <text:p><text:s/>24.88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AAMEPA" calcext:value-type="string">
            <text:p><text:s/>CAAMEPA </text:p>
          </table:table-cell>
          <table:table-cell table:style-name="ce25" office:value-type="float" office:value="27963" calcext:value-type="float">
            <text:p><text:s/>27.963 </text:p>
          </table:table-cell>
          <table:table-cell table:style-name="ce25" office:value-type="float" office:value="5722" calcext:value-type="float">
            <text:p><text:s/>5.72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33685" calcext:value-type="float">
            <text:p><text:s/>33.68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RAMI" calcext:value-type="string">
            <text:p><text:s/>CRAMI </text:p>
          </table:table-cell>
          <table:table-cell table:style-name="ce25" office:value-type="float" office:value="30354" calcext:value-type="float">
            <text:p><text:s/>30.354 </text:p>
          </table:table-cell>
          <table:table-cell table:style-name="ce25" office:value-type="float" office:value="7275" calcext:value-type="float">
            <text:p><text:s/>7.27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37629" calcext:value-type="float">
            <text:p><text:s/>37.62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OMECA" calcext:value-type="string">
            <text:p><text:s/>COMECA </text:p>
          </table:table-cell>
          <table:table-cell table:style-name="ce25" office:value-type="float" office:value="37398" calcext:value-type="float">
            <text:p><text:s/>37.398 </text:p>
          </table:table-cell>
          <table:table-cell table:style-name="ce25" office:value-type="float" office:value="9528" calcext:value-type="float">
            <text:p><text:s/>9.52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46926" calcext:value-type="float">
            <text:p><text:s/>46.92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AMCEL" calcext:value-type="string">
            <text:p><text:s/>CAMCEL </text:p>
          </table:table-cell>
          <table:table-cell table:style-name="ce25" office:value-type="float" office:value="27367" calcext:value-type="float">
            <text:p><text:s/>27.367 </text:p>
          </table:table-cell>
          <table:table-cell table:style-name="ce25" office:value-type="float" office:value="4753" calcext:value-type="float">
            <text:p><text:s/>4.75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32120" calcext:value-type="float">
            <text:p><text:s/>32.12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OMECEL" calcext:value-type="string">
            <text:p><text:s/>COMECEL </text:p>
          </table:table-cell>
          <table:table-cell table:style-name="ce25" office:value-type="float" office:value="8266" calcext:value-type="float">
            <text:p><text:s/>8.266 </text:p>
          </table:table-cell>
          <table:table-cell table:style-name="ce25" office:value-type="float" office:value="813" calcext:value-type="float">
            <text:p><text:s/>81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9079" calcext:value-type="float">
            <text:p><text:s/>9.07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ORAMECO" calcext:value-type="string">
            <text:p><text:s/>ORAMECO </text:p>
          </table:table-cell>
          <table:table-cell table:style-name="ce25" office:value-type="float" office:value="8885" calcext:value-type="float">
            <text:p><text:s/>8.885 </text:p>
          </table:table-cell>
          <table:table-cell table:style-name="ce25" office:value-type="float" office:value="2470" calcext:value-type="float">
            <text:p><text:s/>2.47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11355" calcext:value-type="float">
            <text:p><text:s/>11.35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AMEC" calcext:value-type="string">
            <text:p><text:s/>CAMEC </text:p>
          </table:table-cell>
          <table:table-cell table:style-name="ce25" office:value-type="float" office:value="26416" calcext:value-type="float">
            <text:p><text:s/>26.416 </text:p>
          </table:table-cell>
          <table:table-cell table:style-name="ce25" office:value-type="float" office:value="5333" calcext:value-type="float">
            <text:p><text:s/>5.33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31749" calcext:value-type="float">
            <text:p><text:s/>31.74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AMOC" calcext:value-type="string">
            <text:p><text:s/>CAMOC </text:p>
          </table:table-cell>
          <table:table-cell table:style-name="ce25" office:value-type="float" office:value="17011" calcext:value-type="float">
            <text:p><text:s/>17.011 </text:p>
          </table:table-cell>
          <table:table-cell table:style-name="ce25" office:value-type="float" office:value="2926" calcext:value-type="float">
            <text:p><text:s/>2.926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19937" calcext:value-type="float">
            <text:p><text:s/>19.93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AMEDUR" calcext:value-type="string">
            <text:p><text:s/>CAMEDUR </text:p>
          </table:table-cell>
          <table:table-cell table:style-name="ce25" office:value-type="float" office:value="22966" calcext:value-type="float">
            <text:p><text:s/>22.966 </text:p>
          </table:table-cell>
          <table:table-cell table:style-name="ce25" office:value-type="float" office:value="5525" calcext:value-type="float">
            <text:p><text:s/>5.52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28491" calcext:value-type="float">
            <text:p><text:s/>28.49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OMEFLO" calcext:value-type="string">
            <text:p><text:s/>COMEFLO </text:p>
          </table:table-cell>
          <table:table-cell table:style-name="ce25" office:value-type="float" office:value="10231" calcext:value-type="float">
            <text:p><text:s/>10.231 </text:p>
          </table:table-cell>
          <table:table-cell table:style-name="ce25" office:value-type="float" office:value="2480" calcext:value-type="float">
            <text:p><text:s/>2.48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12711" calcext:value-type="float">
            <text:p><text:s/>12.71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OMEF" calcext:value-type="string">
            <text:p><text:s/>COMEF </text:p>
          </table:table-cell>
          <table:table-cell table:style-name="ce25" office:value-type="float" office:value="25884" calcext:value-type="float">
            <text:p><text:s/>25.884 </text:p>
          </table:table-cell>
          <table:table-cell table:style-name="ce25" office:value-type="float" office:value="4884" calcext:value-type="float">
            <text:p><text:s/>4.884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30768" calcext:value-type="float">
            <text:p><text:s/>30.76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AMDEL" calcext:value-type="string">
            <text:p><text:s/>CAMDEL </text:p>
          </table:table-cell>
          <table:table-cell table:style-name="ce25" office:value-type="float" office:value="23580" calcext:value-type="float">
            <text:p><text:s/>23.580 </text:p>
          </table:table-cell>
          <table:table-cell table:style-name="ce25" office:value-type="float" office:value="7257" calcext:value-type="float">
            <text:p><text:s/>7.25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30837" calcext:value-type="float">
            <text:p><text:s/>30.83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AMECOM" calcext:value-type="string">
            <text:p><text:s/>AMECOM </text:p>
          </table:table-cell>
          <table:table-cell table:style-name="ce25" office:value-type="float" office:value="62314" calcext:value-type="float">
            <text:p><text:s/>62.314 </text:p>
          </table:table-cell>
          <table:table-cell table:style-name="ce25" office:value-type="float" office:value="15593" calcext:value-type="float">
            <text:p><text:s/>15.59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77907" calcext:value-type="float">
            <text:p><text:s/>77.90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RAME" calcext:value-type="string">
            <text:p><text:s/>CRAME </text:p>
          </table:table-cell>
          <table:table-cell table:style-name="ce25" office:value-type="float" office:value="32522" calcext:value-type="float">
            <text:p><text:s/>32.522 </text:p>
          </table:table-cell>
          <table:table-cell table:style-name="ce25" office:value-type="float" office:value="5164" calcext:value-type="float">
            <text:p><text:s/>5.164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37686" calcext:value-type="float">
            <text:p><text:s/>37.68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OMEPA" calcext:value-type="string">
            <text:p><text:s/>COMEPA </text:p>
          </table:table-cell>
          <table:table-cell table:style-name="ce25" office:value-type="float" office:value="47042" calcext:value-type="float">
            <text:p><text:s/>47.042 </text:p>
          </table:table-cell>
          <table:table-cell table:style-name="ce25" office:value-type="float" office:value="10729" calcext:value-type="float">
            <text:p><text:s/>10.729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57771" calcext:value-type="float">
            <text:p><text:s/>57.77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AMEDRIN" calcext:value-type="string">
            <text:p><text:s/>AMEDRIN </text:p>
          </table:table-cell>
          <table:table-cell table:style-name="ce25" office:value-type="float" office:value="7690" calcext:value-type="float">
            <text:p><text:s/>7.690 </text:p>
          </table:table-cell>
          <table:table-cell table:style-name="ce25" office:value-type="float" office:value="1898" calcext:value-type="float">
            <text:p><text:s/>1.89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9588" calcext:value-type="float">
            <text:p><text:s/>9.58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AMY" calcext:value-type="string">
            <text:p><text:s/>CAMY </text:p>
          </table:table-cell>
          <table:table-cell table:style-name="ce25" office:value-type="float" office:value="6976" calcext:value-type="float">
            <text:p><text:s/>6.976 </text:p>
          </table:table-cell>
          <table:table-cell table:style-name="ce25" office:value-type="float" office:value="783" calcext:value-type="float">
            <text:p><text:s/>78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7759" calcext:value-type="float">
            <text:p><text:s/>7.75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ASMER" calcext:value-type="string">
            <text:p><text:s/>CASMER </text:p>
          </table:table-cell>
          <table:table-cell table:style-name="ce25" office:value-type="float" office:value="24308" calcext:value-type="float">
            <text:p><text:s/>24.308 </text:p>
          </table:table-cell>
          <table:table-cell table:style-name="ce25" office:value-type="float" office:value="4783" calcext:value-type="float">
            <text:p><text:s/>4.78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29091" calcext:value-type="float">
            <text:p><text:s/>29.09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OMERI" calcext:value-type="string">
            <text:p><text:s/>COMERI </text:p>
          </table:table-cell>
          <table:table-cell table:style-name="ce25" office:value-type="float" office:value="17799" calcext:value-type="float">
            <text:p><text:s/>17.799 </text:p>
          </table:table-cell>
          <table:table-cell table:style-name="ce25" office:value-type="float" office:value="3887" calcext:value-type="float">
            <text:p><text:s/>3.88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21686" calcext:value-type="float">
            <text:p><text:s/>21.68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OMERO" calcext:value-type="string">
            <text:p><text:s/>COMERO </text:p>
          </table:table-cell>
          <table:table-cell table:style-name="ce25" office:value-type="float" office:value="29238" calcext:value-type="float">
            <text:p><text:s/>29.238 </text:p>
          </table:table-cell>
          <table:table-cell table:style-name="ce25" office:value-type="float" office:value="7428" calcext:value-type="float">
            <text:p><text:s/>7.42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36666" calcext:value-type="float">
            <text:p><text:s/>36.66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SMQS" calcext:value-type="string">
            <text:p><text:s/>SMQS </text:p>
          </table:table-cell>
          <table:table-cell table:style-name="ce25" office:value-type="float" office:value="43639" calcext:value-type="float">
            <text:p><text:s/>43.639 </text:p>
          </table:table-cell>
          <table:table-cell table:style-name="ce25" office:value-type="float" office:value="11749" calcext:value-type="float">
            <text:p><text:s/>11.749 </text:p>
          </table:table-cell>
          <table:table-cell table:style-name="ce25" office:value-type="float" office:value="2211" calcext:value-type="float">
            <text:p><text:s/>2.211 </text:p>
          </table:table-cell>
          <table:table-cell table:style-name="ce55" office:value-type="float" office:value="57599" calcext:value-type="float">
            <text:p><text:s/>57.59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AMSJ" calcext:value-type="string">
            <text:p><text:s/>AMSJ </text:p>
          </table:table-cell>
          <table:table-cell table:style-name="ce25" office:value-type="float" office:value="38816" calcext:value-type="float">
            <text:p><text:s/>38.816 </text:p>
          </table:table-cell>
          <table:table-cell table:style-name="ce25" office:value-type="float" office:value="7483" calcext:value-type="float">
            <text:p><text:s/>7.48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46299" calcext:value-type="float">
            <text:p><text:s/>46.29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AMS" calcext:value-type="string">
            <text:p><text:s/>CAMS </text:p>
          </table:table-cell>
          <table:table-cell table:style-name="ce25" office:value-type="float" office:value="38539" calcext:value-type="float">
            <text:p><text:s/>38.539 </text:p>
          </table:table-cell>
          <table:table-cell table:style-name="ce25" office:value-type="float" office:value="5580" calcext:value-type="float">
            <text:p><text:s/>5.58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44119" calcext:value-type="float">
            <text:p><text:s/>44.11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UMERCO" calcext:value-type="string">
            <text:p><text:s/>UMERCO </text:p>
          </table:table-cell>
          <table:table-cell table:style-name="ce25" office:value-type="float" office:value="1998" calcext:value-type="float">
            <text:p><text:s/>1.998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55" office:value-type="float" office:value="1998" calcext:value-type="float">
            <text:p><text:s/>1.99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OMTA" calcext:value-type="string">
            <text:p><text:s/>COMTA </text:p>
          </table:table-cell>
          <table:table-cell table:style-name="ce25" office:value-type="float" office:value="30893" calcext:value-type="float">
            <text:p><text:s/>30.893 </text:p>
          </table:table-cell>
          <table:table-cell table:style-name="ce25" office:value-type="float" office:value="6651" calcext:value-type="float">
            <text:p><text:s/>6.65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37544" calcext:value-type="float">
            <text:p><text:s/>37.54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8" office:value-type="string" office:string-value="COMETT" calcext:value-type="string">
            <text:p><text:s/>COMETT </text:p>
          </table:table-cell>
          <table:table-cell table:style-name="ce25" office:value-type="float" office:value="1187" calcext:value-type="float">
            <text:p><text:s/>1.187 </text:p>
          </table:table-cell>
          <table:table-cell table:style-name="ce25" office:value-type="float" office:value="241" calcext:value-type="float">
            <text:p><text:s/>24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1428" calcext:value-type="float">
            <text:p><text:s/>1.428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48" office:value-type="string" office:string-value="IAC" calcext:value-type="string">
            <text:p><text:s/>IAC </text:p>
          </table:table-cell>
          <table:table-cell table:style-name="ce25" office:value-type="float" office:value="18077" calcext:value-type="float">
            <text:p><text:s/>18.077 </text:p>
          </table:table-cell>
          <table:table-cell table:style-name="ce25" office:value-type="float" office:value="3815" calcext:value-type="float">
            <text:p><text:s/>3.81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55" office:value-type="float" office:value="21892" calcext:value-type="float">
            <text:p><text:s/>21.89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49" office:value-type="string" office:string-value="MONTEVIDEO" calcext:value-type="string">
            <text:p><text:s/>MONTEVIDEO </text:p>
          </table:table-cell>
          <table:table-cell table:style-name="ce53" office:value-type="float" office:value="943368" calcext:value-type="float">
            <text:p><text:s/>943.368 </text:p>
          </table:table-cell>
          <table:table-cell table:style-name="ce53" office:value-type="float" office:value="233444" calcext:value-type="float">
            <text:p><text:s/>233.444 </text:p>
          </table:table-cell>
          <table:table-cell table:style-name="ce53" office:value-type="float" office:value="61" calcext:value-type="float">
            <text:p><text:s/>61 </text:p>
          </table:table-cell>
          <table:table-cell table:style-name="ce56" office:value-type="float" office:value="1176873" calcext:value-type="float">
            <text:p><text:s/>1.176.87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50" office:value-type="string" office:string-value="INTERIOR" calcext:value-type="string">
            <text:p><text:s/>INTERIOR </text:p>
          </table:table-cell>
          <table:table-cell table:style-name="ce24" office:value-type="float" office:value="685627" calcext:value-type="float">
            <text:p><text:s/>685.627 </text:p>
          </table:table-cell>
          <table:table-cell table:style-name="ce24" office:value-type="float" office:value="151362" calcext:value-type="float">
            <text:p><text:s/>151.362 </text:p>
          </table:table-cell>
          <table:table-cell table:style-name="ce24" office:value-type="float" office:value="2211" calcext:value-type="float">
            <text:p><text:s/>2.211 </text:p>
          </table:table-cell>
          <table:table-cell table:style-name="ce38" office:value-type="float" office:value="839200" calcext:value-type="float">
            <text:p><text:s/>839.200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51" office:value-type="string" office:string-value="TOTAL" calcext:value-type="string">
            <text:p><text:s/>TOTAL </text:p>
          </table:table-cell>
          <table:table-cell table:style-name="ce26" office:value-type="float" office:value="1628995" calcext:value-type="float">
            <text:p><text:s/>1.628.995 </text:p>
          </table:table-cell>
          <table:table-cell table:style-name="ce26" office:value-type="float" office:value="384806" calcext:value-type="float">
            <text:p><text:s/>384.806 </text:p>
          </table:table-cell>
          <table:table-cell table:style-name="ce26" office:value-type="float" office:value="2272" calcext:value-type="float">
            <text:p><text:s/>2.272 </text:p>
          </table:table-cell>
          <table:table-cell table:style-name="ce26" office:value-type="float" office:value="2016073" calcext:value-type="float">
            <text:p><text:s/>2.016.07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DES- MSP</text:p>
          </table:table-cell>
          <table:covered-table-cell table:number-columns-repeated="4" table:style-name="ce13"/>
          <table:table-cell table:number-columns-repeated="1018"/>
        </table:table-row>
        <table:table-row table:style-name="ro6">
          <table:table-cell table:number-columns-repeated="2"/>
          <table:table-cell table:style-name="ce45" table:number-columns-repeated="4"/>
          <table:table-cell table:number-columns-repeated="1018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text>$U </number:text>
      <number:number number:decimal-places="0" loext:min-decimal-places="0" number:min-integer-digits="1" number:grouping="true"/>
    </number:number-style>
    <number:number-style style:name="N107">
      <number:text>$U 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</number:number-style>
    <number:number-style style:name="N109">
      <number:text>$U 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$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_20_edad_20_sexo_20__20_tipo_20_de_20_afiliación_20_" style:display-name="PageStyle_ edad sexo  tipo de afiliación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_20_institución_20_tipo_20_afiliación" style:display-name="PageStyle_por institución tipo afiliació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08-30T14:11:33</meta:creation-date>
    <dc:creator>nborges</dc:creator>
    <dc:date>2012-06-06T16:23:19</dc:date>
    <meta:document-statistic meta:table-count="2" meta:cell-count="716" meta:object-count="0"/>
    <meta:generator>LibreOffice/6.1.0.3$Windows_X86_64 LibreOffice_project/efb621ed25068d70781dc026f7e9c5187a4decd1</meta:generator>
  </office:meta>
</office:document-meta>
</file>