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8.7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por_20_institución_20_tipo_20_afiliació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34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Setiembre <text:s/>2012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30" office:value-type="float" office:value="7246" calcext:value-type="float">
            <text:p><text:s/>7.2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7609" calcext:value-type="float">
            <text:p><text:s/>7.60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30" office:value-type="float" office:value="29850" calcext:value-type="float">
            <text:p><text:s/>29.85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0757" calcext:value-type="float">
            <text:p><text:s/>30.75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074" calcext:value-type="float">
            <text:p><text:s/>1.074 </text:p>
          </table:table-cell>
          <table:table-cell table:style-name="ce23" office:value-type="float" office:value="1781" calcext:value-type="float">
            <text:p><text:s/>1.781 </text:p>
          </table:table-cell>
          <table:table-cell table:style-name="ce30" office:value-type="float" office:value="79000" calcext:value-type="float">
            <text:p><text:s/>79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7" office:value-type="float" office:value="81858" calcext:value-type="float">
            <text:p><text:s/>81.85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921" calcext:value-type="float">
            <text:p><text:s/>1.921 </text:p>
          </table:table-cell>
          <table:table-cell table:style-name="ce23" office:value-type="float" office:value="1882" calcext:value-type="float">
            <text:p><text:s/>1.882 </text:p>
          </table:table-cell>
          <table:table-cell table:style-name="ce30" office:value-type="float" office:value="35370" calcext:value-type="float">
            <text:p><text:s/>35.37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7" office:value-type="float" office:value="39216" calcext:value-type="float">
            <text:p><text:s/>39.216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517" calcext:value-type="float">
            <text:p><text:s/>11.517 </text:p>
          </table:table-cell>
          <table:table-cell table:style-name="ce23" office:value-type="float" office:value="8730" calcext:value-type="float">
            <text:p><text:s/>8.730 </text:p>
          </table:table-cell>
          <table:table-cell table:style-name="ce30" office:value-type="float" office:value="197516" calcext:value-type="float">
            <text:p><text:s/>197.5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7" office:value-type="float" office:value="217813" calcext:value-type="float">
            <text:p><text:s/>217.81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1395" calcext:value-type="float">
            <text:p><text:s/>11.395 </text:p>
          </table:table-cell>
          <table:table-cell table:style-name="ce23" office:value-type="float" office:value="6666" calcext:value-type="float">
            <text:p><text:s/>6.666 </text:p>
          </table:table-cell>
          <table:table-cell table:style-name="ce30" office:value-type="float" office:value="111195" calcext:value-type="float">
            <text:p><text:s/>111.1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office:value-type="float" office:value="129268" calcext:value-type="float">
            <text:p><text:s/>129.26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882" calcext:value-type="float">
            <text:p><text:s/>4.882 </text:p>
          </table:table-cell>
          <table:table-cell table:style-name="ce23" office:value-type="float" office:value="2784" calcext:value-type="float">
            <text:p><text:s/>2.784 </text:p>
          </table:table-cell>
          <table:table-cell table:style-name="ce30" office:value-type="float" office:value="28969" calcext:value-type="float">
            <text:p><text:s/>28.96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office:value-type="float" office:value="36645" calcext:value-type="float">
            <text:p><text:s/>36.64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784" calcext:value-type="float">
            <text:p><text:s/>4.784 </text:p>
          </table:table-cell>
          <table:table-cell table:style-name="ce23" office:value-type="float" office:value="2807" calcext:value-type="float">
            <text:p><text:s/>2.807 </text:p>
          </table:table-cell>
          <table:table-cell table:style-name="ce30" office:value-type="float" office:value="23898" calcext:value-type="float">
            <text:p><text:s/>23.89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office:value-type="float" office:value="31498" calcext:value-type="float">
            <text:p><text:s/>31.49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36154" calcext:value-type="float">
            <text:p><text:s/>36.154 </text:p>
          </table:table-cell>
          <table:table-cell table:style-name="ce24" office:value-type="float" office:value="25338" calcext:value-type="float">
            <text:p><text:s/>25.338 </text:p>
          </table:table-cell>
          <table:table-cell table:style-name="ce24" office:value-type="float" office:value="513054" calcext:value-type="float">
            <text:p><text:s/>513.05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38" office:value-type="float" office:value="574674" calcext:value-type="float">
            <text:p><text:s/>574.674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30" office:value-type="float" office:value="6971" calcext:value-type="float">
            <text:p><text:s/>6.97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318" calcext:value-type="float">
            <text:p><text:s/>7.31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55" calcext:value-type="float">
            <text:p><text:s/>355 </text:p>
          </table:table-cell>
          <table:table-cell table:style-name="ce25" office:value-type="float" office:value="455" calcext:value-type="float">
            <text:p><text:s/>455 </text:p>
          </table:table-cell>
          <table:table-cell table:style-name="ce30" office:value-type="float" office:value="28716" calcext:value-type="float">
            <text:p><text:s/>28.7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29527" calcext:value-type="float">
            <text:p><text:s/>29.52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050" calcext:value-type="float">
            <text:p><text:s/>1.050 </text:p>
          </table:table-cell>
          <table:table-cell table:style-name="ce25" office:value-type="float" office:value="1700" calcext:value-type="float">
            <text:p><text:s/>1.700 </text:p>
          </table:table-cell>
          <table:table-cell table:style-name="ce30" office:value-type="float" office:value="75846" calcext:value-type="float">
            <text:p><text:s/>75.8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78598" calcext:value-type="float">
            <text:p><text:s/>78.59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453" calcext:value-type="float">
            <text:p><text:s/>2.453 </text:p>
          </table:table-cell>
          <table:table-cell table:style-name="ce25" office:value-type="float" office:value="1786" calcext:value-type="float">
            <text:p><text:s/>1.786 </text:p>
          </table:table-cell>
          <table:table-cell table:style-name="ce30" office:value-type="float" office:value="32769" calcext:value-type="float">
            <text:p><text:s/>32.76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7" office:value-type="float" office:value="37049" calcext:value-type="float">
            <text:p><text:s/>37.04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3651" calcext:value-type="float">
            <text:p><text:s/>13.651 </text:p>
          </table:table-cell>
          <table:table-cell table:style-name="ce25" office:value-type="float" office:value="8848" calcext:value-type="float">
            <text:p><text:s/>8.848 </text:p>
          </table:table-cell>
          <table:table-cell table:style-name="ce30" office:value-type="float" office:value="189673" calcext:value-type="float">
            <text:p><text:s/>189.6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7" office:value-type="float" office:value="212269" calcext:value-type="float">
            <text:p><text:s/>212.26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6162" calcext:value-type="float">
            <text:p><text:s/>16.162 </text:p>
          </table:table-cell>
          <table:table-cell table:style-name="ce25" office:value-type="float" office:value="7832" calcext:value-type="float">
            <text:p><text:s/>7.832 </text:p>
          </table:table-cell>
          <table:table-cell table:style-name="ce30" office:value-type="float" office:value="114545" calcext:value-type="float">
            <text:p><text:s/>114.54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7" office:value-type="float" office:value="138657" calcext:value-type="float">
            <text:p><text:s/>138.65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9221" calcext:value-type="float">
            <text:p><text:s/>9.221 </text:p>
          </table:table-cell>
          <table:table-cell table:style-name="ce25" office:value-type="float" office:value="3993" calcext:value-type="float">
            <text:p><text:s/>3.993 </text:p>
          </table:table-cell>
          <table:table-cell table:style-name="ce30" office:value-type="float" office:value="39352" calcext:value-type="float">
            <text:p><text:s/>39.35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7" office:value-type="float" office:value="52741" calcext:value-type="float">
            <text:p><text:s/>52.74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790" calcext:value-type="float">
            <text:p><text:s/>10.790 </text:p>
          </table:table-cell>
          <table:table-cell table:style-name="ce25" office:value-type="float" office:value="4726" calcext:value-type="float">
            <text:p><text:s/>4.726 </text:p>
          </table:table-cell>
          <table:table-cell table:style-name="ce30" office:value-type="float" office:value="49557" calcext:value-type="float">
            <text:p><text:s/>49.55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7" office:value-type="float" office:value="65181" calcext:value-type="float">
            <text:p><text:s/>65.18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53882" calcext:value-type="float">
            <text:p><text:s/>53.882 </text:p>
          </table:table-cell>
          <table:table-cell table:style-name="ce26" office:value-type="float" office:value="29487" calcext:value-type="float">
            <text:p><text:s/>29.487 </text:p>
          </table:table-cell>
          <table:table-cell table:style-name="ce26" office:value-type="float" office:value="537439" calcext:value-type="float">
            <text:p><text:s/>537.43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42" calcext:value-type="float">
            <text:p><text:s/>542 </text:p>
          </table:table-cell>
          <table:table-cell table:style-name="ce39" office:value-type="float" office:value="621350" calcext:value-type="float">
            <text:p><text:s/>621.350 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90036" calcext:value-type="float">
            <text:p><text:s/>90.036 </text:p>
          </table:table-cell>
          <table:table-cell table:style-name="ce27" office:value-type="float" office:value="54825" calcext:value-type="float">
            <text:p><text:s/>54.825 </text:p>
          </table:table-cell>
          <table:table-cell table:style-name="ce27" office:value-type="float" office:value="1050496" calcext:value-type="float">
            <text:p><text:s/>1.050.49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70" calcext:value-type="float">
            <text:p><text:s/>670 </text:p>
          </table:table-cell>
          <table:table-cell table:style-name="ce41" office:value-type="float" office:value="1196027" calcext:value-type="float">
            <text:p><text:s/>1.196.027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30" office:value-type="float" office:value="5630" calcext:value-type="float">
            <text:p><text:s/>5.63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7" office:value-type="float" office:value="5924" calcext:value-type="float">
            <text:p><text:s/>5.924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41" calcext:value-type="float">
            <text:p><text:s/>441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30" office:value-type="float" office:value="24431" calcext:value-type="float">
            <text:p><text:s/>24.431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7" office:value-type="float" office:value="25655" calcext:value-type="float">
            <text:p><text:s/>25.65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3" office:value-type="float" office:value="1193" calcext:value-type="float">
            <text:p><text:s/>1.193 </text:p>
          </table:table-cell>
          <table:table-cell table:style-name="ce30" office:value-type="float" office:value="64348" calcext:value-type="float">
            <text:p><text:s/>64.348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37" office:value-type="float" office:value="66931" calcext:value-type="float">
            <text:p><text:s/>66.93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070" calcext:value-type="float">
            <text:p><text:s/>1.070 </text:p>
          </table:table-cell>
          <table:table-cell table:style-name="ce23" office:value-type="float" office:value="1235" calcext:value-type="float">
            <text:p><text:s/>1.235 </text:p>
          </table:table-cell>
          <table:table-cell table:style-name="ce30" office:value-type="float" office:value="26686" calcext:value-type="float">
            <text:p><text:s/>26.686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7" office:value-type="float" office:value="29241" calcext:value-type="float">
            <text:p><text:s/>29.24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885" calcext:value-type="float">
            <text:p><text:s/>5.885 </text:p>
          </table:table-cell>
          <table:table-cell table:style-name="ce23" office:value-type="float" office:value="14937" calcext:value-type="float">
            <text:p><text:s/>14.937 </text:p>
          </table:table-cell>
          <table:table-cell table:style-name="ce30" office:value-type="float" office:value="131612" calcext:value-type="float">
            <text:p><text:s/>131.612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504" calcext:value-type="float">
            <text:p><text:s/>504 </text:p>
          </table:table-cell>
          <table:table-cell table:style-name="ce37" office:value-type="float" office:value="153210" calcext:value-type="float">
            <text:p><text:s/>153.21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5148" calcext:value-type="float">
            <text:p><text:s/>5.148 </text:p>
          </table:table-cell>
          <table:table-cell table:style-name="ce23" office:value-type="float" office:value="15322" calcext:value-type="float">
            <text:p><text:s/>15.322 </text:p>
          </table:table-cell>
          <table:table-cell table:style-name="ce30" office:value-type="float" office:value="83239" calcext:value-type="float">
            <text:p><text:s/>83.239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595" calcext:value-type="float">
            <text:p><text:s/>595 </text:p>
          </table:table-cell>
          <table:table-cell table:style-name="ce37" office:value-type="float" office:value="104785" calcext:value-type="float">
            <text:p><text:s/>104.78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205" calcext:value-type="float">
            <text:p><text:s/>2.205 </text:p>
          </table:table-cell>
          <table:table-cell table:style-name="ce23" office:value-type="float" office:value="4453" calcext:value-type="float">
            <text:p><text:s/>4.453 </text:p>
          </table:table-cell>
          <table:table-cell table:style-name="ce30" office:value-type="float" office:value="25926" calcext:value-type="float">
            <text:p><text:s/>25.926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7" office:value-type="float" office:value="32892" calcext:value-type="float">
            <text:p><text:s/>32.89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873" calcext:value-type="float">
            <text:p><text:s/>1.873 </text:p>
          </table:table-cell>
          <table:table-cell table:style-name="ce23" office:value-type="float" office:value="3439" calcext:value-type="float">
            <text:p><text:s/>3.439 </text:p>
          </table:table-cell>
          <table:table-cell table:style-name="ce30" office:value-type="float" office:value="16956" calcext:value-type="float">
            <text:p><text:s/>16.956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7" office:value-type="float" office:value="22561" calcext:value-type="float">
            <text:p><text:s/>22.56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410" calcext:value-type="float">
            <text:p><text:s/>41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421" calcext:value-type="float">
            <text:p><text:s/>42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17693" calcext:value-type="float">
            <text:p><text:s/>17.693 </text:p>
          </table:table-cell>
          <table:table-cell table:style-name="ce24" office:value-type="float" office:value="41034" calcext:value-type="float">
            <text:p><text:s/>41.034 </text:p>
          </table:table-cell>
          <table:table-cell table:style-name="ce24" office:value-type="float" office:value="379238" calcext:value-type="float">
            <text:p><text:s/>379.238 </text:p>
          </table:table-cell>
          <table:table-cell table:style-name="ce24" office:value-type="float" office:value="1445" calcext:value-type="float">
            <text:p><text:s/>1.445 </text:p>
          </table:table-cell>
          <table:table-cell table:style-name="ce24" office:value-type="float" office:value="2210" calcext:value-type="float">
            <text:p><text:s/>2.210 </text:p>
          </table:table-cell>
          <table:table-cell table:style-name="ce43" office:value-type="float" office:value="441620" calcext:value-type="float">
            <text:p><text:s/>441.620 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30" office:value-type="float" office:value="5450" calcext:value-type="float">
            <text:p><text:s/>5.45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7" office:value-type="float" office:value="5721" calcext:value-type="float">
            <text:p><text:s/>5.72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40" calcext:value-type="float">
            <text:p><text:s/>440 </text:p>
          </table:table-cell>
          <table:table-cell table:style-name="ce23" office:value-type="float" office:value="370" calcext:value-type="float">
            <text:p><text:s/>370 </text:p>
          </table:table-cell>
          <table:table-cell table:style-name="ce30" office:value-type="float" office:value="23516" calcext:value-type="float">
            <text:p><text:s/>23.516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7" office:value-type="float" office:value="24701" calcext:value-type="float">
            <text:p><text:s/>24.70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916" calcext:value-type="float">
            <text:p><text:s/>916 </text:p>
          </table:table-cell>
          <table:table-cell table:style-name="ce23" office:value-type="float" office:value="1141" calcext:value-type="float">
            <text:p><text:s/>1.141 </text:p>
          </table:table-cell>
          <table:table-cell table:style-name="ce30" office:value-type="float" office:value="61687" calcext:value-type="float">
            <text:p><text:s/>61.687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7" office:value-type="float" office:value="64180" calcext:value-type="float">
            <text:p><text:s/>64.18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213" calcext:value-type="float">
            <text:p><text:s/>1.213 </text:p>
          </table:table-cell>
          <table:table-cell table:style-name="ce23" office:value-type="float" office:value="1236" calcext:value-type="float">
            <text:p><text:s/>1.236 </text:p>
          </table:table-cell>
          <table:table-cell table:style-name="ce30" office:value-type="float" office:value="25353" calcext:value-type="float">
            <text:p><text:s/>25.353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7" office:value-type="float" office:value="28122" calcext:value-type="float">
            <text:p><text:s/>28.12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7115" calcext:value-type="float">
            <text:p><text:s/>7.115 </text:p>
          </table:table-cell>
          <table:table-cell table:style-name="ce23" office:value-type="float" office:value="9344" calcext:value-type="float">
            <text:p><text:s/>9.344 </text:p>
          </table:table-cell>
          <table:table-cell table:style-name="ce30" office:value-type="float" office:value="112135" calcext:value-type="float">
            <text:p><text:s/>112.135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646" calcext:value-type="float">
            <text:p><text:s/>646 </text:p>
          </table:table-cell>
          <table:table-cell table:style-name="ce37" office:value-type="float" office:value="129530" calcext:value-type="float">
            <text:p><text:s/>129.53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213" calcext:value-type="float">
            <text:p><text:s/>7.213 </text:p>
          </table:table-cell>
          <table:table-cell table:style-name="ce23" office:value-type="float" office:value="8640" calcext:value-type="float">
            <text:p><text:s/>8.640 </text:p>
          </table:table-cell>
          <table:table-cell table:style-name="ce30" office:value-type="float" office:value="69299" calcext:value-type="float">
            <text:p><text:s/>69.299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680" calcext:value-type="float">
            <text:p><text:s/>680 </text:p>
          </table:table-cell>
          <table:table-cell table:style-name="ce37" office:value-type="float" office:value="86105" calcext:value-type="float">
            <text:p><text:s/>86.10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600" calcext:value-type="float">
            <text:p><text:s/>3.600 </text:p>
          </table:table-cell>
          <table:table-cell table:style-name="ce23" office:value-type="float" office:value="2431" calcext:value-type="float">
            <text:p><text:s/>2.431 </text:p>
          </table:table-cell>
          <table:table-cell table:style-name="ce30" office:value-type="float" office:value="24857" calcext:value-type="float">
            <text:p><text:s/>24.857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7" office:value-type="float" office:value="31322" calcext:value-type="float">
            <text:p><text:s/>31.32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3944" calcext:value-type="float">
            <text:p><text:s/>3.944 </text:p>
          </table:table-cell>
          <table:table-cell table:style-name="ce23" office:value-type="float" office:value="2368" calcext:value-type="float">
            <text:p><text:s/>2.368 </text:p>
          </table:table-cell>
          <table:table-cell table:style-name="ce30" office:value-type="float" office:value="25533" calcext:value-type="float">
            <text:p><text:s/>25.533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597" calcext:value-type="float">
            <text:p><text:s/>597 </text:p>
          </table:table-cell>
          <table:table-cell table:style-name="ce37" office:value-type="float" office:value="32517" calcext:value-type="float">
            <text:p><text:s/>32.51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76" calcext:value-type="float">
            <text:p><text:s/>37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86" calcext:value-type="float">
            <text:p><text:s/>386 </text:p>
          </table:table-cell>
          <table:table-cell table:number-columns-repeated="1015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24566" calcext:value-type="float">
            <text:p><text:s/>24.566 </text:p>
          </table:table-cell>
          <table:table-cell table:style-name="ce26" office:value-type="float" office:value="25619" calcext:value-type="float">
            <text:p><text:s/>25.619 </text:p>
          </table:table-cell>
          <table:table-cell table:style-name="ce26" office:value-type="float" office:value="348206" calcext:value-type="float">
            <text:p><text:s/>348.206 </text:p>
          </table:table-cell>
          <table:table-cell table:style-name="ce26" office:value-type="float" office:value="1193" calcext:value-type="float">
            <text:p><text:s/>1.193 </text:p>
          </table:table-cell>
          <table:table-cell table:style-name="ce26" office:value-type="float" office:value="3000" calcext:value-type="float">
            <text:p><text:s/>3.000 </text:p>
          </table:table-cell>
          <table:table-cell table:style-name="ce39" office:value-type="float" office:value="402584" calcext:value-type="float">
            <text:p><text:s/>402.584 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76" calcext:value-type="float">
            <text:p><text:s/>7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9" calcext:value-type="float">
            <text:p><text:s/>79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42259" calcext:value-type="float">
            <text:p><text:s/>42.259 </text:p>
          </table:table-cell>
          <table:table-cell table:style-name="ce27" office:value-type="float" office:value="66656" calcext:value-type="float">
            <text:p><text:s/>66.656 </text:p>
          </table:table-cell>
          <table:table-cell table:style-name="ce27" office:value-type="float" office:value="727520" calcext:value-type="float">
            <text:p><text:s/>727.520 </text:p>
          </table:table-cell>
          <table:table-cell table:style-name="ce27" office:value-type="float" office:value="2638" calcext:value-type="float">
            <text:p><text:s/>2.638 </text:p>
          </table:table-cell>
          <table:table-cell table:style-name="ce27" office:value-type="float" office:value="5210" calcext:value-type="float">
            <text:p><text:s/>5.210 </text:p>
          </table:table-cell>
          <table:table-cell table:style-name="ce27" office:value-type="float" office:value="844283" calcext:value-type="float">
            <text:p><text:s/>844.283 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2876" calcext:value-type="float">
            <text:p><text:s/>12.87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7" office:value-type="float" office:value="13533" calcext:value-type="float">
            <text:p><text:s/>13.53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54281" calcext:value-type="float">
            <text:p><text:s/>54.281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37" office:value-type="float" office:value="56412" calcext:value-type="float">
            <text:p><text:s/>56.41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995" calcext:value-type="float">
            <text:p><text:s/>1.995 </text:p>
          </table:table-cell>
          <table:table-cell table:style-name="ce23" office:value-type="float" office:value="2974" calcext:value-type="float">
            <text:p><text:s/>2.974 </text:p>
          </table:table-cell>
          <table:table-cell table:style-name="ce23" office:value-type="float" office:value="143348" calcext:value-type="float">
            <text:p><text:s/>143.348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37" office:value-type="float" office:value="148789" calcext:value-type="float">
            <text:p><text:s/>148.78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991" calcext:value-type="float">
            <text:p><text:s/>2.991 </text:p>
          </table:table-cell>
          <table:table-cell table:style-name="ce23" office:value-type="float" office:value="3117" calcext:value-type="float">
            <text:p><text:s/>3.117 </text:p>
          </table:table-cell>
          <table:table-cell table:style-name="ce23" office:value-type="float" office:value="62056" calcext:value-type="float">
            <text:p><text:s/>62.056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37" office:value-type="float" office:value="68457" calcext:value-type="float">
            <text:p><text:s/>68.45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7402" calcext:value-type="float">
            <text:p><text:s/>17.402 </text:p>
          </table:table-cell>
          <table:table-cell table:style-name="ce23" office:value-type="float" office:value="23667" calcext:value-type="float">
            <text:p><text:s/>23.667 </text:p>
          </table:table-cell>
          <table:table-cell table:style-name="ce23" office:value-type="float" office:value="329128" calcext:value-type="float">
            <text:p><text:s/>329.128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37" office:value-type="float" office:value="371023" calcext:value-type="float">
            <text:p><text:s/>371.02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6543" calcext:value-type="float">
            <text:p><text:s/>16.543 </text:p>
          </table:table-cell>
          <table:table-cell table:style-name="ce23" office:value-type="float" office:value="21988" calcext:value-type="float">
            <text:p><text:s/>21.988 </text:p>
          </table:table-cell>
          <table:table-cell table:style-name="ce23" office:value-type="float" office:value="194434" calcext:value-type="float">
            <text:p><text:s/>194.434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37" office:value-type="float" office:value="234053" calcext:value-type="float">
            <text:p><text:s/>234.05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7087" calcext:value-type="float">
            <text:p><text:s/>7.087 </text:p>
          </table:table-cell>
          <table:table-cell table:style-name="ce23" office:value-type="float" office:value="7237" calcext:value-type="float">
            <text:p><text:s/>7.237 </text:p>
          </table:table-cell>
          <table:table-cell table:style-name="ce23" office:value-type="float" office:value="54895" calcext:value-type="float">
            <text:p><text:s/>54.895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37" office:value-type="float" office:value="69537" calcext:value-type="float">
            <text:p><text:s/>69.53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657" calcext:value-type="float">
            <text:p><text:s/>6.657 </text:p>
          </table:table-cell>
          <table:table-cell table:style-name="ce23" office:value-type="float" office:value="6246" calcext:value-type="float">
            <text:p><text:s/>6.246 </text:p>
          </table:table-cell>
          <table:table-cell table:style-name="ce23" office:value-type="float" office:value="40854" calcext:value-type="float">
            <text:p><text:s/>40.854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37" office:value-type="float" office:value="54059" calcext:value-type="float">
            <text:p><text:s/>54.05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20" calcext:value-type="float">
            <text:p><text:s/>42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office:value-type="float" office:value="431" calcext:value-type="float">
            <text:p><text:s/>43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53847" calcext:value-type="float">
            <text:p><text:s/>53.847 </text:p>
          </table:table-cell>
          <table:table-cell table:style-name="ce24" office:value-type="float" office:value="66372" calcext:value-type="float">
            <text:p><text:s/>66.372 </text:p>
          </table:table-cell>
          <table:table-cell table:style-name="ce24" office:value-type="float" office:value="892292" calcext:value-type="float">
            <text:p><text:s/>892.292 </text:p>
          </table:table-cell>
          <table:table-cell table:style-name="ce24" office:value-type="float" office:value="1445" calcext:value-type="float">
            <text:p><text:s/>1.445 </text:p>
          </table:table-cell>
          <table:table-cell table:style-name="ce24" office:value-type="float" office:value="2338" calcext:value-type="float">
            <text:p><text:s/>2.338 </text:p>
          </table:table-cell>
          <table:table-cell table:style-name="ce44" office:value-type="float" office:value="1016294" calcext:value-type="float">
            <text:p><text:s/>1.016.294 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315" calcext:value-type="float">
            <text:p><text:s/>315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25" office:value-type="float" office:value="12421" calcext:value-type="float">
            <text:p><text:s/>12.42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37" office:value-type="float" office:value="13039" calcext:value-type="float">
            <text:p><text:s/>13.03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795" calcext:value-type="float">
            <text:p><text:s/>795 </text:p>
          </table:table-cell>
          <table:table-cell table:style-name="ce25" office:value-type="float" office:value="825" calcext:value-type="float">
            <text:p><text:s/>825 </text:p>
          </table:table-cell>
          <table:table-cell table:style-name="ce25" office:value-type="float" office:value="52232" calcext:value-type="float">
            <text:p><text:s/>52.232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37" office:value-type="float" office:value="54228" calcext:value-type="float">
            <text:p><text:s/>54.22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966" calcext:value-type="float">
            <text:p><text:s/>1.966 </text:p>
          </table:table-cell>
          <table:table-cell table:style-name="ce25" office:value-type="float" office:value="2841" calcext:value-type="float">
            <text:p><text:s/>2.841 </text:p>
          </table:table-cell>
          <table:table-cell table:style-name="ce25" office:value-type="float" office:value="137533" calcext:value-type="float">
            <text:p><text:s/>137.533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37" office:value-type="float" office:value="142778" calcext:value-type="float">
            <text:p><text:s/>142.77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666" calcext:value-type="float">
            <text:p><text:s/>3.666 </text:p>
          </table:table-cell>
          <table:table-cell table:style-name="ce25" office:value-type="float" office:value="3022" calcext:value-type="float">
            <text:p><text:s/>3.022 </text:p>
          </table:table-cell>
          <table:table-cell table:style-name="ce25" office:value-type="float" office:value="58122" calcext:value-type="float">
            <text:p><text:s/>58.122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301" calcext:value-type="float">
            <text:p><text:s/>301 </text:p>
          </table:table-cell>
          <table:table-cell table:style-name="ce37" office:value-type="float" office:value="65171" calcext:value-type="float">
            <text:p><text:s/>65.17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20766" calcext:value-type="float">
            <text:p><text:s/>20.766 </text:p>
          </table:table-cell>
          <table:table-cell table:style-name="ce25" office:value-type="float" office:value="18192" calcext:value-type="float">
            <text:p><text:s/>18.192 </text:p>
          </table:table-cell>
          <table:table-cell table:style-name="ce25" office:value-type="float" office:value="301808" calcext:value-type="float">
            <text:p><text:s/>301.808 </text:p>
          </table:table-cell>
          <table:table-cell table:style-name="ce25" office:value-type="float" office:value="290" calcext:value-type="float">
            <text:p><text:s/>290 </text:p>
          </table:table-cell>
          <table:table-cell table:style-name="ce25" office:value-type="float" office:value="743" calcext:value-type="float">
            <text:p><text:s/>743 </text:p>
          </table:table-cell>
          <table:table-cell table:style-name="ce37" office:value-type="float" office:value="341799" calcext:value-type="float">
            <text:p><text:s/>341.79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23375" calcext:value-type="float">
            <text:p><text:s/>23.375 </text:p>
          </table:table-cell>
          <table:table-cell table:style-name="ce25" office:value-type="float" office:value="16472" calcext:value-type="float">
            <text:p><text:s/>16.472 </text:p>
          </table:table-cell>
          <table:table-cell table:style-name="ce25" office:value-type="float" office:value="183844" calcext:value-type="float">
            <text:p><text:s/>183.844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25" office:value-type="float" office:value="798" calcext:value-type="float">
            <text:p><text:s/>798 </text:p>
          </table:table-cell>
          <table:table-cell table:style-name="ce37" office:value-type="float" office:value="224762" calcext:value-type="float">
            <text:p><text:s/>224.76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2821" calcext:value-type="float">
            <text:p><text:s/>12.821 </text:p>
          </table:table-cell>
          <table:table-cell table:style-name="ce25" office:value-type="float" office:value="6424" calcext:value-type="float">
            <text:p><text:s/>6.424 </text:p>
          </table:table-cell>
          <table:table-cell table:style-name="ce25" office:value-type="float" office:value="64209" calcext:value-type="float">
            <text:p><text:s/>64.209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37" office:value-type="float" office:value="84063" calcext:value-type="float">
            <text:p><text:s/>84.06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4734" calcext:value-type="float">
            <text:p><text:s/>14.734 </text:p>
          </table:table-cell>
          <table:table-cell table:style-name="ce25" office:value-type="float" office:value="7094" calcext:value-type="float">
            <text:p><text:s/>7.094 </text:p>
          </table:table-cell>
          <table:table-cell table:style-name="ce25" office:value-type="float" office:value="75090" calcext:value-type="float">
            <text:p><text:s/>75.090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25" office:value-type="float" office:value="705" calcext:value-type="float">
            <text:p><text:s/>705 </text:p>
          </table:table-cell>
          <table:table-cell table:style-name="ce37" office:value-type="float" office:value="97698" calcext:value-type="float">
            <text:p><text:s/>97.69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86" calcext:value-type="float">
            <text:p><text:s/>386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office:value-type="float" office:value="396" calcext:value-type="float">
            <text:p><text:s/>396 </text:p>
          </table:table-cell>
          <table:table-cell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78448" calcext:value-type="float">
            <text:p><text:s/>78.448 </text:p>
          </table:table-cell>
          <table:table-cell table:style-name="ce28" office:value-type="float" office:value="55106" calcext:value-type="float">
            <text:p><text:s/>55.106 </text:p>
          </table:table-cell>
          <table:table-cell table:style-name="ce28" office:value-type="float" office:value="885645" calcext:value-type="float">
            <text:p><text:s/>885.645 </text:p>
          </table:table-cell>
          <table:table-cell table:style-name="ce28" office:value-type="float" office:value="1193" calcext:value-type="float">
            <text:p><text:s/>1.193 </text:p>
          </table:table-cell>
          <table:table-cell table:style-name="ce28" office:value-type="float" office:value="3542" calcext:value-type="float">
            <text:p><text:s/>3.542 </text:p>
          </table:table-cell>
          <table:table-cell table:style-name="ce44" office:value-type="float" office:value="1023934" calcext:value-type="float">
            <text:p><text:s/>1.023.934 </text:p>
          </table:table-cell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9" calcext:value-type="float">
            <text:p><text:s/>7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82" calcext:value-type="float">
            <text:p><text:s/>82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32295" calcext:value-type="float">
            <text:p><text:s/>132.295 </text:p>
          </table:table-cell>
          <table:table-cell table:style-name="ce27" office:value-type="float" office:value="121481" calcext:value-type="float">
            <text:p><text:s/>121.481 </text:p>
          </table:table-cell>
          <table:table-cell table:style-name="ce27" office:value-type="float" office:value="1778016" calcext:value-type="float">
            <text:p><text:s/>1.778.016 </text:p>
          </table:table-cell>
          <table:table-cell table:style-name="ce27" office:value-type="float" office:value="2638" calcext:value-type="float">
            <text:p><text:s/>2.638 </text:p>
          </table:table-cell>
          <table:table-cell table:style-name="ce27" office:value-type="float" office:value="5880" calcext:value-type="float">
            <text:p><text:s/>5.880 </text:p>
          </table:table-cell>
          <table:table-cell table:style-name="ce27" office:value-type="float" office:value="2040310" calcext:value-type="float">
            <text:p><text:s/>2.040.31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r institución tipo afiliación" table:style-name="ta2">
        <table:table-column table:style-name="co1" table:default-cell-style-name="Default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20" table:default-cell-style-name="Default"/>
        <table:table-row table:style-name="ro5">
          <table:table-cell table:style-name="ce1" office:value-type="string" calcext:value-type="string" table:number-columns-spanned="7" table:number-rows-spanned="2">
            <text:p>Afiliados FONASA - NO FONASA por institución- Setiembre <text:s/>2012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6">
          <table:covered-table-cell table:number-columns-repeated="256" table:style-name="ce2"/>
          <table:table-cell table:number-columns-repeated="768"/>
        </table:table-row>
        <table:table-row table:style-name="ro9">
          <table:table-cell table:style-name="ce2" table:number-columns-repeated="256"/>
          <table:table-cell table:number-columns-repeated="768"/>
        </table:table-row>
        <table:table-row table:style-name="ro3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2" office:value-type="string" office:string-value="FONASA " calcext:value-type="string">
            <text:p><text:s/>FONASA <text:s/></text:p>
          </table:table-cell>
          <table:table-cell table:style-name="ce52" office:value-type="string" office:string-value="NO FONASA" calcext:value-type="string">
            <text:p><text:s/>NO FONASA </text:p>
          </table:table-cell>
          <table:table-cell table:style-name="ce52" office:value-type="string" office:string-value="Sin Datos" calcext:value-type="string">
            <text:p><text:s/>Sin Datos </text:p>
          </table:table-cell>
          <table:table-cell table:style-name="ce54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6">
          <table:table-cell/>
          <table:table-cell table:style-name="ce48" office:value-type="string" office:string-value="ESPAÑOLA" calcext:value-type="string">
            <text:p><text:s/>ESPAÑOLA </text:p>
          </table:table-cell>
          <table:table-cell table:style-name="ce25" office:value-type="float" office:value="152092" calcext:value-type="float">
            <text:p><text:s/>152.092 </text:p>
          </table:table-cell>
          <table:table-cell table:style-name="ce25" office:value-type="float" office:value="34328" calcext:value-type="float">
            <text:p><text:s/>34.3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86420" calcext:value-type="float">
            <text:p><text:s/>186.42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EVANGELICA" calcext:value-type="string">
            <text:p><text:s/>EVANGELICA </text:p>
          </table:table-cell>
          <table:table-cell table:style-name="ce25" office:value-type="float" office:value="50039" calcext:value-type="float">
            <text:p><text:s/>50.039 </text:p>
          </table:table-cell>
          <table:table-cell table:style-name="ce25" office:value-type="float" office:value="6025" calcext:value-type="float">
            <text:p><text:s/>6.0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6064" calcext:value-type="float">
            <text:p><text:s/>56.0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A GALICIA" calcext:value-type="string">
            <text:p><text:s/>CASA GALICIA </text:p>
          </table:table-cell>
          <table:table-cell table:style-name="ce25" office:value-type="float" office:value="50808" calcext:value-type="float">
            <text:p><text:s/>50.808 </text:p>
          </table:table-cell>
          <table:table-cell table:style-name="ce25" office:value-type="float" office:value="9216" calcext:value-type="float">
            <text:p><text:s/>9.21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60024" calcext:value-type="float">
            <text:p><text:s/>60.0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MU" calcext:value-type="string">
            <text:p><text:s/>CASMU </text:p>
          </table:table-cell>
          <table:table-cell table:style-name="ce25" office:value-type="float" office:value="169258" calcext:value-type="float">
            <text:p><text:s/>169.258 </text:p>
          </table:table-cell>
          <table:table-cell table:style-name="ce25" office:value-type="float" office:value="40770" calcext:value-type="float">
            <text:p><text:s/>40.7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10028" calcext:value-type="float">
            <text:p><text:s/>210.0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.C.O.U" calcext:value-type="string">
            <text:p><text:s/>C.C.O.U </text:p>
          </table:table-cell>
          <table:table-cell table:style-name="ce25" office:value-type="float" office:value="70573" calcext:value-type="float">
            <text:p><text:s/>70.573 </text:p>
          </table:table-cell>
          <table:table-cell table:style-name="ce25" office:value-type="float" office:value="8184" calcext:value-type="float">
            <text:p><text:s/>8.18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8757" calcext:value-type="float">
            <text:p><text:s/>78.75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UDAM" calcext:value-type="string">
            <text:p><text:s/>CUDAM </text:p>
          </table:table-cell>
          <table:table-cell table:style-name="ce25" office:value-type="float" office:value="47646" calcext:value-type="float">
            <text:p><text:s/>47.646 </text:p>
          </table:table-cell>
          <table:table-cell table:style-name="ce25" office:value-type="float" office:value="1238" calcext:value-type="float">
            <text:p><text:s/>1.23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8884" calcext:value-type="float">
            <text:p><text:s/>48.8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SEM" calcext:value-type="string">
            <text:p><text:s/>COSEM </text:p>
          </table:table-cell>
          <table:table-cell table:style-name="ce25" office:value-type="float" office:value="55613" calcext:value-type="float">
            <text:p><text:s/>55.613 </text:p>
          </table:table-cell>
          <table:table-cell table:style-name="ce25" office:value-type="float" office:value="8294" calcext:value-type="float">
            <text:p><text:s/>8.29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63907" calcext:value-type="float">
            <text:p><text:s/>63.9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GREMCA" calcext:value-type="string">
            <text:p><text:s/>GREMCA </text:p>
          </table:table-cell>
          <table:table-cell table:style-name="ce25" office:value-type="float" office:value="32786" calcext:value-type="float">
            <text:p><text:s/>32.786 </text:p>
          </table:table-cell>
          <table:table-cell table:style-name="ce25" office:value-type="float" office:value="3018" calcext:value-type="float">
            <text:p><text:s/>3.0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5804" calcext:value-type="float">
            <text:p><text:s/>35.80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MUCAM" calcext:value-type="string">
            <text:p><text:s/>MUCAM </text:p>
          </table:table-cell>
          <table:table-cell table:style-name="ce25" office:value-type="float" office:value="255522" calcext:value-type="float">
            <text:p><text:s/>255.522 </text:p>
          </table:table-cell>
          <table:table-cell table:style-name="ce25" office:value-type="float" office:value="19688" calcext:value-type="float">
            <text:p><text:s/>19.68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75210" calcext:value-type="float">
            <text:p><text:s/>275.2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SMI" calcext:value-type="string">
            <text:p><text:s/>SMI </text:p>
          </table:table-cell>
          <table:table-cell table:style-name="ce25" office:value-type="float" office:value="109309" calcext:value-type="float">
            <text:p><text:s/>109.309 </text:p>
          </table:table-cell>
          <table:table-cell table:style-name="ce25" office:value-type="float" office:value="12125" calcext:value-type="float">
            <text:p><text:s/>12.1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21434" calcext:value-type="float">
            <text:p><text:s/>121.43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UNIVERSAL" calcext:value-type="string">
            <text:p><text:s/>UNIVERSAL </text:p>
          </table:table-cell>
          <table:table-cell table:style-name="ce25" office:value-type="float" office:value="56850" calcext:value-type="float">
            <text:p><text:s/>56.850 </text:p>
          </table:table-cell>
          <table:table-cell table:style-name="ce25" office:value-type="float" office:value="2645" calcext:value-type="float">
            <text:p><text:s/>2.6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9495" calcext:value-type="float">
            <text:p><text:s/>59.4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GREMEDA" calcext:value-type="string">
            <text:p><text:s/>GREMEDA </text:p>
          </table:table-cell>
          <table:table-cell table:style-name="ce25" office:value-type="float" office:value="19501" calcext:value-type="float">
            <text:p><text:s/>19.501 </text:p>
          </table:table-cell>
          <table:table-cell table:style-name="ce25" office:value-type="float" office:value="5535" calcext:value-type="float">
            <text:p><text:s/>5.53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5036" calcext:value-type="float">
            <text:p><text:s/>25.0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AMEPA" calcext:value-type="string">
            <text:p><text:s/>CAAMEPA </text:p>
          </table:table-cell>
          <table:table-cell table:style-name="ce25" office:value-type="float" office:value="30143" calcext:value-type="float">
            <text:p><text:s/>30.143 </text:p>
          </table:table-cell>
          <table:table-cell table:style-name="ce25" office:value-type="float" office:value="3834" calcext:value-type="float">
            <text:p><text:s/>3.83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3977" calcext:value-type="float">
            <text:p><text:s/>33.97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RAMI" calcext:value-type="string">
            <text:p><text:s/>CRAMI </text:p>
          </table:table-cell>
          <table:table-cell table:style-name="ce25" office:value-type="float" office:value="32981" calcext:value-type="float">
            <text:p><text:s/>32.981 </text:p>
          </table:table-cell>
          <table:table-cell table:style-name="ce25" office:value-type="float" office:value="4999" calcext:value-type="float">
            <text:p><text:s/>4.99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7980" calcext:value-type="float">
            <text:p><text:s/>37.98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CA" calcext:value-type="string">
            <text:p><text:s/>COMECA </text:p>
          </table:table-cell>
          <table:table-cell table:style-name="ce25" office:value-type="float" office:value="40476" calcext:value-type="float">
            <text:p><text:s/>40.476 </text:p>
          </table:table-cell>
          <table:table-cell table:style-name="ce25" office:value-type="float" office:value="6979" calcext:value-type="float">
            <text:p><text:s/>6.97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7455" calcext:value-type="float">
            <text:p><text:s/>47.4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CEL" calcext:value-type="string">
            <text:p><text:s/>CAMCEL </text:p>
          </table:table-cell>
          <table:table-cell table:style-name="ce25" office:value-type="float" office:value="28898" calcext:value-type="float">
            <text:p><text:s/>28.898 </text:p>
          </table:table-cell>
          <table:table-cell table:style-name="ce25" office:value-type="float" office:value="3627" calcext:value-type="float">
            <text:p><text:s/>3.6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2525" calcext:value-type="float">
            <text:p><text:s/>32.52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CEL" calcext:value-type="string">
            <text:p><text:s/>COMECEL </text:p>
          </table:table-cell>
          <table:table-cell table:style-name="ce25" office:value-type="float" office:value="8513" calcext:value-type="float">
            <text:p><text:s/>8.513 </text:p>
          </table:table-cell>
          <table:table-cell table:style-name="ce25" office:value-type="float" office:value="628" calcext:value-type="float">
            <text:p><text:s/>6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9141" calcext:value-type="float">
            <text:p><text:s/>9.1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ORAMECO" calcext:value-type="string">
            <text:p><text:s/>ORAMECO </text:p>
          </table:table-cell>
          <table:table-cell table:style-name="ce25" office:value-type="float" office:value="9681" calcext:value-type="float">
            <text:p><text:s/>9.681 </text:p>
          </table:table-cell>
          <table:table-cell table:style-name="ce25" office:value-type="float" office:value="1785" calcext:value-type="float">
            <text:p><text:s/>1.7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1466" calcext:value-type="float">
            <text:p><text:s/>11.4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EC" calcext:value-type="string">
            <text:p><text:s/>CAMEC </text:p>
          </table:table-cell>
          <table:table-cell table:style-name="ce25" office:value-type="float" office:value="28854" calcext:value-type="float">
            <text:p><text:s/>28.854 </text:p>
          </table:table-cell>
          <table:table-cell table:style-name="ce25" office:value-type="float" office:value="3165" calcext:value-type="float">
            <text:p><text:s/>3.16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2019" calcext:value-type="float">
            <text:p><text:s/>32.0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OC" calcext:value-type="string">
            <text:p><text:s/>CAMOC </text:p>
          </table:table-cell>
          <table:table-cell table:style-name="ce25" office:value-type="float" office:value="18438" calcext:value-type="float">
            <text:p><text:s/>18.438 </text:p>
          </table:table-cell>
          <table:table-cell table:style-name="ce25" office:value-type="float" office:value="1777" calcext:value-type="float">
            <text:p><text:s/>1.7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0215" calcext:value-type="float">
            <text:p><text:s/>20.2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EDUR" calcext:value-type="string">
            <text:p><text:s/>CAMEDUR </text:p>
          </table:table-cell>
          <table:table-cell table:style-name="ce25" office:value-type="float" office:value="24434" calcext:value-type="float">
            <text:p><text:s/>24.434 </text:p>
          </table:table-cell>
          <table:table-cell table:style-name="ce25" office:value-type="float" office:value="4527" calcext:value-type="float">
            <text:p><text:s/>4.5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8961" calcext:value-type="float">
            <text:p><text:s/>28.9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FLO" calcext:value-type="string">
            <text:p><text:s/>COMEFLO </text:p>
          </table:table-cell>
          <table:table-cell table:style-name="ce25" office:value-type="float" office:value="10918" calcext:value-type="float">
            <text:p><text:s/>10.918 </text:p>
          </table:table-cell>
          <table:table-cell table:style-name="ce25" office:value-type="float" office:value="1917" calcext:value-type="float">
            <text:p><text:s/>1.9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2835" calcext:value-type="float">
            <text:p><text:s/>12.8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F" calcext:value-type="string">
            <text:p><text:s/>COMEF </text:p>
          </table:table-cell>
          <table:table-cell table:style-name="ce25" office:value-type="float" office:value="27266" calcext:value-type="float">
            <text:p><text:s/>27.266 </text:p>
          </table:table-cell>
          <table:table-cell table:style-name="ce25" office:value-type="float" office:value="3621" calcext:value-type="float">
            <text:p><text:s/>3.62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0887" calcext:value-type="float">
            <text:p><text:s/>30.88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DEL" calcext:value-type="string">
            <text:p><text:s/>CAMDEL </text:p>
          </table:table-cell>
          <table:table-cell table:style-name="ce25" office:value-type="float" office:value="25422" calcext:value-type="float">
            <text:p><text:s/>25.422 </text:p>
          </table:table-cell>
          <table:table-cell table:style-name="ce25" office:value-type="float" office:value="5450" calcext:value-type="float">
            <text:p><text:s/>5.45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0872" calcext:value-type="float">
            <text:p><text:s/>30.8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ECOM" calcext:value-type="string">
            <text:p><text:s/>AMECOM </text:p>
          </table:table-cell>
          <table:table-cell table:style-name="ce25" office:value-type="float" office:value="66525" calcext:value-type="float">
            <text:p><text:s/>66.525 </text:p>
          </table:table-cell>
          <table:table-cell table:style-name="ce25" office:value-type="float" office:value="11467" calcext:value-type="float">
            <text:p><text:s/>11.4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7992" calcext:value-type="float">
            <text:p><text:s/>77.9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RAME" calcext:value-type="string">
            <text:p><text:s/>CRAME </text:p>
          </table:table-cell>
          <table:table-cell table:style-name="ce25" office:value-type="float" office:value="33634" calcext:value-type="float">
            <text:p><text:s/>33.634 </text:p>
          </table:table-cell>
          <table:table-cell table:style-name="ce25" office:value-type="float" office:value="4164" calcext:value-type="float">
            <text:p><text:s/>4.16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7798" calcext:value-type="float">
            <text:p><text:s/>37.7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PA" calcext:value-type="string">
            <text:p><text:s/>COMEPA </text:p>
          </table:table-cell>
          <table:table-cell table:style-name="ce25" office:value-type="float" office:value="50243" calcext:value-type="float">
            <text:p><text:s/>50.243 </text:p>
          </table:table-cell>
          <table:table-cell table:style-name="ce25" office:value-type="float" office:value="8299" calcext:value-type="float">
            <text:p><text:s/>8.29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8542" calcext:value-type="float">
            <text:p><text:s/>58.5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EDRIN" calcext:value-type="string">
            <text:p><text:s/>AMEDRIN </text:p>
          </table:table-cell>
          <table:table-cell table:style-name="ce25" office:value-type="float" office:value="8125" calcext:value-type="float">
            <text:p><text:s/>8.125 </text:p>
          </table:table-cell>
          <table:table-cell table:style-name="ce25" office:value-type="float" office:value="1393" calcext:value-type="float">
            <text:p><text:s/>1.39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9518" calcext:value-type="float">
            <text:p><text:s/>9.5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Y" calcext:value-type="string">
            <text:p><text:s/>CAMY </text:p>
          </table:table-cell>
          <table:table-cell table:style-name="ce25" office:value-type="float" office:value="7156" calcext:value-type="float">
            <text:p><text:s/>7.156 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710" calcext:value-type="float">
            <text:p><text:s/>7.7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MER" calcext:value-type="string">
            <text:p><text:s/>CASMER </text:p>
          </table:table-cell>
          <table:table-cell table:style-name="ce25" office:value-type="float" office:value="26662" calcext:value-type="float">
            <text:p><text:s/>26.662 </text:p>
          </table:table-cell>
          <table:table-cell table:style-name="ce25" office:value-type="float" office:value="3616" calcext:value-type="float">
            <text:p><text:s/>3.61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0278" calcext:value-type="float">
            <text:p><text:s/>30.2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RI" calcext:value-type="string">
            <text:p><text:s/>COMERI </text:p>
          </table:table-cell>
          <table:table-cell table:style-name="ce25" office:value-type="float" office:value="18718" calcext:value-type="float">
            <text:p><text:s/>18.718 </text:p>
          </table:table-cell>
          <table:table-cell table:style-name="ce25" office:value-type="float" office:value="3549" calcext:value-type="float">
            <text:p><text:s/>3.54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2267" calcext:value-type="float">
            <text:p><text:s/>22.2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RO" calcext:value-type="string">
            <text:p><text:s/>COMERO </text:p>
          </table:table-cell>
          <table:table-cell table:style-name="ce25" office:value-type="float" office:value="31239" calcext:value-type="float">
            <text:p><text:s/>31.239 </text:p>
          </table:table-cell>
          <table:table-cell table:style-name="ce25" office:value-type="float" office:value="5565" calcext:value-type="float">
            <text:p><text:s/>5.56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6804" calcext:value-type="float">
            <text:p><text:s/>36.80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SMQS" calcext:value-type="string">
            <text:p><text:s/>SMQS </text:p>
          </table:table-cell>
          <table:table-cell table:style-name="ce25" office:value-type="float" office:value="48750" calcext:value-type="float">
            <text:p><text:s/>48.750 </text:p>
          </table:table-cell>
          <table:table-cell table:style-name="ce25" office:value-type="float" office:value="9422" calcext:value-type="float">
            <text:p><text:s/>9.4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8172" calcext:value-type="float">
            <text:p><text:s/>58.1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SJ" calcext:value-type="string">
            <text:p><text:s/>AMSJ </text:p>
          </table:table-cell>
          <table:table-cell table:style-name="ce25" office:value-type="float" office:value="41398" calcext:value-type="float">
            <text:p><text:s/>41.398 </text:p>
          </table:table-cell>
          <table:table-cell table:style-name="ce25" office:value-type="float" office:value="5630" calcext:value-type="float">
            <text:p><text:s/>5.63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7028" calcext:value-type="float">
            <text:p><text:s/>47.0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S" calcext:value-type="string">
            <text:p><text:s/>CAMS </text:p>
          </table:table-cell>
          <table:table-cell table:style-name="ce25" office:value-type="float" office:value="40102" calcext:value-type="float">
            <text:p><text:s/>40.102 </text:p>
          </table:table-cell>
          <table:table-cell table:style-name="ce25" office:value-type="float" office:value="4503" calcext:value-type="float">
            <text:p><text:s/>4.5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4605" calcext:value-type="float">
            <text:p><text:s/>44.6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UMERCO" calcext:value-type="string">
            <text:p><text:s/>UMERCO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TA" calcext:value-type="string">
            <text:p><text:s/>COMTA </text:p>
          </table:table-cell>
          <table:table-cell table:style-name="ce25" office:value-type="float" office:value="31883" calcext:value-type="float">
            <text:p><text:s/>31.883 </text:p>
          </table:table-cell>
          <table:table-cell table:style-name="ce25" office:value-type="float" office:value="5351" calcext:value-type="float">
            <text:p><text:s/>5.3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7234" calcext:value-type="float">
            <text:p><text:s/>37.23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TT" calcext:value-type="string">
            <text:p><text:s/>COMETT </text:p>
          </table:table-cell>
          <table:table-cell table:style-name="ce25" office:value-type="float" office:value="1317" calcext:value-type="float">
            <text:p><text:s/>1.317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456" calcext:value-type="float">
            <text:p><text:s/>1.45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48" office:value-type="string" office:string-value="IAC" calcext:value-type="string">
            <text:p><text:s/>IAC </text:p>
          </table:table-cell>
          <table:table-cell table:style-name="ce25" office:value-type="float" office:value="18881" calcext:value-type="float">
            <text:p><text:s/>18.881 </text:p>
          </table:table-cell>
          <table:table-cell table:style-name="ce25" office:value-type="float" office:value="2629" calcext:value-type="float">
            <text:p><text:s/>2.62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1510" calcext:value-type="float">
            <text:p><text:s/>21.5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9" office:value-type="string" office:string-value="MONTEVIDEO" calcext:value-type="string">
            <text:p><text:s/>MONTEVIDEO </text:p>
          </table:table-cell>
          <table:table-cell table:style-name="ce53" office:value-type="float" office:value="1050496" calcext:value-type="float">
            <text:p><text:s/>1.050.496 </text:p>
          </table:table-cell>
          <table:table-cell table:style-name="ce53" office:value-type="float" office:value="145531" calcext:value-type="float">
            <text:p><text:s/>145.531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6" office:value-type="float" office:value="1196027" calcext:value-type="float">
            <text:p><text:s/>1.196.0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50" office:value-type="string" office:string-value="INTERIOR" calcext:value-type="string">
            <text:p><text:s/>INTERIOR </text:p>
          </table:table-cell>
          <table:table-cell table:style-name="ce24" office:value-type="float" office:value="730158" calcext:value-type="float">
            <text:p><text:s/>730.158 </text:p>
          </table:table-cell>
          <table:table-cell table:style-name="ce24" office:value-type="float" office:value="114125" calcext:value-type="float">
            <text:p><text:s/>114.125 </text:p>
          </table:table-cell>
          <table:table-cell table:style-name="ce24" office:value-type="float" office:value="2638" calcext:value-type="float">
            <text:p><text:s/>2.638 </text:p>
          </table:table-cell>
          <table:table-cell table:style-name="ce38" office:value-type="float" office:value="844283" calcext:value-type="float">
            <text:p><text:s/>844.28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51" office:value-type="string" office:string-value="TOTAL" calcext:value-type="string">
            <text:p><text:s/>TOTAL </text:p>
          </table:table-cell>
          <table:table-cell table:style-name="ce26" office:value-type="float" office:value="1778016" calcext:value-type="float">
            <text:p><text:s/>1.778.016 </text:p>
          </table:table-cell>
          <table:table-cell table:style-name="ce26" office:value-type="float" office:value="259656" calcext:value-type="float">
            <text:p><text:s/>259.656 </text:p>
          </table:table-cell>
          <table:table-cell table:style-name="ce26" office:value-type="float" office:value="2638" calcext:value-type="float">
            <text:p><text:s/>2.638 </text:p>
          </table:table-cell>
          <table:table-cell table:style-name="ce26" office:value-type="float" office:value="2040310" calcext:value-type="float">
            <text:p><text:s/>2.040.3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>
          <table:table-cell table:number-columns-repeated="2"/>
          <table:table-cell table:style-name="ce45" table:number-columns-repeated="4"/>
          <table:table-cell table:number-columns-repeated="101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ón" style:display-name="PageStyle_por institución tipo afiliació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borges</dc:creator>
    <dc:date>2012-11-26T15:48:38</dc:date>
    <meta:document-statistic meta:table-count="2" meta:cell-count="716" meta:object-count="0"/>
    <meta:generator>LibreOffice/6.1.0.3$Windows_X86_64 LibreOffice_project/efb621ed25068d70781dc026f7e9c5187a4decd1</meta:generator>
  </office:meta>
</office:document-meta>
</file>