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por_20_institución_20_tipo_20_afiliac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 style:data-style-name="N123">
      <style:table-cell-properties fo:padding="0.71mm"/>
    </style:style>
    <style:style style:name="ce55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2012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34" calcext:value-type="float">
            <text:p><text:s/>234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2" office:value-type="float" office:value="663" calcext:value-type="float">
            <text:p><text:s/>66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3" office:value-type="float" office:value="1036" calcext:value-type="float">
            <text:p><text:s/>1.03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33" office:value-type="float" office:value="2419" calcext:value-type="float">
            <text:p><text:s/>2.41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278" calcext:value-type="float">
            <text:p><text:s/>3.27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3" calcext:value-type="float">
            <text:p><text:s/>1.253 </text:p>
          </table:table-cell>
          <table:table-cell table:style-name="ce28" office:value-type="float" office:value="753" calcext:value-type="float">
            <text:p><text:s/>753 </text:p>
          </table:table-cell>
          <table:table-cell table:style-name="ce33" office:value-type="float" office:value="4716" calcext:value-type="float">
            <text:p><text:s/>4.7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6722" calcext:value-type="float">
            <text:p><text:s/>6.72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33" office:value-type="float" office:value="1250" calcext:value-type="float">
            <text:p><text:s/>1.25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2787" calcext:value-type="float">
            <text:p><text:s/>2.78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11" calcext:value-type="float">
            <text:p><text:s/>4.011 </text:p>
          </table:table-cell>
          <table:table-cell table:style-name="ce28" office:value-type="float" office:value="2808" calcext:value-type="float">
            <text:p><text:s/>2.808 </text:p>
          </table:table-cell>
          <table:table-cell table:style-name="ce33" office:value-type="float" office:value="7122" calcext:value-type="float">
            <text:p><text:s/>7.12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3945" calcext:value-type="float">
            <text:p><text:s/>13.94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35" calcext:value-type="float">
            <text:p><text:s/>2.735 </text:p>
          </table:table-cell>
          <table:table-cell table:style-name="ce28" office:value-type="float" office:value="1945" calcext:value-type="float">
            <text:p><text:s/>1.945 </text:p>
          </table:table-cell>
          <table:table-cell table:style-name="ce33" office:value-type="float" office:value="4797" calcext:value-type="float">
            <text:p><text:s/>4.79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44" office:value-type="float" office:value="9491" calcext:value-type="float">
            <text:p><text:s/>9.4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98" calcext:value-type="float">
            <text:p><text:s/>898 </text:p>
          </table:table-cell>
          <table:table-cell table:style-name="ce28" office:value-type="float" office:value="531" calcext:value-type="float">
            <text:p><text:s/>531 </text:p>
          </table:table-cell>
          <table:table-cell table:style-name="ce33" office:value-type="float" office:value="457" calcext:value-type="float">
            <text:p><text:s/>4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1893" calcext:value-type="float">
            <text:p><text:s/>1.8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49" calcext:value-type="float">
            <text:p><text:s/>549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44" office:value-type="float" office:value="825" calcext:value-type="float">
            <text:p><text:s/>8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54" calcext:value-type="float">
            <text:p><text:s/>11.154 </text:p>
          </table:table-cell>
          <table:table-cell table:style-name="ce29" office:value-type="float" office:value="7279" calcext:value-type="float">
            <text:p><text:s/>7.279 </text:p>
          </table:table-cell>
          <table:table-cell table:style-name="ce29" office:value-type="float" office:value="21502" calcext:value-type="float">
            <text:p><text:s/>21.50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39979" calcext:value-type="float">
            <text:p><text:s/>39.979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23" calcext:value-type="float">
            <text:p><text:s/>92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33" office:value-type="float" office:value="2207" calcext:value-type="float">
            <text:p><text:s/>2.20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036" calcext:value-type="float">
            <text:p><text:s/>3.03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18" calcext:value-type="float">
            <text:p><text:s/>1.218 </text:p>
          </table:table-cell>
          <table:table-cell table:style-name="ce28" office:value-type="float" office:value="717" calcext:value-type="float">
            <text:p><text:s/>717 </text:p>
          </table:table-cell>
          <table:table-cell table:style-name="ce33" office:value-type="float" office:value="4436" calcext:value-type="float">
            <text:p><text:s/>4.4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6372" calcext:value-type="float">
            <text:p><text:s/>6.3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66" calcext:value-type="float">
            <text:p><text:s/>866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33" office:value-type="float" office:value="1187" calcext:value-type="float">
            <text:p><text:s/>1.1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2320" calcext:value-type="float">
            <text:p><text:s/>2.3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550" calcext:value-type="float">
            <text:p><text:s/>4.550 </text:p>
          </table:table-cell>
          <table:table-cell table:style-name="ce28" office:value-type="float" office:value="3124" calcext:value-type="float">
            <text:p><text:s/>3.124 </text:p>
          </table:table-cell>
          <table:table-cell table:style-name="ce33" office:value-type="float" office:value="11143" calcext:value-type="float">
            <text:p><text:s/>11.14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8821" calcext:value-type="float">
            <text:p><text:s/>18.82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347" calcext:value-type="float">
            <text:p><text:s/>3.347 </text:p>
          </table:table-cell>
          <table:table-cell table:style-name="ce28" office:value-type="float" office:value="2165" calcext:value-type="float">
            <text:p><text:s/>2.165 </text:p>
          </table:table-cell>
          <table:table-cell table:style-name="ce33" office:value-type="float" office:value="4845" calcext:value-type="float">
            <text:p><text:s/>4.84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10366" calcext:value-type="float">
            <text:p><text:s/>10.36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33" office:value-type="float" office:value="331" calcext:value-type="float">
            <text:p><text:s/>33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2295" calcext:value-type="float">
            <text:p><text:s/>2.29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1012" calcext:value-type="float">
            <text:p><text:s/>1.012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44" office:value-type="float" office:value="1374" calcext:value-type="float">
            <text:p><text:s/>1.37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3060" calcext:value-type="float">
            <text:p><text:s/>13.060 </text:p>
          </table:table-cell>
          <table:table-cell table:style-name="ce30" office:value-type="float" office:value="7640" calcext:value-type="float">
            <text:p><text:s/>7.640 </text:p>
          </table:table-cell>
          <table:table-cell table:style-name="ce30" office:value-type="float" office:value="24775" calcext:value-type="float">
            <text:p><text:s/>24.77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5507" calcext:value-type="float">
            <text:p><text:s/>45.507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65" calcext:value-type="float">
            <text:p>265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265" calcext:value-type="float">
            <text:p><text:s/>265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4214" calcext:value-type="float">
            <text:p><text:s/>24.214 </text:p>
          </table:table-cell>
          <table:table-cell table:style-name="ce26" office:value-type="float" office:value="14919" calcext:value-type="float">
            <text:p><text:s/>14.919 </text:p>
          </table:table-cell>
          <table:table-cell table:style-name="ce26" office:value-type="float" office:value="46277" calcext:value-type="float">
            <text:p><text:s/>46.277 </text:p>
          </table:table-cell>
          <table:table-cell table:style-name="ce37" office:value-type="float" office:value="265" calcext:value-type="float">
            <text:p>265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46" office:value-type="float" office:value="85751" calcext:value-type="float">
            <text:p><text:s/>85.751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institución tipo afiliacion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filiados FONASA - NO FONASA por institución- Junio 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1">
          <table:covered-table-cell table:number-columns-repeated="256" table:style-name="ce2"/>
          <table:table-cell table:number-columns-repeated="768"/>
        </table:table-row>
        <table:table-row table:style-name="ro5">
          <table:table-cell table:style-name="ce2" table:number-columns-repeated="256"/>
          <table:table-cell table:number-columns-repeated="768"/>
        </table:table-row>
        <table:table-row table:style-name="ro1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1" office:value-type="string" office:string-value="FONASA " calcext:value-type="string">
            <text:p><text:s/>FONASA <text:s/></text:p>
          </table:table-cell>
          <table:table-cell table:style-name="ce51" office:value-type="string" office:string-value="NO FONASA" calcext:value-type="string">
            <text:p><text:s/>NO FONASA </text:p>
          </table:table-cell>
          <table:table-cell table:style-name="ce51" office:value-type="string" office:string-value="Sin Datos" calcext:value-type="string">
            <text:p><text:s/>Sin Datos 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SUMMUM</text:p>
          </table:table-cell>
          <table:table-cell table:style-name="ce52" office:value-type="float" office:value="6746" calcext:value-type="float">
            <text:p><text:s/>6.746 </text:p>
          </table:table-cell>
          <table:table-cell table:style-name="ce52" office:value-type="float" office:value="5829" calcext:value-type="float">
            <text:p><text:s/>5.82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2575" calcext:value-type="float">
            <text:p><text:s/>12.575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MEDICINA PERSONALIZADA</text:p>
          </table:table-cell>
          <table:table-cell table:style-name="ce52" office:value-type="float" office:value="14816" calcext:value-type="float">
            <text:p><text:s/>14.816 </text:p>
          </table:table-cell>
          <table:table-cell table:style-name="ce52" office:value-type="float" office:value="11072" calcext:value-type="float">
            <text:p><text:s/>11.07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25888" calcext:value-type="float">
            <text:p><text:s/>25.888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BLUE CROSS &amp; BLUE SHIELD</text:p>
          </table:table-cell>
          <table:table-cell table:style-name="ce52" office:value-type="float" office:value="6358" calcext:value-type="float">
            <text:p><text:s/>6.358 </text:p>
          </table:table-cell>
          <table:table-cell table:style-name="ce52" office:value-type="float" office:value="4535" calcext:value-type="float">
            <text:p><text:s/>4.53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0893" calcext:value-type="float">
            <text:p><text:s/>10.893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EGURO AMERICANO</text:p>
          </table:table-cell>
          <table:table-cell table:style-name="ce52" office:value-type="float" office:value="3859" calcext:value-type="float">
            <text:p><text:s/>3.859 </text:p>
          </table:table-cell>
          <table:table-cell table:style-name="ce52" office:value-type="float" office:value="4754" calcext:value-type="float">
            <text:p><text:s/>4.754 </text:p>
          </table:table-cell>
          <table:table-cell table:style-name="ce52" office:value-type="float" office:value="265" calcext:value-type="float">
            <text:p><text:s/>265 </text:p>
          </table:table-cell>
          <table:table-cell table:style-name="ce56" office:value-type="float" office:value="8878" calcext:value-type="float">
            <text:p><text:s/>8.878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COPHAMI</text:p>
          </table:table-cell>
          <table:table-cell table:style-name="ce52" office:value-type="float" office:value="642" calcext:value-type="float">
            <text:p><text:s/>642 </text:p>
          </table:table-cell>
          <table:table-cell table:style-name="ce52" office:value-type="float" office:value="703" calcext:value-type="float">
            <text:p><text:s/>70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1345" calcext:value-type="float">
            <text:p><text:s/>1.345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HOSPITAL BRITANICO</text:p>
          </table:table-cell>
          <table:table-cell table:style-name="ce52" office:value-type="float" office:value="13856" calcext:value-type="float">
            <text:p><text:s/>13.856 </text:p>
          </table:table-cell>
          <table:table-cell table:style-name="ce52" office:value-type="float" office:value="12316" calcext:value-type="float">
            <text:p><text:s/>12.31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6" office:value-type="float" office:value="26172" calcext:value-type="float">
            <text:p><text:s/>26.172 </text:p>
          </table:table-cell>
          <table:table-cell table:style-name="ce54"/>
          <table:table-cell table:number-columns-repeated="1017"/>
        </table:table-row>
        <table:table-row table:style-name="ro2">
          <table:table-cell/>
          <table:table-cell table:style-name="ce49" office:value-type="string" office:string-value="TOTAL" calcext:value-type="string">
            <text:p><text:s/>TOTAL </text:p>
          </table:table-cell>
          <table:table-cell table:style-name="ce53" office:value-type="float" office:value="46277" calcext:value-type="float">
            <text:p><text:s/>46.277 </text:p>
          </table:table-cell>
          <table:table-cell table:style-name="ce53" office:value-type="float" office:value="39209" calcext:value-type="float">
            <text:p><text:s/>39.209 </text:p>
          </table:table-cell>
          <table:table-cell table:style-name="ce53" office:value-type="float" office:value="265" calcext:value-type="float">
            <text:p><text:s/>265 </text:p>
          </table:table-cell>
          <table:table-cell table:style-name="ce53" office:value-type="float" office:value="85751" calcext:value-type="float">
            <text:p><text:s/>85.751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50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1017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4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on" style:display-name="PageStyle_por institución tipo afili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2-09-06T14:41:51</dc:date>
    <meta:document-statistic meta:table-count="2" meta:cell-count="209" meta:object-count="0"/>
    <meta:generator>LibreOffice/6.1.0.3$Windows_X86_64 LibreOffice_project/efb621ed25068d70781dc026f7e9c5187a4decd1</meta:generator>
  </office:meta>
</office:document-meta>
</file>