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por_20_institución_20_tipo_20_afiliac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 style:data-style-name="N123">
      <style:table-cell-properties fo:padding="0.71mm"/>
    </style:style>
    <style:style style:name="ce55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2012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3" office:value-type="float" office:value="1022" calcext:value-type="float">
            <text:p><text:s/>1.0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7" calcext:value-type="float">
            <text:p><text:s/>577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33" office:value-type="float" office:value="2348" calcext:value-type="float">
            <text:p><text:s/>2.34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210" calcext:value-type="float">
            <text:p><text:s/>3.2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60" calcext:value-type="float">
            <text:p><text:s/>1.260 </text:p>
          </table:table-cell>
          <table:table-cell table:style-name="ce28" office:value-type="float" office:value="749" calcext:value-type="float">
            <text:p><text:s/>749 </text:p>
          </table:table-cell>
          <table:table-cell table:style-name="ce33" office:value-type="float" office:value="4647" calcext:value-type="float">
            <text:p><text:s/>4.64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6657" calcext:value-type="float">
            <text:p><text:s/>6.65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7" calcext:value-type="float">
            <text:p><text:s/>897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33" office:value-type="float" office:value="1213" calcext:value-type="float">
            <text:p><text:s/>1.21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2770" calcext:value-type="float">
            <text:p><text:s/>2.77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48" calcext:value-type="float">
            <text:p><text:s/>4.048 </text:p>
          </table:table-cell>
          <table:table-cell table:style-name="ce28" office:value-type="float" office:value="2811" calcext:value-type="float">
            <text:p><text:s/>2.811 </text:p>
          </table:table-cell>
          <table:table-cell table:style-name="ce33" office:value-type="float" office:value="6943" calcext:value-type="float">
            <text:p><text:s/>6.94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4" office:value-type="float" office:value="13807" calcext:value-type="float">
            <text:p><text:s/>13.8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18" calcext:value-type="float">
            <text:p><text:s/>2.718 </text:p>
          </table:table-cell>
          <table:table-cell table:style-name="ce28" office:value-type="float" office:value="1972" calcext:value-type="float">
            <text:p><text:s/>1.972 </text:p>
          </table:table-cell>
          <table:table-cell table:style-name="ce33" office:value-type="float" office:value="4666" calcext:value-type="float">
            <text:p><text:s/>4.66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9365" calcext:value-type="float">
            <text:p><text:s/>9.36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30" calcext:value-type="float">
            <text:p><text:s/>930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33" office:value-type="float" office:value="432" calcext:value-type="float">
            <text:p><text:s/>43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1889" calcext:value-type="float">
            <text:p><text:s/>1.88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44" office:value-type="float" office:value="807" calcext:value-type="float">
            <text:p><text:s/>8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219" calcext:value-type="float">
            <text:p><text:s/>11.219 </text:p>
          </table:table-cell>
          <table:table-cell table:style-name="ce29" office:value-type="float" office:value="7299" calcext:value-type="float">
            <text:p><text:s/>7.299 </text:p>
          </table:table-cell>
          <table:table-cell table:style-name="ce29" office:value-type="float" office:value="20977" calcext:value-type="float">
            <text:p><text:s/>20.97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39529" calcext:value-type="float">
            <text:p><text:s/>39.529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33" office:value-type="float" office:value="591" calcext:value-type="float">
            <text:p><text:s/>59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26" calcext:value-type="float">
            <text:p><text:s/>92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5" calcext:value-type="float">
            <text:p><text:s/>555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33" office:value-type="float" office:value="2140" calcext:value-type="float">
            <text:p><text:s/>2.14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991" calcext:value-type="float">
            <text:p><text:s/>2.9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13" calcext:value-type="float">
            <text:p><text:s/>1.213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33" office:value-type="float" office:value="4367" calcext:value-type="float">
            <text:p><text:s/>4.3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6309" calcext:value-type="float">
            <text:p><text:s/>6.30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66" calcext:value-type="float">
            <text:p><text:s/>866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33" office:value-type="float" office:value="1152" calcext:value-type="float">
            <text:p><text:s/>1.15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44" office:value-type="float" office:value="2300" calcext:value-type="float">
            <text:p><text:s/>2.30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688" calcext:value-type="float">
            <text:p><text:s/>4.688 </text:p>
          </table:table-cell>
          <table:table-cell table:style-name="ce28" office:value-type="float" office:value="3159" calcext:value-type="float">
            <text:p><text:s/>3.159 </text:p>
          </table:table-cell>
          <table:table-cell table:style-name="ce33" office:value-type="float" office:value="10802" calcext:value-type="float">
            <text:p><text:s/>10.8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8653" calcext:value-type="float">
            <text:p><text:s/>18.6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359" calcext:value-type="float">
            <text:p><text:s/>3.359 </text:p>
          </table:table-cell>
          <table:table-cell table:style-name="ce28" office:value-type="float" office:value="2179" calcext:value-type="float">
            <text:p><text:s/>2.179 </text:p>
          </table:table-cell>
          <table:table-cell table:style-name="ce33" office:value-type="float" office:value="4708" calcext:value-type="float">
            <text:p><text:s/>4.70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44" office:value-type="float" office:value="10260" calcext:value-type="float">
            <text:p><text:s/>10.26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12" calcext:value-type="float">
            <text:p><text:s/>1.312 </text:p>
          </table:table-cell>
          <table:table-cell table:style-name="ce28" office:value-type="float" office:value="640" calcext:value-type="float">
            <text:p><text:s/>640 </text:p>
          </table:table-cell>
          <table:table-cell table:style-name="ce33" office:value-type="float" office:value="312" calcext:value-type="float">
            <text:p><text:s/>3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44" office:value-type="float" office:value="2272" calcext:value-type="float">
            <text:p><text:s/>2.2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1016" calcext:value-type="float">
            <text:p><text:s/>1.016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44" office:value-type="float" office:value="1374" calcext:value-type="float">
            <text:p><text:s/>1.37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3216" calcext:value-type="float">
            <text:p><text:s/>13.216 </text:p>
          </table:table-cell>
          <table:table-cell table:style-name="ce30" office:value-type="float" office:value="7716" calcext:value-type="float">
            <text:p><text:s/>7.716 </text:p>
          </table:table-cell>
          <table:table-cell table:style-name="ce30" office:value-type="float" office:value="24102" calcext:value-type="float">
            <text:p><text:s/>24.10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5085" calcext:value-type="float">
            <text:p><text:s/>45.085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51" calcext:value-type="float">
            <text:p>25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251" calcext:value-type="float">
            <text:p><text:s/>251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4435" calcext:value-type="float">
            <text:p><text:s/>24.435 </text:p>
          </table:table-cell>
          <table:table-cell table:style-name="ce26" office:value-type="float" office:value="15015" calcext:value-type="float">
            <text:p><text:s/>15.015 </text:p>
          </table:table-cell>
          <table:table-cell table:style-name="ce26" office:value-type="float" office:value="45079" calcext:value-type="float">
            <text:p><text:s/>45.079 </text:p>
          </table:table-cell>
          <table:table-cell table:style-name="ce37" office:value-type="float" office:value="251" calcext:value-type="float">
            <text:p>251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46" office:value-type="float" office:value="84865" calcext:value-type="float">
            <text:p><text:s/>84.865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institución tipo afiliacion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filiados FONASA - NO FONASA por institución- Marzo 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1">
          <table:covered-table-cell table:number-columns-repeated="256" table:style-name="ce2"/>
          <table:table-cell table:number-columns-repeated="768"/>
        </table:table-row>
        <table:table-row table:style-name="ro5">
          <table:table-cell table:style-name="ce2" table:number-columns-repeated="256"/>
          <table:table-cell table:number-columns-repeated="768"/>
        </table:table-row>
        <table:table-row table:style-name="ro1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1" office:value-type="string" office:string-value="FONASA " calcext:value-type="string">
            <text:p><text:s/>FONASA <text:s/></text:p>
          </table:table-cell>
          <table:table-cell table:style-name="ce51" office:value-type="string" office:string-value="NO FONASA" calcext:value-type="string">
            <text:p><text:s/>NO FONASA </text:p>
          </table:table-cell>
          <table:table-cell table:style-name="ce51" office:value-type="string" office:string-value="Sin Datos" calcext:value-type="string">
            <text:p><text:s/>Sin Datos 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SUMMUM</text:p>
          </table:table-cell>
          <table:table-cell table:style-name="ce52" office:value-type="float" office:value="6570" calcext:value-type="float">
            <text:p><text:s/>6.570 </text:p>
          </table:table-cell>
          <table:table-cell table:style-name="ce52" office:value-type="float" office:value="5895" calcext:value-type="float">
            <text:p><text:s/>5.89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2465" calcext:value-type="float">
            <text:p><text:s/>12.465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MEDICINA PERSONALIZADA</text:p>
          </table:table-cell>
          <table:table-cell table:style-name="ce52" office:value-type="float" office:value="14451" calcext:value-type="float">
            <text:p><text:s/>14.451 </text:p>
          </table:table-cell>
          <table:table-cell table:style-name="ce52" office:value-type="float" office:value="11209" calcext:value-type="float">
            <text:p><text:s/>11.20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25660" calcext:value-type="float">
            <text:p><text:s/>25.660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BLUE CROSS &amp; BLUE SHIELD</text:p>
          </table:table-cell>
          <table:table-cell table:style-name="ce52" office:value-type="float" office:value="6232" calcext:value-type="float">
            <text:p><text:s/>6.232 </text:p>
          </table:table-cell>
          <table:table-cell table:style-name="ce52" office:value-type="float" office:value="4458" calcext:value-type="float">
            <text:p><text:s/>4.45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0690" calcext:value-type="float">
            <text:p><text:s/>10.690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EGURO AMERICANO</text:p>
          </table:table-cell>
          <table:table-cell table:style-name="ce52" office:value-type="float" office:value="3712" calcext:value-type="float">
            <text:p><text:s/>3.712 </text:p>
          </table:table-cell>
          <table:table-cell table:style-name="ce52" office:value-type="float" office:value="4848" calcext:value-type="float">
            <text:p><text:s/>4.848 </text:p>
          </table:table-cell>
          <table:table-cell table:style-name="ce52" office:value-type="float" office:value="251" calcext:value-type="float">
            <text:p><text:s/>251 </text:p>
          </table:table-cell>
          <table:table-cell table:style-name="ce56" office:value-type="float" office:value="8811" calcext:value-type="float">
            <text:p><text:s/>8.811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COPHAMI</text:p>
          </table:table-cell>
          <table:table-cell table:style-name="ce52" office:value-type="float" office:value="627" calcext:value-type="float">
            <text:p><text:s/>627 </text:p>
          </table:table-cell>
          <table:table-cell table:style-name="ce52" office:value-type="float" office:value="729" calcext:value-type="float">
            <text:p><text:s/>72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356" calcext:value-type="float">
            <text:p><text:s/>1.356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HOSPITAL BRITANICO</text:p>
          </table:table-cell>
          <table:table-cell table:style-name="ce52" office:value-type="float" office:value="13487" calcext:value-type="float">
            <text:p><text:s/>13.487 </text:p>
          </table:table-cell>
          <table:table-cell table:style-name="ce52" office:value-type="float" office:value="12396" calcext:value-type="float">
            <text:p><text:s/>12.39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25883" calcext:value-type="float">
            <text:p><text:s/>25.883 </text:p>
          </table:table-cell>
          <table:table-cell table:style-name="ce54"/>
          <table:table-cell table:number-columns-repeated="1017"/>
        </table:table-row>
        <table:table-row table:style-name="ro2">
          <table:table-cell/>
          <table:table-cell table:style-name="ce49" office:value-type="string" office:string-value="TOTAL" calcext:value-type="string">
            <text:p><text:s/>TOTAL </text:p>
          </table:table-cell>
          <table:table-cell table:style-name="ce53" office:value-type="float" office:value="45079" calcext:value-type="float">
            <text:p><text:s/>45.079 </text:p>
          </table:table-cell>
          <table:table-cell table:style-name="ce53" office:value-type="float" office:value="39535" calcext:value-type="float">
            <text:p><text:s/>39.535 </text:p>
          </table:table-cell>
          <table:table-cell table:style-name="ce53" office:value-type="float" office:value="251" calcext:value-type="float">
            <text:p><text:s/>251 </text:p>
          </table:table-cell>
          <table:table-cell table:style-name="ce53" office:value-type="float" office:value="84865" calcext:value-type="float">
            <text:p><text:s/>84.865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50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1017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4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on" style:display-name="PageStyle_por institución tipo afili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2-06-14T12:41:18</dc:date>
    <meta:document-statistic meta:table-count="2" meta:cell-count="209" meta:object-count="0"/>
    <meta:generator>LibreOffice/6.1.0.3$Windows_X86_64 LibreOffice_project/efb621ed25068d70781dc026f7e9c5187a4decd1</meta:generator>
  </office:meta>
</office:document-meta>
</file>