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46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por_20_institución_20_tipo_20_afiliacio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2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23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Excel_5f_BuiltIn_5f_Comma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6" style:family="table-cell" style:parent-style-name="Default" style:data-style-name="N123">
      <style:table-cell-properties fo:padding="0.71mm"/>
    </style:style>
    <style:style style:name="ce57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Marzo <text:s/>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32" office:value-type="float" office:value="666" calcext:value-type="float">
            <text:p><text:s/>66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3" office:value-type="float" office:value="1004" calcext:value-type="float">
            <text:p><text:s/>1.00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9" calcext:value-type="float">
            <text:p><text:s/>579 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33" office:value-type="float" office:value="2553" calcext:value-type="float">
            <text:p><text:s/>2.55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4" office:value-type="float" office:value="3440" calcext:value-type="float">
            <text:p><text:s/>3.44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15" calcext:value-type="float">
            <text:p><text:s/>1.215 </text:p>
          </table:table-cell>
          <table:table-cell table:style-name="ce28" office:value-type="float" office:value="764" calcext:value-type="float">
            <text:p><text:s/>764 </text:p>
          </table:table-cell>
          <table:table-cell table:style-name="ce33" office:value-type="float" office:value="4879" calcext:value-type="float">
            <text:p><text:s/>4.87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44" office:value-type="float" office:value="6879" calcext:value-type="float">
            <text:p><text:s/>6.87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22" calcext:value-type="float">
            <text:p><text:s/>922 </text:p>
          </table:table-cell>
          <table:table-cell table:style-name="ce28" office:value-type="float" office:value="632" calcext:value-type="float">
            <text:p><text:s/>632 </text:p>
          </table:table-cell>
          <table:table-cell table:style-name="ce33" office:value-type="float" office:value="1276" calcext:value-type="float">
            <text:p><text:s/>1.27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44" office:value-type="float" office:value="2853" calcext:value-type="float">
            <text:p><text:s/>2.85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85" calcext:value-type="float">
            <text:p><text:s/>4.085 </text:p>
          </table:table-cell>
          <table:table-cell table:style-name="ce28" office:value-type="float" office:value="2891" calcext:value-type="float">
            <text:p><text:s/>2.891 </text:p>
          </table:table-cell>
          <table:table-cell table:style-name="ce33" office:value-type="float" office:value="7585" calcext:value-type="float">
            <text:p><text:s/>7.58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44" office:value-type="float" office:value="14675" calcext:value-type="float">
            <text:p><text:s/>14.67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36" calcext:value-type="float">
            <text:p><text:s/>2.736 </text:p>
          </table:table-cell>
          <table:table-cell table:style-name="ce28" office:value-type="float" office:value="1965" calcext:value-type="float">
            <text:p><text:s/>1.965 </text:p>
          </table:table-cell>
          <table:table-cell table:style-name="ce33" office:value-type="float" office:value="5128" calcext:value-type="float">
            <text:p><text:s/>5.12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44" office:value-type="float" office:value="9977" calcext:value-type="float">
            <text:p><text:s/>9.97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69" calcext:value-type="float">
            <text:p><text:s/>869 </text:p>
          </table:table-cell>
          <table:table-cell table:style-name="ce28" office:value-type="float" office:value="476" calcext:value-type="float">
            <text:p><text:s/>476 </text:p>
          </table:table-cell>
          <table:table-cell table:style-name="ce33" office:value-type="float" office:value="688" calcext:value-type="float">
            <text:p><text:s/>68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44" office:value-type="float" office:value="2107" calcext:value-type="float">
            <text:p><text:s/>2.10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33" office:value-type="float" office:value="198" calcext:value-type="float">
            <text:p><text:s/>19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44" office:value-type="float" office:value="949" calcext:value-type="float">
            <text:p><text:s/>94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101" calcext:value-type="float">
            <text:p><text:s/>11.101 </text:p>
          </table:table-cell>
          <table:table-cell table:style-name="ce29" office:value-type="float" office:value="7334" calcext:value-type="float">
            <text:p><text:s/>7.334 </text:p>
          </table:table-cell>
          <table:table-cell table:style-name="ce29" office:value-type="float" office:value="22973" calcext:value-type="float">
            <text:p><text:s/>22.97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9" office:value-type="float" office:value="41887" calcext:value-type="float">
            <text:p><text:s/>41.887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33" office:value-type="float" office:value="592" calcext:value-type="float">
            <text:p><text:s/>59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44" office:value-type="float" office:value="932" calcext:value-type="float">
            <text:p><text:s/>93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28" office:value-type="float" office:value="276" calcext:value-type="float">
            <text:p><text:s/>276 </text:p>
          </table:table-cell>
          <table:table-cell table:style-name="ce33" office:value-type="float" office:value="2333" calcext:value-type="float">
            <text:p><text:s/>2.33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4" office:value-type="float" office:value="3167" calcext:value-type="float">
            <text:p><text:s/>3.16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34" calcext:value-type="float">
            <text:p><text:s/>1.234 </text:p>
          </table:table-cell>
          <table:table-cell table:style-name="ce28" office:value-type="float" office:value="727" calcext:value-type="float">
            <text:p><text:s/>727 </text:p>
          </table:table-cell>
          <table:table-cell table:style-name="ce33" office:value-type="float" office:value="4560" calcext:value-type="float">
            <text:p><text:s/>4.56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44" office:value-type="float" office:value="6543" calcext:value-type="float">
            <text:p><text:s/>6.54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81" calcext:value-type="float">
            <text:p><text:s/>881 </text:p>
          </table:table-cell>
          <table:table-cell table:style-name="ce28" office:value-type="float" office:value="291" calcext:value-type="float">
            <text:p><text:s/>291 </text:p>
          </table:table-cell>
          <table:table-cell table:style-name="ce33" office:value-type="float" office:value="1187" calcext:value-type="float">
            <text:p><text:s/>1.18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44" office:value-type="float" office:value="2384" calcext:value-type="float">
            <text:p><text:s/>2.38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607" calcext:value-type="float">
            <text:p><text:s/>4.607 </text:p>
          </table:table-cell>
          <table:table-cell table:style-name="ce28" office:value-type="float" office:value="3178" calcext:value-type="float">
            <text:p><text:s/>3.178 </text:p>
          </table:table-cell>
          <table:table-cell table:style-name="ce33" office:value-type="float" office:value="11664" calcext:value-type="float">
            <text:p><text:s/>11.66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44" office:value-type="float" office:value="19649" calcext:value-type="float">
            <text:p><text:s/>19.64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265" calcext:value-type="float">
            <text:p><text:s/>3.265 </text:p>
          </table:table-cell>
          <table:table-cell table:style-name="ce28" office:value-type="float" office:value="2052" calcext:value-type="float">
            <text:p><text:s/>2.052 </text:p>
          </table:table-cell>
          <table:table-cell table:style-name="ce33" office:value-type="float" office:value="5466" calcext:value-type="float">
            <text:p><text:s/>5.46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60" calcext:value-type="float">
            <text:p><text:s/>260 </text:p>
          </table:table-cell>
          <table:table-cell table:style-name="ce44" office:value-type="float" office:value="11043" calcext:value-type="float">
            <text:p><text:s/>11.04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237" calcext:value-type="float">
            <text:p><text:s/>1.237 </text:p>
          </table:table-cell>
          <table:table-cell table:style-name="ce28" office:value-type="float" office:value="619" calcext:value-type="float">
            <text:p><text:s/>619 </text:p>
          </table:table-cell>
          <table:table-cell table:style-name="ce33" office:value-type="float" office:value="572" calcext:value-type="float">
            <text:p><text:s/>57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44" office:value-type="float" office:value="2539" calcext:value-type="float">
            <text:p><text:s/>2.53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887" calcext:value-type="float">
            <text:p><text:s/>887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33" office:value-type="float" office:value="271" calcext:value-type="float">
            <text:p><text:s/>27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44" office:value-type="float" office:value="1623" calcext:value-type="float">
            <text:p><text:s/>1.62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886" calcext:value-type="float">
            <text:p><text:s/>12.886 </text:p>
          </table:table-cell>
          <table:table-cell table:style-name="ce30" office:value-type="float" office:value="7559" calcext:value-type="float">
            <text:p><text:s/>7.559 </text:p>
          </table:table-cell>
          <table:table-cell table:style-name="ce30" office:value-type="float" office:value="26646" calcext:value-type="float">
            <text:p><text:s/>26.64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796" calcext:value-type="float">
            <text:p><text:s/>796 </text:p>
          </table:table-cell>
          <table:table-cell table:style-name="ce30" office:value-type="float" office:value="47887" calcext:value-type="float">
            <text:p><text:s/>47.887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27" calcext:value-type="float">
            <text:p>27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27" calcext:value-type="float">
            <text:p><text:s/>27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3987" calcext:value-type="float">
            <text:p><text:s/>23.987 </text:p>
          </table:table-cell>
          <table:table-cell table:style-name="ce26" office:value-type="float" office:value="14893" calcext:value-type="float">
            <text:p><text:s/>14.893 </text:p>
          </table:table-cell>
          <table:table-cell table:style-name="ce26" office:value-type="float" office:value="49619" calcext:value-type="float">
            <text:p><text:s/>49.619 </text:p>
          </table:table-cell>
          <table:table-cell table:style-name="ce37" office:value-type="float" office:value="27" calcext:value-type="float">
            <text:p>27</text:p>
          </table:table-cell>
          <table:table-cell table:style-name="ce26" office:value-type="float" office:value="1275" calcext:value-type="float">
            <text:p><text:s/>1.275 </text:p>
          </table:table-cell>
          <table:table-cell table:style-name="ce46" office:value-type="float" office:value="89801" calcext:value-type="float">
            <text:p><text:s/>89.801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institución tipo afiliacion" table:style-name="ta2">
        <table:table-column table:style-name="co1" table:default-cell-style-name="Default"/>
        <table:table-column table:style-name="co4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Afiliados FONASA - NO FONASA por institución- Marzo <text:s/>2013</text:p>
          </table:table-cell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768"/>
        </table:table-row>
        <table:table-row table:style-name="ro1">
          <table:covered-table-cell table:number-columns-repeated="256" table:style-name="ce2"/>
          <table:table-cell table:number-columns-repeated="768"/>
        </table:table-row>
        <table:table-row table:style-name="ro5">
          <table:table-cell table:style-name="ce2" table:number-columns-repeated="256"/>
          <table:table-cell table:number-columns-repeated="768"/>
        </table:table-row>
        <table:table-row table:style-name="ro1">
          <table:table-cell/>
          <table:table-cell table:style-name="ce47" office:value-type="string" office:string-value="Institución" calcext:value-type="string">
            <text:p><text:s/>Institución </text:p>
          </table:table-cell>
          <table:table-cell table:style-name="ce52" office:value-type="string" office:string-value="FONASA " calcext:value-type="string">
            <text:p><text:s/>FONASA <text:s/></text:p>
          </table:table-cell>
          <table:table-cell table:style-name="ce52" office:value-type="string" office:string-value="NO FONASA" calcext:value-type="string">
            <text:p><text:s/>NO FONASA </text:p>
          </table:table-cell>
          <table:table-cell table:style-name="ce52" office:value-type="string" office:string-value="Sin Datos" calcext:value-type="string">
            <text:p><text:s/>Sin Datos </text:p>
          </table:table-cell>
          <table:table-cell table:style-name="ce60" office:value-type="string" office:string-value="TOTAL " calcext:value-type="string">
            <text:p><text:s/>TOTAL <text:s/></text:p>
          </table:table-cell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SUMMUM</text:p>
          </table:table-cell>
          <table:table-cell table:style-name="ce53" office:value-type="float" office:value="7214" calcext:value-type="float">
            <text:p><text:s/>7.214 </text:p>
          </table:table-cell>
          <table:table-cell table:style-name="ce53" office:value-type="float" office:value="5716" calcext:value-type="float">
            <text:p><text:s/>5.716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12930" calcext:value-type="float">
            <text:p><text:s/>12.930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MEDICINA PERSONALIZADA</text:p>
          </table:table-cell>
          <table:table-cell table:style-name="ce53" office:value-type="float" office:value="15502" calcext:value-type="float">
            <text:p><text:s/>15.502 </text:p>
          </table:table-cell>
          <table:table-cell table:style-name="ce53" office:value-type="float" office:value="10950" calcext:value-type="float">
            <text:p><text:s/>10.95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26452" calcext:value-type="float">
            <text:p><text:s/>26.452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BLUE CROSS &amp; BLUE SHIELD</text:p>
          </table:table-cell>
          <table:table-cell table:style-name="ce53" office:value-type="float" office:value="6894" calcext:value-type="float">
            <text:p><text:s/>6.894 </text:p>
          </table:table-cell>
          <table:table-cell table:style-name="ce53" office:value-type="float" office:value="4714" calcext:value-type="float">
            <text:p><text:s/>4.714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11608" calcext:value-type="float">
            <text:p><text:s/>11.608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SEGURO AMERICANO</text:p>
          </table:table-cell>
          <table:table-cell table:style-name="ce53" office:value-type="float" office:value="4461" calcext:value-type="float">
            <text:p><text:s/>4.461 </text:p>
          </table:table-cell>
          <table:table-cell table:style-name="ce53" office:value-type="float" office:value="4807" calcext:value-type="float">
            <text:p><text:s/>4.807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61" office:value-type="float" office:value="9295" calcext:value-type="float">
            <text:p><text:s/>9.295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COPHAMI</text:p>
          </table:table-cell>
          <table:table-cell table:style-name="ce53" office:value-type="float" office:value="777" calcext:value-type="float">
            <text:p><text:s/>777 </text:p>
          </table:table-cell>
          <table:table-cell table:style-name="ce53" office:value-type="float" office:value="575" calcext:value-type="float">
            <text:p><text:s/>575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1352" calcext:value-type="float">
            <text:p><text:s/>1.352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HOSPITAL BRITANICO</text:p>
          </table:table-cell>
          <table:table-cell table:style-name="ce53" office:value-type="float" office:value="14759" calcext:value-type="float">
            <text:p><text:s/>14.759 </text:p>
          </table:table-cell>
          <table:table-cell table:style-name="ce53" office:value-type="float" office:value="12160" calcext:value-type="float">
            <text:p><text:s/>12.16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26919" calcext:value-type="float">
            <text:p><text:s/>26.919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PRIMEDICA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7" office:value-type="float" office:value="1233" calcext:value-type="float">
            <text:p><text:s/>1.233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1" office:value-type="float" office:value="1245" calcext:value-type="float">
            <text:p><text:s/>1.245 </text:p>
          </table:table-cell>
          <table:table-cell table:style-name="ce56"/>
          <table:table-cell table:number-columns-repeated="1017"/>
        </table:table-row>
        <table:table-row table:style-name="ro4">
          <table:table-cell/>
          <table:table-cell table:style-name="ce50" office:value-type="string" office:string-value="TOTAL" calcext:value-type="string">
            <text:p><text:s/>TOTAL </text:p>
          </table:table-cell>
          <table:table-cell table:style-name="ce55" office:value-type="float" office:value="49619" calcext:value-type="float">
            <text:p>49.619</text:p>
          </table:table-cell>
          <table:table-cell table:style-name="ce58" office:value-type="float" office:value="40155" calcext:value-type="float">
            <text:p><text:s/>40.155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62" office:value-type="float" office:value="89801" calcext:value-type="float">
            <text:p><text:s/>89.801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51" office:value-type="string" calcext:value-type="string" table:number-columns-spanned="5" table:number-rows-spanned="1">
            <text:p>Fuente: SINADI- DES- MSP</text:p>
          </table:table-cell>
          <table:covered-table-cell table:number-columns-repeated="4" table:style-name="ce51"/>
          <table:table-cell table:number-columns-repeated="1018"/>
        </table:table-row>
        <table:table-row table:style-name="ro1">
          <table:table-cell table:number-columns-repeated="2"/>
          <table:table-cell table:style-name="ce56" table:number-columns-repeated="5"/>
          <table:table-cell table:number-columns-repeated="1017"/>
        </table:table-row>
        <table:table-row table:style-name="ro1" table:number-rows-repeated="30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56"/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institución_20_tipo_20_afiliacion" style:display-name="PageStyle_por institución tipo afili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borges</dc:creator>
    <dc:date>2013-06-05T12:55:05</dc:date>
    <meta:document-statistic meta:table-count="2" meta:cell-count="214" meta:object-count="0"/>
    <meta:generator>LibreOffice/6.1.0.3$Windows_X86_64 LibreOffice_project/efb621ed25068d70781dc026f7e9c5187a4decd1</meta:generator>
  </office:meta>
</office:document-meta>
</file>