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46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por_20_institución_20_tipo_20_afiliacio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Excel_5f_BuiltIn_5f_Comma" style:data-style-name="N12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4" style:family="table-cell" style:parent-style-name="Default" style:data-style-name="N123">
      <style:table-cell-properties fo:padding="0.71mm"/>
    </style:style>
    <style:style style:name="ce55" style:family="table-cell" style:parent-style-name="Excel_5f_BuiltIn_5f_Comma" style:data-style-name="N12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xcel_5f_BuiltIn_5f_Comma" style:data-style-name="N12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Setiembre <text:s/>2012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32" office:value-type="float" office:value="667" calcext:value-type="float">
            <text:p><text:s/>66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3" office:value-type="float" office:value="1025" calcext:value-type="float">
            <text:p><text:s/>1.0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9" calcext:value-type="float">
            <text:p><text:s/>579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33" office:value-type="float" office:value="2461" calcext:value-type="float">
            <text:p><text:s/>2.46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320" calcext:value-type="float">
            <text:p><text:s/>3.3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37" calcext:value-type="float">
            <text:p><text:s/>1.237 </text:p>
          </table:table-cell>
          <table:table-cell table:style-name="ce28" office:value-type="float" office:value="760" calcext:value-type="float">
            <text:p><text:s/>760 </text:p>
          </table:table-cell>
          <table:table-cell table:style-name="ce33" office:value-type="float" office:value="4815" calcext:value-type="float">
            <text:p><text:s/>4.8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6813" calcext:value-type="float">
            <text:p><text:s/>6.81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95" calcext:value-type="float">
            <text:p><text:s/>895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33" office:value-type="float" office:value="1291" calcext:value-type="float">
            <text:p><text:s/>1.29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2805" calcext:value-type="float">
            <text:p><text:s/>2.8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993" calcext:value-type="float">
            <text:p><text:s/>3.993 </text:p>
          </table:table-cell>
          <table:table-cell table:style-name="ce28" office:value-type="float" office:value="2830" calcext:value-type="float">
            <text:p><text:s/>2.830 </text:p>
          </table:table-cell>
          <table:table-cell table:style-name="ce33" office:value-type="float" office:value="7367" calcext:value-type="float">
            <text:p><text:s/>7.3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14194" calcext:value-type="float">
            <text:p><text:s/>14.19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41" calcext:value-type="float">
            <text:p><text:s/>2.741 </text:p>
          </table:table-cell>
          <table:table-cell table:style-name="ce28" office:value-type="float" office:value="1952" calcext:value-type="float">
            <text:p><text:s/>1.952 </text:p>
          </table:table-cell>
          <table:table-cell table:style-name="ce33" office:value-type="float" office:value="4931" calcext:value-type="float">
            <text:p><text:s/>4.93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4" office:value-type="float" office:value="9633" calcext:value-type="float">
            <text:p><text:s/>9.63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44" calcext:value-type="float">
            <text:p><text:s/>844 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33" office:value-type="float" office:value="632" calcext:value-type="float">
            <text:p><text:s/>63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44" office:value-type="float" office:value="1933" calcext:value-type="float">
            <text:p><text:s/>1.93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33" office:value-type="float" office:value="194" calcext:value-type="float">
            <text:p><text:s/>19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4" office:value-type="float" office:value="832" calcext:value-type="float">
            <text:p><text:s/>83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0973" calcext:value-type="float">
            <text:p><text:s/>10.973 </text:p>
          </table:table-cell>
          <table:table-cell table:style-name="ce29" office:value-type="float" office:value="7195" calcext:value-type="float">
            <text:p><text:s/>7.195 </text:p>
          </table:table-cell>
          <table:table-cell table:style-name="ce29" office:value-type="float" office:value="22358" calcext:value-type="float">
            <text:p><text:s/>22.35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40557" calcext:value-type="float">
            <text:p><text:s/>40.557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33" office:value-type="float" office:value="581" calcext:value-type="float">
            <text:p><text:s/>58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926" calcext:value-type="float">
            <text:p><text:s/>92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33" office:value-type="float" office:value="2260" calcext:value-type="float">
            <text:p><text:s/>2.26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3100" calcext:value-type="float">
            <text:p><text:s/>3.10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15" calcext:value-type="float">
            <text:p><text:s/>1.215 </text:p>
          </table:table-cell>
          <table:table-cell table:style-name="ce28" office:value-type="float" office:value="702" calcext:value-type="float">
            <text:p><text:s/>702 </text:p>
          </table:table-cell>
          <table:table-cell table:style-name="ce33" office:value-type="float" office:value="4516" calcext:value-type="float">
            <text:p><text:s/>4.5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6433" calcext:value-type="float">
            <text:p><text:s/>6.43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33" office:value-type="float" office:value="1223" calcext:value-type="float">
            <text:p><text:s/>1.2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4" office:value-type="float" office:value="2315" calcext:value-type="float">
            <text:p><text:s/>2.31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549" calcext:value-type="float">
            <text:p><text:s/>4.549 </text:p>
          </table:table-cell>
          <table:table-cell table:style-name="ce28" office:value-type="float" office:value="3107" calcext:value-type="float">
            <text:p><text:s/>3.107 </text:p>
          </table:table-cell>
          <table:table-cell table:style-name="ce33" office:value-type="float" office:value="11421" calcext:value-type="float">
            <text:p><text:s/>11.4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4" office:value-type="float" office:value="19081" calcext:value-type="float">
            <text:p><text:s/>19.08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266" calcext:value-type="float">
            <text:p><text:s/>3.266 </text:p>
          </table:table-cell>
          <table:table-cell table:style-name="ce28" office:value-type="float" office:value="2097" calcext:value-type="float">
            <text:p><text:s/>2.097 </text:p>
          </table:table-cell>
          <table:table-cell table:style-name="ce33" office:value-type="float" office:value="5170" calcext:value-type="float">
            <text:p><text:s/>5.17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44" office:value-type="float" office:value="10547" calcext:value-type="float">
            <text:p><text:s/>10.54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209" calcext:value-type="float">
            <text:p><text:s/>1.209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33" office:value-type="float" office:value="541" calcext:value-type="float">
            <text:p><text:s/>54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44" office:value-type="float" office:value="2339" calcext:value-type="float">
            <text:p><text:s/>2.33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33" office:value-type="float" office:value="261" calcext:value-type="float">
            <text:p><text:s/>26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44" office:value-type="float" office:value="1405" calcext:value-type="float">
            <text:p><text:s/>1.40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732" calcext:value-type="float">
            <text:p><text:s/>12.732 </text:p>
          </table:table-cell>
          <table:table-cell table:style-name="ce30" office:value-type="float" office:value="7397" calcext:value-type="float">
            <text:p><text:s/>7.397 </text:p>
          </table:table-cell>
          <table:table-cell table:style-name="ce30" office:value-type="float" office:value="25973" calcext:value-type="float">
            <text:p><text:s/>25.973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6146" calcext:value-type="float">
            <text:p><text:s/>46.146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67" calcext:value-type="float">
            <text:p>67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67" calcext:value-type="float">
            <text:p><text:s/>67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705" calcext:value-type="float">
            <text:p><text:s/>23.705 </text:p>
          </table:table-cell>
          <table:table-cell table:style-name="ce26" office:value-type="float" office:value="14592" calcext:value-type="float">
            <text:p><text:s/>14.592 </text:p>
          </table:table-cell>
          <table:table-cell table:style-name="ce26" office:value-type="float" office:value="48331" calcext:value-type="float">
            <text:p><text:s/>48.331 </text:p>
          </table:table-cell>
          <table:table-cell table:style-name="ce37" office:value-type="float" office:value="67" calcext:value-type="float">
            <text:p>67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46" office:value-type="float" office:value="86770" calcext:value-type="float">
            <text:p><text:s/>86.770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institución tipo afiliacion" table:style-name="ta2">
        <table:table-column table:style-name="co1" table:default-cell-style-name="Default"/>
        <table:table-column table:style-name="co4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Afiliados FONASA - NO FONASA por institución- Setiembre <text:s/>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1">
          <table:covered-table-cell table:number-columns-repeated="256" table:style-name="ce2"/>
          <table:table-cell table:number-columns-repeated="768"/>
        </table:table-row>
        <table:table-row table:style-name="ro5">
          <table:table-cell table:style-name="ce2" table:number-columns-repeated="256"/>
          <table:table-cell table:number-columns-repeated="768"/>
        </table:table-row>
        <table:table-row table:style-name="ro1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1" office:value-type="string" office:string-value="FONASA " calcext:value-type="string">
            <text:p><text:s/>FONASA <text:s/></text:p>
          </table:table-cell>
          <table:table-cell table:style-name="ce51" office:value-type="string" office:string-value="NO FONASA" calcext:value-type="string">
            <text:p><text:s/>NO FONASA </text:p>
          </table:table-cell>
          <table:table-cell table:style-name="ce51" office:value-type="string" office:string-value="Sin Datos" calcext:value-type="string">
            <text:p><text:s/>Sin Datos </text:p>
          </table:table-cell>
          <table:table-cell table:style-name="ce56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SUMMUM</text:p>
          </table:table-cell>
          <table:table-cell table:style-name="ce52" office:value-type="float" office:value="7015" calcext:value-type="float">
            <text:p><text:s/>7.015 </text:p>
          </table:table-cell>
          <table:table-cell table:style-name="ce52" office:value-type="float" office:value="5663" calcext:value-type="float">
            <text:p><text:s/>5.66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12678" calcext:value-type="float">
            <text:p><text:s/>12.678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MEDICINA PERSONALIZADA</text:p>
          </table:table-cell>
          <table:table-cell table:style-name="ce52" office:value-type="float" office:value="15355" calcext:value-type="float">
            <text:p><text:s/>15.355 </text:p>
          </table:table-cell>
          <table:table-cell table:style-name="ce52" office:value-type="float" office:value="10760" calcext:value-type="float">
            <text:p><text:s/>10.76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26115" calcext:value-type="float">
            <text:p><text:s/>26.115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BLUE CROSS &amp; BLUE SHIELD</text:p>
          </table:table-cell>
          <table:table-cell table:style-name="ce52" office:value-type="float" office:value="6548" calcext:value-type="float">
            <text:p><text:s/>6.548 </text:p>
          </table:table-cell>
          <table:table-cell table:style-name="ce52" office:value-type="float" office:value="4545" calcext:value-type="float">
            <text:p><text:s/>4.54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11093" calcext:value-type="float">
            <text:p><text:s/>11.093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EGURO AMERICANO</text:p>
          </table:table-cell>
          <table:table-cell table:style-name="ce52" office:value-type="float" office:value="4375" calcext:value-type="float">
            <text:p><text:s/>4.375 </text:p>
          </table:table-cell>
          <table:table-cell table:style-name="ce52" office:value-type="float" office:value="4612" calcext:value-type="float">
            <text:p><text:s/>4.612 </text:p>
          </table:table-cell>
          <table:table-cell table:style-name="ce52" office:value-type="float" office:value="67" calcext:value-type="float">
            <text:p><text:s/>67 </text:p>
          </table:table-cell>
          <table:table-cell table:style-name="ce57" office:value-type="float" office:value="9054" calcext:value-type="float">
            <text:p><text:s/>9.054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COPHAMI</text:p>
          </table:table-cell>
          <table:table-cell table:style-name="ce52" office:value-type="float" office:value="690" calcext:value-type="float">
            <text:p><text:s/>690 </text:p>
          </table:table-cell>
          <table:table-cell table:style-name="ce52" office:value-type="float" office:value="664" calcext:value-type="float">
            <text:p><text:s/>66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1354" calcext:value-type="float">
            <text:p><text:s/>1.354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HOSPITAL BRITANICO</text:p>
          </table:table-cell>
          <table:table-cell table:style-name="ce52" office:value-type="float" office:value="14348" calcext:value-type="float">
            <text:p><text:s/>14.348 </text:p>
          </table:table-cell>
          <table:table-cell table:style-name="ce52" office:value-type="float" office:value="12128" calcext:value-type="float">
            <text:p><text:s/>12.12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office:value-type="float" office:value="26476" calcext:value-type="float">
            <text:p><text:s/>26.476 </text:p>
          </table:table-cell>
          <table:table-cell table:style-name="ce54"/>
          <table:table-cell table:number-columns-repeated="1017"/>
        </table:table-row>
        <table:table-row table:style-name="ro4">
          <table:table-cell/>
          <table:table-cell table:style-name="ce49" office:value-type="string" office:string-value="TOTAL" calcext:value-type="string">
            <text:p><text:s/>TOTAL </text:p>
          </table:table-cell>
          <table:table-cell table:style-name="ce53" office:value-type="float" office:value="48331" calcext:value-type="float">
            <text:p>48.331</text:p>
          </table:table-cell>
          <table:table-cell table:style-name="ce55" office:value-type="float" office:value="38372" calcext:value-type="float">
            <text:p><text:s/>38.372 </text:p>
          </table:table-cell>
          <table:table-cell table:style-name="ce55" office:value-type="float" office:value="67" calcext:value-type="float">
            <text:p><text:s/>67 </text:p>
          </table:table-cell>
          <table:table-cell table:style-name="ce55" office:value-type="float" office:value="86770" calcext:value-type="float">
            <text:p><text:s/>86.770 </text:p>
          </table:table-cell>
          <table:table-cell table:style-name="ce54"/>
          <table:table-cell table:number-columns-repeated="1017"/>
        </table:table-row>
        <table:table-row table:style-name="ro1">
          <table:table-cell/>
          <table:table-cell table:style-name="ce50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50"/>
          <table:table-cell table:number-columns-repeated="1018"/>
        </table:table-row>
        <table:table-row table:style-name="ro1">
          <table:table-cell table:number-columns-repeated="2"/>
          <table:table-cell table:style-name="ce54" table:number-columns-repeated="5"/>
          <table:table-cell table:number-columns-repeated="1017"/>
        </table:table-row>
        <table:table-row table:style-name="ro1" table:number-rows-repeated="30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4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on" style:display-name="PageStyle_por institución tipo afili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2-11-28T12:01:09</dc:date>
    <meta:document-statistic meta:table-count="2" meta:cell-count="209" meta:object-count="0"/>
    <meta:generator>LibreOffice/6.1.0.3$Windows_X86_64 LibreOffice_project/efb621ed25068d70781dc026f7e9c5187a4decd1</meta:generator>
  </office:meta>
</office:document-meta>
</file>