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.117cm" fo:margin-left="0.097cm" fo:margin-top="0cm" fo:margin-bottom="0cm" table:align="left" style:writing-mode="lr-tb"/>
    </style:style>
    <style:style style:name="Tabla1.A" style:family="table-column">
      <style:table-column-properties style:column-width="2.117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/>
      <style:text-properties fo:language="es" fo:country="ES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language="es" fo:country="ES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Heading_20_3">
      <style:paragraph-properties fo:text-align="justify" style:justify-single-word="false"/>
    </style:style>
    <style:style style:name="P8" style:family="paragraph" style:parent-style-name="Heading_20_4">
      <style:paragraph-properties fo:text-align="justify" style:justify-single-word="false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2">
      <style:paragraph-properties fo:text-align="justify" style:justify-single-word="false"/>
    </style:style>
    <style:style style:name="P11" style:family="paragraph" style:parent-style-name="List_20_Paragraph" style:list-style-name="WWNum19">
      <style:paragraph-properties fo:text-align="justify" style:justify-single-word="false"/>
    </style:style>
    <style:style style:name="P12" style:family="paragraph" style:parent-style-name="List_20_Paragraph" style:list-style-name="WWNum4">
      <style:paragraph-properties fo:text-align="justify" style:justify-single-word="false"/>
    </style:style>
    <style:style style:name="P13" style:family="paragraph" style:parent-style-name="List_20_Paragraph" style:list-style-name="WWNum7">
      <style:paragraph-properties fo:text-align="justify" style:justify-single-word="false"/>
    </style:style>
    <style:style style:name="P14" style:family="paragraph" style:parent-style-name="List_20_Paragraph" style:list-style-name="WWNum5">
      <style:paragraph-properties fo:text-align="justify" style:justify-single-word="false"/>
    </style:style>
    <style:style style:name="P15" style:family="paragraph" style:parent-style-name="List_20_Paragraph" style:list-style-name="WWNum13">
      <style:paragraph-properties fo:text-align="justify" style:justify-single-word="false"/>
    </style:style>
    <style:style style:name="P16" style:family="paragraph" style:parent-style-name="List_20_Paragraph" style:list-style-name="WWNum22">
      <style:paragraph-properties fo:text-align="justify" style:justify-single-word="false"/>
    </style:style>
    <style:style style:name="P17" style:family="paragraph" style:parent-style-name="List_20_Paragraph" style:list-style-name="WWNum8">
      <style:paragraph-properties fo:text-align="justify" style:justify-single-word="false"/>
    </style:style>
    <style:style style:name="P18" style:family="paragraph" style:parent-style-name="List_20_Paragraph" style:list-style-name="WWNum9">
      <style:paragraph-properties fo:text-align="justify" style:justify-single-word="false"/>
    </style:style>
    <style:style style:name="P19" style:family="paragraph" style:parent-style-name="List_20_Paragraph" style:list-style-name="WWNum17"/>
    <style:style style:name="P20" style:family="paragraph" style:parent-style-name="List_20_Paragraph" style:list-style-name="WWNum4"/>
    <style:style style:name="P21" style:family="paragraph" style:parent-style-name="List_20_Paragraph">
      <style:text-properties fo:language="es" fo:country="ES" fo:font-weight="bold" style:font-weight-asian="bold"/>
    </style:style>
    <style:style style:name="P22" style:family="paragraph" style:parent-style-name="List_20_Paragraph">
      <style:paragraph-properties fo:text-align="justify" style:justify-single-word="false"/>
      <style:text-properties fo:language="es" fo:country="ES"/>
    </style:style>
    <style:style style:name="P23" style:family="paragraph" style:parent-style-name="List_20_Paragraph" style:list-style-name="WWNum7">
      <style:paragraph-properties fo:text-align="justify" style:justify-single-word="false"/>
      <style:text-properties fo:language="es" fo:country="ES"/>
    </style:style>
    <style:style style:name="P24" style:family="paragraph" style:parent-style-name="List_20_Paragraph" style:list-style-name="WWNum21"/>
    <style:style style:name="P25" style:family="paragraph" style:parent-style-name="List_20_Paragraph" style:list-style-name="WWNum22"/>
    <style:style style:name="P26" style:family="paragraph" style:parent-style-name="List_20_Paragraph" style:list-style-name="WWNum13"/>
    <style:style style:name="P27" style:family="paragraph" style:parent-style-name="List_20_Paragraph" style:list-style-name="WWNum24"/>
    <style:style style:name="P28" style:family="paragraph" style:parent-style-name="List_20_Paragraph" style:list-style-name="WWNum23"/>
    <style:style style:name="P29" style:family="paragraph" style:parent-style-name="List_20_Paragraph" style:list-style-name="WWNum3">
      <style:paragraph-properties fo:margin-top="0cm" fo:margin-bottom="0cm" loext:contextual-spacing="true" fo:text-align="justify" style:justify-single-word="false"/>
    </style:style>
    <style:style style:name="P30" style:family="paragraph" style:parent-style-name="List_20_Paragraph" style:list-style-name="WWNum17">
      <style:paragraph-properties fo:margin-top="0cm" fo:margin-bottom="0cm" loext:contextual-spacing="true" fo:text-align="justify" style:justify-single-word="false"/>
    </style:style>
    <style:style style:name="P31" style:family="paragraph" style:parent-style-name="List_20_Paragraph" style:list-style-name="WWNum22">
      <style:paragraph-properties fo:margin-top="0cm" fo:margin-bottom="0cm" loext:contextual-spacing="true" fo:line-height="100%"/>
    </style:style>
    <style:style style:name="P32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style="normal" style:font-style-asian="normal"/>
    </style:style>
    <style:style style:name="T4" style:family="text">
      <style:text-properties fo:color="#4f81bd" style:font-name="Cambria" fo:font-size="13pt" fo:language="es" fo:country="ES" fo:font-weight="bold" style:font-name-asian="F" style:font-size-asian="13pt" style:font-weight-asian="bold" style:font-name-complex="F" style:font-size-complex="13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style:font-name="Calibri" style:font-name-asian="Times New Roman" style:language-asian="es" style:country-asian="UY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Área de Gobierno electrónico: controles de formato en planilla nominalizada de Meta 2 - 2019</text:span></text:p>
      <text:h text:style-name="Heading_20_2" text:outline-level="2"><text:span text:style-name="T1">Cabezales comunes a todos los indicadores</text:span></text:h>
      <text:list xml:id="list1144331227" text:style-name="WWNum1">
        <text:list-item>
          <text:p text:style-name="P9"><text:span text:style-name="T2">Tipo documento del usuario: </text:span><text:span text:style-name="T1">No acepta vacío.</text:span></text:p>
        </text:list-item>
      </text:list>
      <text:list xml:id="list1300879960" text:style-name="WWNum3">
        <text:list-item>
          <text:list>
            <text:list-item>
              <text:p text:style-name="P29"><text:span text:style-name="T1">1</text:span></text:p>
            </text:list-item>
            <text:list-item>
              <text:p text:style-name="P29"><text:span text:style-name="T1">2</text:span></text:p>
            </text:list-item>
            <text:list-item>
              <text:p text:style-name="P29"><text:span text:style-name="T1">3</text:span></text:p>
            </text:list-item>
            <text:list-item>
              <text:p text:style-name="P29"><text:span text:style-name="T1">4</text:span></text:p>
            </text:list-item>
            <text:list-item>
              <text:p text:style-name="P29"><text:span text:style-name="T1">5</text:span></text:p>
            </text:list-item>
            <text:list-item>
              <text:p text:style-name="P29"><text:span text:style-name="T1">6</text:span></text:p>
            </text:list-item>
          </text:list>
        </text:list-item>
      </text:list>
      <text:list xml:id="list164609606091631" text:continue-list="list1144331227" text:style-name="WWNum1">
        <text:list-item>
          <text:p text:style-name="P9"><text:span text:style-name="T2">País de emisión documento Usuario:</text:span><text:span text:style-name="T1"> Listado según código presentado en el </text:span><text:a xlink:type="simple" xlink:href="#_Anexo_1:_listado" text:style-name="ListLabel_20_55" text:visited-style-name="ListLabel_20_55"><text:span text:style-name="Internet_20_link"><text:span text:style-name="T1">anexo 1</text:span></text:span></text:a><text:span text:style-name="T1">. No acepta vacío</text:span></text:p>
        </text:list-item>
        <text:list-item>
          <text:p text:style-name="P9"><text:span text:style-name="T2">Nro. Documento Usuario:</text:span><text:span text:style-name="T1"> campo alfanumérico, sin puntos ni guiones. <text:s/>No acepta vacío</text:span></text:p>
        </text:list-item>
        <text:list-item>
          <text:p text:style-name="P9"><text:span text:style-name="T2">Sexo:</text:span><text:span text:style-name="T1"> No acepta vacío</text:span></text:p>
          <text:list>
            <text:list-item>
              <text:p text:style-name="P9"><text:span text:style-name="T1">F</text:span></text:p>
            </text:list-item>
            <text:list-item>
              <text:p text:style-name="P9"><text:span text:style-name="T1">M </text:span></text:p>
            </text:list-item>
          </text:list>
        </text:list-item>
        <text:list-item>
          <text:p text:style-name="P9"><text:span text:style-name="T2">Fecha de nacimiento:</text:span><text:span text:style-name="T1"> formato DD/MM/AAAA. No acepta vacío.</text:span></text:p>
        </text:list-item>
      </text:list>
      <text:p text:style-name="Standard"><text:span text:style-name="T4">Cabezales específicos por indicador/hoja de planilla</text:span></text:p>
      <text:h text:style-name="Heading_20_3" text:outline-level="3"><text:span text:style-name="T1">Control de reporte de casos</text:span></text:h>
      <text:list xml:id="list2194724607" text:style-name="WWNum17">
        <text:list-item>
          <text:p text:style-name="P19"><text:span text:style-name="T2">Hipertension:</text:span><text:span text:style-name="T1"> No acepta vacío. </text:span></text:p>
          <text:list>
            <text:list-item>
              <text:p text:style-name="P30"><text:span text:style-name="T1">1</text:span></text:p>
            </text:list-item>
            <text:list-item>
              <text:p text:style-name="P30"><text:span text:style-name="T1">2</text:span></text:p>
            </text:list-item>
          </text:list>
        </text:list-item>
        <text:list-item>
          <text:p text:style-name="P19"><text:span text:style-name="T2">Reperfusiones:</text:span><text:span text:style-name="T1"> No acepta vacío.</text:span></text:p>
          <text:list>
            <text:list-item>
              <text:p text:style-name="P30"><text:span text:style-name="T1">1</text:span></text:p>
            </text:list-item>
            <text:list-item>
              <text:p text:style-name="P30"><text:span text:style-name="T1">2</text:span></text:p>
            </text:list-item>
            <text:list-item>
              <text:p text:style-name="P30"><text:span text:style-name="T1">3</text:span></text:p>
            </text:list-item>
          </text:list>
        </text:list-item>
        <text:list-item>
          <text:p text:style-name="P19"><text:span text:style-name="T2">Diabetes:</text:span><text:span text:style-name="T1"> No acepta vacío.</text:span></text:p>
          <text:list>
            <text:list-item>
              <text:p text:style-name="P30"><text:span text:style-name="T1">1</text:span></text:p>
            </text:list-item>
            <text:list-item>
              <text:p text:style-name="P30"><text:span text:style-name="T1">2</text:span></text:p>
            </text:list-item>
          </text:list>
        </text:list-item>
        <text:list-item>
          <text:p text:style-name="P19"><text:span text:style-name="T2">Cancer IV – Colo_rectal:</text:span><text:span text:style-name="T1"> No acepta vacío.</text:span></text:p>
          <text:list>
            <text:list-item>
              <text:p text:style-name="P30"><text:span text:style-name="T1">1</text:span></text:p>
            </text:list-item>
            <text:list-item>
              <text:p text:style-name="P30"><text:span text:style-name="T1">2</text:span></text:p>
            </text:list-item>
          </text:list>
        </text:list-item>
        <text:list-item>
          <text:p text:style-name="P19"><text:span text:style-name="T2">Cancer I - CCU:</text:span><text:span text:style-name="T1"> No acepta vacío.</text:span></text:p>
          <text:list>
            <text:list-item>
              <text:p text:style-name="P30"><text:span text:style-name="T1">1</text:span></text:p>
            </text:list-item>
            <text:list-item>
              <text:p text:style-name="P30"><text:span text:style-name="T1">2</text:span></text:p>
            </text:list-item>
          </text:list>
        </text:list-item>
        <text:list-item>
          <text:p text:style-name="P19"><text:span text:style-name="T2">Cancer II - CCU:</text:span><text:span text:style-name="T1"> No acepta vacío.</text:span></text:p>
          <text:list>
            <text:list-item>
              <text:p text:style-name="P30"><text:soft-page-break/><text:span text:style-name="T1">1</text:span></text:p>
            </text:list-item>
            <text:list-item>
              <text:p text:style-name="P30"><text:span text:style-name="T1">2</text:span></text:p>
            </text:list-item>
            <text:list-item>
              <text:p text:style-name="P30"><text:span text:style-name="T1">3</text:span></text:p>
            </text:list-item>
          </text:list>
        </text:list-item>
        <text:list-item>
          <text:p text:style-name="P19"><text:span text:style-name="T2">Cancer III - CCU:</text:span><text:span text:style-name="T1"> No acepta vacío.</text:span></text:p>
          <text:list>
            <text:list-item>
              <text:p text:style-name="P30"><text:span text:style-name="T1">1</text:span></text:p>
            </text:list-item>
            <text:list-item>
              <text:p text:style-name="P30"><text:span text:style-name="T1">2</text:span></text:p>
            </text:list-item>
            <text:list-item>
              <text:p text:style-name="P30"><text:span text:style-name="T1">3</text:span></text:p>
            </text:list-item>
          </text:list>
        </text:list-item>
        <text:list-item>
          <text:p text:style-name="P19"><text:span text:style-name="T2">Cancer V - Mama:</text:span><text:span text:style-name="T1"> No acepta vacío.</text:span></text:p>
          <text:list>
            <text:list-item>
              <text:p text:style-name="P30"><text:span text:style-name="T1">1</text:span></text:p>
            </text:list-item>
            <text:list-item>
              <text:p text:style-name="P30"><text:span text:style-name="T1">2</text:span></text:p>
            </text:list-item>
          </text:list>
        </text:list-item>
        <text:list-item>
          <text:p text:style-name="P19"><text:span text:style-name="T2">Cancer VI - Mama:</text:span><text:span text:style-name="T1"> No acepta vacío.</text:span></text:p>
          <text:list>
            <text:list-item>
              <text:p text:style-name="P30"><text:span text:style-name="T1">1</text:span></text:p>
            </text:list-item>
            <text:list-item>
              <text:p text:style-name="P30"><text:span text:style-name="T1">2</text:span></text:p>
            </text:list-item>
            <text:list-item>
              <text:p text:style-name="P30"><text:span text:style-name="T1">3</text:span></text:p>
            </text:list-item>
          </text:list>
        </text:list-item>
        <text:list-item>
          <text:p text:style-name="P19"><text:span text:style-name="T2">Cancer VII - Mama:</text:span><text:span text:style-name="T1"> No acepta vacío.</text:span></text:p>
          <text:list>
            <text:list-item>
              <text:p text:style-name="P30"><text:span text:style-name="T1">1</text:span></text:p>
            </text:list-item>
            <text:list-item>
              <text:p text:style-name="P30"><text:span text:style-name="T1">2</text:span></text:p>
            </text:list-item>
            <text:list-item>
              <text:p text:style-name="P30"><text:span text:style-name="T1">3</text:span></text:p>
            </text:list-item>
          </text:list>
        </text:list-item>
      </text:list>
      <text:h text:style-name="Heading_20_3" text:outline-level="3"><text:span text:style-name="T1">Disminución de las complicaciones de la hipertensión arterial</text:span></text:h>
      <text:h text:style-name="Heading_20_4" text:outline-level="4"><text:span text:style-name="T3">1. Hipertension</text:span></text:h>
      <text:list xml:id="list3670619564" text:style-name="WWNum2">
        <text:list-item>
          <text:p text:style-name="P10"><text:span text:style-name="T1">Rechaza observaciones repetidas</text:span></text:p>
        </text:list-item>
        <text:list-item>
          <text:p text:style-name="P10"><text:span text:style-name="T2">Retira medicacion HTA:</text:span><text:span text:style-name="T1"> Este campo no acepta vacío.</text:span></text:p>
          <text:list>
            <text:list-item>
              <text:p text:style-name="P10"><text:span text:style-name="T1">SI</text:span></text:p>
            </text:list-item>
            <text:list-item>
              <text:p text:style-name="P10"><text:span text:style-name="T1">NO</text:span></text:p>
            </text:list-item>
          </text:list>
        </text:list-item>
        <text:list-item>
          <text:p text:style-name="P10"><text:span text:style-name="T2">Otro registro HTA:</text:span><text:span text:style-name="T1"> Este campo no acepta vacío.</text:span></text:p>
          <text:list>
            <text:list-item>
              <text:p text:style-name="P10"><text:span text:style-name="T1">SI</text:span></text:p>
            </text:list-item>
            <text:list-item>
              <text:p text:style-name="P10"><text:span text:style-name="T1">NO</text:span></text:p>
            </text:list-item>
          </text:list>
        </text:list-item>
        <text:list-item>
          <text:p text:style-name="P10"><text:span text:style-name="T2">Fecha consulta:</text:span><text:span text:style-name="T1"> DD/MM/AAAA. Acepta vacío.</text:span></text:p>
        </text:list-item>
        <text:list-item>
          <text:p text:style-name="P10"><text:span text:style-name="T2">Tipo de consulta: </text:span><text:span text:style-name="T1">No acepta vacío.</text:span></text:p>
          <text:list>
            <text:list-item>
              <text:p text:style-name="P10"><text:span text:style-name="T1">0</text:span></text:p>
            </text:list-item>
            <text:list-item>
              <text:p text:style-name="P10"><text:span text:style-name="T1">1</text:span></text:p>
            </text:list-item>
            <text:list-item>
              <text:p text:style-name="P10"><text:span text:style-name="T1">2</text:span></text:p>
            </text:list-item>
            <text:list-item>
              <text:p text:style-name="P10"><text:span text:style-name="T1">3</text:span></text:p>
            </text:list-item>
            <text:list-item>
              <text:p text:style-name="P10"><text:span text:style-name="T1">4 </text:span></text:p>
            </text:list-item>
            <text:list-item>
              <text:p text:style-name="P10"><text:span text:style-name="T1">5</text:span></text:p>
            </text:list-item>
            <text:list-item>
              <text:p text:style-name="P10"><text:span text:style-name="T1">6</text:span></text:p>
            </text:list-item>
          </text:list>
        </text:list-item>
        <text:list-item>
          <text:p text:style-name="P10"><text:span text:style-name="T2">PAS</text:span><text:span text:style-name="T1">: Numérico, máximo tres dígitos. Mínimo = 10 / Máximo = 300. Acepta vacío.</text:span></text:p>
        </text:list-item>
        <text:list-item>
          <text:p text:style-name="P10"><text:span text:style-name="T2">PAD: </text:span><text:span text:style-name="T1">Numérico, máximo tres dígitos. Mínimo = 10 / Máximo = 200. Acepta vacío.</text:span></text:p>
        </text:list-item>
      </text:list>
      <text:h text:style-name="Heading_20_3" text:outline-level="3"><text:span text:style-name="T1">Reducción de la mortalidad precoz por enfermedades cardiovasculares</text:span></text:h>
      <text:h text:style-name="Heading_20_4" text:outline-level="4"><text:span text:style-name="T3">4. Reperfusiones</text:span></text:h>
      <text:list xml:id="list2971348871" text:style-name="WWNum19">
        <text:list-item>
          <text:p text:style-name="P11"><text:span text:style-name="T2">Fecha de IAM</text:span><text:span text:style-name="T1">: DD/MM/AAAA. No acepta vacío.</text:span></text:p>
        </text:list-item>
      </text:list>
      <text:list xml:id="list743989689" text:style-name="WWNum4">
        <text:list-item>
          <text:p text:style-name="P12"><text:span text:style-name="T2">Reperfusion:</text:span><text:span text:style-name="T1"> No acepta vacío.</text:span></text:p>
          <text:list>
            <text:list-item>
              <text:p text:style-name="P12"><text:soft-page-break/><text:span text:style-name="T1">1</text:span></text:p>
            </text:list-item>
            <text:list-item>
              <text:p text:style-name="P12"><text:span text:style-name="T1">2</text:span></text:p>
            </text:list-item>
            <text:list-item>
              <text:p text:style-name="P12"><text:span text:style-name="T1">3</text:span></text:p>
            </text:list-item>
            <text:list-item>
              <text:p text:style-name="P12"><text:span text:style-name="T1">4 </text:span></text:p>
            </text:list-item>
            <text:list-item>
              <text:p text:style-name="P12"><text:span text:style-name="T1">5</text:span></text:p>
            </text:list-item>
            <text:list-item>
              <text:p text:style-name="P12"><text:span text:style-name="T1">6</text:span></text:p>
            </text:list-item>
          </text:list>
        </text:list-item>
      </text:list>
      <text:list xml:id="list164610118004170" text:continue-list="list3670619564" text:style-name="WWNum2">
        <text:list-item>
          <text:p text:style-name="P10"><text:span text:style-name="T2">Criterio de exclusion:</text:span><text:span text:style-name="T1"> No acepta vacío</text:span></text:p>
          <text:list>
            <text:list-item>
              <text:p text:style-name="P10"><text:span text:style-name="T1">0</text:span></text:p>
            </text:list-item>
            <text:list-item>
              <text:p text:style-name="P10"><text:span text:style-name="T1">1</text:span></text:p>
            </text:list-item>
            <text:list-item>
              <text:p text:style-name="P10"><text:span text:style-name="T1">2</text:span></text:p>
            </text:list-item>
            <text:list-item>
              <text:p text:style-name="P10"><text:span text:style-name="T1">3</text:span></text:p>
            </text:list-item>
            <text:list-item>
              <text:p text:style-name="P10"><text:span text:style-name="T1">4 </text:span></text:p>
            </text:list-item>
            <text:list-item>
              <text:p text:style-name="P10"><text:span text:style-name="T1">5</text:span></text:p>
            </text:list-item>
            <text:list-item>
              <text:p text:style-name="P10"><text:span text:style-name="T1">6</text:span></text:p>
            </text:list-item>
            <text:list-item>
              <text:p text:style-name="P10"><text:span text:style-name="T1">7</text:span></text:p>
            </text:list-item>
            <text:list-item>
              <text:p text:style-name="P10"><text:span text:style-name="T1">8</text:span></text:p>
            </text:list-item>
            <text:list-item>
              <text:p text:style-name="P10"><text:span text:style-name="T1">9</text:span></text:p>
            </text:list-item>
            <text:list-item>
              <text:p text:style-name="P10"><text:span text:style-name="T1">10</text:span></text:p>
            </text:list-item>
            <text:list-item>
              <text:p text:style-name="P10"><text:span text:style-name="T1">11</text:span></text:p>
            </text:list-item>
            <text:list-item>
              <text:p text:style-name="P10"><text:span text:style-name="T1">12</text:span></text:p>
            </text:list-item>
            <text:list-item>
              <text:p text:style-name="P10"><text:span text:style-name="T1">13</text:span></text:p>
            </text:list-item>
            <text:list-item>
              <text:p text:style-name="P10"><text:span text:style-name="T1">14</text:span></text:p>
            </text:list-item>
            <text:list-item>
              <text:p text:style-name="P10"><text:span text:style-name="T1">15</text:span></text:p>
            </text:list-item>
            <text:list-item>
              <text:p text:style-name="P10"><text:span text:style-name="T1">16</text:span></text:p>
            </text:list-item>
            <text:list-item>
              <text:p text:style-name="P10"><text:span text:style-name="T1">17</text:span></text:p>
            </text:list-item>
            <text:list-item>
              <text:p text:style-name="P10"><text:span text:style-name="T1">18</text:span></text:p>
            </text:list-item>
            <text:list-item>
              <text:p text:style-name="P10"><text:span text:style-name="T1">19</text:span></text:p>
            </text:list-item>
            <text:list-item>
              <text:p text:style-name="P10"><text:span text:style-name="T1">20</text:span></text:p>
            </text:list-item>
            <text:list-item>
              <text:p text:style-name="P10"><text:span text:style-name="T1">21</text:span></text:p>
            </text:list-item>
          </text:list>
        </text:list-item>
      </text:list>
      <text:list xml:id="list164610808678824" text:continue-list="list743989689" text:style-name="WWNum4">
        <text:list-item>
          <text:p text:style-name="P20"><text:span text:style-name="T6">IAM ST PCM: </text:span><text:span text:style-name="T5">DD/MM/AAAA HH:MM:SS.</text:span><text:span text:style-name="T6"> </text:span><text:span text:style-name="T1">Acepta vacío.</text:span></text:p>
        </text:list-item>
        <text:list-item>
          <text:p text:style-name="P20"><text:span text:style-name="T2">IAM ST inicio reperfusión: </text:span><text:span text:style-name="T1">DD/MM/AAAA HH:MM:SS.</text:span><text:span text:style-name="T2"> </text:span><text:span text:style-name="T1">Acepta vacío.</text:span></text:p>
        </text:list-item>
      </text:list>
      <text:p text:style-name="P21"/>
      <text:h text:style-name="Heading_20_3" text:outline-level="3"><text:span text:style-name="T1">Disminución de las complicaciones crónicas de la diabetes </text:span></text:h>
      <text:h text:style-name="Heading_20_4" text:outline-level="4"><text:span text:style-name="T3">5.2 Diabetes</text:span></text:h>
      <text:list xml:id="list2075595488" text:style-name="WWNum21">
        <text:list-item>
          <text:p text:style-name="P24"><text:span text:style-name="T1">Rechaza observaciones repetidas.</text:span></text:p>
        </text:list-item>
      </text:list>
      <text:list xml:id="list164610730696861" text:continue-list="list164610808678824" text:style-name="WWNum4">
        <text:list-item>
          <text:p text:style-name="P12"><text:span text:style-name="T2">Retira medicacion Diabetes:</text:span><text:span text:style-name="T1"> No acepta vacío.</text:span></text:p>
          <text:list>
            <text:list-item>
              <text:p text:style-name="P12"><text:span text:style-name="T1">SI</text:span></text:p>
            </text:list-item>
            <text:list-item>
              <text:p text:style-name="P12"><text:span text:style-name="T1">NO<text:tab/></text:span></text:p>
            </text:list-item>
          </text:list>
        </text:list-item>
        <text:list-item>
          <text:p text:style-name="P12"><text:span text:style-name="T2">Otro registro Diabetes:</text:span><text:span text:style-name="T1"> No acepta vacío.</text:span></text:p>
          <text:list>
            <text:list-item>
              <text:p text:style-name="P12"><text:span text:style-name="T1">SI</text:span></text:p>
            </text:list-item>
            <text:list-item>
              <text:p text:style-name="P12"><text:span text:style-name="T1">NO<text:tab/> <text:tab/></text:span></text:p>
            </text:list-item>
          </text:list>
        </text:list-item>
      </text:list>
      <text:list xml:id="list164610630475173" text:continue-list="list164610118004170" text:style-name="WWNum2">
        <text:list-item>
          <text:p text:style-name="P10"><text:span text:style-name="T2">Fecha HbA1c:</text:span><text:span text:style-name="T1"> DD/MM/AAAA.</text:span><text:span text:style-name="T2"> </text:span><text:span text:style-name="T1">Acepta vacío.</text:span></text:p>
        </text:list-item>
      </text:list>
      <text:list xml:id="list164610230620618" text:continue-list="list164610730696861" text:style-name="WWNum4">
        <text:list-item>
          <text:p text:style-name="P12"><text:soft-page-break/><text:span text:style-name="T2">Resultado de HbA1c:</text:span><text:span text:style-name="T1"> Mínimo = 1,0. Máximo = 99,9. Máximo tres dígitos: “uu,d”. Acepta vacío.</text:span></text:p>
        </text:list-item>
      </text:list>
      <text:h text:style-name="Heading_20_3" text:outline-level="3"><text:span text:style-name="T1">Cáncer de colo-rectal</text:span></text:h>
      <text:h text:style-name="Heading_20_4" text:outline-level="4"><text:span text:style-name="T3">5.1.4 Cancer IV - Colo_rectal</text:span></text:h>
      <text:list xml:id="list164610806802481" text:continue-numbering="true" text:style-name="WWNum4">
        <text:list-item>
          <text:p text:style-name="P20"><text:span text:style-name="T1">Debe </text:span><text:span text:style-name="T2">rechazar</text:span><text:span text:style-name="T1"> observaciones repetidas.</text:span></text:p>
        </text:list-item>
      </text:list>
      <text:list xml:id="list740752465" text:style-name="WWNum7">
        <text:list-item>
          <text:p text:style-name="P13"><text:span text:style-name="T2">Antecedente CCR</text:span><text:span text:style-name="T1">: No acepta vacío.</text:span></text:p>
          <text:list>
            <text:list-item>
              <text:p text:style-name="P13"><text:span text:style-name="T1">SI</text:span></text:p>
            </text:list-item>
            <text:list-item>
              <text:p text:style-name="P13"><text:span text:style-name="T1">NO</text:span></text:p>
            </text:list-item>
          </text:list>
        </text:list-item>
        <text:list-item>
          <text:p text:style-name="P13"><text:span text:style-name="T2">TEST Sangre oculta - Fecha:</text:span><text:span text:style-name="T1"> DD/MM/AAAA. Acepta vacío. </text:span></text:p>
        </text:list-item>
        <text:list-item>
          <text:p text:style-name="P13"><text:span text:style-name="T2">TEST Sangre Oculta - Resultado:</text:span><text:span text:style-name="T1"> No acepta vacío.</text:span></text:p>
          <text:list>
            <text:list-item>
              <text:p text:style-name="P13"><text:span text:style-name="T1">0</text:span></text:p>
            </text:list-item>
            <text:list-item>
              <text:p text:style-name="P13"><text:span text:style-name="T1">1</text:span></text:p>
            </text:list-item>
            <text:list-item>
              <text:p text:style-name="P13"><text:span text:style-name="T1">2</text:span></text:p>
            </text:list-item>
          </text:list>
        </text:list-item>
        <text:list-item>
          <text:p text:style-name="P13"><text:span text:style-name="T2">FCC - Fecha:</text:span><text:span text:style-name="T1"> DD/MM/AAAA. Acepta vacío</text:span></text:p>
          <text:list>
            <text:list-item>
              <text:p text:style-name="P23"/>
            </text:list-item>
          </text:list>
        </text:list-item>
        <text:list-item>
          <text:p text:style-name="P13"><text:span text:style-name="T2">FCC con resultado normal:</text:span><text:span text:style-name="T1"> No acepta vacío</text:span></text:p>
          <text:list>
            <text:list-item>
              <text:p text:style-name="P13"><text:span text:style-name="T1">SI</text:span></text:p>
            </text:list-item>
            <text:list-item>
              <text:p text:style-name="P13"><text:span text:style-name="T1">NO</text:span></text:p>
            </text:list-item>
            <text:list-item>
              <text:p text:style-name="P13"><text:span text:style-name="T1">NO CORRESPONDE</text:span></text:p>
            </text:list-item>
          </text:list>
        </text:list-item>
      </text:list>
      <text:p text:style-name="P22"/>
      <text:h text:style-name="P7" text:outline-level="3"><text:span text:style-name="T1">Cáncer de Cuello Uterino (CCU)</text:span></text:h>
      <text:h text:style-name="P8" text:outline-level="4"><text:span text:style-name="T3">5.1.1 Cancer I – CCU: Tasa de cobertura de PAP en mujeres de 21 a 64 años</text:span></text:h>
      <text:list xml:id="list642125874" text:style-name="WWNum22">
        <text:list-item>
          <text:p text:style-name="P25"><text:span text:style-name="T1">Rechaza observaciones repetidas.</text:span></text:p>
        </text:list-item>
      </text:list>
      <text:list xml:id="list1060408578" text:style-name="WWNum5">
        <text:list-item>
          <text:p text:style-name="P14"><text:span text:style-name="T2">Fecha de PAP</text:span><text:span text:style-name="T1">: DD/MM/AAAA. No acepta vacío.</text:span></text:p>
        </text:list-item>
      </text:list>
      <text:h text:style-name="P8" text:outline-level="4"><text:span text:style-name="T3">5.1.2 Cancer II – CCU: Porcentaje de mujeres con PAP patológico del semestre, que se realizan colposcopías</text:span></text:h>
      <text:list xml:id="list164610957903934" text:continue-list="list642125874" text:style-name="WWNum22">
        <text:list-item>
          <text:p text:style-name="P25"><text:span text:style-name="T1">Rechaza observaciones repetidas.</text:span></text:p>
        </text:list-item>
      </text:list>
      <text:list xml:id="list3484337073" text:style-name="WWNum13">
        <text:list-item>
          <text:p text:style-name="P15"><text:span text:style-name="T2">Informe PAP patologico: </text:span><text:span text:style-name="T1">DD/MM/AAAA. No acepta vacío.</text:span></text:p>
        </text:list-item>
        <text:list-item>
          <text:p text:style-name="P15"><text:span text:style-name="T2">Fecha COLPO: </text:span><text:span text:style-name="T1">DD/MM/AAAA. Acepta vacío.</text:span></text:p>
        </text:list-item>
      </text:list>
      <text:h text:style-name="P8" text:outline-level="4"><text:span text:style-name="T3">5.1.3 Cancer III – CCU: Porcentaje de usuarias con biopsia H-SIL y más del semestre, que inician tratamiento.</text:span></text:h>
      <text:list xml:id="list164610222295506" text:continue-list="list164610957903934" text:style-name="WWNum22">
        <text:list-item>
          <text:p text:style-name="P25"><text:span text:style-name="T1">Rechaza observaciones repetidas.</text:span></text:p>
        </text:list-item>
      </text:list>
      <text:list xml:id="list164610761481466" text:continue-list="list3484337073" text:style-name="WWNum13">
        <text:list-item>
          <text:p text:style-name="P15"><text:span text:style-name="T2">Fecha COLPO: </text:span><text:span text:style-name="T1">DD/MM/AAAA. No acepta vacío.</text:span></text:p>
        </text:list-item>
        <text:list-item>
          <text:p text:style-name="P26"><text:span text:style-name="T2">Informe H-SIL y más:</text:span><text:span text:style-name="T1"> DD/MM/AAAA. No acepta vacío.</text:span></text:p>
        </text:list-item>
        <text:list-item>
          <text:p text:style-name="P26"><text:span text:style-name="T2">Inicio de tratamiento:</text:span><text:span text:style-name="T1"> DD/MM/AAAA. Acepta vacío.</text:span></text:p>
        </text:list-item>
      </text:list>
      <text:h text:style-name="Heading_20_3" text:outline-level="3"><text:span text:style-name="T1">Cáncer de Mama</text:span></text:h>
      <text:h text:style-name="Heading_20_4" text:outline-level="4"><text:span text:style-name="T3">5.1.6 Cancer V – Mama: Tasa de cobertura de tamizaje con mamografía en mujeres de 50 a 69 años</text:span></text:h>
      <text:list xml:id="list164609958341641" text:continue-list="list164610222295506" text:style-name="WWNum22">
        <text:list-item>
          <text:p text:style-name="P31"><text:span text:style-name="T1">Rechaza observaciones repetidas.</text:span></text:p>
        </text:list-item>
        <text:list-item>
          <text:p text:style-name="P16"><text:span text:style-name="T2">Mx de Tamizaje:</text:span><text:span text:style-name="T1"> No acepta vacío. </text:span></text:p>
          <text:list>
            <text:list-item>
              <text:p text:style-name="P16"><text:soft-page-break/><text:span text:style-name="T1">SI</text:span></text:p>
            </text:list-item>
            <text:list-item>
              <text:p text:style-name="P16"><text:span text:style-name="T1">NO</text:span></text:p>
            </text:list-item>
          </text:list>
        </text:list-item>
      </text:list>
      <text:list xml:id="list1238553244" text:style-name="WWNum8">
        <text:list-item>
          <text:p text:style-name="P17"><text:span text:style-name="T2">Informe Mx</text:span><text:span text:style-name="T1">: DD/MM/AAAA. No acepta vacío.</text:span></text:p>
        </text:list-item>
      </text:list>
      <text:h text:style-name="Heading_20_4" text:outline-level="4"><text:span text:style-name="T3">5.1.7 Cancer VI – Mama: Porcentaje de mujeres con resultado de mamografía BIRADS IV y V del semestre con informe de anatomía patológica</text:span></text:h>
      <text:list xml:id="list3851833787" text:style-name="WWNum24">
        <text:list-item>
          <text:p text:style-name="P27"><text:span text:style-name="T1">Rechaza observaciones repetidas.</text:span></text:p>
        </text:list-item>
      </text:list>
      <text:list xml:id="list2902429109" text:style-name="WWNum9">
        <text:list-item>
          <text:p text:style-name="P18"><text:span text:style-name="T2">Informe BIRADS IV y V:</text:span><text:span text:style-name="T1"> DD/MM/AAAA. No acepta vacío.</text:span></text:p>
        </text:list-item>
        <text:list-item>
          <text:p text:style-name="P18"><text:span text:style-name="T2">Informe de AP:</text:span><text:span text:style-name="T1"> DD/MM/AAAA. Acepta vacío.</text:span></text:p>
        </text:list-item>
      </text:list>
      <text:h text:style-name="Heading_20_4" text:outline-level="4"><text:span text:style-name="T3">5.1.8 Cancer VII – Mama: Porcentaje de usuarias con resultados confirmatorios de cáncer de mama por anatomía patológica en el semestre, que inician tratamiento.</text:span></text:h>
      <text:list xml:id="list1036767271" text:style-name="WWNum23">
        <text:list-item>
          <text:p text:style-name="P28"><text:span text:style-name="T1">Rechaza observaciones repetidas</text:span><text:bookmark text:name="_GoBack"/><text:span text:style-name="T1">.</text:span></text:p>
        </text:list-item>
      </text:list>
      <text:list xml:id="list164610021582283" text:continue-list="list2902429109" text:style-name="WWNum9">
        <text:list-item>
          <text:p text:style-name="P18"><text:span text:style-name="T2">Informe BIRADS IV y V:</text:span><text:span text:style-name="T1"> DD/MM/AAAA. No acepta vacío.</text:span></text:p>
        </text:list-item>
        <text:list-item>
          <text:p text:style-name="P18"><text:span text:style-name="T2">Diagnostico cancer por AP:</text:span><text:span text:style-name="T1"> DD/MM/AAAA. No acepta vacío.</text:span></text:p>
        </text:list-item>
        <text:list-item>
          <text:p text:style-name="P18"><text:span text:style-name="T2">Inicio de tratamiento:</text:span><text:span text:style-name="T1"> DD/MM/AAAA. Acepta vacío.</text:span></text:p>
        </text:list-item>
      </text:list>
      <text:p text:style-name="P1"/>
      <text:h text:style-name="P6" text:outline-level="2"><text:bookmark text:name="_Anexo_1:_listado"/><text:span text:style-name="T1">Anexo 1 - Listado de países</text:span></text:h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7">AD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AE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AF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AG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AI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AL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AM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AN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AO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AQ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AR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AS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AT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AU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AW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AX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AZ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B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D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E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F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G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H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I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J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M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N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O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R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S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T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V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W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Y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BZ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C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D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F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G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H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I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K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3"><text:span text:style-name="T7">CL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M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N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O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R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U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V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X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Y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CZ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DE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DJ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DK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DM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DO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DZ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E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EC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EE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EG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EH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ER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ES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ET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EU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FI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FJ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FK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FM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FO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FR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G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GB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GD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GE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GF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GG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GH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GI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GL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GM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GN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GP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GQ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GR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GS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3"><text:span text:style-name="T7">GT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GU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GW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GY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HK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HM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HN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HR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HT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HU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ID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IE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IL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IM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IN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IO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IQ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IR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IS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IT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JE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JM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JO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JP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KE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KG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KH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KI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KM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KN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KP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KR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KW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KY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KZ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L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LB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LC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LI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LK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LR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LS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LT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LU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LV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LY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3"><text:span text:style-name="T7">M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C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D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E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G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H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K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L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M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N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O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P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Q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R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S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T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U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V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W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X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Y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MZ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N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NC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NE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NF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NG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NI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NL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NO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NP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NR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NU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NZ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OM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P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PE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PF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PG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PH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PK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PL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PM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PN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PR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PS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3"><text:span text:style-name="T7">PT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PW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PY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Q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RE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RO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RS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RU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RW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B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C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D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E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G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H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I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J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K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L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M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N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O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R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T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V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Y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SZ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TC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TD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TF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TG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TH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TJ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TK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TL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TM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TN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TO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TR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TT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TV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TW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TZ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U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UG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3"><text:span text:style-name="T7">UM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US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UY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UZ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V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VC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VE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VG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VI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VN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VU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WF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WS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YE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YT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ZA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ZM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7">ZW</text:span></text:p>
          </table:table-cell>
        </table:table-row>
      </table:table>
      <text:p text:style-name="P5"/>
      <text:h text:style-name="Heading_20_2" text:outline-level="2"><text:span text:style-name="T1">Anexo 2 - Departamentos </text:span><text:bookmark text:name="_Departamentos"/></text:h>
      <text:p text:style-name="P4"/>
      <text:p text:style-name="P2"><text:span text:style-name="T1">MONTEVIDEO</text:span></text:p>
      <text:p text:style-name="P2"><text:span text:style-name="T1">ARTIGAS</text:span></text:p>
      <text:p text:style-name="P2"><text:span text:style-name="T1">CANELONES</text:span></text:p>
      <text:p text:style-name="P2"><text:span text:style-name="T1">CERRO LARGO</text:span></text:p>
      <text:p text:style-name="P2"><text:span text:style-name="T1">COLONIA</text:span></text:p>
      <text:p text:style-name="P2"><text:span text:style-name="T1">DURAZNO</text:span></text:p>
      <text:p text:style-name="P2"><text:span text:style-name="T1">FLORES</text:span></text:p>
      <text:p text:style-name="P2"><text:span text:style-name="T1">FLORIDA</text:span></text:p>
      <text:p text:style-name="P2"><text:span text:style-name="T1">LAVALLEJA</text:span></text:p>
      <text:p text:style-name="P2"><text:span text:style-name="T1">MALDONADO</text:span></text:p>
      <text:p text:style-name="P2"><text:span text:style-name="T1">PAYSANDU</text:span></text:p>
      <text:p text:style-name="P2"><text:span text:style-name="T1">RIO NEGRO</text:span></text:p>
      <text:p text:style-name="P2"><text:span text:style-name="T1">RIVERA</text:span></text:p>
      <text:p text:style-name="P2"><text:span text:style-name="T1">ROCHA</text:span></text:p>
      <text:p text:style-name="P2"><text:span text:style-name="T1">SALTO</text:span></text:p>
      <text:p text:style-name="P2"><text:span text:style-name="T1">SAN JOSE</text:span></text:p>
      <text:p text:style-name="P2"><text:span text:style-name="T1">SORIANO</text:span></text:p>
      <text:p text:style-name="P2"><text:span text:style-name="T1">TACUAREMBO</text:span></text:p>
      <text:p text:style-name="P2"><text:span text:style-name="T1">TREINTA Y T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Car" style:display-name="Título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ar" style:display-name="Título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use-window-font-color="true" fo:font-weight="bold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language="es" fo:country="E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Nicolas Pereira Castro</meta:initial-creator>
    <dc:creator>Martín Pereira</dc:creator>
    <meta:editing-cycles>5</meta:editing-cycles>
    <meta:print-date>2019-07-30T16:45:00</meta:print-date>
    <meta:creation-date>2019-08-30T15:00:00</meta:creation-date>
    <dc:date>2019-08-30T15:10:00</dc:date>
    <meta:editing-duration>PT10M</meta:editing-duration>
    <meta:generator>LibreOffice/6.2.4.2$Windows_X86_64 LibreOffice_project/2412653d852ce75f65fbfa83fb7e7b669a126d64</meta:generator>
    <meta:document-statistic meta:table-count="1" meta:image-count="0" meta:object-count="0" meta:page-count="11" meta:paragraph-count="431" meta:word-count="1078" meta:character-count="4666" meta:non-whitespace-character-count="4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