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quawax" svg:font-family="Aquawax" style:font-family-generic="system" style:font-pitch="variable" svg:panose-1="2 0 5 3 2 0 0 2 0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50" style:parent-style-name="Fuentedepárrafopredeter." style:family="text">
      <style:text-properties style:font-name="Open Sans" style:font-name-complex="Open Sans" fo:font-size="11pt" style:font-size-asian="11pt" style:font-size-complex="10pt" fo:language="es" fo:country="UY"/>
    </style:style>
    <style:style style:name="P51" style:parent-style-name="Normal" style:family="paragraph">
      <style:paragraph-properties fo:text-align="end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2" style:parent-style-name="Normal" style:family="paragraph">
      <style:paragraph-properties fo:text-align="end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3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4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5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6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7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8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59" style:parent-style-name="Normal" style:list-style-name="LFO1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60" style:parent-style-name="Normal" style:list-style-name="LFO1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61" style:parent-style-name="Normal" style:list-style-name="LFO1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62" style:parent-style-name="Normal" style:list-style-name="LFO1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63" style:parent-style-name="Normal" style:list-style-name="LFO1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64" style:parent-style-name="Normal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Open Sans" style:font-name-complex="Open Sans" fo:language="es" fo:country="UY" style:language-asian="es" style:country-asian="UY"/>
    </style:style>
    <style:style style:name="P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68" style:parent-style-name="Fuentedepárrafopredeter." style:family="text">
      <style:text-properties style:font-name="Open Sans" style:font-name-complex="Open Sans" fo:font-size="10pt" style:font-size-asian="10pt" style:font-size-complex="10pt" fo:language="es" fo:country="UY"/>
    </style:style>
    <style:style style:name="P69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70" style:parent-style-name="Normal" style:family="paragraph">
      <style:paragraph-properties fo:text-align="center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71" style:parent-style-name="Normal" style:family="paragraph">
      <style:paragraph-properties fo:text-align="center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72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73" style:parent-style-name="Normal" style:family="paragraph">
      <style:paragraph-properties fo:text-align="justify" fo:line-height="150%"/>
      <style:text-properties style:font-name="Open Sans" style:font-name-complex="Open Sans" fo:font-size="10pt" style:font-size-asian="10pt" style:font-size-complex="10pt" fo:language="es" fo:country="UY"/>
    </style:style>
    <style:style style:name="P74" style:parent-style-name="Normal" style:family="paragraph">
      <style:paragraph-properties fo:text-align="justify" fo:line-height="150%"/>
    </style:style>
    <style:style style:name="T75" style:parent-style-name="Fuentedepárrafopredeter." style:family="text">
      <style:text-properties style:font-name="Open Sans" style:font-name-complex="Open Sans" fo:font-style="italic" style:font-style-asian="italic" fo:font-size="10pt" style:font-size-asian="10pt" style:font-size-complex="10pt" fo:language="es" fo:country="U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0">Solicitud de Rúbrica de Libros de Registro de Movimiento de Sicofármacos y Estupefacientes/ Recetario/ Solventes Nuevos y/ o Libretas de Vales para la Adquisición de Estupefacientes</text:span></text:p>
      <text:p text:style-name="P51"/>
      <text:p text:style-name="P52">Ciudad, Fecha_________</text:p>
      <text:p text:style-name="P53">Sr/a. Ministro/a de Salud Pública</text:p>
      <text:p text:style-name="P54">……………………………………………</text:p>
      <text:p text:style-name="P55"/>
      <text:p text:style-name="P56">División Sustancias Controladas</text:p>
      <text:p text:style-name="P57"/>
      <text:p text:style-name="P58">Quien suscribe Q.F. ................................, con título inscripto en el M.S.P. ....................., <text:s/>con domicilio particular en ……..............., teléfono de contacto ..........................., en su carácter de Director/ a Técnico/ a de la Farmacia/ Laboratorio/ empresa Veterinaria ..........................., sita/o en <text:s/>la calle .................................. Nº ……...de la ciudad de ......................., Departamento de ……............., solicita la Rúbrica de:</text:p>
      <text:list text:style-name="LFO1" text:continue-numbering="true">
        <text:list-item>
          <text:p text:style-name="P59">LIBRO RECETARIO</text:p>
        </text:list-item>
        <text:list-item>
          <text:p text:style-name="P60">LIBRO DE REGISTRO DE MOVIMIENTOS DE SICOTRÓPICOS Y ESTUPEFACIENTES</text:p>
        </text:list-item>
        <text:list-item>
          <text:p text:style-name="P61">LIBRETA DE VALES</text:p>
        </text:list-item>
        <text:list-item>
          <text:p text:style-name="P62">LIBRO DE SOLVENTES</text:p>
        </text:list-item>
        <text:list-item>
          <text:p text:style-name="P63">LIBRO DE <text:s/>PRODUCTOS TÓXICOS</text:p>
        </text:list-item>
      </text:list>
      <text:p text:style-name="P64"><text:span text:style-name="T65"><draw:frame draw:z-index="251657728" draw:id="id0" draw:style-name="a1" draw:name="Cuadro de texto 2" text:anchor-type="paragraph" svg:x="4.92778in" svg:y="0.18125in" svg:width="1.07847in" svg:height="0.95694in" style:rel-width="scale" style:rel-height="scale"><draw:text-box><text:p text:style-name="P66"/><text:p text:style-name="P67">Timbre</text:p></draw:text-box><svg:title/><svg:desc/></draw:frame></text:span><text:span text:style-name="T68">(Marque con “X” la Documentación que solicita la rúbrica)</text:span></text:p>
      <text:p text:style-name="P69"/>
      <text:p text:style-name="P70">Firma Director Técnico</text:p>
      <text:p text:style-name="P71">Aclaración de Firma</text:p>
      <text:p text:style-name="P72"/>
      <text:p text:style-name="P73"/>
      <text:soft-page-break/>
      <text:p text:style-name="P74"><text:span text:style-name="T75">Nota: Adjuntar recibo original de pago emitido por Tesorería del MSP cuando corresponda a la compra de Libro de Registro de Movimientos de Sicotrópicos y Estupefacientes y/o Libretas de Vales para la Adquisición de Estupefaci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quawax" svg:font-family="Aquawax" style:font-family-generic="system" style:font-pitch="variable" svg:panose-1="2 0 5 3 2 0 0 2 0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368in" style:use-optimal-column-width="false"/>
    </style:style>
    <style:style style:name="TableColumn4" style:family="table-column">
      <style:table-column-properties style:column-width="3.3104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8187in" fo:margin-left="0in" table:align="center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UY" style:language-asian="es" style:country-asian="UY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style:text-autospace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Open Sans" style:font-name-complex="Open Sans" fo:font-size="10pt" style:font-size-asian="10pt" style:font-size-complex="10pt" fo:language="es" fo:country="UY"/>
    </style:style>
    <style:style style:name="T13" style:parent-style-name="Fuentedepárrafopredeter." style:family="text">
      <style:text-properties style:font-name="Open Sans" style:font-name-complex="Open Sans" fo:font-size="10pt" style:font-size-asian="10pt" style:font-size-complex="10pt" fo:language="es" fo:country="UY" style:language-asian="ar" style:country-asian="SA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="Open Sans" style:font-name-complex="Open Sans" fo:font-size="10pt" style:font-size-asian="10pt" style:font-size-complex="10pt" fo:language="es" fo:country="UY" style:language-asian="es" style:country-asian="UY"/>
    </style:style>
    <style:style style:name="T17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18" style:parent-style-name="Fuentedepárrafopredeter." style:family="text">
      <style:text-properties style:font-name="Open Sans" style:font-name-complex="Open Sans" fo:font-size="10pt" style:font-size-asian="10pt" style:font-size-complex="10pt" fo:language="es" fo:country="UY" style:language-asian="es" style:country-asian="UY"/>
    </style:style>
    <style:style style:name="T19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complex="Open Sans" fo:font-size="10pt" style:font-size-asian="10pt" style:font-size-complex="10pt" fo:language="en" fo:country="US"/>
    </style:style>
    <style:style style:name="TableRow21" style:family="table-row">
      <style:table-row-properties style:min-row-height="0.6395in" style:use-optimal-row-height="false"/>
    </style:style>
    <style:style style:name="P22" style:parent-style-name="Normal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quawax" fo:font-size="10pt" style:font-size-asian="10pt" style:font-size-complex="10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complex="Open Sans" fo:font-weight="bold" style:font-weight-asian="bold" fo:font-size="10pt" style:font-size-asian="10pt" style:font-size-complex="10pt" fo:language="es" fo:country="UY" style:language-asian="es" style:country-asian="UY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Open Sans" style:font-name-complex="Open Sans" fo:font-size="8pt" style:font-size-asian="8pt" style:font-size-complex="8pt" fo:language="es" fo:country="UY" style:language-asian="es" style:country-asian="UY"/>
    </style:style>
    <style:style style:name="T27" style:parent-style-name="Fuentedepárrafopredeter." style:family="text">
      <style:text-properties style:font-name="Open Sans" style:font-name-complex="Open Sans" fo:font-size="8pt" style:font-size-asian="8pt" style:font-size-complex="8pt" fo:language="es" fo:country="UY" style:language-asian="es" style:country-asian="UY"/>
    </style:style>
    <style:style style:name="T28" style:parent-style-name="Fuentedepárrafopredeter." style:family="text">
      <style:text-properties style:font-name="Open Sans" style:font-name-complex="Open Sans" fo:font-size="8pt" style:font-size-asian="8pt" style:font-size-complex="8pt" fo:language="es" fo:country="UY" style:language-asian="es" style:country-asian="UY"/>
    </style:style>
    <style:style style:name="T29" style:parent-style-name="Fuentedepárrafopredeter." style:family="text">
      <style:text-properties style:font-name="Open Sans" style:font-name-complex="Open Sans" fo:font-size="8pt" style:font-size-asian="8pt" style:font-size-complex="8pt" fo:language="es" fo:country="UY" style:language-asian="es" style:country-asian="UY"/>
    </style:style>
    <style:style style:name="P30" style:parent-style-name="Encabezado" style:family="paragraph">
      <style:text-properties style:font-name="Aquawax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2.759in" style:use-optimal-column-width="false"/>
    </style:style>
    <style:style style:name="TableColumn34" style:family="table-column">
      <style:table-column-properties style:column-width="2.3604in" style:use-optimal-column-width="false"/>
    </style:style>
    <style:style style:name="Table31" style:family="table">
      <style:table-properties style:width="7.5805in" fo:margin-left="-0.8111in" table:align="left"/>
    </style:style>
    <style:style style:name="TableRow35" style:family="table-row">
      <style:table-row-properties style:min-row-height="0.048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="Open Sans" style:font-name-asian="SimSun" style:font-name-complex="Open Sans"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83333in" svg:height="0.76042in" style:rel-width="scale" style:rel-height="scale"><draw:image xlink:href="media/image1.jpeg" xlink:type="simple" xlink:show="embed" xlink:actuate="onLoad"/><svg:title/><svg:desc>MSP_DIVISION_SUSTANCIAS_CONTROLADAS_POSITIVO</svg:desc></draw:frame></text:span></text:p>
            </table:table-cell>
            <table:table-cell table:style-name="TableCell10" table:number-rows-spanned="2">
              <text:p text:style-name="P11"><text:span text:style-name="T12">Formulario<text:s/></text:span><text:span text:style-name="T13">de Solicitud de Rúbrica de Libros de Registro de Movimiento de Sicofármacos y Estupefacientes/ Recetario/ Solventes Nuevos y/ o Libretas de Vales<text:s/></text:span></text:p>
            </table:table-cell>
            <table:table-cell table:style-name="TableCell14">
              <text:p text:style-name="P15"><text:span text:style-name="T16">FO- 13</text:span><text:span text:style-name="T17">010</text:span><text:span text:style-name="T18">-0</text:span><text:span text:style-name="T19">03</text:span></text:p>
              <text:p text:style-name="P20">Version 02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    </table:table-cell>
          </table:table-row>
        </table:table>
        <text:p text:style-name="P30"/>
      </style:header>
      <style:foot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Elaborado por: Funcionarios de División Sustancias Controladas.<text:s/></text:p>
              <text:p text:style-name="P38"/>
              <text:p text:style-name="P39">Fecha: 4/10/2021</text:p>
            </table:table-cell>
            <table:table-cell table:style-name="TableCell40">
              <text:p text:style-name="P41">Revisado por: Referente de Calidad de la División Sustancias Controladas - Área Mejora Continua<text:s/></text:p>
              <text:p text:style-name="P42"/>
              <text:p text:style-name="P43">Fecha: <text:s/>08/10/2021</text:p>
            </table:table-cell>
            <table:table-cell table:style-name="TableCell44">
              <text:p text:style-name="P45">Aprobado por: <text:s/>Director División<text:s/></text:p>
              <text:p text:style-name="P46">Sustancias Controladas<text:s/></text:p>
              <text:p text:style-name="P47"/>
              <text:p text:style-name="P48">Fecha: 08/10/2021</text:p>
            </table:table-cell>
          </table:table-row>
        </table:table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udad, Fecha</dc:title>
    <meta:initial-creator>Informatica</meta:initial-creator>
    <dc:creator>Emiliano Seija</dc:creator>
    <meta:creation-date>2021-11-08T15:29:00Z</meta:creation-date>
    <dc:date>2021-11-08T15:29:00Z</dc:date>
    <meta:print-date>2021-10-05T19:34:00Z</meta:print-date>
    <meta:template xlink:href="Normal" xlink:type="simple"/>
    <meta:editing-cycles>2</meta:editing-cycles>
    <meta:editing-duration>PT0S</meta:editing-duration>
    <meta:user-defined meta:name="KSOProductBuildVer">3082-10.2.0.7635</meta:user-defined>
    <meta:document-statistic meta:page-count="2" meta:paragraph-count="2" meta:word-count="194" meta:character-count="1263" meta:row-count="8" meta:non-whitespace-character-count="1071"/>
  </office:meta>
</office:document-meta>
</file>