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1A0C7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2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1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5" style:family="table-cell" style:parent-style-name="Default" style:data-style-name="N0">
      <style:table-cell-properties fo:background-color="#FFFFFF" style:cell-protect="protected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6" style:family="table-cell" style:parent-style-name="Default" style:data-style-name="N0">
      <style:table-cell-properties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7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name="ce21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family="graphic" style:name="a6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Ejercicio_202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4"/>
        <table:table-column table:style-name="co3" table:default-cell-style-name="ce4"/>
        <table:table-column table:style-name="co4" table:number-columns-repeated="60" table:default-cell-style-name="ce5"/>
        <table:table-column table:style-name="co4" table:number-columns-repeated="58" table:default-cell-style-name="ce13"/>
        <table:table-column table:style-name="co4" table:number-columns-repeated="126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7" table:default-cell-style-name="ce1"/>
        <table:table-row table:style-name="ro1">
          <table:table-cell office:value-type="string" table:style-name="ce26">
            <text:p>INDICADORES ASISTENCIALES SEGUROS PRIVADOS</text:p>
            <text:p>EJERCICIO 2022 (oct 2021 - set 2022)</text:p>
          </table:table-cell>
          <table:table-cell office:value-type="string" table:number-columns-spanned="8" table:number-rows-spanned="1" table:style-name="ce200">
            <text:p>Ver definiciones y comentarios acerca de los distintos indicadores en la hoja "Definiciones"</text:p>
          </table:table-cell>
          <table:covered-table-cell table:number-columns-repeated="7"/>
          <table:table-cell table:number-columns-repeated="118" table:style-name="ce5"/>
          <table:table-cell table:number-columns-repeated="16257"/>
        </table:table-row>
        <table:table-row table:style-name="ro2">
          <table:table-cell office:value-type="string" table:number-columns-spanned="1" table:number-rows-spanned="2" table:style-name="ce201">
            <text:p>INDICADORES<text:s/></text:p>
          </table:table-cell>
          <table:table-cell office:value-type="string" table:number-columns-spanned="1" table:number-rows-spanned="2" table:style-name="ce203">
            <text:p>SUMMUM</text:p>
          </table:table-cell>
          <table:table-cell office:value-type="string" table:number-columns-spanned="1" table:number-rows-spanned="2" table:style-name="ce203">
            <text:p>MP</text:p>
          </table:table-cell>
          <table:table-cell office:value-type="string" table:number-columns-spanned="1" table:number-rows-spanned="2" table:style-name="ce204">
            <text:p>BLUE CROSS &amp; BLUE SHIELD</text:p>
          </table:table-cell>
          <table:table-cell office:value-type="string" table:number-columns-spanned="1" table:number-rows-spanned="2" table:style-name="ce203">
            <text:p>SANATORIO AMERICANO</text:p>
          </table:table-cell>
          <table:table-cell office:value-type="string" table:number-columns-spanned="1" table:number-rows-spanned="2" table:style-name="ce203">
            <text:p>MEDICARE</text:p>
          </table:table-cell>
          <table:table-cell office:value-type="string" table:number-columns-spanned="1" table:number-rows-spanned="2" table:style-name="ce203">
            <text:p>HOSPITAL BRITANICO</text:p>
          </table:table-cell>
          <table:table-cell office:value-type="string" table:number-columns-spanned="2" table:number-rows-spanned="1" table:style-name="ce202">
            <text:p>SEGUROS PRIVADOS INTEGRALES</text:p>
          </table:table-cell>
          <table:covered-table-cell/>
          <table:table-cell table:number-columns-repeated="118" table:style-name="ce5"/>
          <table:table-cell table:number-columns-repeated="162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8">
            <text:p>MEDIA</text:p>
          </table:table-cell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29">
            <text:p>Población</text:p>
          </table:table-cell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30"/>
          <table:table-cell table:style-name="ce212"/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32">
            <text:p>Nº de Beneficiarios (promedio anual)</text:p>
          </table:table-cell>
          <table:table-cell office:value-type="float" office:value="16919.666666666668" table:style-name="ce168">
            <text:p>16.920</text:p>
          </table:table-cell>
          <table:table-cell office:value-type="float" office:value="30122.416666666668" table:style-name="ce168">
            <text:p>30.122</text:p>
          </table:table-cell>
          <table:table-cell office:value-type="float" office:value="21141.25" table:style-name="ce168">
            <text:p>21.141</text:p>
          </table:table-cell>
          <table:table-cell office:value-type="float" office:value="12381.333333333334" table:style-name="ce168">
            <text:p>12.381</text:p>
          </table:table-cell>
          <table:table-cell office:value-type="float" office:value="1176.0833333333333" table:style-name="ce168">
            <text:p>1.176</text:p>
          </table:table-cell>
          <table:table-cell office:value-type="float" office:value="30993.916666666668" table:style-name="ce168">
            <text:p>30.994</text:p>
          </table:table-cell>
          <table:table-cell office:value-type="float" office:value="6" table:style-name="ce33">
            <text:p>6</text:p>
          </table:table-cell>
          <table:table-cell office:value-type="float" office:value="112734.66666666667" table:style-name="ce34">
            <office:annotation draw:style-name="a0" svg:x="13.46875in" svg:y="1.229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beneficiarios del grupo.</text:span></text:p>
              <text:p/>
            </office:annotation>
            <text:p>112.735</text:p>
          </table:table-cell>
          <table:table-cell table:number-columns-repeated="118" table:style-name="ce8"/>
          <table:table-cell table:number-columns-repeated="16257" table:style-name="ce9"/>
        </table:table-row>
        <table:table-row table:style-name="ro4">
          <table:table-cell office:value-type="string" table:style-name="ce35">
            <text:p>Porcentaje &gt; 64 años</text:p>
          </table:table-cell>
          <table:table-cell office:value-type="float" office:value="8.6758013357237136" table:style-name="ce96">
            <text:p>8,7</text:p>
          </table:table-cell>
          <table:table-cell office:value-type="float" office:value="10.798713029333083" table:style-name="ce96">
            <text:p>10,8</text:p>
          </table:table-cell>
          <table:table-cell office:value-type="float" office:value="3.5775241924357992" table:style-name="ce96">
            <text:p>3,6</text:p>
          </table:table-cell>
          <table:table-cell office:value-type="float" office:value="20.752342235623516" table:style-name="ce96">
            <text:p>20,8</text:p>
          </table:table-cell>
          <table:table-cell office:value-type="float" office:value="20.619287182030753" table:style-name="ce96">
            <text:p>20,6</text:p>
          </table:table-cell>
          <table:table-cell office:value-type="float" office:value="11.481823045920301" table:style-name="ce96">
            <text:p>11,5</text:p>
          </table:table-cell>
          <table:table-cell office:value-type="float" office:value="6" table:style-name="ce36">
            <text:p>6</text:p>
          </table:table-cell>
          <table:table-cell office:value-type="float" office:value="10.509337559579425" table:style-name="ce37">
            <text:p>10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38">
            <text:p>Indice de envejecimiento</text:p>
          </table:table-cell>
          <table:table-cell office:value-type="float" office:value="0.37958453648235146" table:style-name="ce169">
            <text:p>0,4</text:p>
          </table:table-cell>
          <table:table-cell office:value-type="float" office:value="0.51238497788162407" table:style-name="ce169">
            <text:p>0,5</text:p>
          </table:table-cell>
          <table:table-cell office:value-type="float" office:value="0.13685781926202933" table:style-name="ce169">
            <text:p>0,1</text:p>
          </table:table-cell>
          <table:table-cell office:value-type="float" office:value="1.184927558510434" table:style-name="ce169">
            <text:p>1,2</text:p>
          </table:table-cell>
          <table:table-cell office:value-type="float" office:value="1.1047835990888382" table:style-name="ce169">
            <text:p>1,1</text:p>
          </table:table-cell>
          <table:table-cell office:value-type="float" office:value="0.44767795366390606" table:style-name="ce169">
            <text:p>0,4</text:p>
          </table:table-cell>
          <table:table-cell office:value-type="float" office:value="6" table:style-name="ce39">
            <text:p>6</text:p>
          </table:table-cell>
          <table:table-cell office:value-type="float" office:value="0.45429766511476305" table:style-name="ce40">
            <text:p>0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Disponibilidad de Camas</text:p>
          </table:table-cell>
          <table:table-cell table:number-columns-repeated="6" table:style-name="ce170"/>
          <table:table-cell table:style-name="ce42"/>
          <table:table-cell table:style-name="ce43"/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4">
            <text:p>Nº de Camas disponibles propias en cuidados moderados (para afiliados y destinadas a terceros)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61.25" table:style-name="ce171">
            <text:p>161</text:p>
          </table:table-cell>
          <table:table-cell office:value-type="float" office:value="0" table:style-name="ce171">
            <text:p>0</text:p>
          </table:table-cell>
          <table:table-cell office:value-type="float" office:value="151.58333333333334" table:style-name="ce172">
            <text:p>152</text:p>
          </table:table-cell>
          <table:table-cell office:value-type="float" office:value="6" table:style-name="ce33">
            <text:p>6</text:p>
          </table:table-cell>
          <table:table-cell office:value-type="float" office:value="312.83333333333337" table:style-name="ce45">
            <office:annotation draw:style-name="a1" svg:x="13.46875in" svg:y="2.104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31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0">
            <text:p>Nº de camas disponibles propias en cti/ci adultos (para afiliados y destinadas a terceros)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8" table:style-name="ce171">
            <text:p>38</text:p>
          </table:table-cell>
          <table:table-cell office:value-type="float" office:value="0" table:style-name="ce171">
            <text:p>0</text:p>
          </table:table-cell>
          <table:table-cell office:value-type="float" office:value="19.75" table:style-name="ce173">
            <text:p>20</text:p>
          </table:table-cell>
          <table:table-cell office:value-type="float" office:value="6" table:style-name="ce36">
            <text:p>6</text:p>
          </table:table-cell>
          <table:table-cell office:value-type="float" office:value="57.75" table:style-name="ce119">
            <office:annotation draw:style-name="a2" svg:x="13.46875in" svg:y="2.3229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5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1">
            <text:p>Nº de camas disponibles propias en cti/ci pediatría (para afiliados y destinadas a terceros)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17.333333333333332" table:style-name="ce173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28.333333333333332" table:style-name="ce119">
            <office:annotation draw:style-name="a3" svg:x="13.46875in" svg:y="2.5416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2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5">
          <table:table-cell office:value-type="string" table:style-name="ce46">
            <text:p>Nº de camas disponibles propias en cti/ci total (para afiliados y destinadas a terceros)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49" table:style-name="ce174">
            <text:p>49</text:p>
          </table:table-cell>
          <table:table-cell office:value-type="float" office:value="0" table:style-name="ce174">
            <text:p>0</text:p>
          </table:table-cell>
          <table:table-cell office:value-type="float" office:value="37.083333333333336" table:style-name="ce175">
            <text:p>37</text:p>
          </table:table-cell>
          <table:table-cell office:value-type="float" office:value="6" table:style-name="ce62">
            <text:p>6</text:p>
          </table:table-cell>
          <table:table-cell office:value-type="float" office:value="86.083333333333343" table:style-name="ce48">
            <office:annotation draw:style-name="a4" svg:x="13.46875in" svg:y="2.7604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8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Uso de Servicios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49"/>
          <table:table-cell table:style-name="ce205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51">
            <text:p>Atención Ambulatoria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52"/>
          <table:table-cell table:style-name="ce206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82">
            <text:p>Consultas ambulatorias no urgentes consultorio por afiliado por año</text:p>
          </table:table-cell>
          <table:table-cell office:value-type="float" office:value="5.7881754959711573" table:style-name="ce83">
            <text:p>5,8</text:p>
          </table:table-cell>
          <table:table-cell office:value-type="float" office:value="6.2447180809419329" table:style-name="ce83">
            <text:p>6,2</text:p>
          </table:table-cell>
          <table:table-cell office:value-type="float" office:value="6.0278365754153604" table:style-name="ce83">
            <text:p>6,0</text:p>
          </table:table-cell>
          <table:table-cell office:value-type="float" office:value="5.8266745638595729" table:style-name="ce83">
            <text:p>5,8</text:p>
          </table:table-cell>
          <table:table-cell office:value-type="float" office:value="4.824488060653298" table:style-name="ce83">
            <text:p>4,8</text:p>
          </table:table-cell>
          <table:table-cell office:value-type="float" office:value="6.1824712914093354" table:style-name="ce83">
            <text:p>6,2</text:p>
          </table:table-cell>
          <table:table-cell office:value-type="float" office:value="6" table:style-name="ce54">
            <text:p>6</text:p>
          </table:table-cell>
          <table:table-cell office:value-type="float" office:value="6.0576841196437652" table:style-name="ce55">
            <text:p>6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ambulatorias no urgentes domicilio por afiliado por año</text:p>
          </table:table-cell>
          <table:table-cell office:value-type="float" office:value="0.31046710928111271" table:style-name="ce83">
            <text:p>0,3</text:p>
          </table:table-cell>
          <table:table-cell office:value-type="float" office:value="0.23069198188503026" table:style-name="ce83">
            <text:p>0,2</text:p>
          </table:table-cell>
          <table:table-cell office:value-type="float" office:value="0.40205758883698933" table:style-name="ce83">
            <text:p>0,4</text:p>
          </table:table-cell>
          <table:table-cell office:value-type="float" office:value="7.8828343743269441E-2" table:style-name="ce83">
            <text:p>0,1</text:p>
          </table:table-cell>
          <table:table-cell office:value-type="float" office:value="0.18366045489973784" table:style-name="ce83">
            <text:p>0,2</text:p>
          </table:table-cell>
          <table:table-cell office:value-type="float" office:value="0.19387675538479324" table:style-name="ce83">
            <text:p>0,2</text:p>
          </table:table-cell>
          <table:table-cell office:value-type="float" office:value="6" table:style-name="ce56">
            <text:p>6</text:p>
          </table:table-cell>
          <table:table-cell office:value-type="float" office:value="0.24751037835152748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Total consultas no urgentes por afiliado por año</text:p>
          </table:table-cell>
          <table:table-cell office:value-type="float" office:value="6.0986426052522695" table:style-name="ce84">
            <text:p>6,1</text:p>
          </table:table-cell>
          <table:table-cell office:value-type="float" office:value="6.4754100628269651" table:style-name="ce84">
            <text:p>6,5</text:p>
          </table:table-cell>
          <table:table-cell office:value-type="float" office:value="6.4298941642523513" table:style-name="ce84">
            <text:p>6,4</text:p>
          </table:table-cell>
          <table:table-cell office:value-type="float" office:value="5.9055029076028429" table:style-name="ce84">
            <text:p>5,9</text:p>
          </table:table-cell>
          <table:table-cell office:value-type="float" office:value="5.0081485155530361" table:style-name="ce84">
            <text:p>5,0</text:p>
          </table:table-cell>
          <table:table-cell office:value-type="float" office:value="6.3763480467941296" table:style-name="ce84">
            <text:p>6,4</text:p>
          </table:table-cell>
          <table:table-cell office:value-type="float" office:value="6" table:style-name="ce56">
            <text:p>6</text:p>
          </table:table-cell>
          <table:table-cell office:value-type="float" office:value="6.3051944979952914" table:style-name="ce37">
            <text:p>6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en urgencia centralizada por afiliado por año</text:p>
          </table:table-cell>
          <table:table-cell office:value-type="float" office:value="0.70734254023916943" table:style-name="ce84">
            <text:p>0,7</text:p>
          </table:table-cell>
          <table:table-cell office:value-type="float" office:value="0.65094378771070271" table:style-name="ce84">
            <text:p>0,7</text:p>
          </table:table-cell>
          <table:table-cell office:value-type="float" office:value="0.26611482291728256" table:style-name="ce84">
            <text:p>0,3</text:p>
          </table:table-cell>
          <table:table-cell office:value-type="float" office:value="0.47264699547706224" table:style-name="ce84">
            <text:p>0,5</text:p>
          </table:table-cell>
          <table:table-cell office:value-type="float" office:value="0.41833770282718064" table:style-name="ce84">
            <text:p>0,4</text:p>
          </table:table-cell>
          <table:table-cell office:value-type="float" office:value="0.77157076523081125" table:style-name="ce84">
            <text:p>0,8</text:p>
          </table:table-cell>
          <table:table-cell office:value-type="float" office:value="6" table:style-name="ce56">
            <text:p>6</text:p>
          </table:table-cell>
          <table:table-cell office:value-type="float" office:value="0.59839623422549704" table:style-name="ce37">
            <text:p>0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urgentes domicilio propios por afiliado por año</text:p>
          </table:table-cell>
          <table:table-cell office:value-type="float" office:value="0" table:style-name="ce85">
            <text:p>0,00</text:p>
          </table:table-cell>
          <table:table-cell office:value-type="float" office:value="0.82154762925728064" table:style-name="ce85">
            <text:p>0,8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47360589527386099" table:style-name="ce85">
            <text:p>0,47</text:p>
          </table:table-cell>
          <table:table-cell office:value-type="float" office:value="0" table:style-name="ce85">
            <text:p>0,00</text:p>
          </table:table-cell>
          <table:table-cell office:value-type="float" office:value="6" table:style-name="ce56">
            <text:p>6</text:p>
          </table:table-cell>
          <table:table-cell office:value-type="float" office:value="0.22445624534304737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urgentes domicilio convenio por afiliado por año</text:p>
          </table:table-cell>
          <table:table-cell office:value-type="float" office:value="0.54209105774345434" table:style-name="ce85">
            <text:p>0,54</text:p>
          </table:table-cell>
          <table:table-cell office:value-type="float" office:value="0" table:style-name="ce85">
            <text:p>0,00</text:p>
          </table:table-cell>
          <table:table-cell office:value-type="float" office:value="1.8210843729675401E-2" table:style-name="ce85">
            <text:p>0,02</text:p>
          </table:table-cell>
          <table:table-cell office:value-type="float" office:value="0.37839220331682105" table:style-name="ce85">
            <text:p>0,38</text:p>
          </table:table-cell>
          <table:table-cell office:value-type="float" office:value="0.87833911996032032" table:style-name="ce85">
            <text:p>0,88</text:p>
          </table:table-cell>
          <table:table-cell office:value-type="float" office:value="0.45618629462233179" table:style-name="ce85">
            <text:p>0,46</text:p>
          </table:table-cell>
          <table:table-cell office:value-type="float" office:value="6" table:style-name="ce56">
            <text:p>6</text:p>
          </table:table-cell>
          <table:table-cell office:value-type="float" office:value="0.26091353147804286" table:style-name="ce37">
            <text:p>0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Total consultas urgentes por afiliado por año</text:p>
          </table:table-cell>
          <table:table-cell office:value-type="float" office:value="1.2494335979826237" table:style-name="ce84">
            <text:p>1,2</text:p>
          </table:table-cell>
          <table:table-cell office:value-type="float" office:value="1.4724914169679835" table:style-name="ce84">
            <text:p>1,5</text:p>
          </table:table-cell>
          <table:table-cell office:value-type="float" office:value="0.28432566664695796" table:style-name="ce84">
            <text:p>0,3</text:p>
          </table:table-cell>
          <table:table-cell office:value-type="float" office:value="0.85103919879388323" table:style-name="ce84">
            <text:p>0,9</text:p>
          </table:table-cell>
          <table:table-cell office:value-type="float" office:value="1.7702827180613621" table:style-name="ce84">
            <text:p>1,8</text:p>
          </table:table-cell>
          <table:table-cell office:value-type="float" office:value="1.2277570598531433" table:style-name="ce84">
            <text:p>1,2</text:p>
          </table:table-cell>
          <table:table-cell office:value-type="float" office:value="6" table:style-name="ce56">
            <text:p>6</text:p>
          </table:table-cell>
          <table:table-cell office:value-type="float" office:value="1.0837660110465872" table:style-name="ce37">
            <text:p>1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4">
            <text:p>Total consultas presenciales (urgentes y no urgentes) por afiliado por año</text:p>
          </table:table-cell>
          <table:table-cell office:value-type="float" office:value="7.3480762032348936" table:style-name="ce145">
            <text:p>7,3</text:p>
          </table:table-cell>
          <table:table-cell office:value-type="float" office:value="7.9479014797949468" table:style-name="ce145">
            <text:p>7,9</text:p>
          </table:table-cell>
          <table:table-cell office:value-type="float" office:value="6.7142198308993084" table:style-name="ce145">
            <text:p>6,7</text:p>
          </table:table-cell>
          <table:table-cell office:value-type="float" office:value="6.7565421063967266" table:style-name="ce145">
            <text:p>6,8</text:p>
          </table:table-cell>
          <table:table-cell office:value-type="float" office:value="6.7784312336143984" table:style-name="ce145">
            <text:p>6,8</text:p>
          </table:table-cell>
          <table:table-cell office:value-type="float" office:value="7.6041051066472711" table:style-name="ce145">
            <text:p>7,6</text:p>
          </table:table-cell>
          <table:table-cell office:value-type="float" office:value="6" table:style-name="ce125">
            <text:p>6</text:p>
          </table:table-cell>
          <table:table-cell office:value-type="float" office:value="7.3889605090418797" table:style-name="ce126">
            <text:p>7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6">
            <text:p>Total consultas no presenciales (telemedicina) por afiliado por año</text:p>
          </table:table-cell>
          <table:table-cell office:value-type="float" office:value="5.9032486849622714" table:style-name="ce138">
            <text:p>5,9</text:p>
          </table:table-cell>
          <table:table-cell office:value-type="float" office:value="1.6311108283144613" table:style-name="ce138">
            <text:p>1,6</text:p>
          </table:table-cell>
          <table:table-cell office:value-type="float" office:value="1.6878850588304855" table:style-name="ce138">
            <text:p>1,7</text:p>
          </table:table-cell>
          <table:table-cell office:value-type="float" office:value="1.9310521214731853" table:style-name="ce138">
            <text:p>1,9</text:p>
          </table:table-cell>
          <table:table-cell office:value-type="float" office:value="0.73294125983136116" table:style-name="ce138">
            <text:p>0,7</text:p>
          </table:table-cell>
          <table:table-cell office:value-type="float" office:value="1.7431807854767198" table:style-name="ce147">
            <text:p>1,7</text:p>
          </table:table-cell>
          <table:table-cell office:value-type="float" office:value="6" table:style-name="ce139">
            <text:p>6</text:p>
          </table:table-cell>
          <table:table-cell office:value-type="float" office:value="2.3373200790055702" table:style-name="ce148">
            <text:p>2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2">
            <text:p>Total general consultas ambulatorias (presenciales y no presenciales) por afiliado por año</text:p>
          </table:table-cell>
          <table:table-cell office:value-type="float" office:value="13.251324888197164" table:style-name="ce142">
            <text:p>13,3</text:p>
          </table:table-cell>
          <table:table-cell office:value-type="float" office:value="9.5790123081094087" table:style-name="ce142">
            <text:p>9,6</text:p>
          </table:table-cell>
          <table:table-cell office:value-type="float" office:value="8.4021048897297934" table:style-name="ce142">
            <text:p>8,4</text:p>
          </table:table-cell>
          <table:table-cell office:value-type="float" office:value="8.6875942278699121" table:style-name="ce142">
            <text:p>8,7</text:p>
          </table:table-cell>
          <table:table-cell office:value-type="float" office:value="7.5113724934457595" table:style-name="ce142">
            <text:p>7,5</text:p>
          </table:table-cell>
          <table:table-cell office:value-type="float" office:value="9.3472858921239919" table:style-name="ce143">
            <text:p>9,3</text:p>
          </table:table-cell>
          <table:table-cell office:value-type="float" office:value="6" table:style-name="ce118">
            <text:p>6</text:p>
          </table:table-cell>
          <table:table-cell office:value-type="float" office:value="9.7262805880474499" table:style-name="ce124">
            <text:p>9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79">
            <text:p>Consultas presenciales policlinica medicina general por afiliado por año</text:p>
          </table:table-cell>
          <table:table-cell office:value-type="float" office:value="0.9742508717665832" table:style-name="ce86">
            <text:p>1,0</text:p>
          </table:table-cell>
          <table:table-cell office:value-type="float" office:value="0.74529212740234985" table:style-name="ce86">
            <text:p>0,7</text:p>
          </table:table-cell>
          <table:table-cell office:value-type="float" office:value="1.2917400815940401" table:style-name="ce86">
            <text:p>1,3</text:p>
          </table:table-cell>
          <table:table-cell office:value-type="float" office:value="0.8927956062890372" table:style-name="ce86">
            <text:p>0,9</text:p>
          </table:table-cell>
          <table:table-cell office:value-type="float" office:value="0.85283072344646782" table:style-name="ce86">
            <text:p>0,9</text:p>
          </table:table-cell>
          <table:table-cell office:value-type="float" office:value="0.75879406442662123" table:style-name="ce86">
            <text:p>0,8</text:p>
          </table:table-cell>
          <table:table-cell office:value-type="float" office:value="6" table:style-name="ce33">
            <text:p>6</text:p>
          </table:table-cell>
          <table:table-cell office:value-type="float" office:value="0.90316495369658545" table:style-name="ce58">
            <text:p>0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cirugía general por afiliado por año</text:p>
          </table:table-cell>
          <table:table-cell office:value-type="float" office:value="9.1550266947733411E-2" table:style-name="ce87">
            <text:p>0,09</text:p>
          </table:table-cell>
          <table:table-cell office:value-type="float" office:value="0.1335550213157975" table:style-name="ce87">
            <text:p>0,13</text:p>
          </table:table-cell>
          <table:table-cell office:value-type="float" office:value="6.1112753503222372E-2" table:style-name="ce87">
            <text:p>0,06</text:p>
          </table:table-cell>
          <table:table-cell office:value-type="float" office:value="8.1332112858065908E-2" table:style-name="ce87">
            <text:p>0,08</text:p>
          </table:table-cell>
          <table:table-cell office:value-type="float" office:value="4.8465953376319711E-2" table:style-name="ce87">
            <text:p>0,05</text:p>
          </table:table-cell>
          <table:table-cell office:value-type="float" office:value="9.966471915187658E-2" table:style-name="ce87">
            <text:p>0,10</text:p>
          </table:table-cell>
          <table:table-cell office:value-type="float" office:value="6" table:style-name="ce36">
            <text:p>6</text:p>
          </table:table-cell>
          <table:table-cell office:value-type="float" office:value="9.7725041690813821E-2" table:style-name="ce59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pediatría por afiliado &lt; 15 años por año</text:p>
          </table:table-cell>
          <table:table-cell office:value-type="float" office:value="3.3499978451062358" table:style-name="ce88">
            <text:p>3,3</text:p>
          </table:table-cell>
          <table:table-cell office:value-type="float" office:value="2.5303947178430315" table:style-name="ce88">
            <text:p>2,5</text:p>
          </table:table-cell>
          <table:table-cell office:value-type="float" office:value="3.059848907519942" table:style-name="ce88">
            <text:p>3,1</text:p>
          </table:table-cell>
          <table:table-cell office:value-type="float" office:value="2.6600053802697827" table:style-name="ce88">
            <text:p>2,7</text:p>
          </table:table-cell>
          <table:table-cell office:value-type="float" office:value="1.785876993166287" table:style-name="ce88">
            <text:p>1,8</text:p>
          </table:table-cell>
          <table:table-cell office:value-type="float" office:value="2.6933640842855646" table:style-name="ce88">
            <text:p>2,7</text:p>
          </table:table-cell>
          <table:table-cell office:value-type="float" office:value="6" table:style-name="ce36">
            <text:p>6</text:p>
          </table:table-cell>
          <table:table-cell office:value-type="float" office:value="2.8183122489606935" table:style-name="ce59">
            <text:p>2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ginecoobstetricia por afiliado sexo femenino &gt; 15 años por año<text:s/></text:p>
          </table:table-cell>
          <table:table-cell office:value-type="float" office:value="1.6511319492529957" table:style-name="ce88">
            <text:p>1,7</text:p>
          </table:table-cell>
          <table:table-cell office:value-type="float" office:value="1.2984282087147905" table:style-name="ce88">
            <text:p>1,3</text:p>
          </table:table-cell>
          <table:table-cell office:value-type="float" office:value="1.8620909341884517" table:style-name="ce88">
            <text:p>1,9</text:p>
          </table:table-cell>
          <table:table-cell office:value-type="float" office:value="1.3734743202416917" table:style-name="ce88">
            <text:p>1,4</text:p>
          </table:table-cell>
          <table:table-cell office:value-type="float" office:value="1.1496315283562961" table:style-name="ce88">
            <text:p>1,1</text:p>
          </table:table-cell>
          <table:table-cell office:value-type="float" office:value="1.3557792829038655" table:style-name="ce88">
            <text:p>1,4</text:p>
          </table:table-cell>
          <table:table-cell office:value-type="float" office:value="6" table:style-name="ce36">
            <text:p>6</text:p>
          </table:table-cell>
          <table:table-cell office:value-type="float" office:value="1.4701099900982149" table:style-name="ce59">
            <text:p>1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especialidades médicas por afiliado por año</text:p>
          </table:table-cell>
          <table:table-cell office:value-type="float" office:value="1.8258633936838784" table:style-name="ce88">
            <text:p>1,8</text:p>
          </table:table-cell>
          <table:table-cell office:value-type="float" office:value="2.7074188934597432" table:style-name="ce88">
            <text:p>2,7</text:p>
          </table:table-cell>
          <table:table-cell office:value-type="float" office:value="1.5649500384319754" table:style-name="ce88">
            <text:p>1,6</text:p>
          </table:table-cell>
          <table:table-cell office:value-type="float" office:value="2.2550075382295924" table:style-name="ce88">
            <text:p>2,3</text:p>
          </table:table-cell>
          <table:table-cell office:value-type="float" office:value="1.5611138666477715" table:style-name="ce88">
            <text:p>1,6</text:p>
          </table:table-cell>
          <table:table-cell office:value-type="float" office:value="2.1510672793316967" table:style-name="ce88">
            <text:p>2,2</text:p>
          </table:table-cell>
          <table:table-cell office:value-type="float" office:value="6" table:style-name="ce36">
            <text:p>6</text:p>
          </table:table-cell>
          <table:table-cell office:value-type="float" office:value="2.1462608366547999" table:style-name="ce59">
            <text:p>2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1">
            <text:p>Consultas presenciales policlinica especialidades quirúrgicas por afiliado por año</text:p>
          </table:table-cell>
          <table:table-cell office:value-type="float" office:value="1.437912488425698" table:style-name="ce89">
            <text:p>1,4</text:p>
          </table:table-cell>
          <table:table-cell office:value-type="float" office:value="1.5833058989844218" table:style-name="ce89">
            <text:p>1,6</text:p>
          </table:table-cell>
          <table:table-cell office:value-type="float" office:value="1.6189203571217405" table:style-name="ce90">
            <text:p>1,6</text:p>
          </table:table-cell>
          <table:table-cell office:value-type="float" office:value="1.5197070859358173" table:style-name="ce89">
            <text:p>1,5</text:p>
          </table:table-cell>
          <table:table-cell office:value-type="float" office:value="1.5203004322256077" table:style-name="ce89">
            <text:p>1,5</text:p>
          </table:table-cell>
          <table:table-cell office:value-type="float" office:value="1.9068258018374573" table:style-name="ce89">
            <text:p>1,9</text:p>
          </table:table-cell>
          <table:table-cell office:value-type="float" office:value="6" table:style-name="ce39">
            <text:p>6</text:p>
          </table:table-cell>
          <table:table-cell office:value-type="float" office:value="1.6494660027675603" table:style-name="ce60">
            <text:p>1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Porcentaje de consultas presenciales policlinica medicina general</text:p>
          </table:table-cell>
          <table:table-cell office:value-type="float" office:value="16.831743827475648" table:style-name="ce114">
            <text:p>16,8</text:p>
          </table:table-cell>
          <table:table-cell office:value-type="float" office:value="11.934760188404409" table:style-name="ce114">
            <text:p>11,9</text:p>
          </table:table-cell>
          <table:table-cell office:value-type="float" office:value="21.429580338365923" table:style-name="ce114">
            <text:p>21,4</text:p>
          </table:table-cell>
          <table:table-cell office:value-type="float" office:value="15.322558287821241" table:style-name="ce114">
            <text:p>15,3</text:p>
          </table:table-cell>
          <table:table-cell office:value-type="float" office:value="17.677123722241806" table:style-name="ce114">
            <text:p>17,7</text:p>
          </table:table-cell>
          <table:table-cell office:value-type="float" office:value="12.273313189193139" table:style-name="ce114">
            <text:p>12,3</text:p>
          </table:table-cell>
          <table:table-cell office:value-type="float" office:value="6" table:style-name="ce54">
            <text:p>6</text:p>
          </table:table-cell>
          <table:table-cell office:value-type="float" office:value="14.909409864535789" table:style-name="ce55">
            <text:p>14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9">
            <text:p>Porcentaje de consultas presenciales policlinica cirugía general</text:p>
          </table:table-cell>
          <table:table-cell office:value-type="float" office:value="1.5816774562460434" table:style-name="ce83">
            <text:p>1,6</text:p>
          </table:table-cell>
          <table:table-cell office:value-type="float" office:value="2.1386877611559441" table:style-name="ce83">
            <text:p>2,1</text:p>
          </table:table-cell>
          <table:table-cell office:value-type="float" office:value="1.0138422423804891" table:style-name="ce83">
            <text:p>1,0</text:p>
          </table:table-cell>
          <table:table-cell office:value-type="float" office:value="1.3958581686119045" table:style-name="ce83">
            <text:p>1,4</text:p>
          </table:table-cell>
          <table:table-cell office:value-type="float" office:value="1.0045823052520269" table:style-name="ce83">
            <text:p>1,0</text:p>
          </table:table-cell>
          <table:table-cell office:value-type="float" office:value="1.6120530845062337" table:style-name="ce83">
            <text:p>1,6</text:p>
          </table:table-cell>
          <table:table-cell office:value-type="float" office:value="6" table:style-name="ce129">
            <text:p>6</text:p>
          </table:table-cell>
          <table:table-cell office:value-type="float" office:value="1.613240964049488" table:style-name="ce150">
            <text:p>1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pediatría</text:p>
          </table:table-cell>
          <table:table-cell office:value-type="float" office:value="13.228296607919617" table:style-name="ce84">
            <text:p>13,2</text:p>
          </table:table-cell>
          <table:table-cell office:value-type="float" office:value="8.5398658203353435" table:style-name="ce84">
            <text:p>8,5</text:p>
          </table:table-cell>
          <table:table-cell office:value-type="float" office:value="13.269405819391697" table:style-name="ce84">
            <text:p>13,3</text:p>
          </table:table-cell>
          <table:table-cell office:value-type="float" office:value="7.9953425189210172" table:style-name="ce84">
            <text:p>8,0</text:p>
          </table:table-cell>
          <table:table-cell office:value-type="float" office:value="6.9087063799788506" table:style-name="ce84">
            <text:p>6,9</text:p>
          </table:table-cell>
          <table:table-cell office:value-type="float" office:value="11.173213512229999" table:style-name="ce84">
            <text:p>11,2</text:p>
          </table:table-cell>
          <table:table-cell office:value-type="float" office:value="6" table:style-name="ce36">
            <text:p>6</text:p>
          </table:table-cell>
          <table:table-cell office:value-type="float" office:value="10.762603033191734" table:style-name="ce59">
            <text:p>10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ginecoobstetricia</text:p>
          </table:table-cell>
          <table:table-cell office:value-type="float" office:value="11.97132762881124" table:style-name="ce84">
            <text:p>12,0</text:p>
          </table:table-cell>
          <table:table-cell office:value-type="float" office:value="8.6770225298501913" table:style-name="ce84">
            <text:p>8,7</text:p>
          </table:table-cell>
          <table:table-cell office:value-type="float" office:value="11.467717128597885" table:style-name="ce84">
            <text:p>11,5</text:p>
          </table:table-cell>
          <table:table-cell office:value-type="float" office:value="10.502897064123534" table:style-name="ce84">
            <text:p>10,5</text:p>
          </table:table-cell>
          <table:table-cell office:value-type="float" office:value="10.539302079661615" table:style-name="ce84">
            <text:p>10,5</text:p>
          </table:table-cell>
          <table:table-cell office:value-type="float" office:value="9.3059665273276657" table:style-name="ce84">
            <text:p>9,3</text:p>
          </table:table-cell>
          <table:table-cell office:value-type="float" office:value="6" table:style-name="ce36">
            <text:p>6</text:p>
          </table:table-cell>
          <table:table-cell office:value-type="float" office:value="10.055043775836088" table:style-name="ce59">
            <text:p>1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especialidades médicas</text:p>
          </table:table-cell>
          <table:table-cell office:value-type="float" office:value="31.544713786836031" table:style-name="ce84">
            <text:p>31,5</text:p>
          </table:table-cell>
          <table:table-cell office:value-type="float" office:value="43.355342200674087" table:style-name="ce84">
            <text:p>43,4</text:p>
          </table:table-cell>
          <table:table-cell office:value-type="float" office:value="25.962051539596349" table:style-name="ce84">
            <text:p>26,0</text:p>
          </table:table-cell>
          <table:table-cell office:value-type="float" office:value="38.701449918216852" table:style-name="ce84">
            <text:p>38,7</text:p>
          </table:table-cell>
          <table:table-cell office:value-type="float" office:value="32.358124779696865" table:style-name="ce84">
            <text:p>32,4</text:p>
          </table:table-cell>
          <table:table-cell office:value-type="float" office:value="34.793000694085656" table:style-name="ce84">
            <text:p>34,8</text:p>
          </table:table-cell>
          <table:table-cell office:value-type="float" office:value="6" table:style-name="ce36">
            <text:p>6</text:p>
          </table:table-cell>
          <table:table-cell office:value-type="float" office:value="35.430385511435603" table:style-name="ce59">
            <text:p>35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1">
            <text:p>Porcentaje de consultas presenciales policlinica especialidades quirúrgicas</text:p>
          </table:table-cell>
          <table:table-cell office:value-type="float" office:value="24.842240692711417" table:style-name="ce145">
            <text:p>24,8</text:p>
          </table:table-cell>
          <table:table-cell office:value-type="float" office:value="25.354321499580024" table:style-name="ce145">
            <text:p>25,4</text:p>
          </table:table-cell>
          <table:table-cell office:value-type="float" office:value="26.857402931667661" table:style-name="ce145">
            <text:p>26,9</text:p>
          </table:table-cell>
          <table:table-cell office:value-type="float" office:value="26.081894042305453" table:style-name="ce145">
            <text:p>26,1</text:p>
          </table:table-cell>
          <table:table-cell office:value-type="float" office:value="31.512160733168841" table:style-name="ce145">
            <text:p>31,5</text:p>
          </table:table-cell>
          <table:table-cell office:value-type="float" office:value="30.842452992657304" table:style-name="ce145">
            <text:p>30,8</text:p>
          </table:table-cell>
          <table:table-cell office:value-type="float" office:value="6" table:style-name="ce39">
            <text:p>6</text:p>
          </table:table-cell>
          <table:table-cell office:value-type="float" office:value="27.229316850951292" table:style-name="ce60">
            <text:p>27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2">
            <text:p>Total consultas odontológicas por afiliado por año</text:p>
          </table:table-cell>
          <table:table-cell office:value-type="float" office:value="1.3179928682598159E-2" table:style-name="ce186">
            <text:p>0,01</text:p>
          </table:table-cell>
          <table:table-cell office:value-type="float" office:value="3.1903150754283217E-2" table:style-name="ce186">
            <text:p>0,03</text:p>
          </table:table-cell>
          <table:table-cell office:value-type="float" office:value="0.18977118193105896" table:style-name="ce186">
            <text:p>0,19</text:p>
          </table:table-cell>
          <table:table-cell office:value-type="float" office:value="0.18148287744992461" table:style-name="ce186">
            <text:p>0,18</text:p>
          </table:table-cell>
          <table:table-cell office:value-type="float" office:value="0.44979805852759874" table:style-name="ce186">
            <text:p>0,45</text:p>
          </table:table-cell>
          <table:table-cell office:value-type="float" office:value="2.0036189897479878E-2" table:style-name="ce186">
            <text:p>0,02</text:p>
          </table:table-cell>
          <table:table-cell office:value-type="float" office:value="6" table:style-name="ce61">
            <text:p>6</text:p>
          </table:table-cell>
          <table:table-cell office:value-type="float" office:value="7.6223226218495352E-2" table:style-name="ce187">
            <text:p>0,0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76">
            <text:p>Recetas expedidas en atención ambulatoria por afiliado por año</text:p>
          </table:table-cell>
          <table:table-cell office:value-type="float" office:value="19.927638448353989" table:style-name="ce86">
            <text:p>19,9</text:p>
          </table:table-cell>
          <table:table-cell office:value-type="float" office:value="10.763180245055592" table:style-name="ce86">
            <text:p>10,8</text:p>
          </table:table-cell>
          <table:table-cell office:value-type="float" office:value="8.3233489032105474" table:style-name="ce86">
            <text:p>8,3</text:p>
          </table:table-cell>
          <table:table-cell office:value-type="float" office:value="19.228704501399957" table:style-name="ce86">
            <text:p>19,2</text:p>
          </table:table-cell>
          <table:table-cell office:value-type="string" table:style-name="ce86">
            <text:p>s/d</text:p>
          </table:table-cell>
          <table:table-cell office:value-type="float" office:value="17.252288755589134" table:style-name="ce86">
            <text:p>17,3</text:p>
          </table:table-cell>
          <table:table-cell office:value-type="float" office:value="5" table:style-name="ce47">
            <text:p>5</text:p>
          </table:table-cell>
          <table:table-cell office:value-type="float" office:value="14.43314312435245" table:style-name="ce130">
            <text:p>14,4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Recetas expedidas en atención ambulatoria por consulta (urg y no urg, presencial y no presencial)</text:p>
          </table:table-cell>
          <table:table-cell office:value-type="float" office:value="1.5038223435381433" table:style-name="ce89">
            <text:p>1,5</text:p>
          </table:table-cell>
          <table:table-cell office:value-type="float" office:value="1.1236210894043521" table:style-name="ce89">
            <text:p>1,1</text:p>
          </table:table-cell>
          <table:table-cell office:value-type="float" office:value="0.99062663611644364" table:style-name="ce89">
            <text:p>1,0</text:p>
          </table:table-cell>
          <table:table-cell office:value-type="float" office:value="2.213352050872039" table:style-name="ce89">
            <text:p>2,2</text:p>
          </table:table-cell>
          <table:table-cell office:value-type="string" table:style-name="ce89">
            <text:p>s/d</text:p>
          </table:table-cell>
          <table:table-cell office:value-type="float" office:value="1.8457003406866888" table:style-name="ce89">
            <text:p>1,8</text:p>
          </table:table-cell>
          <table:table-cell office:value-type="float" office:value="5" table:style-name="ce57">
            <text:p>5</text:p>
          </table:table-cell>
          <table:table-cell office:value-type="float" office:value="1.4803784288216391" table:style-name="ce40">
            <text:p>1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4">
            <text:p>Internación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66"/>
          <table:table-cell table:style-name="ce210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31">
            <text:p>Egresos internación domiciliaria por mil afiliados por año</text:p>
          </table:table-cell>
          <table:table-cell office:value-type="float" office:value="13.593648417029492" table:style-name="ce92">
            <text:p>13,6</text:p>
          </table:table-cell>
          <table:table-cell office:value-type="float" office:value="15.105029753588825" table:style-name="ce92">
            <text:p>15,1</text:p>
          </table:table-cell>
          <table:table-cell office:value-type="float" office:value="3.9013515396405181" table:style-name="ce92">
            <text:p>3,9</text:p>
          </table:table-cell>
          <table:table-cell office:value-type="float" office:value="29.479862158087442" table:style-name="ce92">
            <text:p>29,5</text:p>
          </table:table-cell>
          <table:table-cell office:value-type="float" office:value="56.118472330475456" table:style-name="ce92">
            <text:p>56,1</text:p>
          </table:table-cell>
          <table:table-cell office:value-type="float" office:value="12.97028718001113" table:style-name="ce92">
            <text:p>13,0</text:p>
          </table:table-cell>
          <table:table-cell office:value-type="float" office:value="6" table:style-name="ce132">
            <text:p>6</text:p>
          </table:table-cell>
          <table:table-cell office:value-type="float" office:value="14.161398990639359" table:style-name="ce133">
            <text:p>14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medicina por mil afiliados por año</text:p>
          </table:table-cell>
          <table:table-cell office:value-type="float" office:value="26.8917827380366" table:style-name="ce88">
            <text:p>26,9</text:p>
          </table:table-cell>
          <table:table-cell office:value-type="float" office:value="15.636195635033708" table:style-name="ce88">
            <text:p>15,6</text:p>
          </table:table-cell>
          <table:table-cell office:value-type="float" office:value="13.859161591675045" table:style-name="ce88">
            <text:p>13,9</text:p>
          </table:table-cell>
          <table:table-cell office:value-type="float" office:value="44.098643118673273" table:style-name="ce88">
            <text:p>44,1</text:p>
          </table:table-cell>
          <table:table-cell office:value-type="float" office:value="34.011195351803302" table:style-name="ce88">
            <text:p>34,0</text:p>
          </table:table-cell>
          <table:table-cell office:value-type="float" office:value="29.134749561069775" table:style-name="ce88">
            <text:p>29,1</text:p>
          </table:table-cell>
          <table:table-cell office:value-type="float" office:value="6" table:style-name="ce56">
            <text:p>6</text:p>
          </table:table-cell>
          <table:table-cell office:value-type="float" office:value="24.021005073860742" table:style-name="ce37">
            <text:p>24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pediatría por mil afiliados &lt; 15 años por año</text:p>
          </table:table-cell>
          <table:table-cell office:value-type="float" office:value="65.9397491703659" table:style-name="ce88">
            <text:p>65,9</text:p>
          </table:table-cell>
          <table:table-cell office:value-type="float" office:value="84.74554022656568" table:style-name="ce88">
            <text:p>84,7</text:p>
          </table:table-cell>
          <table:table-cell office:value-type="float" office:value="43.065880543450398" table:style-name="ce88">
            <text:p>43,1</text:p>
          </table:table-cell>
          <table:table-cell office:value-type="float" office:value="40.121440375081669" table:style-name="ce88">
            <text:p>40,1</text:p>
          </table:table-cell>
          <table:table-cell office:value-type="float" office:value="36.446469248291571" table:style-name="ce88">
            <text:p>36,4</text:p>
          </table:table-cell>
          <table:table-cell office:value-type="float" office:value="83.279169724289744" table:style-name="ce88">
            <text:p>83,3</text:p>
          </table:table-cell>
          <table:table-cell office:value-type="float" office:value="6" table:style-name="ce56">
            <text:p>6</text:p>
          </table:table-cell>
          <table:table-cell office:value-type="float" office:value="68.560691997737649" table:style-name="ce37">
            <text:p>68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ginecoobstetricia por mil afiliados sexo femenino &gt; 15 años por año</text:p>
          </table:table-cell>
          <table:table-cell office:value-type="float" office:value="52.953395847758983" table:style-name="ce88">
            <text:p>53,0</text:p>
          </table:table-cell>
          <table:table-cell office:value-type="float" office:value="22.194674073730337" table:style-name="ce88">
            <text:p>22,2</text:p>
          </table:table-cell>
          <table:table-cell office:value-type="float" office:value="34.785193994351125" table:style-name="ce88">
            <text:p>34,8</text:p>
          </table:table-cell>
          <table:table-cell office:value-type="float" office:value="37.160120845921448" table:style-name="ce88">
            <text:p>37,2</text:p>
          </table:table-cell>
          <table:table-cell office:value-type="float" office:value="30.759371996155082" table:style-name="ce88">
            <text:p>30,8</text:p>
          </table:table-cell>
          <table:table-cell office:value-type="float" office:value="42.349094917981887" table:style-name="ce88">
            <text:p>42,3</text:p>
          </table:table-cell>
          <table:table-cell office:value-type="float" office:value="6" table:style-name="ce56">
            <text:p>6</text:p>
          </table:table-cell>
          <table:table-cell office:value-type="float" office:value="36.524205850081621" table:style-name="ce37">
            <text:p>36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5">
            <text:p>Egresos internación cuidados moderados cirugía por mil afiliados por año</text:p>
          </table:table-cell>
          <table:table-cell office:value-type="float" office:value="44.327114403357037" table:style-name="ce88">
            <text:p>44,3</text:p>
          </table:table-cell>
          <table:table-cell office:value-type="float" office:value="11.320472848294044" table:style-name="ce88">
            <text:p>11,3</text:p>
          </table:table-cell>
          <table:table-cell office:value-type="float" office:value="24.170756223023709" table:style-name="ce88">
            <text:p>24,2</text:p>
          </table:table-cell>
          <table:table-cell office:value-type="float" office:value="54.759853542967903" table:style-name="ce88">
            <text:p>54,8</text:p>
          </table:table-cell>
          <table:table-cell office:value-type="float" office:value="55.268192446680374" table:style-name="ce88">
            <text:p>55,3</text:p>
          </table:table-cell>
          <table:table-cell office:value-type="float" office:value="43.008439828245862" table:style-name="ce88">
            <text:p>43,0</text:p>
          </table:table-cell>
          <table:table-cell office:value-type="float" office:value="6" table:style-name="ce56">
            <text:p>6</text:p>
          </table:table-cell>
          <table:table-cell office:value-type="float" office:value="32.625279417156513" table:style-name="ce37">
            <text:p>32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6">
            <text:p>Egresos internación cuidados moderados psiquiatría por mil afiliados por año</text:p>
          </table:table-cell>
          <table:table-cell office:value-type="float" office:value="1.6548789377253295" table:style-name="ce88">
            <text:p>1,7</text:p>
          </table:table-cell>
          <table:table-cell office:value-type="float" office:value="2.2574549961407477" table:style-name="ce88">
            <text:p>2,3</text:p>
          </table:table-cell>
          <table:table-cell office:value-type="float" office:value="0.28380535682611008" table:style-name="ce88">
            <text:p>0,3</text:p>
          </table:table-cell>
          <table:table-cell office:value-type="float" office:value="2.0191686409648932" table:style-name="ce88">
            <text:p>2,0</text:p>
          </table:table-cell>
          <table:table-cell office:value-type="float" office:value="1.7005597675901654" table:style-name="ce88">
            <text:p>1,7</text:p>
          </table:table-cell>
          <table:table-cell office:value-type="float" office:value="2.3230365098527397" table:style-name="ce88">
            <text:p>2,3</text:p>
          </table:table-cell>
          <table:table-cell office:value-type="float" office:value="6" table:style-name="ce56">
            <text:p>6</text:p>
          </table:table-cell>
          <table:table-cell office:value-type="float" office:value="1.7829475701056166" table:style-name="ce37">
            <text:p>1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6">
            <text:p>Egresos internación cuidados moderados s/d por mil afiliados por año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37">
            <text:p>0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3">
            <text:p>Egresos internación cuidados moderados total por mil afiliados por año</text:p>
          </table:table-cell>
          <table:table-cell office:value-type="float" office:value="110.16765499714336" table:style-name="ce89">
            <text:p>110,2</text:p>
          </table:table-cell>
          <table:table-cell office:value-type="float" office:value="56.336781300747774" table:style-name="ce89">
            <text:p>56,3</text:p>
          </table:table-cell>
          <table:table-cell office:value-type="float" office:value="62.484479394548572" table:style-name="ce89">
            <text:p>62,5</text:p>
          </table:table-cell>
          <table:table-cell office:value-type="float" office:value="124.46155502907601" table:style-name="ce89">
            <text:p>124,5</text:p>
          </table:table-cell>
          <table:table-cell office:value-type="float" office:value="111.38666477715583" table:style-name="ce89">
            <text:p>111,4</text:p>
          </table:table-cell>
          <table:table-cell office:value-type="float" office:value="113.79652458681409" table:style-name="ce89">
            <text:p>113,8</text:p>
          </table:table-cell>
          <table:table-cell office:value-type="float" office:value="6" table:style-name="ce125">
            <text:p>6</text:p>
          </table:table-cell>
          <table:table-cell office:value-type="float" office:value="89.422360468829453" table:style-name="ce126">
            <text:p>89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gresos internación cti-ci adultos por mil afiliados por año</text:p>
          </table:table-cell>
          <table:table-cell office:value-type="float" office:value="7.5081402030262385" table:style-name="ce88">
            <text:p>7,5</text:p>
          </table:table-cell>
          <table:table-cell office:value-type="float" office:value="6.0570370993522333" table:style-name="ce88">
            <text:p>6,1</text:p>
          </table:table-cell>
          <table:table-cell office:value-type="float" office:value="3.0099584796507588" table:style-name="ce88">
            <text:p>3,0</text:p>
          </table:table-cell>
          <table:table-cell office:value-type="float" office:value="5.6790828607563952" table:style-name="ce88">
            <text:p>5,7</text:p>
          </table:table-cell>
          <table:table-cell office:value-type="float" office:value="15.680808432790315" table:style-name="ce88">
            <text:p>15,7</text:p>
          </table:table-cell>
          <table:table-cell office:value-type="float" office:value="6.4222870718927307" table:style-name="ce88">
            <text:p>6,4</text:p>
          </table:table-cell>
          <table:table-cell office:value-type="float" office:value="6" table:style-name="ce56">
            <text:p>6</text:p>
          </table:table-cell>
          <table:table-cell office:value-type="float" office:value="5.885368032642635" table:style-name="ce37">
            <text:p>5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4">
            <text:p>Egresos internación cti-ci pediatría por mil afiliados por año</text:p>
          </table:table-cell>
          <table:table-cell office:value-type="float" office:value="9.8263155626427618" table:style-name="ce123">
            <text:p>9,8</text:p>
          </table:table-cell>
          <table:table-cell office:value-type="float" office:value="15.279400375421691" table:style-name="ce123">
            <text:p>15,3</text:p>
          </table:table-cell>
          <table:table-cell office:value-type="float" office:value="6.8760649607189706" table:style-name="ce123">
            <text:p>6,9</text:p>
          </table:table-cell>
          <table:table-cell office:value-type="float" office:value="4.1504938319050009" table:style-name="ce123">
            <text:p>4,2</text:p>
          </table:table-cell>
          <table:table-cell office:value-type="float" office:value="13.667425968109338" table:style-name="ce123">
            <text:p>13,7</text:p>
          </table:table-cell>
          <table:table-cell office:value-type="float" office:value="14.59272460425621" table:style-name="ce123">
            <text:p>14,6</text:p>
          </table:table-cell>
          <table:table-cell office:value-type="float" office:value="6" table:style-name="ce118">
            <text:p>6</text:p>
          </table:table-cell>
          <table:table-cell office:value-type="float" office:value="11.54181671773995" table:style-name="ce124">
            <text:p>11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5">
            <text:p>Egresos internación cti-ci total por mil afiliados por año</text:p>
          </table:table-cell>
          <table:table-cell office:value-type="float" office:value="8.0379834118087441" table:style-name="ce156">
            <text:p>8,0</text:p>
          </table:table-cell>
          <table:table-cell office:value-type="float" office:value="8.0006860892635316" table:style-name="ce156">
            <text:p>8,0</text:p>
          </table:table-cell>
          <table:table-cell office:value-type="float" office:value="4.0205758883698923" table:style-name="ce156">
            <text:p>4,0</text:p>
          </table:table-cell>
          <table:table-cell office:value-type="float" office:value="5.4113719577859136" table:style-name="ce156">
            <text:p>5,4</text:p>
          </table:table-cell>
          <table:table-cell office:value-type="float" office:value="15.305037908311487" table:style-name="ce156">
            <text:p>15,3</text:p>
          </table:table-cell>
          <table:table-cell office:value-type="float" office:value="8.5178005361267122" table:style-name="ce156">
            <text:p>8,5</text:p>
          </table:table-cell>
          <table:table-cell office:value-type="float" office:value="6" table:style-name="ce157">
            <text:p>6</text:p>
          </table:table-cell>
          <table:table-cell office:value-type="float" office:value="7.1938829818689314" table:style-name="ce158">
            <text:p>7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0">
            <text:p>Total egresos (altas+defunciones+transferencias) por mil afiliados por año</text:p>
          </table:table-cell>
          <table:table-cell office:value-type="float" office:value="131.7992868259816" table:style-name="ce88">
            <text:p>131,8</text:p>
          </table:table-cell>
          <table:table-cell office:value-type="float" office:value="79.442497143600136" table:style-name="ce88">
            <text:p>79,4</text:p>
          </table:table-cell>
          <table:table-cell office:value-type="float" office:value="67.16726778217938" table:style-name="ce88">
            <text:p>67,2</text:p>
          </table:table-cell>
          <table:table-cell office:value-type="float" office:value="159.35278914494938" table:style-name="ce88">
            <text:p>159,4</text:p>
          </table:table-cell>
          <table:table-cell office:value-type="float" office:value="182.81017501594278" table:style-name="ce88">
            <text:p>182,8</text:p>
          </table:table-cell>
          <table:table-cell office:value-type="float" office:value="135.28461230295193" table:style-name="ce88">
            <text:p>135,3</text:p>
          </table:table-cell>
          <table:table-cell office:value-type="float" office:value="6" table:style-name="ce56">
            <text:p>6</text:p>
          </table:table-cell>
          <table:table-cell office:value-type="float" office:value="110.20567468155315" table:style-name="ce37">
            <text:p>110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1">
            <text:p>Total egresos (altas + defunciones) por mil afiliados por año</text:p>
          </table:table-cell>
          <table:table-cell office:value-type="float" office:value="123.46578931815047" table:style-name="ce89">
            <text:p>123,5</text:p>
          </table:table-cell>
          <table:table-cell office:value-type="float" office:value="75.359159429992616" table:style-name="ce89">
            <text:p>75,4</text:p>
          </table:table-cell>
          <table:table-cell office:value-type="float" office:value="65.984745462070606" table:style-name="ce89">
            <text:p>66,0</text:p>
          </table:table-cell>
          <table:table-cell office:value-type="float" office:value="151.59918156364418" table:style-name="ce89">
            <text:p>151,6</text:p>
          </table:table-cell>
          <table:table-cell office:value-type="float" office:value="146.24814001275422" table:style-name="ce89">
            <text:p>146,2</text:p>
          </table:table-cell>
          <table:table-cell office:value-type="float" office:value="124.99226998846547" table:style-name="ce89">
            <text:p>125,0</text:p>
          </table:table-cell>
          <table:table-cell office:value-type="float" office:value="6" table:style-name="ce125">
            <text:p>6</text:p>
          </table:table-cell>
          <table:table-cell office:value-type="float" office:value="103.57949639862331" table:style-name="ce126">
            <text:p>103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1">
            <text:p>Días cama ocupados internación domiciliaria por mil afiliados por año</text:p>
          </table:table-cell>
          <table:table-cell office:value-type="float" office:value="89.186154179554364" table:style-name="ce159">
            <text:p>89,2</text:p>
          </table:table-cell>
          <table:table-cell office:value-type="float" office:value="132.02791940664343" table:style-name="ce159">
            <text:p>132,0</text:p>
          </table:table-cell>
          <table:table-cell office:value-type="float" office:value="31.210812317124144" table:style-name="ce159">
            <text:p>31,2</text:p>
          </table:table-cell>
          <table:table-cell office:value-type="float" office:value="312.0019384018953" table:style-name="ce159">
            <text:p>312,0</text:p>
          </table:table-cell>
          <table:table-cell office:value-type="float" office:value="444.69637922482821" table:style-name="ce159">
            <text:p>444,7</text:p>
          </table:table-cell>
          <table:table-cell office:value-type="float" office:value="63.205951705576638" table:style-name="ce159">
            <text:p>63,2</text:p>
          </table:table-cell>
          <table:table-cell office:value-type="float" office:value="6" table:style-name="ce33">
            <text:p>6</text:p>
          </table:table-cell>
          <table:table-cell office:value-type="float" office:value="110.52432682894131" table:style-name="ce58">
            <text:p>110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2">
            <text:p>Días cama ocupados cuidados moderados total por mil afiliados por año</text:p>
          </table:table-cell>
          <table:table-cell office:value-type="float" office:value="443.62576094879722" table:style-name="ce99">
            <text:p>443,6</text:p>
          </table:table-cell>
          <table:table-cell office:value-type="float" office:value="296.82213412491802" table:style-name="ce99">
            <text:p>296,8</text:p>
          </table:table-cell>
          <table:table-cell office:value-type="float" office:value="178.93927747886241" table:style-name="ce99">
            <text:p>178,9</text:p>
          </table:table-cell>
          <table:table-cell office:value-type="float" office:value="677.7137626534568" table:style-name="ce99">
            <text:p>677,7</text:p>
          </table:table-cell>
          <table:table-cell office:value-type="float" office:value="331.60915468008221" table:style-name="ce99">
            <text:p>331,6</text:p>
          </table:table-cell>
          <table:table-cell office:value-type="float" office:value="374.42831523390339" table:style-name="ce99">
            <text:p>374,4</text:p>
          </table:table-cell>
          <table:table-cell office:value-type="float" office:value="6" table:style-name="ce36">
            <text:p>6</text:p>
          </table:table-cell>
          <table:table-cell office:value-type="float" office:value="360.27959456422752" table:style-name="ce59">
            <text:p>360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2">
            <text:p>Días cama ocupados cti-ci adultos por mil afiliados por año</text:p>
          </table:table-cell>
          <table:table-cell office:value-type="float" office:value="47.806933537636468" table:style-name="ce99">
            <text:p>47,8</text:p>
          </table:table-cell>
          <table:table-cell office:value-type="float" office:value="17.960797509884742" table:style-name="ce99">
            <text:p>18,0</text:p>
          </table:table-cell>
          <table:table-cell office:value-type="float" office:value="11.975792248823236" table:style-name="ce99">
            <text:p>12,0</text:p>
          </table:table-cell>
          <table:table-cell office:value-type="float" office:value="46.509730325160142" table:style-name="ce99">
            <text:p>46,5</text:p>
          </table:table-cell>
          <table:table-cell office:value-type="float" office:value="81.540203850509627" table:style-name="ce99">
            <text:p>81,5</text:p>
          </table:table-cell>
          <table:table-cell office:value-type="float" office:value="27.294720055544104" table:style-name="ce99">
            <text:p>27,3</text:p>
          </table:table-cell>
          <table:table-cell office:value-type="float" office:value="6" table:style-name="ce36">
            <text:p>6</text:p>
          </table:table-cell>
          <table:table-cell office:value-type="float" office:value="27.926648311755244" table:style-name="ce59">
            <text:p>27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2">
            <text:p>Días cama ocupados cti-ci pediatría por mil afiliados por año</text:p>
          </table:table-cell>
          <table:table-cell office:value-type="float" office:value="62.060940395638497" table:style-name="ce99">
            <text:p>62,1</text:p>
          </table:table-cell>
          <table:table-cell office:value-type="float" office:value="62.850317008177882" table:style-name="ce99">
            <text:p>62,9</text:p>
          </table:table-cell>
          <table:table-cell office:value-type="float" office:value="41.256389764313823" table:style-name="ce99">
            <text:p>41,3</text:p>
          </table:table-cell>
          <table:table-cell office:value-type="float" office:value="32.281618692594442" table:style-name="ce99">
            <text:p>32,3</text:p>
          </table:table-cell>
          <table:table-cell office:value-type="float" office:value="95.671981776765378" table:style-name="ce99">
            <text:p>95,7</text:p>
          </table:table-cell>
          <table:table-cell office:value-type="float" office:value="90.701331376454561" table:style-name="ce99">
            <text:p>90,7</text:p>
          </table:table-cell>
          <table:table-cell office:value-type="float" office:value="6" table:style-name="ce36">
            <text:p>6</text:p>
          </table:table-cell>
          <table:table-cell office:value-type="float" office:value="64.381097239486309" table:style-name="ce59">
            <text:p>64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3">
            <text:p>Días cama ocupados cti-ci total por mil afiliados por año</text:p>
          </table:table-cell>
          <table:table-cell office:value-type="float" office:value="51.064835792667303" table:style-name="ce160">
            <text:p>51,1</text:p>
          </table:table-cell>
          <table:table-cell office:value-type="float" office:value="27.421438629592021" table:style-name="ce160">
            <text:p>27,4</text:p>
          </table:table-cell>
          <table:table-cell office:value-type="float" office:value="19.629870513805947" table:style-name="ce160">
            <text:p>19,6</text:p>
          </table:table-cell>
          <table:table-cell office:value-type="float" office:value="44.017876373034667" table:style-name="ce160">
            <text:p>44,0</text:p>
          </table:table-cell>
          <table:table-cell office:value-type="float" office:value="84.177708495713176" table:style-name="ce160">
            <text:p>84,2</text:p>
          </table:table-cell>
          <table:table-cell office:value-type="float" office:value="43.55693455973887" table:style-name="ce160">
            <text:p>43,6</text:p>
          </table:table-cell>
          <table:table-cell office:value-type="float" office:value="6" table:style-name="ce62">
            <text:p>6</text:p>
          </table:table-cell>
          <table:table-cell office:value-type="float" office:value="36.359711889865281" table:style-name="ce63">
            <text:p>36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94">
            <text:p>Promedio de estadía de internación domiciliaria</text:p>
          </table:table-cell>
          <table:table-cell office:value-type="float" office:value="6.8913043478260869" table:style-name="ce86">
            <text:p>6,9</text:p>
          </table:table-cell>
          <table:table-cell office:value-type="float" office:value="5.7846153846153854" table:style-name="ce86">
            <text:p>5,8</text:p>
          </table:table-cell>
          <table:table-cell office:value-type="float" office:value="8.8571428571428577" table:style-name="ce86">
            <text:p>8,9</text:p>
          </table:table-cell>
          <table:table-cell office:value-type="float" office:value="8.8191780821917813" table:style-name="ce86">
            <text:p>8,8</text:p>
          </table:table-cell>
          <table:table-cell office:value-type="float" office:value="9.5" table:style-name="ce86">
            <text:p>9,5</text:p>
          </table:table-cell>
          <table:table-cell office:value-type="float" office:value="5.121890547263682" table:style-name="ce86">
            <text:p>5,1</text:p>
          </table:table-cell>
          <table:table-cell office:value-type="float" office:value="6" table:style-name="ce47">
            <text:p>6</text:p>
          </table:table-cell>
          <table:table-cell office:value-type="float" office:value="6.7827715355805251" table:style-name="ce130">
            <text:p>6,8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Promedio de estadía de cuidados moderados medicina</text:p>
          </table:table-cell>
          <table:table-cell office:value-type="float" office:value="5.1450549450549454" table:style-name="ce88">
            <text:p>5,1</text:p>
          </table:table-cell>
          <table:table-cell office:value-type="float" office:value="5.1847133757961785" table:style-name="ce88">
            <text:p>5,2</text:p>
          </table:table-cell>
          <table:table-cell office:value-type="float" office:value="4.3139931740614328" table:style-name="ce88">
            <text:p>4,3</text:p>
          </table:table-cell>
          <table:table-cell office:value-type="float" office:value="5.1611721611721615" table:style-name="ce88">
            <text:p>5,2</text:p>
          </table:table-cell>
          <table:table-cell office:value-type="float" office:value="2.95" table:style-name="ce88">
            <text:p>3,0</text:p>
          </table:table-cell>
          <table:table-cell office:value-type="float" office:value="4.4772978959025469" table:style-name="ce88">
            <text:p>4,5</text:p>
          </table:table-cell>
          <table:table-cell office:value-type="float" office:value="6" table:style-name="ce56">
            <text:p>6</text:p>
          </table:table-cell>
          <table:table-cell office:value-type="float" office:value="4.8101920236336779" table:style-name="ce37">
            <text:p>4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pediatría</text:p>
          </table:table-cell>
          <table:table-cell office:value-type="float" office:value="2.8509803921568628" table:style-name="ce88">
            <text:p>2,9</text:p>
          </table:table-cell>
          <table:table-cell office:value-type="float" office:value="2.6524163568773234" table:style-name="ce88">
            <text:p>2,7</text:p>
          </table:table-cell>
          <table:table-cell office:value-type="float" office:value="2.5126050420168071" table:style-name="ce88">
            <text:p>2,5</text:p>
          </table:table-cell>
          <table:table-cell office:value-type="float" office:value="2.9655172413793101" table:style-name="ce88">
            <text:p>3,0</text:p>
          </table:table-cell>
          <table:table-cell office:value-type="float" office:value="1.875" table:style-name="ce88">
            <text:p>1,9</text:p>
          </table:table-cell>
          <table:table-cell office:value-type="float" office:value="2.3836858006042299" table:style-name="ce88">
            <text:p>2,4</text:p>
          </table:table-cell>
          <table:table-cell office:value-type="float" office:value="6" table:style-name="ce56">
            <text:p>6</text:p>
          </table:table-cell>
          <table:table-cell office:value-type="float" office:value="2.5729980345713859" table:style-name="ce37">
            <text:p>2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ginecoobstetricia</text:p>
          </table:table-cell>
          <table:table-cell office:value-type="float" office:value="3.8271276595744683" table:style-name="ce88">
            <text:p>3,8</text:p>
          </table:table-cell>
          <table:table-cell office:value-type="float" office:value="5.3942652329749103" table:style-name="ce88">
            <text:p>5,4</text:p>
          </table:table-cell>
          <table:table-cell office:value-type="float" office:value="3.2490842490842491" table:style-name="ce88">
            <text:p>3,2</text:p>
          </table:table-cell>
          <table:table-cell office:value-type="float" office:value="2.75609756097561" table:style-name="ce88">
            <text:p>2,8</text:p>
          </table:table-cell>
          <table:table-cell office:value-type="float" office:value="3.125" table:style-name="ce88">
            <text:p>3,1</text:p>
          </table:table-cell>
          <table:table-cell office:value-type="float" office:value="2.9012567324955114" table:style-name="ce88">
            <text:p>2,9</text:p>
          </table:table-cell>
          <table:table-cell office:value-type="float" office:value="6" table:style-name="ce56">
            <text:p>6</text:p>
          </table:table-cell>
          <table:table-cell office:value-type="float" office:value="3.5525391996255564" table:style-name="ce37">
            <text:p>3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cirugía</text:p>
          </table:table-cell>
          <table:table-cell office:value-type="float" office:value="3.1493333333333333" table:style-name="ce88">
            <text:p>3,1</text:p>
          </table:table-cell>
          <table:table-cell office:value-type="float" office:value="2.9090909090909092" table:style-name="ce88">
            <text:p>2,9</text:p>
          </table:table-cell>
          <table:table-cell office:value-type="float" office:value="1.86692759295499" table:style-name="ce88">
            <text:p>1,9</text:p>
          </table:table-cell>
          <table:table-cell office:value-type="float" office:value="3.2713864306784664" table:style-name="ce88">
            <text:p>3,3</text:p>
          </table:table-cell>
          <table:table-cell office:value-type="float" office:value="3.1384615384615384" table:style-name="ce88">
            <text:p>3,1</text:p>
          </table:table-cell>
          <table:table-cell office:value-type="float" office:value="2.827456864216054" table:style-name="ce88">
            <text:p>2,8</text:p>
          </table:table-cell>
          <table:table-cell office:value-type="float" office:value="6" table:style-name="ce56">
            <text:p>6</text:p>
          </table:table-cell>
          <table:table-cell office:value-type="float" office:value="2.8545405111473627" table:style-name="ce37">
            <text:p>2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Promedio de estadía de cuidados moderados psiquiatría</text:p>
          </table:table-cell>
          <table:table-cell office:value-type="float" office:value="10.607142857142856" table:style-name="ce88">
            <text:p>10,6</text:p>
          </table:table-cell>
          <table:table-cell office:value-type="float" office:value="10.573529411764705" table:style-name="ce88">
            <text:p>10,6</text:p>
          </table:table-cell>
          <table:table-cell office:value-type="float" office:value="1" table:style-name="ce88">
            <text:p>1,0</text:p>
          </table:table-cell>
          <table:table-cell office:value-type="float" office:value="11.08" table:style-name="ce88">
            <text:p>11,1</text:p>
          </table:table-cell>
          <table:table-cell office:value-type="float" office:value="2.5" table:style-name="ce88">
            <text:p>2,5</text:p>
          </table:table-cell>
          <table:table-cell office:value-type="float" office:value="9.8472222222222232" table:style-name="ce88">
            <text:p>9,8</text:p>
          </table:table-cell>
          <table:table-cell office:value-type="float" office:value="6" table:style-name="ce56">
            <text:p>6</text:p>
          </table:table-cell>
          <table:table-cell office:value-type="float" office:value="9.3663101604278083" table:style-name="ce37">
            <text:p>9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1">
            <text:p>Promedio de estadía de cuidados moderados total</text:p>
          </table:table-cell>
          <table:table-cell office:value-type="float" office:value="3.8444206008583688" table:style-name="ce88">
            <text:p>3,8</text:p>
          </table:table-cell>
          <table:table-cell office:value-type="float" office:value="4.1750147318797879" table:style-name="ce88">
            <text:p>4,2</text:p>
          </table:table-cell>
          <table:table-cell office:value-type="float" office:value="2.8077214231642693" table:style-name="ce88">
            <text:p>2,8</text:p>
          </table:table-cell>
          <table:table-cell office:value-type="float" office:value="3.981829980532122" table:style-name="ce88">
            <text:p>4,0</text:p>
          </table:table-cell>
          <table:table-cell office:value-type="float" office:value="2.9923664122137406" table:style-name="ce88">
            <text:p>3,0</text:p>
          </table:table-cell>
          <table:table-cell office:value-type="float" office:value="3.3215197051318399" table:style-name="ce88">
            <text:p>3,3</text:p>
          </table:table-cell>
          <table:table-cell office:value-type="float" office:value="6" table:style-name="ce56">
            <text:p>6</text:p>
          </table:table-cell>
          <table:table-cell office:value-type="float" office:value="3.5912111893661343" table:style-name="ce37">
            <text:p>3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27">
            <text:p>Promedio de estadía de cti-ci adultos</text:p>
          </table:table-cell>
          <table:table-cell office:value-type="float" office:value="4.1377551020408161" table:style-name="ce89">
            <text:p>4,1</text:p>
          </table:table-cell>
          <table:table-cell office:value-type="float" office:value="3.5486111111111112" table:style-name="ce89">
            <text:p>3,5</text:p>
          </table:table-cell>
          <table:table-cell office:value-type="float" office:value="3.9787234042553195" table:style-name="ce89">
            <text:p>4,0</text:p>
          </table:table-cell>
          <table:table-cell office:value-type="float" office:value="6.6379310344827598" table:style-name="ce89">
            <text:p>6,6</text:p>
          </table:table-cell>
          <table:table-cell office:value-type="float" office:value="5.666666666666667" table:style-name="ce89">
            <text:p>5,7</text:p>
          </table:table-cell>
          <table:table-cell office:value-type="float" office:value="4.1756756756756754" table:style-name="ce89">
            <text:p>4,2</text:p>
          </table:table-cell>
          <table:table-cell office:value-type="float" office:value="6" table:style-name="ce125">
            <text:p>6</text:p>
          </table:table-cell>
          <table:table-cell office:value-type="float" office:value="4.3103559870550168" table:style-name="ce126">
            <text:p>4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27">
            <text:p>Promedio de estadía de cti-ci pediatría</text:p>
          </table:table-cell>
          <table:table-cell office:value-type="float" office:value="5.25" table:style-name="ce89">
            <text:p>5,3</text:p>
          </table:table-cell>
          <table:table-cell office:value-type="float" office:value="5.6907216494845354" table:style-name="ce89">
            <text:p>5,7</text:p>
          </table:table-cell>
          <table:table-cell office:value-type="float" office:value="5.9736842105263159" table:style-name="ce89">
            <text:p>6,0</text:p>
          </table:table-cell>
          <table:table-cell office:value-type="float" office:value="5.7777777777777777" table:style-name="ce89">
            <text:p>5,8</text:p>
          </table:table-cell>
          <table:table-cell office:value-type="float" office:value="7" table:style-name="ce89">
            <text:p>7,0</text:p>
          </table:table-cell>
          <table:table-cell office:value-type="float" office:value="6.6724137931034484" table:style-name="ce89">
            <text:p>6,7</text:p>
          </table:table-cell>
          <table:table-cell office:value-type="float" office:value="6" table:style-name="ce125">
            <text:p>6</text:p>
          </table:table-cell>
          <table:table-cell office:value-type="float" office:value="6.0741428129535766" table:style-name="ce126">
            <text:p>6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Promedio de estadía de cti-ci total</text:p>
          </table:table-cell>
          <table:table-cell office:value-type="float" office:value="4.4485294117647056" table:style-name="ce95">
            <text:p>4,4</text:p>
          </table:table-cell>
          <table:table-cell office:value-type="float" office:value="4.4107883817427389" table:style-name="ce95">
            <text:p>4,4</text:p>
          </table:table-cell>
          <table:table-cell office:value-type="float" office:value="4.8705882352941181" table:style-name="ce95">
            <text:p>4,9</text:p>
          </table:table-cell>
          <table:table-cell office:value-type="float" office:value="6.522388059701492" table:style-name="ce95">
            <text:p>6,5</text:p>
          </table:table-cell>
          <table:table-cell office:value-type="float" office:value="5.8888888888888884" table:style-name="ce95">
            <text:p>5,9</text:p>
          </table:table-cell>
          <table:table-cell office:value-type="float" office:value="5.2727272727272725" table:style-name="ce95">
            <text:p>5,3</text:p>
          </table:table-cell>
          <table:table-cell office:value-type="float" office:value="6" table:style-name="ce57">
            <text:p>6</text:p>
          </table:table-cell>
          <table:table-cell office:value-type="float" office:value="4.9572796464522471" table:style-name="ce40">
            <text:p>5,0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uidados moderados total</text:p>
          </table:table-cell>
          <table:table-cell office:value-type="string" table:style-name="ce97">
            <text:p>n/c</text:p>
          </table:table-cell>
          <table:table-cell office:value-type="string" table:style-name="ce97">
            <text:p>n/c</text:p>
          </table:table-cell>
          <table:table-cell office:value-type="string" table:style-name="ce97">
            <text:p>n/c</text:p>
          </table:table-cell>
          <table:table-cell office:value-type="float" office:value="14.257314710979713" table:style-name="ce97">
            <text:p>14,3</text:p>
          </table:table-cell>
          <table:table-cell office:value-type="string" table:style-name="ce97">
            <text:p>n/c</text:p>
          </table:table-cell>
          <table:table-cell office:value-type="float" office:value="20.016663949718343" table:style-name="ce98">
            <text:p>20,0</text:p>
          </table:table-cell>
          <table:table-cell office:value-type="float" office:value="2" table:style-name="ce33">
            <text:p>2</text:p>
          </table:table-cell>
          <table:table-cell office:value-type="float" office:value="17.044966378229574" table:style-name="ce58">
            <text:p>17,0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ti-ci adultos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float" office:value="3.4340659340659343" table:style-name="ce83">
            <text:p>3,4</text:p>
          </table:table-cell>
          <table:table-cell office:value-type="string" table:style-name="ce83">
            <text:p>n/c</text:p>
          </table:table-cell>
          <table:table-cell office:value-type="float" office:value="8.6235261859062238" table:style-name="ce128">
            <text:p>8,6</text:p>
          </table:table-cell>
          <table:table-cell office:value-type="float" office:value="2" table:style-name="ce129">
            <text:p>2</text:p>
          </table:table-cell>
          <table:table-cell office:value-type="float" office:value="5.2257881283726215" table:style-name="ce150">
            <text:p>5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ti-ci pediatría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float" office:value="2.3056653491436099" table:style-name="ce83">
            <text:p>2,3</text:p>
          </table:table-cell>
          <table:table-cell office:value-type="string" table:style-name="ce83">
            <text:p>n/c</text:p>
          </table:table-cell>
          <table:table-cell office:value-type="float" office:value="11.316904724533043" table:style-name="ce128">
            <text:p>11,3</text:p>
          </table:table-cell>
          <table:table-cell office:value-type="float" office:value="2" table:style-name="ce129">
            <text:p>2</text:p>
          </table:table-cell>
          <table:table-cell office:value-type="float" office:value="7.8158492497680516" table:style-name="ce150">
            <text:p>7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Porcentaje ocupacional en cti-ci total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float" office:value="3.0556178515362191" table:style-name="ce84">
            <text:p>3,1</text:p>
          </table:table-cell>
          <table:table-cell office:value-type="string" table:style-name="ce84">
            <text:p>n/c</text:p>
          </table:table-cell>
          <table:table-cell office:value-type="float" office:value="9.8792535675082327" table:style-name="ce99">
            <text:p>9,9</text:p>
          </table:table-cell>
          <table:table-cell office:value-type="float" office:value="2" table:style-name="ce36">
            <text:p>2</text:p>
          </table:table-cell>
          <table:table-cell office:value-type="float" office:value="6.0156820418399422" table:style-name="ce59">
            <text:p>6,0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Porcentaje ocupacional en cuidados moderados total (con días camas ocupados por terceros)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float" office:value="76.888571719849125" table:style-name="ce84">
            <text:p>76,9</text:p>
          </table:table-cell>
          <table:table-cell office:value-type="string" table:style-name="ce84">
            <text:p>n/c</text:p>
          </table:table-cell>
          <table:table-cell office:value-type="float" office:value="72.198373453603566" table:style-name="ce99">
            <text:p>72,2</text:p>
          </table:table-cell>
          <table:table-cell office:value-type="float" office:value="2" table:style-name="ce36">
            <text:p>2</text:p>
          </table:table-cell>
          <table:table-cell office:value-type="float" office:value="74.621919465558506" table:style-name="ce59">
            <text:p>74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Porcentaje ocupacional en cti-ci total <text:s/>(con días camas ocupados por terceros)</text:p>
          </table:table-cell>
          <table:table-cell office:value-type="string" table:style-name="ce91">
            <text:p>n/c</text:p>
          </table:table-cell>
          <table:table-cell office:value-type="string" table:style-name="ce91">
            <text:p>n/c</text:p>
          </table:table-cell>
          <table:table-cell office:value-type="string" table:style-name="ce91">
            <text:p>n/c</text:p>
          </table:table-cell>
          <table:table-cell office:value-type="float" office:value="61.902893025341996" table:style-name="ce91">
            <text:p>61,9</text:p>
          </table:table-cell>
          <table:table-cell office:value-type="string" table:style-name="ce91">
            <text:p>n/c</text:p>
          </table:table-cell>
          <table:table-cell office:value-type="float" office:value="37.328942553969995" table:style-name="ce100">
            <text:p>37,3</text:p>
          </table:table-cell>
          <table:table-cell office:value-type="float" office:value="2" table:style-name="ce164">
            <text:p>2</text:p>
          </table:table-cell>
          <table:table-cell office:value-type="float" office:value="51.280911717088351" table:style-name="ce165">
            <text:p>51,3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64">
            <text:p>Centro Quirúrgico</text:p>
          </table:table-cell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66"/>
          <table:table-cell table:style-name="ce223"/>
          <table:table-cell table:number-columns-repeated="118" table:style-name="ce16"/>
          <table:table-cell table:number-columns-repeated="16257" table:style-name="ce17"/>
        </table:table-row>
        <table:table-row table:style-name="ro4">
          <table:table-cell office:value-type="string" table:style-name="ce94">
            <text:p>Intervenciones quirúrgicas coordinadas con internación por mil afiliados por año</text:p>
          </table:table-cell>
          <table:table-cell office:value-type="float" office:value="44.445320041765989" table:style-name="ce92">
            <text:p>44,4</text:p>
          </table:table-cell>
          <table:table-cell office:value-type="float" office:value="29.247321347058808" table:style-name="ce92">
            <text:p>29,2</text:p>
          </table:table-cell>
          <table:table-cell office:value-type="float" office:value="10.548099095370425" table:style-name="ce92">
            <text:p>10,5</text:p>
          </table:table-cell>
          <table:table-cell office:value-type="float" office:value="55.163687271160882" table:style-name="ce92">
            <text:p>55,2</text:p>
          </table:table-cell>
          <table:table-cell office:value-type="float" office:value="45.915113724934457" table:style-name="ce92">
            <text:p>45,9</text:p>
          </table:table-cell>
          <table:table-cell office:value-type="float" office:value="44.492602042874005" table:style-name="ce92">
            <text:p>44,5</text:p>
          </table:table-cell>
          <table:table-cell office:value-type="float" office:value="6" table:style-name="ce166">
            <text:p>6</text:p>
          </table:table-cell>
          <table:table-cell office:value-type="float" office:value="35.233172877908004" table:style-name="ce133">
            <text:p>35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ordinadas ambulatorias por mil afiliados por año</text:p>
          </table:table-cell>
          <table:table-cell office:value-type="float" office:value="40.662739612679523" table:style-name="ce88">
            <text:p>40,7</text:p>
          </table:table-cell>
          <table:table-cell office:value-type="float" office:value="32.401118768137785" table:style-name="ce88">
            <text:p>32,4</text:p>
          </table:table-cell>
          <table:table-cell office:value-type="float" office:value="20.670490155501685" table:style-name="ce88">
            <text:p>20,7</text:p>
          </table:table-cell>
          <table:table-cell office:value-type="float" office:value="55.56752099935386" table:style-name="ce88">
            <text:p>55,6</text:p>
          </table:table-cell>
          <table:table-cell office:value-type="float" office:value="27.208956281442646" table:style-name="ce88">
            <text:p>27,2</text:p>
          </table:table-cell>
          <table:table-cell office:value-type="float" office:value="48.783766706907542" table:style-name="ce88">
            <text:p>48,8</text:p>
          </table:table-cell>
          <table:table-cell office:value-type="float" office:value="6" table:style-name="ce36">
            <text:p>6</text:p>
          </table:table-cell>
          <table:table-cell office:value-type="float" office:value="38.435382195361377" table:style-name="ce37">
            <text:p>38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ordinadas total por mil afiliados por año</text:p>
          </table:table-cell>
          <table:table-cell office:value-type="float" office:value="85.108059654445512" table:style-name="ce88">
            <text:p>85,1</text:p>
          </table:table-cell>
          <table:table-cell office:value-type="float" office:value="61.648440115196593" table:style-name="ce88">
            <text:p>61,6</text:p>
          </table:table-cell>
          <table:table-cell office:value-type="float" office:value="31.218589250872114" table:style-name="ce88">
            <text:p>31,2</text:p>
          </table:table-cell>
          <table:table-cell office:value-type="float" office:value="110.73120827051474" table:style-name="ce88">
            <text:p>110,7</text:p>
          </table:table-cell>
          <table:table-cell office:value-type="float" office:value="73.12407000637711" table:style-name="ce88">
            <text:p>73,1</text:p>
          </table:table-cell>
          <table:table-cell office:value-type="float" office:value="93.27636874978154" table:style-name="ce88">
            <text:p>93,3</text:p>
          </table:table-cell>
          <table:table-cell office:value-type="float" office:value="6" table:style-name="ce36">
            <text:p>6</text:p>
          </table:table-cell>
          <table:table-cell office:value-type="float" office:value="73.668555073269388" table:style-name="ce37">
            <text:p>73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urgentes por mil afiliados por año</text:p>
          </table:table-cell>
          <table:table-cell office:value-type="float" office:value="20.74508954077109" table:style-name="ce88">
            <text:p>20,7</text:p>
          </table:table-cell>
          <table:table-cell office:value-type="float" office:value="18.62400371816117" table:style-name="ce88">
            <text:p>18,6</text:p>
          </table:table-cell>
          <table:table-cell office:value-type="float" office:value="6.5748240998048839" table:style-name="ce88">
            <text:p>6,6</text:p>
          </table:table-cell>
          <table:table-cell office:value-type="float" office:value="26.491492569459396" table:style-name="ce88">
            <text:p>26,5</text:p>
          </table:table-cell>
          <table:table-cell office:value-type="float" office:value="11.903918373131159" table:style-name="ce88">
            <text:p>11,9</text:p>
          </table:table-cell>
          <table:table-cell office:value-type="float" office:value="10.808572650009276" table:style-name="ce88">
            <text:p>10,8</text:p>
          </table:table-cell>
          <table:table-cell office:value-type="float" office:value="6" table:style-name="ce36">
            <text:p>6</text:p>
          </table:table-cell>
          <table:table-cell office:value-type="float" office:value="15.32802687135575" table:style-name="ce37">
            <text:p>15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Intervenciones quirúrgicas total por mil afiliados por año</text:p>
          </table:table-cell>
          <table:table-cell office:value-type="float" office:value="105.85314919521659" table:style-name="ce95">
            <text:p>105,9</text:p>
          </table:table-cell>
          <table:table-cell office:value-type="float" office:value="80.272443833357755" table:style-name="ce95">
            <text:p>80,3</text:p>
          </table:table-cell>
          <table:table-cell office:value-type="float" office:value="37.793413350676985" table:style-name="ce95">
            <text:p>37,8</text:p>
          </table:table-cell>
          <table:table-cell office:value-type="float" office:value="137.22270083997415" table:style-name="ce95">
            <text:p>137,2</text:p>
          </table:table-cell>
          <table:table-cell office:value-type="float" office:value="85.027988379508272" table:style-name="ce95">
            <text:p>85,0</text:p>
          </table:table-cell>
          <table:table-cell office:value-type="float" office:value="104.08494139979081" table:style-name="ce95">
            <text:p>104,1</text:p>
          </table:table-cell>
          <table:table-cell office:value-type="float" office:value="6" table:style-name="ce62">
            <text:p>6</text:p>
          </table:table-cell>
          <table:table-cell office:value-type="float" office:value="88.99658194462512" table:style-name="ce40">
            <text:p>89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94">
            <text:p>Intervenciones quirúrgicas menores por mil afiliados por año</text:p>
          </table:table-cell>
          <table:table-cell office:value-type="float" office:value="44.327114403357037" table:style-name="ce92">
            <text:p>44,3</text:p>
          </table:table-cell>
          <table:table-cell office:value-type="float" office:value="0.46477014626427171" table:style-name="ce92">
            <text:p>0,5</text:p>
          </table:table-cell>
          <table:table-cell office:value-type="float" office:value="1.9393366049784189" table:style-name="ce92">
            <text:p>1,9</text:p>
          </table:table-cell>
          <table:table-cell office:value-type="float" office:value="18.414818005599827" table:style-name="ce92">
            <text:p>18,4</text:p>
          </table:table-cell>
          <table:table-cell office:value-type="float" office:value="7.6525189541557435" table:style-name="ce92">
            <text:p>7,7</text:p>
          </table:table-cell>
          <table:table-cell office:value-type="string" table:style-name="ce92">
            <text:p>s/d</text:p>
          </table:table-cell>
          <table:table-cell office:value-type="float" office:value="5" table:style-name="ce33">
            <text:p>5</text:p>
          </table:table-cell>
          <table:table-cell office:value-type="float" office:value="12.74761976125739" table:style-name="ce55">
            <text:p>12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rrientes por mil afiliados por año</text:p>
          </table:table-cell>
          <table:table-cell office:value-type="float" office:value="18.558285230205477" table:style-name="ce88">
            <text:p>18,6</text:p>
          </table:table-cell>
          <table:table-cell office:value-type="float" office:value="58.22905975339517" table:style-name="ce88">
            <text:p>58,2</text:p>
          </table:table-cell>
          <table:table-cell office:value-type="float" office:value="3.0272571394785071" table:style-name="ce88">
            <text:p>3,0</text:p>
          </table:table-cell>
          <table:table-cell office:value-type="float" office:value="20.030152918371741" table:style-name="ce88">
            <text:p>20,0</text:p>
          </table:table-cell>
          <table:table-cell office:value-type="float" office:value="19.556437327286901" table:style-name="ce88">
            <text:p>19,6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9.397821771882441" table:style-name="ce37">
            <text:p>29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mayores por mil afiliados por año</text:p>
          </table:table-cell>
          <table:table-cell office:value-type="float" office:value="31.856419551212589" table:style-name="ce88">
            <text:p>31,9</text:p>
          </table:table-cell>
          <table:table-cell office:value-type="float" office:value="16.233757251659199" table:style-name="ce88">
            <text:p>16,2</text:p>
          </table:table-cell>
          <table:table-cell office:value-type="float" office:value="25.637083899958611" table:style-name="ce88">
            <text:p>25,6</text:p>
          </table:table-cell>
          <table:table-cell office:value-type="float" office:value="34.487400387680381" table:style-name="ce88">
            <text:p>34,5</text:p>
          </table:table-cell>
          <table:table-cell office:value-type="float" office:value="24.658116630057393" table:style-name="ce88">
            <text:p>24,7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4.785679113538841" table:style-name="ce37">
            <text:p>24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altamente especializadas por mil afiliados por año</text:p>
          </table:table-cell>
          <table:table-cell office:value-type="float" office:value="4.0780945251088472" table:style-name="ce88">
            <text:p>4,1</text:p>
          </table:table-cell>
          <table:table-cell office:value-type="float" office:value="3.6185675673432582" table:style-name="ce88">
            <text:p>3,6</text:p>
          </table:table-cell>
          <table:table-cell office:value-type="float" office:value="1.9866374977827705" table:style-name="ce88">
            <text:p>2,0</text:p>
          </table:table-cell>
          <table:table-cell office:value-type="float" office:value="35.133534352789141" table:style-name="ce88">
            <text:p>35,1</text:p>
          </table:table-cell>
          <table:table-cell office:value-type="float" office:value="24.658116630057393" table:style-name="ce88">
            <text:p>24,7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8.3679193058541799" table:style-name="ce37">
            <text:p>8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Intervenciones quirúrgicas laparoscópicas por mil afiliados por año</text:p>
          </table:table-cell>
          <table:table-cell office:value-type="float" office:value="7.03323548533265" table:style-name="ce95">
            <text:p>7,0</text:p>
          </table:table-cell>
          <table:table-cell office:value-type="float" office:value="1.7262891146958657" table:style-name="ce88">
            <text:p>1,7</text:p>
          </table:table-cell>
          <table:table-cell office:value-type="float" office:value="5.2030982084786848" table:style-name="ce95">
            <text:p>5,2</text:p>
          </table:table-cell>
          <table:table-cell office:value-type="float" office:value="29.156795175533055" table:style-name="ce95">
            <text:p>29,2</text:p>
          </table:table-cell>
          <table:table-cell office:value-type="float" office:value="8.5027988379508255" table:style-name="ce88">
            <text:p>8,5</text:p>
          </table:table-cell>
          <table:table-cell office:value-type="string" table:style-name="ce95">
            <text:p>s/d</text:p>
          </table:table-cell>
          <table:table-cell office:value-type="float" office:value="5" table:style-name="ce164">
            <text:p>5</text:p>
          </table:table-cell>
          <table:table-cell office:value-type="float" office:value="7.9764377009019372" table:style-name="ce137">
            <text:p>8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4">
            <text:p>Servicios de Diagnóstico</text:p>
          </table:table-cell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66"/>
          <table:table-cell table:style-name="ce221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68">
            <text:p>Laboratorio *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6375" table:style-name="ce5"/>
        </table:table-row>
        <table:table-row table:style-name="ro4">
          <table:table-cell office:value-type="string" table:style-name="ce111">
            <text:p>Exámenes de laboratorio en atención ambulatoria por afiliado por año</text:p>
          </table:table-cell>
          <table:table-cell office:value-type="float" office:value="10.187434740637128" table:style-name="ce114">
            <text:p>10,2</text:p>
          </table:table-cell>
          <table:table-cell office:value-type="float" office:value="7.2277733360260488" table:style-name="ce114">
            <text:p>7,2</text:p>
          </table:table-cell>
          <table:table-cell office:value-type="float" office:value="9.3907881511263529" table:style-name="ce114">
            <text:p>9,4</text:p>
          </table:table-cell>
          <table:table-cell office:value-type="float" office:value="9.8218824036183499" table:style-name="ce114">
            <text:p>9,8</text:p>
          </table:table-cell>
          <table:table-cell office:value-type="float" office:value="9.1898249840572532" table:style-name="ce114">
            <text:p>9,2</text:p>
          </table:table-cell>
          <table:table-cell office:value-type="float" office:value="10.067491738970281" table:style-name="ce114">
            <text:p>10,1</text:p>
          </table:table-cell>
          <table:table-cell office:value-type="float" office:value="6" table:style-name="ce166">
            <text:p>6</text:p>
          </table:table-cell>
          <table:table-cell office:value-type="float" office:value="9.1636941017847207" table:style-name="ce176">
            <text:p>9,2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2">
            <text:p>Exámenes de laboratorio en atención internación por afiliado por año</text:p>
          </table:table-cell>
          <table:table-cell office:value-type="float" office:value="0.42855454205165577" table:style-name="ce88">
            <text:p>0,4</text:p>
          </table:table-cell>
          <table:table-cell office:value-type="float" office:value="0.58614155017442704" table:style-name="ce88">
            <text:p>0,6</text:p>
          </table:table-cell>
          <table:table-cell office:value-type="float" office:value="0.42665405309525217" table:style-name="ce88">
            <text:p>0,4</text:p>
          </table:table-cell>
          <table:table-cell office:value-type="float" office:value="1.1884826620719362" table:style-name="ce88">
            <text:p>1,2</text:p>
          </table:table-cell>
          <table:table-cell office:value-type="float" office:value="0.96846878764259903" table:style-name="ce88">
            <text:p>1,0</text:p>
          </table:table-cell>
          <table:table-cell office:value-type="float" office:value="0.83329255472175989" table:style-name="ce88">
            <text:p>0,8</text:p>
          </table:table-cell>
          <table:table-cell office:value-type="float" office:value="6" table:style-name="ce36">
            <text:p>6</text:p>
          </table:table-cell>
          <table:table-cell office:value-type="float" office:value="0.67067213870918141" table:style-name="ce177">
            <text:p>0,7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3">
            <text:p>Total exámenes de laboratorio por afiliado por año</text:p>
          </table:table-cell>
          <table:table-cell office:value-type="float" office:value="10.615989282688783" table:style-name="ce115">
            <text:p>10,6</text:p>
          </table:table-cell>
          <table:table-cell office:value-type="float" office:value="7.8139148862004753" table:style-name="ce115">
            <text:p>7,8</text:p>
          </table:table-cell>
          <table:table-cell office:value-type="float" office:value="9.817442204221603" table:style-name="ce115">
            <text:p>9,8</text:p>
          </table:table-cell>
          <table:table-cell office:value-type="float" office:value="11.010365065690285" table:style-name="ce115">
            <text:p>11,0</text:p>
          </table:table-cell>
          <table:table-cell office:value-type="float" office:value="10.158293771699853" table:style-name="ce115">
            <text:p>10,2</text:p>
          </table:table-cell>
          <table:table-cell office:value-type="float" office:value="10.900784293692041" table:style-name="ce115">
            <text:p>10,9</text:p>
          </table:table-cell>
          <table:table-cell office:value-type="float" office:value="6" table:style-name="ce62">
            <text:p>6</text:p>
          </table:table-cell>
          <table:table-cell office:value-type="float" office:value="9.8343662404939032" table:style-name="ce178">
            <text:p>9,8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68">
            <text:p>Radiología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9">
            <text:p>Exámenes de radiología en atención ambulatoria por afiliado por año</text:p>
          </table:table-cell>
          <table:table-cell office:value-type="float" office:value="0.65338166630548267" table:style-name="ce87">
            <text:p>0,65</text:p>
          </table:table-cell>
          <table:table-cell office:value-type="float" office:value="0.64330827816493241" table:style-name="ce87">
            <text:p>0,64</text:p>
          </table:table-cell>
          <table:table-cell office:value-type="float" office:value="0.27056110684089163" table:style-name="ce87">
            <text:p>0,27</text:p>
          </table:table-cell>
          <table:table-cell office:value-type="float" office:value="0.41360650441524871" table:style-name="ce87">
            <text:p>0,41</text:p>
          </table:table-cell>
          <table:table-cell office:value-type="float" office:value="0.48210869411181184" table:style-name="ce87">
            <text:p>0,48</text:p>
          </table:table-cell>
          <table:table-cell office:value-type="float" office:value="0.67287397795804016" table:style-name="ce87">
            <text:p>0,67</text:p>
          </table:table-cell>
          <table:table-cell office:value-type="float" office:value="6" table:style-name="ce54">
            <text:p>6</text:p>
          </table:table-cell>
          <table:table-cell office:value-type="float" office:value="0.55613771569821757" table:style-name="ce179">
            <text:p>0,56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09">
            <text:p>Exámenes de radiología en atención internación por afiliado por año</text:p>
          </table:table-cell>
          <table:table-cell office:value-type="float" office:value="3.0615260347918588E-2" table:style-name="ce87">
            <text:p>0,03</text:p>
          </table:table-cell>
          <table:table-cell office:value-type="float" office:value="2.2939726504900834E-2" table:style-name="ce87">
            <text:p>0,02</text:p>
          </table:table-cell>
          <table:table-cell office:value-type="float" office:value="4.5077750842547157E-2" table:style-name="ce87">
            <text:p>0,05</text:p>
          </table:table-cell>
          <table:table-cell office:value-type="float" office:value="7.0186301959939704E-2" table:style-name="ce87">
            <text:p>0,07</text:p>
          </table:table-cell>
          <table:table-cell office:value-type="float" office:value="5.7819032098065617E-2" table:style-name="ce87">
            <text:p>0,06</text:p>
          </table:table-cell>
          <table:table-cell office:value-type="float" office:value="3.8491424392421092E-2" table:style-name="ce87">
            <text:p>0,04</text:p>
          </table:table-cell>
          <table:table-cell office:value-type="float" office:value="6" table:style-name="ce56">
            <text:p>6</text:p>
          </table:table-cell>
          <table:table-cell office:value-type="float" office:value="3.807169637260352E-2" table:style-name="ce180">
            <text:p>0,0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0">
            <text:p>Total exámenes de radiología por afiliado por año</text:p>
          </table:table-cell>
          <table:table-cell office:value-type="float" office:value="0.68399692665340128" table:style-name="ce108">
            <text:p>0,68</text:p>
          </table:table-cell>
          <table:table-cell office:value-type="float" office:value="0.66624800466983336" table:style-name="ce108">
            <text:p>0,67</text:p>
          </table:table-cell>
          <table:table-cell office:value-type="float" office:value="0.3156388576834388" table:style-name="ce108">
            <text:p>0,32</text:p>
          </table:table-cell>
          <table:table-cell office:value-type="float" office:value="0.4837928063751884" table:style-name="ce108">
            <text:p>0,48</text:p>
          </table:table-cell>
          <table:table-cell office:value-type="float" office:value="0.53992772620987739" table:style-name="ce108">
            <text:p>0,54</text:p>
          </table:table-cell>
          <table:table-cell office:value-type="float" office:value="0.7113654023504612" table:style-name="ce108">
            <text:p>0,71</text:p>
          </table:table-cell>
          <table:table-cell office:value-type="float" office:value="6" table:style-name="ce57">
            <text:p>6</text:p>
          </table:table-cell>
          <table:table-cell office:value-type="float" office:value="0.59420941207082101" table:style-name="ce181">
            <text:p>0,59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68">
            <text:p>Otros Estudios Diagnósticos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6">
            <text:p>Estudios de ecografía en atención ambulatoria por mil afiliados por año</text:p>
          </table:table-cell>
          <table:table-cell office:value-type="float" office:value="893.2800094564509" table:style-name="ce102">
            <text:p>893,3</text:p>
          </table:table-cell>
          <table:table-cell office:value-type="float" office:value="640.28727221421468" table:style-name="ce102">
            <text:p>640,3</text:p>
          </table:table-cell>
          <table:table-cell office:value-type="float" office:value="670.58475728729377" table:style-name="ce102">
            <text:p>670,6</text:p>
          </table:table-cell>
          <table:table-cell office:value-type="float" office:value="671.25242300236914" table:style-name="ce102">
            <text:p>671,3</text:p>
          </table:table-cell>
          <table:table-cell office:value-type="float" office:value="531.42492737192663" table:style-name="ce103">
            <text:p>531,4</text:p>
          </table:table-cell>
          <table:table-cell office:value-type="float" office:value="887.69032632747803" table:style-name="ce102">
            <text:p>887,7</text:p>
          </table:table-cell>
          <table:table-cell office:value-type="float" office:value="6" table:style-name="ce54">
            <text:p>6</text:p>
          </table:table-cell>
          <table:table-cell office:value-type="float" office:value="754.22230369835961" table:style-name="ce182">
            <text:p>754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Estudios de ecografía en internación por mil afiliados por año</text:p>
          </table:table-cell>
          <table:table-cell office:value-type="float" office:value="8.6881144230579785" table:style-name="ce104">
            <text:p>8,7</text:p>
          </table:table-cell>
          <table:table-cell office:value-type="float" office:value="14.042697990699065" table:style-name="ce104">
            <text:p>14,0</text:p>
          </table:table-cell>
          <table:table-cell office:value-type="float" office:value="19.251463371371131" table:style-name="ce104">
            <text:p>19,3</text:p>
          </table:table-cell>
          <table:table-cell office:value-type="float" office:value="11.791944863234976" table:style-name="ce104">
            <text:p>11,8</text:p>
          </table:table-cell>
          <table:table-cell office:value-type="float" office:value="22.957556862467229" table:style-name="ce104">
            <text:p>23,0</text:p>
          </table:table-cell>
          <table:table-cell office:value-type="float" office:value="14.777093354341037" table:style-name="ce104">
            <text:p>14,8</text:p>
          </table:table-cell>
          <table:table-cell office:value-type="float" office:value="6" table:style-name="ce56">
            <text:p>6</text:p>
          </table:table-cell>
          <table:table-cell office:value-type="float" office:value="14.263580560844932" table:style-name="ce183">
            <text:p>14,3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Total estudios de ecografía por mil afiliados por año</text:p>
          </table:table-cell>
          <table:table-cell office:value-type="float" office:value="901.96812387950899" table:style-name="ce105">
            <text:p>902,0</text:p>
          </table:table-cell>
          <table:table-cell office:value-type="float" office:value="654.32997020491393" table:style-name="ce105">
            <text:p>654,3</text:p>
          </table:table-cell>
          <table:table-cell office:value-type="float" office:value="689.83622065866484" table:style-name="ce105">
            <text:p>689,8</text:p>
          </table:table-cell>
          <table:table-cell office:value-type="float" office:value="683.04436786560404" table:style-name="ce105">
            <text:p>683,0</text:p>
          </table:table-cell>
          <table:table-cell office:value-type="float" office:value="554.38248423439381" table:style-name="ce105">
            <text:p>554,4</text:p>
          </table:table-cell>
          <table:table-cell office:value-type="float" office:value="902.46741968181914" table:style-name="ce105">
            <text:p>902,5</text:p>
          </table:table-cell>
          <table:table-cell office:value-type="float" office:value="6" table:style-name="ce57">
            <text:p>6</text:p>
          </table:table-cell>
          <table:table-cell office:value-type="float" office:value="768.48588425920434" table:style-name="ce184">
            <text:p>768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EcoDoppler en atención ambulatoria por mil afiliados por año</text:p>
          </table:table-cell>
          <table:table-cell office:value-type="float" office:value="189.956460923186" table:style-name="ce103">
            <text:p>190,0</text:p>
          </table:table-cell>
          <table:table-cell office:value-type="float" office:value="171.69937117705803" table:style-name="ce103">
            <text:p>171,7</text:p>
          </table:table-cell>
          <table:table-cell office:value-type="float" office:value="41.672086560633829" table:style-name="ce103">
            <text:p>41,7</text:p>
          </table:table-cell>
          <table:table-cell office:value-type="float" office:value="63.401895326297655" table:style-name="ce103">
            <text:p>63,4</text:p>
          </table:table-cell>
          <table:table-cell office:value-type="float" office:value="128.39226245305747" table:style-name="ce103">
            <text:p>128,4</text:p>
          </table:table-cell>
          <table:table-cell office:value-type="float" office:value="182.03572206373832" table:style-name="ce103">
            <text:p>182,0</text:p>
          </table:table-cell>
          <table:table-cell office:value-type="float" office:value="6" table:style-name="ce54">
            <text:p>6</text:p>
          </table:table-cell>
          <table:table-cell office:value-type="float" office:value="140.55126491703228" table:style-name="ce182">
            <text:p>140,6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EcoDoppler en internación por mil afiliados por año</text:p>
          </table:table-cell>
          <table:table-cell office:value-type="float" office:value="7.3878524005595052" table:style-name="ce104">
            <text:p>7,4</text:p>
          </table:table-cell>
          <table:table-cell office:value-type="float" office:value="6.639573518061022" table:style-name="ce104">
            <text:p>6,6</text:p>
          </table:table-cell>
          <table:table-cell office:value-type="float" office:value="4.6354874948264655" table:style-name="ce104">
            <text:p>4,6</text:p>
          </table:table-cell>
          <table:table-cell office:value-type="float" office:value="3.0691363342666378" table:style-name="ce104">
            <text:p>3,1</text:p>
          </table:table-cell>
          <table:table-cell office:value-type="float" office:value="17.855877559696733" table:style-name="ce104">
            <text:p>17,9</text:p>
          </table:table-cell>
          <table:table-cell office:value-type="float" office:value="3.5168191607492867" table:style-name="ce104">
            <text:p>3,5</text:p>
          </table:table-cell>
          <table:table-cell office:value-type="float" office:value="6" table:style-name="ce56">
            <text:p>6</text:p>
          </table:table-cell>
          <table:table-cell office:value-type="float" office:value="5.2423980792657687" table:style-name="ce183">
            <text:p>5,2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EcoDoppler por mil afiliados por año</text:p>
          </table:table-cell>
          <table:table-cell office:value-type="float" office:value="197.34431332374555" table:style-name="ce105">
            <text:p>197,3</text:p>
          </table:table-cell>
          <table:table-cell office:value-type="float" office:value="178.3389446951191" table:style-name="ce105">
            <text:p>178,3</text:p>
          </table:table-cell>
          <table:table-cell office:value-type="float" office:value="46.307574055460293" table:style-name="ce105">
            <text:p>46,3</text:p>
          </table:table-cell>
          <table:table-cell office:value-type="float" office:value="66.471031660564279" table:style-name="ce105">
            <text:p>66,5</text:p>
          </table:table-cell>
          <table:table-cell office:value-type="float" office:value="146.24814001275422" table:style-name="ce105">
            <text:p>146,2</text:p>
          </table:table-cell>
          <table:table-cell office:value-type="float" office:value="185.55254122448758" table:style-name="ce105">
            <text:p>185,6</text:p>
          </table:table-cell>
          <table:table-cell office:value-type="float" office:value="6" table:style-name="ce57">
            <text:p>6</text:p>
          </table:table-cell>
          <table:table-cell office:value-type="float" office:value="145.79366299629811" table:style-name="ce184">
            <text:p>145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TAC en atención ambulatoria por mil afiliados por año</text:p>
          </table:table-cell>
          <table:table-cell office:value-type="float" office:value="128.37132331212197" table:style-name="ce103">
            <text:p>128,4</text:p>
          </table:table-cell>
          <table:table-cell office:value-type="float" office:value="89.169472347559548" table:style-name="ce103">
            <text:p>89,2</text:p>
          </table:table-cell>
          <table:table-cell office:value-type="float" office:value="95.169396322355581" table:style-name="ce103">
            <text:p>95,2</text:p>
          </table:table-cell>
          <table:table-cell office:value-type="float" office:value="116.30411371957784" table:style-name="ce103">
            <text:p>116,3</text:p>
          </table:table-cell>
          <table:table-cell office:value-type="float" office:value="157.30177850209026" table:style-name="ce103">
            <text:p>157,3</text:p>
          </table:table-cell>
          <table:table-cell office:value-type="float" office:value="123.12093502219523" table:style-name="ce103">
            <text:p>123,1</text:p>
          </table:table-cell>
          <table:table-cell office:value-type="float" office:value="6" table:style-name="ce54">
            <text:p>6</text:p>
          </table:table-cell>
          <table:table-cell office:value-type="float" office:value="109.20332107248878" table:style-name="ce182">
            <text:p>109,2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TAC en internación por mil afiliados por año</text:p>
          </table:table-cell>
          <table:table-cell office:value-type="float" office:value="7.210543942946078" table:style-name="ce104">
            <text:p>7,2</text:p>
          </table:table-cell>
          <table:table-cell office:value-type="float" office:value="14.308280931421503" table:style-name="ce104">
            <text:p>14,3</text:p>
          </table:table-cell>
          <table:table-cell office:value-type="float" office:value="8.6087624903920066" table:style-name="ce104">
            <text:p>8,6</text:p>
          </table:table-cell>
          <table:table-cell office:value-type="float" office:value="21.968554813698042" table:style-name="ce104">
            <text:p>22,0</text:p>
          </table:table-cell>
          <table:table-cell office:value-type="float" office:value="20.406717211081983" table:style-name="ce104">
            <text:p>20,4</text:p>
          </table:table-cell>
          <table:table-cell office:value-type="float" office:value="12.324999260607591" table:style-name="ce104">
            <text:p>12,3</text:p>
          </table:table-cell>
          <table:table-cell office:value-type="float" office:value="6" table:style-name="ce56">
            <text:p>6</text:p>
          </table:table-cell>
          <table:table-cell office:value-type="float" office:value="12.533855306264858" table:style-name="ce183">
            <text:p>12,5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TAC por mil afiliados por año</text:p>
          </table:table-cell>
          <table:table-cell office:value-type="float" office:value="135.58186725506806" table:style-name="ce105">
            <text:p>135,6</text:p>
          </table:table-cell>
          <table:table-cell office:value-type="float" office:value="103.47775327898104" table:style-name="ce105">
            <text:p>103,5</text:p>
          </table:table-cell>
          <table:table-cell office:value-type="float" office:value="103.77815881274759" table:style-name="ce105">
            <text:p>103,8</text:p>
          </table:table-cell>
          <table:table-cell office:value-type="float" office:value="138.27266853327589" table:style-name="ce105">
            <text:p>138,3</text:p>
          </table:table-cell>
          <table:table-cell office:value-type="float" office:value="177.70849571317225" table:style-name="ce105">
            <text:p>177,7</text:p>
          </table:table-cell>
          <table:table-cell office:value-type="float" office:value="135.4459342828028" table:style-name="ce105">
            <text:p>135,4</text:p>
          </table:table-cell>
          <table:table-cell office:value-type="float" office:value="6" table:style-name="ce57">
            <text:p>6</text:p>
          </table:table-cell>
          <table:table-cell office:value-type="float" office:value="121.73717637875363" table:style-name="ce184">
            <text:p>121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RNM en atención ambulatoria por mil afiliados por año</text:p>
          </table:table-cell>
          <table:table-cell office:value-type="float" office:value="172.04830670422979" table:style-name="ce103">
            <text:p>172,0</text:p>
          </table:table-cell>
          <table:table-cell office:value-type="float" office:value="127.2142286060492" table:style-name="ce103">
            <text:p>127,2</text:p>
          </table:table-cell>
          <table:table-cell office:value-type="float" office:value="110.825991840596" table:style-name="ce103">
            <text:p>110,8</text:p>
          </table:table-cell>
          <table:table-cell office:value-type="float" office:value="150.22614688778805" table:style-name="ce103">
            <text:p>150,2</text:p>
          </table:table-cell>
          <table:table-cell office:value-type="float" office:value="99.482746404024653" table:style-name="ce103">
            <text:p>99,5</text:p>
          </table:table-cell>
          <table:table-cell office:value-type="float" office:value="196.55470025031792" table:style-name="ce103">
            <text:p>196,6</text:p>
          </table:table-cell>
          <table:table-cell office:value-type="float" office:value="6" table:style-name="ce54">
            <text:p>6</text:p>
          </table:table-cell>
          <table:table-cell office:value-type="float" office:value="152.17147047344204" table:style-name="ce182">
            <text:p>152,2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RNM en internación por mil afiliados por año</text:p>
          </table:table-cell>
          <table:table-cell office:value-type="float" office:value="7.6242636773774102" table:style-name="ce104">
            <text:p>7,6</text:p>
          </table:table-cell>
          <table:table-cell office:value-type="float" office:value="5.3780545496294287" table:style-name="ce104">
            <text:p>5,4</text:p>
          </table:table-cell>
          <table:table-cell office:value-type="float" office:value="0" table:style-name="ce104">
            <text:p>0,0</text:p>
          </table:table-cell>
          <table:table-cell office:value-type="float" office:value="11.711178117596381" table:style-name="ce104">
            <text:p>11,7</text:p>
          </table:table-cell>
          <table:table-cell office:value-type="float" office:value="4.2513994189754127" table:style-name="ce104">
            <text:p>4,3</text:p>
          </table:table-cell>
          <table:table-cell office:value-type="float" office:value="16.874279092402539" table:style-name="ce104">
            <text:p>16,9</text:p>
          </table:table-cell>
          <table:table-cell office:value-type="float" office:value="6" table:style-name="ce56">
            <text:p>6</text:p>
          </table:table-cell>
          <table:table-cell office:value-type="float" office:value="8.5639417398986133" table:style-name="ce183">
            <text:p>8,6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RNM por mil afiliados por año</text:p>
          </table:table-cell>
          <table:table-cell office:value-type="float" office:value="179.67257038160722" table:style-name="ce105">
            <text:p>179,7</text:p>
          </table:table-cell>
          <table:table-cell office:value-type="float" office:value="132.59228315567864" table:style-name="ce105">
            <text:p>132,6</text:p>
          </table:table-cell>
          <table:table-cell office:value-type="float" office:value="110.825991840596" table:style-name="ce105">
            <text:p>110,8</text:p>
          </table:table-cell>
          <table:table-cell office:value-type="float" office:value="161.93732500538445" table:style-name="ce105">
            <text:p>161,9</text:p>
          </table:table-cell>
          <table:table-cell office:value-type="float" office:value="103.73414582300006" table:style-name="ce105">
            <text:p>103,7</text:p>
          </table:table-cell>
          <table:table-cell office:value-type="float" office:value="213.42897934272048" table:style-name="ce105">
            <text:p>213,4</text:p>
          </table:table-cell>
          <table:table-cell office:value-type="float" office:value="6" table:style-name="ce57">
            <text:p>6</text:p>
          </table:table-cell>
          <table:table-cell office:value-type="float" office:value="160.72252250121227" table:style-name="ce184">
            <text:p>160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Endoscopía en atención ambulatoria por mil afiliados por año</text:p>
          </table:table-cell>
          <table:table-cell office:value-type="float" office:value="117.31909612088496" table:style-name="ce103">
            <text:p>117,3</text:p>
          </table:table-cell>
          <table:table-cell office:value-type="float" office:value="85.019738898771394" table:style-name="ce103">
            <text:p>85,0</text:p>
          </table:table-cell>
          <table:table-cell office:value-type="float" office:value="87.790457044876717" table:style-name="ce103">
            <text:p>87,8</text:p>
          </table:table-cell>
          <table:table-cell office:value-type="float" office:value="94.254792160241223" table:style-name="ce103">
            <text:p>94,3</text:p>
          </table:table-cell>
          <table:table-cell office:value-type="float" office:value="65.471551052221358" table:style-name="ce103">
            <text:p>65,5</text:p>
          </table:table-cell>
          <table:table-cell office:value-type="float" office:value="98.567729688890552" table:style-name="ce103">
            <text:p>98,6</text:p>
          </table:table-cell>
          <table:table-cell office:value-type="float" office:value="6" table:style-name="ce54">
            <text:p>6</text:p>
          </table:table-cell>
          <table:table-cell office:value-type="float" office:value="94.921999739802004" table:style-name="ce182">
            <text:p>94,9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Endoscopía en internación por mil afiliados por año</text:p>
          </table:table-cell>
          <table:table-cell office:value-type="float" office:value="4.7282255363580843" table:style-name="ce104">
            <text:p>4,7</text:p>
          </table:table-cell>
          <table:table-cell office:value-type="float" office:value="1.7262891146958657" table:style-name="ce104">
            <text:p>1,7</text:p>
          </table:table-cell>
          <table:table-cell office:value-type="float" office:value="0" table:style-name="ce104">
            <text:p>0,0</text:p>
          </table:table-cell>
          <table:table-cell office:value-type="float" office:value="7.4305405987508069" table:style-name="ce104">
            <text:p>7,4</text:p>
          </table:table-cell>
          <table:table-cell office:value-type="float" office:value="2.5508396513852478" table:style-name="ce104">
            <text:p>2,6</text:p>
          </table:table-cell>
          <table:table-cell office:value-type="float" office:value="1.2260470468667237" table:style-name="ce104">
            <text:p>1,2</text:p>
          </table:table-cell>
          <table:table-cell office:value-type="float" office:value="6" table:style-name="ce56">
            <text:p>6</text:p>
          </table:table-cell>
          <table:table-cell office:value-type="float" office:value="2.3541956027729594" table:style-name="ce183">
            <text:p>2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Endoscopía por mil afiliados por año</text:p>
          </table:table-cell>
          <table:table-cell office:value-type="float" office:value="122.04732165724305" table:style-name="ce105">
            <text:p>122,0</text:p>
          </table:table-cell>
          <table:table-cell office:value-type="float" office:value="86.746028013467267" table:style-name="ce105">
            <text:p>86,7</text:p>
          </table:table-cell>
          <table:table-cell office:value-type="float" office:value="87.790457044876717" table:style-name="ce105">
            <text:p>87,8</text:p>
          </table:table-cell>
          <table:table-cell office:value-type="float" office:value="101.68533275899205" table:style-name="ce105">
            <text:p>101,7</text:p>
          </table:table-cell>
          <table:table-cell office:value-type="float" office:value="68.022390703606604" table:style-name="ce105">
            <text:p>68,0</text:p>
          </table:table-cell>
          <table:table-cell office:value-type="float" office:value="99.793776735757262" table:style-name="ce105">
            <text:p>99,8</text:p>
          </table:table-cell>
          <table:table-cell office:value-type="float" office:value="6" table:style-name="ce57">
            <text:p>6</text:p>
          </table:table-cell>
          <table:table-cell office:value-type="float" office:value="97.27265200884672" table:style-name="ce184">
            <text:p>97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2">
            <text:p>Indicadores de Calidad y Cambio de Modelo</text:p>
          </table:table-cell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74"/>
          <table:table-cell table:style-name="ce219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06">
            <text:p>Razón de ingresos coordinados y urgentes</text:p>
          </table:table-cell>
          <table:table-cell office:value-type="float" office:value="1.0110864745011086" table:style-name="ce97">
            <text:p>1,0</text:p>
          </table:table-cell>
          <table:table-cell office:value-type="float" office:value="0.77027027027027029" table:style-name="ce97">
            <text:p>0,8</text:p>
          </table:table-cell>
          <table:table-cell office:value-type="float" office:value="1.1389913899138993" table:style-name="ce97">
            <text:p>1,1</text:p>
          </table:table-cell>
          <table:table-cell office:value-type="float" office:value="1.0217391304347825" table:style-name="ce97">
            <text:p>1,0</text:p>
          </table:table-cell>
          <table:table-cell office:value-type="float" office:value="1.0169491525423728" table:style-name="ce97">
            <text:p>1,0</text:p>
          </table:table-cell>
          <table:table-cell office:value-type="float" office:value="0.94569612940496817" table:style-name="ce97">
            <text:p>0,9</text:p>
          </table:table-cell>
          <table:table-cell office:value-type="float" office:value="6" table:style-name="ce33">
            <text:p>6</text:p>
          </table:table-cell>
          <table:table-cell office:value-type="float" office:value="0.95581014729950897" table:style-name="ce185">
            <text:p>1,0</text:p>
          </table:table-cell>
          <table:table-cell table:number-columns-repeated="42" table:style-name="ce10"/>
          <table:table-cell table:number-columns-repeated="76" table:style-name="ce20"/>
          <table:table-cell table:number-columns-repeated="16257" table:style-name="ce21"/>
        </table:table-row>
        <table:table-row table:style-name="ro4">
          <table:table-cell office:value-type="string" table:style-name="ce107">
            <text:p>Tasa de reconsultas en urgencia centralizada</text:p>
          </table:table-cell>
          <table:table-cell office:value-type="float" office:value="4.1778074866310151" table:style-name="ce84">
            <text:p>4,2</text:p>
          </table:table-cell>
          <table:table-cell office:value-type="float" office:value="1.8250013995409504" table:style-name="ce84">
            <text:p>1,8</text:p>
          </table:table-cell>
          <table:table-cell office:value-type="float" office:value="4.9591183789548525" table:style-name="ce84">
            <text:p>5,0</text:p>
          </table:table-cell>
          <table:table-cell office:value-type="float" office:value="4.6479835953520166" table:style-name="ce84">
            <text:p>4,6</text:p>
          </table:table-cell>
          <table:table-cell office:value-type="float" office:value="3.0150753768844218" table:style-name="ce84">
            <text:p>3,0</text:p>
          </table:table-cell>
          <table:table-cell office:value-type="float" office:value="5.0347077026009863" table:style-name="ce84">
            <text:p>5,0</text:p>
          </table:table-cell>
          <table:table-cell office:value-type="float" office:value="6" table:style-name="ce36">
            <text:p>6</text:p>
          </table:table-cell>
          <table:table-cell office:value-type="float" office:value="3.8975148372452257" table:style-name="ce177">
            <text:p>3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07">
            <text:p>Índice de cesáreas</text:p>
          </table:table-cell>
          <table:table-cell office:value-type="float" office:value="52.842809364548494" table:style-name="ce84">
            <text:p>52,8</text:p>
          </table:table-cell>
          <table:table-cell office:value-type="float" office:value="60.509554140127385" table:style-name="ce84">
            <text:p>60,5</text:p>
          </table:table-cell>
          <table:table-cell office:value-type="float" office:value="52.941176470588239" table:style-name="ce84">
            <text:p>52,9</text:p>
          </table:table-cell>
          <table:table-cell office:value-type="float" office:value="68.115942028985515" table:style-name="ce84">
            <text:p>68,1</text:p>
          </table:table-cell>
          <table:table-cell office:value-type="float" office:value="85.714285714285708" table:style-name="ce84">
            <text:p>85,7</text:p>
          </table:table-cell>
          <table:table-cell office:value-type="float" office:value="54.498714652956302" table:style-name="ce84">
            <text:p>54,5</text:p>
          </table:table-cell>
          <table:table-cell office:value-type="float" office:value="6" table:style-name="ce36">
            <text:p>6</text:p>
          </table:table-cell>
          <table:table-cell office:value-type="float" office:value="56.712328767123275" table:style-name="ce177">
            <text:p>56,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07">
            <text:p>Porcentaje de embarazadas captadas en 1er trimestre</text:p>
          </table:table-cell>
          <table:table-cell office:value-type="float" office:value="99.665551839464868" table:style-name="ce84">
            <text:p>99,7</text:p>
          </table:table-cell>
          <table:table-cell office:value-type="float" office:value="86.942675159235662" table:style-name="ce84">
            <text:p>86,9</text:p>
          </table:table-cell>
          <table:table-cell office:value-type="float" office:value="100" table:style-name="ce84">
            <text:p>100,0</text:p>
          </table:table-cell>
          <table:table-cell office:value-type="float" office:value="98.550724637681171" table:style-name="ce84">
            <text:p>98,6</text:p>
          </table:table-cell>
          <table:table-cell office:value-type="float" office:value="100" table:style-name="ce84">
            <text:p>100,0</text:p>
          </table:table-cell>
          <table:table-cell office:value-type="float" office:value="99.228791773778923" table:style-name="ce84">
            <text:p>99,2</text:p>
          </table:table-cell>
          <table:table-cell office:value-type="float" office:value="6" table:style-name="ce62">
            <text:p>6</text:p>
          </table:table-cell>
          <table:table-cell office:value-type="float" office:value="96.780821917808197" table:style-name="ce178">
            <text:p>96,8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188">
            <text:p>FUENTE: SINADI Asistencial - Área Economía de la Salud, MSP</text:p>
          </table:table-cell>
          <table:covered-table-cell table:number-columns-repeated="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* Los exámenes de laboratorio no incluyen los estudios para la detección de COVID-19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s/d: Sin dato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n/c: No corresponde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7">
            <text:p>INCONGR: Datos informados incongruentes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7">
          <table:table-cell office:value-type="string" table:style-name="ce217">
            <text:p>n: Corresponde al número de instituciones consideradas en cada indicador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16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number-rows-repeated="4" table:style-name="ro6">
          <table:table-cell table:style-name="ce22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22"/>
          <table:table-cell table:style-name="ce215"/>
          <table:table-cell table:style-name="ce215"/>
          <table:table-cell table:style-name="ce215"/>
          <table:table-cell office:value-type="string" table:style-name="ce215">
            <text:p><text:s/></text:p>
          </table:table-cell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10" table:style-name="ro8">
          <table:table-cell table:style-name="ce1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2553" table:style-name="ro8">
          <table: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4" table:style-name="ro8">
          <table: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4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62843" table:style-name="ro6">
          <table: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/>
          <table:table-cell table:style-name="ce214"/>
          <table:table-cell table:number-columns-repeated="16375"/>
        </table:table-row>
        <table:table-row table:number-rows-repeated="4" table:style-name="ro6">
          <table: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377"/>
        </table:table-row>
        <table:table-row table:number-rows-repeated="983028" table:style-name="ro6">
          <table:table-cell table:number-columns-repeated="16384"/>
        </table:table-row>
      </table:table>
      <table:table table:name="DEFINICIONES" table:style-name="ta1">
        <table:table-column table:style-name="co4" table:number-columns-repeated="16384" table:default-cell-style-name="ce25"/>
        <table:table-row table:style-name="ro6">
          <table:table-cell table:style-name="ce25">
            <draw:frame draw:z-index="1" draw:id="id0" draw:style-name="a5" draw:name="Object 1" svg:x="0in" svg:y="0in" svg:width="8.15625in" svg:height="11.093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5">
            <draw:frame draw:z-index="2" draw:id="id1" draw:style-name="a6" draw:name="Object 2" svg:x="0.65625in" svg:y="0in" svg:width="8.22917in" svg:height="11.0833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3" draw:id="id2" draw:style-name="a7" draw:name="Object 3" svg:x="0.52083in" svg:y="0in" svg:width="8.28125in" svg:height="11.062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4" draw:id="id3" draw:style-name="a8" draw:name="Object 4" svg:x="0.45833in" svg:y="0.01042in" svg:width="8.21875in" svg:height="10.7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7T18:52:39Z</meta:creation-date>
    <dc:date>2023-05-23T13:10:36Z</dc:date>
  </office:meta>
</office:document-meta>
</file>