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E7D00000EA95DE02EA6.wmf"/>
  <manifest:file-entry manifest:media-type="" manifest:full-path="Pictures/200001A900002E7D000057FE0D9B2C2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use-window-font-color="true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line-height="200%" fo:text-align="justify" style:justify-single-word="false"/>
      <style:text-properties style:use-window-font-color="true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2pt" fo:language="es" fo:country="ES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Arial" fo:font-size="12pt" fo:language="es" fo:country="ES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T1" style:family="text">
      <style:text-properties style:use-window-font-color="true" fo:font-size="12pt" fo:language="es" fo:country="ES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s" fo:country="ES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es" fo:country="ES" style:text-underline-style="solid" style:text-underline-width="auto" style:text-underline-color="font-color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fo:font-size="12pt" fo:language="es" fo:country="ES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" style:family="text">
      <style:text-properties fo:language="es" fo:country="ES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TA.- </text:span><text:span text:style-name="T2"><text:s/>En la ciudad de Montevideo, el día 18 de agosto <text:s/>de 2009, entre POR UNA PARTE: <text:s/>Esc. Liliana De Marco, en calidad de delegada y en nombre y representación del Poder Ejecutivo; POR OTRA PARTE: Zelmar Ortiz, Leonel Aristimuño y Miguel Venturiello (SINTEP) quienes actúan en su calidad de delegados y en nombre y representación de los trabajadores comprendidos en el Grupo 16 “ Servicios de Enseñanza” subgrupo 02 “Enseñanza Preescolar, Primaria, Secundaria y Superior” Y POR OTRA PARTE: Cr. Daniel Acuña (AUDEC), y Dr. Alejandro Arechavaleta (AIDEP) quienes actúan en su calidad de delegados y en nombre y representación de las empresas que componen el Grupo y el subgrupo referidos, </text:span><text:span text:style-name="T3">MANIFIESTAN QUE:</text:span></text:p>
      <text:p text:style-name="P1"><text:span text:style-name="T4">PRIMERO</text:span><text:span text:style-name="T2">: Se procede a fijar el incremento salarial a partir del 1º de agosto de 2009, el que será de <text:s text:c="7"/></text:span><text:span text:style-name="T1">4,57% (cuatro con cincuenta y siete por ciento)</text:span><text:span text:style-name="T2"> sobre los salarios vigentes al 31 de julio de 2009.</text:span></text:p>
      <text:p text:style-name="P2">Dicho incremento resulta de la acumulación de los siguientes items:</text:p>
      <text:p text:style-name="P2">a.- Inflación esperada para el período 1º de julio – 31 de diciembre de 2009, según la proyección efectuada por el Banco Central del Uruguay ( 2,50%); </text:p>
      <text:p text:style-name="P2">b.- Correctivo: <text:s/>0,50%; y</text:p>
      <text:p text:style-name="P2">c.- Crecimiento del salario real: 1,50%.</text:p>
      <text:p text:style-name="P1"><text:span text:style-name="T4">SEGUNDO:</text:span><text:span text:style-name="T2"> En consonancia con lo anterior se establecen los salarios mínimos nominales correspondientes a la Hora Semanal Mensual, que quedarán fijados para cada categoría a partir del 1º de agosto de 2009, de acuerdo al siguiente orden:</text:span></text:p>
      <text:p text:style-name="P2"/>
      <text:p text:style-name="P2"><draw:frame draw:style-name="fr1" draw:name="gráficos1" text:anchor-type="char" svg:y="0.487cm" svg:width="11.899cm" svg:height="3.752cm" draw:z-index="0"><draw:image xlink:href="Pictures/2000004B00002E7D00000EA95DE02EA6.wmf" xlink:type="simple" xlink:show="embed" xlink:actuate="onLoad"/></draw:frame></text:p>
      <text:p text:style-name="P2"/>
      <text:p text:style-name="P4"/>
      <text:p text:style-name="P5"/>
      <text:p text:style-name="P2"/>
      <text:p text:style-name="P3"><text:soft-page-break/><text:s/></text:p>
      <text:p text:style-name="P2"/>
      <text:p text:style-name="P2"/>
      <text:p text:style-name="P2"/>
      <text:p text:style-name="P2"><draw:frame draw:style-name="fr1" draw:name="gráficos2" text:anchor-type="char" svg:y="0.487cm" svg:width="11.899cm" svg:height="22.525cm" draw:z-index="1"><draw:image xlink:href="Pictures/200001A900002E7D000057FE0D9B2C25.wmf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Leída la presente, los comparecientes otorgan y suscriben en el lugar y fecha indicados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20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upo16 grupo16</meta:initial-creator>
    <meta:creation-date>2007-08-09T09:09:53</meta:creation-date>
    <dc:date>2009-08-18T08:55:05</dc:date>
    <meta:print-date>2009-08-18T10:08:00</meta:print-date>
    <meta:editing-cycles>7</meta:editing-cycles>
    <meta:editing-duration>PT00H24M59S</meta:editing-duration>
    <meta:document-statistic meta:table-count="0" meta:image-count="2" meta:object-count="0" meta:page-count="3" meta:paragraph-count="9" meta:word-count="251" meta:character-count="1521"/>
    <meta:generator>OpenOffice.org/3.1$Win32 OpenOffice.org_project/310m11$Build-9399</meta:generator>
  </office:meta>
</office:document-meta>
</file>