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211cm" table:align="left"/>
    </style:style>
    <style:style style:name="Tabla1.A" style:family="table-column">
      <style:table-column-properties style:column-width="4.694cm"/>
    </style:style>
    <style:style style:name="Tabla1.B" style:family="table-column">
      <style:table-column-properties style:column-width="1.517cm"/>
    </style:style>
    <style:style style:name="Tabla1.A1" style:family="table-cell">
      <style:table-cell-properties style:vertical-align="middle"/>
    </style:style>
    <style:style style:name="P1" style:family="paragraph" style:parent-style-name="Table_20_Contents">
      <style:text-properties officeooo:paragraph-rsid="0007b391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CTA.</text:span>En la ciudad de Montevideo, el 29 de enero  de 2015, reunido el Consejo de Salarios del Grupo Nº 10: Comercio en general, Subgrupo N° 11: Casas de Fotografía, integrado por: <text:span text:style-name="T1">Delegados del Poder Ejecutivo</text:span>:Dras. Jimena Ruy- López,  Bettina Fernández y Lic. Marcelo Terevinto ; <text:span text:style-name="T1">Delegados Empresariales:</text:span> Dr. Juan Mailhos; <text:span text:style-name="T1">Delegados de los Trabajadores</text:span>: Sres. Héctor Castellano e Ismael Fuentes, se procede a dejar constancia de lo siguiente:</text:p>
      <text:p text:style-name="P4">PRIMERO:Se procede a fijar el porcentaje de incremento correspondiente al ajuste salarial, en aplicación de lo dispuesto en el Convenio Colectivo suscrito el 22 de noviembre de 2013,</text:p>
      <text:p text:style-name="P4">SEGUNDO: En virtud de lo establecido en la cláusula sexta del referido Convenio, el aumento salarial que regirá a partir del 1º de enero de 2015 es el siguiente:</text:p>
      <text:p text:style-name="P5">II.1) Salarios mínimos.- </text:p>
      <text:p text:style-name="P4"><text:span text:style-name="Strong_20_Emphasis">I.1.1) Primera franja: Categorías desde Cadete a Encargado de Depósito inclusive.-</text:span></text:p>
      <text:p text:style-name="P4">Los trabajadores comprendidos en las categorías desde Cadete y hasta Encargado de Depósito inclusive, que al 31 de de diciembre de 2014 perciban el salario mínimo de su categoría, recibirán al 1/1/2015 un incremento de salarios del <text:span text:style-name="Strong_20_Emphasis">4%</text:span> por concepto de crecimiento.</text:p>
      <text:p text:style-name="P4"><text:span text:style-name="Strong_20_Emphasis">I.1.2) Segunda franja: Aux. Adm. Primero hasta Encargado de Local.-</text:span></text:p>
      <text:p text:style-name="P4">Los trabajadores comprendidos en las categorías desde Auxiliar Administrativo Primero y hasta Encargado de Local que al 31 de de diciembre de 2014 perciban el salario mínimo de su categoría, recibirán al 1/1/2015 un incremento de salarios del <text:span text:style-name="Strong_20_Emphasis">2,5%</text:span> por concepto de crecimiento.</text:p>
      <text:p text:style-name="P5">III.2) Salarios superiores al mínimo.-</text:p>
      <text:p text:style-name="P4">Los trabajadores que al 31 de diciembre de 2014 perciban salarios superiores al mínimo de su categoría recibirán al 1/1/2015 un incremento de salarios del <text:span text:style-name="Strong_20_Emphasis">1,5%</text:span> por concepto de crecimiento.</text:p>
      <text:p text:style-name="P4"/>
      <text:p text:style-name="P4">TERCERO:En función del presente ajuste, los salarios mínimos nominales del subgrupo a partir del 1º de enero de 2015 son los siguientes:</text:p>
      <text:p text:style-name="P4"><text:span text:style-name="Strong_20_Emphasis"><text:span text:style-name="T1">Salarios al enero de 2015</text:span>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span text:style-name="Strong_20_Emphasis">CATEGORIAS</text:span></text:p>
          </table:table-cell>
          <table:table-cell table:style-name="Tabla1.A1" office:value-type="string">
            <text:p text:style-name="P3"><text:span text:style-name="Strong_20_Emphasis">01/01/15</text:span></text:p>
          </table:table-cell>
        </table:table-row>
        <table:table-row>
          <table:table-cell table:style-name="Tabla1.A1" office:value-type="string">
            <text:p text:style-name="P3">Cadete</text:p>
          </table:table-cell>
          <table:table-cell table:style-name="Tabla1.A1" office:value-type="string">
            <text:p text:style-name="P3">12.381</text:p>
          </table:table-cell>
        </table:table-row>
        <table:table-row>
          <table:table-cell table:style-name="Tabla1.A1" office:value-type="string">
            <text:p text:style-name="P3">Limpiador</text:p>
          </table:table-cell>
          <table:table-cell table:style-name="Tabla1.A1" office:value-type="string">
            <text:p text:style-name="P3">12.381</text:p>
          </table:table-cell>
        </table:table-row>
        <table:table-row>
          <table:table-cell table:style-name="Tabla1.A1" office:value-type="string">
            <text:p text:style-name="P3">Auxiliar de Ventas</text:p>
          </table:table-cell>
          <table:table-cell table:style-name="Tabla1.A1" office:value-type="string">
            <text:p text:style-name="P3">12.381</text:p>
          </table:table-cell>
        </table:table-row>
        <table:table-row>
          <table:table-cell table:style-name="Tabla1.A1" office:value-type="string">
            <text:p text:style-name="P3">Auxiliar administrativo 2o.</text:p>
          </table:table-cell>
          <table:table-cell table:style-name="Tabla1.A1" office:value-type="string">
            <text:p text:style-name="P3">12.381</text:p>
          </table:table-cell>
        </table:table-row>
        <table:table-row>
          <table:table-cell table:style-name="Tabla1.A1" office:value-type="string">
            <text:p text:style-name="P3">Tercer Vendedor</text:p>
          </table:table-cell>
          <table:table-cell table:style-name="Tabla1.A1" office:value-type="string">
            <text:p text:style-name="P3">12.611</text:p>
          </table:table-cell>
        </table:table-row>
        <table:table-row>
          <table:table-cell table:style-name="Tabla1.A1" office:value-type="string">
            <text:p text:style-name="P3">Ayudante de mini lab</text:p>
          </table:table-cell>
          <table:table-cell table:style-name="Tabla1.A1" office:value-type="string">
            <text:p text:style-name="P3">12.611</text:p>
          </table:table-cell>
        </table:table-row>
        <text:soft-page-break/>
        <table:table-row>
          <table:table-cell table:style-name="Tabla1.A1" office:value-type="string">
            <text:p text:style-name="P3">Cajero</text:p>
          </table:table-cell>
          <table:table-cell table:style-name="Tabla1.A1" office:value-type="string">
            <text:p text:style-name="P3">13.036</text:p>
          </table:table-cell>
        </table:table-row>
        <table:table-row>
          <table:table-cell table:style-name="Tabla1.A1" office:value-type="string">
            <text:p text:style-name="P3">Chofer</text:p>
          </table:table-cell>
          <table:table-cell table:style-name="Tabla1.A1" office:value-type="string">
            <text:p text:style-name="P3">13.036</text:p>
          </table:table-cell>
        </table:table-row>
        <table:table-row>
          <table:table-cell table:style-name="Tabla1.A1" office:value-type="string">
            <text:p text:style-name="P3">Segundo Vendedor</text:p>
          </table:table-cell>
          <table:table-cell table:style-name="Tabla1.A1" office:value-type="string">
            <text:p text:style-name="P3">13.645</text:p>
          </table:table-cell>
        </table:table-row>
        <table:table-row>
          <table:table-cell table:style-name="Tabla1.A1" office:value-type="string">
            <text:p text:style-name="P3">Encargado de Depósito</text:p>
          </table:table-cell>
          <table:table-cell table:style-name="Tabla1.A1" office:value-type="string">
            <text:p text:style-name="P3">13.645</text:p>
          </table:table-cell>
        </table:table-row>
        <table:table-row>
          <table:table-cell table:style-name="Tabla1.A1" office:value-type="string">
            <text:p text:style-name="P3">Auxiliar Administrativo 1o.</text:p>
          </table:table-cell>
          <table:table-cell table:style-name="Tabla1.A1" office:value-type="string">
            <text:p text:style-name="P3">14.396</text:p>
          </table:table-cell>
        </table:table-row>
        <table:table-row>
          <table:table-cell table:style-name="Tabla1.A1" office:value-type="string">
            <text:p text:style-name="P3">Primer Vendedor</text:p>
          </table:table-cell>
          <table:table-cell table:style-name="Tabla1.A1" office:value-type="string">
            <text:p text:style-name="P3">16.125</text:p>
          </table:table-cell>
        </table:table-row>
        <table:table-row>
          <table:table-cell table:style-name="Tabla1.A1" office:value-type="string">
            <text:p text:style-name="P3">Operador de mini lab</text:p>
          </table:table-cell>
          <table:table-cell table:style-name="Tabla1.A1" office:value-type="string">
            <text:p text:style-name="P3">16.125</text:p>
          </table:table-cell>
        </table:table-row>
        <table:table-row>
          <table:table-cell table:style-name="Tabla1.A1" office:value-type="string">
            <text:p text:style-name="P3">Encargado de Local</text:p>
          </table:table-cell>
          <table:table-cell table:style-name="Tabla1.A1" office:value-type="string">
            <text:p text:style-name="P3">18.491</text:p>
          </table:table-cell>
        </table:table-row>
      </table:table>
      <text:p text:style-name="P4"> </text:p>
      <text:p text:style-name="P4">Leída que fue, se firman 5 ejemplares del mismo tenor, en el lugar y fecha arriba indicado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5:57:09.842000000</meta:creation-date>
    <dc:date>2020-01-13T13:10:48.592000000</dc:date>
    <meta:editing-duration>PT2H46M18S</meta:editing-duration>
    <meta:editing-cycles>4</meta:editing-cycles>
    <meta:generator>LibreOffice/5.2.4.2$Windows_X86_64 LibreOffice_project/3d5603e1122f0f102b62521720ab13a38a4e0eb0</meta:generator>
    <meta:document-statistic meta:table-count="1" meta:image-count="0" meta:object-count="0" meta:page-count="2" meta:paragraph-count="44" meta:word-count="362" meta:character-count="2303" meta:non-whitespace-character-count="1980"/>
  </office:meta>
</office:document-meta>
</file>