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006cm" table:align="left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1.517cm"/>
    </style:style>
    <style:style style:name="Tabla1.C" style:family="table-column">
      <style:table-column-properties style:column-width="1.468cm"/>
    </style:style>
    <style:style style:name="Tabla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officeooo:rsid="001fd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ACTA.</text:span>En la ciudad de Montevideo, el 16 de enero de 2015, reunido el Consejo de Salarios del <text:span text:style-name="Strong_20_Emphasis">Grupo Nº 10 (Comercio en General), Subgrupo N° 20 (Barracas y Cooperativas de Cereales),</text:span> integrado por: Delegadas del Poder Ejecutivo: Soc. Andrea Badolati y Dra. Jimena Ruy-López; Delegado de los empleadores: Dr. Juan Mailhos; Delegado de los trabajadores: Sres. Héctor Castellano, se procede a dejar constancia de lo siguiente:</text:p>
      <text:p text:style-name="Text_20_body"><text:span text:style-name="Strong_20_Emphasis">PRIMERO:</text:span>Se fija el porcentaje de incremento correspondiente al 1 de enero de 2015, en aplicación de lo dispuesto en el acuerdo suscrito el 12 de julio de 2013.</text:p>
      <text:p text:style-name="Text_20_body"><text:span text:style-name="Strong_20_Emphasis">SEGUNDO: </text:span>En virtud de lo establecido en el artículo segundo numeral III del referido acuerdo, el aumento salarial que regirá a partir del 1º de enero de 2015 es del 12,48 <text:span text:style-name="Strong_20_Emphasis">%</text:span>, resultante de la acumulación de los siguientes elementos:</text:p>
      <text:p text:style-name="Text_20_body">* 3,9 por concepto de crecimiento</text:p>
      <text:p text:style-name="Text_20_body">* 5 % por concepto de inflación esperada para el año 2015 ( el promedio entre la meta mínima y la máxima de inflación (centro de la banda) del B.C.U. para el año 2015).</text:p>
      <text:p text:style-name="Text_20_body">* 3,10 % por concepto de correctivo de inflación, comparando la inflación proyectada para el año 2014 con la efectivamente registrada en dicho período.</text:p>
      <text:p text:style-name="Text_20_body">(1,039 x 1,05 x 1,031).</text:p>
      <text:p text:style-name="Text_20_body"><text:span text:style-name="Strong_20_Emphasis">TERCERO: </text:span>En función del presente ajuste, los salarios mínimos nominales a partir del 1º de enero de 2015 son los siguientes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<text:span text:style-name="Strong_20_Emphasis">01/01/15</text:span></text:p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><text:span text:style-name="Strong_20_Emphasis">Administración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>Primer Oficial</text:p>
          </table:table-cell>
          <table:table-cell table:style-name="Tabla1.A1" office:value-type="string">
            <text:p text:style-name="P1">43907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Cajero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Segundo Oficial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Vendedor</text:p>
          </table:table-cell>
          <table:table-cell table:style-name="Tabla1.A1" office:value-type="string">
            <text:p text:style-name="P1">3179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Secretario/a</text:p>
          </table:table-cell>
          <table:table-cell table:style-name="Tabla1.A1" office:value-type="string">
            <text:p text:style-name="P1">2917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Primer Auxiliar</text:p>
          </table:table-cell>
          <table:table-cell table:style-name="Tabla1.A1" office:value-type="string">
            <text:p text:style-name="P1">2917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Auxiliar de Ventas</text:p>
          </table:table-cell>
          <table:table-cell table:style-name="Tabla1.A1" office:value-type="string">
            <text:p text:style-name="P1">26212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Auxiliar Practico</text:p>
          </table:table-cell>
          <table:table-cell table:style-name="Tabla1.A1" office:value-type="string">
            <text:p text:style-name="P1">26019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Telefonista/Recepcionista</text:p>
          </table:table-cell>
          <table:table-cell table:style-name="Tabla1.A1" office:value-type="string">
            <text:p text:style-name="P1">20494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Auxiliar de Ingreso</text:p>
          </table:table-cell>
          <table:table-cell table:style-name="Tabla1.A1" office:value-type="string">
            <text:p text:style-name="P1">20494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Limpiador/a</text:p>
          </table:table-cell>
          <table:table-cell table:style-name="Tabla1.A1" office:value-type="string">
            <text:p text:style-name="P1">19354</text:p>
          </table:table-cell>
          <table:table-cell table:style-name="Tabla1.A1" office:value-type="string">
            <text:p text:style-name="P1">Mensual</text:p>
          </table:table-cell>
        </table:table-row>
        <text:soft-page-break/>
        <table:table-row>
          <table:table-cell table:style-name="Tabla1.A1" office:value-type="string">
            <text:p text:style-name="P1">Cadete</text:p>
          </table:table-cell>
          <table:table-cell table:style-name="Tabla1.A1" office:value-type="string">
            <text:p text:style-name="P1">15639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><text:span text:style-name="Strong_20_Emphasis">Planta de Silos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>Encargado de Mantenimiento</text:p>
          </table:table-cell>
          <table:table-cell table:style-name="Tabla1.A1" office:value-type="string">
            <text:p text:style-name="P1">38450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Primer Supervisor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Encargado de Laboratorio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Operador de Secadora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Tablerista de Planta de Silos</text:p>
          </table:table-cell>
          <table:table-cell table:style-name="Tabla1.A1" office:value-type="string">
            <text:p text:style-name="P1">3784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Oficial de Mantenimiento</text:p>
          </table:table-cell>
          <table:table-cell table:style-name="Tabla1.A1" office:value-type="string">
            <text:p text:style-name="P1">36014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Balancero</text:p>
          </table:table-cell>
          <table:table-cell table:style-name="Tabla1.A1" office:value-type="string">
            <text:p text:style-name="P1">34820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Chofer Especializado</text:p>
          </table:table-cell>
          <table:table-cell table:style-name="Tabla1.A1" office:value-type="string">
            <text:p text:style-name="P1">32736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Segundo Supervisor</text:p>
          </table:table-cell>
          <table:table-cell table:style-name="Tabla1.A1" office:value-type="string">
            <text:p text:style-name="P1">3179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Ayudante de Laboratorio</text:p>
          </table:table-cell>
          <table:table-cell table:style-name="Tabla1.A1" office:value-type="string">
            <text:p text:style-name="P1">3179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Chofer</text:p>
          </table:table-cell>
          <table:table-cell table:style-name="Tabla1.A1" office:value-type="string">
            <text:p text:style-name="P1">25643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Sereno</text:p>
          </table:table-cell>
          <table:table-cell table:style-name="Tabla1.A1" office:value-type="string">
            <text:p text:style-name="P1">22469</text:p>
          </table:table-cell>
          <table:table-cell table:style-name="Tabla1.A1" office:value-type="string">
            <text:p text:style-name="P1">mensual</text:p>
          </table:table-cell>
        </table:table-row>
        <table:table-row>
          <table:table-cell table:style-name="Tabla1.A1" office:value-type="string">
            <text:p text:style-name="P1">Operario Especializado</text:p>
          </table:table-cell>
          <table:table-cell table:style-name="Tabla1.A1" office:value-type="string">
            <text:p text:style-name="P1">1160</text:p>
          </table:table-cell>
          <table:table-cell table:style-name="Tabla1.A1" office:value-type="string">
            <text:p text:style-name="P1">jornal</text:p>
          </table:table-cell>
        </table:table-row>
        <table:table-row>
          <table:table-cell table:style-name="Tabla1.A1" office:value-type="string">
            <text:p text:style-name="P1">Operario de Primera</text:p>
          </table:table-cell>
          <table:table-cell table:style-name="Tabla1.A1" office:value-type="string">
            <text:p text:style-name="P1">1024</text:p>
          </table:table-cell>
          <table:table-cell table:style-name="Tabla1.A1" office:value-type="string">
            <text:p text:style-name="P1">jornal</text:p>
          </table:table-cell>
        </table:table-row>
        <table:table-row>
          <table:table-cell table:style-name="Tabla1.A1" office:value-type="string">
            <text:p text:style-name="P1">Operario Práctico</text:p>
          </table:table-cell>
          <table:table-cell table:style-name="Tabla1.A1" office:value-type="string">
            <text:p text:style-name="P1">898</text:p>
          </table:table-cell>
          <table:table-cell table:style-name="Tabla1.A1" office:value-type="string">
            <text:p text:style-name="P1">jornal</text:p>
          </table:table-cell>
        </table:table-row>
        <table:table-row>
          <table:table-cell table:style-name="Tabla1.A1" office:value-type="string">
            <text:p text:style-name="P1">Operario de Ingreso</text:p>
          </table:table-cell>
          <table:table-cell table:style-name="Tabla1.A1" office:value-type="string">
            <text:p text:style-name="P1">733</text:p>
          </table:table-cell>
          <table:table-cell table:style-name="Tabla1.A1" office:value-type="string">
            <text:p text:style-name="P1">jornal</text:p>
          </table:table-cell>
        </table:table-row>
      </table:table>
      <text:p text:style-name="Text_20_body"/>
      <text:p text:style-name="Text_20_body">Leída, se firman 5 ejemplares del mismo teno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5:37:06.203000000</meta:creation-date>
    <dc:date>2020-01-13T15:50:06.350000000</dc:date>
    <meta:editing-duration>PT12M59S</meta:editing-duration>
    <meta:editing-cycles>2</meta:editing-cycles>
    <meta:generator>LibreOffice/5.2.4.2$Windows_X86_64 LibreOffice_project/3d5603e1122f0f102b62521720ab13a38a4e0eb0</meta:generator>
    <meta:document-statistic meta:table-count="1" meta:image-count="0" meta:object-count="0" meta:page-count="2" meta:paragraph-count="96" meta:word-count="352" meta:character-count="2184" meta:non-whitespace-character-count="1928"/>
  </office:meta>
</office:document-meta>
</file>