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204cm" table:align="left"/>
    </style:style>
    <style:style style:name="Tabla1.A" style:family="table-column">
      <style:table-column-properties style:column-width="6.916cm"/>
    </style:style>
    <style:style style:name="Tabla1.B" style:family="table-column">
      <style:table-column-properties style:column-width="0.194cm"/>
    </style:style>
    <style:style style:name="Tabla1.C" style:family="table-column">
      <style:table-column-properties style:column-width="1.094cm"/>
    </style:style>
    <style:style style:name="Tabla1.A1" style:family="table-cell">
      <style:table-cell-properties style:vertical-align="middle"/>
    </style:style>
    <style:style style:name="P1" style:family="paragraph" style:parent-style-name="Table_20_Contents">
      <style:text-properties officeooo:paragraph-rsid="0007b391"/>
    </style:style>
    <style:style style:name="P2" style:family="paragraph" style:parent-style-name="Table_20_Contents">
      <style:paragraph-properties fo:margin-top="0cm" fo:margin-bottom="0.499cm" loext:contextual-spacing="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ACTA.</text:span></text:span>En la ciudad de Montevideo, el 21 de enero de 2015, reunido el <text:span text:style-name="Strong_20_Emphasis">Consejo de </text:span>Salarios del <text:span text:style-name="Strong_20_Emphasis">Grupo Nº 10 (Comercio en General), Subgrupo N° 5 (Importadores y Mayoristas de Almacén)</text:span>,integrado por: <text:span text:style-name="T1">delegados del Poder Ejecutivo</text:span>: Soc. Andrea Badolati y Dra. Jimena Ruy López; <text:span text:style-name="T1">delegados de los empleadores</text:span>: Dr. Juan Mailhos; <text:span text:style-name="T1">delegado de los trabajadores</text:span>: Sr. Héctor Castellano, se deja constancia de lo siguiente:</text:p>
      <text:p text:style-name="Text_20_body"><text:span text:style-name="Strong_20_Emphasis">PRIMERO: </text:span>Se procede a fijar el porcentaje de incremento correspondiente al cuarto ajuste salarial, en aplicación de lo dispuesto en decisión del Consejo de 22 de noviembre de 2013, que recogió el Convenio Colectivo suscrito en la misma fecha.</text:p>
      <text:p text:style-name="Text_20_body"><text:span text:style-name="Strong_20_Emphasis">SEGUNDO: </text:span>En virtud de lo establecido en la cláusula sexta del referido Convenio, los porcentaje de aumento salarial que regirán a partir del 1 de enero de 2015 son los siguientes:</text:p>
      <text:p text:style-name="Text_20_body"><text:span text:style-name="Strong_20_Emphasis">I) Ajuste para trabajadores con el salario mínimo de su categoría.</text:span></text:p>
      <text:p text:style-name="Text_20_body"><text:span text:style-name="Strong_20_Emphasis">1)</text:span>Para los trabajadores que al 31/12/2014 se desempeñen como <text:span text:style-name="Strong_20_Emphasis">CADETE </text:span>y perciban el salario mínimo de su categoría, se fija un incremento en sus remuneraciones del <text:span text:style-name="Strong_20_Emphasis"><text:span text:style-name="T1">5,53%</text:span></text:span>, porcentaje que surge de la suma de los siguientes factores:</text:p>
      <text:p text:style-name="Text_20_body">A) 2,90% por concepto de crecimiento estimado de PBI para el año 2015.</text:p>
      <text:p text:style-name="Text_20_body">B) 2% por concepto de crecimiento</text:p>
      <text:p text:style-name="Text_20_body">C) Correctivo PBI: 0,6.</text:p>
      <text:p text:style-name="Text_20_body">Es decir que el porcentaje de crecimiento equivale a: 1.029+0.02x1.006.</text:p>
      <text:p text:style-name="Text_20_body"><text:span text:style-name="Strong_20_Emphasis">2)</text:span>Los trabajadores que al 31 de diciembre de 2013 perciban el salario mínimo de su categoría (con la excepción de la categoría de CADETE), recibirán un incremento en sus remuneraciones de <text:span text:style-name="Strong_20_Emphasis"><text:span text:style-name="T1">3,52% </text:span></text:span>por la acumulación de los siguientes factores:</text:p>
      <text:p text:style-name="Text_20_body">A) 2,90% por concepto de crecimiento estimado de PBI para el año 2015.</text:p>
      <text:p text:style-name="Text_20_body">B)  Correctivo PBI: 0,6</text:p>
      <text:p text:style-name="Text_20_body"><text:span text:style-name="Strong_20_Emphasis"><text:span text:style-name="T1">II) Ajuste para los trabajadores con sobrelaudos.</text:span></text:span></text:p>
      <text:p text:style-name="Text_20_body">Los trabajadores que al 31/12/2014 perciban una remuneración superior al mínimo de su categoría tendrán el ajuste que se indica a continuación:</text:p>
      <text:p text:style-name="Text_20_body"><text:span text:style-name="Strong_20_Emphasis">1) </text:span>Los trabajadores que al 31 de diciembre de 2013 perciban salarios de hasta $12.000 (inclusive) nominales mensuales recibirán un ajuste de <text:span text:style-name="Strong_20_Emphasis">2,64% </text:span>(75% del crecimiento previsto para los trabajadores que perciben salarios mínimos de sus categorías).</text:p>
      <text:p text:style-name="Text_20_body"><text:span text:style-name="Strong_20_Emphasis">2) </text:span>Los trabajadores que al 31/12/2014 perciban salarios de más de $12.000 y hasta $18.000 (inclusive) nominales mensuales, recibirán un incremento del <text:span text:style-name="Strong_20_Emphasis">1,76% </text:span>(50% del crecimiento previsto para los trabajadores que perciben salarios mínimos de sus categorías).</text:p>
      <text:p text:style-name="Text_20_body"><text:span text:style-name="Strong_20_Emphasis">3) </text:span>Los trabajadores que al 31/12/2014 perciban salarios de más de $18.000 y hasta $27.000 (inclusive) nominales mensuales, recibirán un incremento del <text:span text:style-name="Strong_20_Emphasis">0,88% </text:span>(25% del crecimiento previsto para los trabajadores que perciben salarios mínimos de sus categorías).</text:p>
      <text:p text:style-name="Text_20_body"><text:soft-page-break/><text:span text:style-name="Strong_20_Emphasis">4)</text:span>Los trabajadores que al 31/12/2014 perciban salarios de más de $27.000 nominales mensuales no recibirán incremento salarial en este ajuste.</text:p>
      <text:p text:style-name="Text_20_body"><text:span text:style-name="Strong_20_Emphasis">TERCERO:</text:span>Los salarios mínimos nominales del sector a partir del 1 de enero de 2015, son los siguientes:</text:p>
      <text:p text:style-name="Text_20_body"> </text:p>
      <table:table table:name="Tabla1" table:style-name="Tabla1">
        <table:table-column table:style-name="Tabla1.A"/>
        <table:table-column table:style-name="Tabla1.B"/>
        <table:table-column table:style-name="Tabla1.C"/>
        <table:table-row>
          <table:table-cell table:style-name="Tabla1.A1" office:value-type="string">
            <text:p text:style-name="P2">ADMINISTRACION</text:p>
          </table:table-cell>
          <table:table-cell table:style-name="Tabla1.A1" table:number-columns-spanned="2" office:value-type="string">
            <text:p text:style-name="P2"> 1/1/15</text:p>
          </table:table-cell>
          <table:covered-table-cell/>
        </table:table-row>
        <table:table-row>
          <table:table-cell table:style-name="Tabla1.A1" table:number-columns-spanned="2" office:value-type="string">
            <text:p text:style-name="P2">Cadetes</text:p>
          </table:table-cell>
          <table:covered-table-cell/>
          <table:table-cell table:style-name="Tabla1.A1" office:value-type="string">
            <text:p text:style-name="P2">12822</text:p>
          </table:table-cell>
        </table:table-row>
        <table:table-row>
          <table:table-cell table:style-name="Tabla1.A1" table:number-columns-spanned="2" office:value-type="string">
            <text:p text:style-name="P2">Auxiliar 2da.</text:p>
          </table:table-cell>
          <table:covered-table-cell/>
          <table:table-cell table:style-name="Tabla1.A1" office:value-type="string">
            <text:p text:style-name="P2">13834</text:p>
          </table:table-cell>
        </table:table-row>
        <table:table-row>
          <table:table-cell table:style-name="Tabla1.A1" table:number-columns-spanned="2" office:value-type="string">
            <text:p text:style-name="P2">Auxiliar 1o.</text:p>
          </table:table-cell>
          <table:covered-table-cell/>
          <table:table-cell table:style-name="Tabla1.A1" office:value-type="string">
            <text:p text:style-name="P2">16324</text:p>
          </table:table-cell>
        </table:table-row>
        <table:table-row>
          <table:table-cell table:style-name="Tabla1.A1" table:number-columns-spanned="2" office:value-type="string">
            <text:p text:style-name="P2">Cajero</text:p>
          </table:table-cell>
          <table:covered-table-cell/>
          <table:table-cell table:style-name="Tabla1.A1" office:value-type="string">
            <text:p text:style-name="P2">16743</text:p>
          </table:table-cell>
        </table:table-row>
        <table:table-row>
          <table:table-cell table:style-name="Tabla1.A1" table:number-columns-spanned="2" office:value-type="string">
            <text:p text:style-name="P2">Jefe de Sección</text:p>
          </table:table-cell>
          <table:covered-table-cell/>
          <table:table-cell table:style-name="Tabla1.A1" office:value-type="string">
            <text:p text:style-name="P2">20681</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DEPOSITO Y EXPEDICION</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Peon de ingreso</text:p>
          </table:table-cell>
          <table:covered-table-cell/>
          <table:table-cell table:style-name="Tabla1.A1" office:value-type="string">
            <text:p text:style-name="P2">12746</text:p>
          </table:table-cell>
        </table:table-row>
        <table:table-row>
          <table:table-cell table:style-name="Tabla1.A1" table:number-columns-spanned="2" office:value-type="string">
            <text:p text:style-name="P2">Peón</text:p>
          </table:table-cell>
          <table:covered-table-cell/>
          <table:table-cell table:style-name="Tabla1.A1" office:value-type="string">
            <text:p text:style-name="P2">15000</text:p>
          </table:table-cell>
        </table:table-row>
        <table:table-row>
          <table:table-cell table:style-name="Tabla1.A1" table:number-columns-spanned="2" office:value-type="string">
            <text:p text:style-name="P2">Auxiliar Sect.de depósito</text:p>
          </table:table-cell>
          <table:covered-table-cell/>
          <table:table-cell table:style-name="Tabla1.A1" office:value-type="string">
            <text:p text:style-name="P2">15000</text:p>
          </table:table-cell>
        </table:table-row>
        <table:table-row>
          <table:table-cell table:style-name="Tabla1.A1" table:number-columns-spanned="2" office:value-type="string">
            <text:p text:style-name="P2">Chofer de Autoelevador</text:p>
          </table:table-cell>
          <table:covered-table-cell/>
          <table:table-cell table:style-name="Tabla1.A1" office:value-type="string">
            <text:p text:style-name="P2">15200</text:p>
          </table:table-cell>
        </table:table-row>
        <table:table-row>
          <table:table-cell table:style-name="Tabla1.A1" table:number-columns-spanned="2" office:value-type="string">
            <text:p text:style-name="P2">Chofer</text:p>
          </table:table-cell>
          <table:covered-table-cell/>
          <table:table-cell table:style-name="Tabla1.A1" office:value-type="string">
            <text:p text:style-name="P2">16463</text:p>
          </table:table-cell>
        </table:table-row>
        <table:table-row>
          <table:table-cell table:style-name="Tabla1.A1" table:number-columns-spanned="2" office:value-type="string">
            <text:p text:style-name="P2">Ayudante de Capataz</text:p>
          </table:table-cell>
          <table:covered-table-cell/>
          <table:table-cell table:style-name="Tabla1.A1" office:value-type="string">
            <text:p text:style-name="P2">17942</text:p>
          </table:table-cell>
        </table:table-row>
        <table:table-row>
          <table:table-cell table:style-name="Tabla1.A1" table:number-columns-spanned="2" office:value-type="string">
            <text:p text:style-name="P2">Capataz</text:p>
          </table:table-cell>
          <table:covered-table-cell/>
          <table:table-cell table:style-name="Tabla1.A1" office:value-type="string">
            <text:p text:style-name="P2">21432</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VENTAS</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Vend.de plaza o viajante</text:p>
          </table:table-cell>
          <table:covered-table-cell/>
          <table:table-cell table:style-name="Tabla1.A1" office:value-type="string">
            <text:p text:style-name="P2">13834</text:p>
          </table:table-cell>
        </table:table-row>
        <table:table-row>
          <table:table-cell table:style-name="Tabla1.A1" table:number-columns-spanned="2" office:value-type="string">
            <text:p text:style-name="P2">Vend.de mostrador o promotor</text:p>
          </table:table-cell>
          <table:covered-table-cell/>
          <table:table-cell table:style-name="Tabla1.A1" office:value-type="string">
            <text:p text:style-name="P2">14089</text:p>
          </table:table-cell>
        </table:table-row>
        <text:soft-page-break/>
        <table:table-row>
          <table:table-cell table:style-name="Tabla1.A1" table:number-columns-spanned="2" office:value-type="string">
            <text:p text:style-name="P2">Supervisor o Sub-jefe de ventas o inspect.</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Jefe de Ventas</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Chofer Vendedor</text:p>
          </table:table-cell>
          <table:covered-table-cell/>
          <table:table-cell table:style-name="Tabla1.A1" office:value-type="string">
            <text:p text:style-name="P2">17942</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MANTENIMIENTO</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 </text:p>
          </table:table-cell>
          <table:covered-table-cell/>
          <table:table-cell table:style-name="Tabla1.A1" office:value-type="string">
            <text:p text:style-name="P2"> </text:p>
          </table:table-cell>
        </table:table-row>
        <table:table-row>
          <table:table-cell table:style-name="Tabla1.A1" table:number-columns-spanned="2" office:value-type="string">
            <text:p text:style-name="P2">Limpiador, sereno</text:p>
          </table:table-cell>
          <table:covered-table-cell/>
          <table:table-cell table:style-name="Tabla1.A1" office:value-type="string">
            <text:p text:style-name="P2">13834</text:p>
          </table:table-cell>
        </table:table-row>
        <table:table-row>
          <table:table-cell table:style-name="Tabla1.A1" office:value-type="string">
            <text:p text:style-name="Table_20_Contents"> </text:p>
          </table:table-cell>
          <table:table-cell table:style-name="Tabla1.A1" office:value-type="string">
            <text:p text:style-name="Table_20_Contents"> </text:p>
          </table:table-cell>
          <table:table-cell table:style-name="Tabla1.A1" office:value-type="string">
            <text:p text:style-name="Table_20_Contents"> </text:p>
          </table:table-cell>
        </table:table-row>
      </table:table>
      <text:p text:style-name="Text_20_body"><text:line-break/> </text:p>
      <text:p text:style-name="Text_20_body">Leída, se firman 6 ejemplares del mismo tenor en el lugar y fecha arriba indicado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5:57:09.842000000</meta:creation-date>
    <dc:date>2020-01-13T10:59:01.112000000</dc:date>
    <meta:editing-duration>PT34M31S</meta:editing-duration>
    <meta:editing-cycles>3</meta:editing-cycles>
    <meta:generator>LibreOffice/5.2.4.2$Windows_X86_64 LibreOffice_project/3d5603e1122f0f102b62521720ab13a38a4e0eb0</meta:generator>
    <meta:document-statistic meta:table-count="1" meta:image-count="0" meta:object-count="0" meta:page-count="3" meta:paragraph-count="81" meta:word-count="532" meta:character-count="3390" meta:non-whitespace-character-count="2892"/>
  </office:meta>
</office:document-meta>
</file>