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 style:list-style-name="L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b831f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paragraph-rsid="000b831f"/>
    </style:style>
    <style:style style:name="P5" style:family="paragraph" style:parent-style-name="Standard">
      <style:paragraph-properties fo:text-align="justify" style:justify-single-word="false"/>
      <style:text-properties style:font-name="Liberation Sans" officeooo:rsid="000b44b3" officeooo:paragraph-rsid="000b44b3"/>
    </style:style>
    <style:style style:name="P6" style:family="paragraph" style:parent-style-name="Standard">
      <style:paragraph-properties fo:text-align="justify" style:justify-single-word="false"/>
      <style:text-properties style:font-name="Liberation Sans" officeooo:rsid="000b44b3" officeooo:paragraph-rsid="000b831f"/>
    </style:style>
    <style:style style:name="P7" style:family="paragraph" style:parent-style-name="Standard">
      <style:paragraph-properties fo:text-align="justify" style:justify-single-word="false"/>
      <style:text-properties style:font-name="Liberation Sans" officeooo:rsid="000b831f" officeooo:paragraph-rsid="000b831f"/>
    </style:style>
    <style:style style:name="P8" style:family="paragraph" style:parent-style-name="Standard">
      <style:paragraph-properties fo:text-align="justify" style:justify-single-word="false"/>
      <style:text-properties style:font-name="Liberation Sans" style:text-underline-style="solid" style:text-underline-width="auto" style:text-underline-color="font-color" fo:font-weight="bold" officeooo:rsid="000b831f" officeooo:paragraph-rsid="000b831f" style:font-weight-asian="bold" style:font-weight-complex="bold"/>
    </style:style>
    <style:style style:name="T1" style:family="text">
      <style:text-properties officeooo:rsid="0009626c"/>
    </style:style>
    <style:style style:name="T2" style:family="text">
      <style:text-properties officeooo:rsid="000b831f"/>
    </style:style>
    <style:style style:name="T3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 fo:background-color="#ffffff"/>
    </style:style>
    <style:style style:name="T4" style:family="text">
      <style:text-properties fo:color="#000000" fo:font-size="12pt" fo:font-weight="normal" officeooo:rsid="000c0a3c" style:font-name-asian="Arial" style:font-size-asian="12pt" style:font-weight-asian="normal" style:font-name-complex="Arial" style:font-size-complex="12pt" style:font-weight-complex="normal" fo:background-color="#ffffff"/>
    </style:style>
    <style:style style:name="T5" style:family="text">
      <style:text-properties fo:color="#000000" style:font-name="Liberation Sans" fo:font-size="12pt" fo:font-weight="normal" officeooo:rsid="000b831f" style:font-name-asian="Arial" style:font-size-asian="12pt" style:font-weight-asian="normal" style:font-name-complex="Arial" style:font-size-complex="12pt" style:font-weight-complex="normal" fo:background-color="#ffffff"/>
    </style:style>
    <style:style style:name="T6" style:family="text">
      <style:text-properties fo:color="#000000" style:font-name="Liberation Sans" fo:font-size="12pt" fo:font-weight="normal" officeooo:rsid="000c0a3c" style:font-name-asian="Arial" style:font-size-asian="12pt" style:font-weight-asian="normal" style:font-name-complex="Arial" style:font-size-complex="12pt" style:font-weight-complex="normal" fo:background-color="#ffffff"/>
    </style:style>
    <style:style style:name="T7" style:family="text">
      <style:text-properties style:font-name="Liberation Sans"/>
    </style:style>
    <style:style style:name="T8" style:family="text">
      <style:text-properties style:font-name="Liberation Sans" officeooo:rsid="000b44b3"/>
    </style:style>
    <style:style style:name="T9" style:family="text">
      <style:text-properties officeooo:rsid="000c0a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RCO NORMATIVO TRABAJO INFANTIL </text:p>
      <text:p text:style-name="P3"/>
      <text:p text:style-name="P3"/>
      <text:p text:style-name="P6">Con el fin de adoptar medidas para <text:span text:style-name="T2"><text:s/>hacer realidad el Objetivo de Desarrollo Sostenible 8.7 adoptado por las Naciones Unidas en el año 2015, se están realizando capacitaciones en las comisiones tripartitas de salud y seguridad laboral, relativas al marco normativo del trabajo infantil en el Uruguay. </text:span></text:p>
      <text:p text:style-name="P4"><text:span text:style-name="T8"/></text:p>
      <text:p text:style-name="P4"><text:span text:style-name="T2">Dicho objetivo, se trata de un llamamiento universal por el cual, </text:span>los dirigentes se comprometieron a:</text:p>
      <text:p text:style-name="P4"/>
      <text:list xml:id="list3786129982" text:style-name="L1">
        <text:list-header>
          <text:p text:style-name="P1"><text:span text:style-name="T7">"Adoptar medidas inmediatas y eficaces para erradicar el trabajo forzoso, poner fin a las formas contemporáneas de esclavitud y la trata de personas y asegurar la prohibición y eliminación de las peores formas de trabajo infantil, incluidos el reclutamiento y la utilización de niños soldados y de aquí a 2025, poner fin al trabajo infantil en todas sus formas."</text:span></text:p>
        </text:list-header>
      </text:list>
      <text:p text:style-name="P5"/>
      <text:p text:style-name="P7">En este sentido, nuestra legislación establece que el menor de 15 años o de 16 años en la actividad rural, tiene prohibido trabajar. Entre los 15 y hasta los <text:s/>18 años o 16 y hasta 18 años en el sector agropecuario, en caso que lo hagan deberán tramitar el carné laboral del adolescente en el ámbito del INAU. </text:p>
      <text:p text:style-name="P7"/>
      <text:p text:style-name="P7">Deberá tenerse presente que <text:s/><text:span text:style-name="T3">el adolescente no podrá trabajar más de 6 horas diarias equivalentes a 36 horas semanales, deberá gozar de un descanso intermedio de 30 minutos remunerados entre la tercer y cuarta hora hora de trabajo así como deberá disfrutar de un día de descanso semanal. No se admite la jornada discontinua de trabajo durante el ciclo lectivo. Debe informar </text:span><text:span text:style-name="T4">ante el INAU </text:span><text:span text:style-name="T3">el horario de trabajo, teniendo presente que el menor no puede trabajar en horario nocturno (comprend</text:span><text:span text:style-name="T4">ido</text:span><text:span text:style-name="T3"> desde las 6 a las 22 horas). <text:s/>No se permiten horas extras ni turnos rotativos.</text:span></text:p>
      <text:p text:style-name="P7"><text:span text:style-name="T3"/></text:p>
      <text:p text:style-name="P2"><text:span text:style-name="T5">Asimismo Uruguay cuenta con el Decreto 3344/17 por el cual se enumeran de manera no taxativa el listado de trabajos peligroso</text:span><text:span text:style-name="T6">s</text:span><text:span text:style-name="T5"> que por su naturaleza o su condición impliquen un riesgo para el menor que </text:span><text:span text:style-name="T6">labora</text:span><text:span text:style-name="T5"> y que por tanto se encuentran prohibidos. </text:span><text:span text:style-name="T6">Este</text:span><text:span text:style-name="T5"> listado se encuentra disponible tanto en la página del INAU como en la del Ministerio de Trabajo.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6T10:36:12.457000000</meta:creation-date>
    <dc:date>2022-05-26T11:21:56.992000000</dc:date>
    <meta:editing-duration>PT1M11S</meta:editing-duration>
    <meta:editing-cycles>1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7" meta:word-count="341" meta:character-count="2031" meta:non-whitespace-character-count="1690"/>
  </office:meta>
</office:document-meta>
</file>