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8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42.9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33.76mm"/>
    </style:style>
    <style:style style:name="co7" style:family="table-column">
      <style:table-column-properties fo:break-before="auto" style:column-width="26.02mm"/>
    </style:style>
    <style:style style:name="co8" style:family="table-column">
      <style:table-column-properties fo:break-before="auto" style:column-width="54.72mm"/>
    </style:style>
    <style:style style:name="co9" style:family="table-column">
      <style:table-column-properties fo:break-before="auto" style:column-width="29.28mm"/>
    </style:style>
    <style:style style:name="co10" style:family="table-column">
      <style:table-column-properties fo:break-before="auto" style:column-width="24.57mm"/>
    </style:style>
    <style:style style:name="co11" style:family="table-column">
      <style:table-column-properties fo:break-before="auto" style:column-width="28.17mm"/>
    </style:style>
    <style:style style:name="co12" style:family="table-column">
      <style:table-column-properties fo:break-before="auto" style:column-width="38.01mm"/>
    </style:style>
    <style:style style:name="co13" style:family="table-column">
      <style:table-column-properties fo:break-before="auto" style:column-width="30.74mm"/>
    </style:style>
    <style:style style:name="co14" style:family="table-column">
      <style:table-column-properties fo:break-before="auto" style:column-width="45.21mm"/>
    </style:style>
    <style:style style:name="co15" style:family="table-column">
      <style:table-column-properties fo:break-before="auto" style:column-width="24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page" style:use-optimal-row-height="false"/>
    </style:style>
    <style:style style:name="ro4" style:family="table-row">
      <style:table-row-properties style:row-height="4.5mm" fo:break-before="page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R1Trim18">
      <style:table-properties table:display="true" style:writing-mode="lr-tb"/>
    </style:style>
    <style:style style:name="ta2" style:family="table" style:master-page-name="PageStyle_5f_R1Trim17">
      <style:table-properties table:display="true" style:writing-mode="lr-tb"/>
    </style:style>
    <style:style style:name="ta3" style:family="table" style:master-page-name="PageStyle_5f_CR1T18-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99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99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99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99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1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5f_BuiltIn_5f_Percen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Excel_5f_BuiltIn_5f_Percen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Excel_5f_BuiltIn_5f_Percent" style:data-style-name="N11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5f_BuiltIn_5f_Percent" style:data-style-name="N11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5f_BuiltIn_5f_Percen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Excel_5f_BuiltIn_5f_Percen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Excel_5f_BuiltIn_5f_Percent" style:data-style-name="N11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 style:data-style-name="N11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Excel_5f_BuiltIn_5f_Percent" style:data-style-name="N11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1Trim18" table:style-name="ta1" table:print-ranges="R1Trim18.A1:R1Trim18.J9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Default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64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6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PERÍODO: PRIMER TRIMESTRE <text:s/>2018</text:p>
          </table:table-cell>
          <table:covered-table-cell table:number-columns-repeated="2" table:style-name="ce3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4" office:value-type="string" calcext:value-type="string">
            <text:p>ZONA DE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3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style-name="ce9"/>
          <table:table-cell table:number-columns-repeated="1017"/>
        </table:table-row>
        <table:table-row table:style-name="ro1">
          <table:table-cell table:style-name="ce5" office:value-type="string" calcext:value-type="string">
            <text:p>DESTIN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Punta del Este</text:p>
          </table:table-cell>
          <table:table-cell table:style-name="ce19" office:value-type="float" office:value="385328.502040224" calcext:value-type="float">
            <text:p>385.329</text:p>
          </table:table-cell>
          <table:table-cell table:style-name="ce28" office:value-type="float" office:value="9.47059049951493" calcext:value-type="float">
            <text:p>9,5</text:p>
          </table:table-cell>
          <table:table-cell table:style-name="ce20" office:value-type="float" office:value="550173129.385091" calcext:value-type="float">
            <text:p>550.173.129</text:p>
          </table:table-cell>
          <table:table-cell table:style-name="ce45" table:formula="of:=+[.D8]/[.B8]" office:value-type="float" office:value="1427.80283958247" calcext:value-type="float">
            <text:p>1427,8</text:p>
          </table:table-cell>
          <table:table-cell table:style-name="ce53" table:formula="of:=+[.E8]/[.C8]" office:value-type="float" office:value="150.761754470917" calcext:value-type="float">
            <text:p>150,8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Colonia</text:p>
          </table:table-cell>
          <table:table-cell table:style-name="ce20" office:value-type="float" office:value="91131.4499339359" calcext:value-type="float">
            <text:p>91.131</text:p>
          </table:table-cell>
          <table:table-cell table:style-name="ce28" office:value-type="float" office:value="3.75807654961084" calcext:value-type="float">
            <text:p>3,8</text:p>
          </table:table-cell>
          <table:table-cell table:style-name="ce20" office:value-type="float" office:value="26063035.9118475" calcext:value-type="float">
            <text:p>26.063.036</text:p>
          </table:table-cell>
          <table:table-cell table:style-name="ce45" table:formula="of:=+[.D9]/[.B9]" office:value-type="float" office:value="285.993868535411" calcext:value-type="float">
            <text:p>286,0</text:p>
          </table:table-cell>
          <table:table-cell table:style-name="ce53" table:formula="of:=+[.E9]/[.C9]" office:value-type="float" office:value="76.1011290642886" calcext:value-type="float">
            <text:p>76,1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Montevideo</text:p>
          </table:table-cell>
          <table:table-cell table:style-name="ce20" office:value-type="float" office:value="249481.618463318" calcext:value-type="float">
            <text:p>249.482</text:p>
          </table:table-cell>
          <table:table-cell table:style-name="ce28" office:value-type="float" office:value="6.09427382130409" calcext:value-type="float">
            <text:p>6,1</text:p>
          </table:table-cell>
          <table:table-cell table:style-name="ce20" office:value-type="float" office:value="162657546.936484" calcext:value-type="float">
            <text:p>162.657.547</text:p>
          </table:table-cell>
          <table:table-cell table:style-name="ce45" table:formula="of:=+[.D10]/[.B10]" office:value-type="float" office:value="651.982089656035" calcext:value-type="float">
            <text:p>652,0</text:p>
          </table:table-cell>
          <table:table-cell table:style-name="ce53" table:formula="of:=+[.E10]/[.C10]" office:value-type="float" office:value="106.982736380644" calcext:value-type="float">
            <text:p>107,0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Costa de Oro</text:p>
          </table:table-cell>
          <table:table-cell table:style-name="ce20" office:value-type="float" office:value="135826.196808443" calcext:value-type="float">
            <text:p>135.826</text:p>
          </table:table-cell>
          <table:table-cell table:style-name="ce28" office:value-type="float" office:value="7.54640720155144" calcext:value-type="float">
            <text:p>7,5</text:p>
          </table:table-cell>
          <table:table-cell table:style-name="ce20" office:value-type="float" office:value="62294202.4775773" calcext:value-type="float">
            <text:p>62.294.202</text:p>
          </table:table-cell>
          <table:table-cell table:style-name="ce45" table:formula="of:=+[.D11]/[.B11]" office:value-type="float" office:value="458.631721577475" calcext:value-type="float">
            <text:p>458,6</text:p>
          </table:table-cell>
          <table:table-cell table:style-name="ce53" table:formula="of:=+[.E11]/[.C11]" office:value-type="float" office:value="60.7748441514243" calcext:value-type="float">
            <text:p>60,8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Piriápolis</text:p>
          </table:table-cell>
          <table:table-cell table:style-name="ce20" office:value-type="float" office:value="145755.398089637" calcext:value-type="float">
            <text:p>145.755</text:p>
          </table:table-cell>
          <table:table-cell table:style-name="ce28" office:value-type="float" office:value="9.30856685804049" calcext:value-type="float">
            <text:p>9,3</text:p>
          </table:table-cell>
          <table:table-cell table:style-name="ce20" office:value-type="float" office:value="127460705.943646" calcext:value-type="float">
            <text:p>127.460.706</text:p>
          </table:table-cell>
          <table:table-cell table:style-name="ce45" table:formula="of:=+[.D12]/[.B12]" office:value-type="float" office:value="874.48360482169" calcext:value-type="float">
            <text:p>874,5</text:p>
          </table:table-cell>
          <table:table-cell table:style-name="ce53" table:formula="of:=+[.E12]/[.C12]" office:value-type="float" office:value="93.9439570191553" calcext:value-type="float">
            <text:p>93,9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Costa de Rocha</text:p>
          </table:table-cell>
          <table:table-cell table:style-name="ce20" office:value-type="float" office:value="160192.051713311" calcext:value-type="float">
            <text:p>160.192</text:p>
          </table:table-cell>
          <table:table-cell table:style-name="ce28" office:value-type="float" office:value="9.64982072119956" calcext:value-type="float">
            <text:p>9,6</text:p>
          </table:table-cell>
          <table:table-cell table:style-name="ce20" office:value-type="float" office:value="103960909.430361" calcext:value-type="float">
            <text:p>103.960.909</text:p>
          </table:table-cell>
          <table:table-cell table:style-name="ce45" table:formula="of:=+[.D13]/[.B13]" office:value-type="float" office:value="648.976702142595" calcext:value-type="float">
            <text:p>649,0</text:p>
          </table:table-cell>
          <table:table-cell table:style-name="ce53" table:formula="of:=+[.E13]/[.C13]" office:value-type="float" office:value="67.252721153344" calcext:value-type="float">
            <text:p>67,3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Litoral Termal</text:p>
          </table:table-cell>
          <table:table-cell table:style-name="ce20" office:value-type="float" office:value="161236.633091082" calcext:value-type="float">
            <text:p>161.237</text:p>
          </table:table-cell>
          <table:table-cell table:style-name="ce28" office:value-type="float" office:value="4.35879389034612" calcext:value-type="float">
            <text:p>4,4</text:p>
          </table:table-cell>
          <table:table-cell table:style-name="ce20" office:value-type="float" office:value="44533666.4772864" calcext:value-type="float">
            <text:p>44.533.666</text:p>
          </table:table-cell>
          <table:table-cell table:style-name="ce45" table:formula="of:=+[.D14]/[.B14]" office:value-type="float" office:value="276.200672412512" calcext:value-type="float">
            <text:p>276,2</text:p>
          </table:table-cell>
          <table:table-cell table:style-name="ce53" table:formula="of:=+[.E14]/[.C14]" office:value-type="float" office:value="63.3663071392852" calcext:value-type="float">
            <text:p>63,4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Tránsito</text:p>
          </table:table-cell>
          <table:table-cell table:style-name="ce20" office:value-type="float" office:value="157296.505696752" calcext:value-type="float">
            <text:p>157.297</text:p>
          </table:table-cell>
          <table:table-cell table:style-name="ce28" office:value-type="float" office:value="0.563063370441227" calcext:value-type="float">
            <text:p>0,6</text:p>
          </table:table-cell>
          <table:table-cell table:style-name="ce20" office:value-type="float" office:value="4735872.81554937" calcext:value-type="float">
            <text:p>4.735.873</text:p>
          </table:table-cell>
          <table:table-cell table:style-name="ce45" table:formula="of:=+[.D15]/[.B15]" office:value-type="float" office:value="30.1079340228926" calcext:value-type="float">
            <text:p>30,1</text:p>
          </table:table-cell>
          <table:table-cell table:style-name="ce53" table:formula="of:=+[.E15]/[.C15]" office:value-type="float" office:value="53.4716616342837" calcext:value-type="float">
            <text:p>53,5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7" office:value-type="string" calcext:value-type="string">
            <text:p>Otros - Sin datos</text:p>
          </table:table-cell>
          <table:table-cell table:style-name="ce21" office:value-type="float" office:value="45497.2878341948" calcext:value-type="float">
            <text:p>45.497</text:p>
          </table:table-cell>
          <table:table-cell table:style-name="ce29" office:value-type="float" office:value="5.88380427611042" calcext:value-type="float">
            <text:p>5,9</text:p>
          </table:table-cell>
          <table:table-cell table:style-name="ce21" office:value-type="float" office:value="11029911.0576211" calcext:value-type="float">
            <text:p>11.029.911</text:p>
          </table:table-cell>
          <table:table-cell table:style-name="ce46" table:formula="of:=+[.D16]/[.B16]" office:value-type="float" office:value="242.430078421757" calcext:value-type="float">
            <text:p>242,4</text:p>
          </table:table-cell>
          <table:table-cell table:style-name="ce54" table:formula="of:=+[.E16]/[.C16]" office:value-type="float" office:value="41.2029474546049" calcext:value-type="float">
            <text:p>41,2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5" office:value-type="string" calcext:value-type="string">
            <text:p>TOTAL/MEDIA</text:p>
          </table:table-cell>
          <table:table-cell table:style-name="ce22" table:formula="of:=SUM([.B8:.B16])" office:value-type="float" office:value="1531745.6436709" calcext:value-type="float">
            <text:p>1.531.746</text:p>
          </table:table-cell>
          <table:table-cell table:style-name="ce30" office:value-type="float" office:value="6.85416490759563" calcext:value-type="float">
            <text:p>6,9</text:p>
          </table:table-cell>
          <table:table-cell table:style-name="ce22" table:formula="of:=SUM([.D8:.D16])" office:value-type="float" office:value="1092908980.43546" calcext:value-type="float">
            <text:p>1.092.908.980</text:p>
          </table:table-cell>
          <table:table-cell table:style-name="ce47" table:formula="of:=+[.D17]/[.B17]" office:value-type="float" office:value="713.505525510265" calcext:value-type="float">
            <text:p>713,5</text:p>
          </table:table-cell>
          <table:table-cell table:style-name="ce55" table:formula="of:=+[.D17]/[.B17]/[.C17]" office:value-type="float" office:value="104.098097307168" calcext:value-type="float">
            <text:p>104,1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5"/>
          <table:table-cell table:style-name="ce34" office:value-type="float" office:value="1032200082.43546" calcext:value-type="float">
            <text:p>1.032.200.082</text:p>
          </table:table-cell>
          <table:table-cell table:style-name="ce48" office:value-type="string" calcext:value-type="string">
            <text:p>Sin Alquileres Imputados</text:p>
          </table:table-cell>
          <table:table-cell table:style-name="ce51"/>
          <table:table-cell table:style-name="ce64"/>
          <table:table-cell table:number-columns-repeated="1017"/>
        </table:table-row>
        <table:table-row table:style-name="ro1">
          <table:table-cell table:style-name="ce9" table:number-columns-repeated="3"/>
          <table:table-cell table:style-name="ce35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INGRESO DE DIVISAS POR TURISMO RECEPTIVO Y PARTICIPACIÓN EN EL TOTAL, SEGÚN RUBRO</text:p>
          </table:table-cell>
          <table:table-cell table:style-name="ce9" table:number-columns-repeated="6"/>
          <table:table-cell table:style-name="ce65" office:value-type="string" calcext:value-type="string" table:number-columns-spanned="3" table:number-rows-spanned="1">
            <text:p>DISTRIBUCIÓN DEL GASTO EN ALOJAMEINTO</text:p>
          </table:table-cell>
          <table:covered-table-cell table:number-columns-repeated="2" table:style-name="ce6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3" table:number-rows-spanned="1">
            <text:p>PERÍODO: PRIMER TRIMESTRE <text:s/>2018</text:p>
          </table:table-cell>
          <table:covered-table-cell table:number-columns-repeated="2" table:style-name="ce3"/>
          <table:table-cell table:number-columns-repeated="3"/>
          <table:table-cell table:style-name="ce9"/>
          <table:table-cell table:style-name="ce3" office:value-type="string" calcext:value-type="string" table:number-columns-spanned="3" table:number-rows-spanned="1">
            <text:p>PERÍODO: PRIMER TRIMESTRE <text:s/>2018</text:p>
          </table:table-cell>
          <table:covered-table-cell table:number-columns-repeated="2" table:style-name="ce3"/>
          <table:table-cell table:number-columns-repeated="1014"/>
        </table:table-row>
        <table:table-row table:style-name="ro1">
          <table:table-cell table:style-name="ce9"/>
          <table:table-cell table:style-name="ce23"/>
          <table:table-cell table:style-name="ce9" table:number-columns-repeated="3"/>
          <table:table-cell table:style-name="ce56" office:value-type="string" calcext:value-type="string">
            <text:p><text:s text:c="18"/>Expresado en U$S corrientes</text:p>
          </table:table-cell>
          <table:table-cell table:style-name="ce9"/>
          <table:table-cell table:number-columns-repeated="2"/>
          <table:table-cell table:style-name="ce56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RUBRO</text:p>
          </table:table-cell>
          <table:table-cell table:style-name="ce24" table:number-columns-repeated="2"/>
          <table:table-cell table:style-name="ce36" office:value-type="string" calcext:value-type="string">
            <text:p>U$S</text:p>
          </table:table-cell>
          <table:table-cell table:style-name="ce36"/>
          <table:table-cell table:style-name="ce57" office:value-type="string" calcext:value-type="string">
            <text:p>%</text:p>
          </table:table-cell>
          <table:table-cell table:style-name="ce9"/>
          <table:table-cell table:style-name="ce11" office:value-type="string" calcext:value-type="string">
            <text:p>Tipo de Alojamiento</text:p>
          </table:table-cell>
          <table:table-cell table:style-name="ce36" office:value-type="string" calcext:value-type="string">
            <text:p>Gasto</text:p>
          </table:table-cell>
          <table:table-cell table:style-name="ce57" office:value-type="string" calcext:value-type="string">
            <text:p>%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5" table:number-columns-repeated="2"/>
          <table:table-cell table:style-name="ce37" table:number-columns-repeated="2"/>
          <table:table-cell table:style-name="ce58"/>
          <table:table-cell table:style-name="ce9"/>
          <table:table-cell table:style-name="ce6" office:value-type="string" calcext:value-type="string">
            <text:p>Hotel</text:p>
          </table:table-cell>
          <table:table-cell table:style-name="ce66" office:value-type="float" office:value="147703793.110862" calcext:value-type="float">
            <text:p>147.703.793</text:p>
          </table:table-cell>
          <table:table-cell table:style-name="ce59" table:formula="of:=+[.I24]/[.$I$35]" office:value-type="percentage" office:value="0.382641443400401" calcext:value-type="percentage">
            <text:p>38,3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ALOJAMIENTO</text:p>
          </table:table-cell>
          <table:table-cell table:style-name="ce25" table:number-columns-repeated="2"/>
          <table:table-cell table:style-name="ce38" office:value-type="float" office:value="386010965.770644" calcext:value-type="float">
            <text:p>386.010.966</text:p>
          </table:table-cell>
          <table:table-cell table:style-name="ce25"/>
          <table:table-cell table:style-name="ce59" table:formula="of:=+[.D25]/[.$D$39]" office:value-type="percentage" office:value="0.353195895249064" calcext:value-type="percentage">
            <text:p>35,3%</text:p>
          </table:table-cell>
          <table:table-cell table:style-name="ce9"/>
          <table:table-cell table:style-name="ce6" office:value-type="string" calcext:value-type="string">
            <text:p>Vivienda de Familiares</text:p>
          </table:table-cell>
          <table:table-cell table:style-name="ce66" office:value-type="float" office:value="1355622.02239826" calcext:value-type="float">
            <text:p>1.355.622</text:p>
          </table:table-cell>
          <table:table-cell table:style-name="ce59" table:formula="of:=+[.I25]/[.$I$35]" office:value-type="percentage" office:value="0.0035118743833918" calcext:value-type="percentage">
            <text:p>0,4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/>
          <table:table-cell table:style-name="ce25"/>
          <table:table-cell table:style-name="ce59"/>
          <table:table-cell table:style-name="ce9"/>
          <table:table-cell table:style-name="ce6" office:value-type="string" calcext:value-type="string">
            <text:p>Vivienda Propia</text:p>
          </table:table-cell>
          <table:table-cell table:style-name="ce66" office:value-type="float" office:value="60708898.9860202" calcext:value-type="float">
            <text:p>60.708.899</text:p>
          </table:table-cell>
          <table:table-cell table:style-name="ce59" table:formula="of:=+[.I26]/[.$I$35]" office:value-type="percentage" office:value="0.157272472466731" calcext:value-type="percentage">
            <text:p>15,7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ALIMENTACIÓN</text:p>
          </table:table-cell>
          <table:table-cell table:style-name="ce25" table:number-columns-repeated="2"/>
          <table:table-cell table:style-name="ce38" office:value-type="float" office:value="291833818.211281" calcext:value-type="float">
            <text:p>291.833.818</text:p>
          </table:table-cell>
          <table:table-cell table:style-name="ce25"/>
          <table:table-cell table:style-name="ce59" table:formula="of:=+[.D27]/[.$D$39]" office:value-type="percentage" office:value="0.267024814907278" calcext:value-type="percentage">
            <text:p>26,7%</text:p>
          </table:table-cell>
          <table:table-cell table:style-name="ce9"/>
          <table:table-cell table:style-name="ce6" office:value-type="string" calcext:value-type="string">
            <text:p>Vivienda Arrendada</text:p>
          </table:table-cell>
          <table:table-cell table:style-name="ce66" office:value-type="float" office:value="153116533.592976" calcext:value-type="float">
            <text:p>153.116.534</text:p>
          </table:table-cell>
          <table:table-cell table:style-name="ce59" table:formula="of:=+[.I27]/[.$I$35]" office:value-type="percentage" office:value="0.396663688782232" calcext:value-type="percentage">
            <text:p>39,7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/>
          <table:table-cell table:style-name="ce25"/>
          <table:table-cell table:style-name="ce59"/>
          <table:table-cell table:style-name="ce9"/>
          <table:table-cell table:style-name="ce6" office:value-type="string" calcext:value-type="string">
            <text:p>Camping</text:p>
          </table:table-cell>
          <table:table-cell table:style-name="ce66" office:value-type="float" office:value="1107883.0320577" calcext:value-type="float">
            <text:p>1.107.883</text:p>
          </table:table-cell>
          <table:table-cell table:style-name="ce59" table:formula="of:=+[.I28]/[.$I$35]" office:value-type="percentage" office:value="0.00287008176010204" calcext:value-type="percentage">
            <text:p>0,3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COMPRAS</text:p>
          </table:table-cell>
          <table:table-cell table:style-name="ce25" table:number-columns-repeated="2"/>
          <table:table-cell table:style-name="ce38" office:value-type="float" office:value="133178697.275987" calcext:value-type="float">
            <text:p>133.178.697</text:p>
          </table:table-cell>
          <table:table-cell table:style-name="ce25"/>
          <table:table-cell table:style-name="ce59" table:formula="of:=+[.D29]/[.$D$39]" office:value-type="percentage" office:value="0.121857080196123" calcext:value-type="percentage">
            <text:p>12,2%</text:p>
          </table:table-cell>
          <table:table-cell table:style-name="ce9"/>
          <table:table-cell table:style-name="ce6" office:value-type="string" calcext:value-type="string">
            <text:p>Apart Hotel</text:p>
          </table:table-cell>
          <table:table-cell table:style-name="ce66" office:value-type="float" office:value="16599025.4354509" calcext:value-type="float">
            <text:p>16.599.025</text:p>
          </table:table-cell>
          <table:table-cell table:style-name="ce59" table:formula="of:=+[.I29]/[.$I$35]" office:value-type="percentage" office:value="0.0430014349522741" calcext:value-type="percentage">
            <text:p>4,3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/>
          <table:table-cell table:style-name="ce25"/>
          <table:table-cell table:style-name="ce59"/>
          <table:table-cell table:style-name="ce9"/>
          <table:table-cell table:style-name="ce6" office:value-type="string" calcext:value-type="string">
            <text:p>Tiempo compartido</text:p>
          </table:table-cell>
          <table:table-cell table:style-name="ce66" office:value-type="float" office:value="0" calcext:value-type="float">
            <text:p>0</text:p>
          </table:table-cell>
          <table:table-cell table:style-name="ce59" table:formula="of:=+[.I30]/[.$I$35]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TRANSPORTE</text:p>
          </table:table-cell>
          <table:table-cell table:style-name="ce25" table:number-columns-repeated="2"/>
          <table:table-cell table:style-name="ce38" office:value-type="float" office:value="83257055.9743914" calcext:value-type="float">
            <text:p>83.257.056</text:p>
          </table:table-cell>
          <table:table-cell table:style-name="ce25"/>
          <table:table-cell table:style-name="ce59" table:formula="of:=+[.D31]/[.$D$39]" office:value-type="percentage" office:value="0.0761793136160508" calcext:value-type="percentage">
            <text:p>7,6%</text:p>
          </table:table-cell>
          <table:table-cell table:style-name="ce9"/>
          <table:table-cell table:style-name="ce6" office:value-type="string" calcext:value-type="string">
            <text:p>Est. Turisticas</text:p>
          </table:table-cell>
          <table:table-cell table:style-name="ce66" office:value-type="float" office:value="0" calcext:value-type="float">
            <text:p>0</text:p>
          </table:table-cell>
          <table:table-cell table:style-name="ce59" table:formula="of:=+[.I31]/[.$I$35]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/>
          <table:table-cell table:style-name="ce25"/>
          <table:table-cell table:style-name="ce59"/>
          <table:table-cell table:style-name="ce9"/>
          <table:table-cell table:style-name="ce6" office:value-type="string" calcext:value-type="string">
            <text:p>Hostel</text:p>
          </table:table-cell>
          <table:table-cell table:style-name="ce66" office:value-type="float" office:value="4248100.46247717" calcext:value-type="float">
            <text:p>4.248.100</text:p>
          </table:table-cell>
          <table:table-cell table:style-name="ce59" table:formula="of:=+[.I32]/[.$I$35]" office:value-type="percentage" office:value="0.011005128970873" calcext:value-type="percentage">
            <text:p>1,1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TOURS</text:p>
          </table:table-cell>
          <table:table-cell table:style-name="ce25" table:number-columns-repeated="2"/>
          <table:table-cell table:style-name="ce38" office:value-type="float" office:value="2034505.87722787" calcext:value-type="float">
            <text:p>2.034.506</text:p>
          </table:table-cell>
          <table:table-cell table:style-name="ce25"/>
          <table:table-cell table:style-name="ce59" table:formula="of:=+[.D33]/[.$D$39]" office:value-type="percentage" office:value="0.0018615510656864" calcext:value-type="percentage">
            <text:p>0,2%</text:p>
          </table:table-cell>
          <table:table-cell table:style-name="ce9"/>
          <table:table-cell table:style-name="ce6" office:value-type="string" calcext:value-type="string">
            <text:p>Sin Alojamiento</text:p>
          </table:table-cell>
          <table:table-cell table:style-name="ce66" office:value-type="float" office:value="52485.7168824992" calcext:value-type="float">
            <text:p>52.486</text:p>
          </table:table-cell>
          <table:table-cell table:style-name="ce59" table:formula="of:=+[.I33]/[.$I$35]" office:value-type="percentage" office:value="0.000135969497078185" calcext:value-type="percentage">
            <text:p>0,0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/>
          <table:table-cell table:style-name="ce25"/>
          <table:table-cell table:style-name="ce59"/>
          <table:table-cell table:style-name="ce9"/>
          <table:table-cell table:style-name="ce6" office:value-type="string" calcext:value-type="string">
            <text:p>Otros</text:p>
          </table:table-cell>
          <table:table-cell table:style-name="ce66" office:value-type="float" office:value="1118623.41151994" calcext:value-type="float">
            <text:p>1.118.623</text:p>
          </table:table-cell>
          <table:table-cell table:style-name="ce59" table:formula="of:=+[.I34]/[.$I$35]" office:value-type="percentage" office:value="0.00289790578691639" calcext:value-type="percentage">
            <text:p>0,3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CULTURAL Y RECREATIVO</text:p>
          </table:table-cell>
          <table:table-cell table:style-name="ce25" table:number-columns-repeated="2"/>
          <table:table-cell table:style-name="ce38" office:value-type="float" office:value="136461009.533398" calcext:value-type="float">
            <text:p>136.461.010</text:p>
          </table:table-cell>
          <table:table-cell table:style-name="ce25"/>
          <table:table-cell table:style-name="ce59" table:formula="of:=+[.D35]/[.$D$39]" office:value-type="percentage" office:value="0.12486036072192" calcext:value-type="percentage">
            <text:p>12,5%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67" table:formula="of:=SUM([.I24:.I34])" office:value-type="float" office:value="386010965.770645" calcext:value-type="float">
            <text:p>386.010.966</text:p>
          </table:table-cell>
          <table:table-cell table:style-name="ce68" table:formula="of:=SUM([.J24:.J34])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 table:number-columns-repeated="2"/>
          <table:table-cell table:style-name="ce59"/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RESTO</text:p>
          </table:table-cell>
          <table:table-cell table:style-name="ce25" table:number-columns-repeated="2"/>
          <table:table-cell table:style-name="ce38" office:value-type="float" office:value="60132927.792533" calcext:value-type="float">
            <text:p>60.132.928</text:p>
          </table:table-cell>
          <table:table-cell table:style-name="ce25"/>
          <table:table-cell table:style-name="ce59" table:formula="of:=+[.D37]/[.$D$39]" office:value-type="percentage" office:value="0.0550209842438786" calcext:value-type="percentage">
            <text:p>5,5%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/>
          <table:table-cell table:style-name="ce25" table:number-columns-repeated="2"/>
          <table:table-cell table:style-name="ce39"/>
          <table:table-cell table:style-name="ce25"/>
          <table:table-cell table:style-name="ce60"/>
          <table:table-cell table:style-name="ce9"/>
          <table:table-cell table:number-columns-repeated="1017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6" table:number-columns-repeated="2"/>
          <table:table-cell table:style-name="ce40" table:formula="of:=SUM([.D25:.D37])" office:value-type="float" office:value="1092908980.43546" calcext:value-type="float">
            <text:p>1.092.908.980</text:p>
          </table:table-cell>
          <table:table-cell table:style-name="ce26"/>
          <table:table-cell table:style-name="ce61" table:formula="of:=SUM([.F25:.F38])" office:value-type="percentage" office:value="1" calcext:value-type="percentage">
            <text:p>100,0%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8" office:value-type="string" calcext:value-type="string">
            <text:p>*Datos revisados a junio 2017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PERÍODO: PRIMER TRIMESTRE <text:s/>2018</text:p>
          </table:table-cell>
          <table:covered-table-cell table:number-columns-repeated="2" table:style-name="ce3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2"/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4" office:value-type="string" calcext:value-type="string">
            <text:p>NACIONALIDAD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41" office:value-type="string" calcext:value-type="string">
            <text:p><text:s text:c="41"/>GASTO EN U$S CORRIENTES</text:p>
          </table:table-cell>
          <table:table-cell table:style-name="ce49"/>
          <table:table-cell table:style-name="ce62"/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RUGUAYOS</text:p>
          </table:table-cell>
          <table:table-cell table:style-name="ce20" office:value-type="float" office:value="89096.165645561" calcext:value-type="float">
            <text:p>89.096</text:p>
          </table:table-cell>
          <table:table-cell table:style-name="ce28" office:value-type="float" office:value="7.87286506534595" calcext:value-type="float">
            <text:p>7,9</text:p>
          </table:table-cell>
          <table:table-cell table:style-name="ce20" office:value-type="float" office:value="41035787.7361619" calcext:value-type="float">
            <text:p>41.035.788</text:p>
          </table:table-cell>
          <table:table-cell table:style-name="ce45" table:formula="of:=+[.D46]/[.B46]" office:value-type="float" office:value="460.578605586787" calcext:value-type="float">
            <text:p>460,6</text:p>
          </table:table-cell>
          <table:table-cell table:style-name="ce53" table:formula="of:=+[.E46]/[.C46]" office:value-type="float" office:value="58.5020322035137" calcext:value-type="float">
            <text:p>58,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GENTINOS</text:p>
          </table:table-cell>
          <table:table-cell table:style-name="ce20" office:value-type="float" office:value="1160494.97374575" calcext:value-type="float">
            <text:p>1.160.495</text:p>
          </table:table-cell>
          <table:table-cell table:style-name="ce28" office:value-type="float" office:value="6.86951346538288" calcext:value-type="float">
            <text:p>6,9</text:p>
          </table:table-cell>
          <table:table-cell table:style-name="ce20" office:value-type="float" office:value="834238980.484751" calcext:value-type="float">
            <text:p>834.238.980</text:p>
          </table:table-cell>
          <table:table-cell table:style-name="ce45" table:formula="of:=+[.D47]/[.B47]" office:value-type="float" office:value="718.8647942111" calcext:value-type="float">
            <text:p>718,9</text:p>
          </table:table-cell>
          <table:table-cell table:style-name="ce53" table:formula="of:=+[.E47]/[.C47]" office:value-type="float" office:value="104.6456634569" calcext:value-type="float">
            <text:p>104,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RASILEÑOS</text:p>
          </table:table-cell>
          <table:table-cell table:style-name="ce20" office:value-type="float" office:value="137136.532406419" calcext:value-type="float">
            <text:p>137.137</text:p>
          </table:table-cell>
          <table:table-cell table:style-name="ce28" office:value-type="float" office:value="5.77240674548901" calcext:value-type="float">
            <text:p>5,8</text:p>
          </table:table-cell>
          <table:table-cell table:style-name="ce20" office:value-type="float" office:value="97498248.6324901" calcext:value-type="float">
            <text:p>97.498.249</text:p>
          </table:table-cell>
          <table:table-cell table:style-name="ce45" table:formula="of:=+[.D48]/[.B48]" office:value-type="float" office:value="710.957517458173" calcext:value-type="float">
            <text:p>711,0</text:p>
          </table:table-cell>
          <table:table-cell table:style-name="ce53" table:formula="of:=+[.E48]/[.C48]" office:value-type="float" office:value="123.164833804161" calcext:value-type="float">
            <text:p>123,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RAGUAYOS</text:p>
          </table:table-cell>
          <table:table-cell table:style-name="ce20" office:value-type="float" office:value="10779.1154095462" calcext:value-type="float">
            <text:p>10.779</text:p>
          </table:table-cell>
          <table:table-cell table:style-name="ce28" office:value-type="float" office:value="13.6165056433662" calcext:value-type="float">
            <text:p>13,6</text:p>
          </table:table-cell>
          <table:table-cell table:style-name="ce20" office:value-type="float" office:value="18086509.266596" calcext:value-type="float">
            <text:p>18.086.509</text:p>
          </table:table-cell>
          <table:table-cell table:style-name="ce45" table:formula="of:=+[.D49]/[.B49]" office:value-type="float" office:value="1677.92147865661" calcext:value-type="float">
            <text:p>1677,9</text:p>
          </table:table-cell>
          <table:table-cell table:style-name="ce53" table:formula="of:=+[.E49]/[.C49]" office:value-type="float" office:value="123.227024803832" calcext:value-type="float">
            <text:p>123,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HILENOS</text:p>
          </table:table-cell>
          <table:table-cell table:style-name="ce20" office:value-type="float" office:value="23410.6129317518" calcext:value-type="float">
            <text:p>23.411</text:p>
          </table:table-cell>
          <table:table-cell table:style-name="ce28" office:value-type="float" office:value="7.07740020509517" calcext:value-type="float">
            <text:p>7,1</text:p>
          </table:table-cell>
          <table:table-cell table:style-name="ce20" office:value-type="float" office:value="24730760.5611016" calcext:value-type="float">
            <text:p>24.730.761</text:p>
          </table:table-cell>
          <table:table-cell table:style-name="ce45" table:formula="of:=+[.D50]/[.B50]" office:value-type="float" office:value="1056.39098955667" calcext:value-type="float">
            <text:p>1056,4</text:p>
          </table:table-cell>
          <table:table-cell table:style-name="ce53" table:formula="of:=+[.E50]/[.C50]" office:value-type="float" office:value="149.262576503185" calcext:value-type="float">
            <text:p>149,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RTEAMÉRICA</text:p>
          </table:table-cell>
          <table:table-cell table:style-name="ce20" office:value-type="float" office:value="25240.075035734" calcext:value-type="float">
            <text:p>25.240</text:p>
          </table:table-cell>
          <table:table-cell table:style-name="ce28" office:value-type="float" office:value="6.29824189818339" calcext:value-type="float">
            <text:p>6,3</text:p>
          </table:table-cell>
          <table:table-cell table:style-name="ce20" office:value-type="float" office:value="14311901.6703401" calcext:value-type="float">
            <text:p>14.311.902</text:p>
          </table:table-cell>
          <table:table-cell table:style-name="ce45" table:formula="of:=+[.D51]/[.B51]" office:value-type="float" office:value="567.030868572214" calcext:value-type="float">
            <text:p>567,0</text:p>
          </table:table-cell>
          <table:table-cell table:style-name="ce53" table:formula="of:=+[.E51]/[.C51]" office:value-type="float" office:value="90.0300238921854" calcext:value-type="float">
            <text:p>90,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STO AMÉRICA</text:p>
          </table:table-cell>
          <table:table-cell table:style-name="ce20" office:value-type="float" office:value="26389.439296775" calcext:value-type="float">
            <text:p>26.389</text:p>
          </table:table-cell>
          <table:table-cell table:style-name="ce28" office:value-type="float" office:value="6.24168630786452" calcext:value-type="float">
            <text:p>6,2</text:p>
          </table:table-cell>
          <table:table-cell table:style-name="ce20" office:value-type="float" office:value="21805093.442413" calcext:value-type="float">
            <text:p>21.805.093</text:p>
          </table:table-cell>
          <table:table-cell table:style-name="ce45" table:formula="of:=+[.D52]/[.B52]" office:value-type="float" office:value="826.281043609657" calcext:value-type="float">
            <text:p>826,3</text:p>
          </table:table-cell>
          <table:table-cell table:style-name="ce53" table:formula="of:=+[.E52]/[.C52]" office:value-type="float" office:value="132.381059036649" calcext:value-type="float">
            <text:p>132,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PA</text:p>
          </table:table-cell>
          <table:table-cell table:style-name="ce20" office:value-type="float" office:value="50593.7072365587" calcext:value-type="float">
            <text:p>50.594</text:p>
          </table:table-cell>
          <table:table-cell table:style-name="ce28" office:value-type="float" office:value="7.31856081807238" calcext:value-type="float">
            <text:p>7,3</text:p>
          </table:table-cell>
          <table:table-cell table:style-name="ce20" office:value-type="float" office:value="38206760.3171084" calcext:value-type="float">
            <text:p>38.206.760</text:p>
          </table:table-cell>
          <table:table-cell table:style-name="ce45" table:formula="of:=+[.D53]/[.B53]" office:value-type="float" office:value="755.168229488833" calcext:value-type="float">
            <text:p>755,2</text:p>
          </table:table-cell>
          <table:table-cell table:style-name="ce53" table:formula="of:=+[.E53]/[.C53]" office:value-type="float" office:value="103.185345898066" calcext:value-type="float">
            <text:p>103,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TROS - SIN DATOS</text:p>
          </table:table-cell>
          <table:table-cell table:style-name="ce20" office:value-type="float" office:value="8605.02196280452" calcext:value-type="float">
            <text:p>8.605</text:p>
          </table:table-cell>
          <table:table-cell table:style-name="ce28" office:value-type="float" office:value="3.17668786497145" calcext:value-type="float">
            <text:p>3,2</text:p>
          </table:table-cell>
          <table:table-cell table:style-name="ce20" office:value-type="float" office:value="2994938.32450032" calcext:value-type="float">
            <text:p>2.994.938</text:p>
          </table:table-cell>
          <table:table-cell table:style-name="ce46" table:formula="of:=+[.D54]/[.B54]" office:value-type="float" office:value="348.04540156272" calcext:value-type="float">
            <text:p>348,0</text:p>
          </table:table-cell>
          <table:table-cell table:style-name="ce53" table:formula="of:=+[.E54]/[.C54]" office:value-type="float" office:value="109.562354363024" calcext:value-type="float">
            <text:p>109,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/MEDIA</text:p>
          </table:table-cell>
          <table:table-cell table:style-name="ce27" table:formula="of:=SUM([.B46:.B54])" office:value-type="float" office:value="1531745.6436709" calcext:value-type="float">
            <text:p>1.531.746</text:p>
          </table:table-cell>
          <table:table-cell table:style-name="ce31" office:value-type="float" office:value="6.85416490759562" calcext:value-type="float">
            <text:p>6,9</text:p>
          </table:table-cell>
          <table:table-cell table:style-name="ce27" table:formula="of:=SUM([.D46:.D54])" office:value-type="float" office:value="1092908980.43546" calcext:value-type="float">
            <text:p>1.092.908.980</text:p>
          </table:table-cell>
          <table:table-cell table:style-name="ce47" table:formula="of:=+[.D55]/[.B55]" office:value-type="float" office:value="713.505525510266" calcext:value-type="float">
            <text:p>713,5</text:p>
          </table:table-cell>
          <table:table-cell table:style-name="ce63" table:formula="of:=+[.D55]/[.B55]/[.C55]" office:value-type="float" office:value="104.098097307168" calcext:value-type="float">
            <text:p>104,1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PERÍODO: PRIMER TRIMESTRE <text:s/>2018</text:p>
          </table:table-cell>
          <table:covered-table-cell table:number-columns-repeated="2" table:style-name="ce3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2"/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4" office:value-type="string" calcext:value-type="string">
            <text:p>ALOJAMIENTO 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3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style-name="ce9"/>
          <table:table-cell table:number-columns-repeated="1017"/>
        </table:table-row>
        <table:table-row table:style-name="ro1">
          <table:table-cell table:style-name="ce5" office:value-type="string" calcext:value-type="string">
            <text:p>UTILIZAD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Hotel</text:p>
          </table:table-cell>
          <table:table-cell table:style-name="ce20" office:value-type="float" office:value="411125.652728683" calcext:value-type="float">
            <text:p>411.126</text:p>
          </table:table-cell>
          <table:table-cell table:style-name="ce28" office:value-type="float" office:value="5.59452162061497" calcext:value-type="float">
            <text:p>5,6</text:p>
          </table:table-cell>
          <table:table-cell table:style-name="ce20" office:value-type="float" office:value="356457654.465667" calcext:value-type="float">
            <text:p>356.457.654</text:p>
          </table:table-cell>
          <table:table-cell table:style-name="ce45" table:formula="of:=+[.D63]/[.B63]" office:value-type="float" office:value="867.028491410889" calcext:value-type="float">
            <text:p>867,0</text:p>
          </table:table-cell>
          <table:table-cell table:style-name="ce53" table:formula="of:=+[.D63]/[.B63]/[.C63]" office:value-type="float" office:value="154.978128642138" calcext:value-type="float">
            <text:p>155,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Vivienda propia</text:p>
          </table:table-cell>
          <table:table-cell table:style-name="ce20" office:value-type="float" office:value="128067.113783139" calcext:value-type="float">
            <text:p>128.067</text:p>
          </table:table-cell>
          <table:table-cell table:style-name="ce28" office:value-type="float" office:value="10.1006850338703" calcext:value-type="float">
            <text:p>10,1</text:p>
          </table:table-cell>
          <table:table-cell table:style-name="ce20" office:value-type="float" office:value="141621280.309875" calcext:value-type="float">
            <text:p>141.621.280</text:p>
          </table:table-cell>
          <table:table-cell table:style-name="ce45" table:formula="of:=+[.D64]/[.B64]" office:value-type="float" office:value="1105.83643315089" calcext:value-type="float">
            <text:p>1105,8</text:p>
          </table:table-cell>
          <table:table-cell table:style-name="ce53" table:formula="of:=+[.D64]/[.B64]/[.C64]" office:value-type="float" office:value="109.481330171441" calcext:value-type="float">
            <text:p>109,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Viv. arrendada</text:p>
          </table:table-cell>
          <table:table-cell table:style-name="ce20" office:value-type="float" office:value="402754.384427017" calcext:value-type="float">
            <text:p>402.754</text:p>
          </table:table-cell>
          <table:table-cell table:style-name="ce28" office:value-type="float" office:value="9.15021543732305" calcext:value-type="float">
            <text:p>9,2</text:p>
          </table:table-cell>
          <table:table-cell table:style-name="ce20" office:value-type="float" office:value="388942874.632868" calcext:value-type="float">
            <text:p>388.942.875</text:p>
          </table:table-cell>
          <table:table-cell table:style-name="ce45" table:formula="of:=+[.D65]/[.B65]" office:value-type="float" office:value="965.707363276013" calcext:value-type="float">
            <text:p>965,7</text:p>
          </table:table-cell>
          <table:table-cell table:style-name="ce53" table:formula="of:=+[.D65]/[.B65]/[.C65]" office:value-type="float" office:value="105.539303406668" calcext:value-type="float">
            <text:p>105,5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Viv. flia./amigos</text:p>
          </table:table-cell>
          <table:table-cell table:style-name="ce20" office:value-type="float" office:value="316234.194317014" calcext:value-type="float">
            <text:p>316.234</text:p>
          </table:table-cell>
          <table:table-cell table:style-name="ce28" office:value-type="float" office:value="7.02349686487111" calcext:value-type="float">
            <text:p>7,0</text:p>
          </table:table-cell>
          <table:table-cell table:style-name="ce20" office:value-type="float" office:value="128043709.433004" calcext:value-type="float">
            <text:p>128.043.709</text:p>
          </table:table-cell>
          <table:table-cell table:style-name="ce45" table:formula="of:=+[.D66]/[.B66]" office:value-type="float" office:value="404.901530998398" calcext:value-type="float">
            <text:p>404,9</text:p>
          </table:table-cell>
          <table:table-cell table:style-name="ce53" table:formula="of:=+[.D66]/[.B66]/[.C66]" office:value-type="float" office:value="57.6495638552304" calcext:value-type="float">
            <text:p>57,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Camping</text:p>
          </table:table-cell>
          <table:table-cell table:style-name="ce20" office:value-type="float" office:value="32962.0868363202" calcext:value-type="float">
            <text:p>32.962</text:p>
          </table:table-cell>
          <table:table-cell table:style-name="ce28" office:value-type="float" office:value="7.12441606597989" calcext:value-type="float">
            <text:p>7,1</text:p>
          </table:table-cell>
          <table:table-cell table:style-name="ce20" office:value-type="float" office:value="7248370.56940538" calcext:value-type="float">
            <text:p>7.248.371</text:p>
          </table:table-cell>
          <table:table-cell table:style-name="ce45" table:formula="of:=+[.D67]/[.B67]" office:value-type="float" office:value="219.90023281592" calcext:value-type="float">
            <text:p>219,9</text:p>
          </table:table-cell>
          <table:table-cell table:style-name="ce53" table:formula="of:=+[.D67]/[.B67]/[.C67]" office:value-type="float" office:value="30.8657201908764" calcext:value-type="float">
            <text:p>30,9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No utilizó</text:p>
          </table:table-cell>
          <table:table-cell table:style-name="ce20" office:value-type="float" office:value="147335.495352994" calcext:value-type="float">
            <text:p>147.335</text:p>
          </table:table-cell>
          <table:table-cell table:style-name="ce28" office:value-type="float" office:value="0.509913938314934" calcext:value-type="float">
            <text:p>0,5</text:p>
          </table:table-cell>
          <table:table-cell table:style-name="ce20" office:value-type="float" office:value="4228739.77733302" calcext:value-type="float">
            <text:p>4.228.740</text:p>
          </table:table-cell>
          <table:table-cell table:style-name="ce45" table:formula="of:=+[.D68]/[.B68]" office:value-type="float" office:value="28.7014325176807" calcext:value-type="float">
            <text:p>28,7</text:p>
          </table:table-cell>
          <table:table-cell table:style-name="ce53" table:formula="of:=+[.D68]/[.B68]/[.C68]" office:value-type="float" office:value="56.2868169725419" calcext:value-type="float">
            <text:p>56,3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Apart hotel</text:p>
          </table:table-cell>
          <table:table-cell table:style-name="ce20" office:value-type="float" office:value="31990.0528534824" calcext:value-type="float">
            <text:p>31.990</text:p>
          </table:table-cell>
          <table:table-cell table:style-name="ce28" office:value-type="float" office:value="8.35973472188872" calcext:value-type="float">
            <text:p>8,4</text:p>
          </table:table-cell>
          <table:table-cell table:style-name="ce20" office:value-type="float" office:value="39303673.7422025" calcext:value-type="float">
            <text:p>39.303.674</text:p>
          </table:table-cell>
          <table:table-cell table:style-name="ce45" table:formula="of:=+[.D69]/[.B69]" office:value-type="float" office:value="1228.62171945189" calcext:value-type="float">
            <text:p>1228,6</text:p>
          </table:table-cell>
          <table:table-cell table:style-name="ce53" table:formula="of:=+[.D69]/[.B69]/[.C69]" office:value-type="float" office:value="146.968984103638" calcext:value-type="float">
            <text:p>147,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Tiempo compartido</text:p>
          </table:table-cell>
          <table:table-cell table:style-name="ce20" office:value-type="float" office:value="3973.2665460109" calcext:value-type="float">
            <text:p>3.973</text:p>
          </table:table-cell>
          <table:table-cell table:style-name="ce28" office:value-type="float" office:value="8.73092716284283" calcext:value-type="float">
            <text:p>8,7</text:p>
          </table:table-cell>
          <table:table-cell table:style-name="ce20" office:value-type="float" office:value="3002641.49991466" calcext:value-type="float">
            <text:p>3.002.641</text:p>
          </table:table-cell>
          <table:table-cell table:style-name="ce45" table:formula="of:=+[.D70]/[.B70]" office:value-type="float" office:value="755.71106673658" calcext:value-type="float">
            <text:p>755,7</text:p>
          </table:table-cell>
          <table:table-cell table:style-name="ce53" table:formula="of:=+[.D70]/[.B70]/[.C70]" office:value-type="float" office:value="86.5556489753738" calcext:value-type="float">
            <text:p>86,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Hostel</text:p>
          </table:table-cell>
          <table:table-cell table:style-name="ce20" office:value-type="float" office:value="43167.2826724593" calcext:value-type="float">
            <text:p>43.167</text:p>
          </table:table-cell>
          <table:table-cell table:style-name="ce28" office:value-type="float" office:value="5.30856572129762" calcext:value-type="float">
            <text:p>5,3</text:p>
          </table:table-cell>
          <table:table-cell table:style-name="ce20" office:value-type="float" office:value="17028671.1155744" calcext:value-type="float">
            <text:p>17.028.671</text:p>
          </table:table-cell>
          <table:table-cell table:style-name="ce45" table:formula="of:=+[.D71]/[.B71]" office:value-type="float" office:value="394.480960147133" calcext:value-type="float">
            <text:p>394,5</text:p>
          </table:table-cell>
          <table:table-cell table:style-name="ce53" table:formula="of:=+[.D71]/[.B71]/[.C71]" office:value-type="float" office:value="74.3102715229654" calcext:value-type="float">
            <text:p>74,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tros - Sin datos </text:p>
          </table:table-cell>
          <table:table-cell table:style-name="ce20" office:value-type="float" office:value="14136.1141537791" calcext:value-type="float">
            <text:p>14.136</text:p>
          </table:table-cell>
          <table:table-cell table:style-name="ce28" office:value-type="float" office:value="11.1503054245072" calcext:value-type="float">
            <text:p>11,2</text:p>
          </table:table-cell>
          <table:table-cell table:style-name="ce20" office:value-type="float" office:value="7031364.8896194" calcext:value-type="float">
            <text:p>7.031.365</text:p>
          </table:table-cell>
          <table:table-cell table:style-name="ce45" table:formula="of:=+[.D72]/[.B72]" office:value-type="float" office:value="497.404365381391" calcext:value-type="float">
            <text:p>497,4</text:p>
          </table:table-cell>
          <table:table-cell table:style-name="ce53" table:formula="of:=+[.D72]/[.B72]/[.C72]" office:value-type="float" office:value="44.6090350393586" calcext:value-type="float">
            <text:p>44,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/MEDIA</text:p>
          </table:table-cell>
          <table:table-cell table:style-name="ce27" table:formula="of:=SUM([.B63:.B72])" office:value-type="float" office:value="1531745.6436709" calcext:value-type="float">
            <text:p>1.531.746</text:p>
          </table:table-cell>
          <table:table-cell table:style-name="ce31" office:value-type="float" office:value="6.85416490759562" calcext:value-type="float">
            <text:p>6,9</text:p>
          </table:table-cell>
          <table:table-cell table:style-name="ce27" table:formula="of:=SUM([.D63:.D72])" office:value-type="float" office:value="1092908980.43546" calcext:value-type="float">
            <text:p>1.092.908.980</text:p>
          </table:table-cell>
          <table:table-cell table:style-name="ce50" table:formula="of:=+[.D73]/[.B73]" office:value-type="float" office:value="713.505525510264" calcext:value-type="float">
            <text:p>713,5</text:p>
          </table:table-cell>
          <table:table-cell table:style-name="ce63" table:formula="of:=+[.D73]/[.B73]/[.C73]" office:value-type="float" office:value="104.098097307168" calcext:value-type="float">
            <text:p>104,1</text:p>
          </table:table-cell>
          <table:table-cell table:number-columns-repeated="1018"/>
        </table:table-row>
        <table:table-row table:style-name="ro1">
          <table:table-cell table:style-name="ce8"/>
          <table:table-cell table:number-columns-repeated="2"/>
          <table:table-cell table:style-name="ce42"/>
          <table:table-cell table:style-name="ce4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PERÍODO: PRIMER TRIMESTRE <text:s/>2018</text:p>
          </table:table-cell>
          <table:covered-table-cell table:number-columns-repeated="2" table:style-name="ce3"/>
          <table:table-cell table:style-name="ce43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number-columns-repeated="1018"/>
        </table:table-row>
        <table:table-row table:style-name="ro1">
          <table:table-cell table:style-name="ce4" office:value-type="string" calcext:value-type="string">
            <text:p>MOTIVO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3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number-columns-repeated="1018"/>
        </table:table-row>
        <table:table-row table:style-name="ro1">
          <table:table-cell table:style-name="ce5" office:value-type="string" calcext:value-type="string">
            <text:p>DE VIAJE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cio y Vacaciones.</text:p>
          </table:table-cell>
          <table:table-cell table:style-name="ce20" office:value-type="float" office:value="1106957.27606266" calcext:value-type="float">
            <text:p>1.106.957</text:p>
          </table:table-cell>
          <table:table-cell table:style-name="ce28" office:value-type="float" office:value="7.93608548712529" calcext:value-type="float">
            <text:p>7,9</text:p>
          </table:table-cell>
          <table:table-cell table:style-name="ce20" office:value-type="float" office:value="948276990.224288" calcext:value-type="float">
            <text:p>948.276.990</text:p>
          </table:table-cell>
          <table:table-cell table:style-name="ce45" table:formula="of:=+[.D81]/[.B81]" office:value-type="float" office:value="856.651842605179" calcext:value-type="float">
            <text:p>856,7</text:p>
          </table:table-cell>
          <table:table-cell table:style-name="ce53" table:formula="of:=+[.D81]/[.B81]/[.C81]" office:value-type="float" office:value="107.943877872148" calcext:value-type="float">
            <text:p>107,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lud/wellness</text:p>
          </table:table-cell>
          <table:table-cell table:style-name="ce20" office:value-type="float" office:value="3709.83300597185" calcext:value-type="float">
            <text:p>3.710</text:p>
          </table:table-cell>
          <table:table-cell table:style-name="ce28" office:value-type="float" office:value="58.8503592576967" calcext:value-type="float">
            <text:p>58,9</text:p>
          </table:table-cell>
          <table:table-cell table:style-name="ce20" office:value-type="float" office:value="1774389.70606725" calcext:value-type="float">
            <text:p>1.774.390</text:p>
          </table:table-cell>
          <table:table-cell table:style-name="ce45" table:formula="of:=+[.D82]/[.B82]" office:value-type="float" office:value="478.293686861631" calcext:value-type="float">
            <text:p>478,3</text:p>
          </table:table-cell>
          <table:table-cell table:style-name="ce53" table:formula="of:=+[.D82]/[.B82]/[.C82]" office:value-type="float" office:value="8.12728576162563" calcext:value-type="float">
            <text:p>8,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sita Fliares. y Amigos</text:p>
          </table:table-cell>
          <table:table-cell table:style-name="ce20" office:value-type="float" office:value="134637.323462884" calcext:value-type="float">
            <text:p>134.637</text:p>
          </table:table-cell>
          <table:table-cell table:style-name="ce28" office:value-type="float" office:value="3.89698502316057" calcext:value-type="float">
            <text:p>3,9</text:p>
          </table:table-cell>
          <table:table-cell table:style-name="ce20" office:value-type="float" office:value="46520252.8682998" calcext:value-type="float">
            <text:p>46.520.253</text:p>
          </table:table-cell>
          <table:table-cell table:style-name="ce45" table:formula="of:=+[.D83]/[.B83]" office:value-type="float" office:value="345.522709987058" calcext:value-type="float">
            <text:p>345,5</text:p>
          </table:table-cell>
          <table:table-cell table:style-name="ce53" table:formula="of:=+[.D83]/[.B83]/[.C83]" office:value-type="float" office:value="88.664110314396" calcext:value-type="float">
            <text:p>88,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ligioso</text:p>
          </table:table-cell>
          <table:table-cell table:style-name="ce20" office:value-type="float" office:value="1430.83392457251" calcext:value-type="float">
            <text:p>1.431</text:p>
          </table:table-cell>
          <table:table-cell table:style-name="ce28" office:value-type="float" office:value="2.7648060508835" calcext:value-type="float">
            <text:p>2,8</text:p>
          </table:table-cell>
          <table:table-cell table:style-name="ce20" office:value-type="float" office:value="384908.754506345" calcext:value-type="float">
            <text:p>384.909</text:p>
          </table:table-cell>
          <table:table-cell table:style-name="ce45" table:formula="of:=+[.D84]/[.B84]" office:value-type="float" office:value="269.010084186635" calcext:value-type="float">
            <text:p>269,0</text:p>
          </table:table-cell>
          <table:table-cell table:style-name="ce53" table:formula="of:=+[.D84]/[.B84]/[.C84]" office:value-type="float" office:value="97.2979945919435" calcext:value-type="float">
            <text:p>97,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tudios</text:p>
          </table:table-cell>
          <table:table-cell table:style-name="ce20" office:value-type="float" office:value="607.445152477687" calcext:value-type="float">
            <text:p>607</text:p>
          </table:table-cell>
          <table:table-cell table:style-name="ce28" office:value-type="float" office:value="5.48426050466313" calcext:value-type="float">
            <text:p>5,5</text:p>
          </table:table-cell>
          <table:table-cell table:style-name="ce20" office:value-type="float" office:value="340735.45064469" calcext:value-type="float">
            <text:p>340.735</text:p>
          </table:table-cell>
          <table:table-cell table:style-name="ce45" table:formula="of:=+[.D85]/[.B85]" office:value-type="float" office:value="560.932043419684" calcext:value-type="float">
            <text:p>560,9</text:p>
          </table:table-cell>
          <table:table-cell table:style-name="ce53" table:formula="of:=+[.D85]/[.B85]/[.C85]" office:value-type="float" office:value="102.280342617339" calcext:value-type="float">
            <text:p>102,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pras</text:p>
          </table:table-cell>
          <table:table-cell table:style-name="ce20" office:value-type="float" office:value="3282.2190808502" calcext:value-type="float">
            <text:p>3.282</text:p>
          </table:table-cell>
          <table:table-cell table:style-name="ce28" office:value-type="float" office:value="13.5503804609143" calcext:value-type="float">
            <text:p>13,6</text:p>
          </table:table-cell>
          <table:table-cell table:style-name="ce20" office:value-type="float" office:value="773307.714882654" calcext:value-type="float">
            <text:p>773.308</text:p>
          </table:table-cell>
          <table:table-cell table:style-name="ce45" table:formula="of:=+[.D86]/[.B86]" office:value-type="float" office:value="235.605148783165" calcext:value-type="float">
            <text:p>235,6</text:p>
          </table:table-cell>
          <table:table-cell table:style-name="ce53" table:formula="of:=+[.D86]/[.B86]/[.C86]" office:value-type="float" office:value="17.3873456514938" calcext:value-type="float">
            <text:p>17,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bajo/Profesional</text:p>
          </table:table-cell>
          <table:table-cell table:style-name="ce20" office:value-type="float" office:value="47692.8608834393" calcext:value-type="float">
            <text:p>47.693</text:p>
          </table:table-cell>
          <table:table-cell table:style-name="ce28" office:value-type="float" office:value="3.01478364566208" calcext:value-type="float">
            <text:p>3,0</text:p>
          </table:table-cell>
          <table:table-cell table:style-name="ce20" office:value-type="float" office:value="20108266.2058767" calcext:value-type="float">
            <text:p>20.108.266</text:p>
          </table:table-cell>
          <table:table-cell table:style-name="ce45" table:formula="of:=+[.D87]/[.B87]" office:value-type="float" office:value="421.620046132712" calcext:value-type="float">
            <text:p>421,6</text:p>
          </table:table-cell>
          <table:table-cell table:style-name="ce53" table:formula="of:=+[.D87]/[.B87]/[.C87]" office:value-type="float" office:value="139.850846922091" calcext:value-type="float">
            <text:p>139,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ito</text:p>
          </table:table-cell>
          <table:table-cell table:style-name="ce20" office:value-type="float" office:value="157296.505696752" calcext:value-type="float">
            <text:p>157.297</text:p>
          </table:table-cell>
          <table:table-cell table:style-name="ce28" office:value-type="float" office:value="1.86542164620161" calcext:value-type="float">
            <text:p>1,9</text:p>
          </table:table-cell>
          <table:table-cell table:style-name="ce20" office:value-type="float" office:value="4735872.81554937" calcext:value-type="float">
            <text:p>4.735.873</text:p>
          </table:table-cell>
          <table:table-cell table:style-name="ce45" table:formula="of:=+[.D88]/[.B88]" office:value-type="float" office:value="30.1079340228926" calcext:value-type="float">
            <text:p>30,1</text:p>
          </table:table-cell>
          <table:table-cell table:style-name="ce53" table:formula="of:=+[.D88]/[.B88]/[.C88]" office:value-type="float" office:value="16.1400153601727" calcext:value-type="float">
            <text:p>16,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da. Residencia</text:p>
          </table:table-cell>
          <table:table-cell table:style-name="ce20" office:value-type="float" office:value="68753.5689219699" calcext:value-type="float">
            <text:p>68.754</text:p>
          </table:table-cell>
          <table:table-cell table:style-name="ce28" office:value-type="float" office:value="6.91766226079207" calcext:value-type="float">
            <text:p>6,9</text:p>
          </table:table-cell>
          <table:table-cell table:style-name="ce20" office:value-type="float" office:value="68849518.9763842" calcext:value-type="float">
            <text:p>68.849.519</text:p>
          </table:table-cell>
          <table:table-cell table:style-name="ce45" table:formula="of:=+[.D89]/[.B89]" office:value-type="float" office:value="1001.39556470913" calcext:value-type="float">
            <text:p>1001,4</text:p>
          </table:table-cell>
          <table:table-cell table:style-name="ce53" table:formula="of:=+[.D89]/[.B89]/[.C89]" office:value-type="float" office:value="144.75924480801" calcext:value-type="float">
            <text:p>144,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tros</text:p>
          </table:table-cell>
          <table:table-cell table:style-name="ce20" office:value-type="float" office:value="7377.77747932094" calcext:value-type="float">
            <text:p>7.378</text:p>
          </table:table-cell>
          <table:table-cell table:style-name="ce28" office:value-type="float" office:value="480.718208400668" calcext:value-type="float">
            <text:p>480,7</text:p>
          </table:table-cell>
          <table:table-cell table:style-name="ce20" office:value-type="float" office:value="1144737.71896752" calcext:value-type="float">
            <text:p>1.144.738</text:p>
          </table:table-cell>
          <table:table-cell table:style-name="ce45" table:formula="of:=+[.D90]/[.B90]" office:value-type="float" office:value="155.160239269359" calcext:value-type="float">
            <text:p>155,2</text:p>
          </table:table-cell>
          <table:table-cell table:style-name="ce53" table:formula="of:=+[.D90]/[.B90]/[.C90]" office:value-type="float" office:value="0.32276755187945" calcext:value-type="float">
            <text:p>0,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/MEDIA</text:p>
          </table:table-cell>
          <table:table-cell table:style-name="ce27" table:formula="of:=SUM([.B81:.B90])" office:value-type="float" office:value="1531745.6436709" calcext:value-type="float">
            <text:p>1.531.746</text:p>
          </table:table-cell>
          <table:table-cell table:style-name="ce31" office:value-type="float" office:value="6.85416490759562" calcext:value-type="float">
            <text:p>6,9</text:p>
          </table:table-cell>
          <table:table-cell table:style-name="ce27" table:formula="of:=SUM([.D81:.D90])" office:value-type="float" office:value="1092908980.43547" calcext:value-type="float">
            <text:p>1.092.908.980</text:p>
          </table:table-cell>
          <table:table-cell table:style-name="ce50" table:formula="of:=+[.D91]/[.B91]" office:value-type="float" office:value="713.505525510266" calcext:value-type="float">
            <text:p>713,5</text:p>
          </table:table-cell>
          <table:table-cell table:style-name="ce63" table:formula="of:=+[.D91]/[.B91]/[.C91]" office:value-type="float" office:value="104.098097307168" calcext:value-type="float">
            <text:p>104,1</text:p>
          </table:table-cell>
          <table:table-cell table:number-columns-repeated="1018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R1Trim18.$A$1" table:cell-range-address="$R1Trim18.$A$1:.$J$91" table:range-usable-as="print-range"/>
        </table:named-expressions>
      </table:table>
      <table:table table:name="R1Trim17" table:style-name="ta2" table:print-ranges="R1Trim17.A1:R1Trim17.J91"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Default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64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6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PERÍODO: PRIMER TRIMESTRE <text:s/>2017</text:p>
          </table:table-cell>
          <table:covered-table-cell table:number-columns-repeated="2" table:style-name="ce3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9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ZONA DE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3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style-name="ce9"/>
          <table:table-cell table:number-columns-repeated="1017"/>
        </table:table-row>
        <table:table-row table:style-name="ro1">
          <table:table-cell table:style-name="ce5" office:value-type="string" calcext:value-type="string">
            <text:p>DESTIN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Punta del Este</text:p>
          </table:table-cell>
          <table:table-cell table:style-name="ce19" office:value-type="float" office:value="361957.509676635" calcext:value-type="float">
            <text:p>361.958</text:p>
          </table:table-cell>
          <table:table-cell table:style-name="ce28" office:value-type="float" office:value="9.95169011981733" calcext:value-type="float">
            <text:p>10,0</text:p>
          </table:table-cell>
          <table:table-cell table:style-name="ce20" office:value-type="float" office:value="568748473.005456" calcext:value-type="float">
            <text:p>568.748.473</text:p>
          </table:table-cell>
          <table:table-cell table:style-name="ce45" table:formula="of:=+[.D8]/[.B8]" office:value-type="float" office:value="1571.3128137984" calcext:value-type="float">
            <text:p>1571,3</text:p>
          </table:table-cell>
          <table:table-cell table:style-name="ce53" table:formula="of:=+[.E8]/[.C8]" office:value-type="float" office:value="157.894065719487" calcext:value-type="float">
            <text:p>157,9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Colonia</text:p>
          </table:table-cell>
          <table:table-cell table:style-name="ce20" office:value-type="float" office:value="80113.7524599961" calcext:value-type="float">
            <text:p>80.114</text:p>
          </table:table-cell>
          <table:table-cell table:style-name="ce28" office:value-type="float" office:value="4.2042109007045" calcext:value-type="float">
            <text:p>4,2</text:p>
          </table:table-cell>
          <table:table-cell table:style-name="ce20" office:value-type="float" office:value="27569549.9730743" calcext:value-type="float">
            <text:p>27.569.550</text:p>
          </table:table-cell>
          <table:table-cell table:style-name="ce45" table:formula="of:=+[.D9]/[.B9]" office:value-type="float" office:value="344.130054160687" calcext:value-type="float">
            <text:p>344,1</text:p>
          </table:table-cell>
          <table:table-cell table:style-name="ce53" table:formula="of:=+[.E9]/[.C9]" office:value-type="float" office:value="81.85366107657" calcext:value-type="float">
            <text:p>81,9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Montevideo</text:p>
          </table:table-cell>
          <table:table-cell table:style-name="ce20" office:value-type="float" office:value="239116.9025536" calcext:value-type="float">
            <text:p>239.117</text:p>
          </table:table-cell>
          <table:table-cell table:style-name="ce28" office:value-type="float" office:value="6.88261435004759" calcext:value-type="float">
            <text:p>6,9</text:p>
          </table:table-cell>
          <table:table-cell table:style-name="ce20" office:value-type="float" office:value="168551961.495808" calcext:value-type="float">
            <text:p>168.551.961</text:p>
          </table:table-cell>
          <table:table-cell table:style-name="ce45" table:formula="of:=+[.D10]/[.B10]" office:value-type="float" office:value="704.893546611688" calcext:value-type="float">
            <text:p>704,9</text:p>
          </table:table-cell>
          <table:table-cell table:style-name="ce53" table:formula="of:=+[.E10]/[.C10]" office:value-type="float" office:value="102.416539814818" calcext:value-type="float">
            <text:p>102,4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Costa de Oro</text:p>
          </table:table-cell>
          <table:table-cell table:style-name="ce20" office:value-type="float" office:value="110562.463329208" calcext:value-type="float">
            <text:p>110.562</text:p>
          </table:table-cell>
          <table:table-cell table:style-name="ce28" office:value-type="float" office:value="7.79097371797923" calcext:value-type="float">
            <text:p>7,8</text:p>
          </table:table-cell>
          <table:table-cell table:style-name="ce20" office:value-type="float" office:value="48132395.255319" calcext:value-type="float">
            <text:p>48.132.395</text:p>
          </table:table-cell>
          <table:table-cell table:style-name="ce45" table:formula="of:=+[.D11]/[.B11]" office:value-type="float" office:value="435.341198142458" calcext:value-type="float">
            <text:p>435,3</text:p>
          </table:table-cell>
          <table:table-cell table:style-name="ce53" table:formula="of:=+[.E11]/[.C11]" office:value-type="float" office:value="55.8776365960292" calcext:value-type="float">
            <text:p>55,9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Piriápolis</text:p>
          </table:table-cell>
          <table:table-cell table:style-name="ce20" office:value-type="float" office:value="112979.061247018" calcext:value-type="float">
            <text:p>112.979</text:p>
          </table:table-cell>
          <table:table-cell table:style-name="ce28" office:value-type="float" office:value="9.6163742441053" calcext:value-type="float">
            <text:p>9,6</text:p>
          </table:table-cell>
          <table:table-cell table:style-name="ce20" office:value-type="float" office:value="98390881.8937534" calcext:value-type="float">
            <text:p>98.390.882</text:p>
          </table:table-cell>
          <table:table-cell table:style-name="ce45" table:formula="of:=+[.D12]/[.B12]" office:value-type="float" office:value="870.877141372516" calcext:value-type="float">
            <text:p>870,9</text:p>
          </table:table-cell>
          <table:table-cell table:style-name="ce53" table:formula="of:=+[.E12]/[.C12]" office:value-type="float" office:value="90.5619019461884" calcext:value-type="float">
            <text:p>90,6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Costa de Rocha</text:p>
          </table:table-cell>
          <table:table-cell table:style-name="ce20" office:value-type="float" office:value="145124.313019238" calcext:value-type="float">
            <text:p>145.124</text:p>
          </table:table-cell>
          <table:table-cell table:style-name="ce28" office:value-type="float" office:value="10.199153680563" calcext:value-type="float">
            <text:p>10,2</text:p>
          </table:table-cell>
          <table:table-cell table:style-name="ce20" office:value-type="float" office:value="114528073.610709" calcext:value-type="float">
            <text:p>114.528.074</text:p>
          </table:table-cell>
          <table:table-cell table:style-name="ce45" table:formula="of:=+[.D13]/[.B13]" office:value-type="float" office:value="789.172201597444" calcext:value-type="float">
            <text:p>789,2</text:p>
          </table:table-cell>
          <table:table-cell table:style-name="ce53" table:formula="of:=+[.E13]/[.C13]" office:value-type="float" office:value="77.3762437859334" calcext:value-type="float">
            <text:p>77,4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Litoral Termal</text:p>
          </table:table-cell>
          <table:table-cell table:style-name="ce20" office:value-type="float" office:value="138537.056583433" calcext:value-type="float">
            <text:p>138.537</text:p>
          </table:table-cell>
          <table:table-cell table:style-name="ce28" office:value-type="float" office:value="4.44781006573323" calcext:value-type="float">
            <text:p>4,4</text:p>
          </table:table-cell>
          <table:table-cell table:style-name="ce20" office:value-type="float" office:value="38768507.9788515" calcext:value-type="float">
            <text:p>38.768.508</text:p>
          </table:table-cell>
          <table:table-cell table:style-name="ce45" table:formula="of:=+[.D14]/[.B14]" office:value-type="float" office:value="279.842151514916" calcext:value-type="float">
            <text:p>279,8</text:p>
          </table:table-cell>
          <table:table-cell table:style-name="ce53" table:formula="of:=+[.E14]/[.C14]" office:value-type="float" office:value="62.9168393836942" calcext:value-type="float">
            <text:p>62,9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Tránsito</text:p>
          </table:table-cell>
          <table:table-cell table:style-name="ce20" office:value-type="float" office:value="158828.517876199" calcext:value-type="float">
            <text:p>158.829</text:p>
          </table:table-cell>
          <table:table-cell table:style-name="ce28" office:value-type="float" office:value="0.559619446204165" calcext:value-type="float">
            <text:p>0,6</text:p>
          </table:table-cell>
          <table:table-cell table:style-name="ce20" office:value-type="float" office:value="3561589.72548833" calcext:value-type="float">
            <text:p>3.561.590</text:p>
          </table:table-cell>
          <table:table-cell table:style-name="ce45" table:formula="of:=+[.D15]/[.B15]" office:value-type="float" office:value="22.4241198816982" calcext:value-type="float">
            <text:p>22,4</text:p>
          </table:table-cell>
          <table:table-cell table:style-name="ce53" table:formula="of:=+[.E15]/[.C15]" office:value-type="float" office:value="40.070301405354" calcext:value-type="float">
            <text:p>40,1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7" office:value-type="string" calcext:value-type="string">
            <text:p>Otros - Sin datos</text:p>
          </table:table-cell>
          <table:table-cell table:style-name="ce21" office:value-type="float" office:value="42250.4565492103" calcext:value-type="float">
            <text:p>42.250</text:p>
          </table:table-cell>
          <table:table-cell table:style-name="ce29" office:value-type="float" office:value="5.87636016550283" calcext:value-type="float">
            <text:p>5,9</text:p>
          </table:table-cell>
          <table:table-cell table:style-name="ce21" office:value-type="float" office:value="12323287.8796723" calcext:value-type="float">
            <text:p>12.323.288</text:p>
          </table:table-cell>
          <table:table-cell table:style-name="ce46" table:formula="of:=+[.D16]/[.B16]" office:value-type="float" office:value="291.672300992037" calcext:value-type="float">
            <text:p>291,7</text:p>
          </table:table-cell>
          <table:table-cell table:style-name="ce54" table:formula="of:=+[.E16]/[.C16]" office:value-type="float" office:value="49.634857765237" calcext:value-type="float">
            <text:p>49,6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5" office:value-type="string" calcext:value-type="string">
            <text:p>TOTAL/MEDIA</text:p>
          </table:table-cell>
          <table:table-cell table:style-name="ce22" table:formula="of:=SUM([.B8:.B16])" office:value-type="float" office:value="1389470.03329454" calcext:value-type="float">
            <text:p>1.389.470</text:p>
          </table:table-cell>
          <table:table-cell table:style-name="ce30" office:value-type="float" office:value="7.17250862850281" calcext:value-type="float">
            <text:p>7,2</text:p>
          </table:table-cell>
          <table:table-cell table:style-name="ce22" table:formula="of:=SUM([.D8:.D16])" office:value-type="float" office:value="1080574720.81813" calcext:value-type="float">
            <text:p>1.080.574.721</text:p>
          </table:table-cell>
          <table:table-cell table:style-name="ce47" table:formula="of:=+[.D17]/[.B17]" office:value-type="float" office:value="777.68839552157" calcext:value-type="float">
            <text:p>777,7</text:p>
          </table:table-cell>
          <table:table-cell table:style-name="ce55" table:formula="of:=+[.D17]/[.B17]/[.C17]" office:value-type="float" office:value="108.426275352408" calcext:value-type="float">
            <text:p>108,4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8" office:value-type="string" calcext:value-type="string">
            <text:p>*Datos revisados a junio 2017</text:p>
          </table:table-cell>
          <table:table-cell table:style-name="ce16"/>
          <table:table-cell table:style-name="ce25"/>
          <table:table-cell table:style-name="ce34" table:formula="of:=+[.D17]-62388872" office:value-type="float" office:value="1018185848.81813" calcext:value-type="float">
            <text:p>1.018.185.849</text:p>
          </table:table-cell>
          <table:table-cell table:style-name="ce48" office:value-type="string" calcext:value-type="string">
            <text:p>Sin Alquileres Imputados</text:p>
          </table:table-cell>
          <table:table-cell table:style-name="ce51"/>
          <table:table-cell table:style-name="ce64"/>
          <table:table-cell table:number-columns-repeated="1017"/>
        </table:table-row>
        <table:table-row table:style-name="ro1">
          <table:table-cell table:style-name="ce9" table:number-columns-repeated="3"/>
          <table:table-cell table:style-name="ce35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INGRESO DE DIVISAS POR TURISMO RECEPTIVO Y PARTICIPACIÓN EN EL TOTAL, SEGÚN RUBRO</text:p>
          </table:table-cell>
          <table:table-cell table:style-name="ce9" table:number-columns-repeated="6"/>
          <table:table-cell table:style-name="ce65" office:value-type="string" calcext:value-type="string" table:number-columns-spanned="3" table:number-rows-spanned="1">
            <text:p>DISTRIBUCIÓN DEL GASTO EN ALOJAMEINTO</text:p>
          </table:table-cell>
          <table:covered-table-cell table:number-columns-repeated="2" table:style-name="ce6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3" table:number-rows-spanned="1">
            <text:p>PERÍODO: PRIMER TRIMESTRE <text:s/>2017</text:p>
          </table:table-cell>
          <table:covered-table-cell table:number-columns-repeated="2" table:style-name="ce3"/>
          <table:table-cell table:number-columns-repeated="3"/>
          <table:table-cell table:style-name="ce9"/>
          <table:table-cell table:style-name="ce3" office:value-type="string" calcext:value-type="string" table:number-columns-spanned="3" table:number-rows-spanned="1">
            <text:p>PERÍODO: PRIMER TRIMESTRE <text:s/>2017</text:p>
          </table:table-cell>
          <table:covered-table-cell table:number-columns-repeated="2" table:style-name="ce3"/>
          <table:table-cell table:number-columns-repeated="1014"/>
        </table:table-row>
        <table:table-row table:style-name="ro1">
          <table:table-cell table:style-name="ce9"/>
          <table:table-cell table:style-name="ce23"/>
          <table:table-cell table:style-name="ce9" table:number-columns-repeated="3"/>
          <table:table-cell table:style-name="ce56" office:value-type="string" calcext:value-type="string">
            <text:p><text:s text:c="18"/>Expresado en U$S corrientes</text:p>
          </table:table-cell>
          <table:table-cell table:style-name="ce9"/>
          <table:table-cell table:number-columns-repeated="2"/>
          <table:table-cell table:style-name="ce56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RUBRO</text:p>
          </table:table-cell>
          <table:table-cell table:style-name="ce24" table:number-columns-repeated="2"/>
          <table:table-cell table:style-name="ce36" office:value-type="string" calcext:value-type="string">
            <text:p>U$S</text:p>
          </table:table-cell>
          <table:table-cell table:style-name="ce36"/>
          <table:table-cell table:style-name="ce57" office:value-type="string" calcext:value-type="string">
            <text:p>%</text:p>
          </table:table-cell>
          <table:table-cell table:style-name="ce9"/>
          <table:table-cell table:style-name="ce11" office:value-type="string" calcext:value-type="string">
            <text:p>Tipo de Alojamiento</text:p>
          </table:table-cell>
          <table:table-cell table:style-name="ce36" office:value-type="string" calcext:value-type="string">
            <text:p>Gasto</text:p>
          </table:table-cell>
          <table:table-cell table:style-name="ce57" office:value-type="string" calcext:value-type="string">
            <text:p>%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5" table:number-columns-repeated="2"/>
          <table:table-cell table:style-name="ce37" table:number-columns-repeated="2"/>
          <table:table-cell table:style-name="ce58"/>
          <table:table-cell table:style-name="ce9"/>
          <table:table-cell table:style-name="ce6" office:value-type="string" calcext:value-type="string">
            <text:p>Hotel</text:p>
          </table:table-cell>
          <table:table-cell table:style-name="ce66" office:value-type="float" office:value="152444912.629449" calcext:value-type="float">
            <text:p>152.444.913</text:p>
          </table:table-cell>
          <table:table-cell table:style-name="ce59" office:value-type="percentage" office:value="0.396914403301472" calcext:value-type="percentage">
            <text:p>39,7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ALOJAMIENTO</text:p>
          </table:table-cell>
          <table:table-cell table:style-name="ce25" table:number-columns-repeated="2"/>
          <table:table-cell table:style-name="ce38" office:value-type="float" office:value="384075033.209752" calcext:value-type="float">
            <text:p>384.075.033</text:p>
          </table:table-cell>
          <table:table-cell table:style-name="ce25"/>
          <table:table-cell table:style-name="ce59" table:formula="of:=+[.D25]/[.$D$39]" office:value-type="percentage" office:value="0.355435885932053" calcext:value-type="percentage">
            <text:p>35,5%</text:p>
          </table:table-cell>
          <table:table-cell table:style-name="ce9"/>
          <table:table-cell table:style-name="ce6" office:value-type="string" calcext:value-type="string">
            <text:p>Vivienda de Familiares</text:p>
          </table:table-cell>
          <table:table-cell table:style-name="ce66" office:value-type="float" office:value="1290374.51389706" calcext:value-type="float">
            <text:p>1.290.375</text:p>
          </table:table-cell>
          <table:table-cell table:style-name="ce59" office:value-type="percentage" office:value="0.00335969381584949" calcext:value-type="percentage">
            <text:p>0,3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/>
          <table:table-cell table:style-name="ce25"/>
          <table:table-cell table:style-name="ce59"/>
          <table:table-cell table:style-name="ce9"/>
          <table:table-cell table:style-name="ce6" office:value-type="string" calcext:value-type="string">
            <text:p>Vivienda Propia</text:p>
          </table:table-cell>
          <table:table-cell table:style-name="ce66" office:value-type="float" office:value="62388871.6756882" calcext:value-type="float">
            <text:p>62.388.872</text:p>
          </table:table-cell>
          <table:table-cell table:style-name="ce59" office:value-type="percentage" office:value="0.162439279518627" calcext:value-type="percentage">
            <text:p>16,2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ALIMENTACIÓN</text:p>
          </table:table-cell>
          <table:table-cell table:style-name="ce25" table:number-columns-repeated="2"/>
          <table:table-cell table:style-name="ce38" office:value-type="float" office:value="292235854.435866" calcext:value-type="float">
            <text:p>292.235.854</text:p>
          </table:table-cell>
          <table:table-cell table:style-name="ce25"/>
          <table:table-cell table:style-name="ce59" table:formula="of:=+[.D27]/[.$D$39]" office:value-type="percentage" office:value="0.270444837183145" calcext:value-type="percentage">
            <text:p>27,0%</text:p>
          </table:table-cell>
          <table:table-cell table:style-name="ce9"/>
          <table:table-cell table:style-name="ce6" office:value-type="string" calcext:value-type="string">
            <text:p>Vivienda Arrendada</text:p>
          </table:table-cell>
          <table:table-cell table:style-name="ce66" office:value-type="float" office:value="145200301.285911" calcext:value-type="float">
            <text:p>145.200.301</text:p>
          </table:table-cell>
          <table:table-cell table:style-name="ce59" office:value-type="percentage" office:value="0.378051913638984" calcext:value-type="percentage">
            <text:p>37,8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/>
          <table:table-cell table:style-name="ce25"/>
          <table:table-cell table:style-name="ce59"/>
          <table:table-cell table:style-name="ce9"/>
          <table:table-cell table:style-name="ce6" office:value-type="string" calcext:value-type="string">
            <text:p>Camping</text:p>
          </table:table-cell>
          <table:table-cell table:style-name="ce66" office:value-type="float" office:value="1734784.85818487" calcext:value-type="float">
            <text:p>1.734.785</text:p>
          </table:table-cell>
          <table:table-cell table:style-name="ce59" office:value-type="percentage" office:value="0.00451678632606504" calcext:value-type="percentage">
            <text:p>0,5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COMPRAS</text:p>
          </table:table-cell>
          <table:table-cell table:style-name="ce25" table:number-columns-repeated="2"/>
          <table:table-cell table:style-name="ce38" office:value-type="float" office:value="134361414.769793" calcext:value-type="float">
            <text:p>134.361.415</text:p>
          </table:table-cell>
          <table:table-cell table:style-name="ce25"/>
          <table:table-cell table:style-name="ce59" table:formula="of:=+[.D29]/[.$D$39]" office:value-type="percentage" office:value="0.124342548628263" calcext:value-type="percentage">
            <text:p>12,4%</text:p>
          </table:table-cell>
          <table:table-cell table:style-name="ce9"/>
          <table:table-cell table:style-name="ce6" office:value-type="string" calcext:value-type="string">
            <text:p>Apart Hotel</text:p>
          </table:table-cell>
          <table:table-cell table:style-name="ce66" office:value-type="float" office:value="13663472.5321583" calcext:value-type="float">
            <text:p>13.663.473</text:p>
          </table:table-cell>
          <table:table-cell table:style-name="ce59" office:value-type="percentage" office:value="0.0355750083986731" calcext:value-type="percentage">
            <text:p>3,6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/>
          <table:table-cell table:style-name="ce25"/>
          <table:table-cell table:style-name="ce59"/>
          <table:table-cell table:style-name="ce9"/>
          <table:table-cell table:style-name="ce6" office:value-type="string" calcext:value-type="string">
            <text:p>Tiempo compartido</text:p>
          </table:table-cell>
          <table:table-cell table:style-name="ce66" office:value-type="float" office:value="129981.170922469" calcext:value-type="float">
            <text:p>129.981</text:p>
          </table:table-cell>
          <table:table-cell table:style-name="ce69" office:value-type="percentage" office:value="0.000338426504415549" calcext:value-type="percentage">
            <text:p>0,03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TRANSPORTE</text:p>
          </table:table-cell>
          <table:table-cell table:style-name="ce25" table:number-columns-repeated="2"/>
          <table:table-cell table:style-name="ce38" office:value-type="float" office:value="78482329.3523349" calcext:value-type="float">
            <text:p>78.482.329</text:p>
          </table:table-cell>
          <table:table-cell table:style-name="ce25"/>
          <table:table-cell table:style-name="ce59" table:formula="of:=+[.D31]/[.$D$39]" office:value-type="percentage" office:value="0.0726301734070905" calcext:value-type="percentage">
            <text:p>7,3%</text:p>
          </table:table-cell>
          <table:table-cell table:style-name="ce9"/>
          <table:table-cell table:style-name="ce6" office:value-type="string" calcext:value-type="string">
            <text:p>Est. Turisticas</text:p>
          </table:table-cell>
          <table:table-cell table:style-name="ce66" office:value-type="float" office:value="1049290.51073876" calcext:value-type="float">
            <text:p>1.049.291</text:p>
          </table:table-cell>
          <table:table-cell table:style-name="ce59" office:value-type="percentage" office:value="0.00273199354295352" calcext:value-type="percentage">
            <text:p>0,3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/>
          <table:table-cell table:style-name="ce25"/>
          <table:table-cell table:style-name="ce59"/>
          <table:table-cell table:style-name="ce9"/>
          <table:table-cell table:style-name="ce6" office:value-type="string" calcext:value-type="string">
            <text:p>Hostel</text:p>
          </table:table-cell>
          <table:table-cell table:style-name="ce66" office:value-type="float" office:value="3767358.16405144" calcext:value-type="float">
            <text:p>3.767.358</text:p>
          </table:table-cell>
          <table:table-cell table:style-name="ce59" office:value-type="percentage" office:value="0.0098089119007999" calcext:value-type="percentage">
            <text:p>1,0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TOURS</text:p>
          </table:table-cell>
          <table:table-cell table:style-name="ce25" table:number-columns-repeated="2"/>
          <table:table-cell table:style-name="ce38" office:value-type="float" office:value="2417266.93358441" calcext:value-type="float">
            <text:p>2.417.267</text:p>
          </table:table-cell>
          <table:table-cell table:style-name="ce25"/>
          <table:table-cell table:style-name="ce59" table:formula="of:=+[.D33]/[.$D$39]" office:value-type="percentage" office:value="0.00223701969610614" calcext:value-type="percentage">
            <text:p>0,2%</text:p>
          </table:table-cell>
          <table:table-cell table:style-name="ce9"/>
          <table:table-cell table:style-name="ce6" office:value-type="string" calcext:value-type="string">
            <text:p>Sin Alojamiento</text:p>
          </table:table-cell>
          <table:table-cell table:style-name="ce66" office:value-type="float" office:value="134611.487447207" calcext:value-type="float">
            <text:p>134.611</text:p>
          </table:table-cell>
          <table:table-cell table:style-name="ce59" office:value-type="percentage" office:value="0.000350482264682082" calcext:value-type="percentage">
            <text:p>0,0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/>
          <table:table-cell table:style-name="ce25"/>
          <table:table-cell table:style-name="ce59"/>
          <table:table-cell table:style-name="ce9"/>
          <table:table-cell table:style-name="ce6" office:value-type="string" calcext:value-type="string">
            <text:p>Otros</text:p>
          </table:table-cell>
          <table:table-cell table:style-name="ce66" office:value-type="float" office:value="2271074.38132335" calcext:value-type="float">
            <text:p>2.271.074</text:p>
          </table:table-cell>
          <table:table-cell table:style-name="ce59" office:value-type="percentage" office:value="0.00591310078747803" calcext:value-type="percentage">
            <text:p>0,6%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CULTURAL Y RECREATIVO</text:p>
          </table:table-cell>
          <table:table-cell table:style-name="ce25" table:number-columns-repeated="2"/>
          <table:table-cell table:style-name="ce38" office:value-type="float" office:value="87265807.3359034" calcext:value-type="float">
            <text:p>87.265.807</text:p>
          </table:table-cell>
          <table:table-cell table:style-name="ce25"/>
          <table:table-cell table:style-name="ce59" table:formula="of:=+[.D35]/[.$D$39]" office:value-type="percentage" office:value="0.0807586978065127" calcext:value-type="percentage">
            <text:p>8,1%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67" office:value-type="float" office:value="384075033.209772" calcext:value-type="float">
            <text:p>384.075.033</text:p>
          </table:table-cell>
          <table:table-cell table:style-name="ce68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 table:number-columns-repeated="2"/>
          <table:table-cell table:style-name="ce59"/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RESTO</text:p>
          </table:table-cell>
          <table:table-cell table:style-name="ce25" table:number-columns-repeated="2"/>
          <table:table-cell table:style-name="ce38" office:value-type="float" office:value="101737014.780838" calcext:value-type="float">
            <text:p>101.737.015</text:p>
          </table:table-cell>
          <table:table-cell table:style-name="ce25"/>
          <table:table-cell table:style-name="ce59" table:formula="of:=+[.D37]/[.$D$39]" office:value-type="percentage" office:value="0.09415083734683" calcext:value-type="percentage">
            <text:p>9,4%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/>
          <table:table-cell table:style-name="ce25" table:number-columns-repeated="2"/>
          <table:table-cell table:style-name="ce39"/>
          <table:table-cell table:style-name="ce25"/>
          <table:table-cell table:style-name="ce60"/>
          <table:table-cell table:style-name="ce9"/>
          <table:table-cell table:number-columns-repeated="1017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6" table:number-columns-repeated="2"/>
          <table:table-cell table:style-name="ce40" table:formula="of:=SUM([.D25:.D37])" office:value-type="float" office:value="1080574720.81807" calcext:value-type="float">
            <text:p>1.080.574.721</text:p>
          </table:table-cell>
          <table:table-cell table:style-name="ce26"/>
          <table:table-cell table:style-name="ce61" table:formula="of:=SUM([.F25:.F37])" office:value-type="percentage" office:value="1" calcext:value-type="percentage">
            <text:p>100,0%</text:p>
          </table:table-cell>
          <table:table-cell table:style-name="ce9"/>
          <table:table-cell table:number-columns-repeated="1017"/>
        </table:table-row>
        <table:table-row table:style-name="ro4">
          <table:table-cell table:style-name="ce8" office:value-type="string" calcext:value-type="string">
            <text:p>*Datos revisados a junio 2017</text:p>
          </table:table-cell>
          <table:table-cell table:style-name="ce9" table:number-columns-repeated="6"/>
          <table:table-cell table:number-columns-repeated="1017"/>
        </table:table-row>
        <table:table-row table:style-name="ro5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PERÍODO: PRIMER TRIMESTRE <text:s/>2017</text:p>
          </table:table-cell>
          <table:covered-table-cell table:number-columns-repeated="2" table:style-name="ce3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2"/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4" office:value-type="string" calcext:value-type="string">
            <text:p>NACIONALIDAD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41" office:value-type="string" calcext:value-type="string">
            <text:p><text:s text:c="41"/>GASTO EN U$S CORRIENTES</text:p>
          </table:table-cell>
          <table:table-cell table:style-name="ce49"/>
          <table:table-cell table:style-name="ce62"/>
          <table:table-cell table:style-name="ce9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RUGUAYOS</text:p>
          </table:table-cell>
          <table:table-cell table:style-name="ce20" office:value-type="float" office:value="60438.5690058291" calcext:value-type="float">
            <text:p>60.439</text:p>
          </table:table-cell>
          <table:table-cell table:style-name="ce28" office:value-type="float" office:value="9.13252767682558" calcext:value-type="float">
            <text:p>9,1</text:p>
          </table:table-cell>
          <table:table-cell table:style-name="ce20" office:value-type="float" office:value="27326422.1689234" calcext:value-type="float">
            <text:p>27.326.422</text:p>
          </table:table-cell>
          <table:table-cell table:style-name="ce45" table:formula="of:=+[.D46]/[.B46]" office:value-type="float" office:value="452.135492590632" calcext:value-type="float">
            <text:p>452,1</text:p>
          </table:table-cell>
          <table:table-cell table:style-name="ce53" table:formula="of:=+[.E46]/[.C46]" office:value-type="float" office:value="49.5082532011326" calcext:value-type="float">
            <text:p>49,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GENTINOS</text:p>
          </table:table-cell>
          <table:table-cell table:style-name="ce20" office:value-type="float" office:value="1046521.83081167" calcext:value-type="float">
            <text:p>1.046.522</text:p>
          </table:table-cell>
          <table:table-cell table:style-name="ce28" office:value-type="float" office:value="7.06255337040023" calcext:value-type="float">
            <text:p>7,1</text:p>
          </table:table-cell>
          <table:table-cell table:style-name="ce20" office:value-type="float" office:value="813834195.353694" calcext:value-type="float">
            <text:p>813.834.195</text:p>
          </table:table-cell>
          <table:table-cell table:style-name="ce45" table:formula="of:=+[.D47]/[.B47]" office:value-type="float" office:value="777.656204957039" calcext:value-type="float">
            <text:p>777,7</text:p>
          </table:table-cell>
          <table:table-cell table:style-name="ce53" table:formula="of:=+[.E47]/[.C47]" office:value-type="float" office:value="110.10978100587" calcext:value-type="float">
            <text:p>110,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RASILEÑOS</text:p>
          </table:table-cell>
          <table:table-cell table:style-name="ce20" office:value-type="float" office:value="137378.071163411" calcext:value-type="float">
            <text:p>137.378</text:p>
          </table:table-cell>
          <table:table-cell table:style-name="ce28" office:value-type="float" office:value="6.07288951938177" calcext:value-type="float">
            <text:p>6,1</text:p>
          </table:table-cell>
          <table:table-cell table:style-name="ce20" office:value-type="float" office:value="103014107.588063" calcext:value-type="float">
            <text:p>103.014.108</text:p>
          </table:table-cell>
          <table:table-cell table:style-name="ce45" table:formula="of:=+[.D48]/[.B48]" office:value-type="float" office:value="749.858450593097" calcext:value-type="float">
            <text:p>749,9</text:p>
          </table:table-cell>
          <table:table-cell table:style-name="ce53" table:formula="of:=+[.E48]/[.C48]" office:value-type="float" office:value="123.476386026768" calcext:value-type="float">
            <text:p>123,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RAGUAYOS</text:p>
          </table:table-cell>
          <table:table-cell table:style-name="ce20" office:value-type="float" office:value="15659.0296089526" calcext:value-type="float">
            <text:p>15.659</text:p>
          </table:table-cell>
          <table:table-cell table:style-name="ce28" office:value-type="float" office:value="12.2298334819973" calcext:value-type="float">
            <text:p>12,2</text:p>
          </table:table-cell>
          <table:table-cell table:style-name="ce20" office:value-type="float" office:value="27372545.5180192" calcext:value-type="float">
            <text:p>27.372.546</text:p>
          </table:table-cell>
          <table:table-cell table:style-name="ce45" table:formula="of:=+[.D49]/[.B49]" office:value-type="float" office:value="1748.03587460935" calcext:value-type="float">
            <text:p>1748,0</text:p>
          </table:table-cell>
          <table:table-cell table:style-name="ce53" table:formula="of:=+[.E49]/[.C49]" office:value-type="float" office:value="142.932107553427" calcext:value-type="float">
            <text:p>142,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HILENOS</text:p>
          </table:table-cell>
          <table:table-cell table:style-name="ce20" office:value-type="float" office:value="28542.129103736" calcext:value-type="float">
            <text:p>28.542</text:p>
          </table:table-cell>
          <table:table-cell table:style-name="ce28" office:value-type="float" office:value="7.87767989631308" calcext:value-type="float">
            <text:p>7,9</text:p>
          </table:table-cell>
          <table:table-cell table:style-name="ce20" office:value-type="float" office:value="28859163.5970698" calcext:value-type="float">
            <text:p>28.859.164</text:p>
          </table:table-cell>
          <table:table-cell table:style-name="ce45" table:formula="of:=+[.D50]/[.B50]" office:value-type="float" office:value="1011.10759790139" calcext:value-type="float">
            <text:p>1011,1</text:p>
          </table:table-cell>
          <table:table-cell table:style-name="ce53" table:formula="of:=+[.E50]/[.C50]" office:value-type="float" office:value="128.350937231482" calcext:value-type="float">
            <text:p>128,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RTEAMÉRICA</text:p>
          </table:table-cell>
          <table:table-cell table:style-name="ce20" office:value-type="float" office:value="23830.1463841096" calcext:value-type="float">
            <text:p>23.830</text:p>
          </table:table-cell>
          <table:table-cell table:style-name="ce28" office:value-type="float" office:value="7.70231602889799" calcext:value-type="float">
            <text:p>7,7</text:p>
          </table:table-cell>
          <table:table-cell table:style-name="ce20" office:value-type="float" office:value="19795192.8783316" calcext:value-type="float">
            <text:p>19.795.193</text:p>
          </table:table-cell>
          <table:table-cell table:style-name="ce45" table:formula="of:=+[.D51]/[.B51]" office:value-type="float" office:value="830.678610162938" calcext:value-type="float">
            <text:p>830,7</text:p>
          </table:table-cell>
          <table:table-cell table:style-name="ce53" table:formula="of:=+[.E51]/[.C51]" office:value-type="float" office:value="107.847900170072" calcext:value-type="float">
            <text:p>107,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STO AMÉRICA</text:p>
          </table:table-cell>
          <table:table-cell table:style-name="ce20" office:value-type="float" office:value="23571.9620733587" calcext:value-type="float">
            <text:p>23.572</text:p>
          </table:table-cell>
          <table:table-cell table:style-name="ce28" office:value-type="float" office:value="6.97725531441238" calcext:value-type="float">
            <text:p>7,0</text:p>
          </table:table-cell>
          <table:table-cell table:style-name="ce20" office:value-type="float" office:value="20028851.351458" calcext:value-type="float">
            <text:p>20.028.851</text:p>
          </table:table-cell>
          <table:table-cell table:style-name="ce45" table:formula="of:=+[.D52]/[.B52]" office:value-type="float" office:value="849.689613835536" calcext:value-type="float">
            <text:p>849,7</text:p>
          </table:table-cell>
          <table:table-cell table:style-name="ce53" table:formula="of:=+[.E52]/[.C52]" office:value-type="float" office:value="121.779922841636" calcext:value-type="float">
            <text:p>121,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PA</text:p>
          </table:table-cell>
          <table:table-cell table:style-name="ce20" office:value-type="float" office:value="47007.4207774595" calcext:value-type="float">
            <text:p>47.007</text:p>
          </table:table-cell>
          <table:table-cell table:style-name="ce28" office:value-type="float" office:value="8.04578861086089" calcext:value-type="float">
            <text:p>8,0</text:p>
          </table:table-cell>
          <table:table-cell table:style-name="ce20" office:value-type="float" office:value="36010956.6402231" calcext:value-type="float">
            <text:p>36.010.957</text:p>
          </table:table-cell>
          <table:table-cell table:style-name="ce45" table:formula="of:=+[.D53]/[.B53]" office:value-type="float" office:value="766.069612938447" calcext:value-type="float">
            <text:p>766,1</text:p>
          </table:table-cell>
          <table:table-cell table:style-name="ce53" table:formula="of:=+[.E53]/[.C53]" office:value-type="float" office:value="95.2137385146238" calcext:value-type="float">
            <text:p>95,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TROS - SIN DATOS</text:p>
          </table:table-cell>
          <table:table-cell table:style-name="ce20" office:value-type="float" office:value="6520.87436598861" calcext:value-type="float">
            <text:p>6.521</text:p>
          </table:table-cell>
          <table:table-cell table:style-name="ce28" office:value-type="float" office:value="7.06208953579959" calcext:value-type="float">
            <text:p>7,1</text:p>
          </table:table-cell>
          <table:table-cell table:style-name="ce20" office:value-type="float" office:value="4333285.72229012" calcext:value-type="float">
            <text:p>4.333.286</text:p>
          </table:table-cell>
          <table:table-cell table:style-name="ce46" table:formula="of:=+[.D54]/[.B54]" office:value-type="float" office:value="664.525258283083" calcext:value-type="float">
            <text:p>664,5</text:p>
          </table:table-cell>
          <table:table-cell table:style-name="ce53" table:formula="of:=+[.E54]/[.C54]" office:value-type="float" office:value="94.0975408077779" calcext:value-type="float">
            <text:p>94,1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/MEDIA</text:p>
          </table:table-cell>
          <table:table-cell table:style-name="ce27" table:formula="of:=SUM([.B46:.B54])" office:value-type="float" office:value="1389470.03329451" calcext:value-type="float">
            <text:p>1.389.470</text:p>
          </table:table-cell>
          <table:table-cell table:style-name="ce31" office:value-type="float" office:value="7.17250862850281" calcext:value-type="float">
            <text:p>7,2</text:p>
          </table:table-cell>
          <table:table-cell table:style-name="ce27" table:formula="of:=SUM([.D46:.D54])" office:value-type="float" office:value="1080574720.81807" calcext:value-type="float">
            <text:p>1.080.574.721</text:p>
          </table:table-cell>
          <table:table-cell table:style-name="ce47" table:formula="of:=+[.D55]/[.B55]" office:value-type="float" office:value="777.688395521542" calcext:value-type="float">
            <text:p>777,7</text:p>
          </table:table-cell>
          <table:table-cell table:style-name="ce63" table:formula="of:=+[.D55]/[.B55]/[.C55]" office:value-type="float" office:value="108.426275352404" calcext:value-type="float">
            <text:p>108,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*Datos revisados a junio 2017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PERÍODO: PRIMER TRIMESTRE <text:s/>2017</text:p>
          </table:table-cell>
          <table:covered-table-cell table:number-columns-repeated="2" table:style-name="ce3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2"/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1">
          <table:table-cell table:style-name="ce4" office:value-type="string" calcext:value-type="string">
            <text:p>ALOJAMIENTO 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3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style-name="ce9"/>
          <table:table-cell table:number-columns-repeated="1017"/>
        </table:table-row>
        <table:table-row table:style-name="ro1">
          <table:table-cell table:style-name="ce5" office:value-type="string" calcext:value-type="string">
            <text:p>UTILIZAD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Hotel</text:p>
          </table:table-cell>
          <table:table-cell table:style-name="ce20" office:value-type="float" office:value="413653.822953861" calcext:value-type="float">
            <text:p>413.654</text:p>
          </table:table-cell>
          <table:table-cell table:style-name="ce28" office:value-type="float" office:value="5.8623603616999" calcext:value-type="float">
            <text:p>5,9</text:p>
          </table:table-cell>
          <table:table-cell table:style-name="ce20" office:value-type="float" office:value="381258925.518452" calcext:value-type="float">
            <text:p>381.258.926</text:p>
          </table:table-cell>
          <table:table-cell table:style-name="ce45" table:formula="of:=+[.D63]/[.B63]" office:value-type="float" office:value="921.685971124162" calcext:value-type="float">
            <text:p>921,7</text:p>
          </table:table-cell>
          <table:table-cell table:style-name="ce53" table:formula="of:=+[.D63]/[.B63]/[.C63]" office:value-type="float" office:value="157.220968049958" calcext:value-type="float">
            <text:p>157,2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Vivienda propia</text:p>
          </table:table-cell>
          <table:table-cell table:style-name="ce20" office:value-type="float" office:value="91966.9935061415" calcext:value-type="float">
            <text:p>91.967</text:p>
          </table:table-cell>
          <table:table-cell table:style-name="ce28" office:value-type="float" office:value="11.8895594144202" calcext:value-type="float">
            <text:p>11,9</text:p>
          </table:table-cell>
          <table:table-cell table:style-name="ce20" office:value-type="float" office:value="138240936.697533" calcext:value-type="float">
            <text:p>138.240.937</text:p>
          </table:table-cell>
          <table:table-cell table:style-name="ce45" table:formula="of:=+[.D64]/[.B64]" office:value-type="float" office:value="1503.1581595445" calcext:value-type="float">
            <text:p>1503,2</text:p>
          </table:table-cell>
          <table:table-cell table:style-name="ce53" table:formula="of:=+[.D64]/[.B64]/[.C64]" office:value-type="float" office:value="126.426733502118" calcext:value-type="float">
            <text:p>126,4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Viv. arrendada</text:p>
          </table:table-cell>
          <table:table-cell table:style-name="ce20" office:value-type="float" office:value="352522.162763017" calcext:value-type="float">
            <text:p>352.522</text:p>
          </table:table-cell>
          <table:table-cell table:style-name="ce28" office:value-type="float" office:value="9.76065882507579" calcext:value-type="float">
            <text:p>9,8</text:p>
          </table:table-cell>
          <table:table-cell table:style-name="ce20" office:value-type="float" office:value="363937157.805129" calcext:value-type="float">
            <text:p>363.937.158</text:p>
          </table:table-cell>
          <table:table-cell table:style-name="ce45" table:formula="of:=+[.D65]/[.B65]" office:value-type="float" office:value="1032.38092876954" calcext:value-type="float">
            <text:p>1032,4</text:p>
          </table:table-cell>
          <table:table-cell table:style-name="ce53" table:formula="of:=+[.D65]/[.B65]/[.C65]" office:value-type="float" office:value="105.76959478568" calcext:value-type="float">
            <text:p>105,8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Viv. flia./amigos</text:p>
          </table:table-cell>
          <table:table-cell table:style-name="ce20" office:value-type="float" office:value="268237.723866653" calcext:value-type="float">
            <text:p>268.238</text:p>
          </table:table-cell>
          <table:table-cell table:style-name="ce28" office:value-type="float" office:value="7.53010295161913" calcext:value-type="float">
            <text:p>7,5</text:p>
          </table:table-cell>
          <table:table-cell table:style-name="ce20" office:value-type="float" office:value="111271170.231739" calcext:value-type="float">
            <text:p>111.271.170</text:p>
          </table:table-cell>
          <table:table-cell table:style-name="ce45" table:formula="of:=+[.D66]/[.B66]" office:value-type="float" office:value="414.822973546609" calcext:value-type="float">
            <text:p>414,8</text:p>
          </table:table-cell>
          <table:table-cell table:style-name="ce53" table:formula="of:=+[.D66]/[.B66]/[.C66]" office:value-type="float" office:value="55.0886191346711" calcext:value-type="float">
            <text:p>55,1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Camping</text:p>
          </table:table-cell>
          <table:table-cell table:style-name="ce20" office:value-type="float" office:value="41511.4084042102" calcext:value-type="float">
            <text:p>41.511</text:p>
          </table:table-cell>
          <table:table-cell table:style-name="ce28" office:value-type="float" office:value="7.0508080668541" calcext:value-type="float">
            <text:p>7,1</text:p>
          </table:table-cell>
          <table:table-cell table:style-name="ce20" office:value-type="float" office:value="12996202.2181697" calcext:value-type="float">
            <text:p>12.996.202</text:p>
          </table:table-cell>
          <table:table-cell table:style-name="ce45" table:formula="of:=+[.D67]/[.B67]" office:value-type="float" office:value="313.075434387131" calcext:value-type="float">
            <text:p>313,1</text:p>
          </table:table-cell>
          <table:table-cell table:style-name="ce53" table:formula="of:=+[.D67]/[.B67]/[.C67]" office:value-type="float" office:value="44.4027736138361" calcext:value-type="float">
            <text:p>44,4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No utilizó</text:p>
          </table:table-cell>
          <table:table-cell table:style-name="ce20" office:value-type="float" office:value="140719.805387514" calcext:value-type="float">
            <text:p>140.720</text:p>
          </table:table-cell>
          <table:table-cell table:style-name="ce28" office:value-type="float" office:value="0.502318760829358" calcext:value-type="float">
            <text:p>0,5</text:p>
          </table:table-cell>
          <table:table-cell table:style-name="ce20" office:value-type="float" office:value="2076568.64658095" calcext:value-type="float">
            <text:p>2.076.569</text:p>
          </table:table-cell>
          <table:table-cell table:style-name="ce45" table:formula="of:=+[.D68]/[.B68]" office:value-type="float" office:value="14.7567617853258" calcext:value-type="float">
            <text:p>14,8</text:p>
          </table:table-cell>
          <table:table-cell table:style-name="ce53" table:formula="of:=+[.D68]/[.B68]/[.C68]" office:value-type="float" office:value="29.3772857716115" calcext:value-type="float">
            <text:p>29,4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Apart hotel</text:p>
          </table:table-cell>
          <table:table-cell table:style-name="ce20" office:value-type="float" office:value="22229.8856943741" calcext:value-type="float">
            <text:p>22.230</text:p>
          </table:table-cell>
          <table:table-cell table:style-name="ce28" office:value-type="float" office:value="8.67176499216049" calcext:value-type="float">
            <text:p>8,7</text:p>
          </table:table-cell>
          <table:table-cell table:style-name="ce20" office:value-type="float" office:value="33523251.9106336" calcext:value-type="float">
            <text:p>33.523.252</text:p>
          </table:table-cell>
          <table:table-cell table:style-name="ce45" table:formula="of:=+[.D69]/[.B69]" office:value-type="float" office:value="1508.02628369419" calcext:value-type="float">
            <text:p>1508,0</text:p>
          </table:table-cell>
          <table:table-cell table:style-name="ce53" table:formula="of:=+[.D69]/[.B69]/[.C69]" office:value-type="float" office:value="173.900732441145" calcext:value-type="float">
            <text:p>173,9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Tiempo compartido</text:p>
          </table:table-cell>
          <table:table-cell table:style-name="ce20" office:value-type="float" office:value="3569.28915126353" calcext:value-type="float">
            <text:p>3.569</text:p>
          </table:table-cell>
          <table:table-cell table:style-name="ce28" office:value-type="float" office:value="5.93549024818916" calcext:value-type="float">
            <text:p>5,9</text:p>
          </table:table-cell>
          <table:table-cell table:style-name="ce20" office:value-type="float" office:value="4133855.33020917" calcext:value-type="float">
            <text:p>4.133.855</text:p>
          </table:table-cell>
          <table:table-cell table:style-name="ce45" table:formula="of:=+[.D70]/[.B70]" office:value-type="float" office:value="1158.17328185524" calcext:value-type="float">
            <text:p>1158,2</text:p>
          </table:table-cell>
          <table:table-cell table:style-name="ce53" table:formula="of:=+[.D70]/[.B70]/[.C70]" office:value-type="float" office:value="195.1268106638" calcext:value-type="float">
            <text:p>195,1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Hostel</text:p>
          </table:table-cell>
          <table:table-cell table:style-name="ce20" office:value-type="float" office:value="37717.1031520254" calcext:value-type="float">
            <text:p>37.717</text:p>
          </table:table-cell>
          <table:table-cell table:style-name="ce28" office:value-type="float" office:value="6.33711015640647" calcext:value-type="float">
            <text:p>6,3</text:p>
          </table:table-cell>
          <table:table-cell table:style-name="ce20" office:value-type="float" office:value="17166442.1381885" calcext:value-type="float">
            <text:p>17.166.442</text:p>
          </table:table-cell>
          <table:table-cell table:style-name="ce45" table:formula="of:=+[.D71]/[.B71]" office:value-type="float" office:value="455.136813370744" calcext:value-type="float">
            <text:p>455,1</text:p>
          </table:table-cell>
          <table:table-cell table:style-name="ce53" table:formula="of:=+[.D71]/[.B71]/[.C71]" office:value-type="float" office:value="71.820877677284" calcext:value-type="float">
            <text:p>71,8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6" office:value-type="string" calcext:value-type="string">
            <text:p>Otros - Sin datos </text:p>
          </table:table-cell>
          <table:table-cell table:style-name="ce20" office:value-type="float" office:value="17341.8384154748" calcext:value-type="float">
            <text:p>17.342</text:p>
          </table:table-cell>
          <table:table-cell table:style-name="ce28" office:value-type="float" office:value="9.83138698844869" calcext:value-type="float">
            <text:p>9,8</text:p>
          </table:table-cell>
          <table:table-cell table:style-name="ce20" office:value-type="float" office:value="15970210.3214933" calcext:value-type="float">
            <text:p>15.970.210</text:p>
          </table:table-cell>
          <table:table-cell table:style-name="ce45" table:formula="of:=+[.D72]/[.B72]" office:value-type="float" office:value="920.906419427967" calcext:value-type="float">
            <text:p>920,9</text:p>
          </table:table-cell>
          <table:table-cell table:style-name="ce53" table:formula="of:=+[.D72]/[.B72]/[.C72]" office:value-type="float" office:value="93.6700407083944" calcext:value-type="float">
            <text:p>93,7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/MEDIA</text:p>
          </table:table-cell>
          <table:table-cell table:style-name="ce27" table:formula="of:=SUM([.B63:.B72])" office:value-type="float" office:value="1389470.03329453" calcext:value-type="float">
            <text:p>1.389.470</text:p>
          </table:table-cell>
          <table:table-cell table:style-name="ce31" office:value-type="float" office:value="7.17250862850281" calcext:value-type="float">
            <text:p>7,2</text:p>
          </table:table-cell>
          <table:table-cell table:style-name="ce27" table:formula="of:=SUM([.D63:.D72])" office:value-type="float" office:value="1080574720.81813" calcext:value-type="float">
            <text:p>1.080.574.721</text:p>
          </table:table-cell>
          <table:table-cell table:style-name="ce50" table:formula="of:=+[.D73]/[.B73]" office:value-type="float" office:value="777.688395521569" calcext:value-type="float">
            <text:p>777,7</text:p>
          </table:table-cell>
          <table:table-cell table:style-name="ce63" table:formula="of:=+[.D73]/[.B73]/[.C73]" office:value-type="float" office:value="108.426275352408" calcext:value-type="float">
            <text:p>108,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*Datos revisados a junio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PERÍODO: PRIMER TRIMESTRE <text:s/>2017</text:p>
          </table:table-cell>
          <table:covered-table-cell table:number-columns-repeated="2" table:style-name="ce3"/>
          <table:table-cell table:style-name="ce43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number-columns-repeated="1018"/>
        </table:table-row>
        <table:table-row table:style-name="ro1">
          <table:table-cell table:style-name="ce4" office:value-type="string" calcext:value-type="string">
            <text:p>MOTIVO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3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number-columns-repeated="1018"/>
        </table:table-row>
        <table:table-row table:style-name="ro1">
          <table:table-cell table:style-name="ce5" office:value-type="string" calcext:value-type="string">
            <text:p>DE VIAJE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cio y Vacaciones.</text:p>
          </table:table-cell>
          <table:table-cell table:style-name="ce20" office:value-type="float" office:value="1021449.56881381" calcext:value-type="float">
            <text:p>1.021.450</text:p>
          </table:table-cell>
          <table:table-cell table:style-name="ce28" office:value-type="float" office:value="8.39657250910818" calcext:value-type="float">
            <text:p>8,4</text:p>
          </table:table-cell>
          <table:table-cell table:style-name="ce20" office:value-type="float" office:value="968352636.443973" calcext:value-type="float">
            <text:p>968.352.636</text:p>
          </table:table-cell>
          <table:table-cell table:style-name="ce45" office:value-type="float" office:value="948.018057874855" calcext:value-type="float">
            <text:p>948,0</text:p>
          </table:table-cell>
          <table:table-cell table:style-name="ce53" office:value-type="float" office:value="112.905361901716" calcext:value-type="float">
            <text:p>112,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lud/wellness</text:p>
          </table:table-cell>
          <table:table-cell table:style-name="ce20" office:value-type="float" office:value="4063.99575297684" calcext:value-type="float">
            <text:p>4.064</text:p>
          </table:table-cell>
          <table:table-cell table:style-name="ce28" office:value-type="float" office:value="4.72770593512446" calcext:value-type="float">
            <text:p>4,7</text:p>
          </table:table-cell>
          <table:table-cell table:style-name="ce20" office:value-type="float" office:value="1175237.06499684" calcext:value-type="float">
            <text:p>1.175.237</text:p>
          </table:table-cell>
          <table:table-cell table:style-name="ce45" office:value-type="float" office:value="289.182650876539" calcext:value-type="float">
            <text:p>289,2</text:p>
          </table:table-cell>
          <table:table-cell table:style-name="ce53" office:value-type="float" office:value="61.1676476593136" calcext:value-type="float">
            <text:p>61,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sita Fliares. y Amigos</text:p>
          </table:table-cell>
          <table:table-cell table:style-name="ce20" office:value-type="float" office:value="108408.036020386" calcext:value-type="float">
            <text:p>108.408</text:p>
          </table:table-cell>
          <table:table-cell table:style-name="ce28" office:value-type="float" office:value="5.73763073973083" calcext:value-type="float">
            <text:p>5,7</text:p>
          </table:table-cell>
          <table:table-cell table:style-name="ce20" office:value-type="float" office:value="35813744.926147" calcext:value-type="float">
            <text:p>35.813.745</text:p>
          </table:table-cell>
          <table:table-cell table:style-name="ce45" office:value-type="float" office:value="330.36061016189" calcext:value-type="float">
            <text:p>330,4</text:p>
          </table:table-cell>
          <table:table-cell table:style-name="ce53" office:value-type="float" office:value="57.5778792933245" calcext:value-type="float">
            <text:p>57,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ligioso</text:p>
          </table:table-cell>
          <table:table-cell table:style-name="ce20" office:value-type="float" office:value="1480.26679616262" calcext:value-type="float">
            <text:p>1.480</text:p>
          </table:table-cell>
          <table:table-cell table:style-name="ce28" office:value-type="float" office:value="3.33103452712475" calcext:value-type="float">
            <text:p>3,3</text:p>
          </table:table-cell>
          <table:table-cell table:style-name="ce20" office:value-type="float" office:value="113849.439988588" calcext:value-type="float">
            <text:p>113.849</text:p>
          </table:table-cell>
          <table:table-cell table:style-name="ce45" office:value-type="float" office:value="76.9114326442548" calcext:value-type="float">
            <text:p>76,9</text:p>
          </table:table-cell>
          <table:table-cell table:style-name="ce53" office:value-type="float" office:value="23.0893531778076" calcext:value-type="float">
            <text:p>23,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tudios</text:p>
          </table:table-cell>
          <table:table-cell table:style-name="ce20" office:value-type="float" office:value="1231.7685520675" calcext:value-type="float">
            <text:p>1.232</text:p>
          </table:table-cell>
          <table:table-cell table:style-name="ce28" office:value-type="float" office:value="11.777669531714" calcext:value-type="float">
            <text:p>11,8</text:p>
          </table:table-cell>
          <table:table-cell table:style-name="ce20" office:value-type="float" office:value="1494996.62111461" calcext:value-type="float">
            <text:p>1.494.997</text:p>
          </table:table-cell>
          <table:table-cell table:style-name="ce45" office:value-type="float" office:value="1213.69929326844" calcext:value-type="float">
            <text:p>1213,7</text:p>
          </table:table-cell>
          <table:table-cell table:style-name="ce53" office:value-type="float" office:value="103.050887104642" calcext:value-type="float">
            <text:p>103,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pras</text:p>
          </table:table-cell>
          <table:table-cell table:style-name="ce20" office:value-type="float" office:value="1505.37739218752" calcext:value-type="float">
            <text:p>1.505</text:p>
          </table:table-cell>
          <table:table-cell table:style-name="ce28" office:value-type="float" office:value="1.23776478241307" calcext:value-type="float">
            <text:p>1,2</text:p>
          </table:table-cell>
          <table:table-cell table:style-name="ce20" office:value-type="float" office:value="392143.330188583" calcext:value-type="float">
            <text:p>392.143</text:p>
          </table:table-cell>
          <table:table-cell table:style-name="ce45" office:value-type="float" office:value="260.495030829939" calcext:value-type="float">
            <text:p>260,5</text:p>
          </table:table-cell>
          <table:table-cell table:style-name="ce53" office:value-type="float" office:value="210.456004671659" calcext:value-type="float">
            <text:p>210,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bajo/Profesional</text:p>
          </table:table-cell>
          <table:table-cell table:style-name="ce20" office:value-type="float" office:value="37860.814191998" calcext:value-type="float">
            <text:p>37.861</text:p>
          </table:table-cell>
          <table:table-cell table:style-name="ce28" office:value-type="float" office:value="3.08195007817066" calcext:value-type="float">
            <text:p>3,1</text:p>
          </table:table-cell>
          <table:table-cell table:style-name="ce20" office:value-type="float" office:value="15270565.2161295" calcext:value-type="float">
            <text:p>15.270.565</text:p>
          </table:table-cell>
          <table:table-cell table:style-name="ce45" office:value-type="float" office:value="403.334305984287" calcext:value-type="float">
            <text:p>403,3</text:p>
          </table:table-cell>
          <table:table-cell table:style-name="ce53" office:value-type="float" office:value="130.869837523031" calcext:value-type="float">
            <text:p>130,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ito</text:p>
          </table:table-cell>
          <table:table-cell table:style-name="ce20" office:value-type="float" office:value="158828.517876199" calcext:value-type="float">
            <text:p>158.829</text:p>
          </table:table-cell>
          <table:table-cell table:style-name="ce28" office:value-type="float" office:value="0.559619446204164" calcext:value-type="float">
            <text:p>0,6</text:p>
          </table:table-cell>
          <table:table-cell table:style-name="ce20" office:value-type="float" office:value="3561589.72548834" calcext:value-type="float">
            <text:p>3.561.590</text:p>
          </table:table-cell>
          <table:table-cell table:style-name="ce45" office:value-type="float" office:value="22.4241198816982" calcext:value-type="float">
            <text:p>22,4</text:p>
          </table:table-cell>
          <table:table-cell table:style-name="ce53" office:value-type="float" office:value="40.070301405354" calcext:value-type="float">
            <text:p>40,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da. Residencia</text:p>
          </table:table-cell>
          <table:table-cell table:style-name="ce20" office:value-type="float" office:value="47167.0003842968" calcext:value-type="float">
            <text:p>47.167</text:p>
          </table:table-cell>
          <table:table-cell table:style-name="ce28" office:value-type="float" office:value="10.5521087568545" calcext:value-type="float">
            <text:p>10,6</text:p>
          </table:table-cell>
          <table:table-cell table:style-name="ce20" office:value-type="float" office:value="52177278.4293358" calcext:value-type="float">
            <text:p>52.177.278</text:p>
          </table:table-cell>
          <table:table-cell table:style-name="ce45" office:value-type="float" office:value="1106.2242246532" calcext:value-type="float">
            <text:p>1106,2</text:p>
          </table:table-cell>
          <table:table-cell table:style-name="ce53" office:value-type="float" office:value="104.834422212964" calcext:value-type="float">
            <text:p>104,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tros</text:p>
          </table:table-cell>
          <table:table-cell table:style-name="ce20" office:value-type="float" office:value="7474.6875144548" calcext:value-type="float">
            <text:p>7.475</text:p>
          </table:table-cell>
          <table:table-cell table:style-name="ce28" office:value-type="float" office:value="3.14532306267725" calcext:value-type="float">
            <text:p>3,1</text:p>
          </table:table-cell>
          <table:table-cell table:style-name="ce20" office:value-type="float" office:value="2222679.62076362" calcext:value-type="float">
            <text:p>2.222.680</text:p>
          </table:table-cell>
          <table:table-cell table:style-name="ce45" office:value-type="float" office:value="297.360875149005" calcext:value-type="float">
            <text:p>297,4</text:p>
          </table:table-cell>
          <table:table-cell table:style-name="ce53" office:value-type="float" office:value="94.5406462940236" calcext:value-type="float">
            <text:p>94,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/MEDIA</text:p>
          </table:table-cell>
          <table:table-cell table:style-name="ce27" office:value-type="float" office:value="1389470.03329454" calcext:value-type="float">
            <text:p>1.389.470</text:p>
          </table:table-cell>
          <table:table-cell table:style-name="ce31" office:value-type="float" office:value="7.1725086285028" calcext:value-type="float">
            <text:p>7,2</text:p>
          </table:table-cell>
          <table:table-cell table:style-name="ce27" office:value-type="float" office:value="1080574720.81813" calcext:value-type="float">
            <text:p>1.080.574.721</text:p>
          </table:table-cell>
          <table:table-cell table:style-name="ce50" office:value-type="float" office:value="777.688395521567" calcext:value-type="float">
            <text:p>777,7</text:p>
          </table:table-cell>
          <table:table-cell table:style-name="ce63" office:value-type="float" office:value="108.426275352408" calcext:value-type="float">
            <text:p>108,4</text:p>
          </table:table-cell>
          <table:table-cell table:number-columns-repeated="1018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R1Trim18.$A$1" table:cell-range-address="$R1Trim17.$A$1:.$J$91" table:range-usable-as="print-range"/>
        </table:named-expressions>
      </table:table>
      <table:table table:name="CR1T18-17" table:style-name="ta3" table:print-ranges="'CR1T18-17'.A1:'CR1T18-17'.K91">
        <table:table-column table:style-name="co12" table:default-cell-style-name="ce14"/>
        <table:table-column table:style-name="co13" table:number-columns-repeated="5" table:default-cell-style-name="ce14"/>
        <table:table-column table:style-name="co3" table:default-cell-style-name="Default"/>
        <table:table-column table:style-name="co14" table:default-cell-style-name="ce14"/>
        <table:table-column table:style-name="co3" table:number-columns-repeated="2" table:default-cell-style-name="Default"/>
        <table:table-column table:style-name="co15" table:number-columns-repeated="2" table:default-cell-style-name="ce14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number-columns-repeated="1018"/>
        </table:table-row>
        <table:table-row table:style-name="ro6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number-columns-repeated="1018"/>
        </table:table-row>
        <table:table-row table:style-name="ro1">
          <table:table-cell table:style-name="ce70" office:value-type="string" calcext:value-type="string">
            <text:p>COMPARATIVO PRIMER TRIMESTRE 2018 VS 2017</text:p>
          </table:table-cell>
          <table:table-cell table:style-name="ce73"/>
          <table:table-cell table:style-name="ce80"/>
          <table:table-cell table:style-name="ce16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number-columns-repeated="1018"/>
        </table:table-row>
        <table:table-row table:style-name="ro1">
          <table:table-cell table:style-name="ce4" office:value-type="string" calcext:value-type="string">
            <text:p>ZONA DE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3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number-columns-repeated="1018"/>
        </table:table-row>
        <table:table-row table:style-name="ro1">
          <table:table-cell table:style-name="ce5" office:value-type="string" calcext:value-type="string">
            <text:p>DESTIN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nta del Este</text:p>
          </table:table-cell>
          <table:table-cell table:style-name="ce74" table:formula="of:=+[$R1Trim18.B8]/[$R1Trim17.B8]-1" office:value-type="percentage" office:value="0.064568331195747" calcext:value-type="percentage">
            <text:p>6,5%</text:p>
          </table:table-cell>
          <table:table-cell table:style-name="ce74" table:formula="of:=+[$R1Trim18.C8]/[$R1Trim17.C8]-1" office:value-type="percentage" office:value="-0.0483435089427029" calcext:value-type="percentage">
            <text:p>-4,8%</text:p>
          </table:table-cell>
          <table:table-cell table:style-name="ce74" table:formula="of:=+[$R1Trim18.D8]/[$R1Trim17.D8]-1" office:value-type="percentage" office:value="-0.0326600325135047" calcext:value-type="percentage">
            <text:p>-3,3%</text:p>
          </table:table-cell>
          <table:table-cell table:style-name="ce74" table:formula="of:=+[$R1Trim18.E8]/[$R1Trim17.E8]-1" office:value-type="percentage" office:value="-0.0913312568673187" calcext:value-type="percentage">
            <text:p>-9,1%</text:p>
          </table:table-cell>
          <table:table-cell table:style-name="ce85" table:formula="of:=+[$R1Trim18.F8]/[$R1Trim17.F8]-1" office:value-type="percentage" office:value="-0.0451714965731556" calcext:value-type="percentage">
            <text:p>-4,5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lonia</text:p>
          </table:table-cell>
          <table:table-cell table:style-name="ce74" table:formula="of:=+[$R1Trim18.B9]/[$R1Trim17.B9]-1" office:value-type="percentage" office:value="0.137525669883473" calcext:value-type="percentage">
            <text:p>13,8%</text:p>
          </table:table-cell>
          <table:table-cell table:style-name="ce74" table:formula="of:=+[$R1Trim18.C9]/[$R1Trim17.C9]-1" office:value-type="percentage" office:value="-0.106116073058774" calcext:value-type="percentage">
            <text:p>-10,6%</text:p>
          </table:table-cell>
          <table:table-cell table:style-name="ce74" table:formula="of:=+[$R1Trim18.D9]/[$R1Trim17.D9]-1" office:value-type="percentage" office:value="-0.0546441295813034" calcext:value-type="percentage">
            <text:p>-5,5%</text:p>
          </table:table-cell>
          <table:table-cell table:style-name="ce74" table:formula="of:=+[$R1Trim18.E9]/[$R1Trim17.E9]-1" office:value-type="percentage" office:value="-0.168936670663847" calcext:value-type="percentage">
            <text:p>-16,9%</text:p>
          </table:table-cell>
          <table:table-cell table:style-name="ce85" table:formula="of:=+[$R1Trim18.F9]/[$R1Trim17.F9]-1" office:value-type="percentage" office:value="-0.0702782494591196" calcext:value-type="percentage">
            <text:p>-7,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evideo</text:p>
          </table:table-cell>
          <table:table-cell table:style-name="ce74" table:formula="of:=+[$R1Trim18.B10]/[$R1Trim17.B10]-1" office:value-type="percentage" office:value="0.0433458103506312" calcext:value-type="percentage">
            <text:p>4,3%</text:p>
          </table:table-cell>
          <table:table-cell table:style-name="ce74" table:formula="of:=+[$R1Trim18.C10]/[$R1Trim17.C10]-1" office:value-type="percentage" office:value="-0.114540854484756" calcext:value-type="percentage">
            <text:p>-11,5%</text:p>
          </table:table-cell>
          <table:table-cell table:style-name="ce74" table:formula="of:=+[$R1Trim18.D10]/[$R1Trim17.D10]-1" office:value-type="percentage" office:value="-0.0349709045626916" calcext:value-type="percentage">
            <text:p>-3,5%</text:p>
          </table:table-cell>
          <table:table-cell table:style-name="ce74" table:formula="of:=+[$R1Trim18.E10]/[$R1Trim17.E10]-1" office:value-type="percentage" office:value="-0.0750630463422318" calcext:value-type="percentage">
            <text:p>-7,5%</text:p>
          </table:table-cell>
          <table:table-cell table:style-name="ce85" table:formula="of:=+[$R1Trim18.F10]/[$R1Trim17.F10]-1" office:value-type="percentage" office:value="0.0445845619670604" calcext:value-type="percentage">
            <text:p>4,5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sta de Oro</text:p>
          </table:table-cell>
          <table:table-cell table:style-name="ce74" table:formula="of:=+[$R1Trim18.B11]/[$R1Trim17.B11]-1" office:value-type="percentage" office:value="0.228501904882587" calcext:value-type="percentage">
            <text:p>22,9%</text:p>
          </table:table-cell>
          <table:table-cell table:style-name="ce74" table:formula="of:=+[$R1Trim18.C11]/[$R1Trim17.C11]-1" office:value-type="percentage" office:value="-0.0313910077585549" calcext:value-type="percentage">
            <text:p>-3,1%</text:p>
          </table:table-cell>
          <table:table-cell table:style-name="ce74" table:formula="of:=+[$R1Trim18.D11]/[$R1Trim17.D11]-1" office:value-type="percentage" office:value="0.294226105871872" calcext:value-type="percentage">
            <text:p>29,4%</text:p>
          </table:table-cell>
          <table:table-cell table:style-name="ce74" table:formula="of:=+[$R1Trim18.E11]/[$R1Trim17.E11]-1" office:value-type="percentage" office:value="0.0534994701498381" calcext:value-type="percentage">
            <text:p>5,3%</text:p>
          </table:table-cell>
          <table:table-cell table:style-name="ce85" table:formula="of:=+[$R1Trim18.F11]/[$R1Trim17.F11]-1" office:value-type="percentage" office:value="0.0876416372224142" calcext:value-type="percentage">
            <text:p>8,8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riápolis</text:p>
          </table:table-cell>
          <table:table-cell table:style-name="ce74" table:formula="of:=+[$R1Trim18.B12]/[$R1Trim17.B12]-1" office:value-type="percentage" office:value="0.290109835228288" calcext:value-type="percentage">
            <text:p>29,0%</text:p>
          </table:table-cell>
          <table:table-cell table:style-name="ce74" table:formula="of:=+[$R1Trim18.C12]/[$R1Trim17.C12]-1" office:value-type="percentage" office:value="-0.0320086737736405" calcext:value-type="percentage">
            <text:p>-3,2%</text:p>
          </table:table-cell>
          <table:table-cell table:style-name="ce74" table:formula="of:=+[$R1Trim18.D12]/[$R1Trim17.D12]-1" office:value-type="percentage" office:value="0.295452418866249" calcext:value-type="percentage">
            <text:p>29,5%</text:p>
          </table:table-cell>
          <table:table-cell table:style-name="ce74" table:formula="of:=+[$R1Trim18.E12]/[$R1Trim17.E12]-1" office:value-type="percentage" office:value="0.0041411851084876" calcext:value-type="percentage">
            <text:p>0,4%</text:p>
          </table:table-cell>
          <table:table-cell table:style-name="ce85" table:formula="of:=+[$R1Trim18.F12]/[$R1Trim17.F12]-1" office:value-type="percentage" office:value="0.0373452301716957" calcext:value-type="percentage">
            <text:p>3,7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sta de Rocha</text:p>
          </table:table-cell>
          <table:table-cell table:style-name="ce74" table:formula="of:=+[$R1Trim18.B13]/[$R1Trim17.B13]-1" office:value-type="percentage" office:value="0.103826425638792" calcext:value-type="percentage">
            <text:p>10,4%</text:p>
          </table:table-cell>
          <table:table-cell table:style-name="ce74" table:formula="of:=+[$R1Trim18.C13]/[$R1Trim17.C13]-1" office:value-type="percentage" office:value="-0.0538606414383527" calcext:value-type="percentage">
            <text:p>-5,4%</text:p>
          </table:table-cell>
          <table:table-cell table:style-name="ce74" table:formula="of:=+[$R1Trim18.D13]/[$R1Trim17.D13]-1" office:value-type="percentage" office:value="-0.0922670210647825" calcext:value-type="percentage">
            <text:p>-9,2%</text:p>
          </table:table-cell>
          <table:table-cell table:style-name="ce74" table:formula="of:=+[$R1Trim18.E13]/[$R1Trim17.E13]-1" office:value-type="percentage" office:value="-0.177648806142772" calcext:value-type="percentage">
            <text:p>-17,8%</text:p>
          </table:table-cell>
          <table:table-cell table:style-name="ce85" table:formula="of:=+[$R1Trim18.F13]/[$R1Trim17.F13]-1" office:value-type="percentage" office:value="-0.130835022963854" calcext:value-type="percentage">
            <text:p>-13,1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itoral Termal</text:p>
          </table:table-cell>
          <table:table-cell table:style-name="ce74" table:formula="of:=+[$R1Trim18.B14]/[$R1Trim17.B14]-1" office:value-type="percentage" office:value="0.163852019578449" calcext:value-type="percentage">
            <text:p>16,4%</text:p>
          </table:table-cell>
          <table:table-cell table:style-name="ce74" table:formula="of:=+[$R1Trim18.C14]/[$R1Trim17.C14]-1" office:value-type="percentage" office:value="-0.0200134839553751" calcext:value-type="percentage">
            <text:p>-2,0%</text:p>
          </table:table-cell>
          <table:table-cell table:style-name="ce74" table:formula="of:=+[$R1Trim18.D14]/[$R1Trim17.D14]-1" office:value-type="percentage" office:value="0.148707257487956" calcext:value-type="percentage">
            <text:p>14,9%</text:p>
          </table:table-cell>
          <table:table-cell table:style-name="ce74" table:formula="of:=+[$R1Trim18.E14]/[$R1Trim17.E14]-1" office:value-type="percentage" office:value="-0.013012618301748" calcext:value-type="percentage">
            <text:p>-1,3%</text:p>
          </table:table-cell>
          <table:table-cell table:style-name="ce85" table:formula="of:=+[$R1Trim18.F14]/[$R1Trim17.F14]-1" office:value-type="percentage" office:value="0.00714383875594904" calcext:value-type="percentage">
            <text:p>0,7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ánsito</text:p>
          </table:table-cell>
          <table:table-cell table:style-name="ce74" table:formula="of:=+[$R1Trim18.B15]/[$R1Trim17.B15]-1" office:value-type="percentage" office:value="-0.00964569965099471" calcext:value-type="percentage">
            <text:p>-1,0%</text:p>
          </table:table-cell>
          <table:table-cell table:style-name="ce74" table:formula="of:=+[$R1Trim18.C15]/[$R1Trim17.C15]-1" office:value-type="percentage" office:value="0.00615404675520503" calcext:value-type="percentage">
            <text:p>0,6%</text:p>
          </table:table-cell>
          <table:table-cell table:style-name="ce74" table:formula="of:=+[$R1Trim18.D15]/[$R1Trim17.D15]-1" office:value-type="percentage" office:value="0.329707568970495" calcext:value-type="percentage">
            <text:p>33,0%</text:p>
          </table:table-cell>
          <table:table-cell table:style-name="ce74" table:formula="of:=+[$R1Trim18.E15]/[$R1Trim17.E15]-1" office:value-type="percentage" office:value="0.342658449104427" calcext:value-type="percentage">
            <text:p>34,3%</text:p>
          </table:table-cell>
          <table:table-cell table:style-name="ce85" table:formula="of:=+[$R1Trim18.F15]/[$R1Trim17.F15]-1" office:value-type="percentage" office:value="0.334446204767978" calcext:value-type="percentage">
            <text:p>33,4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tros - Sin datos</text:p>
          </table:table-cell>
          <table:table-cell table:style-name="ce75" table:formula="of:=+[$R1Trim18.B16]/[$R1Trim17.B16]-1" office:value-type="percentage" office:value="0.0768472473475601" calcext:value-type="percentage">
            <text:p>7,7%</text:p>
          </table:table-cell>
          <table:table-cell table:style-name="ce75" table:formula="of:=+[$R1Trim18.C16]/[$R1Trim17.C16]-1" office:value-type="percentage" office:value="0.00126678937266211" calcext:value-type="percentage">
            <text:p>0,1%</text:p>
          </table:table-cell>
          <table:table-cell table:style-name="ce75" table:formula="of:=+[$R1Trim18.D16]/[$R1Trim17.D16]-1" office:value-type="percentage" office:value="-0.104953875514393" calcext:value-type="percentage">
            <text:p>-10,5%</text:p>
          </table:table-cell>
          <table:table-cell table:style-name="ce75" table:formula="of:=+[$R1Trim18.E16]/[$R1Trim17.E16]-1" office:value-type="percentage" office:value="-0.168827216032503" calcext:value-type="percentage">
            <text:p>-16,9%</text:p>
          </table:table-cell>
          <table:table-cell table:style-name="ce86" table:formula="of:=+[$R1Trim18.F16]/[$R1Trim17.F16]-1" office:value-type="percentage" office:value="-0.169878804740679" calcext:value-type="percentage">
            <text:p>-17,0%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/MEDIA</text:p>
          </table:table-cell>
          <table:table-cell table:style-name="ce76" table:formula="of:=+[$R1Trim18.B17]/[$R1Trim17.B17]-1" office:value-type="percentage" office:value="0.102395594699524" calcext:value-type="percentage">
            <text:p>10,2%</text:p>
          </table:table-cell>
          <table:table-cell table:style-name="ce76" table:formula="of:=+[$R1Trim18.C17]/[$R1Trim17.C17]-1" office:value-type="percentage" office:value="-0.044383874233642" calcext:value-type="percentage">
            <text:p>-4,4%</text:p>
          </table:table-cell>
          <table:table-cell table:style-name="ce76" table:formula="of:=+[$R1Trim18.D17]/[$R1Trim17.D17]-1" office:value-type="percentage" office:value="0.0114145365236693" calcext:value-type="percentage">
            <text:p>1,1%</text:p>
          </table:table-cell>
          <table:table-cell table:style-name="ce76" table:formula="of:=+[$R1Trim18.E17]/[$R1Trim17.E17]-1" office:value-type="percentage" office:value="-0.0825303172593441" calcext:value-type="percentage">
            <text:p>-8,3%</text:p>
          </table:table-cell>
          <table:table-cell table:style-name="ce87" table:formula="of:=+[$R1Trim18.F17]/[$R1Trim17.F17]-1" office:value-type="percentage" office:value="-0.0399181658797464" calcext:value-type="percentage">
            <text:p>-4,0%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6"/>
          <table:table-cell table:style-name="ce25"/>
          <table:table-cell table:style-name="ce81" table:formula="of:=+[$R1Trim18.D18]/[$R1Trim17.D18]-1" office:value-type="percentage" office:value="0.0137639249588859" calcext:value-type="percentage">
            <text:p>1,4%</text:p>
          </table:table-cell>
          <table:table-cell table:style-name="ce48"/>
          <table:table-cell table:style-name="ce51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35"/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INGRESO DE DIVISAS POR TURISMO RECEPTIVO Y PARTICIPACIÓN EN EL TOTAL, SEGÚN RUBRO</text:p>
          </table:table-cell>
          <table:table-cell table:style-name="ce9" table:number-columns-repeated="5"/>
          <table:table-cell/>
          <table:table-cell table:style-name="ce65" office:value-type="string" calcext:value-type="string" table:number-columns-spanned="4" table:number-rows-spanned="1">
            <text:p>DISTRIBUCIÓN DEL GASTO EN ALOJAMEINTO</text:p>
          </table:table-cell>
          <table:covered-table-cell table:number-columns-repeated="3" table:style-name="ce65"/>
          <table:table-cell table:number-columns-repeated="1013"/>
        </table:table-row>
        <table:table-row table:style-name="ro1">
          <table:table-cell table:style-name="ce70" office:value-type="string" calcext:value-type="string">
            <text:p>COMPARATIVO PRIMER TRIMESTRE 2018 VS 2017</text:p>
          </table:table-cell>
          <table:table-cell table:style-name="ce73"/>
          <table:table-cell table:style-name="ce80"/>
          <table:table-cell table:style-name="ce16" table:number-columns-repeated="2"/>
          <table:table-cell table:style-name="ce51"/>
          <table:table-cell/>
          <table:table-cell table:style-name="ce92" office:value-type="string" calcext:value-type="string" table:number-columns-spanned="4" table:number-rows-spanned="1">
            <text:p>PERÍODO: COMPARATIVO PRIMER TRIMESTRE 2018/ PRIMER TRIMESTRE 2017</text:p>
          </table:table-cell>
          <table:covered-table-cell table:number-columns-repeated="3" table:style-name="ce92"/>
          <table:table-cell table:number-columns-repeated="1013"/>
        </table:table-row>
        <table:table-row table:style-name="ro1">
          <table:table-cell table:style-name="ce9"/>
          <table:table-cell table:style-name="ce23"/>
          <table:table-cell table:style-name="ce9" table:number-columns-repeated="3"/>
          <table:table-cell table:style-name="ce56"/>
          <table:table-cell table:number-columns-repeated="3"/>
          <table:table-cell table:style-name="ce56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RUBRO</text:p>
          </table:table-cell>
          <table:table-cell table:style-name="ce24" table:number-columns-repeated="2"/>
          <table:table-cell table:style-name="ce36" office:value-type="string" calcext:value-type="string">
            <text:p>%</text:p>
          </table:table-cell>
          <table:table-cell table:style-name="ce36"/>
          <table:table-cell table:style-name="ce57"/>
          <table:table-cell/>
          <table:table-cell table:style-name="ce11" office:value-type="string" calcext:value-type="string">
            <text:p>Tipo de Alojamiento</text:p>
          </table:table-cell>
          <table:table-cell table:style-name="ce57" office:value-type="string" calcext:value-type="string" table:number-columns-spanned="2" table:number-rows-spanned="1">
            <text:p>Gasto</text:p>
          </table:table-cell>
          <table:covered-table-cell table:style-name="ce57"/>
          <table:table-cell table:number-columns-repeated="1014"/>
        </table:table-row>
        <table:table-row table:style-name="ro1">
          <table:table-cell table:style-name="ce12"/>
          <table:table-cell table:style-name="ce25" table:number-columns-repeated="2"/>
          <table:table-cell table:style-name="ce37" table:number-columns-repeated="2"/>
          <table:table-cell table:style-name="ce58"/>
          <table:table-cell/>
          <table:table-cell table:style-name="ce6" office:value-type="string" calcext:value-type="string">
            <text:p>Hotel</text:p>
          </table:table-cell>
          <table:table-cell table:style-name="ce91" table:formula="of:=+[$R1Trim18.I24]/[$R1Trim17.I24]-1" office:value-type="percentage" office:value="-0.0311005427259579" calcext:value-type="percentage" table:number-columns-spanned="2" table:number-rows-spanned="1">
            <text:p>-3,1%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6" office:value-type="string" calcext:value-type="string">
            <text:p>ALOJAMIENTO</text:p>
          </table:table-cell>
          <table:table-cell table:style-name="ce25" table:number-columns-repeated="2"/>
          <table:table-cell table:style-name="ce82" table:formula="of:=+[$R1Trim18.D25]/[$R1Trim17.D25]-1" office:value-type="percentage" office:value="0.00504050613421558" calcext:value-type="percentage">
            <text:p>0,5%</text:p>
          </table:table-cell>
          <table:table-cell table:style-name="ce25"/>
          <table:table-cell table:style-name="ce69"/>
          <table:table-cell/>
          <table:table-cell table:style-name="ce6" office:value-type="string" calcext:value-type="string">
            <text:p>Vivienda Fliares.</text:p>
          </table:table-cell>
          <table:table-cell table:style-name="ce91" table:formula="of:=+[$R1Trim18.I25]/[$R1Trim17.I25]-1" office:value-type="percentage" office:value="0.050564783943341" calcext:value-type="percentage" table:number-columns-spanned="2" table:number-rows-spanned="1">
            <text:p>5,1%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 table:style-name="ce82"/>
          <table:table-cell table:style-name="ce25"/>
          <table:table-cell table:style-name="ce69"/>
          <table:table-cell/>
          <table:table-cell table:style-name="ce6" office:value-type="string" calcext:value-type="string">
            <text:p>Vivienda Propia</text:p>
          </table:table-cell>
          <table:table-cell table:style-name="ce91" table:formula="of:=+[$R1Trim18.I26]/[$R1Trim17.I26]-1" office:value-type="percentage" office:value="-0.0269274414578441" calcext:value-type="percentage" table:number-columns-spanned="2" table:number-rows-spanned="1">
            <text:p>-2,7%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6" office:value-type="string" calcext:value-type="string">
            <text:p>ALIMENTACIÓN</text:p>
          </table:table-cell>
          <table:table-cell table:style-name="ce25" table:number-columns-repeated="2"/>
          <table:table-cell table:style-name="ce82" table:formula="of:=+[$R1Trim18.D27]/[$R1Trim17.D27]-1" office:value-type="percentage" office:value="-0.00137572518389573" calcext:value-type="percentage">
            <text:p>-0,1%</text:p>
          </table:table-cell>
          <table:table-cell table:style-name="ce25"/>
          <table:table-cell table:style-name="ce69"/>
          <table:table-cell/>
          <table:table-cell table:style-name="ce6" office:value-type="string" calcext:value-type="string">
            <text:p>Vivienda Arrendada</text:p>
          </table:table-cell>
          <table:table-cell table:style-name="ce91" table:formula="of:=+[$R1Trim18.I27]/[$R1Trim17.I27]-1" office:value-type="percentage" office:value="0.0545193931208017" calcext:value-type="percentage" table:number-columns-spanned="2" table:number-rows-spanned="1">
            <text:p>5,5%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 table:style-name="ce82"/>
          <table:table-cell table:style-name="ce25"/>
          <table:table-cell table:style-name="ce69"/>
          <table:table-cell/>
          <table:table-cell table:style-name="ce6" office:value-type="string" calcext:value-type="string">
            <text:p>Camping</text:p>
          </table:table-cell>
          <table:table-cell table:style-name="ce91" table:formula="of:=+[$R1Trim18.I28]/[$R1Trim17.I28]-1" office:value-type="percentage" office:value="-0.361371511383324" calcext:value-type="percentage" table:number-columns-spanned="2" table:number-rows-spanned="1">
            <text:p>-36,1%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6" office:value-type="string" calcext:value-type="string">
            <text:p>COMPRAS</text:p>
          </table:table-cell>
          <table:table-cell table:style-name="ce25" table:number-columns-repeated="2"/>
          <table:table-cell table:style-name="ce82" table:formula="of:=+[$R1Trim18.D29]/[$R1Trim17.D29]-1" office:value-type="percentage" office:value="-0.00880250848677067" calcext:value-type="percentage">
            <text:p>-0,9%</text:p>
          </table:table-cell>
          <table:table-cell table:style-name="ce25"/>
          <table:table-cell table:style-name="ce69"/>
          <table:table-cell/>
          <table:table-cell table:style-name="ce6" office:value-type="string" calcext:value-type="string">
            <text:p>Apart Hotel</text:p>
          </table:table-cell>
          <table:table-cell table:style-name="ce91" table:formula="of:=+[$R1Trim18.I29]/[$R1Trim17.I29]-1" office:value-type="percentage" office:value="0.21484676727556" calcext:value-type="percentage" table:number-columns-spanned="2" table:number-rows-spanned="1">
            <text:p>21,5%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 table:style-name="ce82"/>
          <table:table-cell table:style-name="ce25"/>
          <table:table-cell table:style-name="ce69"/>
          <table:table-cell/>
          <table:table-cell table:style-name="ce6" office:value-type="string" calcext:value-type="string">
            <text:p>Tiempo compartido</text:p>
          </table:table-cell>
          <table:table-cell table:style-name="ce91" office:value-type="percentage" office:value="-1" calcext:value-type="percentage" table:number-columns-spanned="2" table:number-rows-spanned="1">
            <text:p>-100,0%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6" office:value-type="string" calcext:value-type="string">
            <text:p>TRANSPORTE</text:p>
          </table:table-cell>
          <table:table-cell table:style-name="ce25" table:number-columns-repeated="2"/>
          <table:table-cell table:style-name="ce82" table:formula="of:=+[$R1Trim18.D31]/[$R1Trim17.D31]-1" office:value-type="percentage" office:value="0.0608382378741712" calcext:value-type="percentage">
            <text:p>6,1%</text:p>
          </table:table-cell>
          <table:table-cell table:style-name="ce25"/>
          <table:table-cell table:style-name="ce69"/>
          <table:table-cell/>
          <table:table-cell table:style-name="ce6" office:value-type="string" calcext:value-type="string">
            <text:p>Est. Turisticas</text:p>
          </table:table-cell>
          <table:table-cell table:style-name="ce91" table:formula="of:=+[$R1Trim18.I31]/[$R1Trim17.I31]-1" office:value-type="percentage" office:value="-1" calcext:value-type="percentage" table:number-columns-spanned="2" table:number-rows-spanned="1">
            <text:p>-100,0%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 table:style-name="ce82"/>
          <table:table-cell table:style-name="ce25"/>
          <table:table-cell table:style-name="ce69"/>
          <table:table-cell/>
          <table:table-cell table:style-name="ce6" office:value-type="string" calcext:value-type="string">
            <text:p>Hostel</text:p>
          </table:table-cell>
          <table:table-cell table:style-name="ce91" table:formula="of:=+[$R1Trim18.I32]/[$R1Trim17.I32]-1" office:value-type="percentage" office:value="0.127607272123214" calcext:value-type="percentage" table:number-columns-spanned="2" table:number-rows-spanned="1">
            <text:p>12,8%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6" office:value-type="string" calcext:value-type="string">
            <text:p>TOURS</text:p>
          </table:table-cell>
          <table:table-cell table:style-name="ce25" table:number-columns-repeated="2"/>
          <table:table-cell table:style-name="ce82" table:formula="of:=+[$R1Trim18.D33]/[$R1Trim17.D33]-1" office:value-type="percentage" office:value="-0.158344554769121" calcext:value-type="percentage">
            <text:p>-15,8%</text:p>
          </table:table-cell>
          <table:table-cell table:style-name="ce25"/>
          <table:table-cell table:style-name="ce69"/>
          <table:table-cell/>
          <table:table-cell table:style-name="ce6" office:value-type="string" calcext:value-type="string">
            <text:p>Sin Aloj.</text:p>
          </table:table-cell>
          <table:table-cell table:style-name="ce91" table:formula="of:=+[$R1Trim18.I33]/[$R1Trim17.I33]-1" office:value-type="percentage" office:value="-0.610094815250566" calcext:value-type="percentage" table:number-columns-spanned="2" table:number-rows-spanned="1">
            <text:p>-61,0%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 table:style-name="ce82"/>
          <table:table-cell table:style-name="ce25"/>
          <table:table-cell table:style-name="ce69"/>
          <table:table-cell/>
          <table:table-cell table:style-name="ce6" office:value-type="string" calcext:value-type="string">
            <text:p>Otros</text:p>
          </table:table-cell>
          <table:table-cell table:style-name="ce91" table:formula="of:=+[$R1Trim18.I34]/[$R1Trim17.I34]-1" office:value-type="percentage" office:value="-0.507447479167056" calcext:value-type="percentage" table:number-columns-spanned="2" table:number-rows-spanned="1">
            <text:p>-50,7%</text:p>
          </table:table-cell>
          <table:covered-table-cell table:style-name="ce91" office:value-type="string" calcext:value-type="string">
            <text:p>…</text:p>
          </table:covered-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CULTURAL Y RECREATIVO</text:p>
          </table:table-cell>
          <table:table-cell table:style-name="ce25" table:number-columns-repeated="2"/>
          <table:table-cell table:style-name="ce82" table:formula="of:=+[$R1Trim18.D35]/[$R1Trim17.D35]-1" office:value-type="percentage" office:value="0.563739724633866" calcext:value-type="percentage">
            <text:p>56,4%</text:p>
          </table:table-cell>
          <table:table-cell table:style-name="ce25"/>
          <table:table-cell table:style-name="ce69"/>
          <table:table-cell/>
          <table:table-cell table:style-name="ce13" office:value-type="string" calcext:value-type="string">
            <text:p>Total</text:p>
          </table:table-cell>
          <table:table-cell table:style-name="ce68" table:formula="of:=+[$R1Trim18.I35]/[$R1Trim17.I35]-1" office:value-type="percentage" office:value="0.00504050613416451" calcext:value-type="percentage" table:number-columns-spanned="2" table:number-rows-spanned="1">
            <text:p>0,5%</text:p>
          </table:table-cell>
          <table:covered-table-cell table:style-name="ce68"/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2"/>
          <table:table-cell table:style-name="ce82"/>
          <table:table-cell table:style-name="ce25"/>
          <table:table-cell table:style-name="ce69"/>
          <table:table-cell table:number-columns-repeated="1018"/>
        </table:table-row>
        <table:table-row table:style-name="ro1">
          <table:table-cell table:style-name="ce6" office:value-type="string" calcext:value-type="string">
            <text:p>RESTO</text:p>
          </table:table-cell>
          <table:table-cell table:style-name="ce25" table:number-columns-repeated="2"/>
          <table:table-cell table:style-name="ce82" table:formula="of:=+[$R1Trim18.D37]/[$R1Trim17.D37]-1" office:value-type="percentage" office:value="-0.408937563952794" calcext:value-type="percentage">
            <text:p>-40,9%</text:p>
          </table:table-cell>
          <table:table-cell table:style-name="ce25"/>
          <table:table-cell table:style-name="ce69"/>
          <table:table-cell table:number-columns-repeated="1018"/>
        </table:table-row>
        <table:table-row table:style-name="ro1">
          <table:table-cell table:style-name="ce12"/>
          <table:table-cell table:style-name="ce25" table:number-columns-repeated="2"/>
          <table:table-cell table:style-name="ce82"/>
          <table:table-cell table:style-name="ce25"/>
          <table:table-cell table:style-name="ce88"/>
          <table:table-cell table:number-columns-repeated="1018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6" table:number-columns-repeated="2"/>
          <table:table-cell table:style-name="ce83" table:formula="of:=+[$R1Trim18.D39]/[$R1Trim17.D39]-1" office:value-type="percentage" office:value="0.0114145365237244" calcext:value-type="percentage">
            <text:p>1,1%</text:p>
          </table:table-cell>
          <table:table-cell table:style-name="ce26"/>
          <table:table-cell table:style-name="ce89"/>
          <table:table-cell table:number-columns-repeated="1018"/>
        </table:table-row>
        <table:table-row table:style-name="ro4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number-columns-repeated="1018"/>
        </table:table-row>
        <table:table-row table:style-name="ro1">
          <table:table-cell table:style-name="ce70" office:value-type="string" calcext:value-type="string">
            <text:p>COMPARATIVO PRIMER TRIMESTRE 2018 VS 2017</text:p>
          </table:table-cell>
          <table:table-cell table:style-name="ce73"/>
          <table:table-cell table:style-name="ce80"/>
          <table:table-cell table:style-name="ce16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number-columns-repeated="1018"/>
        </table:table-row>
        <table:table-row table:style-name="ro1">
          <table:table-cell table:style-name="ce4" office:value-type="string" calcext:value-type="string">
            <text:p>NACIONALIDAD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41" office:value-type="string" calcext:value-type="string">
            <text:p><text:s text:c="41"/>GASTO EN U$S CORRIENTES</text:p>
          </table:table-cell>
          <table:table-cell table:style-name="ce49"/>
          <table:table-cell table:style-name="ce62"/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RUGUAYOS</text:p>
          </table:table-cell>
          <table:table-cell table:style-name="ce74" table:formula="of:=[$R1Trim18.B46]/[$R1Trim17.B46]-1" office:value-type="percentage" office:value="0.474160740585501" calcext:value-type="percentage">
            <text:p>47,4%</text:p>
          </table:table-cell>
          <table:table-cell table:style-name="ce74" table:formula="of:=[$R1Trim18.C46]/[$R1Trim17.C46]-1" office:value-type="percentage" office:value="-0.137931431040293" calcext:value-type="percentage">
            <text:p>-13,8%</text:p>
          </table:table-cell>
          <table:table-cell table:style-name="ce74" table:formula="of:=[$R1Trim18.D46]/[$R1Trim17.D46]-1" office:value-type="percentage" office:value="0.501689005699004" calcext:value-type="percentage">
            <text:p>50,2%</text:p>
          </table:table-cell>
          <table:table-cell table:style-name="ce74" table:formula="of:=[$R1Trim18.E46]/[$R1Trim17.E46]-1" office:value-type="percentage" office:value="0.018673855812066" calcext:value-type="percentage">
            <text:p>1,9%</text:p>
          </table:table-cell>
          <table:table-cell table:style-name="ce85" table:formula="of:=[$R1Trim18.F46]/[$R1Trim17.F46]-1" office:value-type="percentage" office:value="0.18166221631458" calcext:value-type="percentage">
            <text:p>18,2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GENTINOS</text:p>
          </table:table-cell>
          <table:table-cell table:style-name="ce74" table:formula="of:=[$R1Trim18.B47]/[$R1Trim17.B47]-1" office:value-type="percentage" office:value="0.108906608136097" calcext:value-type="percentage">
            <text:p>10,9%</text:p>
          </table:table-cell>
          <table:table-cell table:style-name="ce74" table:formula="of:=[$R1Trim18.C47]/[$R1Trim17.C47]-1" office:value-type="percentage" office:value="-0.0273328773452381" calcext:value-type="percentage">
            <text:p>-2,7%</text:p>
          </table:table-cell>
          <table:table-cell table:style-name="ce74" table:formula="of:=[$R1Trim18.D47]/[$R1Trim17.D47]-1" office:value-type="percentage" office:value="0.0250724106305087" calcext:value-type="percentage">
            <text:p>2,5%</text:p>
          </table:table-cell>
          <table:table-cell table:style-name="ce74" table:formula="of:=[$R1Trim18.E47]/[$R1Trim17.E47]-1" office:value-type="percentage" office:value="-0.0756007736724564" calcext:value-type="percentage">
            <text:p>-7,6%</text:p>
          </table:table-cell>
          <table:table-cell table:style-name="ce85" table:formula="of:=[$R1Trim18.F47]/[$R1Trim17.F47]-1" office:value-type="percentage" office:value="-0.0496242704240661" calcext:value-type="percentage">
            <text:p>-5,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RASILEÑOS</text:p>
          </table:table-cell>
          <table:table-cell table:style-name="ce74" table:formula="of:=[$R1Trim18.B48]/[$R1Trim17.B48]-1" office:value-type="percentage" office:value="-0.00175820460242171" calcext:value-type="percentage">
            <text:p>-0,2%</text:p>
          </table:table-cell>
          <table:table-cell table:style-name="ce74" table:formula="of:=[$R1Trim18.C48]/[$R1Trim17.C48]-1" office:value-type="percentage" office:value="-0.0494793743462255" calcext:value-type="percentage">
            <text:p>-4,9%</text:p>
          </table:table-cell>
          <table:table-cell table:style-name="ce74" table:formula="of:=[$R1Trim18.D48]/[$R1Trim17.D48]-1" office:value-type="percentage" office:value="-0.0535446948453916" calcext:value-type="percentage">
            <text:p>-5,4%</text:p>
          </table:table-cell>
          <table:table-cell table:style-name="ce74" table:formula="of:=[$R1Trim18.E48]/[$R1Trim17.E48]-1" office:value-type="percentage" office:value="-0.0518777018571382" calcext:value-type="percentage">
            <text:p>-5,2%</text:p>
          </table:table-cell>
          <table:table-cell table:style-name="ce85" table:formula="of:=[$R1Trim18.F48]/[$R1Trim17.F48]-1" office:value-type="percentage" office:value="-0.00252317250797485" calcext:value-type="percentage">
            <text:p>-0,3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RAGUAYOS</text:p>
          </table:table-cell>
          <table:table-cell table:style-name="ce74" table:formula="of:=[$R1Trim18.B49]/[$R1Trim17.B49]-1" office:value-type="percentage" office:value="-0.311635798722579" calcext:value-type="percentage">
            <text:p>-31,2%</text:p>
          </table:table-cell>
          <table:table-cell table:style-name="ce74" table:formula="of:=[$R1Trim18.C49]/[$R1Trim17.C49]-1" office:value-type="percentage" office:value="0.11338438609243" calcext:value-type="percentage">
            <text:p>11,3%</text:p>
          </table:table-cell>
          <table:table-cell table:style-name="ce74" table:formula="of:=[$R1Trim18.D49]/[$R1Trim17.D49]-1" office:value-type="percentage" office:value="-0.339246353442366" calcext:value-type="percentage">
            <text:p>-33,9%</text:p>
          </table:table-cell>
          <table:table-cell table:style-name="ce74" table:formula="of:=[$R1Trim18.E49]/[$R1Trim17.E49]-1" office:value-type="percentage" office:value="-0.040110387304496" calcext:value-type="percentage">
            <text:p>-4,0%</text:p>
          </table:table-cell>
          <table:table-cell table:style-name="ce85" table:formula="of:=[$R1Trim18.F49]/[$R1Trim17.F49]-1" office:value-type="percentage" office:value="-0.137863235118319" calcext:value-type="percentage">
            <text:p>-13,8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HILENOS</text:p>
          </table:table-cell>
          <table:table-cell table:style-name="ce74" table:formula="of:=[$R1Trim18.B50]/[$R1Trim17.B50]-1" office:value-type="percentage" office:value="-0.179787434684136" calcext:value-type="percentage">
            <text:p>-18,0%</text:p>
          </table:table-cell>
          <table:table-cell table:style-name="ce74" table:formula="of:=[$R1Trim18.C50]/[$R1Trim17.C50]-1" office:value-type="percentage" office:value="-0.101588247015782" calcext:value-type="percentage">
            <text:p>-10,2%</text:p>
          </table:table-cell>
          <table:table-cell table:style-name="ce74" table:formula="of:=[$R1Trim18.D50]/[$R1Trim17.D50]-1" office:value-type="percentage" office:value="-0.143053454133627" calcext:value-type="percentage">
            <text:p>-14,3%</text:p>
          </table:table-cell>
          <table:table-cell table:style-name="ce74" table:formula="of:=[$R1Trim18.E50]/[$R1Trim17.E50]-1" office:value-type="percentage" office:value="0.0447859275800817" calcext:value-type="percentage">
            <text:p>4,5%</text:p>
          </table:table-cell>
          <table:table-cell table:style-name="ce85" table:formula="of:=[$R1Trim18.F50]/[$R1Trim17.F50]-1" office:value-type="percentage" office:value="0.162925489464779" calcext:value-type="percentage">
            <text:p>16,3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RTEAMÉRICA</text:p>
          </table:table-cell>
          <table:table-cell table:style-name="ce74" table:formula="of:=[$R1Trim18.B51]/[$R1Trim17.B51]-1" office:value-type="percentage" office:value="0.0591657570582342" calcext:value-type="percentage">
            <text:p>5,9%</text:p>
          </table:table-cell>
          <table:table-cell table:style-name="ce74" table:formula="of:=[$R1Trim18.C51]/[$R1Trim17.C51]-1" office:value-type="percentage" office:value="-0.182292459235212" calcext:value-type="percentage">
            <text:p>-18,2%</text:p>
          </table:table-cell>
          <table:table-cell table:style-name="ce74" table:formula="of:=[$R1Trim18.D51]/[$R1Trim17.D51]-1" office:value-type="percentage" office:value="-0.277001150819481" calcext:value-type="percentage">
            <text:p>-27,7%</text:p>
          </table:table-cell>
          <table:table-cell table:style-name="ce74" table:formula="of:=[$R1Trim18.E51]/[$R1Trim17.E51]-1" office:value-type="percentage" office:value="-0.317388383864862" calcext:value-type="percentage">
            <text:p>-31,7%</text:p>
          </table:table-cell>
          <table:table-cell table:style-name="ce85" table:formula="of:=[$R1Trim18.F51]/[$R1Trim17.F51]-1" office:value-type="percentage" office:value="-0.165213010636171" calcext:value-type="percentage">
            <text:p>-16,5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STO AMÉRICA</text:p>
          </table:table-cell>
          <table:table-cell table:style-name="ce74" table:formula="of:=[$R1Trim18.B52]/[$R1Trim17.B52]-1" office:value-type="percentage" office:value="0.119526631455118" calcext:value-type="percentage">
            <text:p>12,0%</text:p>
          </table:table-cell>
          <table:table-cell table:style-name="ce74" table:formula="of:=[$R1Trim18.C52]/[$R1Trim17.C52]-1" office:value-type="percentage" office:value="-0.105423834072469" calcext:value-type="percentage">
            <text:p>-10,5%</text:p>
          </table:table-cell>
          <table:table-cell table:style-name="ce74" table:formula="of:=[$R1Trim18.D52]/[$R1Trim17.D52]-1" office:value-type="percentage" office:value="0.0886841716375135" calcext:value-type="percentage">
            <text:p>8,9%</text:p>
          </table:table-cell>
          <table:table-cell table:style-name="ce74" table:formula="of:=[$R1Trim18.E52]/[$R1Trim17.E52]-1" office:value-type="percentage" office:value="-0.0275495543839961" calcext:value-type="percentage">
            <text:p>-2,8%</text:p>
          </table:table-cell>
          <table:table-cell table:style-name="ce85" table:formula="of:=[$R1Trim18.F52]/[$R1Trim17.F52]-1" office:value-type="percentage" office:value="0.0870515923121318" calcext:value-type="percentage">
            <text:p>8,7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PA</text:p>
          </table:table-cell>
          <table:table-cell table:style-name="ce74" table:formula="of:=[$R1Trim18.B53]/[$R1Trim17.B53]-1" office:value-type="percentage" office:value="0.0762919215686648" calcext:value-type="percentage">
            <text:p>7,6%</text:p>
          </table:table-cell>
          <table:table-cell table:style-name="ce74" table:formula="of:=[$R1Trim18.C53]/[$R1Trim17.C53]-1" office:value-type="percentage" office:value="-0.0903861421125125" calcext:value-type="percentage">
            <text:p>-9,0%</text:p>
          </table:table-cell>
          <table:table-cell table:style-name="ce74" table:formula="of:=[$R1Trim18.D53]/[$R1Trim17.D53]-1" office:value-type="percentage" office:value="0.060975988469927" calcext:value-type="percentage">
            <text:p>6,1%</text:p>
          </table:table-cell>
          <table:table-cell table:style-name="ce74" table:formula="of:=[$R1Trim18.E53]/[$R1Trim17.E53]-1" office:value-type="percentage" office:value="-0.0142302778566018" calcext:value-type="percentage">
            <text:p>-1,4%</text:p>
          </table:table-cell>
          <table:table-cell table:style-name="ce85" table:formula="of:=[$R1Trim18.F53]/[$R1Trim17.F53]-1" office:value-type="percentage" office:value="0.0837232893887272" calcext:value-type="percentage">
            <text:p>8,4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TROS - SIN DATOS</text:p>
          </table:table-cell>
          <table:table-cell table:style-name="ce74" table:formula="of:=[$R1Trim18.B54]/[$R1Trim17.B54]-1" office:value-type="percentage" office:value="0.319611677796822" calcext:value-type="percentage">
            <text:p>32,0%</text:p>
          </table:table-cell>
          <table:table-cell table:style-name="ce74" table:formula="of:=[$R1Trim18.C54]/[$R1Trim17.C54]-1" office:value-type="percentage" office:value="-0.550177344981541" calcext:value-type="percentage">
            <text:p>-55,0%</text:p>
          </table:table-cell>
          <table:table-cell table:style-name="ce74" table:formula="of:=[$R1Trim18.D54]/[$R1Trim17.D54]-1" office:value-type="percentage" office:value="-0.308852792906185" calcext:value-type="percentage">
            <text:p>-30,9%</text:p>
          </table:table-cell>
          <table:table-cell table:style-name="ce74" table:formula="of:=[$R1Trim18.E54]/[$R1Trim17.E54]-1" office:value-type="percentage" office:value="-0.476249552256365" calcext:value-type="percentage">
            <text:p>-47,6%</text:p>
          </table:table-cell>
          <table:table-cell table:style-name="ce85" table:formula="of:=[$R1Trim18.F54]/[$R1Trim17.F54]-1" office:value-type="percentage" office:value="0.164348753670803" calcext:value-type="percentage">
            <text:p>16,4%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/MEDIA</text:p>
          </table:table-cell>
          <table:table-cell table:style-name="ce77" table:formula="of:=[$R1Trim18.B55]/[$R1Trim17.B55]-1" office:value-type="percentage" office:value="0.102395594699541" calcext:value-type="percentage">
            <text:p>10,2%</text:p>
          </table:table-cell>
          <table:table-cell table:style-name="ce77" table:formula="of:=[$R1Trim18.C55]/[$R1Trim17.C55]-1" office:value-type="percentage" office:value="-0.0443838742336421" calcext:value-type="percentage">
            <text:p>-4,4%</text:p>
          </table:table-cell>
          <table:table-cell table:style-name="ce77" table:formula="of:=[$R1Trim18.D55]/[$R1Trim17.D55]-1" office:value-type="percentage" office:value="0.0114145365237233" calcext:value-type="percentage">
            <text:p>1,1%</text:p>
          </table:table-cell>
          <table:table-cell table:style-name="ce77" table:formula="of:=[$R1Trim18.E55]/[$R1Trim17.E55]-1" office:value-type="percentage" office:value="-0.0825303172593092" calcext:value-type="percentage">
            <text:p>-8,3%</text:p>
          </table:table-cell>
          <table:table-cell table:style-name="ce90" table:formula="of:=[$R1Trim18.F55]/[$R1Trim17.F55]-1" office:value-type="percentage" office:value="-0.0399181658797096" calcext:value-type="percentage">
            <text:p>-4,0%</text:p>
          </table:table-cell>
          <table:table-cell table:number-columns-repeated="1018"/>
        </table:table-row>
        <table:table-row table:style-name="ro1" table:number-rows-repeated="2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number-columns-repeated="1018"/>
        </table:table-row>
        <table:table-row table:style-name="ro1">
          <table:table-cell table:style-name="ce70" office:value-type="string" calcext:value-type="string">
            <text:p>COMPARATIVO PRIMER TRIMESTRE 2018 VS 2017</text:p>
          </table:table-cell>
          <table:table-cell table:style-name="ce73"/>
          <table:table-cell table:style-name="ce80"/>
          <table:table-cell table:style-name="ce16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5"/>
          <table:table-cell table:style-name="ce32"/>
          <table:table-cell table:style-name="ce16"/>
          <table:table-cell table:style-name="ce51"/>
          <table:table-cell table:number-columns-repeated="1018"/>
        </table:table-row>
        <table:table-row table:style-name="ro1">
          <table:table-cell table:style-name="ce4" office:value-type="string" calcext:value-type="string">
            <text:p>ALOJAMIENTO 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3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number-columns-repeated="1018"/>
        </table:table-row>
        <table:table-row table:style-name="ro1">
          <table:table-cell table:style-name="ce5" office:value-type="string" calcext:value-type="string">
            <text:p>UTILIZAD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otel</text:p>
          </table:table-cell>
          <table:table-cell table:style-name="ce74" table:formula="of:=[$R1Trim18.B63]/[$R1Trim17.B63]-1" office:value-type="percentage" office:value="-0.00611180190992855" calcext:value-type="percentage">
            <text:p>-0,6%</text:p>
          </table:table-cell>
          <table:table-cell table:style-name="ce74" table:formula="of:=[$R1Trim18.C63]/[$R1Trim17.C63]-1" office:value-type="percentage" office:value="-0.04568786709783" calcext:value-type="percentage">
            <text:p>-4,6%</text:p>
          </table:table-cell>
          <table:table-cell table:style-name="ce74" table:formula="of:=[$R1Trim18.D63]/[$R1Trim17.D63]-1" office:value-type="percentage" office:value="-0.0650509913153101" calcext:value-type="percentage">
            <text:p>-6,5%</text:p>
          </table:table-cell>
          <table:table-cell table:style-name="ce74" table:formula="of:=[$R1Trim18.E63]/[$R1Trim17.E63]-1" office:value-type="percentage" office:value="-0.0593016292160864" calcext:value-type="percentage">
            <text:p>-5,9%</text:p>
          </table:table-cell>
          <table:table-cell table:style-name="ce85" table:formula="of:=[$R1Trim18.F63]/[$R1Trim17.F63]-1" office:value-type="percentage" office:value="-0.0142655234580907" calcext:value-type="percentage">
            <text:p>-1,4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vienda propia</text:p>
          </table:table-cell>
          <table:table-cell table:style-name="ce74" table:formula="of:=[$R1Trim18.B64]/[$R1Trim17.B64]-1" office:value-type="percentage" office:value="0.392533439451694" calcext:value-type="percentage">
            <text:p>39,3%</text:p>
          </table:table-cell>
          <table:table-cell table:style-name="ce74" table:formula="of:=[$R1Trim18.C64]/[$R1Trim17.C64]-1" office:value-type="percentage" office:value="-0.150457583683063" calcext:value-type="percentage">
            <text:p>-15,0%</text:p>
          </table:table-cell>
          <table:table-cell table:style-name="ce74" table:formula="of:=[$R1Trim18.D64]/[$R1Trim17.D64]-1" office:value-type="percentage" office:value="0.0244525514156364" calcext:value-type="percentage">
            <text:p>2,4%</text:p>
          </table:table-cell>
          <table:table-cell table:style-name="ce74" table:formula="of:=[$R1Trim18.E64]/[$R1Trim17.E64]-1" office:value-type="percentage" office:value="-0.264324631357498" calcext:value-type="percentage">
            <text:p>-26,4%</text:p>
          </table:table-cell>
          <table:table-cell table:style-name="ce85" table:formula="of:=[$R1Trim18.F64]/[$R1Trim17.F64]-1" office:value-type="percentage" office:value="-0.134033387253444" calcext:value-type="percentage">
            <text:p>-13,4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v. arrendada</text:p>
          </table:table-cell>
          <table:table-cell table:style-name="ce74" table:formula="of:=[$R1Trim18.B65]/[$R1Trim17.B65]-1" office:value-type="percentage" office:value="0.142493797468751" calcext:value-type="percentage">
            <text:p>14,2%</text:p>
          </table:table-cell>
          <table:table-cell table:style-name="ce74" table:formula="of:=[$R1Trim18.C65]/[$R1Trim17.C65]-1" office:value-type="percentage" office:value="-0.0625412073808447" calcext:value-type="percentage">
            <text:p>-6,3%</text:p>
          </table:table-cell>
          <table:table-cell table:style-name="ce74" table:formula="of:=[$R1Trim18.D65]/[$R1Trim17.D65]-1" office:value-type="percentage" office:value="0.0687088863872718" calcext:value-type="percentage">
            <text:p>6,9%</text:p>
          </table:table-cell>
          <table:table-cell table:style-name="ce74" table:formula="of:=[$R1Trim18.E65]/[$R1Trim17.E65]-1" office:value-type="percentage" office:value="-0.0645823296764968" calcext:value-type="percentage">
            <text:p>-6,5%</text:p>
          </table:table-cell>
          <table:table-cell table:style-name="ce85" table:formula="of:=[$R1Trim18.F65]/[$R1Trim17.F65]-1" office:value-type="percentage" office:value="-0.00217729281726553" calcext:value-type="percentage">
            <text:p>-0,2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v. flia./amigos</text:p>
          </table:table-cell>
          <table:table-cell table:style-name="ce74" table:formula="of:=[$R1Trim18.B66]/[$R1Trim17.B66]-1" office:value-type="percentage" office:value="0.178932589191749" calcext:value-type="percentage">
            <text:p>17,9%</text:p>
          </table:table-cell>
          <table:table-cell table:style-name="ce74" table:formula="of:=[$R1Trim18.C66]/[$R1Trim17.C66]-1" office:value-type="percentage" office:value="-0.0672774449437097" calcext:value-type="percentage">
            <text:p>-6,7%</text:p>
          </table:table-cell>
          <table:table-cell table:style-name="ce74" table:formula="of:=[$R1Trim18.D66]/[$R1Trim17.D66]-1" office:value-type="percentage" office:value="0.150735713180093" calcext:value-type="percentage">
            <text:p>15,1%</text:p>
          </table:table-cell>
          <table:table-cell table:style-name="ce74" table:formula="of:=[$R1Trim18.E66]/[$R1Trim17.E66]-1" office:value-type="percentage" office:value="-0.023917292871671" calcext:value-type="percentage">
            <text:p>-2,4%</text:p>
          </table:table-cell>
          <table:table-cell table:style-name="ce85" table:formula="of:=[$R1Trim18.F66]/[$R1Trim17.F66]-1" office:value-type="percentage" office:value="0.0464877276066535" calcext:value-type="percentage">
            <text:p>4,6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mping</text:p>
          </table:table-cell>
          <table:table-cell table:style-name="ce74" table:formula="of:=[$R1Trim18.B67]/[$R1Trim17.B67]-1" office:value-type="percentage" office:value="-0.205951132388534" calcext:value-type="percentage">
            <text:p>-20,6%</text:p>
          </table:table-cell>
          <table:table-cell table:style-name="ce74" table:formula="of:=[$R1Trim18.C67]/[$R1Trim17.C67]-1" office:value-type="percentage" office:value="0.0104396543527858" calcext:value-type="percentage">
            <text:p>1,0%</text:p>
          </table:table-cell>
          <table:table-cell table:style-name="ce74" table:formula="of:=[$R1Trim18.D67]/[$R1Trim17.D67]-1" office:value-type="percentage" office:value="-0.442270099547114" calcext:value-type="percentage">
            <text:p>-44,2%</text:p>
          </table:table-cell>
          <table:table-cell table:style-name="ce74" table:formula="of:=[$R1Trim18.E67]/[$R1Trim17.E67]-1" office:value-type="percentage" office:value="-0.297612624106421" calcext:value-type="percentage">
            <text:p>-29,8%</text:p>
          </table:table-cell>
          <table:table-cell table:style-name="ce85" table:formula="of:=[$R1Trim18.F67]/[$R1Trim17.F67]-1" office:value-type="percentage" office:value="-0.304869545778587" calcext:value-type="percentage">
            <text:p>-30,5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 utilizó</text:p>
          </table:table-cell>
          <table:table-cell table:style-name="ce74" table:formula="of:=[$R1Trim18.B68]/[$R1Trim17.B68]-1" office:value-type="percentage" office:value="0.0470132114471165" calcext:value-type="percentage">
            <text:p>4,7%</text:p>
          </table:table-cell>
          <table:table-cell table:style-name="ce74" table:formula="of:=[$R1Trim18.C68]/[$R1Trim17.C68]-1" office:value-type="percentage" office:value="0.0151202345559134" calcext:value-type="percentage">
            <text:p>1,5%</text:p>
          </table:table-cell>
          <table:table-cell table:style-name="ce74" table:formula="of:=[$R1Trim18.D68]/[$R1Trim17.D68]-1" office:value-type="percentage" office:value="1.03640740906668" calcext:value-type="percentage">
            <text:p>103,6%</text:p>
          </table:table-cell>
          <table:table-cell table:style-name="ce74" table:formula="of:=[$R1Trim18.E68]/[$R1Trim17.E68]-1" office:value-type="percentage" office:value="0.944968207470929" calcext:value-type="percentage">
            <text:p>94,5%</text:p>
          </table:table-cell>
          <table:table-cell table:style-name="ce85" table:formula="of:=[$R1Trim18.F68]/[$R1Trim17.F68]-1" office:value-type="percentage" office:value="0.915997870263908" calcext:value-type="percentage">
            <text:p>91,6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art hotel</text:p>
          </table:table-cell>
          <table:table-cell table:style-name="ce74" table:formula="of:=[$R1Trim18.B69]/[$R1Trim17.B69]-1" office:value-type="percentage" office:value="0.439056110917317" calcext:value-type="percentage">
            <text:p>43,9%</text:p>
          </table:table-cell>
          <table:table-cell table:style-name="ce74" table:formula="of:=[$R1Trim18.C69]/[$R1Trim17.C69]-1" office:value-type="percentage" office:value="-0.0359823254612934" calcext:value-type="percentage">
            <text:p>-3,6%</text:p>
          </table:table-cell>
          <table:table-cell table:style-name="ce74" table:formula="of:=[$R1Trim18.D69]/[$R1Trim17.D69]-1" office:value-type="percentage" office:value="0.172430223863079" calcext:value-type="percentage">
            <text:p>17,2%</text:p>
          </table:table-cell>
          <table:table-cell table:style-name="ce74" table:formula="of:=[$R1Trim18.E69]/[$R1Trim17.E69]-1" office:value-type="percentage" office:value="-0.185278311965389" calcext:value-type="percentage">
            <text:p>-18,5%</text:p>
          </table:table-cell>
          <table:table-cell table:style-name="ce85" table:formula="of:=[$R1Trim18.F69]/[$R1Trim17.F69]-1" office:value-type="percentage" office:value="-0.154868515844935" calcext:value-type="percentage">
            <text:p>-15,5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iempo compartido</text:p>
          </table:table-cell>
          <table:table-cell table:style-name="ce74" table:formula="of:=[$R1Trim18.B70]/[$R1Trim17.B70]-1" office:value-type="percentage" office:value="0.11318147049094" calcext:value-type="percentage">
            <text:p>11,3%</text:p>
          </table:table-cell>
          <table:table-cell table:style-name="ce74" table:formula="of:=[$R1Trim18.C70]/[$R1Trim17.C70]-1" office:value-type="percentage" office:value="0.470969843730518" calcext:value-type="percentage">
            <text:p>47,1%</text:p>
          </table:table-cell>
          <table:table-cell table:style-name="ce74" table:formula="of:=[$R1Trim18.D70]/[$R1Trim17.D70]-1" office:value-type="percentage" office:value="-0.273646206732947" calcext:value-type="percentage">
            <text:p>-27,4%</text:p>
          </table:table-cell>
          <table:table-cell table:style-name="ce74" table:formula="of:=[$R1Trim18.E70]/[$R1Trim17.E70]-1" office:value-type="percentage" office:value="-0.347497409432522" calcext:value-type="percentage">
            <text:p>-34,7%</text:p>
          </table:table-cell>
          <table:table-cell table:style-name="ce85" table:formula="of:=[$R1Trim18.F70]/[$R1Trim17.F70]-1" office:value-type="percentage" office:value="-0.556413346372438" calcext:value-type="percentage">
            <text:p>-55,6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ostel</text:p>
          </table:table-cell>
          <table:table-cell table:style-name="ce74" table:formula="of:=[$R1Trim18.B71]/[$R1Trim17.B71]-1" office:value-type="percentage" office:value="0.144501540812028" calcext:value-type="percentage">
            <text:p>14,5%</text:p>
          </table:table-cell>
          <table:table-cell table:style-name="ce74" table:formula="of:=[$R1Trim18.C71]/[$R1Trim17.C71]-1" office:value-type="percentage" office:value="-0.162304963891002" calcext:value-type="percentage">
            <text:p>-16,2%</text:p>
          </table:table-cell>
          <table:table-cell table:style-name="ce74" table:formula="of:=[$R1Trim18.D71]/[$R1Trim17.D71]-1" office:value-type="percentage" office:value="-0.0080256014324348" calcext:value-type="percentage">
            <text:p>-0,8%</text:p>
          </table:table-cell>
          <table:table-cell table:style-name="ce74" table:formula="of:=[$R1Trim18.E71]/[$R1Trim17.E71]-1" office:value-type="percentage" office:value="-0.133269494889665" calcext:value-type="percentage">
            <text:p>-13,3%</text:p>
          </table:table-cell>
          <table:table-cell table:style-name="ce85" table:formula="of:=[$R1Trim18.F71]/[$R1Trim17.F71]-1" office:value-type="percentage" office:value="0.034661144867473" calcext:value-type="percentage">
            <text:p>3,5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tros - Sin datos </text:p>
          </table:table-cell>
          <table:table-cell table:style-name="ce74" table:formula="of:=[$R1Trim18.B72]/[$R1Trim17.B72]-1" office:value-type="percentage" office:value="-0.184854926270974" calcext:value-type="percentage">
            <text:p>-18,5%</text:p>
          </table:table-cell>
          <table:table-cell table:style-name="ce74" table:formula="of:=[$R1Trim18.C72]/[$R1Trim17.C72]-1" office:value-type="percentage" office:value="0.134153852107353" calcext:value-type="percentage">
            <text:p>13,4%</text:p>
          </table:table-cell>
          <table:table-cell table:style-name="ce74" table:formula="of:=[$R1Trim18.D72]/[$R1Trim17.D72]-1" office:value-type="percentage" office:value="-0.559719956840123" calcext:value-type="percentage">
            <text:p>-56,0%</text:p>
          </table:table-cell>
          <table:table-cell table:style-name="ce74" table:formula="of:=[$R1Trim18.E72]/[$R1Trim17.E72]-1" office:value-type="percentage" office:value="-0.459875232827283" calcext:value-type="percentage">
            <text:p>-46,0%</text:p>
          </table:table-cell>
          <table:table-cell table:style-name="ce85" table:formula="of:=[$R1Trim18.F72]/[$R1Trim17.F72]-1" office:value-type="percentage" office:value="-0.523764111748049" calcext:value-type="percentage">
            <text:p>-52,4%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/MEDIA</text:p>
          </table:table-cell>
          <table:table-cell table:style-name="ce77" table:formula="of:=[$R1Trim18.B73]/[$R1Trim17.B73]-1" office:value-type="percentage" office:value="0.102395594699526" calcext:value-type="percentage">
            <text:p>10,2%</text:p>
          </table:table-cell>
          <table:table-cell table:style-name="ce77" table:formula="of:=[$R1Trim18.C73]/[$R1Trim17.C73]-1" office:value-type="percentage" office:value="-0.0443838742336421" calcext:value-type="percentage">
            <text:p>-4,4%</text:p>
          </table:table-cell>
          <table:table-cell table:style-name="ce77" table:formula="of:=[$R1Trim18.D73]/[$R1Trim17.D73]-1" office:value-type="percentage" office:value="0.0114145365236717" calcext:value-type="percentage">
            <text:p>1,1%</text:p>
          </table:table-cell>
          <table:table-cell table:style-name="ce77" table:formula="of:=[$R1Trim18.E73]/[$R1Trim17.E73]-1" office:value-type="percentage" office:value="-0.0825303172593434" calcext:value-type="percentage">
            <text:p>-8,3%</text:p>
          </table:table-cell>
          <table:table-cell table:style-name="ce90" table:formula="of:=[$R1Trim18.F73]/[$R1Trim17.F73]-1" office:value-type="percentage" office:value="-0.0399181658797455" calcext:value-type="percentage">
            <text:p>-4,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VARIACIÓN DE VISITANTES INGRESADOS A URUGUAY, DÍAS DE <text:s/>ESTADÍA Y GASTO, SEGÚN MOTIVO DE VIAJE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4" table:number-rows-spanned="1">
            <text:p>PERÍODO: COMPARATIVO PRIMER TRIMESTRE 2018/ PRIMER TRIMESTRE 2017</text:p>
          </table:table-cell>
          <table:covered-table-cell table:number-columns-repeated="3" table:style-name="ce72"/>
          <table:table-cell table:style-name="ce78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6"/>
          <table:table-cell table:style-name="ce51"/>
          <table:table-cell table:number-columns-repeated="1018"/>
        </table:table-row>
        <table:table-row table:style-name="ro1">
          <table:table-cell table:style-name="ce4" office:value-type="string" calcext:value-type="string">
            <text:p>MOTIVO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3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3"/>
          <table:table-cell table:number-columns-repeated="1018"/>
        </table:table-row>
        <table:table-row table:style-name="ro1">
          <table:table-cell table:style-name="ce5" office:value-type="string" calcext:value-type="string">
            <text:p>DE VIAJE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4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cio y Vacaciones.</text:p>
          </table:table-cell>
          <table:table-cell table:style-name="ce79" table:formula="of:=+[$R1Trim18.B81]/[$R1Trim17.B81]-1" office:value-type="percentage" office:value="0.0837121184045864" calcext:value-type="percentage">
            <text:p>8,4%</text:p>
          </table:table-cell>
          <table:table-cell table:style-name="ce79" table:formula="of:=+[$R1Trim18.C81]/[$R1Trim17.C81]-1" office:value-type="percentage" office:value="-0.0548422611111112" calcext:value-type="percentage">
            <text:p>-5,5%</text:p>
          </table:table-cell>
          <table:table-cell table:style-name="ce79" table:formula="of:=+[$R1Trim18.D81]/[$R1Trim17.D81]-1" office:value-type="percentage" office:value="-0.0207317514964461" calcext:value-type="percentage">
            <text:p>-2,1%</text:p>
          </table:table-cell>
          <table:table-cell table:style-name="ce84" table:formula="of:=+[$R1Trim18.E81]/[$R1Trim17.E81]-1" office:value-type="percentage" office:value="-0.0963760284002286" calcext:value-type="percentage">
            <text:p>-9,6%</text:p>
          </table:table-cell>
          <table:table-cell table:style-name="ce91" table:formula="of:=+[$R1Trim18.F81]/[$R1Trim17.F81]-1" office:value-type="percentage" office:value="-0.0439437414308683" calcext:value-type="percentage">
            <text:p>-4,4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lud/wellness</text:p>
          </table:table-cell>
          <table:table-cell table:style-name="ce79" table:formula="of:=+[$R1Trim18.B82]/[$R1Trim17.B82]-1" office:value-type="percentage" office:value="-0.0871464362987021" calcext:value-type="percentage">
            <text:p>-8,7%</text:p>
          </table:table-cell>
          <table:table-cell table:style-name="ce79" table:formula="of:=+[$R1Trim18.C82]/[$R1Trim17.C82]-1" office:value-type="percentage" office:value="11.4479737245221" calcext:value-type="percentage">
            <text:p>1144,8%</text:p>
          </table:table-cell>
          <table:table-cell table:style-name="ce79" table:formula="of:=+[$R1Trim18.D82]/[$R1Trim17.D82]-1" office:value-type="percentage" office:value="0.509814282509903" calcext:value-type="percentage">
            <text:p>51,0%</text:p>
          </table:table-cell>
          <table:table-cell table:style-name="ce84" table:formula="of:=+[$R1Trim18.E82]/[$R1Trim17.E82]-1" office:value-type="percentage" office:value="0.653950143315583" calcext:value-type="percentage">
            <text:p>65,4%</text:p>
          </table:table-cell>
          <table:table-cell table:style-name="ce91" table:formula="of:=+[$R1Trim18.F82]/[$R1Trim17.F82]-1" office:value-type="percentage" office:value="-0.867130974091201" calcext:value-type="percentage">
            <text:p>-86,7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sita Fliares. y Amigos</text:p>
          </table:table-cell>
          <table:table-cell table:style-name="ce79" table:formula="of:=+[$R1Trim18.B83]/[$R1Trim17.B83]-1" office:value-type="percentage" office:value="0.241949659871758" calcext:value-type="percentage">
            <text:p>24,2%</text:p>
          </table:table-cell>
          <table:table-cell table:style-name="ce79" table:formula="of:=+[$R1Trim18.C83]/[$R1Trim17.C83]-1" office:value-type="percentage" office:value="-0.320802400862871" calcext:value-type="percentage">
            <text:p>-32,1%</text:p>
          </table:table-cell>
          <table:table-cell table:style-name="ce79" table:formula="of:=+[$R1Trim18.D83]/[$R1Trim17.D83]-1" office:value-type="percentage" office:value="0.298949689964876" calcext:value-type="percentage">
            <text:p>29,9%</text:p>
          </table:table-cell>
          <table:table-cell table:style-name="ce84" table:formula="of:=+[$R1Trim18.E83]/[$R1Trim17.E83]-1" office:value-type="percentage" office:value="0.0458956042542049" calcext:value-type="percentage">
            <text:p>4,6%</text:p>
          </table:table-cell>
          <table:table-cell table:style-name="ce91" table:formula="of:=+[$R1Trim18.F83]/[$R1Trim17.F83]-1" office:value-type="percentage" office:value="0.539898853563292" calcext:value-type="percentage">
            <text:p>54,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ligioso</text:p>
          </table:table-cell>
          <table:table-cell table:style-name="ce79" table:formula="of:=+[$R1Trim18.B84]/[$R1Trim17.B84]-1" office:value-type="percentage" office:value="-0.0333945689508516" calcext:value-type="percentage">
            <text:p>-3,3%</text:p>
          </table:table-cell>
          <table:table-cell table:style-name="ce79" table:formula="of:=+[$R1Trim18.C84]/[$R1Trim17.C84]-1" office:value-type="percentage" office:value="-0.169985772176912" calcext:value-type="percentage">
            <text:p>-17,0%</text:p>
          </table:table-cell>
          <table:table-cell table:style-name="ce79" table:formula="of:=+[$R1Trim18.D84]/[$R1Trim17.D84]-1" office:value-type="percentage" office:value="2.38085768840783" calcext:value-type="percentage">
            <text:p>238,1%</text:p>
          </table:table-cell>
          <table:table-cell table:style-name="ce84" table:formula="of:=+[$R1Trim18.E84]/[$R1Trim17.E84]-1" office:value-type="percentage" office:value="2.49766055497771" calcext:value-type="percentage">
            <text:p>249,8%</text:p>
          </table:table-cell>
          <table:table-cell table:style-name="ce91" table:formula="of:=+[$R1Trim18.F84]/[$R1Trim17.F84]-1" office:value-type="percentage" office:value="3.21397662561902" calcext:value-type="percentage">
            <text:p>321,4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tudios</text:p>
          </table:table-cell>
          <table:table-cell table:style-name="ce79" table:formula="of:=+[$R1Trim18.B85]/[$R1Trim17.B85]-1" office:value-type="percentage" office:value="-0.506851225047024" calcext:value-type="percentage">
            <text:p>-50,7%</text:p>
          </table:table-cell>
          <table:table-cell table:style-name="ce79" table:formula="of:=+[$R1Trim18.C85]/[$R1Trim17.C85]-1" office:value-type="percentage" office:value="-0.534350960527841" calcext:value-type="percentage">
            <text:p>-53,4%</text:p>
          </table:table-cell>
          <table:table-cell table:style-name="ce79" table:formula="of:=+[$R1Trim18.D85]/[$R1Trim17.D85]-1" office:value-type="percentage" office:value="-0.772082795484413" calcext:value-type="percentage">
            <text:p>-77,2%</text:p>
          </table:table-cell>
          <table:table-cell table:style-name="ce84" table:formula="of:=+[$R1Trim18.E85]/[$R1Trim17.E85]-1" office:value-type="percentage" office:value="-0.537832767530812" calcext:value-type="percentage">
            <text:p>-53,8%</text:p>
          </table:table-cell>
          <table:table-cell table:style-name="ce91" table:formula="of:=+[$R1Trim18.F85]/[$R1Trim17.F85]-1" office:value-type="percentage" office:value="-0.0074773202730497" calcext:value-type="percentage">
            <text:p>-0,7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pras</text:p>
          </table:table-cell>
          <table:table-cell table:style-name="ce79" table:formula="of:=+[$R1Trim18.B86]/[$R1Trim17.B86]-1" office:value-type="percentage" office:value="1.1803297285345" calcext:value-type="percentage">
            <text:p>118,0%</text:p>
          </table:table-cell>
          <table:table-cell table:style-name="ce79" table:formula="of:=+[$R1Trim18.C86]/[$R1Trim17.C86]-1" office:value-type="percentage" office:value="9.94746001295769" calcext:value-type="percentage">
            <text:p>994,7%</text:p>
          </table:table-cell>
          <table:table-cell table:style-name="ce79" table:formula="of:=+[$R1Trim18.D86]/[$R1Trim17.D86]-1" office:value-type="percentage" office:value="0.972002722858422" calcext:value-type="percentage">
            <text:p>97,2%</text:p>
          </table:table-cell>
          <table:table-cell table:style-name="ce84" table:formula="of:=+[$R1Trim18.E86]/[$R1Trim17.E86]-1" office:value-type="percentage" office:value="-0.095548394790775" calcext:value-type="percentage">
            <text:p>-9,6%</text:p>
          </table:table-cell>
          <table:table-cell table:style-name="ce91" table:formula="of:=+[$R1Trim18.F86]/[$R1Trim17.F86]-1" office:value-type="percentage" office:value="-0.917382515748978" calcext:value-type="percentage">
            <text:p>-91,7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bajo/Profesional</text:p>
          </table:table-cell>
          <table:table-cell table:style-name="ce79" table:formula="of:=+[$R1Trim18.B87]/[$R1Trim17.B87]-1" office:value-type="percentage" office:value="0.259689256590772" calcext:value-type="percentage">
            <text:p>26,0%</text:p>
          </table:table-cell>
          <table:table-cell table:style-name="ce79" table:formula="of:=+[$R1Trim18.C87]/[$R1Trim17.C87]-1" office:value-type="percentage" office:value="-0.0217934849056483" calcext:value-type="percentage">
            <text:p>-2,2%</text:p>
          </table:table-cell>
          <table:table-cell table:style-name="ce79" table:formula="of:=+[$R1Trim18.D87]/[$R1Trim17.D87]-1" office:value-type="percentage" office:value="0.316799078572241" calcext:value-type="percentage">
            <text:p>31,7%</text:p>
          </table:table-cell>
          <table:table-cell table:style-name="ce84" table:formula="of:=+[$R1Trim18.E87]/[$R1Trim17.E87]-1" office:value-type="percentage" office:value="0.0453364364923072" calcext:value-type="percentage">
            <text:p>4,5%</text:p>
          </table:table-cell>
          <table:table-cell table:style-name="ce91" table:formula="of:=+[$R1Trim18.F87]/[$R1Trim17.F87]-1" office:value-type="percentage" office:value="0.0686255104235127" calcext:value-type="percentage">
            <text:p>6,9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ito</text:p>
          </table:table-cell>
          <table:table-cell table:style-name="ce79" table:formula="of:=+[$R1Trim18.B88]/[$R1Trim17.B88]-1" office:value-type="percentage" office:value="-0.00964569965099837" calcext:value-type="percentage">
            <text:p>-1,0%</text:p>
          </table:table-cell>
          <table:table-cell table:style-name="ce79" table:formula="of:=+[$R1Trim18.C88]/[$R1Trim17.C88]-1" office:value-type="percentage" office:value="2.33337531219573" calcext:value-type="percentage">
            <text:p>233,3%</text:p>
          </table:table-cell>
          <table:table-cell table:style-name="ce79" table:formula="of:=+[$R1Trim18.D88]/[$R1Trim17.D88]-1" office:value-type="percentage" office:value="0.32970756897049" calcext:value-type="percentage">
            <text:p>33,0%</text:p>
          </table:table-cell>
          <table:table-cell table:style-name="ce84" table:formula="of:=+[$R1Trim18.E88]/[$R1Trim17.E88]-1" office:value-type="percentage" office:value="0.342658449104427" calcext:value-type="percentage">
            <text:p>34,3%</text:p>
          </table:table-cell>
          <table:table-cell table:style-name="ce91" table:formula="of:=+[$R1Trim18.F88]/[$R1Trim17.F88]-1" office:value-type="percentage" office:value="-0.597207537899475" calcext:value-type="percentage">
            <text:p>-59,7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da. Residencia</text:p>
          </table:table-cell>
          <table:table-cell table:style-name="ce79" table:formula="of:=+[$R1Trim18.B89]/[$R1Trim17.B89]-1" office:value-type="percentage" office:value="0.457662525956599" calcext:value-type="percentage">
            <text:p>45,8%</text:p>
          </table:table-cell>
          <table:table-cell table:style-name="ce79" table:formula="of:=+[$R1Trim18.C89]/[$R1Trim17.C89]-1" office:value-type="percentage" office:value="-0.344428453099627" calcext:value-type="percentage">
            <text:p>-34,4%</text:p>
          </table:table-cell>
          <table:table-cell table:style-name="ce79" table:formula="of:=+[$R1Trim18.D89]/[$R1Trim17.D89]-1" office:value-type="percentage" office:value="0.319530666392034" calcext:value-type="percentage">
            <text:p>32,0%</text:p>
          </table:table-cell>
          <table:table-cell table:style-name="ce84" table:formula="of:=+[$R1Trim18.E89]/[$R1Trim17.E89]-1" office:value-type="percentage" office:value="-0.0947625785151576" calcext:value-type="percentage">
            <text:p>-9,5%</text:p>
          </table:table-cell>
          <table:table-cell table:style-name="ce91" table:formula="of:=+[$R1Trim18.F89]/[$R1Trim17.F89]-1" office:value-type="percentage" office:value="0.380836959390507" calcext:value-type="percentage">
            <text:p>38,1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tros</text:p>
          </table:table-cell>
          <table:table-cell table:style-name="ce79" table:formula="of:=+[$R1Trim18.B90]/[$R1Trim17.B90]-1" office:value-type="percentage" office:value="-0.0129650951891233" calcext:value-type="percentage">
            <text:p>-1,3%</text:p>
          </table:table-cell>
          <table:table-cell table:style-name="ce79" table:formula="of:=+[$R1Trim18.C90]/[$R1Trim17.C90]-1" office:value-type="percentage" office:value="151.835876894467" calcext:value-type="percentage">
            <text:p>15183,6%</text:p>
          </table:table-cell>
          <table:table-cell table:style-name="ce79" table:formula="of:=+[$R1Trim18.D90]/[$R1Trim17.D90]-1" office:value-type="percentage" office:value="-0.484974033921163" calcext:value-type="percentage">
            <text:p>-48,5%</text:p>
          </table:table-cell>
          <table:table-cell table:style-name="ce84" table:formula="of:=+[$R1Trim18.E90]/[$R1Trim17.E90]-1" office:value-type="percentage" office:value="-0.478208963463638" calcext:value-type="percentage">
            <text:p>-47,8%</text:p>
          </table:table-cell>
          <table:table-cell table:style-name="ce91" table:formula="of:=+[$R1Trim18.F90]/[$R1Trim17.F90]-1" office:value-type="percentage" office:value="-0.996585938804822" calcext:value-type="percentage">
            <text:p>-99,7%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/MEDIA</text:p>
          </table:table-cell>
          <table:table-cell table:style-name="ce77" table:formula="of:=+[$R1Trim18.B91]/[$R1Trim17.B91]-1" office:value-type="percentage" office:value="0.102395594699526" calcext:value-type="percentage">
            <text:p>10,2%</text:p>
          </table:table-cell>
          <table:table-cell table:style-name="ce77" table:formula="of:=+[$R1Trim18.C91]/[$R1Trim17.C91]-1" office:value-type="percentage" office:value="-0.0443838742336417" calcext:value-type="percentage">
            <text:p>-4,4%</text:p>
          </table:table-cell>
          <table:table-cell table:style-name="ce77" table:formula="of:=+[$R1Trim18.D91]/[$R1Trim17.D91]-1" office:value-type="percentage" office:value="0.0114145365236773" calcext:value-type="percentage">
            <text:p>1,1%</text:p>
          </table:table-cell>
          <table:table-cell table:style-name="ce77" table:formula="of:=+[$R1Trim18.E91]/[$R1Trim17.E91]-1" office:value-type="percentage" office:value="-0.0825303172593381" calcext:value-type="percentage">
            <text:p>-8,3%</text:p>
          </table:table-cell>
          <table:table-cell table:style-name="ce90" table:formula="of:=+[$R1Trim18.F91]/[$R1Trim17.F91]-1" office:value-type="percentage" office:value="-0.0399181658797405" calcext:value-type="percentage">
            <text:p>-4,0%</text:p>
          </table:table-cell>
          <table:table-cell table:number-columns-repeated="1018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R1Trim18.$A$1" table:cell-range-address="$'CR1T18-17'.$A$1:.$K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16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72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2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1Trim18" style:display-name="PageStyle_R1Trim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1Trim17" style:display-name="PageStyle_R1Trim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1T18-17" style:display-name="PageStyle_CR1T18-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tur Mintur</meta:initial-creator>
    <meta:creation-date>2018-04-17T14:29:38</meta:creation-date>
    <dc:creator>Mintur Mintur</dc:creator>
    <dc:date>2018-04-19T11:31:59</dc:date>
    <meta:editing-cycles>2</meta:editing-cycles>
    <meta:editing-duration>PT9M40S</meta:editing-duration>
    <meta:document-statistic meta:table-count="3" meta:cell-count="1110" meta:object-count="0"/>
    <meta:generator>LibreOffice/6.1.4.2$Windows_X86_64 LibreOffice_project/9d0f32d1f0b509096fd65e0d4bec26ddd1938fd3</meta:generator>
  </office:meta>
</office:document-meta>
</file>