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82mm"/>
    </style:style>
    <style:style style:name="co2" style:family="table-column">
      <style:table-column-properties fo:break-before="auto" style:column-width="24.82mm"/>
    </style:style>
    <style:style style:name="co3" style:family="table-column">
      <style:table-column-properties fo:break-before="auto" style:column-width="21.63mm"/>
    </style:style>
    <style:style style:name="co4" style:family="table-column">
      <style:table-column-properties fo:break-before="auto" style:column-width="37.96mm"/>
    </style:style>
    <style:style style:name="co5" style:family="table-column">
      <style:table-column-properties fo:break-before="auto" style:column-width="33.71mm"/>
    </style:style>
    <style:style style:name="co6" style:family="table-column">
      <style:table-column-properties fo:break-before="auto" style:column-width="25.96mm"/>
    </style:style>
    <style:style style:name="co7" style:family="table-column">
      <style:table-column-properties fo:break-before="auto" style:column-width="52.51mm"/>
    </style:style>
    <style:style style:name="co8" style:family="table-column">
      <style:table-column-properties fo:break-before="auto" style:column-width="27.06mm"/>
    </style:style>
    <style:style style:name="co9" style:family="table-column">
      <style:table-column-properties fo:break-before="auto" style:column-width="33.78mm"/>
    </style:style>
    <style:style style:name="co10" style:family="table-column">
      <style:table-column-properties fo:break-before="auto" style:column-width="30.13mm"/>
    </style:style>
    <style:style style:name="co11" style:family="table-column">
      <style:table-column-properties fo:break-before="auto" style:column-width="21.47mm"/>
    </style:style>
    <style:style style:name="co12" style:family="table-column">
      <style:table-column-properties fo:break-before="auto" style:column-width="36.85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30.69mm"/>
    </style:style>
    <style:style style:name="co15" style:family="table-column">
      <style:table-column-properties fo:break-before="auto" style:column-width="53mm"/>
    </style:style>
    <style:style style:name="co16" style:family="table-column">
      <style:table-column-properties fo:break-before="auto" style:column-width="56.87mm"/>
    </style:style>
    <style:style style:name="co17" style:family="table-column">
      <style:table-column-properties fo:break-before="auto" style:column-width="60.47mm"/>
    </style:style>
    <style:style style:name="co18" style:family="table-column">
      <style:table-column-properties fo:break-before="auto" style:column-width="50.52mm"/>
    </style:style>
    <style:style style:name="ro1" style:family="table-row">
      <style:table-row-properties style:row-height="7.6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ta1" style:family="table" style:master-page-name="PageStyle_5f_R2Trim18">
      <style:table-properties table:display="true" style:writing-mode="lr-tb"/>
    </style:style>
    <style:style style:name="ta2" style:family="table" style:master-page-name="PageStyle_5f_R2Trim17">
      <style:table-properties table:display="true" style:writing-mode="lr-tb"/>
    </style:style>
    <style:style style:name="ta3" style:family="table" style:master-page-name="PageStyle_5f_CR1T18-17">
      <style:table-properties table:display="true" style:writing-mode="lr-tb"/>
    </style:style>
    <style:style style:name="ta4" style:family="table" style:master-page-name="PageStyle_5f_E2Trim18">
      <style:table-properties table:display="true" style:writing-mode="lr-tb"/>
    </style:style>
    <style:style style:name="ta5" style:family="table" style:master-page-name="PageStyle_5f_E2Trim17">
      <style:table-properties table:display="true" style:writing-mode="lr-tb"/>
    </style:style>
    <style:style style:name="ta6" style:family="table" style:master-page-name="PageStyle_5f_CE1T18-1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004586" style:diagonal-bl-tr="none" style:diagonal-tl-br="none" fo:border-left="1.76pt solid #000000" fo:padding="0.71mm" fo:border-right="none" style:rotation-align="none" fo:border-top="1.76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004586" style:diagonal-bl-tr="none" style:diagonal-tl-br="none" fo:border-left="1.76pt solid #000000" fo:padding="0.71mm" fo:border-right="none" style:rotation-align="none" fo:border-top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004586" style:diagonal-bl-tr="none" style:diagonal-tl-br="none" fo:border-left="1.76pt solid #000000" fo:padding="0.71mm" fo:border-right="none" style:rotation-align="none" fo:border-top="1.76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004586" style:diagonal-bl-tr="none" style:diagonal-tl-br="none" fo:border-left="1.76pt solid #000000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00458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004586" style:diagonal-bl-tr="none" style:diagonal-tl-br="none" fo:border-left="none" fo:padding="0.71mm" fo:border-right="none" style:rotation-align="none" fo:border-top="1.76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004586" style:diagonal-bl-tr="none" style:diagonal-tl-br="none" fo:border-left="none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none" fo:background-color="#004586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none" fo:background-color="#00458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004586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14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-bottom="none" fo:background-color="#004586" style:diagonal-bl-tr="none" style:diagonal-tl-br="none" fo:border-left="none" fo:padding="0.71mm" fo:border-right="none" style:rotation-align="none" fo:border-top="1.76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14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12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3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0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1" style:family="table-cell" style:parent-style-name="Default" style:data-style-name="N115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2" style:family="table-cell" style:parent-style-name="Default" style:data-style-name="N112">
      <style:table-cell-properties style:glyph-orientation-vertical="0" fo:border-bottom="none" fo:background-color="#004586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13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15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004586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004586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00458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00458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6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90" style:family="table-cell" style:parent-style-name="Default" style:data-style-name="N3">
      <style:table-cell-properties style:glyph-orientation-vertical="0" fo:border-bottom="none" fo:background-color="#004586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3">
      <style:table-cell-properties fo:padding="0.71mm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6" style:family="table-cell" style:parent-style-name="Default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order-bottom="none" fo:background-color="#004586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114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7" style:family="table-cell" style:parent-style-name="Default" style:data-style-name="N112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113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115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1" style:family="table-cell" style:parent-style-name="Default" style:data-style-name="N112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2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Excel_5f_BuiltIn_5f_Percent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7" style:family="table-cell" style:parent-style-name="Excel_5f_BuiltIn_5f_Percent" style:data-style-name="N11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8" style:family="table-cell" style:parent-style-name="Excel_5f_BuiltIn_5f_Percent" style:data-style-name="N115">
      <style:table-cell-properties style:glyph-orientation-vertical="0" fo:border-bottom="1.76pt solid #000000" fo:background-color="#00458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Excel_5f_BuiltIn_5f_Percent" style:data-style-name="N115">
      <style:table-cell-properties style:glyph-orientation-vertical="0" fo:border-bottom="1.76pt solid #000000" fo:background-color="#00458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Excel_5f_BuiltIn_5f_Percen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Excel_5f_BuiltIn_5f_Percen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4" style:family="table-cell" style:parent-style-name="Excel_5f_BuiltIn_5f_Percent" style:data-style-name="N11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5" style:family="table-cell" style:parent-style-name="Excel_5f_BuiltIn_5f_Percent" style:data-style-name="N115">
      <style:table-cell-properties style:glyph-orientation-vertical="0" fo:border-bottom="1.76pt solid #000000" fo:background-color="#00458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5f_BuiltIn_5f_Percent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8" style:family="table-cell" style:parent-style-name="Excel_5f_BuiltIn_5f_Percent" style:data-style-name="N11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9" style:family="table-cell" style:parent-style-name="Excel_5f_BuiltIn_5f_Percent" style:data-style-name="N115">
      <style:table-cell-properties style:glyph-orientation-vertical="0" fo:border-bottom="1.76pt solid #000000" fo:background-color="#00458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1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2" style:family="table-cell" style:parent-style-name="Default" style:data-style-name="N112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3" style:family="table-cell" style:parent-style-name="Excel_5f_BuiltIn_5f_Percent" style:data-style-name="N115">
      <style:table-cell-properties style:glyph-orientation-vertical="0" fo:border-bottom="1.76pt solid #000000" fo:background-color="#00458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fo:border-bottom="1.76pt solid #000000" fo:background-color="#99ccff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4" style:family="table-cell" style:parent-style-name="Default" style:data-style-name="N1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115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114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fo:background-color="#99ccff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4" style:family="table-cell" style:parent-style-name="Default" style:data-style-name="N1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Excel_5f_BuiltIn_5f_Percent" style:data-style-name="N115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6" style:family="table-cell" style:parent-style-name="Excel_5f_BuiltIn_5f_Percen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8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1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114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fo:border-bottom="1.76pt solid #000000" fo:background-color="#99ccff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8" style:family="table-cell" style:parent-style-name="Default" style:data-style-name="N11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113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2" style:family="table-cell" style:parent-style-name="Excel_5f_BuiltIn_5f_Percen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3" style:family="table-cell" style:parent-style-name="Excel_5f_BuiltIn_5f_Percent" style:data-style-name="N115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Excel_5f_BuiltIn_5f_Percen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5" style:family="table-cell" style:parent-style-name="Excel_5f_BuiltIn_5f_Percent" style:data-style-name="N115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R2Trim18" table:style-name="ta1" table:print-ranges="R2Trim18.A1:R2Trim18.J73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3" table:number-columns-repeated="24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URISMO RECEPTIVO</text:p>
          </table:table-cell>
          <table:covered-table-cell table:number-columns-repeated="5" table:style-name="ce1"/>
          <table:table-cell table:style-name="ce9"/>
          <table:table-cell table:number-columns-repeated="1017"/>
        </table:table-row>
        <table:table-row table:style-name="ro2">
          <table:table-cell table:style-name="ce1" office:value-type="string" calcext:value-type="string">
            <text:p><text:s/></text:p>
          </table:table-cell>
          <table:table-cell table:style-name="ce1" table:number-columns-repeated="5"/>
          <table:table-cell table:style-name="ce23"/>
          <table:table-cell table:number-columns-repeated="1017"/>
        </table:table-row>
        <table:table-row table:style-name="ro2">
          <table:table-cell table:style-name="ce2" office:value-type="string" calcext:value-type="string">
            <text:p>VISITANTES INGRESADOS A URUGUAY, DÍAS DE <text:s/>ESTADÍA Y GASTO, SEGÚN ZONA DE DESTINO</text:p>
          </table:table-cell>
          <table:table-cell table:style-name="ce16"/>
          <table:table-cell table:style-name="ce26"/>
          <table:table-cell table:style-name="ce33"/>
          <table:table-cell table:style-name="ce16"/>
          <table:table-cell table:style-name="ce51"/>
          <table:table-cell table:style-name="ce2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3" table:number-rows-spanned="1">
            <text:p>PERÍODO: SEGUNDO TRIMESTRE <text:s/>2018</text:p>
          </table:table-cell>
          <table:covered-table-cell table:number-columns-repeated="2" table:style-name="ce3"/>
          <table:table-cell table:style-name="ce33"/>
          <table:table-cell table:style-name="ce16"/>
          <table:table-cell table:style-name="ce51"/>
          <table:table-cell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6"/>
          <table:table-cell table:style-name="ce26"/>
          <table:table-cell table:style-name="ce33"/>
          <table:table-cell table:style-name="ce16"/>
          <table:table-cell table:style-name="ce51"/>
          <table:table-cell table:style-name="ce9"/>
          <table:table-cell table:number-columns-repeated="1017"/>
        </table:table-row>
        <table:table-row table:style-name="ro2">
          <table:table-cell table:style-name="ce4" office:value-type="string" calcext:value-type="string">
            <text:p>ZONA DE</text:p>
          </table:table-cell>
          <table:table-cell table:style-name="ce17" office:value-type="string" calcext:value-type="string">
            <text:p>TOTAL DE</text:p>
          </table:table-cell>
          <table:table-cell table:style-name="ce17" office:value-type="string" calcext:value-type="string">
            <text:p>DÍAS DE</text:p>
          </table:table-cell>
          <table:table-cell table:style-name="ce34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34"/>
          <table:table-cell table:style-name="ce9"/>
          <table:table-cell table:number-columns-repeated="1017"/>
        </table:table-row>
        <table:table-row table:style-name="ro2">
          <table:table-cell table:style-name="ce5" office:value-type="string" calcext:value-type="string">
            <text:p>DESTINO</text:p>
          </table:table-cell>
          <table:table-cell table:style-name="ce18" office:value-type="string" calcext:value-type="string">
            <text:p>VISITANTES</text:p>
          </table:table-cell>
          <table:table-cell table:style-name="ce18" office:value-type="string" calcext:value-type="string">
            <text:p>ESTADÍA</text:p>
          </table:table-cell>
          <table:table-cell table:style-name="ce22" office:value-type="string" calcext:value-type="string">
            <text:p>TOTAL U$S </text:p>
          </table:table-cell>
          <table:table-cell table:style-name="ce43" office:value-type="string" calcext:value-type="string">
            <text:p>P/PERSONA</text:p>
          </table:table-cell>
          <table:table-cell table:style-name="ce52" office:value-type="string" calcext:value-type="string">
            <text:p>P/P DÍA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6" office:value-type="string" calcext:value-type="string">
            <text:p>Punta del Este</text:p>
          </table:table-cell>
          <table:table-cell table:style-name="ce19" office:value-type="float" office:value="85315.1366443708" calcext:value-type="float">
            <text:p>85.315</text:p>
          </table:table-cell>
          <table:table-cell table:style-name="ce30" office:value-type="float" office:value="6.35606896816556" calcext:value-type="float">
            <text:p>6,4</text:p>
          </table:table-cell>
          <table:table-cell table:style-name="ce20" office:value-type="float" office:value="85686482.5545112" calcext:value-type="float">
            <text:p>85.686.483</text:p>
          </table:table-cell>
          <table:table-cell table:style-name="ce44" table:formula="of:=+[.D8]/[.B8]" office:value-type="float" office:value="1004.35263805165" calcext:value-type="float">
            <text:p>1004,4</text:p>
          </table:table-cell>
          <table:table-cell table:style-name="ce53" table:formula="of:=+[.E8]/[.C8]" office:value-type="float" office:value="158.014748279474" calcext:value-type="float">
            <text:p>158,0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6" office:value-type="string" calcext:value-type="string">
            <text:p>Colonia</text:p>
          </table:table-cell>
          <table:table-cell table:style-name="ce20" office:value-type="float" office:value="47469.9619541783" calcext:value-type="float">
            <text:p>47.470</text:p>
          </table:table-cell>
          <table:table-cell table:style-name="ce30" office:value-type="float" office:value="2.7397513830639" calcext:value-type="float">
            <text:p>2,7</text:p>
          </table:table-cell>
          <table:table-cell table:style-name="ce20" office:value-type="float" office:value="10352012.3332332" calcext:value-type="float">
            <text:p>10.352.012</text:p>
          </table:table-cell>
          <table:table-cell table:style-name="ce44" table:formula="of:=+[.D9]/[.B9]" office:value-type="float" office:value="218.075008006658" calcext:value-type="float">
            <text:p>218,1</text:p>
          </table:table-cell>
          <table:table-cell table:style-name="ce53" table:formula="of:=+[.E9]/[.C9]" office:value-type="float" office:value="79.596641269976" calcext:value-type="float">
            <text:p>79,6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6" office:value-type="string" calcext:value-type="string">
            <text:p>Montevideo</text:p>
          </table:table-cell>
          <table:table-cell table:style-name="ce20" office:value-type="float" office:value="235950.592564921" calcext:value-type="float">
            <text:p>235.951</text:p>
          </table:table-cell>
          <table:table-cell table:style-name="ce30" office:value-type="float" office:value="5.89268840644865" calcext:value-type="float">
            <text:p>5,9</text:p>
          </table:table-cell>
          <table:table-cell table:style-name="ce20" office:value-type="float" office:value="146636257.187146" calcext:value-type="float">
            <text:p>146.636.257</text:p>
          </table:table-cell>
          <table:table-cell table:style-name="ce44" table:formula="of:=+[.D10]/[.B10]" office:value-type="float" office:value="621.470179808088" calcext:value-type="float">
            <text:p>621,5</text:p>
          </table:table-cell>
          <table:table-cell table:style-name="ce53" table:formula="of:=+[.E10]/[.C10]" office:value-type="float" office:value="105.464626150601" calcext:value-type="float">
            <text:p>105,5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6" office:value-type="string" calcext:value-type="string">
            <text:p>Costa de Oro</text:p>
          </table:table-cell>
          <table:table-cell table:style-name="ce20" office:value-type="float" office:value="23734.8913394808" calcext:value-type="float">
            <text:p>23.735</text:p>
          </table:table-cell>
          <table:table-cell table:style-name="ce30" office:value-type="float" office:value="7.11174841867318" calcext:value-type="float">
            <text:p>7,1</text:p>
          </table:table-cell>
          <table:table-cell table:style-name="ce20" office:value-type="float" office:value="8539203.2898255" calcext:value-type="float">
            <text:p>8.539.203</text:p>
          </table:table-cell>
          <table:table-cell table:style-name="ce44" table:formula="of:=+[.D11]/[.B11]" office:value-type="float" office:value="359.774273565826" calcext:value-type="float">
            <text:p>359,8</text:p>
          </table:table-cell>
          <table:table-cell table:style-name="ce53" table:formula="of:=+[.E11]/[.C11]" office:value-type="float" office:value="50.5887233891982" calcext:value-type="float">
            <text:p>50,6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6" office:value-type="string" calcext:value-type="string">
            <text:p>Piriápolis</text:p>
          </table:table-cell>
          <table:table-cell table:style-name="ce20" office:value-type="float" office:value="16977.8712814584" calcext:value-type="float">
            <text:p>16.978</text:p>
          </table:table-cell>
          <table:table-cell table:style-name="ce30" office:value-type="float" office:value="5.91294368571135" calcext:value-type="float">
            <text:p>5,9</text:p>
          </table:table-cell>
          <table:table-cell table:style-name="ce20" office:value-type="float" office:value="10055314.8743718" calcext:value-type="float">
            <text:p>10.055.315</text:p>
          </table:table-cell>
          <table:table-cell table:style-name="ce44" table:formula="of:=+[.D12]/[.B12]" office:value-type="float" office:value="592.260048840942" calcext:value-type="float">
            <text:p>592,3</text:p>
          </table:table-cell>
          <table:table-cell table:style-name="ce53" table:formula="of:=+[.E12]/[.C12]" office:value-type="float" office:value="100.163316331279" calcext:value-type="float">
            <text:p>100,2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6" office:value-type="string" calcext:value-type="string">
            <text:p>Costa de Rocha</text:p>
          </table:table-cell>
          <table:table-cell table:style-name="ce20" office:value-type="float" office:value="20126.3120379444" calcext:value-type="float">
            <text:p>20.126</text:p>
          </table:table-cell>
          <table:table-cell table:style-name="ce30" office:value-type="float" office:value="6.22418434541012" calcext:value-type="float">
            <text:p>6,2</text:p>
          </table:table-cell>
          <table:table-cell table:style-name="ce20" office:value-type="float" office:value="9322385.87777735" calcext:value-type="float">
            <text:p>9.322.386</text:p>
          </table:table-cell>
          <table:table-cell table:style-name="ce44" table:formula="of:=+[.D13]/[.B13]" office:value-type="float" office:value="463.193945328967" calcext:value-type="float">
            <text:p>463,2</text:p>
          </table:table-cell>
          <table:table-cell table:style-name="ce53" table:formula="of:=+[.E13]/[.C13]" office:value-type="float" office:value="74.4184168758655" calcext:value-type="float">
            <text:p>74,4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6" office:value-type="string" calcext:value-type="string">
            <text:p>Litoral Termal</text:p>
          </table:table-cell>
          <table:table-cell table:style-name="ce20" office:value-type="float" office:value="137726.494255105" calcext:value-type="float">
            <text:p>137.726</text:p>
          </table:table-cell>
          <table:table-cell table:style-name="ce30" office:value-type="float" office:value="4.13945281890822" calcext:value-type="float">
            <text:p>4,1</text:p>
          </table:table-cell>
          <table:table-cell table:style-name="ce20" office:value-type="float" office:value="42284941.2242596" calcext:value-type="float">
            <text:p>42.284.941</text:p>
          </table:table-cell>
          <table:table-cell table:style-name="ce44" table:formula="of:=+[.D14]/[.B14]" office:value-type="float" office:value="307.021110592832" calcext:value-type="float">
            <text:p>307,0</text:p>
          </table:table-cell>
          <table:table-cell table:style-name="ce53" table:formula="of:=+[.E14]/[.C14]" office:value-type="float" office:value="74.1694914821639" calcext:value-type="float">
            <text:p>74,2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6" office:value-type="string" calcext:value-type="string">
            <text:p>Tránsito</text:p>
          </table:table-cell>
          <table:table-cell table:style-name="ce20" office:value-type="float" office:value="15270.2453034808" calcext:value-type="float">
            <text:p>15.270</text:p>
          </table:table-cell>
          <table:table-cell table:style-name="ce30" office:value-type="float" office:value="0.72851973370986" calcext:value-type="float">
            <text:p>0,7</text:p>
          </table:table-cell>
          <table:table-cell table:style-name="ce20" office:value-type="float" office:value="990190.975168272" calcext:value-type="float">
            <text:p>990.191</text:p>
          </table:table-cell>
          <table:table-cell table:style-name="ce44" table:formula="of:=+[.D15]/[.B15]" office:value-type="float" office:value="64.8444707658075" calcext:value-type="float">
            <text:p>64,8</text:p>
          </table:table-cell>
          <table:table-cell table:style-name="ce53" table:formula="of:=+[.E15]/[.C15]" office:value-type="float" office:value="89.0085302639618" calcext:value-type="float">
            <text:p>89,0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7" office:value-type="string" calcext:value-type="string">
            <text:p>Otros - Sin datos</text:p>
          </table:table-cell>
          <table:table-cell table:style-name="ce21" office:value-type="float" office:value="33639.6159065564" calcext:value-type="float">
            <text:p>33.640</text:p>
          </table:table-cell>
          <table:table-cell table:style-name="ce31" office:value-type="float" office:value="4.72320536921693" calcext:value-type="float">
            <text:p>4,7</text:p>
          </table:table-cell>
          <table:table-cell table:style-name="ce21" office:value-type="float" office:value="7333549.00412518" calcext:value-type="float">
            <text:p>7.333.549</text:p>
          </table:table-cell>
          <table:table-cell table:style-name="ce45" table:formula="of:=+[.D16]/[.B16]" office:value-type="float" office:value="218.003351301519" calcext:value-type="float">
            <text:p>218,0</text:p>
          </table:table-cell>
          <table:table-cell table:style-name="ce54" table:formula="of:=+[.E16]/[.C16]" office:value-type="float" office:value="46.1558061231756" calcext:value-type="float">
            <text:p>46,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/MEDIA</text:p>
          </table:table-cell>
          <table:table-cell table:style-name="ce22" table:formula="of:=SUM([.B8:.B16])" office:value-type="float" office:value="616211.121287496" calcext:value-type="float">
            <text:p>616.211</text:p>
          </table:table-cell>
          <table:table-cell table:style-name="ce32" office:value-type="float" office:value="5.18862360765518" calcext:value-type="float">
            <text:p>5,2</text:p>
          </table:table-cell>
          <table:table-cell table:style-name="ce22" table:formula="of:=SUM([.D8:.D16])" office:value-type="float" office:value="321200337.320418" calcext:value-type="float">
            <text:p>321.200.337</text:p>
          </table:table-cell>
          <table:table-cell table:style-name="ce46" table:formula="of:=+[.D17]/[.B17]" office:value-type="float" office:value="521.250471184796" calcext:value-type="float">
            <text:p>521,3</text:p>
          </table:table-cell>
          <table:table-cell table:style-name="ce55" table:formula="of:=+[.E17]/[.C17]" office:value-type="float" office:value="100.460258943384" calcext:value-type="float">
            <text:p>100,5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16"/>
          <table:table-cell table:style-name="ce26"/>
          <table:table-cell table:style-name="ce35" office:value-type="float" office:value="307641307.118681" calcext:value-type="float">
            <text:p>307.641.307</text:p>
          </table:table-cell>
          <table:table-cell table:style-name="ce47" office:value-type="string" calcext:value-type="string">
            <text:p>Sin Alquileres Imputados</text:p>
          </table:table-cell>
          <table:table-cell table:style-name="ce51"/>
          <table:table-cell table:number-columns-repeated="1018"/>
        </table:table-row>
        <table:table-row table:style-name="ro3">
          <table:table-cell table:style-name="ce9"/>
          <table:table-cell table:style-name="ce23"/>
          <table:table-cell table:style-name="ce9"/>
          <table:table-cell table:style-name="ce23"/>
          <table:table-cell table:style-name="ce9" table:number-columns-repeated="3"/>
          <table:table-cell table:number-columns-repeated="1017"/>
        </table:table-row>
        <table:table-row table:style-name="ro2">
          <table:table-cell table:style-name="ce10" office:value-type="string" calcext:value-type="string">
            <text:p>INGRESO DE DIVISAS POR TURISMO RECEPTIVO Y PARTICIPACIÓN EN EL TOTAL, SEGÚN RUBRO</text:p>
          </table:table-cell>
          <table:table-cell table:style-name="ce9" table:number-columns-repeated="6"/>
          <table:table-cell table:style-name="ce64" office:value-type="string" calcext:value-type="string" table:number-columns-spanned="3" table:number-rows-spanned="1">
            <text:p>DISTRIBUCIÓN DEL GASTO EN ALOJAMEINTO</text:p>
          </table:table-cell>
          <table:covered-table-cell table:number-columns-repeated="2" table:style-name="ce64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1">
            <text:p>PERÍODO: SEGUNDO TRIMESTRE <text:s/>2018</text:p>
          </table:table-cell>
          <table:covered-table-cell table:number-columns-repeated="2" table:style-name="ce3"/>
          <table:table-cell table:number-columns-repeated="3"/>
          <table:table-cell table:style-name="ce9"/>
          <table:table-cell table:style-name="ce3" office:value-type="string" calcext:value-type="string" table:number-columns-spanned="3" table:number-rows-spanned="1">
            <text:p>PERÍODO: SEGUNDO TRIMESTRE DE 2017</text:p>
          </table:table-cell>
          <table:covered-table-cell table:number-columns-repeated="2" table:style-name="ce3"/>
          <table:table-cell table:number-columns-repeated="1014"/>
        </table:table-row>
        <table:table-row table:style-name="ro2">
          <table:table-cell table:style-name="ce9"/>
          <table:table-cell table:style-name="ce24"/>
          <table:table-cell table:style-name="ce9" table:number-columns-repeated="3"/>
          <table:table-cell table:style-name="ce56" office:value-type="string" calcext:value-type="string">
            <text:p><text:s text:c="18"/>Expresado en U$S corrientes</text:p>
          </table:table-cell>
          <table:table-cell table:style-name="ce9"/>
          <table:table-cell table:number-columns-repeated="2"/>
          <table:table-cell table:style-name="ce56" office:value-type="string" calcext:value-type="string">
            <text:p><text:s text:c="18"/>Expresado en U$S corrientes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RUBRO</text:p>
          </table:table-cell>
          <table:table-cell table:style-name="ce25" table:number-columns-repeated="2"/>
          <table:table-cell table:style-name="ce36" office:value-type="string" calcext:value-type="string">
            <text:p>U$S</text:p>
          </table:table-cell>
          <table:table-cell table:style-name="ce36"/>
          <table:table-cell table:style-name="ce57" office:value-type="string" calcext:value-type="string">
            <text:p>%</text:p>
          </table:table-cell>
          <table:table-cell table:style-name="ce9"/>
          <table:table-cell table:style-name="ce11" office:value-type="string" calcext:value-type="string">
            <text:p>Tipo de Alojamiento</text:p>
          </table:table-cell>
          <table:table-cell table:style-name="ce36" office:value-type="string" calcext:value-type="string">
            <text:p>Gasto</text:p>
          </table:table-cell>
          <table:table-cell table:style-name="ce57" office:value-type="string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12"/>
          <table:table-cell table:style-name="ce26" table:number-columns-repeated="2"/>
          <table:table-cell table:style-name="ce37" table:number-columns-repeated="2"/>
          <table:table-cell table:style-name="ce58"/>
          <table:table-cell table:style-name="ce9"/>
          <table:table-cell table:style-name="ce6" office:value-type="string" calcext:value-type="string">
            <text:p>Hotel</text:p>
          </table:table-cell>
          <table:table-cell table:style-name="ce65" office:value-type="float" office:value="59095560.3902925" calcext:value-type="float">
            <text:p>59.095.560</text:p>
          </table:table-cell>
          <table:table-cell table:style-name="ce59" table:formula="of:=+[.I24]/[.$I$35]" office:value-type="percentage" office:value="0.639498574823954" calcext:value-type="percentage">
            <text:p>63,9%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ALOJAMIENTO</text:p>
          </table:table-cell>
          <table:table-cell table:style-name="ce26" table:number-columns-repeated="2"/>
          <table:table-cell table:style-name="ce38" office:value-type="float" office:value="92409213.588257" calcext:value-type="float">
            <text:p>92.409.214</text:p>
          </table:table-cell>
          <table:table-cell table:style-name="ce26"/>
          <table:table-cell table:style-name="ce59" table:formula="of:=+[.D25]/[.$D$39]" office:value-type="percentage" office:value="0.287699615632945" calcext:value-type="percentage">
            <text:p>28,8%</text:p>
          </table:table-cell>
          <table:table-cell table:style-name="ce9"/>
          <table:table-cell table:style-name="ce6" office:value-type="string" calcext:value-type="string">
            <text:p>Vivienda Fliares.</text:p>
          </table:table-cell>
          <table:table-cell table:style-name="ce65" office:value-type="float" office:value="457283.375748425" calcext:value-type="float">
            <text:p>457.283</text:p>
          </table:table-cell>
          <table:table-cell table:style-name="ce59" table:formula="of:=+[.I25]/[.$I$35]" office:value-type="percentage" office:value="0.00494846085138134" calcext:value-type="percentage">
            <text:p>0,5%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26" table:number-columns-repeated="2"/>
          <table:table-cell table:style-name="ce38"/>
          <table:table-cell table:style-name="ce26"/>
          <table:table-cell table:style-name="ce59"/>
          <table:table-cell table:style-name="ce9"/>
          <table:table-cell table:style-name="ce6" office:value-type="string" calcext:value-type="string">
            <text:p>Vivienda Propia</text:p>
          </table:table-cell>
          <table:table-cell table:style-name="ce65" office:value-type="float" office:value="14448708.5201779" calcext:value-type="float">
            <text:p>14.448.709</text:p>
          </table:table-cell>
          <table:table-cell table:style-name="ce59" table:formula="of:=+[.I26]/[.$I$35]" office:value-type="percentage" office:value="0.156355713452517" calcext:value-type="percentage">
            <text:p>15,6%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ALIMENTACIÓN</text:p>
          </table:table-cell>
          <table:table-cell table:style-name="ce26" table:number-columns-repeated="2"/>
          <table:table-cell table:style-name="ce38" office:value-type="float" office:value="84310029.9790702" calcext:value-type="float">
            <text:p>84.310.030</text:p>
          </table:table-cell>
          <table:table-cell table:style-name="ce26"/>
          <table:table-cell table:style-name="ce59" table:formula="of:=+[.D27]/[.$D$39]" office:value-type="percentage" office:value="0.262484251051595" calcext:value-type="percentage">
            <text:p>26,2%</text:p>
          </table:table-cell>
          <table:table-cell table:style-name="ce9"/>
          <table:table-cell table:style-name="ce6" office:value-type="string" calcext:value-type="string">
            <text:p>Vivienda Arrendada</text:p>
          </table:table-cell>
          <table:table-cell table:style-name="ce65" office:value-type="float" office:value="14116615.414212" calcext:value-type="float">
            <text:p>14.116.615</text:p>
          </table:table-cell>
          <table:table-cell table:style-name="ce59" table:formula="of:=+[.I27]/[.$I$35]" office:value-type="percentage" office:value="0.152761990564174" calcext:value-type="percentage">
            <text:p>15,3%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26" table:number-columns-repeated="2"/>
          <table:table-cell table:style-name="ce38"/>
          <table:table-cell table:style-name="ce26"/>
          <table:table-cell table:style-name="ce59"/>
          <table:table-cell table:style-name="ce9"/>
          <table:table-cell table:style-name="ce6" office:value-type="string" calcext:value-type="string">
            <text:p>Camping</text:p>
          </table:table-cell>
          <table:table-cell table:style-name="ce65" office:value-type="float" office:value="54351.4841936393" calcext:value-type="float">
            <text:p>54.351</text:p>
          </table:table-cell>
          <table:table-cell table:style-name="ce59" table:formula="of:=+[.I28]/[.$I$35]" office:value-type="percentage" office:value="0.000588160877938109" calcext:value-type="percentage">
            <text:p>0,1%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COMPRAS</text:p>
          </table:table-cell>
          <table:table-cell table:style-name="ce26" table:number-columns-repeated="2"/>
          <table:table-cell table:style-name="ce38" office:value-type="float" office:value="51631000.8569481" calcext:value-type="float">
            <text:p>51.631.001</text:p>
          </table:table-cell>
          <table:table-cell table:style-name="ce26"/>
          <table:table-cell table:style-name="ce59" table:formula="of:=+[.D29]/[.$D$39]" office:value-type="percentage" office:value="0.160743918539047" calcext:value-type="percentage">
            <text:p>16,1%</text:p>
          </table:table-cell>
          <table:table-cell table:style-name="ce9"/>
          <table:table-cell table:style-name="ce6" office:value-type="string" calcext:value-type="string">
            <text:p>Apart Hotel</text:p>
          </table:table-cell>
          <table:table-cell table:style-name="ce65" office:value-type="float" office:value="3278140.03627739" calcext:value-type="float">
            <text:p>3.278.140</text:p>
          </table:table-cell>
          <table:table-cell table:style-name="ce59" table:formula="of:=+[.I29]/[.$I$35]" office:value-type="percentage" office:value="0.035474168743429" calcext:value-type="percentage">
            <text:p>3,5%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26" table:number-columns-repeated="2"/>
          <table:table-cell table:style-name="ce38"/>
          <table:table-cell table:style-name="ce26"/>
          <table:table-cell table:style-name="ce59"/>
          <table:table-cell table:style-name="ce9"/>
          <table:table-cell table:style-name="ce6" office:value-type="string" calcext:value-type="string">
            <text:p>Tiempo compartido</text:p>
          </table:table-cell>
          <table:table-cell table:style-name="ce65" office:value-type="float" office:value="0" calcext:value-type="float">
            <text:p>0</text:p>
          </table:table-cell>
          <table:table-cell table:style-name="ce59" table:formula="of:=+[.I30]/[.$I$35]" office:value-type="percentage" office:value="0" calcext:value-type="percentage">
            <text:p>0,0%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TRANSPORTE</text:p>
          </table:table-cell>
          <table:table-cell table:style-name="ce26" table:number-columns-repeated="2"/>
          <table:table-cell table:style-name="ce38" office:value-type="float" office:value="25202986.7947265" calcext:value-type="float">
            <text:p>25.202.987</text:p>
          </table:table-cell>
          <table:table-cell table:style-name="ce26"/>
          <table:table-cell table:style-name="ce59" table:formula="of:=+[.D31]/[.$D$39]" office:value-type="percentage" office:value="0.0784650072443253" calcext:value-type="percentage">
            <text:p>7,8%</text:p>
          </table:table-cell>
          <table:table-cell table:style-name="ce9"/>
          <table:table-cell table:style-name="ce6" office:value-type="string" calcext:value-type="string">
            <text:p>Est. Turisticas</text:p>
          </table:table-cell>
          <table:table-cell table:style-name="ce65" office:value-type="float" office:value="0" calcext:value-type="float">
            <text:p>0</text:p>
          </table:table-cell>
          <table:table-cell table:style-name="ce59" table:formula="of:=+[.I31]/[.$I$35]" office:value-type="percentage" office:value="0" calcext:value-type="percentage">
            <text:p>0,0%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26" table:number-columns-repeated="2"/>
          <table:table-cell table:style-name="ce38"/>
          <table:table-cell table:style-name="ce26"/>
          <table:table-cell table:style-name="ce59"/>
          <table:table-cell table:style-name="ce9"/>
          <table:table-cell table:style-name="ce6" office:value-type="string" calcext:value-type="string">
            <text:p>Hostel</text:p>
          </table:table-cell>
          <table:table-cell table:style-name="ce65" office:value-type="float" office:value="712875.488056199" calcext:value-type="float">
            <text:p>712.875</text:p>
          </table:table-cell>
          <table:table-cell table:style-name="ce59" table:formula="of:=+[.I32]/[.$I$35]" office:value-type="percentage" office:value="0.00771433345632097" calcext:value-type="percentage">
            <text:p>0,8%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TOURS</text:p>
          </table:table-cell>
          <table:table-cell table:style-name="ce26" table:number-columns-repeated="2"/>
          <table:table-cell table:style-name="ce38" office:value-type="float" office:value="1060181.28251654" calcext:value-type="float">
            <text:p>1.060.181</text:p>
          </table:table-cell>
          <table:table-cell table:style-name="ce26"/>
          <table:table-cell table:style-name="ce59" table:formula="of:=+[.D33]/[.$D$39]" office:value-type="percentage" office:value="0.0033006854580571" calcext:value-type="percentage">
            <text:p>0,3%</text:p>
          </table:table-cell>
          <table:table-cell table:style-name="ce9"/>
          <table:table-cell table:style-name="ce6" office:value-type="string" calcext:value-type="string">
            <text:p>Sin Aloj.</text:p>
          </table:table-cell>
          <table:table-cell table:style-name="ce65" office:value-type="float" office:value="3346.89366497299" calcext:value-type="float">
            <text:p>3.347</text:p>
          </table:table-cell>
          <table:table-cell table:style-name="ce59" table:formula="of:=+[.I33]/[.$I$35]" office:value-type="percentage" office:value="0.0000362181814454734" calcext:value-type="percentage">
            <text:p>0,0%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26" table:number-columns-repeated="2"/>
          <table:table-cell table:style-name="ce38"/>
          <table:table-cell table:style-name="ce26"/>
          <table:table-cell table:style-name="ce59"/>
          <table:table-cell table:style-name="ce9"/>
          <table:table-cell table:style-name="ce6" office:value-type="string" calcext:value-type="string">
            <text:p>Otros</text:p>
          </table:table-cell>
          <table:table-cell table:style-name="ce65" office:value-type="float" office:value="242331.985633664" calcext:value-type="float">
            <text:p>242.332</text:p>
          </table:table-cell>
          <table:table-cell table:style-name="ce59" table:formula="of:=+[.I34]/[.$I$35]" office:value-type="percentage" office:value="0.00262237904884042" calcext:value-type="percentage">
            <text:p>0,3%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CULTURAL Y RECREATIVO</text:p>
          </table:table-cell>
          <table:table-cell table:style-name="ce26" table:number-columns-repeated="2"/>
          <table:table-cell table:style-name="ce38" office:value-type="float" office:value="35085266.8101156" calcext:value-type="float">
            <text:p>35.085.267</text:p>
          </table:table-cell>
          <table:table-cell table:style-name="ce26"/>
          <table:table-cell table:style-name="ce59" table:formula="of:=+[.D35]/[.$D$39]" office:value-type="percentage" office:value="0.109231724670063" calcext:value-type="percentage">
            <text:p>10,9%</text:p>
          </table:table-cell>
          <table:table-cell table:style-name="ce9"/>
          <table:table-cell table:style-name="ce13" office:value-type="string" calcext:value-type="string">
            <text:p>Total</text:p>
          </table:table-cell>
          <table:table-cell table:style-name="ce66" table:formula="of:=SUM([.I24:.I34])" office:value-type="float" office:value="92409213.5882567" calcext:value-type="float">
            <text:p>92.409.214</text:p>
          </table:table-cell>
          <table:table-cell table:style-name="ce67" table:formula="of:=+[.I35]/[.I35]" office:value-type="percentage" office:value="1" calcext:value-type="percentage">
            <text:p>100,0%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26" table:number-columns-repeated="2"/>
          <table:table-cell table:style-name="ce38"/>
          <table:table-cell table:style-name="ce26"/>
          <table:table-cell table:style-name="ce59"/>
          <table:table-cell table:style-name="ce9"/>
          <table:table-cell table:number-columns-repeated="1017"/>
        </table:table-row>
        <table:table-row table:style-name="ro2">
          <table:table-cell table:style-name="ce6" office:value-type="string" calcext:value-type="string">
            <text:p>RESTO</text:p>
          </table:table-cell>
          <table:table-cell table:style-name="ce26" table:number-columns-repeated="2"/>
          <table:table-cell table:style-name="ce38" office:value-type="float" office:value="31501658.008786" calcext:value-type="float">
            <text:p>31.501.658</text:p>
          </table:table-cell>
          <table:table-cell table:style-name="ce26"/>
          <table:table-cell table:style-name="ce59" table:formula="of:=+[.D37]/[.$D$39]" office:value-type="percentage" office:value="0.0980747974039669" calcext:value-type="percentage">
            <text:p>9,8%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12"/>
          <table:table-cell table:style-name="ce26" table:number-columns-repeated="2"/>
          <table:table-cell table:style-name="ce39"/>
          <table:table-cell table:style-name="ce26"/>
          <table:table-cell table:style-name="ce60"/>
          <table:table-cell table:style-name="ce9"/>
          <table:table-cell table:number-columns-repeated="101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27" table:number-columns-repeated="2"/>
          <table:table-cell table:style-name="ce40" table:formula="of:=SUM([.D25:.D37])" office:value-type="float" office:value="321200337.32042" calcext:value-type="float">
            <text:p>321.200.337</text:p>
          </table:table-cell>
          <table:table-cell table:style-name="ce27"/>
          <table:table-cell table:style-name="ce61" table:formula="of:=SUM([.F25:.F38])" office:value-type="percentage" office:value="1" calcext:value-type="percentage">
            <text:p>100,0%</text:p>
          </table:table-cell>
          <table:table-cell table:style-name="ce9"/>
          <table:table-cell table:number-columns-repeated="1017"/>
        </table:table-row>
        <table:table-row table:style-name="ro4">
          <table:table-cell table:style-name="ce8"/>
          <table:table-cell table:style-name="ce9"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VISITANTES INGRESADOS A URUGUAY, DÍAS DE <text:s/>ESTADÍA Y GASTO, SEGÚN NACIONALIDAD</text:p>
          </table:table-cell>
          <table:table-cell table:style-name="ce16"/>
          <table:table-cell table:style-name="ce26"/>
          <table:table-cell table:style-name="ce33"/>
          <table:table-cell table:style-name="ce16"/>
          <table:table-cell table:style-name="ce51"/>
          <table:table-cell table:style-name="ce9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3" table:number-rows-spanned="1">
            <text:p>PERÍODO: SEGUNDO TRIMESTRE <text:s/>2018</text:p>
          </table:table-cell>
          <table:covered-table-cell table:number-columns-repeated="2" table:style-name="ce3"/>
          <table:table-cell table:style-name="ce33"/>
          <table:table-cell table:style-name="ce16"/>
          <table:table-cell table:style-name="ce51"/>
          <table:table-cell table:style-name="ce9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6"/>
          <table:table-cell table:style-name="ce33"/>
          <table:table-cell table:style-name="ce16"/>
          <table:table-cell table:style-name="ce51"/>
          <table:table-cell table:style-name="ce9"/>
          <table:table-cell table:number-columns-repeated="1017"/>
        </table:table-row>
        <table:table-row table:style-name="ro2">
          <table:table-cell table:style-name="ce4" office:value-type="string" calcext:value-type="string">
            <text:p>NACIONALIDAD</text:p>
          </table:table-cell>
          <table:table-cell table:style-name="ce17" office:value-type="string" calcext:value-type="string">
            <text:p>TOTAL DE</text:p>
          </table:table-cell>
          <table:table-cell table:style-name="ce17" office:value-type="string" calcext:value-type="string">
            <text:p>DÍAS DE</text:p>
          </table:table-cell>
          <table:table-cell table:style-name="ce41" office:value-type="string" calcext:value-type="string">
            <text:p><text:s text:c="41"/>GASTO EN U$S CORRIENTES</text:p>
          </table:table-cell>
          <table:table-cell table:style-name="ce48"/>
          <table:table-cell table:style-name="ce62"/>
          <table:table-cell table:number-columns-repeated="1018"/>
        </table:table-row>
        <table:table-row table:style-name="ro2">
          <table:table-cell table:style-name="ce5"/>
          <table:table-cell table:style-name="ce18" office:value-type="string" calcext:value-type="string">
            <text:p>VISITANTES</text:p>
          </table:table-cell>
          <table:table-cell table:style-name="ce18" office:value-type="string" calcext:value-type="string">
            <text:p>ESTADÍA</text:p>
          </table:table-cell>
          <table:table-cell table:style-name="ce22" office:value-type="string" calcext:value-type="string">
            <text:p>TOTAL U$S </text:p>
          </table:table-cell>
          <table:table-cell table:style-name="ce43" office:value-type="string" calcext:value-type="string">
            <text:p>P/PERSONA</text:p>
          </table:table-cell>
          <table:table-cell table:style-name="ce52" office:value-type="string" calcext:value-type="string">
            <text:p>P/P DÍ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URUGUAYOS</text:p>
          </table:table-cell>
          <table:table-cell table:style-name="ce20" office:value-type="float" office:value="107204.160795496" calcext:value-type="float">
            <text:p>107.204</text:p>
          </table:table-cell>
          <table:table-cell table:style-name="ce30" office:value-type="float" office:value="6.27542941404793" calcext:value-type="float">
            <text:p>6,3</text:p>
          </table:table-cell>
          <table:table-cell table:style-name="ce20" office:value-type="float" office:value="43823000.4986861" calcext:value-type="float">
            <text:p>43.823.000</text:p>
          </table:table-cell>
          <table:table-cell table:style-name="ce44" table:formula="of:=+[.D46]/[.B46]" office:value-type="float" office:value="408.780780274783" calcext:value-type="float">
            <text:p>408,8</text:p>
          </table:table-cell>
          <table:table-cell table:style-name="ce53" table:formula="of:=+[.E46]/[.C46]" office:value-type="float" office:value="65.1398897674958" calcext:value-type="float">
            <text:p>65,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RGENTINOS</text:p>
          </table:table-cell>
          <table:table-cell table:style-name="ce20" office:value-type="float" office:value="343388.816464664" calcext:value-type="float">
            <text:p>343.389</text:p>
          </table:table-cell>
          <table:table-cell table:style-name="ce30" office:value-type="float" office:value="4.65666651377473" calcext:value-type="float">
            <text:p>4,7</text:p>
          </table:table-cell>
          <table:table-cell table:style-name="ce20" office:value-type="float" office:value="176041249.339322" calcext:value-type="float">
            <text:p>176.041.249</text:p>
          </table:table-cell>
          <table:table-cell table:style-name="ce44" table:formula="of:=+[.D47]/[.B47]" office:value-type="float" office:value="512.658656597331" calcext:value-type="float">
            <text:p>512,7</text:p>
          </table:table-cell>
          <table:table-cell table:style-name="ce53" table:formula="of:=+[.E47]/[.C47]" office:value-type="float" office:value="110.091340034948" calcext:value-type="float">
            <text:p>110,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BRASILEÑOS</text:p>
          </table:table-cell>
          <table:table-cell table:style-name="ce20" office:value-type="float" office:value="83302.3792239452" calcext:value-type="float">
            <text:p>83.302</text:p>
          </table:table-cell>
          <table:table-cell table:style-name="ce30" office:value-type="float" office:value="4.47814327744762" calcext:value-type="float">
            <text:p>4,5</text:p>
          </table:table-cell>
          <table:table-cell table:style-name="ce20" office:value-type="float" office:value="47456440.5772104" calcext:value-type="float">
            <text:p>47.456.441</text:p>
          </table:table-cell>
          <table:table-cell table:style-name="ce44" table:formula="of:=+[.D48]/[.B48]" office:value-type="float" office:value="569.688897475921" calcext:value-type="float">
            <text:p>569,7</text:p>
          </table:table-cell>
          <table:table-cell table:style-name="ce53" table:formula="of:=+[.E48]/[.C48]" office:value-type="float" office:value="127.215424380218" calcext:value-type="float">
            <text:p>127,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PARAGUAYOS</text:p>
          </table:table-cell>
          <table:table-cell table:style-name="ce20" office:value-type="float" office:value="7433.02790842348" calcext:value-type="float">
            <text:p>7.433</text:p>
          </table:table-cell>
          <table:table-cell table:style-name="ce30" office:value-type="float" office:value="6.60836035297853" calcext:value-type="float">
            <text:p>6,6</text:p>
          </table:table-cell>
          <table:table-cell table:style-name="ce20" office:value-type="float" office:value="6995183.85463394" calcext:value-type="float">
            <text:p>6.995.184</text:p>
          </table:table-cell>
          <table:table-cell table:style-name="ce44" table:formula="of:=+[.D49]/[.B49]" office:value-type="float" office:value="941.094792164932" calcext:value-type="float">
            <text:p>941,1</text:p>
          </table:table-cell>
          <table:table-cell table:style-name="ce53" table:formula="of:=+[.E49]/[.C49]" office:value-type="float" office:value="142.409726754801" calcext:value-type="float">
            <text:p>142,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HILENOS</text:p>
          </table:table-cell>
          <table:table-cell table:style-name="ce20" office:value-type="float" office:value="8668.96316598407" calcext:value-type="float">
            <text:p>8.669</text:p>
          </table:table-cell>
          <table:table-cell table:style-name="ce30" office:value-type="float" office:value="4.57576888864453" calcext:value-type="float">
            <text:p>4,6</text:p>
          </table:table-cell>
          <table:table-cell table:style-name="ce20" office:value-type="float" office:value="4643959.22766114" calcext:value-type="float">
            <text:p>4.643.959</text:p>
          </table:table-cell>
          <table:table-cell table:style-name="ce44" table:formula="of:=+[.D50]/[.B50]" office:value-type="float" office:value="535.699499322302" calcext:value-type="float">
            <text:p>535,7</text:p>
          </table:table-cell>
          <table:table-cell table:style-name="ce53" table:formula="of:=+[.E50]/[.C50]" office:value-type="float" office:value="117.073111068114" calcext:value-type="float">
            <text:p>117,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NORTEAMÉRICA</text:p>
          </table:table-cell>
          <table:table-cell table:style-name="ce20" office:value-type="float" office:value="15399.4711239877" calcext:value-type="float">
            <text:p>15.399</text:p>
          </table:table-cell>
          <table:table-cell table:style-name="ce30" office:value-type="float" office:value="6.00406247442346" calcext:value-type="float">
            <text:p>6,0</text:p>
          </table:table-cell>
          <table:table-cell table:style-name="ce20" office:value-type="float" office:value="10544872.8473414" calcext:value-type="float">
            <text:p>10.544.873</text:p>
          </table:table-cell>
          <table:table-cell table:style-name="ce44" table:formula="of:=+[.D51]/[.B51]" office:value-type="float" office:value="684.755519357784" calcext:value-type="float">
            <text:p>684,8</text:p>
          </table:table-cell>
          <table:table-cell table:style-name="ce53" table:formula="of:=+[.E51]/[.C51]" office:value-type="float" office:value="114.048699905232" calcext:value-type="float">
            <text:p>114,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RESTO AMÉRICA</text:p>
          </table:table-cell>
          <table:table-cell table:style-name="ce20" office:value-type="float" office:value="20292.5083122428" calcext:value-type="float">
            <text:p>20.293</text:p>
          </table:table-cell>
          <table:table-cell table:style-name="ce30" office:value-type="float" office:value="7.11570013161467" calcext:value-type="float">
            <text:p>7,1</text:p>
          </table:table-cell>
          <table:table-cell table:style-name="ce20" office:value-type="float" office:value="15869699.643458" calcext:value-type="float">
            <text:p>15.869.700</text:p>
          </table:table-cell>
          <table:table-cell table:style-name="ce44" table:formula="of:=+[.D52]/[.B52]" office:value-type="float" office:value="782.047216601781" calcext:value-type="float">
            <text:p>782,0</text:p>
          </table:table-cell>
          <table:table-cell table:style-name="ce53" table:formula="of:=+[.E52]/[.C52]" office:value-type="float" office:value="109.90446507536" calcext:value-type="float">
            <text:p>109,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EUROPA</text:p>
          </table:table-cell>
          <table:table-cell table:style-name="ce20" office:value-type="float" office:value="24682.2836710462" calcext:value-type="float">
            <text:p>24.682</text:p>
          </table:table-cell>
          <table:table-cell table:style-name="ce30" office:value-type="float" office:value="7.44549540887683" calcext:value-type="float">
            <text:p>7,4</text:p>
          </table:table-cell>
          <table:table-cell table:style-name="ce20" office:value-type="float" office:value="12107163.0152401" calcext:value-type="float">
            <text:p>12.107.163</text:p>
          </table:table-cell>
          <table:table-cell table:style-name="ce44" table:formula="of:=+[.D53]/[.B53]" office:value-type="float" office:value="490.520373908615" calcext:value-type="float">
            <text:p>490,5</text:p>
          </table:table-cell>
          <table:table-cell table:style-name="ce53" table:formula="of:=+[.E53]/[.C53]" office:value-type="float" office:value="65.8814957193844" calcext:value-type="float">
            <text:p>65,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OTROS - SIN DATOS</text:p>
          </table:table-cell>
          <table:table-cell table:style-name="ce21" office:value-type="float" office:value="5839.51062170697" calcext:value-type="float">
            <text:p>5.840</text:p>
          </table:table-cell>
          <table:table-cell table:style-name="ce31" office:value-type="float" office:value="7.36950718564763" calcext:value-type="float">
            <text:p>7,4</text:p>
          </table:table-cell>
          <table:table-cell table:style-name="ce21" office:value-type="float" office:value="3718768.31686594" calcext:value-type="float">
            <text:p>3.718.768</text:p>
          </table:table-cell>
          <table:table-cell table:style-name="ce45" table:formula="of:=+[.D54]/[.B54]" office:value-type="float" office:value="636.828761479141" calcext:value-type="float">
            <text:p>636,8</text:p>
          </table:table-cell>
          <table:table-cell table:style-name="ce53" table:formula="of:=+[.E54]/[.C54]" office:value-type="float" office:value="86.4140227340285" calcext:value-type="float">
            <text:p>86,4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TOTAL/MEDIA</text:p>
          </table:table-cell>
          <table:table-cell table:style-name="ce28" table:formula="of:=SUM([.B46:.B54])" office:value-type="float" office:value="616211.121287497" calcext:value-type="float">
            <text:p>616.211</text:p>
          </table:table-cell>
          <table:table-cell table:style-name="ce32" office:value-type="float" office:value="5.18862360765517" calcext:value-type="float">
            <text:p>5,2</text:p>
          </table:table-cell>
          <table:table-cell table:style-name="ce28" table:formula="of:=SUM([.D46:.D54])" office:value-type="float" office:value="321200337.320419" calcext:value-type="float">
            <text:p>321.200.337</text:p>
          </table:table-cell>
          <table:table-cell table:style-name="ce46" table:formula="of:=+[.D55]/[.B55]" office:value-type="float" office:value="521.250471184796" calcext:value-type="float">
            <text:p>521,3</text:p>
          </table:table-cell>
          <table:table-cell table:style-name="ce63" table:formula="of:=+[.E55]/[.C55]" office:value-type="float" office:value="100.460258943384" calcext:value-type="float">
            <text:p>100,5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9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>
            <text:p>VISITANTES INGRESADOS A URUGUAY, DÍAS DE <text:s/>ESTADÍA Y GASTO, SEGÚN ALOJAMIENTO UTILIZADO</text:p>
          </table:table-cell>
          <table:table-cell table:style-name="ce16"/>
          <table:table-cell table:style-name="ce26"/>
          <table:table-cell table:style-name="ce33"/>
          <table:table-cell table:style-name="ce16"/>
          <table:table-cell table:style-name="ce51"/>
          <table:table-cell table:style-name="ce9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3" table:number-rows-spanned="1">
            <text:p>PERÍODO: SEGUNDO TRIMESTRE <text:s/>2018</text:p>
          </table:table-cell>
          <table:covered-table-cell table:number-columns-repeated="2" table:style-name="ce3"/>
          <table:table-cell table:style-name="ce33"/>
          <table:table-cell table:style-name="ce16"/>
          <table:table-cell table:style-name="ce51"/>
          <table:table-cell table:style-name="ce9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6"/>
          <table:table-cell table:style-name="ce33"/>
          <table:table-cell table:style-name="ce16"/>
          <table:table-cell table:style-name="ce51"/>
          <table:table-cell table:style-name="ce9"/>
          <table:table-cell table:number-columns-repeated="1017"/>
        </table:table-row>
        <table:table-row table:style-name="ro2">
          <table:table-cell table:style-name="ce4" office:value-type="string" calcext:value-type="string">
            <text:p>ALOJAMIENTO </text:p>
          </table:table-cell>
          <table:table-cell table:style-name="ce17" office:value-type="string" calcext:value-type="string">
            <text:p>TOTAL DE</text:p>
          </table:table-cell>
          <table:table-cell table:style-name="ce17" office:value-type="string" calcext:value-type="string">
            <text:p>DÍAS DE</text:p>
          </table:table-cell>
          <table:table-cell table:style-name="ce34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34"/>
          <table:table-cell table:style-name="ce9"/>
          <table:table-cell table:number-columns-repeated="1017"/>
        </table:table-row>
        <table:table-row table:style-name="ro2">
          <table:table-cell table:style-name="ce5" office:value-type="string" calcext:value-type="string">
            <text:p>UTILIZADO</text:p>
          </table:table-cell>
          <table:table-cell table:style-name="ce18" office:value-type="string" calcext:value-type="string">
            <text:p>VISITANTES</text:p>
          </table:table-cell>
          <table:table-cell table:style-name="ce18" office:value-type="string" calcext:value-type="string">
            <text:p>ESTADÍA</text:p>
          </table:table-cell>
          <table:table-cell table:style-name="ce22" office:value-type="string" calcext:value-type="string">
            <text:p>TOTAL U$S </text:p>
          </table:table-cell>
          <table:table-cell table:style-name="ce43" office:value-type="string" calcext:value-type="string">
            <text:p>P/PERSONA</text:p>
          </table:table-cell>
          <table:table-cell table:style-name="ce52" office:value-type="string" calcext:value-type="string">
            <text:p>P/P DÍA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6" office:value-type="string" calcext:value-type="string">
            <text:p>Hotel</text:p>
          </table:table-cell>
          <table:table-cell table:style-name="ce20" office:value-type="float" office:value="231993.956501995" calcext:value-type="float">
            <text:p>231.994</text:p>
          </table:table-cell>
          <table:table-cell table:style-name="ce30" office:value-type="float" office:value="4.44078747397474" calcext:value-type="float">
            <text:p>4,4</text:p>
          </table:table-cell>
          <table:table-cell table:style-name="ce20" office:value-type="float" office:value="150567314.854552" calcext:value-type="float">
            <text:p>150.567.315</text:p>
          </table:table-cell>
          <table:table-cell table:style-name="ce44" table:formula="of:=+[.D63]/[.B63]" office:value-type="float" office:value="649.013953315014" calcext:value-type="float">
            <text:p>649,0</text:p>
          </table:table-cell>
          <table:table-cell table:style-name="ce53" table:formula="of:=+[.E63]/[.C63]" office:value-type="float" office:value="146.148393076355" calcext:value-type="float">
            <text:p>146,1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6" office:value-type="string" calcext:value-type="string">
            <text:p>Vivienda propia</text:p>
          </table:table-cell>
          <table:table-cell table:style-name="ce20" office:value-type="float" office:value="42811.2248592756" calcext:value-type="float">
            <text:p>42.811</text:p>
          </table:table-cell>
          <table:table-cell table:style-name="ce30" office:value-type="float" office:value="5.9773061721004" calcext:value-type="float">
            <text:p>6,0</text:p>
          </table:table-cell>
          <table:table-cell table:style-name="ce20" office:value-type="float" office:value="33417950.7092951" calcext:value-type="float">
            <text:p>33.417.951</text:p>
          </table:table-cell>
          <table:table-cell table:style-name="ce44" table:formula="of:=+[.D64]/[.B64]" office:value-type="float" office:value="780.588521331566" calcext:value-type="float">
            <text:p>780,6</text:p>
          </table:table-cell>
          <table:table-cell table:style-name="ce53" table:formula="of:=+[.E64]/[.C64]" office:value-type="float" office:value="130.592025714699" calcext:value-type="float">
            <text:p>130,6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6" office:value-type="string" calcext:value-type="string">
            <text:p>Viv. arrendada</text:p>
          </table:table-cell>
          <table:table-cell table:style-name="ce20" office:value-type="float" office:value="74363.9232574957" calcext:value-type="float">
            <text:p>74.364</text:p>
          </table:table-cell>
          <table:table-cell table:style-name="ce30" office:value-type="float" office:value="5.85669583833574" calcext:value-type="float">
            <text:p>5,9</text:p>
          </table:table-cell>
          <table:table-cell table:style-name="ce20" office:value-type="float" office:value="36180239.7389002" calcext:value-type="float">
            <text:p>36.180.240</text:p>
          </table:table-cell>
          <table:table-cell table:style-name="ce44" table:formula="of:=+[.D65]/[.B65]" office:value-type="float" office:value="486.52946420835" calcext:value-type="float">
            <text:p>486,5</text:p>
          </table:table-cell>
          <table:table-cell table:style-name="ce53" table:formula="of:=+[.E65]/[.C65]" office:value-type="float" office:value="83.0723461894179" calcext:value-type="float">
            <text:p>83,1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6" office:value-type="string" calcext:value-type="string">
            <text:p>Viv. flia./amigos</text:p>
          </table:table-cell>
          <table:table-cell table:style-name="ce20" office:value-type="float" office:value="209163.196648717" calcext:value-type="float">
            <text:p>209.163</text:p>
          </table:table-cell>
          <table:table-cell table:style-name="ce30" office:value-type="float" office:value="6.18902797693811" calcext:value-type="float">
            <text:p>6,2</text:p>
          </table:table-cell>
          <table:table-cell table:style-name="ce20" office:value-type="float" office:value="85577818.1168164" calcext:value-type="float">
            <text:p>85.577.818</text:p>
          </table:table-cell>
          <table:table-cell table:style-name="ce44" table:formula="of:=+[.D66]/[.B66]" office:value-type="float" office:value="409.143766628036" calcext:value-type="float">
            <text:p>409,1</text:p>
          </table:table-cell>
          <table:table-cell table:style-name="ce53" table:formula="of:=+[.E66]/[.C66]" office:value-type="float" office:value="66.1079200405312" calcext:value-type="float">
            <text:p>66,1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6" office:value-type="string" calcext:value-type="string">
            <text:p>Camping</text:p>
          </table:table-cell>
          <table:table-cell table:style-name="ce20" office:value-type="float" office:value="2814.75648226454" calcext:value-type="float">
            <text:p>2.815</text:p>
          </table:table-cell>
          <table:table-cell table:style-name="ce30" office:value-type="float" office:value="4.93415035267907" calcext:value-type="float">
            <text:p>4,9</text:p>
          </table:table-cell>
          <table:table-cell table:style-name="ce20" office:value-type="float" office:value="525991.608400107" calcext:value-type="float">
            <text:p>525.992</text:p>
          </table:table-cell>
          <table:table-cell table:style-name="ce44" table:formula="of:=+[.D67]/[.B67]" office:value-type="float" office:value="186.869312394987" calcext:value-type="float">
            <text:p>186,9</text:p>
          </table:table-cell>
          <table:table-cell table:style-name="ce53" table:formula="of:=+[.E67]/[.C67]" office:value-type="float" office:value="37.8726425094695" calcext:value-type="float">
            <text:p>37,9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6" office:value-type="string" calcext:value-type="string">
            <text:p>No utilizó</text:p>
          </table:table-cell>
          <table:table-cell table:style-name="ce20" office:value-type="float" office:value="21710.115907429" calcext:value-type="float">
            <text:p>21.710</text:p>
          </table:table-cell>
          <table:table-cell table:style-name="ce30" office:value-type="float" office:value="0.548811238075542" calcext:value-type="float">
            <text:p>0,5</text:p>
          </table:table-cell>
          <table:table-cell table:style-name="ce20" office:value-type="float" office:value="1133106.25872473" calcext:value-type="float">
            <text:p>1.133.106</text:p>
          </table:table-cell>
          <table:table-cell table:style-name="ce44" table:formula="of:=+[.D68]/[.B68]" office:value-type="float" office:value="52.192547637988" calcext:value-type="float">
            <text:p>52,2</text:p>
          </table:table-cell>
          <table:table-cell table:style-name="ce53" table:formula="of:=+[.E68]/[.C68]" office:value-type="float" office:value="95.1010912622819" calcext:value-type="float">
            <text:p>95,1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6" office:value-type="string" calcext:value-type="string">
            <text:p>Apart hotel</text:p>
          </table:table-cell>
          <table:table-cell table:style-name="ce20" office:value-type="float" office:value="11296.558563058" calcext:value-type="float">
            <text:p>11.297</text:p>
          </table:table-cell>
          <table:table-cell table:style-name="ce30" office:value-type="float" office:value="5.67462332592583" calcext:value-type="float">
            <text:p>5,7</text:p>
          </table:table-cell>
          <table:table-cell table:style-name="ce20" office:value-type="float" office:value="7946218.01169954" calcext:value-type="float">
            <text:p>7.946.218</text:p>
          </table:table-cell>
          <table:table-cell table:style-name="ce44" table:formula="of:=+[.D69]/[.B69]" office:value-type="float" office:value="703.419361511147" calcext:value-type="float">
            <text:p>703,4</text:p>
          </table:table-cell>
          <table:table-cell table:style-name="ce53" table:formula="of:=+[.E69]/[.C69]" office:value-type="float" office:value="123.958775959175" calcext:value-type="float">
            <text:p>124,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6" office:value-type="string" calcext:value-type="string">
            <text:p>Tiempo compartido</text:p>
          </table:table-cell>
          <table:table-cell table:style-name="ce20" office:value-type="float" office:value="679.906580383505" calcext:value-type="float">
            <text:p>680</text:p>
          </table:table-cell>
          <table:table-cell table:style-name="ce30" office:value-type="float" office:value="8" calcext:value-type="float">
            <text:p>8,0</text:p>
          </table:table-cell>
          <table:table-cell table:style-name="ce20" office:value-type="float" office:value="564414.520412807" calcext:value-type="float">
            <text:p>564.415</text:p>
          </table:table-cell>
          <table:table-cell table:style-name="ce44" table:formula="of:=+[.D70]/[.B70]" office:value-type="float" office:value="830.135399034447" calcext:value-type="float">
            <text:p>830,1</text:p>
          </table:table-cell>
          <table:table-cell table:style-name="ce53" table:formula="of:=+[.E70]/[.C70]" office:value-type="float" office:value="103.766924879306" calcext:value-type="float">
            <text:p>103,8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6" office:value-type="string" calcext:value-type="string">
            <text:p>Hostel</text:p>
          </table:table-cell>
          <table:table-cell table:style-name="ce20" office:value-type="float" office:value="14521.2461481046" calcext:value-type="float">
            <text:p>14.521</text:p>
          </table:table-cell>
          <table:table-cell table:style-name="ce30" office:value-type="float" office:value="3.02629617319905" calcext:value-type="float">
            <text:p>3,0</text:p>
          </table:table-cell>
          <table:table-cell table:style-name="ce20" office:value-type="float" office:value="3206373.73848063" calcext:value-type="float">
            <text:p>3.206.374</text:p>
          </table:table-cell>
          <table:table-cell table:style-name="ce44" table:formula="of:=+[.D71]/[.B71]" office:value-type="float" office:value="220.805687458108" calcext:value-type="float">
            <text:p>220,8</text:p>
          </table:table-cell>
          <table:table-cell table:style-name="ce53" table:formula="of:=+[.E71]/[.C71]" office:value-type="float" office:value="72.9623522686141" calcext:value-type="float">
            <text:p>73,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Otros - Sin datos </text:p>
          </table:table-cell>
          <table:table-cell table:style-name="ce21" office:value-type="float" office:value="6856.23633877314" calcext:value-type="float">
            <text:p>6.856</text:p>
          </table:table-cell>
          <table:table-cell table:style-name="ce31" office:value-type="float" office:value="6.09961683386863" calcext:value-type="float">
            <text:p>6,1</text:p>
          </table:table-cell>
          <table:table-cell table:style-name="ce20" office:value-type="float" office:value="2080909.76313754" calcext:value-type="float">
            <text:p>2.080.910</text:p>
          </table:table-cell>
          <table:table-cell table:style-name="ce44" table:formula="of:=+[.D72]/[.B72]" office:value-type="float" office:value="303.506130815482" calcext:value-type="float">
            <text:p>303,5</text:p>
          </table:table-cell>
          <table:table-cell table:style-name="ce53" table:formula="of:=+[.E72]/[.C72]" office:value-type="float" office:value="49.7582289317321" calcext:value-type="float">
            <text:p>49,8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TOTAL/MEDIA</text:p>
          </table:table-cell>
          <table:table-cell table:style-name="ce28" table:formula="of:=SUM([.B63:.B72])" office:value-type="float" office:value="616211.121287496" calcext:value-type="float">
            <text:p>616.211</text:p>
          </table:table-cell>
          <table:table-cell table:style-name="ce32" office:value-type="float" office:value="5.18862360765517" calcext:value-type="float">
            <text:p>5,2</text:p>
          </table:table-cell>
          <table:table-cell table:style-name="ce28" table:formula="of:=SUM([.D63:.D72])" office:value-type="float" office:value="321200337.320419" calcext:value-type="float">
            <text:p>321.200.337</text:p>
          </table:table-cell>
          <table:table-cell table:style-name="ce49" table:formula="of:=+[.D73]/[.B73]" office:value-type="float" office:value="521.250471184796" calcext:value-type="float">
            <text:p>521,3</text:p>
          </table:table-cell>
          <table:table-cell table:style-name="ce63" table:formula="of:=+[.E73]/[.C73]" office:value-type="float" office:value="100.460258943384" calcext:value-type="float">
            <text:p>100,5</text:p>
          </table:table-cell>
          <table:table-cell table:number-columns-repeated="1018"/>
        </table:table-row>
        <table:table-row table:style-name="ro2">
          <table:table-cell table:style-name="ce14"/>
          <table:table-cell table:style-name="ce29" table:number-columns-repeated="2"/>
          <table:table-cell table:style-name="ce42"/>
          <table:table-cell table:style-name="ce50"/>
          <table:table-cell table:style-name="ce29"/>
          <table:table-cell table:number-columns-repeated="1018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R2Trim18.$A$1" table:cell-range-address="$R2Trim18.$A$1:.$J$73" table:range-usable-as="print-range"/>
        </table:named-expressions>
      </table:table>
      <table:table table:name="R2Trim17" table:style-name="ta2" table:print-ranges="R2Trim17.A1:R2Trim17.J75">
        <table:table-column table:style-name="co7" table:default-cell-style-name="ce78"/>
        <table:table-column table:style-name="co8" table:number-columns-repeated="2" table:default-cell-style-name="ce78"/>
        <table:table-column table:style-name="co9" table:default-cell-style-name="ce78"/>
        <table:table-column table:style-name="co10" table:default-cell-style-name="ce88"/>
        <table:table-column table:style-name="co10" table:default-cell-style-name="ce78"/>
        <table:table-column table:style-name="co11" table:default-cell-style-name="ce78"/>
        <table:table-column table:style-name="co12" table:default-cell-style-name="ce78"/>
        <table:table-column table:style-name="co11" table:number-columns-repeated="6" table:default-cell-style-name="ce78"/>
        <table:table-column table:style-name="co13" table:default-cell-style-name="ce78"/>
        <table:table-column table:style-name="co11" table:number-columns-repeated="242" table:default-cell-style-name="ce78"/>
        <table:table-column table:style-name="co11" table:number-columns-repeated="767" table:default-cell-style-name="Default"/>
        <table:table-row table:style-name="ro5">
          <table:table-cell table:style-name="ce68" office:value-type="string" calcext:value-type="string" table:number-columns-spanned="6" table:number-rows-spanned="1">
            <text:p>TURISMO RECEPTIVO</text:p>
          </table:table-cell>
          <table:covered-table-cell table:number-columns-repeated="5" table:style-name="ce68"/>
          <table:table-cell table:style-name="ce74" table:number-columns-repeated="3"/>
          <table:table-cell table:number-columns-repeated="1015"/>
        </table:table-row>
        <table:table-row table:style-name="ro2">
          <table:table-cell table:style-name="ce69" table:number-columns-repeated="6"/>
          <table:table-cell table:style-name="ce74" table:number-columns-repeated="3"/>
          <table:table-cell table:number-columns-repeated="1015"/>
        </table:table-row>
        <table:table-row table:style-name="ro2">
          <table:table-cell table:style-name="ce70" office:value-type="string" calcext:value-type="string">
            <text:p>VISITANTES INGRESADOS A URUGUAY, DÍAS DE <text:s/>ESTADÍA Y GASTO, SEGÚN ZONA DE DESTINO</text:p>
          </table:table-cell>
          <table:table-cell table:style-name="ce70"/>
          <table:table-cell table:style-name="ce74"/>
          <table:table-cell table:style-name="ce87"/>
          <table:table-cell table:style-name="ce70"/>
          <table:table-cell table:style-name="ce106"/>
          <table:table-cell table:style-name="ce74" table:number-columns-repeated="3"/>
          <table:table-cell table:number-columns-repeated="1015"/>
        </table:table-row>
        <table:table-row table:style-name="ro2">
          <table:table-cell table:style-name="ce70" office:value-type="string" calcext:value-type="string">
            <text:p>PERÍODO: SEGUNDO TRIMESTRE DE 2017</text:p>
          </table:table-cell>
          <table:table-cell table:style-name="ce70"/>
          <table:table-cell table:style-name="ce74"/>
          <table:table-cell table:style-name="ce88"/>
          <table:table-cell/>
          <table:table-cell table:style-name="ce88"/>
          <table:table-cell table:style-name="ce74" table:number-columns-repeated="3"/>
          <table:table-cell table:number-columns-repeated="1015"/>
        </table:table-row>
        <table:table-row table:style-name="ro2">
          <table:table-cell table:style-name="ce70" table:number-columns-repeated="2"/>
          <table:table-cell table:style-name="ce74"/>
          <table:table-cell table:style-name="ce89"/>
          <table:table-cell table:style-name="ce74"/>
          <table:table-cell table:style-name="ce106"/>
          <table:table-cell table:style-name="ce74" table:number-columns-repeated="3"/>
          <table:table-cell table:number-columns-repeated="1015"/>
        </table:table-row>
        <table:table-row table:style-name="ro2">
          <table:table-cell table:style-name="ce71" office:value-type="string" calcext:value-type="string">
            <text:p>ZONA DE</text:p>
          </table:table-cell>
          <table:table-cell table:style-name="ce79" office:value-type="string" calcext:value-type="string">
            <text:p>TOTAL DE</text:p>
          </table:table-cell>
          <table:table-cell table:style-name="ce79" office:value-type="string" calcext:value-type="string">
            <text:p>DÍAS DE</text:p>
          </table:table-cell>
          <table:table-cell table:style-name="ce90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90"/>
          <table:table-cell table:style-name="ce74" table:number-columns-repeated="3"/>
          <table:table-cell table:number-columns-repeated="1015"/>
        </table:table-row>
        <table:table-row table:style-name="ro2">
          <table:table-cell table:style-name="ce72" office:value-type="string" calcext:value-type="string">
            <text:p>DESTINO</text:p>
          </table:table-cell>
          <table:table-cell table:style-name="ce80" office:value-type="string" calcext:value-type="string">
            <text:p>VISITANTES</text:p>
          </table:table-cell>
          <table:table-cell table:style-name="ce80" office:value-type="string" calcext:value-type="string">
            <text:p>ESTADÍA</text:p>
          </table:table-cell>
          <table:table-cell table:style-name="ce91" office:value-type="string" calcext:value-type="string">
            <text:p>TOTAL U$S </text:p>
          </table:table-cell>
          <table:table-cell table:style-name="ce102" office:value-type="string" calcext:value-type="string">
            <text:p>P/PERSONA</text:p>
          </table:table-cell>
          <table:table-cell table:style-name="ce107" office:value-type="string" calcext:value-type="string">
            <text:p>P/P DÍA</text:p>
          </table:table-cell>
          <table:table-cell table:style-name="ce74" table:number-columns-repeated="3"/>
          <table:table-cell table:number-columns-repeated="1015"/>
        </table:table-row>
        <table:table-row table:style-name="ro2">
          <table:table-cell table:style-name="ce6" office:value-type="string" calcext:value-type="string">
            <text:p>Punta del Este</text:p>
          </table:table-cell>
          <table:table-cell table:style-name="ce20" office:value-type="float" office:value="117397.450113409" calcext:value-type="float">
            <text:p>117.397</text:p>
          </table:table-cell>
          <table:table-cell table:style-name="ce30" office:value-type="float" office:value="6.39633549485112" calcext:value-type="float">
            <text:p>6,4</text:p>
          </table:table-cell>
          <table:table-cell table:style-name="ce92" office:value-type="float" office:value="112989450.392232" calcext:value-type="float">
            <text:p>112.989.450</text:p>
          </table:table-cell>
          <table:table-cell table:style-name="ce44" office:value-type="float" office:value="962.452338471417" calcext:value-type="float">
            <text:p>962,5</text:p>
          </table:table-cell>
          <table:table-cell table:style-name="ce53" office:value-type="float" office:value="150.469333456034" calcext:value-type="float">
            <text:p>150,5</text:p>
          </table:table-cell>
          <table:table-cell table:style-name="ce70"/>
          <table:table-cell table:style-name="ce74" table:number-columns-repeated="2"/>
          <table:table-cell table:number-columns-repeated="1015"/>
        </table:table-row>
        <table:table-row table:style-name="ro2">
          <table:table-cell table:style-name="ce6" office:value-type="string" calcext:value-type="string">
            <text:p>Colonia</text:p>
          </table:table-cell>
          <table:table-cell table:style-name="ce20" office:value-type="float" office:value="64356.4243748641" calcext:value-type="float">
            <text:p>64.356</text:p>
          </table:table-cell>
          <table:table-cell table:style-name="ce30" office:value-type="float" office:value="3.39127233625299" calcext:value-type="float">
            <text:p>3,4</text:p>
          </table:table-cell>
          <table:table-cell table:style-name="ce92" office:value-type="float" office:value="20127501.1711824" calcext:value-type="float">
            <text:p>20.127.501</text:p>
          </table:table-cell>
          <table:table-cell table:style-name="ce44" office:value-type="float" office:value="312.75045757582" calcext:value-type="float">
            <text:p>312,8</text:p>
          </table:table-cell>
          <table:table-cell table:style-name="ce53" office:value-type="float" office:value="92.222159285909" calcext:value-type="float">
            <text:p>92,2</text:p>
          </table:table-cell>
          <table:table-cell table:style-name="ce70"/>
          <table:table-cell table:style-name="ce74" table:number-columns-repeated="2"/>
          <table:table-cell table:number-columns-repeated="1015"/>
        </table:table-row>
        <table:table-row table:style-name="ro2">
          <table:table-cell table:style-name="ce6" office:value-type="string" calcext:value-type="string">
            <text:p>Montevideo</text:p>
          </table:table-cell>
          <table:table-cell table:style-name="ce20" office:value-type="float" office:value="242542.876602676" calcext:value-type="float">
            <text:p>242.543</text:p>
          </table:table-cell>
          <table:table-cell table:style-name="ce30" office:value-type="float" office:value="5.64457629747126" calcext:value-type="float">
            <text:p>5,6</text:p>
          </table:table-cell>
          <table:table-cell table:style-name="ce92" office:value-type="float" office:value="136773232.319198" calcext:value-type="float">
            <text:p>136.773.232</text:p>
          </table:table-cell>
          <table:table-cell table:style-name="ce44" office:value-type="float" office:value="563.913623170448" calcext:value-type="float">
            <text:p>563,9</text:p>
          </table:table-cell>
          <table:table-cell table:style-name="ce53" office:value-type="float" office:value="99.9036231334279" calcext:value-type="float">
            <text:p>99,9</text:p>
          </table:table-cell>
          <table:table-cell table:style-name="ce70"/>
          <table:table-cell table:style-name="ce74" table:number-columns-repeated="2"/>
          <table:table-cell table:number-columns-repeated="1015"/>
        </table:table-row>
        <table:table-row table:style-name="ro2">
          <table:table-cell table:style-name="ce6" office:value-type="string" calcext:value-type="string">
            <text:p>Costa de Oro</text:p>
          </table:table-cell>
          <table:table-cell table:style-name="ce20" office:value-type="float" office:value="23485.4714348216" calcext:value-type="float">
            <text:p>23.485</text:p>
          </table:table-cell>
          <table:table-cell table:style-name="ce30" office:value-type="float" office:value="6.46842550249252" calcext:value-type="float">
            <text:p>6,5</text:p>
          </table:table-cell>
          <table:table-cell table:style-name="ce92" office:value-type="float" office:value="8068088.37905529" calcext:value-type="float">
            <text:p>8.068.088</text:p>
          </table:table-cell>
          <table:table-cell table:style-name="ce44" office:value-type="float" office:value="343.535295914599" calcext:value-type="float">
            <text:p>343,5</text:p>
          </table:table-cell>
          <table:table-cell table:style-name="ce53" office:value-type="float" office:value="53.109569829972" calcext:value-type="float">
            <text:p>53,1</text:p>
          </table:table-cell>
          <table:table-cell table:style-name="ce70"/>
          <table:table-cell table:style-name="ce74" table:number-columns-repeated="2"/>
          <table:table-cell table:number-columns-repeated="1015"/>
        </table:table-row>
        <table:table-row table:style-name="ro2">
          <table:table-cell table:style-name="ce6" office:value-type="string" calcext:value-type="string">
            <text:p>Piriápolis</text:p>
          </table:table-cell>
          <table:table-cell table:style-name="ce20" office:value-type="float" office:value="26185.0726309699" calcext:value-type="float">
            <text:p>26.185</text:p>
          </table:table-cell>
          <table:table-cell table:style-name="ce30" office:value-type="float" office:value="7.7059286072318" calcext:value-type="float">
            <text:p>7,7</text:p>
          </table:table-cell>
          <table:table-cell table:style-name="ce92" office:value-type="float" office:value="16942547.7822869" calcext:value-type="float">
            <text:p>16.942.548</text:p>
          </table:table-cell>
          <table:table-cell table:style-name="ce44" office:value-type="float" office:value="647.030772878148" calcext:value-type="float">
            <text:p>647,0</text:p>
          </table:table-cell>
          <table:table-cell table:style-name="ce53" office:value-type="float" office:value="83.9653214890841" calcext:value-type="float">
            <text:p>84,0</text:p>
          </table:table-cell>
          <table:table-cell table:style-name="ce70"/>
          <table:table-cell table:style-name="ce74" table:number-columns-repeated="2"/>
          <table:table-cell table:number-columns-repeated="1015"/>
        </table:table-row>
        <table:table-row table:style-name="ro2">
          <table:table-cell table:style-name="ce6" office:value-type="string" calcext:value-type="string">
            <text:p>Costa de Rocha</text:p>
          </table:table-cell>
          <table:table-cell table:style-name="ce20" office:value-type="float" office:value="20986.6692628094" calcext:value-type="float">
            <text:p>20.987</text:p>
          </table:table-cell>
          <table:table-cell table:style-name="ce30" office:value-type="float" office:value="7.03368216104963" calcext:value-type="float">
            <text:p>7,0</text:p>
          </table:table-cell>
          <table:table-cell table:style-name="ce92" office:value-type="float" office:value="9528114.3655291" calcext:value-type="float">
            <text:p>9.528.114</text:p>
          </table:table-cell>
          <table:table-cell table:style-name="ce44" office:value-type="float" office:value="454.007934570824" calcext:value-type="float">
            <text:p>454,0</text:p>
          </table:table-cell>
          <table:table-cell table:style-name="ce53" office:value-type="float" office:value="64.5476898408888" calcext:value-type="float">
            <text:p>64,5</text:p>
          </table:table-cell>
          <table:table-cell table:style-name="ce70"/>
          <table:table-cell table:style-name="ce74" table:number-columns-repeated="2"/>
          <table:table-cell table:number-columns-repeated="1015"/>
        </table:table-row>
        <table:table-row table:style-name="ro2">
          <table:table-cell table:style-name="ce6" office:value-type="string" calcext:value-type="string">
            <text:p>Litoral Termal</text:p>
          </table:table-cell>
          <table:table-cell table:style-name="ce20" office:value-type="float" office:value="163369.828292789" calcext:value-type="float">
            <text:p>163.370</text:p>
          </table:table-cell>
          <table:table-cell table:style-name="ce30" office:value-type="float" office:value="3.90760564970821" calcext:value-type="float">
            <text:p>3,9</text:p>
          </table:table-cell>
          <table:table-cell table:style-name="ce92" office:value-type="float" office:value="46253615.4113964" calcext:value-type="float">
            <text:p>46.253.615</text:p>
          </table:table-cell>
          <table:table-cell table:style-name="ce44" office:value-type="float" office:value="283.122140083917" calcext:value-type="float">
            <text:p>283,1</text:p>
          </table:table-cell>
          <table:table-cell table:style-name="ce53" office:value-type="float" office:value="72.4541229243688" calcext:value-type="float">
            <text:p>72,5</text:p>
          </table:table-cell>
          <table:table-cell table:style-name="ce70"/>
          <table:table-cell table:style-name="ce74" table:number-columns-repeated="2"/>
          <table:table-cell table:number-columns-repeated="1015"/>
        </table:table-row>
        <table:table-row table:style-name="ro2">
          <table:table-cell table:style-name="ce6" office:value-type="string" calcext:value-type="string">
            <text:p>Tránsito</text:p>
          </table:table-cell>
          <table:table-cell table:style-name="ce20" office:value-type="float" office:value="32411.2811239691" calcext:value-type="float">
            <text:p>32.411</text:p>
          </table:table-cell>
          <table:table-cell table:style-name="ce30" office:value-type="float" office:value="0.714483203321817" calcext:value-type="float">
            <text:p>0,7</text:p>
          </table:table-cell>
          <table:table-cell table:style-name="ce92" office:value-type="float" office:value="1894749.76080568" calcext:value-type="float">
            <text:p>1.894.750</text:p>
          </table:table-cell>
          <table:table-cell table:style-name="ce44" office:value-type="float" office:value="58.4595762678587" calcext:value-type="float">
            <text:p>58,5</text:p>
          </table:table-cell>
          <table:table-cell table:style-name="ce53" office:value-type="float" office:value="81.8207845839692" calcext:value-type="float">
            <text:p>81,8</text:p>
          </table:table-cell>
          <table:table-cell table:style-name="ce70"/>
          <table:table-cell table:style-name="ce74" table:number-columns-repeated="2"/>
          <table:table-cell table:number-columns-repeated="1015"/>
        </table:table-row>
        <table:table-row table:style-name="ro2">
          <table:table-cell table:style-name="ce7" office:value-type="string" calcext:value-type="string">
            <text:p>Otros - Sin datos</text:p>
          </table:table-cell>
          <table:table-cell table:style-name="ce20" office:value-type="float" office:value="31388.8296886215" calcext:value-type="float">
            <text:p>31.389</text:p>
          </table:table-cell>
          <table:table-cell table:style-name="ce31" office:value-type="float" office:value="4.93691419980298" calcext:value-type="float">
            <text:p>4,9</text:p>
          </table:table-cell>
          <table:table-cell table:style-name="ce92" office:value-type="float" office:value="7830457.31333108" calcext:value-type="float">
            <text:p>7.830.457</text:p>
          </table:table-cell>
          <table:table-cell table:style-name="ce45" office:value-type="float" office:value="249.466367208002" calcext:value-type="float">
            <text:p>249,5</text:p>
          </table:table-cell>
          <table:table-cell table:style-name="ce54" office:value-type="float" office:value="50.5308289979918" calcext:value-type="float">
            <text:p>50,5</text:p>
          </table:table-cell>
          <table:table-cell table:style-name="ce70"/>
          <table:table-cell table:style-name="ce15"/>
          <table:table-cell table:style-name="ce74"/>
          <table:table-cell table:number-columns-repeated="1015"/>
        </table:table-row>
        <table:table-row table:style-name="ro2">
          <table:table-cell table:style-name="ce73" office:value-type="string" calcext:value-type="string">
            <text:p>TOTAL/MEDIA</text:p>
          </table:table-cell>
          <table:table-cell table:style-name="ce81" table:formula="of:=SUM([.B8:.B16])" office:value-type="float" office:value="722123.90352493" calcext:value-type="float">
            <text:p>722.124</text:p>
          </table:table-cell>
          <table:table-cell table:style-name="ce32" office:value-type="float" office:value="5.06288382949075" calcext:value-type="float">
            <text:p>5,1</text:p>
          </table:table-cell>
          <table:table-cell table:style-name="ce93" table:formula="of:=SUM([.D8:.D16])" office:value-type="float" office:value="360407756.895017" calcext:value-type="float">
            <text:p>360.407.757</text:p>
          </table:table-cell>
          <table:table-cell table:style-name="ce103" table:formula="of:=[.D17]/[.B17]" office:value-type="float" office:value="499.094068394282" calcext:value-type="float">
            <text:p>499,1</text:p>
          </table:table-cell>
          <table:table-cell table:style-name="ce108" table:formula="of:=[.E17]/[.C17]" office:value-type="float" office:value="98.5790085656544" calcext:value-type="float">
            <text:p>98,6</text:p>
          </table:table-cell>
          <table:table-cell table:style-name="ce70"/>
          <table:table-cell table:style-name="ce15"/>
          <table:table-cell table:style-name="ce113"/>
          <table:table-cell table:number-columns-repeated="1015"/>
        </table:table-row>
        <table:table-row table:style-name="ro2">
          <table:table-cell table:style-name="ce8"/>
          <table:table-cell table:style-name="ce16"/>
          <table:table-cell table:style-name="ce26"/>
          <table:table-cell table:style-name="ce35" office:value-type="float" office:value="346014202.150818" calcext:value-type="float">
            <text:p>346.014.202</text:p>
          </table:table-cell>
          <table:table-cell table:style-name="ce104" office:value-type="string" calcext:value-type="string">
            <text:p>Sin alquiler imputado</text:p>
          </table:table-cell>
          <table:table-cell table:style-name="ce51"/>
          <table:table-cell table:style-name="ce74" table:number-columns-repeated="3"/>
          <table:table-cell table:number-columns-repeated="1015"/>
        </table:table-row>
        <table:table-row table:style-name="ro2">
          <table:table-cell table:style-name="ce74" table:number-columns-repeated="3"/>
          <table:table-cell table:style-name="ce94"/>
          <table:table-cell table:style-name="ce74" table:number-columns-repeated="5"/>
          <table:table-cell table:number-columns-repeated="1015"/>
        </table:table-row>
        <table:table-row table:style-name="ro2">
          <table:table-cell table:style-name="ce70" office:value-type="string" calcext:value-type="string">
            <text:p>INGRESO DE DIVISAS POR TURISMO RECEPTIVO Y PARTICIPACIÓN EN EL TOTAL, SEGÚN RUBRO</text:p>
          </table:table-cell>
          <table:table-cell table:style-name="ce74" table:number-columns-repeated="6"/>
          <table:table-cell table:style-name="ce64" office:value-type="string" calcext:value-type="string" table:number-columns-spanned="3" table:number-rows-spanned="1">
            <text:p>DISTRIBUCIÓN DEL GASTO EN ALOJAMEINTO</text:p>
          </table:table-cell>
          <table:covered-table-cell table:number-columns-repeated="2" table:style-name="ce64"/>
          <table:table-cell table:number-columns-repeated="1014"/>
        </table:table-row>
        <table:table-row table:style-name="ro2">
          <table:table-cell table:style-name="ce70" office:value-type="string" calcext:value-type="string">
            <text:p>PERÍODO: SEGUNDO TRIMESTRE DE 2017</text:p>
          </table:table-cell>
          <table:table-cell table:style-name="ce70"/>
          <table:table-cell table:style-name="ce74"/>
          <table:table-cell table:style-name="ce88"/>
          <table:table-cell/>
          <table:table-cell table:style-name="ce88" table:number-columns-repeated="2"/>
          <table:table-cell table:style-name="ce3" office:value-type="string" calcext:value-type="string" table:number-columns-spanned="3" table:number-rows-spanned="1">
            <text:p>PERÍODO: SEGUNDO TRIMESTRE DE 2018</text:p>
          </table:table-cell>
          <table:covered-table-cell table:number-columns-repeated="2" table:style-name="ce3"/>
          <table:table-cell table:number-columns-repeated="1014"/>
        </table:table-row>
        <table:table-row table:style-name="ro2">
          <table:table-cell table:style-name="ce26"/>
          <table:table-cell table:style-name="ce24"/>
          <table:table-cell table:style-name="ce26"/>
          <table:table-cell table:style-name="ce95" office:value-type="string" calcext:value-type="string">
            <text:p><text:s text:c="18"/>Expresado en U$S corrientes</text:p>
          </table:table-cell>
          <table:table-cell table:style-name="ce26" table:number-columns-repeated="2"/>
          <table:table-cell table:style-name="ce88"/>
          <table:table-cell table:style-name="ce15" table:number-columns-repeated="2"/>
          <table:table-cell table:style-name="ce56" office:value-type="string" calcext:value-type="string">
            <text:p><text:s text:c="18"/>Expresado en U$S corrientes</text:p>
          </table:table-cell>
          <table:table-cell table:number-columns-repeated="1014"/>
        </table:table-row>
        <table:table-row table:style-name="ro2">
          <table:table-cell table:style-name="ce75" office:value-type="string" calcext:value-type="string">
            <text:p>RUBRO</text:p>
          </table:table-cell>
          <table:table-cell table:style-name="ce82" table:number-columns-repeated="2"/>
          <table:table-cell table:style-name="ce96" office:value-type="string" calcext:value-type="string">
            <text:p>U$S</text:p>
          </table:table-cell>
          <table:table-cell table:style-name="ce96"/>
          <table:table-cell table:style-name="ce109" office:value-type="string" calcext:value-type="string">
            <text:p>%</text:p>
          </table:table-cell>
          <table:table-cell table:style-name="ce74"/>
          <table:table-cell table:style-name="ce11" office:value-type="string" calcext:value-type="string">
            <text:p>Tipo de Alojamiento</text:p>
          </table:table-cell>
          <table:table-cell table:style-name="ce36" office:value-type="string" calcext:value-type="string">
            <text:p>Gasto</text:p>
          </table:table-cell>
          <table:table-cell table:style-name="ce57" office:value-type="string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12"/>
          <table:table-cell table:style-name="ce26" table:number-columns-repeated="2"/>
          <table:table-cell table:style-name="ce37" table:number-columns-repeated="2"/>
          <table:table-cell table:style-name="ce58"/>
          <table:table-cell table:style-name="ce74"/>
          <table:table-cell table:style-name="ce6" office:value-type="string" calcext:value-type="string">
            <text:p>Hotel</text:p>
          </table:table-cell>
          <table:table-cell table:style-name="ce65" office:value-type="float" office:value="74828723.6814697" calcext:value-type="float">
            <text:p>74.828.724</text:p>
          </table:table-cell>
          <table:table-cell table:style-name="ce59" table:formula="of:=+[.I24]/[.$I$35]" office:value-type="percentage" office:value="0.716953267593693" calcext:value-type="percentage">
            <text:p>71,7%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ALOJAMIENTO</text:p>
          </table:table-cell>
          <table:table-cell table:style-name="ce26" table:number-columns-repeated="2"/>
          <table:table-cell table:style-name="ce97" office:value-type="float" office:value="104370433.879075" calcext:value-type="float">
            <text:p>104.370.434</text:p>
          </table:table-cell>
          <table:table-cell table:style-name="ce16"/>
          <table:table-cell table:style-name="ce59" table:formula="of:=[.D25]/[.$D$39]" office:value-type="percentage" office:value="0.289589865603475" calcext:value-type="percentage">
            <text:p>29,0%</text:p>
          </table:table-cell>
          <table:table-cell table:style-name="ce74"/>
          <table:table-cell table:style-name="ce6" office:value-type="string" calcext:value-type="string">
            <text:p>Vivienda Fliares.</text:p>
          </table:table-cell>
          <table:table-cell table:style-name="ce65" office:value-type="float" office:value="634320.417178373" calcext:value-type="float">
            <text:p>634.320</text:p>
          </table:table-cell>
          <table:table-cell table:style-name="ce59" table:formula="of:=+[.I25]/[.$I$35]" office:value-type="percentage" office:value="0.00607758723419265" calcext:value-type="percentage">
            <text:p>0,6%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26" table:number-columns-repeated="2"/>
          <table:table-cell table:style-name="ce97"/>
          <table:table-cell table:style-name="ce16"/>
          <table:table-cell table:style-name="ce59"/>
          <table:table-cell table:style-name="ce74"/>
          <table:table-cell table:style-name="ce6" office:value-type="string" calcext:value-type="string">
            <text:p>Vivienda Propia</text:p>
          </table:table-cell>
          <table:table-cell table:style-name="ce65" office:value-type="float" office:value="14393554.4817822" calcext:value-type="float">
            <text:p>14.393.554</text:p>
          </table:table-cell>
          <table:table-cell table:style-name="ce59" table:formula="of:=+[.I26]/[.$I$35]" office:value-type="percentage" office:value="0.137908351369583" calcext:value-type="percentage">
            <text:p>13,8%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ALIMENTACIÓN</text:p>
          </table:table-cell>
          <table:table-cell table:style-name="ce26" table:number-columns-repeated="2"/>
          <table:table-cell table:style-name="ce97" office:value-type="float" office:value="96632296.8789524" calcext:value-type="float">
            <text:p>96.632.297</text:p>
          </table:table-cell>
          <table:table-cell table:style-name="ce16"/>
          <table:table-cell table:style-name="ce59" table:formula="of:=[.D27]/[.$D$39]" office:value-type="percentage" office:value="0.268119359344172" calcext:value-type="percentage">
            <text:p>26,8%</text:p>
          </table:table-cell>
          <table:table-cell table:style-name="ce74"/>
          <table:table-cell table:style-name="ce6" office:value-type="string" calcext:value-type="string">
            <text:p>Vivienda Arrendada</text:p>
          </table:table-cell>
          <table:table-cell table:style-name="ce65" office:value-type="float" office:value="10526684.8966061" calcext:value-type="float">
            <text:p>10.526.685</text:p>
          </table:table-cell>
          <table:table-cell table:style-name="ce59" table:formula="of:=+[.I27]/[.$I$35]" office:value-type="percentage" office:value="0.100858878278848" calcext:value-type="percentage">
            <text:p>10,1%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26" table:number-columns-repeated="2"/>
          <table:table-cell table:style-name="ce97"/>
          <table:table-cell table:style-name="ce16"/>
          <table:table-cell table:style-name="ce59"/>
          <table:table-cell table:style-name="ce74"/>
          <table:table-cell table:style-name="ce6" office:value-type="string" calcext:value-type="string">
            <text:p>Camping</text:p>
          </table:table-cell>
          <table:table-cell table:style-name="ce65" office:value-type="float" office:value="87547.4280450977" calcext:value-type="float">
            <text:p>87.547</text:p>
          </table:table-cell>
          <table:table-cell table:style-name="ce59" table:formula="of:=+[.I28]/[.$I$35]" office:value-type="percentage" office:value="0.000838814448760937" calcext:value-type="percentage">
            <text:p>0,1%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COMPRAS</text:p>
          </table:table-cell>
          <table:table-cell table:style-name="ce26" table:number-columns-repeated="2"/>
          <table:table-cell table:style-name="ce97" office:value-type="float" office:value="54734498.3480765" calcext:value-type="float">
            <text:p>54.734.498</text:p>
          </table:table-cell>
          <table:table-cell table:style-name="ce16"/>
          <table:table-cell table:style-name="ce59" table:formula="of:=[.D29]/[.$D$39]" office:value-type="percentage" office:value="0.151868258388748" calcext:value-type="percentage">
            <text:p>15,2%</text:p>
          </table:table-cell>
          <table:table-cell table:style-name="ce74"/>
          <table:table-cell table:style-name="ce6" office:value-type="string" calcext:value-type="string">
            <text:p>Apart Hotel</text:p>
          </table:table-cell>
          <table:table-cell table:style-name="ce65" office:value-type="float" office:value="2657156.1979054" calcext:value-type="float">
            <text:p>2.657.156</text:p>
          </table:table-cell>
          <table:table-cell table:style-name="ce59" table:formula="of:=+[.I29]/[.$I$35]" office:value-type="percentage" office:value="0.025458897664813" calcext:value-type="percentage">
            <text:p>2,5%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26" table:number-columns-repeated="2"/>
          <table:table-cell table:style-name="ce97"/>
          <table:table-cell table:style-name="ce16"/>
          <table:table-cell table:style-name="ce59"/>
          <table:table-cell table:style-name="ce74"/>
          <table:table-cell table:style-name="ce6" office:value-type="string" calcext:value-type="string">
            <text:p>Tiempo compartido</text:p>
          </table:table-cell>
          <table:table-cell table:style-name="ce65" office:value-type="float" office:value="0" calcext:value-type="float">
            <text:p>0</text:p>
          </table:table-cell>
          <table:table-cell table:style-name="ce59" table:formula="of:=+[.I30]/[.$I$35]" office:value-type="percentage" office:value="0" calcext:value-type="percentage">
            <text:p>0,0%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TRANSPORTE</text:p>
          </table:table-cell>
          <table:table-cell table:style-name="ce26" table:number-columns-repeated="2"/>
          <table:table-cell table:style-name="ce97" office:value-type="float" office:value="27484055.3672164" calcext:value-type="float">
            <text:p>27.484.055</text:p>
          </table:table-cell>
          <table:table-cell table:style-name="ce16"/>
          <table:table-cell table:style-name="ce59" table:formula="of:=[.D31]/[.$D$39]" office:value-type="percentage" office:value="0.0762582237537901" calcext:value-type="percentage">
            <text:p>7,6%</text:p>
          </table:table-cell>
          <table:table-cell table:style-name="ce74"/>
          <table:table-cell table:style-name="ce6" office:value-type="string" calcext:value-type="string">
            <text:p>Est. Turisticas</text:p>
          </table:table-cell>
          <table:table-cell table:style-name="ce65" office:value-type="float" office:value="52744.3159131372" calcext:value-type="float">
            <text:p>52.744</text:p>
          </table:table-cell>
          <table:table-cell table:style-name="ce59" table:formula="of:=+[.I31]/[.$I$35]" office:value-type="percentage" office:value="0.000505356870737088" calcext:value-type="percentage">
            <text:p>0,1%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26" table:number-columns-repeated="2"/>
          <table:table-cell table:style-name="ce97"/>
          <table:table-cell table:style-name="ce16"/>
          <table:table-cell table:style-name="ce59"/>
          <table:table-cell table:style-name="ce74"/>
          <table:table-cell table:style-name="ce6" office:value-type="string" calcext:value-type="string">
            <text:p>Hostel</text:p>
          </table:table-cell>
          <table:table-cell table:style-name="ce65" office:value-type="float" office:value="898403.412286358" calcext:value-type="float">
            <text:p>898.403</text:p>
          </table:table-cell>
          <table:table-cell table:style-name="ce59" table:formula="of:=+[.I32]/[.$I$35]" office:value-type="percentage" office:value="0.00860783440324179" calcext:value-type="percentage">
            <text:p>0,9%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TOURS</text:p>
          </table:table-cell>
          <table:table-cell table:style-name="ce26" table:number-columns-repeated="2"/>
          <table:table-cell table:style-name="ce97" office:value-type="float" office:value="561997.617260472" calcext:value-type="float">
            <text:p>561.998</text:p>
          </table:table-cell>
          <table:table-cell table:style-name="ce16"/>
          <table:table-cell table:style-name="ce59" table:formula="of:=[.D33]/[.$D$39]" office:value-type="percentage" office:value="0.00155933829536913" calcext:value-type="percentage">
            <text:p>0,2%</text:p>
          </table:table-cell>
          <table:table-cell table:style-name="ce74"/>
          <table:table-cell table:style-name="ce6" office:value-type="string" calcext:value-type="string">
            <text:p>Sin Aloj.</text:p>
          </table:table-cell>
          <table:table-cell table:style-name="ce65" office:value-type="float" office:value="11821.6097870232" calcext:value-type="float">
            <text:p>11.822</text:p>
          </table:table-cell>
          <table:table-cell table:style-name="ce59" table:formula="of:=+[.I33]/[.$I$35]" office:value-type="percentage" office:value="0.000113265887055651" calcext:value-type="percentage">
            <text:p>0,0%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26" table:number-columns-repeated="2"/>
          <table:table-cell table:style-name="ce97"/>
          <table:table-cell table:style-name="ce16"/>
          <table:table-cell table:style-name="ce59"/>
          <table:table-cell table:style-name="ce74"/>
          <table:table-cell table:style-name="ce6" office:value-type="string" calcext:value-type="string">
            <text:p>Otros</text:p>
          </table:table-cell>
          <table:table-cell table:style-name="ce65" office:value-type="float" office:value="279477.538101743" calcext:value-type="float">
            <text:p>279.478</text:p>
          </table:table-cell>
          <table:table-cell table:style-name="ce59" table:formula="of:=+[.I34]/[.$I$35]" office:value-type="percentage" office:value="0.00267774624907447" calcext:value-type="percentage">
            <text:p>0,3%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CULTURAL</text:p>
          </table:table-cell>
          <table:table-cell table:style-name="ce26" table:number-columns-repeated="2"/>
          <table:table-cell table:style-name="ce97" office:value-type="float" office:value="34192563.7971971" calcext:value-type="float">
            <text:p>34.192.564</text:p>
          </table:table-cell>
          <table:table-cell table:style-name="ce16"/>
          <table:table-cell table:style-name="ce59" table:formula="of:=[.D35]/[.$D$39]" office:value-type="percentage" office:value="0.0948718864783194" calcext:value-type="percentage">
            <text:p>9,5%</text:p>
          </table:table-cell>
          <table:table-cell table:style-name="ce74"/>
          <table:table-cell table:style-name="ce13" office:value-type="string" calcext:value-type="string">
            <text:p>Total</text:p>
          </table:table-cell>
          <table:table-cell table:style-name="ce66" table:formula="of:=SUM([.I24:.I34])" office:value-type="float" office:value="104370433.979075" calcext:value-type="float">
            <text:p>104.370.434</text:p>
          </table:table-cell>
          <table:table-cell table:style-name="ce67" table:formula="of:=+[.I35]/[.I35]" office:value-type="percentage" office:value="1" calcext:value-type="percentage">
            <text:p>100,0%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26" table:number-columns-repeated="2"/>
          <table:table-cell table:style-name="ce97"/>
          <table:table-cell table:style-name="ce16"/>
          <table:table-cell table:style-name="ce59"/>
          <table:table-cell table:style-name="ce74"/>
          <table:table-cell table:style-name="ce112" table:number-columns-repeated="2"/>
          <table:table-cell table:number-columns-repeated="1015"/>
        </table:table-row>
        <table:table-row table:style-name="ro2">
          <table:table-cell table:style-name="ce6" office:value-type="string" calcext:value-type="string">
            <text:p>OTROS RUBROS</text:p>
          </table:table-cell>
          <table:table-cell table:style-name="ce26" table:number-columns-repeated="2"/>
          <table:table-cell table:style-name="ce97" office:value-type="float" office:value="42431910.9982513" calcext:value-type="float">
            <text:p>42.431.911</text:p>
          </table:table-cell>
          <table:table-cell table:style-name="ce16"/>
          <table:table-cell table:style-name="ce59" table:formula="of:=[.D37]/[.$D$39]" office:value-type="percentage" office:value="0.117733068136126" calcext:value-type="percentage">
            <text:p>11,8%</text:p>
          </table:table-cell>
          <table:table-cell table:style-name="ce74" table:number-columns-repeated="3"/>
          <table:table-cell table:number-columns-repeated="1015"/>
        </table:table-row>
        <table:table-row table:style-name="ro2">
          <table:table-cell table:style-name="ce12"/>
          <table:table-cell table:style-name="ce26" table:number-columns-repeated="2"/>
          <table:table-cell table:style-name="ce98"/>
          <table:table-cell table:style-name="ce26"/>
          <table:table-cell table:style-name="ce60"/>
          <table:table-cell table:style-name="ce74" table:number-columns-repeated="3"/>
          <table:table-cell table:number-columns-repeated="1015"/>
        </table:table-row>
        <table:table-row table:style-name="ro2">
          <table:table-cell table:style-name="ce73" office:value-type="string" calcext:value-type="string">
            <text:p>TOTAL</text:p>
          </table:table-cell>
          <table:table-cell table:style-name="ce83" table:number-columns-repeated="2"/>
          <table:table-cell table:style-name="ce99" table:formula="of:=SUM([.D25:.D37])" office:value-type="float" office:value="360407756.886029" calcext:value-type="float">
            <text:p>360.407.757</text:p>
          </table:table-cell>
          <table:table-cell table:style-name="ce83"/>
          <table:table-cell table:style-name="ce110" table:formula="of:=SUM([.F25:.F38])" office:value-type="percentage" office:value="1" calcext:value-type="percentage">
            <text:p>100,0%</text:p>
          </table:table-cell>
          <table:table-cell table:style-name="ce74" table:number-columns-repeated="3"/>
          <table:table-cell table:number-columns-repeated="1015"/>
        </table:table-row>
        <table:table-row table:style-name="ro4">
          <table:table-cell table:style-name="ce8"/>
          <table:table-cell table:style-name="ce74" table:number-columns-repeated="8"/>
          <table:table-cell table:number-columns-repeated="1015"/>
        </table:table-row>
        <table:table-row table:style-name="ro2">
          <table:table-cell table:style-name="ce74" table:number-columns-repeated="9"/>
          <table:table-cell table:number-columns-repeated="1015"/>
        </table:table-row>
        <table:table-row table:style-name="ro2">
          <table:table-cell table:style-name="ce70" office:value-type="string" calcext:value-type="string">
            <text:p>VISITANTES INGRESADOS A URUGUAY, DÍAS DE <text:s/>ESTADÍA Y GASTO, SEGÚN NACIONALIDAD</text:p>
          </table:table-cell>
          <table:table-cell table:style-name="ce70"/>
          <table:table-cell table:style-name="ce74"/>
          <table:table-cell table:style-name="ce87"/>
          <table:table-cell table:style-name="ce70"/>
          <table:table-cell table:style-name="ce106"/>
          <table:table-cell table:style-name="ce74" table:number-columns-repeated="3"/>
          <table:table-cell table:number-columns-repeated="1015"/>
        </table:table-row>
        <table:table-row table:style-name="ro2">
          <table:table-cell table:style-name="ce70" office:value-type="string" calcext:value-type="string">
            <text:p>PERÍODO: SEGUNDO TRIMESTRE DE 2017</text:p>
          </table:table-cell>
          <table:table-cell table:style-name="ce70"/>
          <table:table-cell table:style-name="ce74"/>
          <table:table-cell table:style-name="ce88"/>
          <table:table-cell/>
          <table:table-cell table:style-name="ce88"/>
          <table:table-cell table:style-name="ce74" table:number-columns-repeated="3"/>
          <table:table-cell table:number-columns-repeated="1015"/>
        </table:table-row>
        <table:table-row table:style-name="ro2">
          <table:table-cell table:style-name="ce70" table:number-columns-repeated="2"/>
          <table:table-cell table:style-name="ce74"/>
          <table:table-cell table:style-name="ce89"/>
          <table:table-cell table:style-name="ce74"/>
          <table:table-cell table:style-name="ce106"/>
          <table:table-cell table:style-name="ce74" office:value-type="string" calcext:value-type="string">
            <text:p><text:s/></text:p>
          </table:table-cell>
          <table:table-cell table:style-name="ce74" table:number-columns-repeated="2"/>
          <table:table-cell table:number-columns-repeated="1015"/>
        </table:table-row>
        <table:table-row table:style-name="ro2">
          <table:table-cell table:style-name="ce71" office:value-type="string" calcext:value-type="string">
            <text:p>NACIONALIDAD</text:p>
          </table:table-cell>
          <table:table-cell table:style-name="ce79" office:value-type="string" calcext:value-type="string">
            <text:p>TOTAL DE</text:p>
          </table:table-cell>
          <table:table-cell table:style-name="ce79" office:value-type="string" calcext:value-type="string">
            <text:p>DÍAS DE</text:p>
          </table:table-cell>
          <table:table-cell table:style-name="ce90" office:value-type="string" calcext:value-type="string" table:number-columns-spanned="3" table:number-rows-spanned="1">
            <text:p><text:s text:c="12"/>GASTO EN U$S CORRIENTES</text:p>
          </table:table-cell>
          <table:covered-table-cell table:number-columns-repeated="2" table:style-name="ce90"/>
          <table:table-cell table:style-name="ce74" table:number-columns-repeated="3"/>
          <table:table-cell table:number-columns-repeated="1015"/>
        </table:table-row>
        <table:table-row table:style-name="ro2">
          <table:table-cell table:style-name="ce72"/>
          <table:table-cell table:style-name="ce80" office:value-type="string" calcext:value-type="string">
            <text:p>VISITANTES</text:p>
          </table:table-cell>
          <table:table-cell table:style-name="ce80" office:value-type="string" calcext:value-type="string">
            <text:p>ESTADÍA</text:p>
          </table:table-cell>
          <table:table-cell table:style-name="ce91" office:value-type="string" calcext:value-type="string">
            <text:p>TOTAL U$S </text:p>
          </table:table-cell>
          <table:table-cell table:style-name="ce102" office:value-type="string" calcext:value-type="string">
            <text:p>P/PERSONA</text:p>
          </table:table-cell>
          <table:table-cell table:style-name="ce107" office:value-type="string" calcext:value-type="string">
            <text:p>P/P DÍ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URUGUAYOS</text:p>
          </table:table-cell>
          <table:table-cell table:style-name="ce20" office:value-type="float" office:value="86987.7129948938" calcext:value-type="float">
            <text:p>86.988</text:p>
          </table:table-cell>
          <table:table-cell table:style-name="ce30" office:value-type="float" office:value="6.50748712174404" calcext:value-type="float">
            <text:p>6,5</text:p>
          </table:table-cell>
          <table:table-cell table:style-name="ce20" office:value-type="float" office:value="36232713.1332257" calcext:value-type="float">
            <text:p>36.232.713</text:p>
          </table:table-cell>
          <table:table-cell table:style-name="ce44" table:formula="of:=[.D47]/[.B47]" office:value-type="float" office:value="416.526793104132" calcext:value-type="float">
            <text:p>416,5</text:p>
          </table:table-cell>
          <table:table-cell table:style-name="ce53" table:formula="of:=[.E47]/[.C47]" office:value-type="float" office:value="64.0073173118321" calcext:value-type="float">
            <text:p>64,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RGENTINOS</text:p>
          </table:table-cell>
          <table:table-cell table:style-name="ce20" office:value-type="float" office:value="447958.809301169" calcext:value-type="float">
            <text:p>447.959</text:p>
          </table:table-cell>
          <table:table-cell table:style-name="ce30" office:value-type="float" office:value="4.72026378669333" calcext:value-type="float">
            <text:p>4,7</text:p>
          </table:table-cell>
          <table:table-cell table:style-name="ce20" office:value-type="float" office:value="216774178.281893" calcext:value-type="float">
            <text:p>216.774.178</text:p>
          </table:table-cell>
          <table:table-cell table:style-name="ce44" table:formula="of:=[.D48]/[.B48]" office:value-type="float" office:value="483.91542655466" calcext:value-type="float">
            <text:p>483,9</text:p>
          </table:table-cell>
          <table:table-cell table:style-name="ce53" table:formula="of:=[.E48]/[.C48]" office:value-type="float" office:value="102.51872531337" calcext:value-type="float">
            <text:p>102,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BRASILEROS</text:p>
          </table:table-cell>
          <table:table-cell table:style-name="ce20" office:value-type="float" office:value="103561.21646139" calcext:value-type="float">
            <text:p>103.561</text:p>
          </table:table-cell>
          <table:table-cell table:style-name="ce30" office:value-type="float" office:value="4.33792731705943" calcext:value-type="float">
            <text:p>4,3</text:p>
          </table:table-cell>
          <table:table-cell table:style-name="ce20" office:value-type="float" office:value="52016812.2458613" calcext:value-type="float">
            <text:p>52.016.812</text:p>
          </table:table-cell>
          <table:table-cell table:style-name="ce44" table:formula="of:=[.D49]/[.B49]" office:value-type="float" office:value="502.280815378935" calcext:value-type="float">
            <text:p>502,3</text:p>
          </table:table-cell>
          <table:table-cell table:style-name="ce53" table:formula="of:=[.E49]/[.C49]" office:value-type="float" office:value="115.788204519622" calcext:value-type="float">
            <text:p>115,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PARAGUAYOS</text:p>
          </table:table-cell>
          <table:table-cell table:style-name="ce20" office:value-type="float" office:value="6892.56364157444" calcext:value-type="float">
            <text:p>6.893</text:p>
          </table:table-cell>
          <table:table-cell table:style-name="ce30" office:value-type="float" office:value="8.79843210327757" calcext:value-type="float">
            <text:p>8,8</text:p>
          </table:table-cell>
          <table:table-cell table:style-name="ce20" office:value-type="float" office:value="7578467.77404936" calcext:value-type="float">
            <text:p>7.578.468</text:p>
          </table:table-cell>
          <table:table-cell table:style-name="ce44" table:formula="of:=[.D50]/[.B50]" office:value-type="float" office:value="1099.51364516066" calcext:value-type="float">
            <text:p>1099,5</text:p>
          </table:table-cell>
          <table:table-cell table:style-name="ce53" table:formula="of:=[.E50]/[.C50]" office:value-type="float" office:value="124.966997784875" calcext:value-type="float">
            <text:p>125,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HILENOS</text:p>
          </table:table-cell>
          <table:table-cell table:style-name="ce20" office:value-type="float" office:value="10762.4707762733" calcext:value-type="float">
            <text:p>10.762</text:p>
          </table:table-cell>
          <table:table-cell table:style-name="ce30" office:value-type="float" office:value="5.65424782373617" calcext:value-type="float">
            <text:p>5,7</text:p>
          </table:table-cell>
          <table:table-cell table:style-name="ce20" office:value-type="float" office:value="6473774.44065623" calcext:value-type="float">
            <text:p>6.473.774</text:p>
          </table:table-cell>
          <table:table-cell table:style-name="ce44" table:formula="of:=[.D51]/[.B51]" office:value-type="float" office:value="601.513776458113" calcext:value-type="float">
            <text:p>601,5</text:p>
          </table:table-cell>
          <table:table-cell table:style-name="ce53" table:formula="of:=[.E51]/[.C51]" office:value-type="float" office:value="106.382633943457" calcext:value-type="float">
            <text:p>106,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NORTEAMÉRICA</text:p>
          </table:table-cell>
          <table:table-cell table:style-name="ce20" office:value-type="float" office:value="15646.2453365204" calcext:value-type="float">
            <text:p>15.646</text:p>
          </table:table-cell>
          <table:table-cell table:style-name="ce30" office:value-type="float" office:value="5.93589732452066" calcext:value-type="float">
            <text:p>5,9</text:p>
          </table:table-cell>
          <table:table-cell table:style-name="ce20" office:value-type="float" office:value="9228524.37033135" calcext:value-type="float">
            <text:p>9.228.524</text:p>
          </table:table-cell>
          <table:table-cell table:style-name="ce44" table:formula="of:=[.D52]/[.B52]" office:value-type="float" office:value="589.823575678617" calcext:value-type="float">
            <text:p>589,8</text:p>
          </table:table-cell>
          <table:table-cell table:style-name="ce53" table:formula="of:=[.E52]/[.C52]" office:value-type="float" office:value="99.3655286526114" calcext:value-type="float">
            <text:p>99,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RESTO AMÉRICA</text:p>
          </table:table-cell>
          <table:table-cell table:style-name="ce20" office:value-type="float" office:value="19143.8743795513" calcext:value-type="float">
            <text:p>19.144</text:p>
          </table:table-cell>
          <table:table-cell table:style-name="ce30" office:value-type="float" office:value="6.48151056958045" calcext:value-type="float">
            <text:p>6,5</text:p>
          </table:table-cell>
          <table:table-cell table:style-name="ce20" office:value-type="float" office:value="13838194.0295507" calcext:value-type="float">
            <text:p>13.838.194</text:p>
          </table:table-cell>
          <table:table-cell table:style-name="ce44" table:formula="of:=[.D53]/[.B53]" office:value-type="float" office:value="722.852321071021" calcext:value-type="float">
            <text:p>722,9</text:p>
          </table:table-cell>
          <table:table-cell table:style-name="ce53" table:formula="of:=[.E53]/[.C53]" office:value-type="float" office:value="111.525286167637" calcext:value-type="float">
            <text:p>111,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EUROPA</text:p>
          </table:table-cell>
          <table:table-cell table:style-name="ce20" office:value-type="float" office:value="25504.3409363353" calcext:value-type="float">
            <text:p>25.504</text:p>
          </table:table-cell>
          <table:table-cell table:style-name="ce30" office:value-type="float" office:value="6.31411944612241" calcext:value-type="float">
            <text:p>6,3</text:p>
          </table:table-cell>
          <table:table-cell table:style-name="ce20" office:value-type="float" office:value="15643749.954776" calcext:value-type="float">
            <text:p>15.643.750</text:p>
          </table:table-cell>
          <table:table-cell table:style-name="ce44" table:formula="of:=[.D54]/[.B54]" office:value-type="float" office:value="613.375973675477" calcext:value-type="float">
            <text:p>613,4</text:p>
          </table:table-cell>
          <table:table-cell table:style-name="ce53" table:formula="of:=[.E54]/[.C54]" office:value-type="float" office:value="97.14354929604" calcext:value-type="float">
            <text:p>97,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OTROS - SIN DATOS</text:p>
          </table:table-cell>
          <table:table-cell table:style-name="ce20" office:value-type="float" office:value="5666.66969722241" calcext:value-type="float">
            <text:p>5.667</text:p>
          </table:table-cell>
          <table:table-cell table:style-name="ce31" office:value-type="float" office:value="4.71928360826742" calcext:value-type="float">
            <text:p>4,7</text:p>
          </table:table-cell>
          <table:table-cell table:style-name="ce20" office:value-type="float" office:value="2621342.66467424" calcext:value-type="float">
            <text:p>2.621.343</text:p>
          </table:table-cell>
          <table:table-cell table:style-name="ce45" table:formula="of:=[.D55]/[.B55]" office:value-type="float" office:value="462.589634606571" calcext:value-type="float">
            <text:p>462,6</text:p>
          </table:table-cell>
          <table:table-cell table:style-name="ce53" table:formula="of:=[.E55]/[.C55]" office:value-type="float" office:value="98.0211559644749" calcext:value-type="float">
            <text:p>98,0</text:p>
          </table:table-cell>
          <table:table-cell/>
          <table:table-cell table:style-name="ce15"/>
          <table:table-cell table:number-columns-repeated="1016"/>
        </table:table-row>
        <table:table-row table:style-name="ro6">
          <table:table-cell table:style-name="ce73" office:value-type="string" calcext:value-type="string">
            <text:p>TOTAL/MEDIA</text:p>
          </table:table-cell>
          <table:table-cell table:style-name="ce81" table:formula="of:=SUM([.B47:.B55])" office:value-type="float" office:value="722123.90352493" calcext:value-type="float">
            <text:p>722.124</text:p>
          </table:table-cell>
          <table:table-cell table:style-name="ce32" office:value-type="float" office:value="5.06288382949075" calcext:value-type="float">
            <text:p>5,1</text:p>
          </table:table-cell>
          <table:table-cell table:style-name="ce93" table:formula="of:=SUM([.D47:.D55])" office:value-type="float" office:value="360407756.895018" calcext:value-type="float">
            <text:p>360.407.757</text:p>
          </table:table-cell>
          <table:table-cell table:style-name="ce103" table:formula="of:=[.D56]/[.B56]" office:value-type="float" office:value="499.094068394283" calcext:value-type="float">
            <text:p>499,1</text:p>
          </table:table-cell>
          <table:table-cell table:style-name="ce108" table:formula="of:=[.E56]/[.C56]" office:value-type="float" office:value="98.5790085656546" calcext:value-type="float">
            <text:p>98,6</text:p>
          </table:table-cell>
          <table:table-cell/>
          <table:table-cell table:style-name="ce15"/>
          <table:table-cell table:number-columns-repeated="1016"/>
        </table:table-row>
        <table:table-row table:style-name="ro2">
          <table:table-cell table:style-name="ce8"/>
          <table:table-cell table:style-name="ce74" table:number-columns-repeated="5"/>
          <table:table-cell table:number-columns-repeated="1018"/>
        </table:table-row>
        <table:table-row table:style-name="ro2">
          <table:table-cell table:style-name="ce74" table:number-columns-repeated="9"/>
          <table:table-cell table:number-columns-repeated="1015"/>
        </table:table-row>
        <table:table-row table:style-name="ro2">
          <table:table-cell table:style-name="ce70" office:value-type="string" calcext:value-type="string">
            <text:p>VISITANTES INGRESADOS A URUGUAY, DÍAS DE <text:s/>ESTADÍA Y GASTO, SEGÚN ALOJAMIENTO UTILIZADO</text:p>
          </table:table-cell>
          <table:table-cell table:style-name="ce70"/>
          <table:table-cell table:style-name="ce74"/>
          <table:table-cell table:style-name="ce87"/>
          <table:table-cell table:style-name="ce70"/>
          <table:table-cell table:style-name="ce106"/>
          <table:table-cell table:style-name="ce74" table:number-columns-repeated="3"/>
          <table:table-cell table:number-columns-repeated="1015"/>
        </table:table-row>
        <table:table-row table:style-name="ro2">
          <table:table-cell table:style-name="ce70" office:value-type="string" calcext:value-type="string">
            <text:p>PERÍODO: SEGUNDO TRIMESTRE DE 2017</text:p>
          </table:table-cell>
          <table:table-cell table:style-name="ce70"/>
          <table:table-cell table:style-name="ce74"/>
          <table:table-cell table:style-name="ce87"/>
          <table:table-cell table:style-name="ce70"/>
          <table:table-cell table:style-name="ce106"/>
          <table:table-cell table:style-name="ce74" table:number-columns-repeated="3"/>
          <table:table-cell table:number-columns-repeated="1015"/>
        </table:table-row>
        <table:table-row table:style-name="ro2">
          <table:table-cell table:style-name="ce70" table:number-columns-repeated="2"/>
          <table:table-cell table:style-name="ce74"/>
          <table:table-cell table:style-name="ce89"/>
          <table:table-cell table:style-name="ce74"/>
          <table:table-cell table:style-name="ce106"/>
          <table:table-cell table:style-name="ce74" table:number-columns-repeated="3"/>
          <table:table-cell table:number-columns-repeated="1015"/>
        </table:table-row>
        <table:table-row table:style-name="ro2">
          <table:table-cell table:style-name="ce76" office:value-type="string" calcext:value-type="string">
            <text:p>ALOJAMIENTO </text:p>
          </table:table-cell>
          <table:table-cell table:style-name="ce84" office:value-type="string" calcext:value-type="string">
            <text:p>TOTAL DE</text:p>
          </table:table-cell>
          <table:table-cell table:style-name="ce84" office:value-type="string" calcext:value-type="string">
            <text:p>DÍAS DE</text:p>
          </table:table-cell>
          <table:table-cell table:style-name="ce100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100"/>
          <table:table-cell table:style-name="ce74" table:number-columns-repeated="3"/>
          <table:table-cell table:number-columns-repeated="1015"/>
        </table:table-row>
        <table:table-row table:style-name="ro2">
          <table:table-cell table:style-name="ce77" office:value-type="string" calcext:value-type="string">
            <text:p>UTILIZADO</text:p>
          </table:table-cell>
          <table:table-cell table:style-name="ce85" office:value-type="string" calcext:value-type="string">
            <text:p>VISITANTES</text:p>
          </table:table-cell>
          <table:table-cell table:style-name="ce85" office:value-type="string" calcext:value-type="string">
            <text:p>ESTADÍA</text:p>
          </table:table-cell>
          <table:table-cell table:style-name="ce101" office:value-type="string" calcext:value-type="string">
            <text:p>TOTAL U$S </text:p>
          </table:table-cell>
          <table:table-cell table:style-name="ce105" office:value-type="string" calcext:value-type="string">
            <text:p>P/PERSONA</text:p>
          </table:table-cell>
          <table:table-cell table:style-name="ce111" office:value-type="string" calcext:value-type="string">
            <text:p>P/P DÍA</text:p>
          </table:table-cell>
          <table:table-cell table:style-name="ce74" table:number-columns-repeated="3"/>
          <table:table-cell table:number-columns-repeated="1015"/>
        </table:table-row>
        <table:table-row table:style-name="ro2">
          <table:table-cell table:style-name="ce6" office:value-type="string" calcext:value-type="string">
            <text:p>Hotel</text:p>
          </table:table-cell>
          <table:table-cell table:style-name="ce20" office:value-type="float" office:value="307479.550416086" calcext:value-type="float">
            <text:p>307.480</text:p>
          </table:table-cell>
          <table:table-cell table:style-name="ce30" office:value-type="float" office:value="4.5239521728967" calcext:value-type="float">
            <text:p>4,5</text:p>
          </table:table-cell>
          <table:table-cell table:style-name="ce20" office:value-type="float" office:value="188632843.748998" calcext:value-type="float">
            <text:p>188.632.844</text:p>
          </table:table-cell>
          <table:table-cell table:style-name="ce44" table:formula="of:=[.D64]/[.B64]" office:value-type="float" office:value="613.480940419411" calcext:value-type="float">
            <text:p>613,5</text:p>
          </table:table-cell>
          <table:table-cell table:style-name="ce53" table:formula="of:=[.E64]/[.C64]" office:value-type="float" office:value="135.607300204192" calcext:value-type="float">
            <text:p>135,6</text:p>
          </table:table-cell>
          <table:table-cell table:style-name="ce15" table:number-columns-repeated="6"/>
          <table:table-cell table:number-columns-repeated="1012"/>
        </table:table-row>
        <table:table-row table:style-name="ro2">
          <table:table-cell table:style-name="ce6" office:value-type="string" calcext:value-type="string">
            <text:p>Vivienda propia</text:p>
          </table:table-cell>
          <table:table-cell table:style-name="ce20" office:value-type="float" office:value="50483.4393161792" calcext:value-type="float">
            <text:p>50.483</text:p>
          </table:table-cell>
          <table:table-cell table:style-name="ce30" office:value-type="float" office:value="7.41676630027723" calcext:value-type="float">
            <text:p>7,4</text:p>
          </table:table-cell>
          <table:table-cell table:style-name="ce20" office:value-type="float" office:value="42531514.7412727" calcext:value-type="float">
            <text:p>42.531.515</text:p>
          </table:table-cell>
          <table:table-cell table:style-name="ce44" table:formula="of:=[.D65]/[.B65]" office:value-type="float" office:value="842.484492288583" calcext:value-type="float">
            <text:p>842,5</text:p>
          </table:table-cell>
          <table:table-cell table:style-name="ce53" table:formula="of:=[.E65]/[.C65]" office:value-type="float" office:value="113.5918887261" calcext:value-type="float">
            <text:p>113,6</text:p>
          </table:table-cell>
          <table:table-cell table:style-name="ce15" table:number-columns-repeated="6"/>
          <table:table-cell table:number-columns-repeated="1012"/>
        </table:table-row>
        <table:table-row table:style-name="ro2">
          <table:table-cell table:style-name="ce6" office:value-type="string" calcext:value-type="string">
            <text:p>Viv. arrendada</text:p>
          </table:table-cell>
          <table:table-cell table:style-name="ce20" office:value-type="float" office:value="80925.0462187057" calcext:value-type="float">
            <text:p>80.925</text:p>
          </table:table-cell>
          <table:table-cell table:style-name="ce30" office:value-type="float" office:value="5.3211034438648" calcext:value-type="float">
            <text:p>5,3</text:p>
          </table:table-cell>
          <table:table-cell table:style-name="ce20" office:value-type="float" office:value="29924100.8085241" calcext:value-type="float">
            <text:p>29.924.101</text:p>
          </table:table-cell>
          <table:table-cell table:style-name="ce44" table:formula="of:=[.D66]/[.B66]" office:value-type="float" office:value="369.775517058737" calcext:value-type="float">
            <text:p>369,8</text:p>
          </table:table-cell>
          <table:table-cell table:style-name="ce53" table:formula="of:=[.E66]/[.C66]" office:value-type="float" office:value="69.4922624526471" calcext:value-type="float">
            <text:p>69,5</text:p>
          </table:table-cell>
          <table:table-cell table:style-name="ce15" table:number-columns-repeated="6"/>
          <table:table-cell table:number-columns-repeated="1012"/>
        </table:table-row>
        <table:table-row table:style-name="ro2">
          <table:table-cell table:style-name="ce6" office:value-type="string" calcext:value-type="string">
            <text:p>Viv. familia/amigos</text:p>
          </table:table-cell>
          <table:table-cell table:style-name="ce20" office:value-type="float" office:value="216377.669863331" calcext:value-type="float">
            <text:p>216.378</text:p>
          </table:table-cell>
          <table:table-cell table:style-name="ce30" office:value-type="float" office:value="5.91625313401052" calcext:value-type="float">
            <text:p>5,9</text:p>
          </table:table-cell>
          <table:table-cell table:style-name="ce20" office:value-type="float" office:value="85796340.6422971" calcext:value-type="float">
            <text:p>85.796.341</text:p>
          </table:table-cell>
          <table:table-cell table:style-name="ce44" table:formula="of:=[.D67]/[.B67]" office:value-type="float" office:value="396.511990800566" calcext:value-type="float">
            <text:p>396,5</text:p>
          </table:table-cell>
          <table:table-cell table:style-name="ce53" table:formula="of:=[.E67]/[.C67]" office:value-type="float" office:value="67.0207953951724" calcext:value-type="float">
            <text:p>67,0</text:p>
          </table:table-cell>
          <table:table-cell table:style-name="ce15" table:number-columns-repeated="6"/>
          <table:table-cell table:number-columns-repeated="1012"/>
        </table:table-row>
        <table:table-row table:style-name="ro2">
          <table:table-cell table:style-name="ce6" office:value-type="string" calcext:value-type="string">
            <text:p>Camping</text:p>
          </table:table-cell>
          <table:table-cell table:style-name="ce20" office:value-type="float" office:value="3840.91837081583" calcext:value-type="float">
            <text:p>3.841</text:p>
          </table:table-cell>
          <table:table-cell table:style-name="ce30" office:value-type="float" office:value="5.16325917635527" calcext:value-type="float">
            <text:p>5,2</text:p>
          </table:table-cell>
          <table:table-cell table:style-name="ce20" office:value-type="float" office:value="516906.621231932" calcext:value-type="float">
            <text:p>516.907</text:p>
          </table:table-cell>
          <table:table-cell table:style-name="ce44" table:formula="of:=[.D68]/[.B68]" office:value-type="float" office:value="134.578913511806" calcext:value-type="float">
            <text:p>134,6</text:p>
          </table:table-cell>
          <table:table-cell table:style-name="ce53" table:formula="of:=[.E68]/[.C68]" office:value-type="float" office:value="26.0647217029313" calcext:value-type="float">
            <text:p>26,1</text:p>
          </table:table-cell>
          <table:table-cell table:style-name="ce15" table:number-columns-repeated="6"/>
          <table:table-cell table:number-columns-repeated="1012"/>
        </table:table-row>
        <table:table-row table:style-name="ro2">
          <table:table-cell table:style-name="ce6" office:value-type="string" calcext:value-type="string">
            <text:p>No utilizó</text:p>
          </table:table-cell>
          <table:table-cell table:style-name="ce20" office:value-type="float" office:value="29263.8761339292" calcext:value-type="float">
            <text:p>29.264</text:p>
          </table:table-cell>
          <table:table-cell table:style-name="ce30" office:value-type="float" office:value="0.543013375225226" calcext:value-type="float">
            <text:p>0,5</text:p>
          </table:table-cell>
          <table:table-cell table:style-name="ce20" office:value-type="float" office:value="1270842.40480927" calcext:value-type="float">
            <text:p>1.270.842</text:p>
          </table:table-cell>
          <table:table-cell table:style-name="ce44" table:formula="of:=[.D69]/[.B69]" office:value-type="float" office:value="43.4270019116103" calcext:value-type="float">
            <text:p>43,4</text:p>
          </table:table-cell>
          <table:table-cell table:style-name="ce53" table:formula="of:=[.E69]/[.C69]" office:value-type="float" office:value="79.9740925232238" calcext:value-type="float">
            <text:p>80,0</text:p>
          </table:table-cell>
          <table:table-cell table:style-name="ce15" table:number-columns-repeated="6"/>
          <table:table-cell table:number-columns-repeated="1012"/>
        </table:table-row>
        <table:table-row table:style-name="ro2">
          <table:table-cell table:style-name="ce6" office:value-type="string" calcext:value-type="string">
            <text:p>Apart hotel</text:p>
          </table:table-cell>
          <table:table-cell table:style-name="ce20" office:value-type="float" office:value="9411.21631763189" calcext:value-type="float">
            <text:p>9.411</text:p>
          </table:table-cell>
          <table:table-cell table:style-name="ce30" office:value-type="float" office:value="6.00364244123991" calcext:value-type="float">
            <text:p>6,0</text:p>
          </table:table-cell>
          <table:table-cell table:style-name="ce20" office:value-type="float" office:value="6135498.85915525" calcext:value-type="float">
            <text:p>6.135.499</text:p>
          </table:table-cell>
          <table:table-cell table:style-name="ce44" table:formula="of:=[.D70]/[.B70]" office:value-type="float" office:value="651.934739578816" calcext:value-type="float">
            <text:p>651,9</text:p>
          </table:table-cell>
          <table:table-cell table:style-name="ce53" table:formula="of:=[.E70]/[.C70]" office:value-type="float" office:value="108.589867894294" calcext:value-type="float">
            <text:p>108,6</text:p>
          </table:table-cell>
          <table:table-cell table:style-name="ce15" table:number-columns-repeated="6"/>
          <table:table-cell table:number-columns-repeated="1012"/>
        </table:table-row>
        <table:table-row table:style-name="ro2">
          <table:table-cell table:style-name="ce6" office:value-type="string" calcext:value-type="string">
            <text:p>Tiempo Compartido</text:p>
          </table:table-cell>
          <table:table-cell table:style-name="ce20" office:value-type="float" office:value="536.612396801303" calcext:value-type="float">
            <text:p>537</text:p>
          </table:table-cell>
          <table:table-cell table:style-name="ce30" office:value-type="float" office:value="4" calcext:value-type="float">
            <text:p>4,0</text:p>
          </table:table-cell>
          <table:table-cell table:style-name="ce20" office:value-type="float" office:value="478837.128745696" calcext:value-type="float">
            <text:p>478.837</text:p>
          </table:table-cell>
          <table:table-cell table:style-name="ce44" table:formula="of:=+[.D71]/[.B71]" office:value-type="float" office:value="892.333333333333" calcext:value-type="float">
            <text:p>892,3</text:p>
          </table:table-cell>
          <table:table-cell table:style-name="ce53" table:formula="of:=+[.E71]/[.C71]" office:value-type="float" office:value="223.083333333333" calcext:value-type="float">
            <text:p>223,1</text:p>
          </table:table-cell>
          <table:table-cell table:style-name="ce15" table:number-columns-repeated="6"/>
          <table:table-cell table:number-columns-repeated="1012"/>
        </table:table-row>
        <table:table-row table:style-name="ro2">
          <table:table-cell table:style-name="ce6" office:value-type="string" calcext:value-type="string">
            <text:p>Hostel</text:p>
          </table:table-cell>
          <table:table-cell table:style-name="ce20" office:value-type="float" office:value="16973.1992966144" calcext:value-type="float">
            <text:p>16.973</text:p>
          </table:table-cell>
          <table:table-cell table:style-name="ce30" office:value-type="float" office:value="2.55181865506765" calcext:value-type="float">
            <text:p>2,6</text:p>
          </table:table-cell>
          <table:table-cell table:style-name="ce20" office:value-type="float" office:value="3439630.25292919" calcext:value-type="float">
            <text:p>3.439.630</text:p>
          </table:table-cell>
          <table:table-cell table:style-name="ce44" table:formula="of:=[.D72]/[.B72]" office:value-type="float" office:value="202.650672558548" calcext:value-type="float">
            <text:p>202,7</text:p>
          </table:table-cell>
          <table:table-cell table:style-name="ce53" table:formula="of:=[.E72]/[.C72]" office:value-type="float" office:value="79.4142139199841" calcext:value-type="float">
            <text:p>79,4</text:p>
          </table:table-cell>
          <table:table-cell table:style-name="ce15" table:number-columns-repeated="6"/>
          <table:table-cell table:number-columns-repeated="1012"/>
        </table:table-row>
        <table:table-row table:style-name="ro6">
          <table:table-cell table:style-name="ce7" office:value-type="string" calcext:value-type="string">
            <text:p>Otros - Sin datos</text:p>
          </table:table-cell>
          <table:table-cell table:style-name="ce20" office:value-type="float" office:value="6832.37519483503" calcext:value-type="float">
            <text:p>6.832</text:p>
          </table:table-cell>
          <table:table-cell table:style-name="ce86" office:value-type="float" office:value="6.16832133988594" calcext:value-type="float">
            <text:p>6,2</text:p>
          </table:table-cell>
          <table:table-cell table:style-name="ce20" office:value-type="float" office:value="1681241.68705444" calcext:value-type="float">
            <text:p>1.681.242</text:p>
          </table:table-cell>
          <table:table-cell table:style-name="ce44" table:formula="of:=[.D73]/[.B73]" office:value-type="float" office:value="246.069871620251" calcext:value-type="float">
            <text:p>246,1</text:p>
          </table:table-cell>
          <table:table-cell table:style-name="ce53" table:formula="of:=[.E73]/[.C73]" office:value-type="float" office:value="39.8925182495114" calcext:value-type="float">
            <text:p>39,9</text:p>
          </table:table-cell>
          <table:table-cell table:style-name="ce15" table:number-columns-repeated="6"/>
          <table:table-cell table:number-columns-repeated="1012"/>
        </table:table-row>
        <table:table-row table:style-name="ro2">
          <table:table-cell table:style-name="ce73" office:value-type="string" calcext:value-type="string">
            <text:p>TOTAL/MEDIA</text:p>
          </table:table-cell>
          <table:table-cell table:style-name="ce81" table:formula="of:=SUM([.B64:.B73])" office:value-type="float" office:value="722123.90352493" calcext:value-type="float">
            <text:p>722.124</text:p>
          </table:table-cell>
          <table:table-cell table:style-name="ce32" office:value-type="float" office:value="5.06288382949075" calcext:value-type="float">
            <text:p>5,1</text:p>
          </table:table-cell>
          <table:table-cell table:style-name="ce93" table:formula="of:=SUM([.D64:.D73])" office:value-type="float" office:value="360407756.895018" calcext:value-type="float">
            <text:p>360.407.757</text:p>
          </table:table-cell>
          <table:table-cell table:style-name="ce103" table:formula="of:=[.D74]/[.B74]" office:value-type="float" office:value="499.094068394283" calcext:value-type="float">
            <text:p>499,1</text:p>
          </table:table-cell>
          <table:table-cell table:style-name="ce108" table:formula="of:=[.E74]/[.C74]" office:value-type="float" office:value="98.5790085656546" calcext:value-type="float">
            <text:p>98,6</text:p>
          </table:table-cell>
          <table:table-cell table:style-name="ce15" table:number-columns-repeated="6"/>
          <table:table-cell table:number-columns-repeated="1012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R2Trim18.$A$1" table:cell-range-address="$R2Trim17.$A$1:.$J$75" table:range-usable-as="print-range"/>
        </table:named-expressions>
      </table:table>
      <table:table table:name="CR1T18-17" table:style-name="ta3" table:print-ranges="'CR1T18-17'.A1:'CR1T18-17'.J73">
        <table:table-column table:style-name="co4" table:default-cell-style-name="ce15"/>
        <table:table-column table:style-name="co14" table:number-columns-repeated="5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249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URISMO RECEPTIVO</text:p>
          </table:table-cell>
          <table:covered-table-cell table:number-columns-repeated="5" table:style-name="ce1"/>
          <table:table-cell table:number-columns-repeated="1018"/>
        </table:table-row>
        <table:table-row table:style-name="ro6">
          <table:table-cell table:style-name="ce1" office:value-type="string" calcext:value-type="string">
            <text:p><text:s/></text:p>
          </table:table-cell>
          <table:table-cell table:style-name="ce1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VISITANTES INGRESADOS A URUGUAY, DÍAS DE <text:s/>ESTADÍA Y GASTO, SEGÚN ZONA DE DESTINO</text:p>
          </table:table-cell>
          <table:table-cell table:style-name="ce16"/>
          <table:table-cell table:style-name="ce26"/>
          <table:table-cell table:style-name="ce33"/>
          <table:table-cell table:style-name="ce16"/>
          <table:table-cell table:style-name="ce51"/>
          <table:table-cell table:number-columns-repeated="1018"/>
        </table:table-row>
        <table:table-row table:style-name="ro2">
          <table:table-cell table:style-name="ce114" office:value-type="string" calcext:value-type="string">
            <text:p>COMPARATIVO SEGUNDO TRIMESTRE 2018 VS 2017</text:p>
          </table:table-cell>
          <table:table-cell table:style-name="ce115"/>
          <table:table-cell table:style-name="ce120"/>
          <table:table-cell table:style-name="ce16" table:number-columns-repeated="2"/>
          <table:table-cell table:style-name="ce51"/>
          <table:table-cell table:number-columns-repeated="1018"/>
        </table:table-row>
        <table:table-row table:style-name="ro2">
          <table:table-cell table:style-name="ce2"/>
          <table:table-cell table:style-name="ce16"/>
          <table:table-cell table:style-name="ce26"/>
          <table:table-cell table:style-name="ce33"/>
          <table:table-cell table:style-name="ce16"/>
          <table:table-cell table:style-name="ce51"/>
          <table:table-cell table:number-columns-repeated="1018"/>
        </table:table-row>
        <table:table-row table:style-name="ro2">
          <table:table-cell table:style-name="ce4" office:value-type="string" calcext:value-type="string">
            <text:p>ZONA DE</text:p>
          </table:table-cell>
          <table:table-cell table:style-name="ce17" office:value-type="string" calcext:value-type="string">
            <text:p>TOTAL DE</text:p>
          </table:table-cell>
          <table:table-cell table:style-name="ce17" office:value-type="string" calcext:value-type="string">
            <text:p>DÍAS DE</text:p>
          </table:table-cell>
          <table:table-cell table:style-name="ce34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34"/>
          <table:table-cell table:number-columns-repeated="1018"/>
        </table:table-row>
        <table:table-row table:style-name="ro2">
          <table:table-cell table:style-name="ce5" office:value-type="string" calcext:value-type="string">
            <text:p>DESTINO</text:p>
          </table:table-cell>
          <table:table-cell table:style-name="ce18" office:value-type="string" calcext:value-type="string">
            <text:p>VISITANTES</text:p>
          </table:table-cell>
          <table:table-cell table:style-name="ce18" office:value-type="string" calcext:value-type="string">
            <text:p>ESTADÍA</text:p>
          </table:table-cell>
          <table:table-cell table:style-name="ce22" office:value-type="string" calcext:value-type="string">
            <text:p>TOTAL U$S </text:p>
          </table:table-cell>
          <table:table-cell table:style-name="ce43" office:value-type="string" calcext:value-type="string">
            <text:p>P/PERSONA</text:p>
          </table:table-cell>
          <table:table-cell table:style-name="ce52" office:value-type="string" calcext:value-type="string">
            <text:p>P/P DÍ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Punta del Este</text:p>
          </table:table-cell>
          <table:table-cell table:style-name="ce116" table:formula="of:=+[$R2Trim18.B8]/[$R2Trim17.B8]-1" office:value-type="percentage" office:value="-0.273279474452348" calcext:value-type="percentage">
            <text:p>-27,3%</text:p>
          </table:table-cell>
          <table:table-cell table:style-name="ce116" table:formula="of:=+[$R2Trim18.C8]/[$R2Trim17.C8]-1" office:value-type="percentage" office:value="-0.00629524932173609" calcext:value-type="percentage">
            <text:p>-0,6%</text:p>
          </table:table-cell>
          <table:table-cell table:style-name="ce116" table:formula="of:=+[$R2Trim18.D8]/[$R2Trim17.D8]-1" office:value-type="percentage" office:value="-0.241641743923359" calcext:value-type="percentage">
            <text:p>-24,2%</text:p>
          </table:table-cell>
          <table:table-cell table:style-name="ce116" table:formula="of:=+[$R2Trim18.E8]/[$R2Trim17.E8]-1" office:value-type="percentage" office:value="0.0435349345680687" calcext:value-type="percentage">
            <text:p>4,4%</text:p>
          </table:table-cell>
          <table:table-cell table:style-name="ce127" table:formula="of:=+[$R2Trim18.F8]/[$R2Trim17.F8]-1" office:value-type="percentage" office:value="0.0501458646099788" calcext:value-type="percentage">
            <text:p>5,0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olonia</text:p>
          </table:table-cell>
          <table:table-cell table:style-name="ce116" table:formula="of:=+[$R2Trim18.B9]/[$R2Trim17.B9]-1" office:value-type="percentage" office:value="-0.262389692788483" calcext:value-type="percentage">
            <text:p>-26,2%</text:p>
          </table:table-cell>
          <table:table-cell table:style-name="ce116" table:formula="of:=+[$R2Trim18.C9]/[$R2Trim17.C9]-1" office:value-type="percentage" office:value="-0.192116966315055" calcext:value-type="percentage">
            <text:p>-19,2%</text:p>
          </table:table-cell>
          <table:table-cell table:style-name="ce116" table:formula="of:=+[$R2Trim18.D9]/[$R2Trim17.D9]-1" office:value-type="percentage" office:value="-0.485678214836987" calcext:value-type="percentage">
            <text:p>-48,6%</text:p>
          </table:table-cell>
          <table:table-cell table:style-name="ce116" table:formula="of:=+[$R2Trim18.E9]/[$R2Trim17.E9]-1" office:value-type="percentage" office:value="-0.30271882031127" calcext:value-type="percentage">
            <text:p>-30,3%</text:p>
          </table:table-cell>
          <table:table-cell table:style-name="ce127" table:formula="of:=+[$R2Trim18.F9]/[$R2Trim17.F9]-1" office:value-type="percentage" office:value="-0.136903300830239" calcext:value-type="percentage">
            <text:p>-13,7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ontevideo</text:p>
          </table:table-cell>
          <table:table-cell table:style-name="ce116" table:formula="of:=+[$R2Trim18.B10]/[$R2Trim17.B10]-1" office:value-type="percentage" office:value="-0.027179870751488" calcext:value-type="percentage">
            <text:p>-2,7%</text:p>
          </table:table-cell>
          <table:table-cell table:style-name="ce116" table:formula="of:=+[$R2Trim18.C10]/[$R2Trim17.C10]-1" office:value-type="percentage" office:value="0.0439558429015379" calcext:value-type="percentage">
            <text:p>4,4%</text:p>
          </table:table-cell>
          <table:table-cell table:style-name="ce116" table:formula="of:=+[$R2Trim18.D10]/[$R2Trim17.D10]-1" office:value-type="percentage" office:value="0.0721122452157186" calcext:value-type="percentage">
            <text:p>7,2%</text:p>
          </table:table-cell>
          <table:table-cell table:style-name="ce116" table:formula="of:=+[$R2Trim18.E10]/[$R2Trim17.E10]-1" office:value-type="percentage" office:value="0.102066263826087" calcext:value-type="percentage">
            <text:p>10,2%</text:p>
          </table:table-cell>
          <table:table-cell table:style-name="ce127" table:formula="of:=+[$R2Trim18.F10]/[$R2Trim17.F10]-1" office:value-type="percentage" office:value="0.0556636770795198" calcext:value-type="percentage">
            <text:p>5,6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osta de Oro</text:p>
          </table:table-cell>
          <table:table-cell table:style-name="ce116" table:formula="of:=+[$R2Trim18.B11]/[$R2Trim17.B11]-1" office:value-type="percentage" office:value="0.0106201787497164" calcext:value-type="percentage">
            <text:p>1,1%</text:p>
          </table:table-cell>
          <table:table-cell table:style-name="ce116" table:formula="of:=+[$R2Trim18.C11]/[$R2Trim17.C11]-1" office:value-type="percentage" office:value="0.0994558746843059" calcext:value-type="percentage">
            <text:p>9,9%</text:p>
          </table:table-cell>
          <table:table-cell table:style-name="ce116" table:formula="of:=+[$R2Trim18.D11]/[$R2Trim17.D11]-1" office:value-type="percentage" office:value="0.0583923835035347" calcext:value-type="percentage">
            <text:p>5,8%</text:p>
          </table:table-cell>
          <table:table-cell table:style-name="ce116" table:formula="of:=+[$R2Trim18.E11]/[$R2Trim17.E11]-1" office:value-type="percentage" office:value="0.0472701869192038" calcext:value-type="percentage">
            <text:p>4,7%</text:p>
          </table:table-cell>
          <table:table-cell table:style-name="ce127" table:formula="of:=+[$R2Trim18.F11]/[$R2Trim17.F11]-1" office:value-type="percentage" office:value="-0.0474650133458848" calcext:value-type="percentage">
            <text:p>-4,7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Piriápolis</text:p>
          </table:table-cell>
          <table:table-cell table:style-name="ce116" table:formula="of:=+[$R2Trim18.B12]/[$R2Trim17.B12]-1" office:value-type="percentage" office:value="-0.351620233377618" calcext:value-type="percentage">
            <text:p>-35,2%</text:p>
          </table:table-cell>
          <table:table-cell table:style-name="ce116" table:formula="of:=+[$R2Trim18.C12]/[$R2Trim17.C12]-1" office:value-type="percentage" office:value="-0.232676035933916" calcext:value-type="percentage">
            <text:p>-23,3%</text:p>
          </table:table-cell>
          <table:table-cell table:style-name="ce116" table:formula="of:=+[$R2Trim18.D12]/[$R2Trim17.D12]-1" office:value-type="percentage" office:value="-0.406505148836917" calcext:value-type="percentage">
            <text:p>-40,7%</text:p>
          </table:table-cell>
          <table:table-cell table:style-name="ce116" table:formula="of:=+[$R2Trim18.E12]/[$R2Trim17.E12]-1" office:value-type="percentage" office:value="-0.0846493340549671" calcext:value-type="percentage">
            <text:p>-8,5%</text:p>
          </table:table-cell>
          <table:table-cell table:style-name="ce127" table:formula="of:=+[$R2Trim18.F12]/[$R2Trim17.F12]-1" office:value-type="percentage" office:value="0.192912913985572" calcext:value-type="percentage">
            <text:p>19,3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osta de Rocha</text:p>
          </table:table-cell>
          <table:table-cell table:style-name="ce116" table:formula="of:=+[$R2Trim18.B13]/[$R2Trim17.B13]-1" office:value-type="percentage" office:value="-0.0409954154273366" calcext:value-type="percentage">
            <text:p>-4,1%</text:p>
          </table:table-cell>
          <table:table-cell table:style-name="ce116" table:formula="of:=+[$R2Trim18.C13]/[$R2Trim17.C13]-1" office:value-type="percentage" office:value="-0.115088768173555" calcext:value-type="percentage">
            <text:p>-11,5%</text:p>
          </table:table-cell>
          <table:table-cell table:style-name="ce116" table:formula="of:=+[$R2Trim18.D13]/[$R2Trim17.D13]-1" office:value-type="percentage" office:value="-0.0215917315703137" calcext:value-type="percentage">
            <text:p>-2,2%</text:p>
          </table:table-cell>
          <table:table-cell table:style-name="ce116" table:formula="of:=+[$R2Trim18.E13]/[$R2Trim17.E13]-1" office:value-type="percentage" office:value="0.0202331502572215" calcext:value-type="percentage">
            <text:p>2,0%</text:p>
          </table:table-cell>
          <table:table-cell table:style-name="ce127" table:formula="of:=+[$R2Trim18.F13]/[$R2Trim17.F13]-1" office:value-type="percentage" office:value="0.15292146100516" calcext:value-type="percentage">
            <text:p>15,3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Litoral Termal</text:p>
          </table:table-cell>
          <table:table-cell table:style-name="ce116" table:formula="of:=+[$R2Trim18.B14]/[$R2Trim17.B14]-1" office:value-type="percentage" office:value="-0.156964932299045" calcext:value-type="percentage">
            <text:p>-15,7%</text:p>
          </table:table-cell>
          <table:table-cell table:style-name="ce116" table:formula="of:=+[$R2Trim18.C14]/[$R2Trim17.C14]-1" office:value-type="percentage" office:value="0.0593322842639759" calcext:value-type="percentage">
            <text:p>5,9%</text:p>
          </table:table-cell>
          <table:table-cell table:style-name="ce116" table:formula="of:=+[$R2Trim18.D14]/[$R2Trim17.D14]-1" office:value-type="percentage" office:value="-0.0858024643444191" calcext:value-type="percentage">
            <text:p>-8,6%</text:p>
          </table:table-cell>
          <table:table-cell table:style-name="ce116" table:formula="of:=+[$R2Trim18.E14]/[$R2Trim17.E14]-1" office:value-type="percentage" office:value="0.0844122275348444" calcext:value-type="percentage">
            <text:p>8,4%</text:p>
          </table:table-cell>
          <table:table-cell table:style-name="ce127" table:formula="of:=+[$R2Trim18.F14]/[$R2Trim17.F14]-1" office:value-type="percentage" office:value="0.023675237357931" calcext:value-type="percentage">
            <text:p>2,4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ránsito</text:p>
          </table:table-cell>
          <table:table-cell table:style-name="ce116" table:formula="of:=+[$R2Trim18.B15]/[$R2Trim17.B15]-1" office:value-type="percentage" office:value="-0.528860175410097" calcext:value-type="percentage">
            <text:p>-52,9%</text:p>
          </table:table-cell>
          <table:table-cell table:style-name="ce116" table:formula="of:=+[$R2Trim18.C15]/[$R2Trim17.C15]-1" office:value-type="percentage" office:value="0.0196457108057737" calcext:value-type="percentage">
            <text:p>2,0%</text:p>
          </table:table-cell>
          <table:table-cell table:style-name="ce116" table:formula="of:=+[$R2Trim18.D15]/[$R2Trim17.D15]-1" office:value-type="percentage" office:value="-0.477402770724074" calcext:value-type="percentage">
            <text:p>-47,7%</text:p>
          </table:table-cell>
          <table:table-cell table:style-name="ce116" table:formula="of:=+[$R2Trim18.E15]/[$R2Trim17.E15]-1" office:value-type="percentage" office:value="0.109218966430643" calcext:value-type="percentage">
            <text:p>10,9%</text:p>
          </table:table-cell>
          <table:table-cell table:style-name="ce127" table:formula="of:=+[$R2Trim18.F15]/[$R2Trim17.F15]-1" office:value-type="percentage" office:value="0.087847430411965" calcext:value-type="percentage">
            <text:p>8,8%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Otros - Sin datos</text:p>
          </table:table-cell>
          <table:table-cell table:style-name="ce117" table:formula="of:=+[$R2Trim18.B16]/[$R2Trim17.B16]-1" office:value-type="percentage" office:value="0.0717065988207528" calcext:value-type="percentage">
            <text:p>7,2%</text:p>
          </table:table-cell>
          <table:table-cell table:style-name="ce117" table:formula="of:=+[$R2Trim18.C16]/[$R2Trim17.C16]-1" office:value-type="percentage" office:value="-0.0432879369454252" calcext:value-type="percentage">
            <text:p>-4,3%</text:p>
          </table:table-cell>
          <table:table-cell table:style-name="ce117" table:formula="of:=+[$R2Trim18.D16]/[$R2Trim17.D16]-1" office:value-type="percentage" office:value="-0.0634584021497615" calcext:value-type="percentage">
            <text:p>-6,3%</text:p>
          </table:table-cell>
          <table:table-cell table:style-name="ce117" table:formula="of:=+[$R2Trim18.E16]/[$R2Trim17.E16]-1" office:value-type="percentage" office:value="-0.126121273414983" calcext:value-type="percentage">
            <text:p>-12,6%</text:p>
          </table:table-cell>
          <table:table-cell table:style-name="ce128" table:formula="of:=+[$R2Trim18.F16]/[$R2Trim17.F16]-1" office:value-type="percentage" office:value="-0.0865812606199292" calcext:value-type="percentage">
            <text:p>-8,7%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/MEDIA</text:p>
          </table:table-cell>
          <table:table-cell table:style-name="ce118" table:formula="of:=+[$R2Trim18.B17]/[$R2Trim17.B17]-1" office:value-type="percentage" office:value="-0.146668434212519" calcext:value-type="percentage">
            <text:p>-14,7%</text:p>
          </table:table-cell>
          <table:table-cell table:style-name="ce118" table:formula="of:=+[$R2Trim18.C17]/[$R2Trim17.C17]-1" office:value-type="percentage" office:value="0.0248356040547495" calcext:value-type="percentage">
            <text:p>2,5%</text:p>
          </table:table-cell>
          <table:table-cell table:style-name="ce118" table:formula="of:=+[$R2Trim18.D17]/[$R2Trim17.D17]-1" office:value-type="percentage" office:value="-0.108786281162142" calcext:value-type="percentage">
            <text:p>-10,9%</text:p>
          </table:table-cell>
          <table:table-cell table:style-name="ce118" table:formula="of:=+[$R2Trim18.E17]/[$R2Trim17.E17]-1" office:value-type="percentage" office:value="0.0443932400595282" calcext:value-type="percentage">
            <text:p>4,4%</text:p>
          </table:table-cell>
          <table:table-cell table:style-name="ce129" table:formula="of:=+[$R2Trim18.F17]/[$R2Trim17.F17]-1" office:value-type="percentage" office:value="0.0190836812532655" calcext:value-type="percentage">
            <text:p>1,9%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6"/>
          <table:table-cell table:style-name="ce26"/>
          <table:table-cell table:style-name="ce121" table:formula="of:=+[$R2Trim18.D18]/[$R2Trim17.D18]-1" office:value-type="percentage" office:value="-0.110899768834954" calcext:value-type="percentage">
            <text:p>-11,1%</text:p>
          </table:table-cell>
          <table:table-cell table:style-name="ce126"/>
          <table:table-cell table:style-name="ce51"/>
          <table:table-cell table:number-columns-repeated="1018"/>
        </table:table-row>
        <table:table-row table:style-name="ro2">
          <table:table-cell table:style-name="ce9" table:number-columns-repeated="3"/>
          <table:table-cell table:style-name="ce12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 office:value-type="string" calcext:value-type="string">
            <text:p>INGRESO DE DIVISAS POR TURISMO RECEPTIVO Y PARTICIPACIÓN EN EL TOTAL, SEGÚN RUBRO</text:p>
          </table:table-cell>
          <table:table-cell table:style-name="ce9" table:number-columns-repeated="5"/>
          <table:table-cell/>
          <table:table-cell table:style-name="ce64" office:value-type="string" calcext:value-type="string" table:number-columns-spanned="3" table:number-rows-spanned="1">
            <text:p>DISTRIBUCIÓN DEL GASTO EN ALOJAMEINTO</text:p>
          </table:table-cell>
          <table:covered-table-cell table:number-columns-repeated="2" table:style-name="ce64"/>
          <table:table-cell table:number-columns-repeated="1014"/>
        </table:table-row>
        <table:table-row table:style-name="ro2">
          <table:table-cell table:style-name="ce114" office:value-type="string" calcext:value-type="string">
            <text:p>COMPARATIVO SEGUNDO TRIMESTRE 2018 VS 2017</text:p>
          </table:table-cell>
          <table:table-cell table:style-name="ce115"/>
          <table:table-cell table:style-name="ce120"/>
          <table:table-cell table:style-name="ce16" table:number-columns-repeated="2"/>
          <table:table-cell table:style-name="ce51"/>
          <table:table-cell/>
          <table:table-cell table:style-name="ce114" office:value-type="string" calcext:value-type="string">
            <text:p>COMPARATIVO SEGUNDO TRIMESTRE 2018 VS 2017</text:p>
          </table:table-cell>
          <table:table-cell table:style-name="ce3" table:number-columns-repeated="2"/>
          <table:table-cell table:number-columns-repeated="1014"/>
        </table:table-row>
        <table:table-row table:style-name="ro2">
          <table:table-cell table:style-name="ce9"/>
          <table:table-cell table:style-name="ce24"/>
          <table:table-cell table:style-name="ce9" table:number-columns-repeated="3"/>
          <table:table-cell table:style-name="ce56"/>
          <table:table-cell table:number-columns-repeated="3"/>
          <table:table-cell table:style-name="ce56" office:value-type="string" calcext:value-type="string">
            <text:p><text:s text:c="18"/>Expresado en U$S corrientes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RUBRO</text:p>
          </table:table-cell>
          <table:table-cell table:style-name="ce25" table:number-columns-repeated="2"/>
          <table:table-cell table:style-name="ce36" office:value-type="string" calcext:value-type="string">
            <text:p>%</text:p>
          </table:table-cell>
          <table:table-cell table:style-name="ce36"/>
          <table:table-cell table:style-name="ce57"/>
          <table:table-cell/>
          <table:table-cell table:style-name="ce11" office:value-type="string" calcext:value-type="string">
            <text:p>Tipo de Alojamiento</text:p>
          </table:table-cell>
          <table:table-cell table:style-name="ce57" office:value-type="string" calcext:value-type="string" table:number-columns-spanned="2" table:number-rows-spanned="1">
            <text:p>Gasto</text:p>
          </table:table-cell>
          <table:covered-table-cell table:style-name="ce57"/>
          <table:table-cell table:number-columns-repeated="1014"/>
        </table:table-row>
        <table:table-row table:style-name="ro2">
          <table:table-cell table:style-name="ce12"/>
          <table:table-cell table:style-name="ce26" table:number-columns-repeated="2"/>
          <table:table-cell table:style-name="ce37" table:number-columns-repeated="2"/>
          <table:table-cell table:style-name="ce58"/>
          <table:table-cell/>
          <table:table-cell table:style-name="ce6" office:value-type="string" calcext:value-type="string">
            <text:p>Hotel</text:p>
          </table:table-cell>
          <table:table-cell table:style-name="ce134" table:formula="of:=+([$R2Trim18.I24]/[$R2Trim17.I24]-1)*100" office:value-type="float" office:value="-21.0255668106141" calcext:value-type="float" table:number-columns-spanned="2" table:number-rows-spanned="1">
            <text:p>-21,0</text:p>
          </table:table-cell>
          <table:covered-table-cell table:style-name="ce134"/>
          <table:table-cell table:number-columns-repeated="1014"/>
        </table:table-row>
        <table:table-row table:style-name="ro2">
          <table:table-cell table:style-name="ce6" office:value-type="string" calcext:value-type="string">
            <text:p>ALOJAMIENTO</text:p>
          </table:table-cell>
          <table:table-cell table:style-name="ce26" table:number-columns-repeated="2"/>
          <table:table-cell table:style-name="ce123" table:formula="of:=+[$R2Trim18.D25]/[$R2Trim17.D25]-1" office:value-type="percentage" office:value="-0.11460353134755" calcext:value-type="percentage">
            <text:p>-11,5%</text:p>
          </table:table-cell>
          <table:table-cell table:style-name="ce26"/>
          <table:table-cell table:style-name="ce130"/>
          <table:table-cell/>
          <table:table-cell table:style-name="ce6" office:value-type="string" calcext:value-type="string">
            <text:p>Vivienda Fliares.</text:p>
          </table:table-cell>
          <table:table-cell table:style-name="ce134" table:formula="of:=+([$R2Trim18.I25]/[$R2Trim17.I25]-1)*100" office:value-type="float" office:value="-27.9097182804641" calcext:value-type="float" table:number-columns-spanned="2" table:number-rows-spanned="1">
            <text:p>-27,9</text:p>
          </table:table-cell>
          <table:covered-table-cell table:style-name="ce134"/>
          <table:table-cell table:number-columns-repeated="1014"/>
        </table:table-row>
        <table:table-row table:style-name="ro2">
          <table:table-cell table:style-name="ce6"/>
          <table:table-cell table:style-name="ce26" table:number-columns-repeated="2"/>
          <table:table-cell table:style-name="ce123"/>
          <table:table-cell table:style-name="ce26"/>
          <table:table-cell table:style-name="ce130"/>
          <table:table-cell/>
          <table:table-cell table:style-name="ce6" office:value-type="string" calcext:value-type="string">
            <text:p>Vivienda Propia</text:p>
          </table:table-cell>
          <table:table-cell table:style-name="ce134" table:formula="of:=+([$R2Trim18.I26]/[$R2Trim17.I26]-1)*100" office:value-type="float" office:value="0.383185671513542" calcext:value-type="float" table:number-columns-spanned="2" table:number-rows-spanned="1">
            <text:p>0,4</text:p>
          </table:table-cell>
          <table:covered-table-cell table:style-name="ce134"/>
          <table:table-cell table:number-columns-repeated="1014"/>
        </table:table-row>
        <table:table-row table:style-name="ro2">
          <table:table-cell table:style-name="ce6" office:value-type="string" calcext:value-type="string">
            <text:p>ALIMENTACIÓN</text:p>
          </table:table-cell>
          <table:table-cell table:style-name="ce26" table:number-columns-repeated="2"/>
          <table:table-cell table:style-name="ce123" table:formula="of:=+[$R2Trim18.D27]/[$R2Trim17.D27]-1" office:value-type="percentage" office:value="-0.127517065182853" calcext:value-type="percentage">
            <text:p>-12,8%</text:p>
          </table:table-cell>
          <table:table-cell table:style-name="ce26"/>
          <table:table-cell table:style-name="ce130"/>
          <table:table-cell/>
          <table:table-cell table:style-name="ce6" office:value-type="string" calcext:value-type="string">
            <text:p>Vivienda Arrendada</text:p>
          </table:table-cell>
          <table:table-cell table:style-name="ce134" table:formula="of:=+([$R2Trim18.I27]/[$R2Trim17.I27]-1)*100" office:value-type="float" office:value="34.1031440844527" calcext:value-type="float" table:number-columns-spanned="2" table:number-rows-spanned="1">
            <text:p>34,1</text:p>
          </table:table-cell>
          <table:covered-table-cell table:style-name="ce134"/>
          <table:table-cell table:number-columns-repeated="1014"/>
        </table:table-row>
        <table:table-row table:style-name="ro2">
          <table:table-cell table:style-name="ce6"/>
          <table:table-cell table:style-name="ce26" table:number-columns-repeated="2"/>
          <table:table-cell table:style-name="ce123"/>
          <table:table-cell table:style-name="ce26"/>
          <table:table-cell table:style-name="ce130"/>
          <table:table-cell/>
          <table:table-cell table:style-name="ce6" office:value-type="string" calcext:value-type="string">
            <text:p>Camping</text:p>
          </table:table-cell>
          <table:table-cell table:style-name="ce134" table:formula="of:=+([$R2Trim18.I28]/[$R2Trim17.I28]-1)*100" office:value-type="float" office:value="-37.9176688484308" calcext:value-type="float" table:number-columns-spanned="2" table:number-rows-spanned="1">
            <text:p>-37,9</text:p>
          </table:table-cell>
          <table:covered-table-cell table:style-name="ce134"/>
          <table:table-cell table:number-columns-repeated="1014"/>
        </table:table-row>
        <table:table-row table:style-name="ro2">
          <table:table-cell table:style-name="ce6" office:value-type="string" calcext:value-type="string">
            <text:p>COMPRAS</text:p>
          </table:table-cell>
          <table:table-cell table:style-name="ce26" table:number-columns-repeated="2"/>
          <table:table-cell table:style-name="ce123" table:formula="of:=+[$R2Trim18.D29]/[$R2Trim17.D29]-1" office:value-type="percentage" office:value="-0.0567009397143302" calcext:value-type="percentage">
            <text:p>-5,7%</text:p>
          </table:table-cell>
          <table:table-cell table:style-name="ce26"/>
          <table:table-cell table:style-name="ce130"/>
          <table:table-cell/>
          <table:table-cell table:style-name="ce6" office:value-type="string" calcext:value-type="string">
            <text:p>Apart Hotel</text:p>
          </table:table-cell>
          <table:table-cell table:style-name="ce134" table:formula="of:=+([$R2Trim18.I29]/[$R2Trim17.I29]-1)*100" office:value-type="float" office:value="23.3702421732494" calcext:value-type="float" table:number-columns-spanned="2" table:number-rows-spanned="1">
            <text:p>23,4</text:p>
          </table:table-cell>
          <table:covered-table-cell table:style-name="ce134"/>
          <table:table-cell table:number-columns-repeated="1014"/>
        </table:table-row>
        <table:table-row table:style-name="ro2">
          <table:table-cell table:style-name="ce6"/>
          <table:table-cell table:style-name="ce26" table:number-columns-repeated="2"/>
          <table:table-cell table:style-name="ce123"/>
          <table:table-cell table:style-name="ce26"/>
          <table:table-cell table:style-name="ce130"/>
          <table:table-cell/>
          <table:table-cell table:style-name="ce6" office:value-type="string" calcext:value-type="string">
            <text:p>Tiempo compartido</text:p>
          </table:table-cell>
          <table:table-cell table:style-name="ce134" table:number-columns-spanned="2" table:number-rows-spanned="1"/>
          <table:covered-table-cell table:style-name="ce134"/>
          <table:table-cell table:number-columns-repeated="1014"/>
        </table:table-row>
        <table:table-row table:style-name="ro2">
          <table:table-cell table:style-name="ce6" office:value-type="string" calcext:value-type="string">
            <text:p>TRANSPORTE</text:p>
          </table:table-cell>
          <table:table-cell table:style-name="ce26" table:number-columns-repeated="2"/>
          <table:table-cell table:style-name="ce123" table:formula="of:=+[$R2Trim18.D31]/[$R2Trim17.D31]-1" office:value-type="percentage" office:value="-0.0829960696124494" calcext:value-type="percentage">
            <text:p>-8,3%</text:p>
          </table:table-cell>
          <table:table-cell table:style-name="ce26"/>
          <table:table-cell table:style-name="ce130"/>
          <table:table-cell/>
          <table:table-cell table:style-name="ce6" office:value-type="string" calcext:value-type="string">
            <text:p>Est. Turisticas</text:p>
          </table:table-cell>
          <table:table-cell table:style-name="ce134" table:formula="of:=+([$R2Trim18.I31]/[$R2Trim17.I31]-1)*100" office:value-type="float" office:value="-100" calcext:value-type="float" table:number-columns-spanned="2" table:number-rows-spanned="1">
            <text:p>-100,0</text:p>
          </table:table-cell>
          <table:covered-table-cell table:style-name="ce134"/>
          <table:table-cell table:number-columns-repeated="1014"/>
        </table:table-row>
        <table:table-row table:style-name="ro2">
          <table:table-cell table:style-name="ce6"/>
          <table:table-cell table:style-name="ce26" table:number-columns-repeated="2"/>
          <table:table-cell table:style-name="ce123"/>
          <table:table-cell table:style-name="ce26"/>
          <table:table-cell table:style-name="ce130"/>
          <table:table-cell/>
          <table:table-cell table:style-name="ce6" office:value-type="string" calcext:value-type="string">
            <text:p>Hostel</text:p>
          </table:table-cell>
          <table:table-cell table:style-name="ce134" table:formula="of:=+([$R2Trim18.I32]/[$R2Trim17.I32]-1)*100" office:value-type="float" office:value="-20.6508481260114" calcext:value-type="float" table:number-columns-spanned="2" table:number-rows-spanned="1">
            <text:p>-20,7</text:p>
          </table:table-cell>
          <table:covered-table-cell table:style-name="ce134"/>
          <table:table-cell table:number-columns-repeated="1014"/>
        </table:table-row>
        <table:table-row table:style-name="ro2">
          <table:table-cell table:style-name="ce6" office:value-type="string" calcext:value-type="string">
            <text:p>TOURS</text:p>
          </table:table-cell>
          <table:table-cell table:style-name="ce26" table:number-columns-repeated="2"/>
          <table:table-cell table:style-name="ce123" table:formula="of:=+[$R2Trim18.D33]/[$R2Trim17.D33]-1" office:value-type="percentage" office:value="0.8864515612798" calcext:value-type="percentage">
            <text:p>88,6%</text:p>
          </table:table-cell>
          <table:table-cell table:style-name="ce26"/>
          <table:table-cell table:style-name="ce130"/>
          <table:table-cell/>
          <table:table-cell table:style-name="ce6" office:value-type="string" calcext:value-type="string">
            <text:p>Sin Aloj.</text:p>
          </table:table-cell>
          <table:table-cell table:style-name="ce134" table:formula="of:=+([$R2Trim18.I33]/[$R2Trim17.I33]-1)*100" office:value-type="float" office:value="-71.688342575417" calcext:value-type="float" table:number-columns-spanned="2" table:number-rows-spanned="1">
            <text:p>-71,7</text:p>
          </table:table-cell>
          <table:covered-table-cell table:style-name="ce134"/>
          <table:table-cell table:number-columns-repeated="1014"/>
        </table:table-row>
        <table:table-row table:style-name="ro2">
          <table:table-cell table:style-name="ce6"/>
          <table:table-cell table:style-name="ce26" table:number-columns-repeated="2"/>
          <table:table-cell table:style-name="ce123"/>
          <table:table-cell table:style-name="ce26"/>
          <table:table-cell table:style-name="ce130"/>
          <table:table-cell/>
          <table:table-cell table:style-name="ce6" office:value-type="string" calcext:value-type="string">
            <text:p>Otros</text:p>
          </table:table-cell>
          <table:table-cell table:style-name="ce134" table:formula="of:=+([$R2Trim18.I34]/[$R2Trim17.I34]-1)*100" office:value-type="float" office:value="-13.2910690141247" calcext:value-type="float" table:number-columns-spanned="2" table:number-rows-spanned="1">
            <text:p>-13,3</text:p>
          </table:table-cell>
          <table:covered-table-cell table:style-name="ce134"/>
          <table:table-cell table:number-columns-repeated="1014"/>
        </table:table-row>
        <table:table-row table:style-name="ro2">
          <table:table-cell table:style-name="ce6" office:value-type="string" calcext:value-type="string">
            <text:p>CULTURAL Y RECREATIVO</text:p>
          </table:table-cell>
          <table:table-cell table:style-name="ce26" table:number-columns-repeated="2"/>
          <table:table-cell table:style-name="ce123" table:formula="of:=+[$R2Trim18.D35]/[$R2Trim17.D35]-1" office:value-type="percentage" office:value="0.0261081040372781" calcext:value-type="percentage">
            <text:p>2,6%</text:p>
          </table:table-cell>
          <table:table-cell table:style-name="ce26"/>
          <table:table-cell table:style-name="ce130"/>
          <table:table-cell/>
          <table:table-cell table:style-name="ce13" office:value-type="string" calcext:value-type="string">
            <text:p>Total</text:p>
          </table:table-cell>
          <table:table-cell table:style-name="ce63" table:formula="of:=+([$R2Trim18.I35]/[$R2Trim17.I35]-1)*100" office:value-type="float" office:value="-11.4603532195876" calcext:value-type="float" table:number-columns-spanned="2" table:number-rows-spanned="1">
            <text:p>-11,5</text:p>
          </table:table-cell>
          <table:covered-table-cell table:style-name="ce63"/>
          <table:table-cell table:number-columns-repeated="1014"/>
        </table:table-row>
        <table:table-row table:style-name="ro2">
          <table:table-cell table:style-name="ce6"/>
          <table:table-cell table:style-name="ce26" table:number-columns-repeated="2"/>
          <table:table-cell table:style-name="ce123"/>
          <table:table-cell table:style-name="ce26"/>
          <table:table-cell table:style-name="ce130"/>
          <table:table-cell table:number-columns-repeated="1018"/>
        </table:table-row>
        <table:table-row table:style-name="ro2">
          <table:table-cell table:style-name="ce6" office:value-type="string" calcext:value-type="string">
            <text:p>RESTO</text:p>
          </table:table-cell>
          <table:table-cell table:style-name="ce26" table:number-columns-repeated="2"/>
          <table:table-cell table:style-name="ce123" table:formula="of:=+[$R2Trim18.D37]/[$R2Trim17.D37]-1" office:value-type="percentage" office:value="-0.257595114910467" calcext:value-type="percentage">
            <text:p>-25,8%</text:p>
          </table:table-cell>
          <table:table-cell table:style-name="ce26"/>
          <table:table-cell table:style-name="ce130"/>
          <table:table-cell table:number-columns-repeated="1018"/>
        </table:table-row>
        <table:table-row table:style-name="ro2">
          <table:table-cell table:style-name="ce12"/>
          <table:table-cell table:style-name="ce26" table:number-columns-repeated="2"/>
          <table:table-cell table:style-name="ce124"/>
          <table:table-cell table:style-name="ce26"/>
          <table:table-cell table:style-name="ce131"/>
          <table:table-cell table:number-columns-repeated="1018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27" table:number-columns-repeated="2"/>
          <table:table-cell table:style-name="ce125" table:formula="of:=+[$R2Trim18.D39]/[$R2Trim17.D39]-1" office:value-type="percentage" office:value="-0.108786281139914" calcext:value-type="percentage">
            <text:p>-10,9%</text:p>
          </table:table-cell>
          <table:table-cell table:style-name="ce27"/>
          <table:table-cell table:style-name="ce132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2" office:value-type="string" calcext:value-type="string">
            <text:p>VISITANTES INGRESADOS A URUGUAY, DÍAS DE <text:s/>ESTADÍA Y GASTO, SEGÚN NACIONALIDAD</text:p>
          </table:table-cell>
          <table:table-cell table:style-name="ce16"/>
          <table:table-cell table:style-name="ce26"/>
          <table:table-cell table:style-name="ce33"/>
          <table:table-cell table:style-name="ce16"/>
          <table:table-cell table:style-name="ce51"/>
          <table:table-cell table:number-columns-repeated="1018"/>
        </table:table-row>
        <table:table-row table:style-name="ro2">
          <table:table-cell table:style-name="ce114" office:value-type="string" calcext:value-type="string">
            <text:p>COMPARATIVO SEGUNDO TRIMESTRE 2018 VS 2017</text:p>
          </table:table-cell>
          <table:table-cell table:style-name="ce115"/>
          <table:table-cell table:style-name="ce120"/>
          <table:table-cell table:style-name="ce16" table:number-columns-repeated="2"/>
          <table:table-cell table:style-name="ce51"/>
          <table:table-cell table:number-columns-repeated="1018"/>
        </table:table-row>
        <table:table-row table:style-name="ro2">
          <table:table-cell table:style-name="ce2"/>
          <table:table-cell table:style-name="ce16"/>
          <table:table-cell table:style-name="ce26"/>
          <table:table-cell table:style-name="ce33"/>
          <table:table-cell table:style-name="ce16"/>
          <table:table-cell table:style-name="ce51"/>
          <table:table-cell table:number-columns-repeated="1018"/>
        </table:table-row>
        <table:table-row table:style-name="ro2">
          <table:table-cell table:style-name="ce4" office:value-type="string" calcext:value-type="string">
            <text:p>NACIONALIDAD</text:p>
          </table:table-cell>
          <table:table-cell table:style-name="ce17" office:value-type="string" calcext:value-type="string">
            <text:p>TOTAL DE</text:p>
          </table:table-cell>
          <table:table-cell table:style-name="ce17" office:value-type="string" calcext:value-type="string">
            <text:p>DÍAS DE</text:p>
          </table:table-cell>
          <table:table-cell table:style-name="ce41" office:value-type="string" calcext:value-type="string">
            <text:p><text:s text:c="41"/>GASTO EN U$S CORRIENTES</text:p>
          </table:table-cell>
          <table:table-cell table:style-name="ce48"/>
          <table:table-cell table:style-name="ce62"/>
          <table:table-cell table:number-columns-repeated="1018"/>
        </table:table-row>
        <table:table-row table:style-name="ro2">
          <table:table-cell table:style-name="ce5"/>
          <table:table-cell table:style-name="ce18" office:value-type="string" calcext:value-type="string">
            <text:p>VISITANTES</text:p>
          </table:table-cell>
          <table:table-cell table:style-name="ce18" office:value-type="string" calcext:value-type="string">
            <text:p>ESTADÍA</text:p>
          </table:table-cell>
          <table:table-cell table:style-name="ce22" office:value-type="string" calcext:value-type="string">
            <text:p>TOTAL U$S </text:p>
          </table:table-cell>
          <table:table-cell table:style-name="ce43" office:value-type="string" calcext:value-type="string">
            <text:p>P/PERSONA</text:p>
          </table:table-cell>
          <table:table-cell table:style-name="ce52" office:value-type="string" calcext:value-type="string">
            <text:p>P/P DÍ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URUGUAYOS</text:p>
          </table:table-cell>
          <table:table-cell table:style-name="ce116" table:formula="of:=[$R2Trim18.B46]/[$R2Trim17.B47]-1" office:value-type="percentage" office:value="0.232405785881378" calcext:value-type="percentage">
            <text:p>23,2%</text:p>
          </table:table-cell>
          <table:table-cell table:style-name="ce116" table:formula="of:=[$R2Trim18.C46]/[$R2Trim17.C47]-1" office:value-type="percentage" office:value="-0.0356601101707471" calcext:value-type="percentage">
            <text:p>-3,6%</text:p>
          </table:table-cell>
          <table:table-cell table:style-name="ce116" table:formula="of:=[$R2Trim18.D46]/[$R2Trim17.D47]-1" office:value-type="percentage" office:value="0.209487137702091" calcext:value-type="percentage">
            <text:p>20,9%</text:p>
          </table:table-cell>
          <table:table-cell table:style-name="ce116" table:formula="of:=[$R2Trim18.E46]/[$R2Trim17.E47]-1" office:value-type="percentage" office:value="-0.0185966736296165" calcext:value-type="percentage">
            <text:p>-1,9%</text:p>
          </table:table-cell>
          <table:table-cell table:style-name="ce127" table:formula="of:=[$R2Trim18.F46]/[$R2Trim17.F47]-1" office:value-type="percentage" office:value="0.0176944215634922" calcext:value-type="percentage">
            <text:p>1,8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RGENTINOS</text:p>
          </table:table-cell>
          <table:table-cell table:style-name="ce116" table:formula="of:=[$R2Trim18.B47]/[$R2Trim17.B48]-1" office:value-type="percentage" office:value="-0.23343662556751" calcext:value-type="percentage">
            <text:p>-23,3%</text:p>
          </table:table-cell>
          <table:table-cell table:style-name="ce116" table:formula="of:=[$R2Trim18.C47]/[$R2Trim17.C48]-1" office:value-type="percentage" office:value="-0.0134732455202796" calcext:value-type="percentage">
            <text:p>-1,3%</text:p>
          </table:table-cell>
          <table:table-cell table:style-name="ce116" table:formula="of:=[$R2Trim18.D47]/[$R2Trim17.D48]-1" office:value-type="percentage" office:value="-0.187904893771996" calcext:value-type="percentage">
            <text:p>-18,8%</text:p>
          </table:table-cell>
          <table:table-cell table:style-name="ce116" table:formula="of:=[$R2Trim18.E47]/[$R2Trim17.E48]-1" office:value-type="percentage" office:value="0.0593972179132904" calcext:value-type="percentage">
            <text:p>5,9%</text:p>
          </table:table-cell>
          <table:table-cell table:style-name="ce127" table:formula="of:=[$R2Trim18.F47]/[$R2Trim17.F48]-1" office:value-type="percentage" office:value="0.0738656737920917" calcext:value-type="percentage">
            <text:p>7,4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BRASILEÑOS</text:p>
          </table:table-cell>
          <table:table-cell table:style-name="ce116" table:formula="of:=[$R2Trim18.B48]/[$R2Trim17.B49]-1" office:value-type="percentage" office:value="-0.195621854683387" calcext:value-type="percentage">
            <text:p>-19,6%</text:p>
          </table:table-cell>
          <table:table-cell table:style-name="ce116" table:formula="of:=[$R2Trim18.C48]/[$R2Trim17.C49]-1" office:value-type="percentage" office:value="0.0323232618114131" calcext:value-type="percentage">
            <text:p>3,2%</text:p>
          </table:table-cell>
          <table:table-cell table:style-name="ce116" table:formula="of:=[$R2Trim18.D48]/[$R2Trim17.D49]-1" office:value-type="percentage" office:value="-0.0876711100075877" calcext:value-type="percentage">
            <text:p>-8,8%</text:p>
          </table:table-cell>
          <table:table-cell table:style-name="ce116" table:formula="of:=[$R2Trim18.E48]/[$R2Trim17.E49]-1" office:value-type="percentage" office:value="0.134203975212813" calcext:value-type="percentage">
            <text:p>13,4%</text:p>
          </table:table-cell>
          <table:table-cell table:style-name="ce127" table:formula="of:=[$R2Trim18.F48]/[$R2Trim17.F49]-1" office:value-type="percentage" office:value="0.0986907078143626" calcext:value-type="percentage">
            <text:p>9,9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PARAGUAYOS</text:p>
          </table:table-cell>
          <table:table-cell table:style-name="ce116" table:formula="of:=[$R2Trim18.B49]/[$R2Trim17.B50]-1" office:value-type="percentage" office:value="0.0784126625380832" calcext:value-type="percentage">
            <text:p>7,8%</text:p>
          </table:table-cell>
          <table:table-cell table:style-name="ce116" table:formula="of:=[$R2Trim18.C49]/[$R2Trim17.C50]-1" office:value-type="percentage" office:value="-0.248916139215668" calcext:value-type="percentage">
            <text:p>-24,9%</text:p>
          </table:table-cell>
          <table:table-cell table:style-name="ce116" table:formula="of:=[$R2Trim18.D49]/[$R2Trim17.D50]-1" office:value-type="percentage" office:value="-0.0769659430911273" calcext:value-type="percentage">
            <text:p>-7,7%</text:p>
          </table:table-cell>
          <table:table-cell table:style-name="ce116" table:formula="of:=[$R2Trim18.E49]/[$R2Trim17.E50]-1" office:value-type="percentage" office:value="-0.144080843100935" calcext:value-type="percentage">
            <text:p>-14,4%</text:p>
          </table:table-cell>
          <table:table-cell table:style-name="ce127" table:formula="of:=[$R2Trim18.F49]/[$R2Trim17.F50]-1" office:value-type="percentage" office:value="0.139578683005194" calcext:value-type="percentage">
            <text:p>14,0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HILENOS</text:p>
          </table:table-cell>
          <table:table-cell table:style-name="ce116" table:formula="of:=[$R2Trim18.B50]/[$R2Trim17.B51]-1" office:value-type="percentage" office:value="-0.194519237618237" calcext:value-type="percentage">
            <text:p>-19,5%</text:p>
          </table:table-cell>
          <table:table-cell table:style-name="ce116" table:formula="of:=[$R2Trim18.C50]/[$R2Trim17.C51]-1" office:value-type="percentage" office:value="-0.190737825562625" calcext:value-type="percentage">
            <text:p>-19,1%</text:p>
          </table:table-cell>
          <table:table-cell table:style-name="ce116" table:formula="of:=[$R2Trim18.D50]/[$R2Trim17.D51]-1" office:value-type="percentage" office:value="-0.282650442916823" calcext:value-type="percentage">
            <text:p>-28,3%</text:p>
          </table:table-cell>
          <table:table-cell table:style-name="ce116" table:formula="of:=[$R2Trim18.E50]/[$R2Trim17.E51]-1" office:value-type="percentage" office:value="-0.109414413620491" calcext:value-type="percentage">
            <text:p>-10,9%</text:p>
          </table:table-cell>
          <table:table-cell table:style-name="ce127" table:formula="of:=[$R2Trim18.F50]/[$R2Trim17.F51]-1" office:value-type="percentage" office:value="0.100490810655611" calcext:value-type="percentage">
            <text:p>10,0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NORTEAMÉRICA</text:p>
          </table:table-cell>
          <table:table-cell table:style-name="ce116" table:formula="of:=[$R2Trim18.B51]/[$R2Trim17.B52]-1" office:value-type="percentage" office:value="-0.015772104247702" calcext:value-type="percentage">
            <text:p>-1,6%</text:p>
          </table:table-cell>
          <table:table-cell table:style-name="ce116" table:formula="of:=[$R2Trim18.C51]/[$R2Trim17.C52]-1" office:value-type="percentage" office:value="0.0114835459874314" calcext:value-type="percentage">
            <text:p>1,1%</text:p>
          </table:table-cell>
          <table:table-cell table:style-name="ce116" table:formula="of:=[$R2Trim18.D51]/[$R2Trim17.D52]-1" office:value-type="percentage" office:value="0.142639107205692" calcext:value-type="percentage">
            <text:p>14,3%</text:p>
          </table:table-cell>
          <table:table-cell table:style-name="ce116" table:formula="of:=[$R2Trim18.E51]/[$R2Trim17.E52]-1" office:value-type="percentage" office:value="0.160949727331506" calcext:value-type="percentage">
            <text:p>16,1%</text:p>
          </table:table-cell>
          <table:table-cell table:style-name="ce127" table:formula="of:=[$R2Trim18.F51]/[$R2Trim17.F52]-1" office:value-type="percentage" office:value="0.147769266180363" calcext:value-type="percentage">
            <text:p>14,8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RESTO AMÉRICA</text:p>
          </table:table-cell>
          <table:table-cell table:style-name="ce116" table:formula="of:=[$R2Trim18.B52]/[$R2Trim17.B53]-1" office:value-type="percentage" office:value="0.0600000767827045" calcext:value-type="percentage">
            <text:p>6,0%</text:p>
          </table:table-cell>
          <table:table-cell table:style-name="ce116" table:formula="of:=[$R2Trim18.C52]/[$R2Trim17.C53]-1" office:value-type="percentage" office:value="0.0978459504502935" calcext:value-type="percentage">
            <text:p>9,8%</text:p>
          </table:table-cell>
          <table:table-cell table:style-name="ce116" table:formula="of:=[$R2Trim18.D52]/[$R2Trim17.D53]-1" office:value-type="percentage" office:value="0.146804244077597" calcext:value-type="percentage">
            <text:p>14,7%</text:p>
          </table:table-cell>
          <table:table-cell table:style-name="ce116" table:formula="of:=[$R2Trim18.E52]/[$R2Trim17.E53]-1" office:value-type="percentage" office:value="0.0818907179312287" calcext:value-type="percentage">
            <text:p>8,2%</text:p>
          </table:table-cell>
          <table:table-cell table:style-name="ce127" table:formula="of:=[$R2Trim18.F52]/[$R2Trim17.F53]-1" office:value-type="percentage" office:value="-0.0145332161698284" calcext:value-type="percentage">
            <text:p>-1,5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EUROPA</text:p>
          </table:table-cell>
          <table:table-cell table:style-name="ce116" table:formula="of:=[$R2Trim18.B53]/[$R2Trim17.B54]-1" office:value-type="percentage" office:value="-0.0322320528627336" calcext:value-type="percentage">
            <text:p>-3,2%</text:p>
          </table:table-cell>
          <table:table-cell table:style-name="ce116" table:formula="of:=[$R2Trim18.C53]/[$R2Trim17.C54]-1" office:value-type="percentage" office:value="0.179181906900607" calcext:value-type="percentage">
            <text:p>17,9%</text:p>
          </table:table-cell>
          <table:table-cell table:style-name="ce116" table:formula="of:=[$R2Trim18.D53]/[$R2Trim17.D54]-1" office:value-type="percentage" office:value="-0.226070280448085" calcext:value-type="percentage">
            <text:p>-22,6%</text:p>
          </table:table-cell>
          <table:table-cell table:style-name="ce116" table:formula="of:=[$R2Trim18.E53]/[$R2Trim17.E54]-1" office:value-type="percentage" office:value="-0.200294118190978" calcext:value-type="percentage">
            <text:p>-20,0%</text:p>
          </table:table-cell>
          <table:table-cell table:style-name="ce127" table:formula="of:=[$R2Trim18.F53]/[$R2Trim17.F54]-1" office:value-type="percentage" office:value="-0.32181296445517" calcext:value-type="percentage">
            <text:p>-32,2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OTROS - SIN DATOS</text:p>
          </table:table-cell>
          <table:table-cell table:style-name="ce116" table:formula="of:=[$R2Trim18.B54]/[$R2Trim17.B55]-1" office:value-type="percentage" office:value="0.0305013233026947" calcext:value-type="percentage">
            <text:p>3,1%</text:p>
          </table:table-cell>
          <table:table-cell table:style-name="ce116" table:formula="of:=[$R2Trim18.C54]/[$R2Trim17.C55]-1" office:value-type="percentage" office:value="0.56157328047364" calcext:value-type="percentage">
            <text:p>56,2%</text:p>
          </table:table-cell>
          <table:table-cell table:style-name="ce116" table:formula="of:=[$R2Trim18.D54]/[$R2Trim17.D55]-1" office:value-type="percentage" office:value="0.418650208147465" calcext:value-type="percentage">
            <text:p>41,9%</text:p>
          </table:table-cell>
          <table:table-cell table:style-name="ce116" table:formula="of:=[$R2Trim18.E54]/[$R2Trim17.E55]-1" office:value-type="percentage" office:value="0.376660248820231" calcext:value-type="percentage">
            <text:p>37,7%</text:p>
          </table:table-cell>
          <table:table-cell table:style-name="ce127" table:formula="of:=[$R2Trim18.F54]/[$R2Trim17.F55]-1" office:value-type="percentage" office:value="-0.118414571999672" calcext:value-type="percentage">
            <text:p>-11,8%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TOTAL/MEDIA</text:p>
          </table:table-cell>
          <table:table-cell table:style-name="ce119" table:formula="of:=[$R2Trim18.B55]/[$R2Trim17.B56]-1" office:value-type="percentage" office:value="-0.146668434212519" calcext:value-type="percentage">
            <text:p>-14,7%</text:p>
          </table:table-cell>
          <table:table-cell table:style-name="ce119" table:formula="of:=[$R2Trim18.C55]/[$R2Trim17.C56]-1" office:value-type="percentage" office:value="0.0248356040547486" calcext:value-type="percentage">
            <text:p>2,5%</text:p>
          </table:table-cell>
          <table:table-cell table:style-name="ce119" table:formula="of:=[$R2Trim18.D55]/[$R2Trim17.D56]-1" office:value-type="percentage" office:value="-0.108786281162143" calcext:value-type="percentage">
            <text:p>-10,9%</text:p>
          </table:table-cell>
          <table:table-cell table:style-name="ce119" table:formula="of:=[$R2Trim18.E55]/[$R2Trim17.E56]-1" office:value-type="percentage" office:value="0.0443932400595266" calcext:value-type="percentage">
            <text:p>4,4%</text:p>
          </table:table-cell>
          <table:table-cell table:style-name="ce133" table:formula="of:=[$R2Trim18.F55]/[$R2Trim17.F56]-1" office:value-type="percentage" office:value="0.0190836812532649" calcext:value-type="percentage">
            <text:p>1,9%</text:p>
          </table:table-cell>
          <table:table-cell table:number-columns-repeated="1018"/>
        </table:table-row>
        <table:table-row table:style-name="ro2">
          <table:table-cell table:style-name="ce9" table:number-columns-repeated="5"/>
          <table:table-cell table:number-columns-repeated="1019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2" office:value-type="string" calcext:value-type="string">
            <text:p>VISITANTES INGRESADOS A URUGUAY, DÍAS DE <text:s/>ESTADÍA Y GASTO, SEGÚN ALOJAMIENTO UTILIZADO</text:p>
          </table:table-cell>
          <table:table-cell table:style-name="ce16"/>
          <table:table-cell table:style-name="ce26"/>
          <table:table-cell table:style-name="ce33"/>
          <table:table-cell table:style-name="ce16"/>
          <table:table-cell table:style-name="ce51"/>
          <table:table-cell table:number-columns-repeated="1018"/>
        </table:table-row>
        <table:table-row table:style-name="ro2">
          <table:table-cell table:style-name="ce114" office:value-type="string" calcext:value-type="string">
            <text:p>COMPARATIVO SEGUNDO TRIMESTRE 2018 VS 2017</text:p>
          </table:table-cell>
          <table:table-cell table:style-name="ce115"/>
          <table:table-cell table:style-name="ce120"/>
          <table:table-cell table:style-name="ce16" table:number-columns-repeated="2"/>
          <table:table-cell table:style-name="ce51"/>
          <table:table-cell table:number-columns-repeated="1018"/>
        </table:table-row>
        <table:table-row table:style-name="ro2">
          <table:table-cell table:style-name="ce2"/>
          <table:table-cell table:style-name="ce16"/>
          <table:table-cell table:style-name="ce26"/>
          <table:table-cell table:style-name="ce33"/>
          <table:table-cell table:style-name="ce16"/>
          <table:table-cell table:style-name="ce51"/>
          <table:table-cell table:number-columns-repeated="1018"/>
        </table:table-row>
        <table:table-row table:style-name="ro2">
          <table:table-cell table:style-name="ce4" office:value-type="string" calcext:value-type="string">
            <text:p>ALOJAMIENTO </text:p>
          </table:table-cell>
          <table:table-cell table:style-name="ce17" office:value-type="string" calcext:value-type="string">
            <text:p>TOTAL DE</text:p>
          </table:table-cell>
          <table:table-cell table:style-name="ce17" office:value-type="string" calcext:value-type="string">
            <text:p>DÍAS DE</text:p>
          </table:table-cell>
          <table:table-cell table:style-name="ce34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34"/>
          <table:table-cell table:number-columns-repeated="1018"/>
        </table:table-row>
        <table:table-row table:style-name="ro2">
          <table:table-cell table:style-name="ce5" office:value-type="string" calcext:value-type="string">
            <text:p>UTILIZADO</text:p>
          </table:table-cell>
          <table:table-cell table:style-name="ce18" office:value-type="string" calcext:value-type="string">
            <text:p>VISITANTES</text:p>
          </table:table-cell>
          <table:table-cell table:style-name="ce18" office:value-type="string" calcext:value-type="string">
            <text:p>ESTADÍA</text:p>
          </table:table-cell>
          <table:table-cell table:style-name="ce22" office:value-type="string" calcext:value-type="string">
            <text:p>TOTAL U$S </text:p>
          </table:table-cell>
          <table:table-cell table:style-name="ce43" office:value-type="string" calcext:value-type="string">
            <text:p>P/PERSONA</text:p>
          </table:table-cell>
          <table:table-cell table:style-name="ce52" office:value-type="string" calcext:value-type="string">
            <text:p>P/P DÍ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Hotel</text:p>
          </table:table-cell>
          <table:table-cell table:style-name="ce116" table:formula="of:=[$R2Trim18.B63]/[$R2Trim17.B64]-1" office:value-type="percentage" office:value="-0.245497932502966" calcext:value-type="percentage">
            <text:p>-24,5%</text:p>
          </table:table-cell>
          <table:table-cell table:style-name="ce116" table:formula="of:=[$R2Trim18.C63]/[$R2Trim17.C64]-1" office:value-type="percentage" office:value="-0.0183831958746611" calcext:value-type="percentage">
            <text:p>-1,8%</text:p>
          </table:table-cell>
          <table:table-cell table:style-name="ce116" table:formula="of:=[$R2Trim18.D63]/[$R2Trim17.D64]-1" office:value-type="percentage" office:value="-0.201796930682432" calcext:value-type="percentage">
            <text:p>-20,2%</text:p>
          </table:table-cell>
          <table:table-cell table:style-name="ce116" table:formula="of:=[$R2Trim18.E63]/[$R2Trim17.E64]-1" office:value-type="percentage" office:value="0.0579203208355772" calcext:value-type="percentage">
            <text:p>5,8%</text:p>
          </table:table-cell>
          <table:table-cell table:style-name="ce127" table:formula="of:=[$R2Trim18.F63]/[$R2Trim17.F64]-1" office:value-type="percentage" office:value="0.0777324882678916" calcext:value-type="percentage">
            <text:p>7,8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Vivienda propia</text:p>
          </table:table-cell>
          <table:table-cell table:style-name="ce116" table:formula="of:=[$R2Trim18.B64]/[$R2Trim17.B65]-1" office:value-type="percentage" office:value="-0.151974876530348" calcext:value-type="percentage">
            <text:p>-15,2%</text:p>
          </table:table-cell>
          <table:table-cell table:style-name="ce116" table:formula="of:=[$R2Trim18.C64]/[$R2Trim17.C65]-1" office:value-type="percentage" office:value="-0.194081904417432" calcext:value-type="percentage">
            <text:p>-19,4%</text:p>
          </table:table-cell>
          <table:table-cell table:style-name="ce116" table:formula="of:=[$R2Trim18.D64]/[$R2Trim17.D65]-1" office:value-type="percentage" office:value="-0.214277908685292" calcext:value-type="percentage">
            <text:p>-21,4%</text:p>
          </table:table-cell>
          <table:table-cell table:style-name="ce116" table:formula="of:=[$R2Trim18.E64]/[$R2Trim17.E65]-1" office:value-type="percentage" office:value="-0.0734683801584028" calcext:value-type="percentage">
            <text:p>-7,3%</text:p>
          </table:table-cell>
          <table:table-cell table:style-name="ce127" table:formula="of:=[$R2Trim18.F64]/[$R2Trim17.F65]-1" office:value-type="percentage" office:value="0.14965977922588" calcext:value-type="percentage">
            <text:p>15,0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Viv. arrendada</text:p>
          </table:table-cell>
          <table:table-cell table:style-name="ce116" table:formula="of:=[$R2Trim18.B65]/[$R2Trim17.B66]-1" office:value-type="percentage" office:value="-0.0810765426500726" calcext:value-type="percentage">
            <text:p>-8,1%</text:p>
          </table:table-cell>
          <table:table-cell table:style-name="ce116" table:formula="of:=[$R2Trim18.C65]/[$R2Trim17.C66]-1" office:value-type="percentage" office:value="0.100654384963795" calcext:value-type="percentage">
            <text:p>10,1%</text:p>
          </table:table-cell>
          <table:table-cell table:style-name="ce116" table:formula="of:=[$R2Trim18.D65]/[$R2Trim17.D66]-1" office:value-type="percentage" office:value="0.209066897963198" calcext:value-type="percentage">
            <text:p>20,9%</text:p>
          </table:table-cell>
          <table:table-cell table:style-name="ce116" table:formula="of:=[$R2Trim18.E65]/[$R2Trim17.E66]-1" office:value-type="percentage" office:value="0.315742773016167" calcext:value-type="percentage">
            <text:p>31,6%</text:p>
          </table:table-cell>
          <table:table-cell table:style-name="ce127" table:formula="of:=[$R2Trim18.F65]/[$R2Trim17.F66]-1" office:value-type="percentage" office:value="0.195418644572472" calcext:value-type="percentage">
            <text:p>19,5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Viv. flia./amigos</text:p>
          </table:table-cell>
          <table:table-cell table:style-name="ce116" table:formula="of:=[$R2Trim18.B66]/[$R2Trim17.B67]-1" office:value-type="percentage" office:value="-0.0333420413445211" calcext:value-type="percentage">
            <text:p>-3,3%</text:p>
          </table:table-cell>
          <table:table-cell table:style-name="ce116" table:formula="of:=[$R2Trim18.C66]/[$R2Trim17.C67]-1" office:value-type="percentage" office:value="0.0461060128342889" calcext:value-type="percentage">
            <text:p>4,6%</text:p>
          </table:table-cell>
          <table:table-cell table:style-name="ce116" table:formula="of:=[$R2Trim18.D66]/[$R2Trim17.D67]-1" office:value-type="percentage" office:value="-0.00254699121016988" calcext:value-type="percentage">
            <text:p>-0,3%</text:p>
          </table:table-cell>
          <table:table-cell table:style-name="ce116" table:formula="of:=[$R2Trim18.E66]/[$R2Trim17.E67]-1" office:value-type="percentage" office:value="0.0318572353939794" calcext:value-type="percentage">
            <text:p>3,2%</text:p>
          </table:table-cell>
          <table:table-cell table:style-name="ce127" table:formula="of:=[$R2Trim18.F66]/[$R2Trim17.F67]-1" office:value-type="percentage" office:value="-0.0136207776893513" calcext:value-type="percentage">
            <text:p>-1,4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amping</text:p>
          </table:table-cell>
          <table:table-cell table:style-name="ce116" table:formula="of:=[$R2Trim18.B67]/[$R2Trim17.B68]-1" office:value-type="percentage" office:value="-0.267165763362299" calcext:value-type="percentage">
            <text:p>-26,7%</text:p>
          </table:table-cell>
          <table:table-cell table:style-name="ce116" table:formula="of:=[$R2Trim18.C67]/[$R2Trim17.C68]-1" office:value-type="percentage" office:value="-0.0443729078573832" calcext:value-type="percentage">
            <text:p>-4,4%</text:p>
          </table:table-cell>
          <table:table-cell table:style-name="ce116" table:formula="of:=[$R2Trim18.D67]/[$R2Trim17.D68]-1" office:value-type="percentage" office:value="0.0175756834890668" calcext:value-type="percentage">
            <text:p>1,8%</text:p>
          </table:table-cell>
          <table:table-cell table:style-name="ce116" table:formula="of:=[$R2Trim18.E67]/[$R2Trim17.E68]-1" office:value-type="percentage" office:value="0.388548231804482" calcext:value-type="percentage">
            <text:p>38,9%</text:p>
          </table:table-cell>
          <table:table-cell table:style-name="ce127" table:formula="of:=[$R2Trim18.F67]/[$R2Trim17.F68]-1" office:value-type="percentage" office:value="0.453023091560967" calcext:value-type="percentage">
            <text:p>45,3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No utilizó</text:p>
          </table:table-cell>
          <table:table-cell table:style-name="ce116" table:formula="of:=[$R2Trim18.B68]/[$R2Trim17.B69]-1" office:value-type="percentage" office:value="-0.258125758594987" calcext:value-type="percentage">
            <text:p>-25,8%</text:p>
          </table:table-cell>
          <table:table-cell table:style-name="ce116" table:formula="of:=[$R2Trim18.C68]/[$R2Trim17.C69]-1" office:value-type="percentage" office:value="0.0106772008109577" calcext:value-type="percentage">
            <text:p>1,1%</text:p>
          </table:table-cell>
          <table:table-cell table:style-name="ce116" table:formula="of:=[$R2Trim18.D68]/[$R2Trim17.D69]-1" office:value-type="percentage" office:value="-0.1083817675294" calcext:value-type="percentage">
            <text:p>-10,8%</text:p>
          </table:table-cell>
          <table:table-cell table:style-name="ce116" table:formula="of:=[$R2Trim18.E68]/[$R2Trim17.E69]-1" office:value-type="percentage" office:value="0.201845518698684" calcext:value-type="percentage">
            <text:p>20,2%</text:p>
          </table:table-cell>
          <table:table-cell table:style-name="ce127" table:formula="of:=[$R2Trim18.F68]/[$R2Trim17.F69]-1" office:value-type="percentage" office:value="0.189148738820203" calcext:value-type="percentage">
            <text:p>18,9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part hotel</text:p>
          </table:table-cell>
          <table:table-cell table:style-name="ce116" table:formula="of:=[$R2Trim18.B69]/[$R2Trim17.B70]-1" office:value-type="percentage" office:value="0.200329286013109" calcext:value-type="percentage">
            <text:p>20,0%</text:p>
          </table:table-cell>
          <table:table-cell table:style-name="ce116" table:formula="of:=[$R2Trim18.C69]/[$R2Trim17.C70]-1" office:value-type="percentage" office:value="-0.0548032496162654" calcext:value-type="percentage">
            <text:p>-5,5%</text:p>
          </table:table-cell>
          <table:table-cell table:style-name="ce116" table:formula="of:=[$R2Trim18.D69]/[$R2Trim17.D70]-1" office:value-type="percentage" office:value="0.295121748713616" calcext:value-type="percentage">
            <text:p>29,5%</text:p>
          </table:table-cell>
          <table:table-cell table:style-name="ce116" table:formula="of:=[$R2Trim18.E69]/[$R2Trim17.E70]-1" office:value-type="percentage" office:value="0.0789720485912329" calcext:value-type="percentage">
            <text:p>7,9%</text:p>
          </table:table-cell>
          <table:table-cell table:style-name="ce127" table:formula="of:=[$R2Trim18.F69]/[$R2Trim17.F70]-1" office:value-type="percentage" office:value="0.141531695018193" calcext:value-type="percentage">
            <text:p>14,2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iempo compartido</text:p>
          </table:table-cell>
          <table:table-cell table:style-name="ce116" table:formula="of:=[$R2Trim18.B70]/[$R2Trim17.B71]-1" office:value-type="percentage" office:value="0.267034799114529" calcext:value-type="percentage">
            <text:p>26,7%</text:p>
          </table:table-cell>
          <table:table-cell table:style-name="ce116" table:formula="of:=[$R2Trim18.C70]/[$R2Trim17.C71]-1" office:value-type="percentage" office:value="1" calcext:value-type="percentage">
            <text:p>100,0%</text:p>
          </table:table-cell>
          <table:table-cell table:style-name="ce116" table:formula="of:=[$R2Trim18.D70]/[$R2Trim17.D71]-1" office:value-type="percentage" office:value="0.178719206447669" calcext:value-type="percentage">
            <text:p>17,9%</text:p>
          </table:table-cell>
          <table:table-cell table:style-name="ce116" table:formula="of:=[$R2Trim18.E70]/[$R2Trim17.E71]-1" office:value-type="percentage" office:value="-0.0697025785941944" calcext:value-type="percentage">
            <text:p>-7,0%</text:p>
          </table:table-cell>
          <table:table-cell table:style-name="ce127" table:formula="of:=[$R2Trim18.F70]/[$R2Trim17.F71]-1" office:value-type="percentage" office:value="-0.534851289297097" calcext:value-type="percentage">
            <text:p>-53,5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Hostel</text:p>
          </table:table-cell>
          <table:table-cell table:style-name="ce116" table:formula="of:=[$R2Trim18.B71]/[$R2Trim17.B72]-1" office:value-type="percentage" office:value="-0.144460281509739" calcext:value-type="percentage">
            <text:p>-14,4%</text:p>
          </table:table-cell>
          <table:table-cell table:style-name="ce116" table:formula="of:=[$R2Trim18.C71]/[$R2Trim17.C72]-1" office:value-type="percentage" office:value="0.185937005041143" calcext:value-type="percentage">
            <text:p>18,6%</text:p>
          </table:table-cell>
          <table:table-cell table:style-name="ce116" table:formula="of:=[$R2Trim18.D71]/[$R2Trim17.D72]-1" office:value-type="percentage" office:value="-0.067814415299412" calcext:value-type="percentage">
            <text:p>-6,8%</text:p>
          </table:table-cell>
          <table:table-cell table:style-name="ce116" table:formula="of:=[$R2Trim18.E71]/[$R2Trim17.E72]-1" office:value-type="percentage" office:value="0.0895877357343278" calcext:value-type="percentage">
            <text:p>9,0%</text:p>
          </table:table-cell>
          <table:table-cell table:style-name="ce127" table:formula="of:=[$R2Trim18.F71]/[$R2Trim17.F72]-1" office:value-type="percentage" office:value="-0.0812431595415747" calcext:value-type="percentage">
            <text:p>-8,1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Otros - Sin datos </text:p>
          </table:table-cell>
          <table:table-cell table:style-name="ce116" table:formula="of:=[$R2Trim18.B72]/[$R2Trim17.B73]-1" office:value-type="percentage" office:value="0.00349236440588729" calcext:value-type="percentage">
            <text:p>0,3%</text:p>
          </table:table-cell>
          <table:table-cell table:style-name="ce116" table:formula="of:=[$R2Trim18.C72]/[$R2Trim17.C73]-1" office:value-type="percentage" office:value="-0.0111382825620731" calcext:value-type="percentage">
            <text:p>-1,1%</text:p>
          </table:table-cell>
          <table:table-cell table:style-name="ce116" table:formula="of:=[$R2Trim18.D72]/[$R2Trim17.D73]-1" office:value-type="percentage" office:value="0.237721964165263" calcext:value-type="percentage">
            <text:p>23,8%</text:p>
          </table:table-cell>
          <table:table-cell table:style-name="ce116" table:formula="of:=[$R2Trim18.E72]/[$R2Trim17.E73]-1" office:value-type="percentage" office:value="0.23341443150696" calcext:value-type="percentage">
            <text:p>23,3%</text:p>
          </table:table-cell>
          <table:table-cell table:style-name="ce127" table:formula="of:=[$R2Trim18.F72]/[$R2Trim17.F73]-1" office:value-type="percentage" office:value="0.247307292573376" calcext:value-type="percentage">
            <text:p>24,7%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TOTAL/MEDIA</text:p>
          </table:table-cell>
          <table:table-cell table:style-name="ce119" table:formula="of:=[$R2Trim18.B73]/[$R2Trim17.B74]-1" office:value-type="percentage" office:value="-0.146668434212519" calcext:value-type="percentage">
            <text:p>-14,7%</text:p>
          </table:table-cell>
          <table:table-cell table:style-name="ce119" table:formula="of:=[$R2Trim18.C73]/[$R2Trim17.C74]-1" office:value-type="percentage" office:value="0.0248356040547486" calcext:value-type="percentage">
            <text:p>2,5%</text:p>
          </table:table-cell>
          <table:table-cell table:style-name="ce119" table:formula="of:=[$R2Trim18.D73]/[$R2Trim17.D74]-1" office:value-type="percentage" office:value="-0.108786281162144" calcext:value-type="percentage">
            <text:p>-10,9%</text:p>
          </table:table-cell>
          <table:table-cell table:style-name="ce119" table:formula="of:=[$R2Trim18.E73]/[$R2Trim17.E74]-1" office:value-type="percentage" office:value="0.0443932400595257" calcext:value-type="percentage">
            <text:p>4,4%</text:p>
          </table:table-cell>
          <table:table-cell table:style-name="ce133" table:formula="of:=[$R2Trim18.F73]/[$R2Trim17.F74]-1" office:value-type="percentage" office:value="0.0190836812532642" calcext:value-type="percentage">
            <text:p>1,9%</text:p>
          </table:table-cell>
          <table:table-cell table:number-columns-repeated="1018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R2Trim18.$A$1" table:cell-range-address="$'CR1T18-17'.$A$1:.$J$73" table:range-usable-as="print-range"/>
        </table:named-expressions>
      </table:table>
      <table:table table:name="E2Trim18" table:style-name="ta4" table:print-ranges="E2Trim18.A1:E2Trim18.H26">
        <table:table-column table:style-name="co15" table:default-cell-style-name="ce15"/>
        <table:table-column table:style-name="co2" table:number-columns-repeated="7" table:default-cell-style-name="ce15"/>
        <table:table-column table:style-name="co3" table:number-columns-repeated="249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URISMO EMISIVO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9" table:number-columns-repeated="8"/>
          <table:table-cell table:number-columns-repeated="1016"/>
        </table:table-row>
        <table:table-row table:style-name="ro2">
          <table:table-cell table:style-name="ce135" office:value-type="string" calcext:value-type="string">
            <text:p>RESIDENTES EN URUGUAY CON VIAJES AL EXTERIOR, ESTADÍA Y GASTO, SEGÚN PAÍS O REGIÓN DE DESTINO</text:p>
          </table:table-cell>
          <table:table-cell table:style-name="ce9" table:number-columns-repeated="4"/>
          <table:table-cell table:style-name="ce8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10" office:value-type="string" calcext:value-type="string">
            <text:p>Período: Segundo Trimestre de 2018</text:p>
          </table:table-cell>
          <table:table-cell table:style-name="ce9" table:number-columns-repeated="2"/>
          <table:table-cell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9" table:number-columns-repeated="6"/>
          <table:table-cell table:style-name="ce56" office:value-type="string" calcext:value-type="string">
            <text:p>Expresado en U$S corrientes</text:p>
          </table:table-cell>
          <table:table-cell table:number-columns-repeated="1016"/>
        </table:table-row>
        <table:table-row table:style-name="ro2">
          <table:table-cell table:style-name="ce136" office:value-type="string" calcext:value-type="string">
            <text:p>PAIS</text:p>
          </table:table-cell>
          <table:table-cell table:style-name="ce138" office:value-type="string" calcext:value-type="string" table:number-columns-spanned="2" table:number-rows-spanned="1">
            <text:p>VIAJEROS AL EXTERIOR</text:p>
          </table:table-cell>
          <table:covered-table-cell table:style-name="ce138"/>
          <table:table-cell table:style-name="ce146" office:value-type="string" calcext:value-type="string">
            <text:p>ESTADÍA</text:p>
          </table:table-cell>
          <table:table-cell table:style-name="ce136" office:value-type="string" calcext:value-type="string" table:number-columns-spanned="4" table:number-rows-spanned="1">
            <text:p>GASTO EN U$S CORRIENTES</text:p>
          </table:table-cell>
          <table:covered-table-cell table:number-columns-repeated="3" table:style-name="ce136"/>
          <table:table-cell table:number-columns-repeated="1016"/>
        </table:table-row>
        <table:table-row table:style-name="ro2">
          <table:table-cell table:style-name="ce136"/>
          <table:table-cell table:style-name="ce139" office:value-type="string" calcext:value-type="string">
            <text:p>CANTIDAD</text:p>
          </table:table-cell>
          <table:table-cell table:style-name="ce142" office:value-type="string" calcext:value-type="string">
            <text:p>%</text:p>
          </table:table-cell>
          <table:table-cell table:style-name="ce147" office:value-type="string" calcext:value-type="string">
            <text:p>EN DÍAS</text:p>
          </table:table-cell>
          <table:table-cell table:style-name="ce153" office:value-type="string" calcext:value-type="string">
            <text:p>GASTO TOTAL</text:p>
          </table:table-cell>
          <table:table-cell table:style-name="ce136" office:value-type="string" calcext:value-type="string">
            <text:p>%</text:p>
          </table:table-cell>
          <table:table-cell table:style-name="ce139" office:value-type="string" calcext:value-type="string">
            <text:p>GASTO MEDIO</text:p>
          </table:table-cell>
          <table:table-cell table:style-name="ce157" office:value-type="string" calcext:value-type="string">
            <text:p>GASTO DIARIO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RGENTINA</text:p>
          </table:table-cell>
          <table:table-cell table:style-name="ce140" office:value-type="float" office:value="260566.21976486" calcext:value-type="float">
            <text:p>260.566</text:p>
          </table:table-cell>
          <table:table-cell table:style-name="ce143" office:value-type="percentage" office:value="0.651021182627123" calcext:value-type="percentage">
            <text:p>65,1%</text:p>
          </table:table-cell>
          <table:table-cell table:style-name="ce148" office:value-type="float" office:value="4.48783296222591" calcext:value-type="float">
            <text:p>4,5</text:p>
          </table:table-cell>
          <table:table-cell table:style-name="ce140" office:value-type="float" office:value="92639009.1609985" calcext:value-type="float">
            <text:p>92.639.009</text:p>
          </table:table-cell>
          <table:table-cell table:style-name="ce143" table:formula="of:=+[.E8]/[.$E$16]" office:value-type="percentage" office:value="0.37344900065082" calcext:value-type="percentage">
            <text:p>37,3%</text:p>
          </table:table-cell>
          <table:table-cell table:style-name="ce44" table:formula="of:=+[.E8]/[.B8]" office:value-type="float" office:value="355.529620242401" calcext:value-type="float">
            <text:p>355,5</text:p>
          </table:table-cell>
          <table:table-cell table:style-name="ce158" table:formula="of:=+[.G8]/[.D8]" office:value-type="float" office:value="79.2207783210501" calcext:value-type="float">
            <text:p>79,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RASIL</text:p>
          </table:table-cell>
          <table:table-cell table:style-name="ce140" office:value-type="float" office:value="58581.23294517" calcext:value-type="float">
            <text:p>58.581</text:p>
          </table:table-cell>
          <table:table-cell table:style-name="ce143" office:value-type="percentage" office:value="0.146364419709261" calcext:value-type="percentage">
            <text:p>14,6%</text:p>
          </table:table-cell>
          <table:table-cell table:style-name="ce148" office:value-type="float" office:value="7.00526524413968" calcext:value-type="float">
            <text:p>7,0</text:p>
          </table:table-cell>
          <table:table-cell table:style-name="ce140" office:value-type="float" office:value="28548047.8237712" calcext:value-type="float">
            <text:p>28.548.048</text:p>
          </table:table-cell>
          <table:table-cell table:style-name="ce143" table:formula="of:=+[.E9]/[.$E$16]" office:value-type="percentage" office:value="0.115083699910811" calcext:value-type="percentage">
            <text:p>11,5%</text:p>
          </table:table-cell>
          <table:table-cell table:style-name="ce44" table:formula="of:=+[.E9]/[.B9]" office:value-type="float" office:value="487.324120516398" calcext:value-type="float">
            <text:p>487,3</text:p>
          </table:table-cell>
          <table:table-cell table:style-name="ce158" table:formula="of:=+[.G9]/[.D9]" office:value-type="float" office:value="69.5654059529114" calcext:value-type="float">
            <text:p>69,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RAGUAY</text:p>
          </table:table-cell>
          <table:table-cell table:style-name="ce140" office:value-type="float" office:value="10464.3167548" calcext:value-type="float">
            <text:p>10.464</text:p>
          </table:table-cell>
          <table:table-cell table:style-name="ce143" office:value-type="percentage" office:value="0.0261449541511652" calcext:value-type="percentage">
            <text:p>2,6%</text:p>
          </table:table-cell>
          <table:table-cell table:style-name="ce148" office:value-type="float" office:value="6.99805741833162" calcext:value-type="float">
            <text:p>7,0</text:p>
          </table:table-cell>
          <table:table-cell table:style-name="ce140" office:value-type="float" office:value="8520691.89182388" calcext:value-type="float">
            <text:p>8.520.692</text:p>
          </table:table-cell>
          <table:table-cell table:style-name="ce143" table:formula="of:=+[.E10]/[.$E$16]" office:value-type="percentage" office:value="0.0343488547715904" calcext:value-type="percentage">
            <text:p>3,4%</text:p>
          </table:table-cell>
          <table:table-cell table:style-name="ce44" table:formula="of:=+[.E10]/[.B10]" office:value-type="float" office:value="814.261656205641" calcext:value-type="float">
            <text:p>814,3</text:p>
          </table:table-cell>
          <table:table-cell table:style-name="ce158" table:formula="of:=+[.G10]/[.D10]" office:value-type="float" office:value="116.355383720153" calcext:value-type="float">
            <text:p>116,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HILE</text:p>
          </table:table-cell>
          <table:table-cell table:style-name="ce140" office:value-type="float" office:value="7132.0852822" calcext:value-type="float">
            <text:p>7.132</text:p>
          </table:table-cell>
          <table:table-cell table:style-name="ce143" office:value-type="percentage" office:value="0.0178194187995873" calcext:value-type="percentage">
            <text:p>1,8%</text:p>
          </table:table-cell>
          <table:table-cell table:style-name="ce148" office:value-type="float" office:value="7.06203320697864" calcext:value-type="float">
            <text:p>7,1</text:p>
          </table:table-cell>
          <table:table-cell table:style-name="ce140" office:value-type="float" office:value="5131592.35168782" calcext:value-type="float">
            <text:p>5.131.592</text:p>
          </table:table-cell>
          <table:table-cell table:style-name="ce143" table:formula="of:=+[.E11]/[.$E$16]" office:value-type="percentage" office:value="0.0206866206022853" calcext:value-type="percentage">
            <text:p>2,1%</text:p>
          </table:table-cell>
          <table:table-cell table:style-name="ce44" table:formula="of:=+[.E11]/[.B11]" office:value-type="float" office:value="719.507990810915" calcext:value-type="float">
            <text:p>719,5</text:p>
          </table:table-cell>
          <table:table-cell table:style-name="ce158" table:formula="of:=+[.G11]/[.D11]" office:value-type="float" office:value="101.883971615979" calcext:value-type="float">
            <text:p>101,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ESTO DE AMÉRICA</text:p>
          </table:table-cell>
          <table:table-cell table:style-name="ce140" office:value-type="float" office:value="6417.3861887" calcext:value-type="float">
            <text:p>6.417</text:p>
          </table:table-cell>
          <table:table-cell table:style-name="ce143" office:value-type="percentage" office:value="0.016033752762398" calcext:value-type="percentage">
            <text:p>1,6%</text:p>
          </table:table-cell>
          <table:table-cell table:style-name="ce148" office:value-type="float" office:value="7.95774419429869" calcext:value-type="float">
            <text:p>8,0</text:p>
          </table:table-cell>
          <table:table-cell table:style-name="ce140" office:value-type="float" office:value="5352853.22392967" calcext:value-type="float">
            <text:p>5.352.853</text:p>
          </table:table-cell>
          <table:table-cell table:style-name="ce143" table:formula="of:=+[.E12]/[.$E$16]" office:value-type="percentage" office:value="0.0215785737046576" calcext:value-type="percentage">
            <text:p>2,2%</text:p>
          </table:table-cell>
          <table:table-cell table:style-name="ce44" table:formula="of:=+[.E12]/[.B12]" office:value-type="float" office:value="834.117359705606" calcext:value-type="float">
            <text:p>834,1</text:p>
          </table:table-cell>
          <table:table-cell table:style-name="ce158" table:formula="of:=+[.G12]/[.D12]" office:value-type="float" office:value="104.818317771914" calcext:value-type="float">
            <text:p>104,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ENTRO Y NORTE AM.</text:p>
          </table:table-cell>
          <table:table-cell table:style-name="ce140" office:value-type="float" office:value="34903.8337268" calcext:value-type="float">
            <text:p>34.904</text:p>
          </table:table-cell>
          <table:table-cell table:style-name="ce143" office:value-type="percentage" office:value="0.0872067573899165" calcext:value-type="percentage">
            <text:p>8,7%</text:p>
          </table:table-cell>
          <table:table-cell table:style-name="ce148" office:value-type="float" office:value="10.3474663766372" calcext:value-type="float">
            <text:p>10,3</text:p>
          </table:table-cell>
          <table:table-cell table:style-name="ce140" office:value-type="float" office:value="50224907.0955374" calcext:value-type="float">
            <text:p>50.224.907</text:p>
          </table:table-cell>
          <table:table-cell table:style-name="ce143" table:formula="of:=+[.E13]/[.$E$16]" office:value-type="percentage" office:value="0.202468069687702" calcext:value-type="percentage">
            <text:p>20,2%</text:p>
          </table:table-cell>
          <table:table-cell table:style-name="ce44" table:formula="of:=+[.E13]/[.B13]" office:value-type="float" office:value="1438.95101863763" calcext:value-type="float">
            <text:p>1439,0</text:p>
          </table:table-cell>
          <table:table-cell table:style-name="ce158" table:formula="of:=+[.G13]/[.D13]" office:value-type="float" office:value="139.063125818561" calcext:value-type="float">
            <text:p>139,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UROPA</text:p>
          </table:table-cell>
          <table:table-cell table:style-name="ce140" office:value-type="float" office:value="15172.867" calcext:value-type="float">
            <text:p>15.173</text:p>
          </table:table-cell>
          <table:table-cell table:style-name="ce143" office:value-type="percentage" office:value="0.037909203376777" calcext:value-type="percentage">
            <text:p>3,8%</text:p>
          </table:table-cell>
          <table:table-cell table:style-name="ce148" office:value-type="float" office:value="18.825503775997" calcext:value-type="float">
            <text:p>18,8</text:p>
          </table:table-cell>
          <table:table-cell table:style-name="ce140" office:value-type="float" office:value="53545127.3039799" calcext:value-type="float">
            <text:p>53.545.127</text:p>
          </table:table-cell>
          <table:table-cell table:style-name="ce143" table:formula="of:=+[.E14]/[.$E$16]" office:value-type="percentage" office:value="0.215852635541905" calcext:value-type="percentage">
            <text:p>21,6%</text:p>
          </table:table-cell>
          <table:table-cell table:style-name="ce44" table:formula="of:=+[.E14]/[.B14]" office:value-type="float" office:value="3529.00525022594" calcext:value-type="float">
            <text:p>3529,0</text:p>
          </table:table-cell>
          <table:table-cell table:style-name="ce158" table:formula="of:=+[.G14]/[.D14]" office:value-type="float" office:value="187.458741727035" calcext:value-type="float">
            <text:p>187,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OTROS DEL MUNDO</text:p>
          </table:table-cell>
          <table:table-cell table:style-name="ce140" office:value-type="float" office:value="7004.364914" calcext:value-type="float">
            <text:p>7.004</text:p>
          </table:table-cell>
          <table:table-cell table:style-name="ce144" table:formula="of:=+[.B15]/[.B16]" office:value-type="float" office:value="0.0175003111837721" calcext:value-type="float">
            <text:p>0,0</text:p>
          </table:table-cell>
          <table:table-cell table:style-name="ce144" office:value-type="float" office:value="8.09639102021234" calcext:value-type="float">
            <text:p>8,1</text:p>
          </table:table-cell>
          <table:table-cell table:style-name="ce140" office:value-type="float" office:value="4101118.485" calcext:value-type="float">
            <text:p>4.101.118</text:p>
          </table:table-cell>
          <table:table-cell table:style-name="ce154" table:formula="of:=+[.E15]/[.$E$16]" office:value-type="percentage" office:value="0.0165325451302285" calcext:value-type="percentage">
            <text:p>1,65%</text:p>
          </table:table-cell>
          <table:table-cell table:style-name="ce144" table:formula="of:=+[.E15]/[.B15]" office:value-type="float" office:value="585.508969814362" calcext:value-type="float">
            <text:p>585,5</text:p>
          </table:table-cell>
          <table:table-cell table:style-name="ce159" table:formula="of:=+[.G15]/[.D15]" office:value-type="float" office:value="72.3172791868204" calcext:value-type="float">
            <text:p>72,3</text:p>
          </table:table-cell>
          <table:table-cell table:number-columns-repeated="1016"/>
        </table:table-row>
        <table:table-row table:style-name="ro2">
          <table:table-cell table:style-name="ce137" office:value-type="string" calcext:value-type="string">
            <text:p>TOTAL</text:p>
          </table:table-cell>
          <table:table-cell table:style-name="ce141" table:formula="of:=SUM([.B8:.B15])" office:value-type="float" office:value="400242.30657653" calcext:value-type="float">
            <text:p>400.242</text:p>
          </table:table-cell>
          <table:table-cell table:style-name="ce145" office:value-type="percentage" office:value="1" calcext:value-type="percentage">
            <text:p>100,0%</text:p>
          </table:table-cell>
          <table:table-cell table:style-name="ce149" office:value-type="float" office:value="6.14111182900979" calcext:value-type="float">
            <text:p>6,1</text:p>
          </table:table-cell>
          <table:table-cell table:style-name="ce141" table:formula="of:=SUM([.E8:.E15])" office:value-type="float" office:value="248063347.336728" calcext:value-type="float">
            <text:p>248.063.347</text:p>
          </table:table-cell>
          <table:table-cell table:style-name="ce155" table:formula="of:=+[.E16]/[.$E$16]" office:value-type="percentage" office:value="1" calcext:value-type="percentage">
            <text:p>100,0%</text:p>
          </table:table-cell>
          <table:table-cell table:style-name="ce149" table:formula="of:=+[.E16]/[.B16]" office:value-type="float" office:value="619.782924645165" calcext:value-type="float">
            <text:p>619,8</text:p>
          </table:table-cell>
          <table:table-cell table:style-name="ce160" table:formula="of:=+[.G16]/[.D16]" office:value-type="float" office:value="100.92356920084" calcext:value-type="float">
            <text:p>100,9</text:p>
          </table:table-cell>
          <table:table-cell table:number-columns-repeated="1016"/>
        </table:table-row>
        <table:table-row table:style-name="ro2">
          <table:table-cell table:style-name="ce2"/>
          <table:table-cell/>
          <table:table-cell table:style-name="ce9" table:number-columns-repeated="6"/>
          <table:table-cell table:number-columns-repeated="1016"/>
        </table:table-row>
        <table:table-row table:style-name="ro2">
          <table:table-cell table:style-name="ce10" office:value-type="string" calcext:value-type="string">
            <text:p>TOTAL DE RESIDENTES INGRESADOS EN SEGUNDO TRIMESTRE DE 2018:</text:p>
          </table:table-cell>
          <table:table-cell table:style-name="ce2" table:number-columns-repeated="3"/>
          <table:table-cell table:style-name="ce38" table:formula="of:=+[.B16]" office:value-type="float" office:value="400242.30657653" calcext:value-type="float">
            <text:p>400.242</text:p>
          </table:table-cell>
          <table:table-cell table:style-name="ce38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9"/>
          <table:table-cell table:style-name="ce23"/>
          <table:table-cell table:style-name="ce9" table:number-columns-repeated="3"/>
          <table:table-cell table:style-name="ce156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9" table:number-columns-repeated="3"/>
          <table:table-cell table:style-name="ce150" office:value-type="string" calcext:value-type="string">
            <text:p>U$S</text:p>
          </table:table-cell>
          <table:table-cell table:style-name="ce9"/>
          <table:table-cell table:style-name="ce156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9" table:number-columns-repeated="3"/>
          <table:table-cell table:style-name="ce150"/>
          <table:table-cell table:style-name="ce9"/>
          <table:table-cell table:style-name="ce156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GASTO TOTAL EN U$S CORRIENTES:</text:p>
          </table:table-cell>
          <table:table-cell table:style-name="ce9" table:number-columns-repeated="2"/>
          <table:table-cell table:style-name="ce38" table:formula="of:=+[.E16]" office:value-type="float" office:value="248063347.336728" calcext:value-type="float">
            <text:p>248.063.347</text:p>
          </table:table-cell>
          <table:table-cell table:style-name="ce9"/>
          <table:table-cell table:style-name="ce156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9" table:number-columns-repeated="2"/>
          <table:table-cell table:style-name="ce151"/>
          <table:table-cell table:style-name="ce9"/>
          <table:table-cell table:style-name="ce156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GASTO MEDIO EN U$S CORRIENTES:</text:p>
          </table:table-cell>
          <table:table-cell table:style-name="ce9" table:number-columns-repeated="2"/>
          <table:table-cell table:style-name="ce152" table:formula="of:=+[.G16]" office:value-type="float" office:value="619.782924645165" calcext:value-type="float">
            <text:p>619,78</text:p>
          </table:table-cell>
          <table:table-cell table:style-name="ce9" table:number-columns-repeated="4"/>
          <table:table-cell table:number-columns-repeated="1016"/>
        </table:table-row>
        <table:table-row table:style-name="ro2">
          <table:table-cell table:style-name="ce2"/>
          <table:table-cell table:style-name="ce9" table:number-columns-repeated="2"/>
          <table:table-cell table:style-name="ce152"/>
          <table:table-cell table:style-name="ce9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GASTO EN PASAJES INTERNACIONALES:</text:p>
          </table:table-cell>
          <table:table-cell table:style-name="ce9" table:number-columns-repeated="2"/>
          <table:table-cell table:style-name="ce38" office:value-type="float" office:value="87373094.9425024" calcext:value-type="float">
            <text:p>87.373.095</text:p>
          </table:table-cell>
          <table:table-cell table:style-name="ce9" table:number-columns-repeated="4"/>
          <table:table-cell table:number-columns-repeated="1016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R2Trim18.$A$1" table:cell-range-address="$E2Trim18.$A$1:.$H$26" table:range-usable-as="print-range"/>
        </table:named-expressions>
      </table:table>
      <table:table table:name="E2Trim17" table:style-name="ta5" table:print-ranges="E2Trim17.A1:E2Trim17.H26">
        <table:table-column table:style-name="co16" table:default-cell-style-name="ce15"/>
        <table:table-column table:style-name="co2" table:number-columns-repeated="7" table:default-cell-style-name="ce15"/>
        <table:table-column table:style-name="co3" table:number-columns-repeated="249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URISMO EMISIVO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9" office:value-type="string" calcext:value-type="string">
            <text:p><text:s/></text:p>
          </table:table-cell>
          <table:table-cell table:style-name="ce9" table:number-columns-repeated="7"/>
          <table:table-cell table:number-columns-repeated="1016"/>
        </table:table-row>
        <table:table-row table:style-name="ro2">
          <table:table-cell table:style-name="ce135" office:value-type="string" calcext:value-type="string">
            <text:p>RESIDENTES EN URUGUAY CON VIAJES AL EXTERIOR, ESTADÍA Y GASTO, SEGÚN PAÍS O REGIÓN DE DESTINO</text:p>
          </table:table-cell>
          <table:table-cell table:style-name="ce9" table:number-columns-repeated="4"/>
          <table:table-cell table:style-name="ce8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10" office:value-type="string" calcext:value-type="string">
            <text:p>Período: Segundo Trimestre de 2017</text:p>
          </table:table-cell>
          <table:table-cell table:style-name="ce9" table:number-columns-repeated="2"/>
          <table:table-cell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9" table:number-columns-repeated="6"/>
          <table:table-cell table:style-name="ce95" office:value-type="string" calcext:value-type="string">
            <text:p>Expresado en U$S corrientes</text:p>
          </table:table-cell>
          <table:table-cell table:number-columns-repeated="1016"/>
        </table:table-row>
        <table:table-row table:style-name="ro2">
          <table:table-cell table:style-name="ce161" office:value-type="string" calcext:value-type="string" table:number-columns-spanned="1" table:number-rows-spanned="2">
            <text:p>PAIS</text:p>
          </table:table-cell>
          <table:table-cell table:style-name="ce138" office:value-type="string" calcext:value-type="string" table:number-columns-spanned="2" table:number-rows-spanned="1">
            <text:p>VIAJEROS AL EXTERIOR</text:p>
          </table:table-cell>
          <table:covered-table-cell table:style-name="ce138"/>
          <table:table-cell table:style-name="ce146" office:value-type="string" calcext:value-type="string">
            <text:p>ESTADÍA</text:p>
          </table:table-cell>
          <table:table-cell table:style-name="ce136" office:value-type="string" calcext:value-type="string" table:number-columns-spanned="4" table:number-rows-spanned="1">
            <text:p>GASTO EN U$S CORRIENTES</text:p>
          </table:table-cell>
          <table:covered-table-cell table:number-columns-repeated="3" table:style-name="ce136"/>
          <table:table-cell table:number-columns-repeated="1016"/>
        </table:table-row>
        <table:table-row table:style-name="ro2">
          <table:covered-table-cell table:style-name="ce161"/>
          <table:table-cell table:style-name="ce139" office:value-type="string" calcext:value-type="string">
            <text:p>CANTIDAD</text:p>
          </table:table-cell>
          <table:table-cell table:style-name="ce142" office:value-type="string" calcext:value-type="string">
            <text:p>%</text:p>
          </table:table-cell>
          <table:table-cell table:style-name="ce147" office:value-type="string" calcext:value-type="string">
            <text:p>EN DÍAS</text:p>
          </table:table-cell>
          <table:table-cell table:style-name="ce139" office:value-type="string" calcext:value-type="string">
            <text:p>GASTO TOTAL</text:p>
          </table:table-cell>
          <table:table-cell table:style-name="ce136" office:value-type="string" calcext:value-type="string">
            <text:p>%</text:p>
          </table:table-cell>
          <table:table-cell table:style-name="ce139" office:value-type="string" calcext:value-type="string">
            <text:p>GASTO MEDIO</text:p>
          </table:table-cell>
          <table:table-cell table:style-name="ce157" office:value-type="string" calcext:value-type="string">
            <text:p>GASTO DIARIO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RGENTINA</text:p>
          </table:table-cell>
          <table:table-cell table:style-name="ce140" office:value-type="float" office:value="287353" calcext:value-type="float">
            <text:p>287.353</text:p>
          </table:table-cell>
          <table:table-cell table:style-name="ce143" office:value-type="string" calcext:value-type="string">
            <text:p>65,3%</text:p>
          </table:table-cell>
          <table:table-cell table:style-name="ce148" office:value-type="float" office:value="5.3" calcext:value-type="float">
            <text:p>5,3</text:p>
          </table:table-cell>
          <table:table-cell table:style-name="ce170" office:value-type="float" office:value="105225266" calcext:value-type="float">
            <text:p>105.225.266</text:p>
          </table:table-cell>
          <table:table-cell table:style-name="ce143" office:value-type="string" calcext:value-type="string">
            <text:p>39,8%</text:p>
          </table:table-cell>
          <table:table-cell table:style-name="ce44" office:value-type="float" office:value="366.2" calcext:value-type="float">
            <text:p>366,2</text:p>
          </table:table-cell>
          <table:table-cell table:style-name="ce158" office:value-type="float" office:value="69.7" calcext:value-type="float">
            <text:p>69,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RASIL</text:p>
          </table:table-cell>
          <table:table-cell table:style-name="ce140" office:value-type="float" office:value="81763" calcext:value-type="float">
            <text:p>81.763</text:p>
          </table:table-cell>
          <table:table-cell table:style-name="ce143" office:value-type="string" calcext:value-type="string">
            <text:p>18,6%</text:p>
          </table:table-cell>
          <table:table-cell table:style-name="ce148" office:value-type="float" office:value="7.2" calcext:value-type="float">
            <text:p>7,2</text:p>
          </table:table-cell>
          <table:table-cell table:style-name="ce170" office:value-type="float" office:value="40546622" calcext:value-type="float">
            <text:p>40.546.622</text:p>
          </table:table-cell>
          <table:table-cell table:style-name="ce143" office:value-type="string" calcext:value-type="string">
            <text:p>15,4%</text:p>
          </table:table-cell>
          <table:table-cell table:style-name="ce44" office:value-type="float" office:value="495.9" calcext:value-type="float">
            <text:p>495,9</text:p>
          </table:table-cell>
          <table:table-cell table:style-name="ce158" office:value-type="float" office:value="68.5" calcext:value-type="float">
            <text:p>68,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RAGUAY</text:p>
          </table:table-cell>
          <table:table-cell table:style-name="ce140" office:value-type="float" office:value="5820" calcext:value-type="float">
            <text:p>5.820</text:p>
          </table:table-cell>
          <table:table-cell table:style-name="ce143" office:value-type="string" calcext:value-type="string">
            <text:p>1,3%</text:p>
          </table:table-cell>
          <table:table-cell table:style-name="ce148" office:value-type="float" office:value="8.6" calcext:value-type="float">
            <text:p>8,6</text:p>
          </table:table-cell>
          <table:table-cell table:style-name="ce170" office:value-type="float" office:value="4523491" calcext:value-type="float">
            <text:p>4.523.491</text:p>
          </table:table-cell>
          <table:table-cell table:style-name="ce143" office:value-type="string" calcext:value-type="string">
            <text:p>1,7%</text:p>
          </table:table-cell>
          <table:table-cell table:style-name="ce44" office:value-type="float" office:value="777.2" calcext:value-type="float">
            <text:p>777,2</text:p>
          </table:table-cell>
          <table:table-cell table:style-name="ce158" office:value-type="float" office:value="90.2" calcext:value-type="float">
            <text:p>90,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HILE</text:p>
          </table:table-cell>
          <table:table-cell table:style-name="ce140" office:value-type="float" office:value="6275" calcext:value-type="float">
            <text:p>6.275</text:p>
          </table:table-cell>
          <table:table-cell table:style-name="ce143" office:value-type="string" calcext:value-type="string">
            <text:p>1,4%</text:p>
          </table:table-cell>
          <table:table-cell table:style-name="ce148" office:value-type="float" office:value="7.5" calcext:value-type="float">
            <text:p>7,5</text:p>
          </table:table-cell>
          <table:table-cell table:style-name="ce170" office:value-type="float" office:value="4286704" calcext:value-type="float">
            <text:p>4.286.704</text:p>
          </table:table-cell>
          <table:table-cell table:style-name="ce143" office:value-type="string" calcext:value-type="string">
            <text:p>1,6%</text:p>
          </table:table-cell>
          <table:table-cell table:style-name="ce44" office:value-type="float" office:value="683.1" calcext:value-type="float">
            <text:p>683,1</text:p>
          </table:table-cell>
          <table:table-cell table:style-name="ce158" office:value-type="float" office:value="91.5" calcext:value-type="float">
            <text:p>91,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ESTO DE AMÉRICA</text:p>
          </table:table-cell>
          <table:table-cell table:style-name="ce140" office:value-type="float" office:value="12743" calcext:value-type="float">
            <text:p>12.743</text:p>
          </table:table-cell>
          <table:table-cell table:style-name="ce143" office:value-type="string" calcext:value-type="string">
            <text:p>2,9%</text:p>
          </table:table-cell>
          <table:table-cell table:style-name="ce148" office:value-type="float" office:value="9.1" calcext:value-type="float">
            <text:p>9,1</text:p>
          </table:table-cell>
          <table:table-cell table:style-name="ce170" office:value-type="float" office:value="13646129" calcext:value-type="float">
            <text:p>13.646.129</text:p>
          </table:table-cell>
          <table:table-cell table:style-name="ce143" office:value-type="string" calcext:value-type="string">
            <text:p>5,2%</text:p>
          </table:table-cell>
          <table:table-cell table:style-name="ce44" office:value-type="float" office:value="1070.9" calcext:value-type="float">
            <text:p>1070,9</text:p>
          </table:table-cell>
          <table:table-cell table:style-name="ce158" office:value-type="float" office:value="118" calcext:value-type="float">
            <text:p>118,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ENTRO Y NORTE AM.</text:p>
          </table:table-cell>
          <table:table-cell table:style-name="ce140" office:value-type="float" office:value="30790" calcext:value-type="float">
            <text:p>30.790</text:p>
          </table:table-cell>
          <table:table-cell table:style-name="ce143" office:value-type="string" calcext:value-type="string">
            <text:p>7,0%</text:p>
          </table:table-cell>
          <table:table-cell table:style-name="ce148" office:value-type="float" office:value="13.1" calcext:value-type="float">
            <text:p>13,1</text:p>
          </table:table-cell>
          <table:table-cell table:style-name="ce170" office:value-type="float" office:value="55084350" calcext:value-type="float">
            <text:p>55.084.350</text:p>
          </table:table-cell>
          <table:table-cell table:style-name="ce143" office:value-type="string" calcext:value-type="string">
            <text:p>20,9%</text:p>
          </table:table-cell>
          <table:table-cell table:style-name="ce44" office:value-type="float" office:value="1789" calcext:value-type="float">
            <text:p>1789,0</text:p>
          </table:table-cell>
          <table:table-cell table:style-name="ce158" office:value-type="float" office:value="136.9" calcext:value-type="float">
            <text:p>136,9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UROPA</text:p>
          </table:table-cell>
          <table:table-cell table:style-name="ce140" office:value-type="float" office:value="14297" calcext:value-type="float">
            <text:p>14.297</text:p>
          </table:table-cell>
          <table:table-cell table:style-name="ce143" office:value-type="string" calcext:value-type="string">
            <text:p>3,2%</text:p>
          </table:table-cell>
          <table:table-cell table:style-name="ce148" office:value-type="float" office:value="20.6" calcext:value-type="float">
            <text:p>20,6</text:p>
          </table:table-cell>
          <table:table-cell table:style-name="ce170" office:value-type="float" office:value="36798979" calcext:value-type="float">
            <text:p>36.798.979</text:p>
          </table:table-cell>
          <table:table-cell table:style-name="ce143" office:value-type="string" calcext:value-type="string">
            <text:p>13,9%</text:p>
          </table:table-cell>
          <table:table-cell table:style-name="ce44" office:value-type="float" office:value="2573.9" calcext:value-type="float">
            <text:p>2573,9</text:p>
          </table:table-cell>
          <table:table-cell table:style-name="ce158" office:value-type="float" office:value="125.1" calcext:value-type="float">
            <text:p>125,1</text:p>
          </table:table-cell>
          <table:table-cell table:number-columns-repeated="1016"/>
        </table:table-row>
        <table:table-row table:style-name="ro2">
          <table:table-cell table:style-name="ce162" office:value-type="string" calcext:value-type="string">
            <text:p>OTROS DEL MUNDO</text:p>
          </table:table-cell>
          <table:table-cell table:style-name="ce164" office:value-type="float" office:value="1225" calcext:value-type="float">
            <text:p>1.225</text:p>
          </table:table-cell>
          <table:table-cell table:style-name="ce167" office:value-type="string" calcext:value-type="string">
            <text:p>0,3%</text:p>
          </table:table-cell>
          <table:table-cell table:style-name="ce168" office:value-type="float" office:value="11.9" calcext:value-type="float">
            <text:p>11,9</text:p>
          </table:table-cell>
          <table:table-cell table:style-name="ce164" office:value-type="float" office:value="4023145" calcext:value-type="float">
            <text:p>4.023.145</text:p>
          </table:table-cell>
          <table:table-cell table:style-name="ce167" office:value-type="string" calcext:value-type="string">
            <text:p>1,5%</text:p>
          </table:table-cell>
          <table:table-cell table:style-name="ce144" office:value-type="float" office:value="3283.3" calcext:value-type="float">
            <text:p>3283,3</text:p>
          </table:table-cell>
          <table:table-cell table:style-name="ce159" office:value-type="float" office:value="276.6" calcext:value-type="float">
            <text:p>276,6</text:p>
          </table:table-cell>
          <table:table-cell table:number-columns-repeated="1016"/>
        </table:table-row>
        <table:table-row table:style-name="ro2">
          <table:table-cell table:style-name="ce163" office:value-type="string" calcext:value-type="string">
            <text:p>TOTAL</text:p>
          </table:table-cell>
          <table:table-cell table:style-name="ce165" office:value-type="float" office:value="440267" calcext:value-type="float">
            <text:p>440.267</text:p>
          </table:table-cell>
          <table:table-cell table:style-name="ce145" office:value-type="string" calcext:value-type="string">
            <text:p>100,0%</text:p>
          </table:table-cell>
          <table:table-cell table:style-name="ce169" office:value-type="float" office:value="6.9" calcext:value-type="float">
            <text:p>6,9</text:p>
          </table:table-cell>
          <table:table-cell table:style-name="ce165" office:value-type="float" office:value="264134685" calcext:value-type="float">
            <text:p>264.134.685</text:p>
          </table:table-cell>
          <table:table-cell table:style-name="ce145" office:value-type="string" calcext:value-type="string">
            <text:p>100,0%</text:p>
          </table:table-cell>
          <table:table-cell table:style-name="ce149" office:value-type="float" office:value="599.9" calcext:value-type="float">
            <text:p>599,9</text:p>
          </table:table-cell>
          <table:table-cell table:style-name="ce160" office:value-type="float" office:value="87.3" calcext:value-type="float">
            <text:p>87,3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166"/>
          <table:table-cell table:style-name="ce9" table:number-columns-repeated="6"/>
          <table:table-cell table:number-columns-repeated="1016"/>
        </table:table-row>
        <table:table-row table:style-name="ro2">
          <table:table-cell table:style-name="ce10" office:value-type="string" calcext:value-type="string">
            <text:p>TOTAL DE RESIDENTES INGRESADOS EN SEGUNDO TRIMESTRE DE 2017:</text:p>
          </table:table-cell>
          <table:table-cell table:style-name="ce2" table:number-columns-repeated="3"/>
          <table:table-cell table:style-name="ce38" office:value-type="float" office:value="440267" calcext:value-type="float">
            <text:p>440.267</text:p>
          </table:table-cell>
          <table:table-cell table:style-name="ce38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9" table:number-columns-repeated="5"/>
          <table:table-cell table:style-name="ce156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9" table:number-columns-repeated="3"/>
          <table:table-cell table:style-name="ce150" office:value-type="string" calcext:value-type="string">
            <text:p>U$S</text:p>
          </table:table-cell>
          <table:table-cell table:style-name="ce9"/>
          <table:table-cell table:style-name="ce156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9" table:number-columns-repeated="3"/>
          <table:table-cell table:style-name="ce150"/>
          <table:table-cell table:style-name="ce9"/>
          <table:table-cell table:style-name="ce156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GASTO TOTAL EN U$S CORRIENTES:</text:p>
          </table:table-cell>
          <table:table-cell table:style-name="ce9" table:number-columns-repeated="2"/>
          <table:table-cell table:style-name="ce38" office:value-type="float" office:value="264134685" calcext:value-type="float">
            <text:p>264.134.685</text:p>
          </table:table-cell>
          <table:table-cell table:style-name="ce9"/>
          <table:table-cell table:style-name="ce156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9" table:number-columns-repeated="2"/>
          <table:table-cell table:style-name="ce151"/>
          <table:table-cell table:style-name="ce9"/>
          <table:table-cell table:style-name="ce156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GASTO MEDIO EN U$S CORRIENTES:</text:p>
          </table:table-cell>
          <table:table-cell table:style-name="ce9" table:number-columns-repeated="2"/>
          <table:table-cell table:style-name="ce152" office:value-type="float" office:value="599.94" calcext:value-type="float">
            <text:p>599,94</text:p>
          </table:table-cell>
          <table:table-cell table:style-name="ce9" table:number-columns-repeated="4"/>
          <table:table-cell table:number-columns-repeated="1016"/>
        </table:table-row>
        <table:table-row table:style-name="ro2">
          <table:table-cell table:style-name="ce2"/>
          <table:table-cell table:style-name="ce9" table:number-columns-repeated="2"/>
          <table:table-cell table:style-name="ce152"/>
          <table:table-cell table:style-name="ce9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GASTO EN PASAJES INTERNACIONALES:</text:p>
          </table:table-cell>
          <table:table-cell table:style-name="ce9" table:number-columns-repeated="2"/>
          <table:table-cell table:style-name="ce33" office:value-type="float" office:value="63994300" calcext:value-type="float">
            <text:p>63.994.300</text:p>
          </table:table-cell>
          <table:table-cell table:style-name="ce9" table:number-columns-repeated="4"/>
          <table:table-cell table:number-columns-repeated="1016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R2Trim18.$A$1" table:cell-range-address="$E2Trim17.$A$1:.$H$26" table:range-usable-as="print-range"/>
        </table:named-expressions>
      </table:table>
      <table:table table:name="CE1T18-17" table:style-name="ta6">
        <table:table-column table:style-name="co17" table:default-cell-style-name="ce15"/>
        <table:table-column table:style-name="co18" table:default-cell-style-name="ce15"/>
        <table:table-column table:style-name="co14" table:number-columns-repeated="4" table:default-cell-style-name="ce15"/>
        <table:table-column table:style-name="co3" table:number-columns-repeated="251" table:default-cell-style-name="ce15"/>
        <table:table-column table:style-name="co3" table:number-columns-repeated="767" table:default-cell-style-name="Default"/>
        <table:table-row table:style-name="ro7">
          <table:table-cell table:style-name="ce1" office:value-type="string" calcext:value-type="string" table:number-columns-spanned="6" table:number-rows-spanned="1">
            <text:p>TURISMO EMISIVO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9" office:value-type="string" calcext:value-type="string">
            <text:p><text:s/></text:p>
          </table:table-cell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135" office:value-type="string" calcext:value-type="string">
            <text:p>COMPARATIVO RESIDENTES EN URUGUAY CON VIAJES AL EXTERIOR, ESTADÍA Y GASTO, SEGÚN PAÍS O REGIÓN DE DESTINO</text:p>
          </table:table-cell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10" office:value-type="string" calcext:value-type="string">
            <text:p>Período: Segundo Trimestre 2018 vs Segundo Trimestre 2017</text:p>
          </table:table-cell>
          <table:table-cell table:style-name="ce9"/>
          <table:table-cell/>
          <table:table-cell table:style-name="ce9"/>
          <table:table-cell table:number-columns-repeated="1020"/>
        </table:table-row>
        <table:table-row table:style-name="ro2">
          <table:table-cell table:style-name="ce2"/>
          <table:table-cell table:style-name="ce9" table:number-columns-repeated="4"/>
          <table:table-cell table:style-name="ce56" office:value-type="string" calcext:value-type="string">
            <text:p>Expresado en porcentajes</text:p>
          </table:table-cell>
          <table:table-cell table:number-columns-repeated="1018"/>
        </table:table-row>
        <table:table-row table:style-name="ro2">
          <table:table-cell table:style-name="ce161" office:value-type="string" calcext:value-type="string" table:number-columns-spanned="1" table:number-rows-spanned="2">
            <text:p>PAIS O REGIÓN DE DESTINO</text:p>
          </table:table-cell>
          <table:table-cell table:style-name="ce171" office:value-type="string" calcext:value-type="string" table:number-columns-spanned="1" table:number-rows-spanned="2">
            <text:p>CANTIDAD DE VISITANTES</text:p>
          </table:table-cell>
          <table:table-cell table:style-name="ce146" office:value-type="string" calcext:value-type="string">
            <text:p>ESTADÍA</text:p>
          </table:table-cell>
          <table:table-cell table:style-name="ce136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136"/>
          <table:table-cell table:number-columns-repeated="1018"/>
        </table:table-row>
        <table:table-row table:style-name="ro2">
          <table:covered-table-cell table:style-name="ce161"/>
          <table:covered-table-cell table:style-name="ce171"/>
          <table:table-cell table:style-name="ce147" office:value-type="string" calcext:value-type="string">
            <text:p>EN DÍAS</text:p>
          </table:table-cell>
          <table:table-cell table:style-name="ce139" office:value-type="string" calcext:value-type="string">
            <text:p>TOTAL</text:p>
          </table:table-cell>
          <table:table-cell table:style-name="ce139" office:value-type="string" calcext:value-type="string">
            <text:p>MEDIO</text:p>
          </table:table-cell>
          <table:table-cell table:style-name="ce157" office:value-type="string" calcext:value-type="string">
            <text:p>DIARIO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RGENTINA</text:p>
          </table:table-cell>
          <table:table-cell table:style-name="ce123" table:formula="of:=+[$E2Trim18.B8]/[$E2Trim17.B8]-1" office:value-type="percentage" office:value="-0.0932190728307696" calcext:value-type="percentage">
            <text:p>-9,3%</text:p>
          </table:table-cell>
          <table:table-cell table:style-name="ce123" table:formula="of:=+[$E2Trim18.D8]/[$E2Trim17.D8]-1" office:value-type="percentage" office:value="-0.15323906373096" calcext:value-type="percentage">
            <text:p>-15,3%</text:p>
          </table:table-cell>
          <table:table-cell table:style-name="ce123" table:formula="of:=+[$E2Trim18.E8]/[$E2Trim17.E8]-1" office:value-type="percentage" office:value="-0.119612497239983" calcext:value-type="percentage">
            <text:p>-12,0%</text:p>
          </table:table-cell>
          <table:table-cell table:style-name="ce123" table:formula="of:=+[$E2Trim18.G8]/[$E2Trim17.G8]-1" office:value-type="percentage" office:value="-0.029138120583286" calcext:value-type="percentage">
            <text:p>-2,9%</text:p>
          </table:table-cell>
          <table:table-cell table:style-name="ce127" table:formula="of:=+[$E2Trim18.H8]/[$E2Trim17.H8]-1" office:value-type="percentage" office:value="0.136596532583215" calcext:value-type="percentage">
            <text:p>13,7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BRASIL</text:p>
          </table:table-cell>
          <table:table-cell table:style-name="ce123" table:formula="of:=+[$E2Trim18.B9]/[$E2Trim17.B9]-1" office:value-type="percentage" office:value="-0.283523929587099" calcext:value-type="percentage">
            <text:p>-28,4%</text:p>
          </table:table-cell>
          <table:table-cell table:style-name="ce123" table:formula="of:=+[$E2Trim18.D9]/[$E2Trim17.D9]-1" office:value-type="percentage" office:value="-0.0270464938694884" calcext:value-type="percentage">
            <text:p>-2,7%</text:p>
          </table:table-cell>
          <table:table-cell table:style-name="ce123" table:formula="of:=+[$E2Trim18.E9]/[$E2Trim17.E9]-1" office:value-type="percentage" office:value="-0.295920438852558" calcext:value-type="percentage">
            <text:p>-29,6%</text:p>
          </table:table-cell>
          <table:table-cell table:style-name="ce123" table:formula="of:=+[$E2Trim18.G9]/[$E2Trim17.G9]-1" office:value-type="percentage" office:value="-0.0172935662101268" calcext:value-type="percentage">
            <text:p>-1,7%</text:p>
          </table:table-cell>
          <table:table-cell table:style-name="ce127" table:formula="of:=+[$E2Trim18.H9]/[$E2Trim17.H9]-1" office:value-type="percentage" office:value="0.0155533715753491" calcext:value-type="percentage">
            <text:p>1,6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PARAGUAY</text:p>
          </table:table-cell>
          <table:table-cell table:style-name="ce123" table:formula="of:=+[$E2Trim18.B10]/[$E2Trim17.B10]-1" office:value-type="percentage" office:value="0.797992569553264" calcext:value-type="percentage">
            <text:p>79,8%</text:p>
          </table:table-cell>
          <table:table-cell table:style-name="ce123" table:formula="of:=+[$E2Trim18.D10]/[$E2Trim17.D10]-1" office:value-type="percentage" office:value="-0.186272393217254" calcext:value-type="percentage">
            <text:p>-18,6%</text:p>
          </table:table-cell>
          <table:table-cell table:style-name="ce123" table:formula="of:=+[$E2Trim18.E10]/[$E2Trim17.E10]-1" office:value-type="percentage" office:value="0.883653994630228" calcext:value-type="percentage">
            <text:p>88,4%</text:p>
          </table:table-cell>
          <table:table-cell table:style-name="ce123" table:formula="of:=+[$E2Trim18.G10]/[$E2Trim17.G10]-1" office:value-type="percentage" office:value="0.0476861248142573" calcext:value-type="percentage">
            <text:p>4,8%</text:p>
          </table:table-cell>
          <table:table-cell table:style-name="ce127" table:formula="of:=+[$E2Trim18.H10]/[$E2Trim17.H10]-1" office:value-type="percentage" office:value="0.289970994680192" calcext:value-type="percentage">
            <text:p>29,0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HILE</text:p>
          </table:table-cell>
          <table:table-cell table:style-name="ce123" table:formula="of:=+[$E2Trim18.B11]/[$E2Trim17.B11]-1" office:value-type="percentage" office:value="0.136587295968127" calcext:value-type="percentage">
            <text:p>13,7%</text:p>
          </table:table-cell>
          <table:table-cell table:style-name="ce123" table:formula="of:=+[$E2Trim18.D11]/[$E2Trim17.D11]-1" office:value-type="percentage" office:value="-0.0583955724028484" calcext:value-type="percentage">
            <text:p>-5,8%</text:p>
          </table:table-cell>
          <table:table-cell table:style-name="ce123" table:formula="of:=+[$E2Trim18.E11]/[$E2Trim17.E11]-1" office:value-type="percentage" office:value="0.197095099565498" calcext:value-type="percentage">
            <text:p>19,7%</text:p>
          </table:table-cell>
          <table:table-cell table:style-name="ce123" table:formula="of:=+[$E2Trim18.G11]/[$E2Trim17.G11]-1" office:value-type="percentage" office:value="0.0532981859331207" calcext:value-type="percentage">
            <text:p>5,3%</text:p>
          </table:table-cell>
          <table:table-cell table:style-name="ce127" table:formula="of:=+[$E2Trim18.H11]/[$E2Trim17.H11]-1" office:value-type="percentage" office:value="0.113486028589938" calcext:value-type="percentage">
            <text:p>11,3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RESTO DE AMÉRICA</text:p>
          </table:table-cell>
          <table:table-cell table:style-name="ce123" table:formula="of:=+[$E2Trim18.B12]/[$E2Trim17.B12]-1" office:value-type="percentage" office:value="-0.496399106277957" calcext:value-type="percentage">
            <text:p>-49,6%</text:p>
          </table:table-cell>
          <table:table-cell table:style-name="ce123" table:formula="of:=+[$E2Trim18.D12]/[$E2Trim17.D12]-1" office:value-type="percentage" office:value="-0.125522616011133" calcext:value-type="percentage">
            <text:p>-12,6%</text:p>
          </table:table-cell>
          <table:table-cell table:style-name="ce123" table:formula="of:=+[$E2Trim18.E12]/[$E2Trim17.E12]-1" office:value-type="percentage" office:value="-0.60773833928071" calcext:value-type="percentage">
            <text:p>-60,8%</text:p>
          </table:table-cell>
          <table:table-cell table:style-name="ce123" table:formula="of:=+[$E2Trim18.G12]/[$E2Trim17.G12]-1" office:value-type="percentage" office:value="-0.221106210005037" calcext:value-type="percentage">
            <text:p>-22,1%</text:p>
          </table:table-cell>
          <table:table-cell table:style-name="ce127" table:formula="of:=+[$E2Trim18.H12]/[$E2Trim17.H12]-1" office:value-type="percentage" office:value="-0.111709171424455" calcext:value-type="percentage">
            <text:p>-11,2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ENTRO Y NORTE AM.</text:p>
          </table:table-cell>
          <table:table-cell table:style-name="ce123" table:formula="of:=+[$E2Trim18.B13]/[$E2Trim17.B13]-1" office:value-type="percentage" office:value="0.133609409769406" calcext:value-type="percentage">
            <text:p>13,4%</text:p>
          </table:table-cell>
          <table:table-cell table:style-name="ce123" table:formula="of:=+[$E2Trim18.D13]/[$E2Trim17.D13]-1" office:value-type="percentage" office:value="-0.210117070485707" calcext:value-type="percentage">
            <text:p>-21,0%</text:p>
          </table:table-cell>
          <table:table-cell table:style-name="ce123" table:formula="of:=+[$E2Trim18.E13]/[$E2Trim17.E13]-1" office:value-type="percentage" office:value="-0.0882182126949412" calcext:value-type="percentage">
            <text:p>-8,8%</text:p>
          </table:table-cell>
          <table:table-cell table:style-name="ce123" table:formula="of:=+[$E2Trim18.G13]/[$E2Trim17.G13]-1" office:value-type="percentage" office:value="-0.195667401544085" calcext:value-type="percentage">
            <text:p>-19,6%</text:p>
          </table:table-cell>
          <table:table-cell table:style-name="ce127" table:formula="of:=+[$E2Trim18.H13]/[$E2Trim17.H13]-1" office:value-type="percentage" office:value="0.0158007729624601" calcext:value-type="percentage">
            <text:p>1,6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EUROPA</text:p>
          </table:table-cell>
          <table:table-cell table:style-name="ce123" table:formula="of:=+[$E2Trim18.B14]/[$E2Trim17.B14]-1" office:value-type="percentage" office:value="0.0612622927886968" calcext:value-type="percentage">
            <text:p>6,1%</text:p>
          </table:table-cell>
          <table:table-cell table:style-name="ce123" table:formula="of:=+[$E2Trim18.D14]/[$E2Trim17.D14]-1" office:value-type="percentage" office:value="-0.0861405933982047" calcext:value-type="percentage">
            <text:p>-8,6%</text:p>
          </table:table-cell>
          <table:table-cell table:style-name="ce123" table:formula="of:=+[$E2Trim18.E14]/[$E2Trim17.E14]-1" office:value-type="percentage" office:value="0.455071003572679" calcext:value-type="percentage">
            <text:p>45,5%</text:p>
          </table:table-cell>
          <table:table-cell table:style-name="ce123" table:formula="of:=+[$E2Trim18.G14]/[$E2Trim17.G14]-1" office:value-type="percentage" office:value="0.371073176978881" calcext:value-type="percentage">
            <text:p>37,1%</text:p>
          </table:table-cell>
          <table:table-cell table:style-name="ce127" table:formula="of:=+[$E2Trim18.H14]/[$E2Trim17.H14]-1" office:value-type="percentage" office:value="0.498471156890768" calcext:value-type="percentage">
            <text:p>49,8%</text:p>
          </table:table-cell>
          <table:table-cell table:number-columns-repeated="1018"/>
        </table:table-row>
        <table:table-row table:style-name="ro2">
          <table:table-cell table:style-name="ce162" office:value-type="string" calcext:value-type="string">
            <text:p>OTROS DEL MUNDO</text:p>
          </table:table-cell>
          <table:table-cell table:style-name="ce172" table:formula="of:=+[$E2Trim18.B15]/[$E2Trim17.B15]-1" office:value-type="percentage" office:value="4.71784890938775" calcext:value-type="percentage">
            <text:p>471,8%</text:p>
          </table:table-cell>
          <table:table-cell table:style-name="ce172" table:formula="of:=+[$E2Trim18.D15]/[$E2Trim17.D15]-1" office:value-type="percentage" office:value="-0.319631006704845" calcext:value-type="percentage">
            <text:p>-32,0%</text:p>
          </table:table-cell>
          <table:table-cell table:style-name="ce172" table:formula="of:=+[$E2Trim18.E15]/[$E2Trim17.E15]-1" office:value-type="percentage" office:value="0.0193812266274269" calcext:value-type="percentage">
            <text:p>1,9%</text:p>
          </table:table-cell>
          <table:table-cell table:style-name="ce172" table:formula="of:=+[$E2Trim18.G15]/[$E2Trim17.G15]-1" office:value-type="percentage" office:value="-0.821670584529479" calcext:value-type="percentage">
            <text:p>-82,2%</text:p>
          </table:table-cell>
          <table:table-cell table:style-name="ce174" table:formula="of:=+[$E2Trim18.H15]/[$E2Trim17.H15]-1" office:value-type="percentage" office:value="-0.738549243720823" calcext:value-type="percentage">
            <text:p>-73,9%</text:p>
          </table:table-cell>
          <table:table-cell table:number-columns-repeated="1018"/>
        </table:table-row>
        <table:table-row table:style-name="ro2">
          <table:table-cell table:style-name="ce163" office:value-type="string" calcext:value-type="string">
            <text:p>TOTAL</text:p>
          </table:table-cell>
          <table:table-cell table:style-name="ce173" table:formula="of:=+[$E2Trim18.B16]/[$E2Trim17.B16]-1" office:value-type="percentage" office:value="-0.0909100464569684" calcext:value-type="percentage">
            <text:p>-9,1%</text:p>
          </table:table-cell>
          <table:table-cell table:style-name="ce173" table:formula="of:=+[$E2Trim18.D16]/[$E2Trim17.D16]-1" office:value-type="percentage" office:value="-0.109983792897132" calcext:value-type="percentage">
            <text:p>-11,0%</text:p>
          </table:table-cell>
          <table:table-cell table:style-name="ce173" table:formula="of:=+[$E2Trim18.E16]/[$E2Trim17.E16]-1" office:value-type="percentage" office:value="-0.0608452375850278" calcext:value-type="percentage">
            <text:p>-6,1%</text:p>
          </table:table-cell>
          <table:table-cell table:style-name="ce173" table:formula="of:=+[$E2Trim18.G16]/[$E2Trim17.G16]-1" office:value-type="percentage" office:value="0.033143731697225" calcext:value-type="percentage">
            <text:p>3,3%</text:p>
          </table:table-cell>
          <table:table-cell table:style-name="ce175" table:formula="of:=+[$E2Trim18.H16]/[$E2Trim17.H16]-1" office:value-type="percentage" office:value="0.156054630021075" calcext:value-type="percentage">
            <text:p>15,6%</text:p>
          </table:table-cell>
          <table:table-cell table:number-columns-repeated="1018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3" table:base-cell-address="$R2Trim18.$A$1" table:cell-range-address="$R2Trim17.$A$1:.$F$75"/>
        <table:named-range table:name="Excel_BuiltIn_Print_Area_4" table:base-cell-address="$R2Trim18.$A$1" table:cell-range-address="$R2Trim18.$A$1:.$F$73"/>
        <table:named-range table:name="Excel_BuiltIn_Print_Area_5" table:base-cell-address="$R2Trim18.$A$1" table:cell-range-address="$'CR1T18-17'.$A$1:.$F$73"/>
        <table:named-range table:name="Excel_BuiltIn_Print_Area_5_1" table:base-cell-address="$R2Trim18.$A$1" table:cell-range-address="$R2Trim17.$A$1:.$F$7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16">
      <number:number number:decimal-places="0" loext:min-decimal-places="0" number:min-integer-digits="1"/>
      <number:text>%</number:text>
    </number:percentage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2">
      <number:number number:decimal-places="2" loext:min-decimal-places="2" number:min-integer-digits="1"/>
      <number:text>%</number:text>
    </number:percentage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1" loext:min-decimal-places="1" number:min-integer-digits="1"/>
    </number:number-style>
    <number:percentage-style style:name="N115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6mm" fo:margin-bottom="0mm" fo:margin-left="4.99mm" fo:margin-right="4.99mm" style:first-page-number="continue" style:scale-to="7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4.99mm" fo:margin-bottom="3mm" fo:margin-left="4.99mm" fo:margin-right="4mm" style:first-page-number="continue" style:scale-to="66%" style:table-centering="both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  <style:page-layout style:name="Mpm5">
      <style:page-layout-properties style:num-format="1" style:print-orientation="portrait" fo:margin-top="4.8mm" fo:margin-bottom="4.2mm" fo:margin-left="4.99mm" fo:margin-right="4.99mm" style:first-page-number="continue" style:scale-to="62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4.99mm" fo:margin-left="4.99mm" fo:margin-right="0mm" style:first-page-number="continue" style:scale-to="100%" style:table-centering="both" style:writing-mode="lr-tb"/>
      <style:header-style>
        <style:header-footer-properties fo:min-height="7.5mm" fo:margin-left="14.01mm" fo:margin-right="19mm" fo:margin-bottom="0mm"/>
      </style:header-style>
      <style:footer-style>
        <style:header-footer-properties fo:min-height="7.5mm" fo:margin-left="14.01mm" fo:margin-right="19mm" fo:margin-top="0mm"/>
      </style:footer-style>
    </style:page-layout>
    <style:page-layout style:name="Mpm8">
      <style:page-layout-properties fo:page-width="297mm" fo:page-height="210.01mm" style:num-format="1" style:print-orientation="landscape" fo:margin-top="8.93mm" fo:margin-bottom="24.99mm" fo:margin-left="20mm" fo:margin-right="20mm" style:first-page-number="continue" style:scale-to="10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2Trim18" style:display-name="PageStyle_R2Trim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2Trim17" style:display-name="PageStyle_R2Trim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R1T18-17" style:display-name="PageStyle_CR1T18-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2Trim18" style:display-name="PageStyle_E2Trim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2Trim17" style:display-name="PageStyle_E2Trim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E1T18-17" style:display-name="PageStyle_CE1T18-1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8:46:42</meta:creation-date>
    <dc:date>2018-08-16T09:41:33.041121100</dc:date>
    <meta:print-date>2018-08-14T15:09:37</meta:print-date>
    <meta:editing-cycles>73</meta:editing-cycles>
    <meta:editing-duration>P24DT5H41M12S</meta:editing-duration>
    <meta:document-statistic meta:table-count="6" meta:cell-count="1127" meta:object-count="0"/>
    <meta:generator>LibreOffice/6.1.4.2$Windows_X86_64 LibreOffice_project/9d0f32d1f0b509096fd65e0d4bec26ddd1938fd3</meta:generator>
  </office:meta>
</office:document-meta>
</file>