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2.55mm"/>
    </style:style>
    <style:style style:name="co2" style:family="table-column">
      <style:table-column-properties fo:break-before="auto" style:column-width="27.09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21.64mm"/>
    </style:style>
    <style:style style:name="co6" style:family="table-column">
      <style:table-column-properties fo:break-before="auto" style:column-width="40.2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44.08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79.02mm"/>
    </style:style>
    <style:style style:name="co12" style:family="table-column">
      <style:table-column-properties fo:break-before="auto" style:column-width="29.05mm"/>
    </style:style>
    <style:style style:name="co13" style:family="table-column">
      <style:table-column-properties fo:break-before="auto" style:column-width="41.57mm"/>
    </style:style>
    <style:style style:name="co14" style:family="table-column">
      <style:table-column-properties fo:break-before="auto" style:column-width="34.93mm"/>
    </style:style>
    <style:style style:name="ro1" style:family="table-row">
      <style:table-row-properties style:row-height="11.2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0.2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R3T18">
      <style:table-properties table:display="true" style:writing-mode="lr-tb"/>
    </style:style>
    <style:style style:name="ta2" style:family="table" style:master-page-name="PageStyle_5f_R3T17">
      <style:table-properties table:display="true" style:writing-mode="lr-tb"/>
    </style:style>
    <style:style style:name="ta3" style:family="table" style:master-page-name="PageStyle_5f_CompR18_5f_1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none" fo:background-color="#ffcc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 style:data-style-name="N11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1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4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5" style:family="table-cell" style:parent-style-name="Default" style:data-style-name="N3">
      <style:table-cell-properties fo:padding="0.71mm"/>
    </style:style>
    <style:style style:name="ce4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4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Default">
      <style:table-cell-properties fo:border-bottom="1.76pt solid #000000" fo:background-color="#ffcc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 style:data-style-name="N11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 style:data-style-name="N11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67" style:family="table-cell" style:parent-style-name="Default" style:data-style-name="N11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normal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ce68" style:family="table-cell" style:parent-style-name="Default" style:data-style-name="N11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italic" fo:text-shadow="none" style:text-underline-style="none" fo:font-weight="bold" style:font-size-asian="10.5pt" style:font-style-asian="italic" style:font-weight-asian="bold" style:font-name-complex="Arial" style:font-size-complex="10.5pt" style:font-style-complex="italic" style:font-weight-complex="bold"/>
    </style:style>
    <style:style style:name="ce69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2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1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4" style:family="table-cell" style:parent-style-name="Default">
      <style:table-cell-properties fo:padding="0.71mm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fo:border-bottom="1.76pt solid #000000" fo:background-color="#ffcc99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4" style:family="table-cell" style:parent-style-name="Default" style:data-style-name="N115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5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2" style:family="table-cell" style:parent-style-name="Default">
      <style:table-cell-properties fo:border-bottom="0.06pt solid #000000" style:diagonal-bl-tr="none" style:diagonal-tl-br="none" fo:background-color="transparent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5" style:family="table-cell" style:parent-style-name="Default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0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7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19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4" style:family="table-cell" style:parent-style-name="Default" style:data-style-name="N112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6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115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R3T18" table:style-name="ta1" table:print-ranges="R3T18.A1:R3T18.J93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8"/>
        <table:table-column table:style-name="co4" table:default-cell-style-name="ce15"/>
        <table:table-column table:style-name="co5" table:default-cell-style-name="Default"/>
        <table:table-column table:style-name="co6" table:default-cell-style-name="ce74"/>
        <table:table-column table:style-name="co5" table:number-columns-repeated="2" table:default-cell-style-name="Default"/>
        <table:table-column table:style-name="co7" table:default-cell-style-name="ce74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/>
          <table:table-cell table:style-name="ce73"/>
          <table:table-cell table:number-columns-repeated="1016"/>
        </table:table-row>
        <table:table-row table:style-name="ro2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14"/>PERÍODO: TERCER TRIMESTRE DE 2018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number-columns-repeated="1018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23" office:value-type="float" office:value="89021.9731217567" calcext:value-type="float">
            <text:p>89.022</text:p>
          </table:table-cell>
          <table:table-cell table:style-name="ce32" office:value-type="float" office:value="6.02879331091842" calcext:value-type="float">
            <text:p>6,0</text:p>
          </table:table-cell>
          <table:table-cell table:style-name="ce42" office:value-type="float" office:value="88639709.7733198" calcext:value-type="float">
            <text:p>88.639.710</text:p>
          </table:table-cell>
          <table:table-cell table:style-name="ce54" table:formula="of:=+[.D8]/[.B8]" office:value-type="float" office:value="995.70596634705" calcext:value-type="float">
            <text:p>995,7</text:p>
          </table:table-cell>
          <table:table-cell table:style-name="ce62" table:formula="of:=+[.E8]/[.C8]" office:value-type="float" office:value="165.1584181106" calcext:value-type="float">
            <text:p>165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3" office:value-type="float" office:value="56457.0794168113" calcext:value-type="float">
            <text:p>56.457</text:p>
          </table:table-cell>
          <table:table-cell table:style-name="ce32" office:value-type="float" office:value="3.02196958817122" calcext:value-type="float">
            <text:p>3,0</text:p>
          </table:table-cell>
          <table:table-cell table:style-name="ce42" office:value-type="float" office:value="13563362.1083371" calcext:value-type="float">
            <text:p>13.563.362</text:p>
          </table:table-cell>
          <table:table-cell table:style-name="ce54" table:formula="of:=+[.D9]/[.B9]" office:value-type="float" office:value="240.242007706448" calcext:value-type="float">
            <text:p>240,2</text:p>
          </table:table-cell>
          <table:table-cell table:style-name="ce62" table:formula="of:=+[.E9]/[.C9]" office:value-type="float" office:value="79.4984862345465" calcext:value-type="float">
            <text:p>79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3" office:value-type="float" office:value="271898.077504394" calcext:value-type="float">
            <text:p>271.898</text:p>
          </table:table-cell>
          <table:table-cell table:style-name="ce32" office:value-type="float" office:value="5.56740182539874" calcext:value-type="float">
            <text:p>5,6</text:p>
          </table:table-cell>
          <table:table-cell table:style-name="ce42" office:value-type="float" office:value="144133675.710853" calcext:value-type="float">
            <text:p>144.133.676</text:p>
          </table:table-cell>
          <table:table-cell table:style-name="ce54" table:formula="of:=+[.D10]/[.B10]" office:value-type="float" office:value="530.10185667283" calcext:value-type="float">
            <text:p>530,1</text:p>
          </table:table-cell>
          <table:table-cell table:style-name="ce62" table:formula="of:=+[.E10]/[.C10]" office:value-type="float" office:value="95.2153038881586" calcext:value-type="float">
            <text:p>95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3" office:value-type="float" office:value="22238.8713417255" calcext:value-type="float">
            <text:p>22.239</text:p>
          </table:table-cell>
          <table:table-cell table:style-name="ce32" office:value-type="float" office:value="7.31355149077009" calcext:value-type="float">
            <text:p>7,3</text:p>
          </table:table-cell>
          <table:table-cell table:style-name="ce42" office:value-type="float" office:value="6841095.51714925" calcext:value-type="float">
            <text:p>6.841.096</text:p>
          </table:table-cell>
          <table:table-cell table:style-name="ce54" table:formula="of:=+[.D11]/[.B11]" office:value-type="float" office:value="307.618827054127" calcext:value-type="float">
            <text:p>307,6</text:p>
          </table:table-cell>
          <table:table-cell table:style-name="ce62" table:formula="of:=+[.E11]/[.C11]" office:value-type="float" office:value="42.0614837322675" calcext:value-type="float">
            <text:p>42,1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3" office:value-type="float" office:value="18149.0204717949" calcext:value-type="float">
            <text:p>18.149</text:p>
          </table:table-cell>
          <table:table-cell table:style-name="ce32" office:value-type="float" office:value="6.52300121009422" calcext:value-type="float">
            <text:p>6,5</text:p>
          </table:table-cell>
          <table:table-cell table:style-name="ce42" office:value-type="float" office:value="11006006.0408857" calcext:value-type="float">
            <text:p>11.006.006</text:p>
          </table:table-cell>
          <table:table-cell table:style-name="ce54" table:formula="of:=+[.D12]/[.B12]" office:value-type="float" office:value="606.424245208714" calcext:value-type="float">
            <text:p>606,4</text:p>
          </table:table-cell>
          <table:table-cell table:style-name="ce62" table:formula="of:=+[.E12]/[.C12]" office:value-type="float" office:value="92.9670600505614" calcext:value-type="float">
            <text:p>93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Oceánica de Rocha</text:p>
          </table:table-cell>
          <table:table-cell table:style-name="ce23" office:value-type="float" office:value="17976.4067241734" calcext:value-type="float">
            <text:p>17.976</text:p>
          </table:table-cell>
          <table:table-cell table:style-name="ce32" office:value-type="float" office:value="5.47088439628544" calcext:value-type="float">
            <text:p>5,5</text:p>
          </table:table-cell>
          <table:table-cell table:style-name="ce42" office:value-type="float" office:value="6377013.67692036" calcext:value-type="float">
            <text:p>6.377.014</text:p>
          </table:table-cell>
          <table:table-cell table:style-name="ce54" table:formula="of:=+[.D13]/[.B13]" office:value-type="float" office:value="354.743513248675" calcext:value-type="float">
            <text:p>354,7</text:p>
          </table:table-cell>
          <table:table-cell table:style-name="ce62" table:formula="of:=+[.E13]/[.C13]" office:value-type="float" office:value="64.8420780906164" calcext:value-type="float">
            <text:p>64,8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3" office:value-type="float" office:value="154337.266728015" calcext:value-type="float">
            <text:p>154.337</text:p>
          </table:table-cell>
          <table:table-cell table:style-name="ce32" office:value-type="float" office:value="3.66099444269035" calcext:value-type="float">
            <text:p>3,7</text:p>
          </table:table-cell>
          <table:table-cell table:style-name="ce42" office:value-type="float" office:value="39538540.5041872" calcext:value-type="float">
            <text:p>39.538.541</text:p>
          </table:table-cell>
          <table:table-cell table:style-name="ce54" table:formula="of:=+[.D14]/[.B14]" office:value-type="float" office:value="256.182718162718" calcext:value-type="float">
            <text:p>256,2</text:p>
          </table:table-cell>
          <table:table-cell table:style-name="ce62" table:formula="of:=+[.E14]/[.C14]" office:value-type="float" office:value="69.9762652396864" calcext:value-type="float">
            <text:p>70,0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3" office:value-type="float" office:value="19191.3290959866" calcext:value-type="float">
            <text:p>19.191</text:p>
          </table:table-cell>
          <table:table-cell table:style-name="ce32" office:value-type="float" office:value="0.66299580234223" calcext:value-type="float">
            <text:p>0,7</text:p>
          </table:table-cell>
          <table:table-cell table:style-name="ce42" office:value-type="float" office:value="1150965.24553099" calcext:value-type="float">
            <text:p>1.150.965</text:p>
          </table:table-cell>
          <table:table-cell table:style-name="ce54" table:formula="of:=+[.D15]/[.B15]" office:value-type="float" office:value="59.9731910059158" calcext:value-type="float">
            <text:p>60,0</text:p>
          </table:table-cell>
          <table:table-cell table:style-name="ce62" table:formula="of:=+[.E15]/[.C15]" office:value-type="float" office:value="90.4578743847889" calcext:value-type="float">
            <text:p>90,5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3" office:value-type="float" office:value="34508.8842021628" calcext:value-type="float">
            <text:p>34.509</text:p>
          </table:table-cell>
          <table:table-cell table:style-name="ce32" office:value-type="float" office:value="4.56038056383438" calcext:value-type="float">
            <text:p>4,6</text:p>
          </table:table-cell>
          <table:table-cell table:style-name="ce42" office:value-type="float" office:value="6792798.245327" calcext:value-type="float">
            <text:p>6.792.798</text:p>
          </table:table-cell>
          <table:table-cell table:style-name="ce54" table:formula="of:=+[.D16]/[.B16]" office:value-type="float" office:value="196.842013364815" calcext:value-type="float">
            <text:p>196,8</text:p>
          </table:table-cell>
          <table:table-cell table:style-name="ce62" table:formula="of:=+[.E16]/[.C16]" office:value-type="float" office:value="43.1635058981372" calcext:value-type="float">
            <text:p>43,2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/MEDIA</text:p>
          </table:table-cell>
          <table:table-cell table:style-name="ce24" office:value-type="float" office:value="683778.90860682" calcext:value-type="float">
            <text:p>683.779</text:p>
          </table:table-cell>
          <table:table-cell table:style-name="ce33" office:value-type="float" office:value="4.87814966441881" calcext:value-type="float">
            <text:p>4,9</text:p>
          </table:table-cell>
          <table:table-cell table:style-name="ce43" office:value-type="float" office:value="318043166.82251" calcext:value-type="float">
            <text:p>318.043.167</text:p>
          </table:table-cell>
          <table:table-cell table:style-name="ce55" table:formula="of:=+[.D17]/[.B17]" office:value-type="float" office:value="465.125734092199" calcext:value-type="float">
            <text:p>465,1</text:p>
          </table:table-cell>
          <table:table-cell table:style-name="ce63" table:formula="of:=+[.E17]/[.C17]" office:value-type="float" office:value="95.3488035606664" calcext:value-type="float">
            <text:p>95,3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44" office:value-type="float" office:value="302665699.102069" calcext:value-type="float">
            <text:p>302.665.699</text:p>
          </table:table-cell>
          <table:table-cell table:style-name="ce56" office:value-type="string" calcext:value-type="string">
            <text:p>Sin alquiler imputado</text:p>
          </table:table-cell>
          <table:table-cell table:style-name="ce60"/>
          <table:table-cell table:number-columns-repeated="1018"/>
        </table:table-row>
        <table:table-row table:style-name="ro2">
          <table:table-cell table:style-name="ce9" table:number-columns-repeated="3"/>
          <table:table-cell table:style-name="ce45"/>
          <table:table-cell table:style-name="ce9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5"/>
          <table:table-cell/>
          <table:table-cell table:style-name="ce75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75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 text:c="14"/>PERÍODO: TERCER TRIMESTRE DE 2018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/>
          <table:table-cell table:style-name="ce76" office:value-type="string" calcext:value-type="string" table:number-columns-spanned="3" table:number-rows-spanned="1">
            <text:p><text:s text:c="14"/>PERÍODO: TERCER TRIMESTRE DE 2018</text:p>
          </table:table-cell>
          <table:covered-table-cell table:number-columns-repeated="2" table:style-name="ce7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6" table:number-rows-spanned="1">
            <text:p><text:s text:c="18"/>Expresado en U$S corrientes</text:p>
          </table:table-cell>
          <table:covered-table-cell table:number-columns-repeated="4" table:style-name="ce10"/>
          <table:covered-table-cell table:style-name="ce10" office:value-type="string" calcext:value-type="string">
            <text:p><text:s text:c="18"/>Expresado en U$S corrientes</text:p>
          </table:covered-table-cell>
          <table:table-cell table:number-columns-repeated="3"/>
          <table:table-cell table:style-name="ce81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3">
          <table:table-cell table:style-name="ce11" office:value-type="string" calcext:value-type="string">
            <text:p>RUBRO</text:p>
          </table:table-cell>
          <table:table-cell table:style-name="ce25" table:number-columns-repeated="2"/>
          <table:table-cell table:style-name="ce46" office:value-type="string" calcext:value-type="string">
            <text:p>U$S</text:p>
          </table:table-cell>
          <table:table-cell table:style-name="ce46"/>
          <table:table-cell table:style-name="ce64" office:value-type="string" calcext:value-type="string">
            <text:p>%</text:p>
          </table:table-cell>
          <table:table-cell/>
          <table:table-cell table:style-name="ce77" office:value-type="string" calcext:value-type="string">
            <text:p>Tipo de Alojamiento</text:p>
          </table:table-cell>
          <table:table-cell table:style-name="ce78" office:value-type="string" calcext:value-type="string">
            <text:p>Gasto</text:p>
          </table:table-cell>
          <table:table-cell table:style-name="ce82" office:value-type="string" calcext:value-type="string">
            <text:p>%</text:p>
          </table:table-cell>
          <table:table-cell table:number-columns-repeated="1014"/>
        </table:table-row>
        <table:table-row table:style-name="ro3">
          <table:table-cell table:style-name="ce12"/>
          <table:table-cell table:style-name="ce9" table:number-columns-repeated="2"/>
          <table:table-cell table:style-name="ce2" table:number-columns-repeated="2"/>
          <table:table-cell table:style-name="ce65"/>
          <table:table-cell/>
          <table:table-cell table:style-name="ce13" office:value-type="string" calcext:value-type="string">
            <text:p>Hotel</text:p>
          </table:table-cell>
          <table:table-cell table:style-name="ce79" office:value-type="float" office:value="58618945.2666828" calcext:value-type="float">
            <text:p>58.618.945</text:p>
          </table:table-cell>
          <table:table-cell table:style-name="ce83" table:formula="of:=+[.I24]/[.$I$35]" office:value-type="percentage" office:value="0.675123037970652" calcext:value-type="percentage">
            <text:p>67,5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OJAMIENTO</text:p>
          </table:table-cell>
          <table:table-cell table:style-name="ce9" table:number-columns-repeated="2"/>
          <table:table-cell table:style-name="ce47" office:value-type="float" office:value="86827055.1733581" calcext:value-type="float">
            <text:p>86.827.055</text:p>
          </table:table-cell>
          <table:table-cell table:style-name="ce9"/>
          <table:table-cell table:style-name="ce66" office:value-type="percentage" office:value="0.270461931146029" calcext:value-type="percentage">
            <text:p>27,05%</text:p>
          </table:table-cell>
          <table:table-cell/>
          <table:table-cell table:style-name="ce13" office:value-type="string" calcext:value-type="string">
            <text:p>Vivienda Fliares.</text:p>
          </table:table-cell>
          <table:table-cell table:style-name="ce79" office:value-type="float" office:value="542149.211675746" calcext:value-type="float">
            <text:p>542.149</text:p>
          </table:table-cell>
          <table:table-cell table:style-name="ce83" table:formula="of:=+[.I25]/[.$I$35]" office:value-type="percentage" office:value="0.00624401242899805" calcext:value-type="percentage">
            <text:p>0,6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/>
          <table:table-cell table:style-name="ce13" office:value-type="string" calcext:value-type="string">
            <text:p>Vivienda Propia</text:p>
          </table:table-cell>
          <table:table-cell table:style-name="ce79" office:value-type="float" office:value="15377468.0873116" calcext:value-type="float">
            <text:p>15.377.468</text:p>
          </table:table-cell>
          <table:table-cell table:style-name="ce83" table:formula="of:=+[.I26]/[.$I$35]" office:value-type="percentage" office:value="0.177104567886232" calcext:value-type="percentage">
            <text:p>17,7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ALIMENTACIÓN</text:p>
          </table:table-cell>
          <table:table-cell table:style-name="ce9" table:number-columns-repeated="2"/>
          <table:table-cell table:style-name="ce47" office:value-type="float" office:value="81322643.2732655" calcext:value-type="float">
            <text:p>81.322.643</text:p>
          </table:table-cell>
          <table:table-cell table:style-name="ce9"/>
          <table:table-cell table:style-name="ce66" office:value-type="percentage" office:value="0.251690490876714" calcext:value-type="percentage">
            <text:p>25,17%</text:p>
          </table:table-cell>
          <table:table-cell/>
          <table:table-cell table:style-name="ce13" office:value-type="string" calcext:value-type="string">
            <text:p>Vivienda Arrendada</text:p>
          </table:table-cell>
          <table:table-cell table:style-name="ce79" office:value-type="float" office:value="8380673.83980336" calcext:value-type="float">
            <text:p>8.380.674</text:p>
          </table:table-cell>
          <table:table-cell table:style-name="ce83" table:formula="of:=+[.I27]/[.$I$35]" office:value-type="percentage" office:value="0.0965214566251337" calcext:value-type="percentage">
            <text:p>9,7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/>
          <table:table-cell table:style-name="ce13" office:value-type="string" calcext:value-type="string">
            <text:p>Camping</text:p>
          </table:table-cell>
          <table:table-cell table:style-name="ce79" office:value-type="float" office:value="17118.5657788767" calcext:value-type="float">
            <text:p>17.119</text:p>
          </table:table-cell>
          <table:table-cell table:style-name="ce83" table:formula="of:=+[.I28]/[.$I$35]" office:value-type="percentage" office:value="0.000197157046783378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OMPRAS</text:p>
          </table:table-cell>
          <table:table-cell table:style-name="ce9" table:number-columns-repeated="2"/>
          <table:table-cell table:style-name="ce47" office:value-type="float" office:value="52933439.1067764" calcext:value-type="float">
            <text:p>52.933.439</text:p>
          </table:table-cell>
          <table:table-cell table:style-name="ce9"/>
          <table:table-cell table:style-name="ce66" office:value-type="percentage" office:value="0.147255058993477" calcext:value-type="percentage">
            <text:p>14,73%</text:p>
          </table:table-cell>
          <table:table-cell/>
          <table:table-cell table:style-name="ce13" office:value-type="string" calcext:value-type="string">
            <text:p>Apart Hotel</text:p>
          </table:table-cell>
          <table:table-cell table:style-name="ce79" office:value-type="float" office:value="2488253.57461203" calcext:value-type="float">
            <text:p>2.488.254</text:p>
          </table:table-cell>
          <table:table-cell table:style-name="ce83" table:formula="of:=+[.I29]/[.$I$35]" office:value-type="percentage" office:value="0.0286575833954521" calcext:value-type="percentage">
            <text:p>2,9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/>
          <table:table-cell table:style-name="ce13" office:value-type="string" calcext:value-type="string">
            <text:p>Tiempo compartido</text:p>
          </table:table-cell>
          <table:table-cell table:style-name="ce79" office:value-type="float" office:value="0" calcext:value-type="float">
            <text:p>0</text:p>
          </table:table-cell>
          <table:table-cell table:style-name="ce83" table:formula="of:=+[.I30]/[.$I$35]" office:value-type="percentage" office:value="0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TRANSPORTE</text:p>
          </table:table-cell>
          <table:table-cell table:style-name="ce9" table:number-columns-repeated="2"/>
          <table:table-cell table:style-name="ce47" office:value-type="float" office:value="27770908.5238529" calcext:value-type="float">
            <text:p>27.770.909</text:p>
          </table:table-cell>
          <table:table-cell table:style-name="ce9"/>
          <table:table-cell table:style-name="ce66" office:value-type="percentage" office:value="0.0710824815083164" calcext:value-type="percentage">
            <text:p>7,11%</text:p>
          </table:table-cell>
          <table:table-cell/>
          <table:table-cell table:style-name="ce13" office:value-type="string" calcext:value-type="string">
            <text:p>Est. Turisticas</text:p>
          </table:table-cell>
          <table:table-cell table:style-name="ce79" office:value-type="float" office:value="113253.72084" calcext:value-type="float">
            <text:p>113.254</text:p>
          </table:table-cell>
          <table:table-cell table:style-name="ce83" table:formula="of:=+[.I31]/[.$I$35]" office:value-type="percentage" office:value="0.00130435980598304" calcext:value-type="percentage">
            <text:p>0,1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/>
          <table:table-cell table:style-name="ce13" office:value-type="string" calcext:value-type="string">
            <text:p>Hostel</text:p>
          </table:table-cell>
          <table:table-cell table:style-name="ce79" office:value-type="float" office:value="765530.268082403" calcext:value-type="float">
            <text:p>765.530</text:p>
          </table:table-cell>
          <table:table-cell table:style-name="ce83" table:formula="of:=+[.I32]/[.$I$35]" office:value-type="percentage" office:value="0.00881672500068042" calcext:value-type="percentage">
            <text:p>0,9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TOURS</text:p>
          </table:table-cell>
          <table:table-cell table:style-name="ce9" table:number-columns-repeated="2"/>
          <table:table-cell table:style-name="ce47" office:value-type="float" office:value="575381.931939344" calcext:value-type="float">
            <text:p>575.382</text:p>
          </table:table-cell>
          <table:table-cell table:style-name="ce9"/>
          <table:table-cell table:style-name="ce66" office:value-type="percentage" office:value="0.00190138286148452" calcext:value-type="percentage">
            <text:p>0,19%</text:p>
          </table:table-cell>
          <table:table-cell/>
          <table:table-cell table:style-name="ce13" office:value-type="string" calcext:value-type="string">
            <text:p>Sin Aloj.</text:p>
          </table:table-cell>
          <table:table-cell table:style-name="ce79" office:value-type="float" office:value="3619.003815" calcext:value-type="float">
            <text:p>3.619</text:p>
          </table:table-cell>
          <table:table-cell table:style-name="ce83" table:formula="of:=+[.I33]/[.$I$35]" office:value-type="percentage" office:value="0.0000416806006811395" calcext:value-type="percentage">
            <text:p>0,0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/>
          <table:table-cell table:style-name="ce13" office:value-type="string" calcext:value-type="string">
            <text:p>Otros</text:p>
          </table:table-cell>
          <table:table-cell table:style-name="ce79" office:value-type="float" office:value="520043.634756112" calcext:value-type="float">
            <text:p>520.044</text:p>
          </table:table-cell>
          <table:table-cell table:style-name="ce83" table:formula="of:=+[.I34]/[.$I$35]" office:value-type="percentage" office:value="0.00598941923940411" calcext:value-type="percentage">
            <text:p>0,6%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CULTURAL</text:p>
          </table:table-cell>
          <table:table-cell table:style-name="ce9" table:number-columns-repeated="2"/>
          <table:table-cell table:style-name="ce47" office:value-type="float" office:value="40378509.9578943" calcext:value-type="float">
            <text:p>40.378.510</text:p>
          </table:table-cell>
          <table:table-cell table:style-name="ce9"/>
          <table:table-cell table:style-name="ce66" office:value-type="percentage" office:value="0.099862504884951" calcext:value-type="percentage">
            <text:p>9,99%</text:p>
          </table:table-cell>
          <table:table-cell/>
          <table:table-cell table:style-name="ce20" office:value-type="string" calcext:value-type="string">
            <text:p>Total</text:p>
          </table:table-cell>
          <table:table-cell table:style-name="ce80" table:formula="of:=SUM([.I24:.I34])" office:value-type="float" office:value="86827055.1733579" calcext:value-type="float">
            <text:p>86.827.055</text:p>
          </table:table-cell>
          <table:table-cell table:style-name="ce84" table:formula="of:=+[.I35]/[.$I$35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number-columns-repeated="1018"/>
        </table:table-row>
        <table:table-row table:style-name="ro2">
          <table:table-cell table:style-name="ce13" office:value-type="string" calcext:value-type="string">
            <text:p>OTROS RUBROS</text:p>
          </table:table-cell>
          <table:table-cell table:style-name="ce9" table:number-columns-repeated="2"/>
          <table:table-cell table:style-name="ce47" office:value-type="float" office:value="28235228.8554242" calcext:value-type="float">
            <text:p>28.235.229</text:p>
          </table:table-cell>
          <table:table-cell table:style-name="ce9"/>
          <table:table-cell table:style-name="ce66" office:value-type="percentage" office:value="0.157746149729028" calcext:value-type="percentage">
            <text:p>15,77%</text:p>
          </table:table-cell>
          <table:table-cell table:number-columns-repeated="1018"/>
        </table:table-row>
        <table:table-row table:style-name="ro2">
          <table:table-cell table:style-name="ce12"/>
          <table:table-cell table:style-name="ce9" table:number-columns-repeated="2"/>
          <table:table-cell table:style-name="ce48"/>
          <table:table-cell table:style-name="ce9"/>
          <table:table-cell table:style-name="ce67"/>
          <table:table-cell table:number-columns-repeated="1018"/>
        </table:table-row>
        <table:table-row table:style-name="ro2">
          <table:table-cell table:style-name="ce8" office:value-type="string" calcext:value-type="string">
            <text:p>TOTAL</text:p>
          </table:table-cell>
          <table:table-cell table:style-name="ce26" table:number-columns-repeated="2"/>
          <table:table-cell table:style-name="ce49" table:formula="of:=SUM([.D25:.D37])" office:value-type="float" office:value="318043166.822511" calcext:value-type="float">
            <text:p>318.043.167</text:p>
          </table:table-cell>
          <table:table-cell table:style-name="ce26"/>
          <table:table-cell table:style-name="ce68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3" table:number-rows-repeated="3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3">
          <table:table-cell table:style-name="ce3" office:value-type="string" calcext:value-type="string">
            <text:p><text:s text:c="14"/>PERÍODO: TERCER TRIMESTRE DE 2018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number-columns-repeated="1018"/>
        </table:table-row>
        <table:table-row table:style-name="ro3">
          <table:table-cell table:style-name="ce4" office:value-type="string" calcext:value-type="string">
            <text:p>NACIONALIDAD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40"/>
          <table:table-cell table:number-columns-repeated="1018"/>
        </table:table-row>
        <table:table-row table:style-name="ro2">
          <table:table-cell table:style-name="ce5"/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URUGUAYOS</text:p>
          </table:table-cell>
          <table:table-cell table:style-name="ce23" office:value-type="float" office:value="141609.508692449" calcext:value-type="float">
            <text:p>141.610</text:p>
          </table:table-cell>
          <table:table-cell table:style-name="ce32" office:value-type="float" office:value="6.17208776967437" calcext:value-type="float">
            <text:p>6,2</text:p>
          </table:table-cell>
          <table:table-cell table:style-name="ce42" office:value-type="float" office:value="45106290.0314155" calcext:value-type="float">
            <text:p>45.106.290</text:p>
          </table:table-cell>
          <table:table-cell table:style-name="ce54" table:formula="of:=+[.D48]/[.B48]" office:value-type="float" office:value="318.525856405437" calcext:value-type="float">
            <text:p>318,5</text:p>
          </table:table-cell>
          <table:table-cell table:style-name="ce62" table:formula="of:=+[.E48]/[.C48]" office:value-type="float" office:value="51.6074735635592" calcext:value-type="float">
            <text:p>51,6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3" office:value-type="float" office:value="350779.603056161" calcext:value-type="float">
            <text:p>350.780</text:p>
          </table:table-cell>
          <table:table-cell table:style-name="ce32" office:value-type="float" office:value="4.34270583258679" calcext:value-type="float">
            <text:p>4,3</text:p>
          </table:table-cell>
          <table:table-cell table:style-name="ce42" office:value-type="float" office:value="162206201.954442" calcext:value-type="float">
            <text:p>162.206.202</text:p>
          </table:table-cell>
          <table:table-cell table:style-name="ce54" table:formula="of:=+[.D49]/[.B49]" office:value-type="float" office:value="462.416288008833" calcext:value-type="float">
            <text:p>462,4</text:p>
          </table:table-cell>
          <table:table-cell table:style-name="ce62" table:formula="of:=+[.E49]/[.C49]" office:value-type="float" office:value="106.481144667676" calcext:value-type="float">
            <text:p>106,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BRASILEROS</text:p>
          </table:table-cell>
          <table:table-cell table:style-name="ce23" office:value-type="float" office:value="106533.411360559" calcext:value-type="float">
            <text:p>106.533</text:p>
          </table:table-cell>
          <table:table-cell table:style-name="ce32" office:value-type="float" office:value="3.92425807207455" calcext:value-type="float">
            <text:p>3,9</text:p>
          </table:table-cell>
          <table:table-cell table:style-name="ce42" office:value-type="float" office:value="53614040.1926331" calcext:value-type="float">
            <text:p>53.614.040</text:p>
          </table:table-cell>
          <table:table-cell table:style-name="ce54" table:formula="of:=+[.D50]/[.B50]" office:value-type="float" office:value="503.26033408597" calcext:value-type="float">
            <text:p>503,3</text:p>
          </table:table-cell>
          <table:table-cell table:style-name="ce62" table:formula="of:=+[.E50]/[.C50]" office:value-type="float" office:value="128.243434769804" calcext:value-type="float">
            <text:p>128,2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3" office:value-type="float" office:value="8178.07708516911" calcext:value-type="float">
            <text:p>8.178</text:p>
          </table:table-cell>
          <table:table-cell table:style-name="ce32" office:value-type="float" office:value="6.92428774150959" calcext:value-type="float">
            <text:p>6,9</text:p>
          </table:table-cell>
          <table:table-cell table:style-name="ce42" office:value-type="float" office:value="8709765.79404286" calcext:value-type="float">
            <text:p>8.709.766</text:p>
          </table:table-cell>
          <table:table-cell table:style-name="ce54" table:formula="of:=+[.D51]/[.B51]" office:value-type="float" office:value="1065.0139028205" calcext:value-type="float">
            <text:p>1.065,0</text:p>
          </table:table-cell>
          <table:table-cell table:style-name="ce62" table:formula="of:=+[.E51]/[.C51]" office:value-type="float" office:value="153.808441038054" calcext:value-type="float">
            <text:p>153,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CHILENOS</text:p>
          </table:table-cell>
          <table:table-cell table:style-name="ce23" office:value-type="float" office:value="12144.3968146012" calcext:value-type="float">
            <text:p>12.144</text:p>
          </table:table-cell>
          <table:table-cell table:style-name="ce32" office:value-type="float" office:value="4.51180463174469" calcext:value-type="float">
            <text:p>4,5</text:p>
          </table:table-cell>
          <table:table-cell table:style-name="ce42" office:value-type="float" office:value="7753499.08732929" calcext:value-type="float">
            <text:p>7.753.499</text:p>
          </table:table-cell>
          <table:table-cell table:style-name="ce54" table:formula="of:=+[.D52]/[.B52]" office:value-type="float" office:value="638.442501978134" calcext:value-type="float">
            <text:p>638,4</text:p>
          </table:table-cell>
          <table:table-cell table:style-name="ce62" table:formula="of:=+[.E52]/[.C52]" office:value-type="float" office:value="141.504908587155" calcext:value-type="float">
            <text:p>141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3" office:value-type="float" office:value="13909.5344677922" calcext:value-type="float">
            <text:p>13.910</text:p>
          </table:table-cell>
          <table:table-cell table:style-name="ce32" office:value-type="float" office:value="7.38776933860338" calcext:value-type="float">
            <text:p>7,4</text:p>
          </table:table-cell>
          <table:table-cell table:style-name="ce42" office:value-type="float" office:value="8691221.01157702" calcext:value-type="float">
            <text:p>8.691.221</text:p>
          </table:table-cell>
          <table:table-cell table:style-name="ce54" table:formula="of:=+[.D53]/[.B53]" office:value-type="float" office:value="624.839100956379" calcext:value-type="float">
            <text:p>624,8</text:p>
          </table:table-cell>
          <table:table-cell table:style-name="ce62" table:formula="of:=+[.E53]/[.C53]" office:value-type="float" office:value="84.577505376542" calcext:value-type="float">
            <text:p>84,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RESTO AMÉRICA</text:p>
          </table:table-cell>
          <table:table-cell table:style-name="ce23" office:value-type="float" office:value="22483.1231441128" calcext:value-type="float">
            <text:p>22.483</text:p>
          </table:table-cell>
          <table:table-cell table:style-name="ce32" office:value-type="float" office:value="5.96085182054027" calcext:value-type="float">
            <text:p>6,0</text:p>
          </table:table-cell>
          <table:table-cell table:style-name="ce42" office:value-type="float" office:value="18694516.9099705" calcext:value-type="float">
            <text:p>18.694.517</text:p>
          </table:table-cell>
          <table:table-cell table:style-name="ce54" table:formula="of:=+[.D54]/[.B54]" office:value-type="float" office:value="831.491105134368" calcext:value-type="float">
            <text:p>831,5</text:p>
          </table:table-cell>
          <table:table-cell table:style-name="ce62" table:formula="of:=+[.E54]/[.C54]" office:value-type="float" office:value="139.491993790076" calcext:value-type="float">
            <text:p>139,5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3" office:value-type="float" office:value="23130.2270580154" calcext:value-type="float">
            <text:p>23.130</text:p>
          </table:table-cell>
          <table:table-cell table:style-name="ce32" office:value-type="float" office:value="6.10396718420115" calcext:value-type="float">
            <text:p>6,1</text:p>
          </table:table-cell>
          <table:table-cell table:style-name="ce42" office:value-type="float" office:value="10393657.7701496" calcext:value-type="float">
            <text:p>10.393.658</text:p>
          </table:table-cell>
          <table:table-cell table:style-name="ce54" table:formula="of:=+[.D55]/[.B55]" office:value-type="float" office:value="449.353901458905" calcext:value-type="float">
            <text:p>449,4</text:p>
          </table:table-cell>
          <table:table-cell table:style-name="ce62" table:formula="of:=+[.E55]/[.C55]" office:value-type="float" office:value="73.6166967971198" calcext:value-type="float">
            <text:p>73,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OTROS - SIN DATOS</text:p>
          </table:table-cell>
          <table:table-cell table:style-name="ce23" office:value-type="float" office:value="5011.0269279601" calcext:value-type="float">
            <text:p>5.011</text:p>
          </table:table-cell>
          <table:table-cell table:style-name="ce32" office:value-type="float" office:value="6.13979136288786" calcext:value-type="float">
            <text:p>6,1</text:p>
          </table:table-cell>
          <table:table-cell table:style-name="ce42" office:value-type="float" office:value="2873974.07095033" calcext:value-type="float">
            <text:p>2.873.974</text:p>
          </table:table-cell>
          <table:table-cell table:style-name="ce54" table:formula="of:=+[.D56]/[.B56]" office:value-type="float" office:value="573.529959480835" calcext:value-type="float">
            <text:p>573,5</text:p>
          </table:table-cell>
          <table:table-cell table:style-name="ce62" table:formula="of:=+[.E56]/[.C56]" office:value-type="float" office:value="93.4119623262042" calcext:value-type="float">
            <text:p>93,4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TOTAL/MEDIA</text:p>
          </table:table-cell>
          <table:table-cell table:style-name="ce24" office:value-type="float" office:value="683778.90860682" calcext:value-type="float">
            <text:p>683.779</text:p>
          </table:table-cell>
          <table:table-cell table:style-name="ce33" office:value-type="float" office:value="4.87814966441881" calcext:value-type="float">
            <text:p>4,9</text:p>
          </table:table-cell>
          <table:table-cell table:style-name="ce43" office:value-type="float" office:value="318043166.82251" calcext:value-type="float">
            <text:p>318.043.167</text:p>
          </table:table-cell>
          <table:table-cell table:style-name="ce55" table:formula="of:=+[.D57]/[.B57]" office:value-type="float" office:value="465.125734092199" calcext:value-type="float">
            <text:p>465,1</text:p>
          </table:table-cell>
          <table:table-cell table:style-name="ce63" table:formula="of:=+[.E57]/[.C57]" office:value-type="float" office:value="95.3488035606663" calcext:value-type="float">
            <text:p>95,3</text:p>
          </table:table-cell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 text:c="14"/>PERÍODO: TERCER TRIMESTRE DE 2018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number-columns-repeated="1018"/>
        </table:table-row>
        <table:table-row table:style-name="ro3">
          <table:table-cell table:style-name="ce4" office:value-type="string" calcext:value-type="string">
            <text:p>ALOJAMIENTO 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40"/>
          <table:table-cell table:number-columns-repeated="1018"/>
        </table:table-row>
        <table:table-row table:style-name="ro3">
          <table:table-cell table:style-name="ce5" office:value-type="string" calcext:value-type="string">
            <text:p>UTILIZADO</text:p>
          </table:table-cell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Hotel</text:p>
          </table:table-cell>
          <table:table-cell table:style-name="ce23" office:value-type="float" office:value="262869.475829646" calcext:value-type="float">
            <text:p>262.869</text:p>
          </table:table-cell>
          <table:table-cell table:style-name="ce32" office:value-type="float" office:value="4.0968719592275" calcext:value-type="float">
            <text:p>4,1</text:p>
          </table:table-cell>
          <table:table-cell table:style-name="ce23" office:value-type="float" office:value="153829490.391657" calcext:value-type="float">
            <text:p>153.829.490</text:p>
          </table:table-cell>
          <table:table-cell table:style-name="ce32" table:formula="of:=+[.D65]/[.B65]" office:value-type="float" office:value="585.193430717484" calcext:value-type="float">
            <text:p>585,2</text:p>
          </table:table-cell>
          <table:table-cell table:style-name="ce62" table:formula="of:=+[.E65]/[.C65]" office:value-type="float" office:value="142.83908224162" calcext:value-type="float">
            <text:p>142,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vienda propia</text:p>
          </table:table-cell>
          <table:table-cell table:style-name="ce23" office:value-type="float" office:value="48652.8981431921" calcext:value-type="float">
            <text:p>48.653</text:p>
          </table:table-cell>
          <table:table-cell table:style-name="ce32" office:value-type="float" office:value="6.28127061686685" calcext:value-type="float">
            <text:p>6,3</text:p>
          </table:table-cell>
          <table:table-cell table:style-name="ce23" office:value-type="float" office:value="39515602.4655334" calcext:value-type="float">
            <text:p>39.515.602</text:p>
          </table:table-cell>
          <table:table-cell table:style-name="ce32" table:formula="of:=+[.D66]/[.B66]" office:value-type="float" office:value="812.194216041018" calcext:value-type="float">
            <text:p>812,2</text:p>
          </table:table-cell>
          <table:table-cell table:style-name="ce62" table:formula="of:=+[.E66]/[.C66]" office:value-type="float" office:value="129.304127394235" calcext:value-type="float">
            <text:p>129,3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Viv. arrendada</text:p>
          </table:table-cell>
          <table:table-cell table:style-name="ce23" office:value-type="float" office:value="70062.0764839851" calcext:value-type="float">
            <text:p>70.062</text:p>
          </table:table-cell>
          <table:table-cell table:style-name="ce32" office:value-type="float" office:value="5.21146993135137" calcext:value-type="float">
            <text:p>5,2</text:p>
          </table:table-cell>
          <table:table-cell table:style-name="ce23" office:value-type="float" office:value="30411956.982965" calcext:value-type="float">
            <text:p>30.411.957</text:p>
          </table:table-cell>
          <table:table-cell table:style-name="ce32" table:formula="of:=+[.D67]/[.B67]" office:value-type="float" office:value="434.071590640289" calcext:value-type="float">
            <text:p>434,1</text:p>
          </table:table-cell>
          <table:table-cell table:style-name="ce62" table:formula="of:=+[.E67]/[.C67]" office:value-type="float" office:value="83.291584976627" calcext:value-type="float">
            <text:p>83,3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v. familia/amigos</text:p>
          </table:table-cell>
          <table:table-cell table:style-name="ce23" office:value-type="float" office:value="244383.502267781" calcext:value-type="float">
            <text:p>244.384</text:p>
          </table:table-cell>
          <table:table-cell table:style-name="ce32" office:value-type="float" office:value="5.82938951032039" calcext:value-type="float">
            <text:p>5,8</text:p>
          </table:table-cell>
          <table:table-cell table:style-name="ce23" office:value-type="float" office:value="81546381.7660431" calcext:value-type="float">
            <text:p>81.546.382</text:p>
          </table:table-cell>
          <table:table-cell table:style-name="ce32" table:formula="of:=+[.D68]/[.B68]" office:value-type="float" office:value="333.682024397414" calcext:value-type="float">
            <text:p>333,7</text:p>
          </table:table-cell>
          <table:table-cell table:style-name="ce62" table:formula="of:=+[.E68]/[.C68]" office:value-type="float" office:value="57.2413326998756" calcext:value-type="float">
            <text:p>57,2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Camping</text:p>
          </table:table-cell>
          <table:table-cell table:style-name="ce23" office:value-type="float" office:value="767.750274659392" calcext:value-type="float">
            <text:p>768</text:p>
          </table:table-cell>
          <table:table-cell table:style-name="ce32" office:value-type="float" office:value="3" calcext:value-type="float">
            <text:p>3,0</text:p>
          </table:table-cell>
          <table:table-cell table:style-name="ce23" office:value-type="float" office:value="70080.0469779765" calcext:value-type="float">
            <text:p>70.080</text:p>
          </table:table-cell>
          <table:table-cell table:style-name="ce32" table:formula="of:=+[.D69]/[.B69]" office:value-type="float" office:value="91.279741982596" calcext:value-type="float">
            <text:p>91,3</text:p>
          </table:table-cell>
          <table:table-cell table:style-name="ce62" table:formula="of:=+[.E69]/[.C69]" office:value-type="float" office:value="30.4265806608653" calcext:value-type="float">
            <text:p>30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No utilizó</text:p>
          </table:table-cell>
          <table:table-cell table:style-name="ce23" office:value-type="float" office:value="21853.1875157769" calcext:value-type="float">
            <text:p>21.853</text:p>
          </table:table-cell>
          <table:table-cell table:style-name="ce32" office:value-type="float" office:value="0.5224307667112" calcext:value-type="float">
            <text:p>0,5</text:p>
          </table:table-cell>
          <table:table-cell table:style-name="ce23" office:value-type="float" office:value="876169.973550421" calcext:value-type="float">
            <text:p>876.170</text:p>
          </table:table-cell>
          <table:table-cell table:style-name="ce32" table:formula="of:=+[.D70]/[.B70]" office:value-type="float" office:value="40.0934633868799" calcext:value-type="float">
            <text:p>40,1</text:p>
          </table:table-cell>
          <table:table-cell table:style-name="ce62" table:formula="of:=+[.E70]/[.C70]" office:value-type="float" office:value="76.7440701076542" calcext:value-type="float">
            <text:p>76,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Apart hotel</text:p>
          </table:table-cell>
          <table:table-cell table:style-name="ce23" office:value-type="float" office:value="10789.318302294" calcext:value-type="float">
            <text:p>10.789</text:p>
          </table:table-cell>
          <table:table-cell table:style-name="ce32" office:value-type="float" office:value="5.15978350665209" calcext:value-type="float">
            <text:p>5,2</text:p>
          </table:table-cell>
          <table:table-cell table:style-name="ce23" office:value-type="float" office:value="5790711.08001513" calcext:value-type="float">
            <text:p>5.790.711</text:p>
          </table:table-cell>
          <table:table-cell table:style-name="ce32" table:formula="of:=+[.D71]/[.B71]" office:value-type="float" office:value="536.70778058183" calcext:value-type="float">
            <text:p>536,7</text:p>
          </table:table-cell>
          <table:table-cell table:style-name="ce62" table:formula="of:=+[.E71]/[.C71]" office:value-type="float" office:value="104.017499937719" calcext:value-type="float">
            <text:p>104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iempo compartido</text:p>
          </table:table-cell>
          <table:table-cell table:style-name="ce23" office:value-type="float" office:value="420.3481734725" calcext:value-type="float">
            <text:p>420</text:p>
          </table:table-cell>
          <table:table-cell table:style-name="ce32" office:value-type="float" office:value="7.67113963467348" calcext:value-type="float">
            <text:p>7,7</text:p>
          </table:table-cell>
          <table:table-cell table:style-name="ce23" office:value-type="float" office:value="327825.15242395" calcext:value-type="float">
            <text:p>327.825</text:p>
          </table:table-cell>
          <table:table-cell table:style-name="ce32" table:formula="of:=+[.D72]/[.B72]" office:value-type="float" office:value="779.8895608747" calcext:value-type="float">
            <text:p>779,9</text:p>
          </table:table-cell>
          <table:table-cell table:style-name="ce62" table:formula="of:=+[.E72]/[.C72]" office:value-type="float" office:value="101.665410618992" calcext:value-type="float">
            <text:p>101,7</text:p>
          </table:table-cell>
          <table:table-cell table:number-columns-repeated="1018"/>
        </table:table-row>
        <table:table-row table:style-name="ro3">
          <table:table-cell table:style-name="ce13" office:value-type="string" calcext:value-type="string">
            <text:p>Hostel</text:p>
          </table:table-cell>
          <table:table-cell table:style-name="ce23" office:value-type="float" office:value="15090.8210600117" calcext:value-type="float">
            <text:p>15.091</text:p>
          </table:table-cell>
          <table:table-cell table:style-name="ce32" office:value-type="float" office:value="2.53965457582835" calcext:value-type="float">
            <text:p>2,5</text:p>
          </table:table-cell>
          <table:table-cell table:style-name="ce23" office:value-type="float" office:value="3167668.69746427" calcext:value-type="float">
            <text:p>3.167.669</text:p>
          </table:table-cell>
          <table:table-cell table:style-name="ce32" table:formula="of:=+[.D73]/[.B73]" office:value-type="float" office:value="209.906981526544" calcext:value-type="float">
            <text:p>209,9</text:p>
          </table:table-cell>
          <table:table-cell table:style-name="ce62" table:formula="of:=+[.E73]/[.C73]" office:value-type="float" office:value="82.6517840356616" calcext:value-type="float">
            <text:p>82,7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Otros - Sin datos</text:p>
          </table:table-cell>
          <table:table-cell table:style-name="ce23" office:value-type="float" office:value="8889.53055600137" calcext:value-type="float">
            <text:p>8.890</text:p>
          </table:table-cell>
          <table:table-cell table:style-name="ce32" office:value-type="float" office:value="5.88980739118383" calcext:value-type="float">
            <text:p>5,9</text:p>
          </table:table-cell>
          <table:table-cell table:style-name="ce23" office:value-type="float" office:value="2507280.26587944" calcext:value-type="float">
            <text:p>2.507.280</text:p>
          </table:table-cell>
          <table:table-cell table:style-name="ce32" table:formula="of:=+[.D74]/[.B74]" office:value-type="float" office:value="282.048669508961" calcext:value-type="float">
            <text:p>282,0</text:p>
          </table:table-cell>
          <table:table-cell table:style-name="ce62" table:formula="of:=+[.E74]/[.C74]" office:value-type="float" office:value="47.8875879593526" calcext:value-type="float">
            <text:p>47,9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TOTAL/MEDIA</text:p>
          </table:table-cell>
          <table:table-cell table:style-name="ce24" office:value-type="float" office:value="683778.90860682" calcext:value-type="float">
            <text:p>683.779</text:p>
          </table:table-cell>
          <table:table-cell table:style-name="ce33" office:value-type="float" office:value="4.87814966441881" calcext:value-type="float">
            <text:p>4,9</text:p>
          </table:table-cell>
          <table:table-cell table:style-name="ce43" office:value-type="float" office:value="318043166.82251" calcext:value-type="float">
            <text:p>318.043.167</text:p>
          </table:table-cell>
          <table:table-cell table:style-name="ce55" table:formula="of:=+[.D75]/[.B75]" office:value-type="float" office:value="465.1257340922" calcext:value-type="float">
            <text:p>465,1</text:p>
          </table:table-cell>
          <table:table-cell table:style-name="ce63" table:formula="of:=+[.E75]/[.C75]" office:value-type="float" office:value="95.3488035606664" calcext:value-type="float">
            <text:p>95,3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VISITANTES INGRESADOS A URUGUAY, DÍAS DE <text:s/>ESTADÍA Y GASTO, SEGÚN MOTIVO DE VIAJE</text:p>
          </table:table-cell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14"/>PERÍODO: TERCER TRIMESTRE DE 2018</text:p>
          </table:table-cell>
          <table:covered-table-cell table:number-columns-repeated="2" table:style-name="ce3"/>
          <table:table-cell table:style-name="ce50"/>
          <table:table-cell table:style-name="ce27"/>
          <table:table-cell table:style-name="ce69"/>
          <table:table-cell table:number-columns-repeated="1018"/>
        </table:table-row>
        <table:table-row table:style-name="ro2">
          <table:table-cell table:style-name="ce17"/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number-columns-repeated="1018"/>
        </table:table-row>
        <table:table-row table:style-name="ro2">
          <table:table-cell table:style-name="ce18" office:value-type="string" calcext:value-type="string">
            <text:p>MOTIVO</text:p>
          </table:table-cell>
          <table:table-cell table:style-name="ce28" office:value-type="string" calcext:value-type="string">
            <text:p>TOTAL DE</text:p>
          </table:table-cell>
          <table:table-cell table:style-name="ce28" office:value-type="string" calcext:value-type="string">
            <text:p>DÍAS DE</text:p>
          </table:table-cell>
          <table:table-cell table:style-name="ce51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51"/>
          <table:table-cell table:number-columns-repeated="1018"/>
        </table:table-row>
        <table:table-row table:style-name="ro2">
          <table:table-cell table:style-name="ce19" office:value-type="string" calcext:value-type="string">
            <text:p>DE VIAJE</text:p>
          </table:table-cell>
          <table:table-cell table:style-name="ce29" office:value-type="string" calcext:value-type="string">
            <text:p>VISITANTES</text:p>
          </table:table-cell>
          <table:table-cell table:style-name="ce29" office:value-type="string" calcext:value-type="string">
            <text:p>ESTADÍA</text:p>
          </table:table-cell>
          <table:table-cell table:style-name="ce52" office:value-type="string" calcext:value-type="string">
            <text:p>TOTAL U$S </text:p>
          </table:table-cell>
          <table:table-cell table:style-name="ce57" office:value-type="string" calcext:value-type="string">
            <text:p>P/PERSONA</text:p>
          </table:table-cell>
          <table:table-cell table:style-name="ce70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Ocio y Vacaciones.</text:p>
          </table:table-cell>
          <table:table-cell table:style-name="ce30" office:value-type="float" office:value="403727.60248429" calcext:value-type="float">
            <text:p>403.728</text:p>
          </table:table-cell>
          <table:table-cell table:style-name="ce35" office:value-type="float" office:value="5.29398858798459" calcext:value-type="float">
            <text:p>5,3</text:p>
          </table:table-cell>
          <table:table-cell table:style-name="ce30" office:value-type="float" office:value="219978252.211691" calcext:value-type="float">
            <text:p>219.978.252</text:p>
          </table:table-cell>
          <table:table-cell table:style-name="ce58" office:value-type="float" office:value="524.958767419625" calcext:value-type="float">
            <text:p>525,0</text:p>
          </table:table-cell>
          <table:table-cell table:style-name="ce71" office:value-type="float" office:value="102.382215201091" calcext:value-type="float">
            <text:p>102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Salud/wellness</text:p>
          </table:table-cell>
          <table:table-cell table:style-name="ce30" office:value-type="float" office:value="4566.51336499513" calcext:value-type="float">
            <text:p>4.567</text:p>
          </table:table-cell>
          <table:table-cell table:style-name="ce35" office:value-type="float" office:value="3.20621631113323" calcext:value-type="float">
            <text:p>3,2</text:p>
          </table:table-cell>
          <table:table-cell table:style-name="ce30" office:value-type="float" office:value="1411387.10863574" calcext:value-type="float">
            <text:p>1.411.387</text:p>
          </table:table-cell>
          <table:table-cell table:style-name="ce58" office:value-type="float" office:value="216.122738986796" calcext:value-type="float">
            <text:p>216,1</text:p>
          </table:table-cell>
          <table:table-cell table:style-name="ce71" office:value-type="float" office:value="67.5044140477181" calcext:value-type="float">
            <text:p>67,5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sita Fliares. y Amigos</text:p>
          </table:table-cell>
          <table:table-cell table:style-name="ce30" office:value-type="float" office:value="155197.519300191" calcext:value-type="float">
            <text:p>155.198</text:p>
          </table:table-cell>
          <table:table-cell table:style-name="ce35" office:value-type="float" office:value="4.7001017848773" calcext:value-type="float">
            <text:p>4,7</text:p>
          </table:table-cell>
          <table:table-cell table:style-name="ce30" office:value-type="float" office:value="45569059.6723893" calcext:value-type="float">
            <text:p>45.569.060</text:p>
          </table:table-cell>
          <table:table-cell table:style-name="ce58" office:value-type="float" office:value="353.717243636609" calcext:value-type="float">
            <text:p>353,7</text:p>
          </table:table-cell>
          <table:table-cell table:style-name="ce71" office:value-type="float" office:value="70.4803168221847" calcext:value-type="float">
            <text:p>70,5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eligioso</text:p>
          </table:table-cell>
          <table:table-cell table:style-name="ce30" office:value-type="float" office:value="2349.67271060541" calcext:value-type="float">
            <text:p>2.350</text:p>
          </table:table-cell>
          <table:table-cell table:style-name="ce35" office:value-type="float" office:value="3.91002907390414" calcext:value-type="float">
            <text:p>3,9</text:p>
          </table:table-cell>
          <table:table-cell table:style-name="ce30" office:value-type="float" office:value="350057.129430342" calcext:value-type="float">
            <text:p>350.057</text:p>
          </table:table-cell>
          <table:table-cell table:style-name="ce58" office:value-type="float" office:value="181.117959336144" calcext:value-type="float">
            <text:p>181,1</text:p>
          </table:table-cell>
          <table:table-cell table:style-name="ce71" office:value-type="float" office:value="39.6580197407616" calcext:value-type="float">
            <text:p>39,7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Estudios</text:p>
          </table:table-cell>
          <table:table-cell table:style-name="ce30" office:value-type="float" office:value="3482.58145158432" calcext:value-type="float">
            <text:p>3.483</text:p>
          </table:table-cell>
          <table:table-cell table:style-name="ce35" office:value-type="float" office:value="13.997623840123" calcext:value-type="float">
            <text:p>14,0</text:p>
          </table:table-cell>
          <table:table-cell table:style-name="ce30" office:value-type="float" office:value="2764514.12006537" calcext:value-type="float">
            <text:p>2.764.514</text:p>
          </table:table-cell>
          <table:table-cell table:style-name="ce58" office:value-type="float" office:value="687.198999724208" calcext:value-type="float">
            <text:p>687,2</text:p>
          </table:table-cell>
          <table:table-cell table:style-name="ce71" office:value-type="float" office:value="103.171092078387" calcext:value-type="float">
            <text:p>103,2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ompras</text:p>
          </table:table-cell>
          <table:table-cell table:style-name="ce30" office:value-type="float" office:value="3227.78856090713" calcext:value-type="float">
            <text:p>3.228</text:p>
          </table:table-cell>
          <table:table-cell table:style-name="ce35" office:value-type="float" office:value="1.19759731322647" calcext:value-type="float">
            <text:p>1,2</text:p>
          </table:table-cell>
          <table:table-cell table:style-name="ce30" office:value-type="float" office:value="481256.288375308" calcext:value-type="float">
            <text:p>481.256</text:p>
          </table:table-cell>
          <table:table-cell table:style-name="ce58" office:value-type="float" office:value="242.224506442894" calcext:value-type="float">
            <text:p>242,2</text:p>
          </table:table-cell>
          <table:table-cell table:style-name="ce71" office:value-type="float" office:value="151.391872820526" calcext:value-type="float">
            <text:p>151,4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rabajo/Profesional</text:p>
          </table:table-cell>
          <table:table-cell table:style-name="ce30" office:value-type="float" office:value="53644.5780811385" calcext:value-type="float">
            <text:p>53.645</text:p>
          </table:table-cell>
          <table:table-cell table:style-name="ce35" office:value-type="float" office:value="3.49883444893662" calcext:value-type="float">
            <text:p>3,5</text:p>
          </table:table-cell>
          <table:table-cell table:style-name="ce30" office:value-type="float" office:value="24804985.209911" calcext:value-type="float">
            <text:p>24.804.985</text:p>
          </table:table-cell>
          <table:table-cell table:style-name="ce58" office:value-type="float" office:value="411.9105552104" calcext:value-type="float">
            <text:p>411,9</text:p>
          </table:table-cell>
          <table:table-cell table:style-name="ce71" office:value-type="float" office:value="120.817915365293" calcext:value-type="float">
            <text:p>120,8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ransito</text:p>
          </table:table-cell>
          <table:table-cell table:style-name="ce30" office:value-type="float" office:value="19191.3290959866" calcext:value-type="float">
            <text:p>19.191</text:p>
          </table:table-cell>
          <table:table-cell table:style-name="ce35" office:value-type="float" office:value="0.66299580234223" calcext:value-type="float">
            <text:p>0,7</text:p>
          </table:table-cell>
          <table:table-cell table:style-name="ce30" office:value-type="float" office:value="1150965.24553099" calcext:value-type="float">
            <text:p>1.150.965</text:p>
          </table:table-cell>
          <table:table-cell table:style-name="ce58" office:value-type="float" office:value="50.0457830580095" calcext:value-type="float">
            <text:p>50,0</text:p>
          </table:table-cell>
          <table:table-cell table:style-name="ce71" office:value-type="float" office:value="77.6288938404412" calcext:value-type="float">
            <text:p>77,6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2da. Residencia</text:p>
          </table:table-cell>
          <table:table-cell table:style-name="ce30" office:value-type="float" office:value="26636.0370287236" calcext:value-type="float">
            <text:p>26.636</text:p>
          </table:table-cell>
          <table:table-cell table:style-name="ce35" office:value-type="float" office:value="6.2274377585701" calcext:value-type="float">
            <text:p>6,2</text:p>
          </table:table-cell>
          <table:table-cell table:style-name="ce30" office:value-type="float" office:value="19094546.2358046" calcext:value-type="float">
            <text:p>19.094.546</text:p>
          </table:table-cell>
          <table:table-cell table:style-name="ce58" office:value-type="float" office:value="846.501884363312" calcext:value-type="float">
            <text:p>846,5</text:p>
          </table:table-cell>
          <table:table-cell table:style-name="ce71" office:value-type="float" office:value="114.170520697604" calcext:value-type="float">
            <text:p>114,2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Otros</text:p>
          </table:table-cell>
          <table:table-cell table:style-name="ce30" office:value-type="float" office:value="11755.2865283976" calcext:value-type="float">
            <text:p>11.755</text:p>
          </table:table-cell>
          <table:table-cell table:style-name="ce35" office:value-type="float" office:value="2.21763122111947" calcext:value-type="float">
            <text:p>2,2</text:p>
          </table:table-cell>
          <table:table-cell table:style-name="ce30" office:value-type="float" office:value="2438143.60067599" calcext:value-type="float">
            <text:p>2.438.144</text:p>
          </table:table-cell>
          <table:table-cell table:style-name="ce58" office:value-type="float" office:value="186.821979117096" calcext:value-type="float">
            <text:p>186,8</text:p>
          </table:table-cell>
          <table:table-cell table:style-name="ce71" office:value-type="float" office:value="88.688739007938" calcext:value-type="float">
            <text:p>88,7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TOTAL/MEDIA</text:p>
          </table:table-cell>
          <table:table-cell table:style-name="ce31" office:value-type="float" office:value="683778.90860682" calcext:value-type="float">
            <text:p>683.779</text:p>
          </table:table-cell>
          <table:table-cell table:style-name="ce36" office:value-type="float" office:value="4.87814966441881" calcext:value-type="float">
            <text:p>4,9</text:p>
          </table:table-cell>
          <table:table-cell table:style-name="ce31" office:value-type="float" office:value="318043166.82251" calcext:value-type="float">
            <text:p>318.043.167</text:p>
          </table:table-cell>
          <table:table-cell table:style-name="ce59" table:formula="of:=+[.D93]/[.B93]" office:value-type="float" office:value="465.125734092199" calcext:value-type="float">
            <text:p>465,1</text:p>
          </table:table-cell>
          <table:table-cell table:style-name="ce72" table:formula="of:=+[.E93]/[.C93]" office:value-type="float" office:value="95.3488035606663" calcext:value-type="float">
            <text:p>95,3</text:p>
          </table:table-cell>
          <table:table-cell table:number-columns-repeated="1018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3T18.$A$1" table:cell-range-address="$R3T18.$A$1:.$J$93" table:range-usable-as="print-range"/>
        </table:named-expressions>
      </table:table>
      <table:table table:name="R3T17" table:style-name="ta2" table:print-ranges="R3T17.A1:R3T17.J93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default-cell-style-name="ce38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8" table:number-columns-repeated="238" table:default-cell-style-name="ce15"/>
        <table:table-column table:style-name="co5" table:number-columns-repeated="777" table:default-cell-style-name="Default"/>
        <table:table-row table:style-name="ro4">
          <table:table-cell table:style-name="ce1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1"/>
          <table:table-cell table:style-name="ce74"/>
          <table:table-cell table:style-name="ce73"/>
          <table:table-cell table:style-name="ce74" table:number-columns-repeated="2"/>
          <table:table-cell table:number-columns-repeated="1014"/>
        </table:table-row>
        <table:table-row table:style-name="ro3">
          <table:table-cell table:style-name="ce2" table:number-columns-repeated="6"/>
          <table:table-cell table:style-name="ce74" table:number-columns-repeated="4"/>
          <table:table-cell table:number-columns-repeated="1014"/>
        </table:table-row>
        <table:table-row table:style-name="ro3">
          <table:table-cell table:style-name="ce3" office:value-type="string" calcext:value-type="string">
            <text:p>VISITANTES INGRESADOS A URUGUAY, DÍAS DE <text:s/>ESTADÍA Y GASTO, SEGÚN ZONA DE DESTINO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 text:c="14"/>PERÍODO: TERCER TRIMESTRE DE 2017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ZONA DE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4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DESTINO</text:p>
          </table:table-cell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23" office:value-type="float" office:value="116559.082093858" calcext:value-type="float">
            <text:p>116.559</text:p>
          </table:table-cell>
          <table:table-cell table:style-name="ce32" office:value-type="float" office:value="6.09532861354166" calcext:value-type="float">
            <text:p>6,1</text:p>
          </table:table-cell>
          <table:table-cell table:style-name="ce42" office:value-type="float" office:value="109213979.254258" calcext:value-type="float">
            <text:p>109.213.979</text:p>
          </table:table-cell>
          <table:table-cell table:style-name="ce54" office:value-type="float" office:value="936.983865112409" calcext:value-type="float">
            <text:p>937,0</text:p>
          </table:table-cell>
          <table:table-cell table:style-name="ce62" office:value-type="float" office:value="153.721632502432" calcext:value-type="float">
            <text:p>153,7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23" office:value-type="float" office:value="66365.1606889253" calcext:value-type="float">
            <text:p>66.365</text:p>
          </table:table-cell>
          <table:table-cell table:style-name="ce32" office:value-type="float" office:value="3.00176518151561" calcext:value-type="float">
            <text:p>3,0</text:p>
          </table:table-cell>
          <table:table-cell table:style-name="ce42" office:value-type="float" office:value="16541868.8742879" calcext:value-type="float">
            <text:p>16.541.869</text:p>
          </table:table-cell>
          <table:table-cell table:style-name="ce54" office:value-type="float" office:value="249.255312615378" calcext:value-type="float">
            <text:p>249,3</text:p>
          </table:table-cell>
          <table:table-cell table:style-name="ce62" office:value-type="float" office:value="83.0362461894929" calcext:value-type="float">
            <text:p>83,0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23" office:value-type="float" office:value="274482.307342021" calcext:value-type="float">
            <text:p>274.482</text:p>
          </table:table-cell>
          <table:table-cell table:style-name="ce32" office:value-type="float" office:value="5.57862294682023" calcext:value-type="float">
            <text:p>5,6</text:p>
          </table:table-cell>
          <table:table-cell table:style-name="ce42" office:value-type="float" office:value="151693111.084225" calcext:value-type="float">
            <text:p>151.693.111</text:p>
          </table:table-cell>
          <table:table-cell table:style-name="ce54" office:value-type="float" office:value="552.651690206053" calcext:value-type="float">
            <text:p>552,7</text:p>
          </table:table-cell>
          <table:table-cell table:style-name="ce62" office:value-type="float" office:value="99.0659694111536" calcext:value-type="float">
            <text:p>99,1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23" office:value-type="float" office:value="27601.0074502432" calcext:value-type="float">
            <text:p>27.601</text:p>
          </table:table-cell>
          <table:table-cell table:style-name="ce32" office:value-type="float" office:value="6.36281288595661" calcext:value-type="float">
            <text:p>6,4</text:p>
          </table:table-cell>
          <table:table-cell table:style-name="ce42" office:value-type="float" office:value="10844640.9472998" calcext:value-type="float">
            <text:p>10.844.641</text:p>
          </table:table-cell>
          <table:table-cell table:style-name="ce54" office:value-type="float" office:value="392.907431616385" calcext:value-type="float">
            <text:p>392,9</text:p>
          </table:table-cell>
          <table:table-cell table:style-name="ce62" office:value-type="float" office:value="61.7505871473249" calcext:value-type="float">
            <text:p>61,8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23" office:value-type="float" office:value="25490.9039203404" calcext:value-type="float">
            <text:p>25.491</text:p>
          </table:table-cell>
          <table:table-cell table:style-name="ce32" office:value-type="float" office:value="6.36731753512624" calcext:value-type="float">
            <text:p>6,4</text:p>
          </table:table-cell>
          <table:table-cell table:style-name="ce42" office:value-type="float" office:value="11727231.0640086" calcext:value-type="float">
            <text:p>11.727.231</text:p>
          </table:table-cell>
          <table:table-cell table:style-name="ce54" office:value-type="float" office:value="460.055520222291" calcext:value-type="float">
            <text:p>460,1</text:p>
          </table:table-cell>
          <table:table-cell table:style-name="ce62" office:value-type="float" office:value="72.2526429197739" calcext:value-type="float">
            <text:p>72,3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Costa Oceánica de Rocha</text:p>
          </table:table-cell>
          <table:table-cell table:style-name="ce23" office:value-type="float" office:value="13699.783963766" calcext:value-type="float">
            <text:p>13.700</text:p>
          </table:table-cell>
          <table:table-cell table:style-name="ce32" office:value-type="float" office:value="5.69581453444256" calcext:value-type="float">
            <text:p>5,7</text:p>
          </table:table-cell>
          <table:table-cell table:style-name="ce42" office:value-type="float" office:value="6806385.43075464" calcext:value-type="float">
            <text:p>6.806.385</text:p>
          </table:table-cell>
          <table:table-cell table:style-name="ce54" office:value-type="float" office:value="496.824289255698" calcext:value-type="float">
            <text:p>496,8</text:p>
          </table:table-cell>
          <table:table-cell table:style-name="ce62" office:value-type="float" office:value="87.2262055323965" calcext:value-type="float">
            <text:p>87,2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23" office:value-type="float" office:value="183888.715490654" calcext:value-type="float">
            <text:p>183.889</text:p>
          </table:table-cell>
          <table:table-cell table:style-name="ce32" office:value-type="float" office:value="3.83518967237518" calcext:value-type="float">
            <text:p>3,8</text:p>
          </table:table-cell>
          <table:table-cell table:style-name="ce42" office:value-type="float" office:value="45169082.8954222" calcext:value-type="float">
            <text:p>45.169.083</text:p>
          </table:table-cell>
          <table:table-cell table:style-name="ce54" office:value-type="float" office:value="245.632706579638" calcext:value-type="float">
            <text:p>245,6</text:p>
          </table:table-cell>
          <table:table-cell table:style-name="ce62" office:value-type="float" office:value="64.0470817777089" calcext:value-type="float">
            <text:p>64,0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Tránsito</text:p>
          </table:table-cell>
          <table:table-cell table:style-name="ce23" office:value-type="float" office:value="31841.5634839738" calcext:value-type="float">
            <text:p>31.842</text:p>
          </table:table-cell>
          <table:table-cell table:style-name="ce32" office:value-type="float" office:value="0.644679842545146" calcext:value-type="float">
            <text:p>0,6</text:p>
          </table:table-cell>
          <table:table-cell table:style-name="ce42" office:value-type="float" office:value="1593535.97834679" calcext:value-type="float">
            <text:p>1.593.536</text:p>
          </table:table-cell>
          <table:table-cell table:style-name="ce54" office:value-type="float" office:value="50.0457830580095" calcext:value-type="float">
            <text:p>50,0</text:p>
          </table:table-cell>
          <table:table-cell table:style-name="ce62" office:value-type="float" office:value="77.6288938404412" calcext:value-type="float">
            <text:p>77,6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3" office:value-type="float" office:value="39607.6430367616" calcext:value-type="float">
            <text:p>39.608</text:p>
          </table:table-cell>
          <table:table-cell table:style-name="ce32" office:value-type="float" office:value="4.06132271851156" calcext:value-type="float">
            <text:p>4,1</text:p>
          </table:table-cell>
          <table:table-cell table:style-name="ce42" office:value-type="float" office:value="9955732.99408622" calcext:value-type="float">
            <text:p>9.955.733</text:p>
          </table:table-cell>
          <table:table-cell table:style-name="ce54" office:value-type="float" office:value="251.358885072911" calcext:value-type="float">
            <text:p>251,4</text:p>
          </table:table-cell>
          <table:table-cell table:style-name="ce85" office:value-type="float" office:value="61.8908918336416" calcext:value-type="float">
            <text:p>61,9</text:p>
          </table:table-cell>
          <table:table-cell table:style-name="ce74" table:number-columns-repeated="4"/>
          <table:table-cell table:number-columns-repeated="1014"/>
        </table:table-row>
        <table:table-row table:style-name="ro5">
          <table:table-cell table:style-name="ce8" office:value-type="string" calcext:value-type="string">
            <text:p>TOTAL/MEDIA</text:p>
          </table:table-cell>
          <table:table-cell table:style-name="ce24" office:value-type="float" office:value="779536.167470543" calcext:value-type="float">
            <text:p>779.536</text:p>
          </table:table-cell>
          <table:table-cell table:style-name="ce33" office:value-type="float" office:value="4.80222378700746" calcext:value-type="float">
            <text:p>4,8</text:p>
          </table:table-cell>
          <table:table-cell table:style-name="ce43" office:value-type="float" office:value="363545568.522689" calcext:value-type="float">
            <text:p>363.545.569</text:p>
          </table:table-cell>
          <table:table-cell table:style-name="ce55" office:value-type="float" office:value="466.361387313599" calcext:value-type="float">
            <text:p>466,4</text:p>
          </table:table-cell>
          <table:table-cell table:style-name="ce63" office:value-type="float" office:value="97.1136306840493" calcext:value-type="float">
            <text:p>97,1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44" office:value-type="float" office:value="349373525.70314" calcext:value-type="float">
            <text:p>349.373.526</text:p>
          </table:table-cell>
          <table:table-cell table:style-name="ce56" office:value-type="string" calcext:value-type="string">
            <text:p>Sin alquiler imputado</text:p>
          </table:table-cell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9" table:number-columns-repeated="3"/>
          <table:table-cell table:style-name="ce45"/>
          <table:table-cell table:style-name="ce9" table:number-columns-repeated="2"/>
          <table:table-cell table:style-name="ce74" table:number-columns-repeated="4"/>
          <table:table-cell/>
          <table:table-cell table:style-name="ce74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INGRESO DE DIVISAS POR TURISMO RECEPTIVO Y PARTICIPACIÓN EN EL TOTAL, SEGÚN RUBRO</text:p>
          </table:table-cell>
          <table:table-cell table:style-name="ce9" table:number-columns-repeated="5"/>
          <table:table-cell table:style-name="ce74"/>
          <table:table-cell table:style-name="ce75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75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 text:c="14"/>PERÍODO: TERCER TRIMESTRE DE 2017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 table:style-name="ce74"/>
          <table:table-cell table:style-name="ce76" office:value-type="string" calcext:value-type="string" table:number-columns-spanned="3" table:number-rows-spanned="1">
            <text:p><text:s text:c="14"/>PERÍODO: TERCER TRIMESTRE DE 2017</text:p>
          </table:table-cell>
          <table:covered-table-cell table:number-columns-repeated="2" table:style-name="ce76"/>
          <table:table-cell table:number-columns-repeated="1014"/>
        </table:table-row>
        <table:table-row table:style-name="ro2">
          <table:table-cell table:style-name="ce10" office:value-type="string" calcext:value-type="string" table:number-columns-spanned="6" table:number-rows-spanned="1">
            <text:p><text:s text:c="18"/>Expresado en U$S corrientes</text:p>
          </table:table-cell>
          <table:covered-table-cell table:number-columns-repeated="4" table:style-name="ce10"/>
          <table:covered-table-cell table:style-name="ce10" office:value-type="string" calcext:value-type="string">
            <text:p><text:s text:c="18"/>Expresado en U$S corrientes</text:p>
          </table:covered-table-cell>
          <table:table-cell table:style-name="ce74" table:number-columns-repeated="3"/>
          <table:table-cell table:style-name="ce81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11" office:value-type="string" calcext:value-type="string">
            <text:p>RUBRO</text:p>
          </table:table-cell>
          <table:table-cell table:style-name="ce25" table:number-columns-repeated="2"/>
          <table:table-cell table:style-name="ce46" office:value-type="string" calcext:value-type="string">
            <text:p>U$S</text:p>
          </table:table-cell>
          <table:table-cell table:style-name="ce46"/>
          <table:table-cell table:style-name="ce64" office:value-type="string" calcext:value-type="string">
            <text:p>%</text:p>
          </table:table-cell>
          <table:table-cell table:style-name="ce74"/>
          <table:table-cell table:style-name="ce77" office:value-type="string" calcext:value-type="string">
            <text:p>Tipo de Alojamiento</text:p>
          </table:table-cell>
          <table:table-cell table:style-name="ce78" office:value-type="string" calcext:value-type="string">
            <text:p>Gasto</text:p>
          </table:table-cell>
          <table:table-cell table:style-name="ce82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9" table:number-columns-repeated="2"/>
          <table:table-cell table:style-name="ce2" table:number-columns-repeated="2"/>
          <table:table-cell table:style-name="ce65"/>
          <table:table-cell table:style-name="ce74"/>
          <table:table-cell table:style-name="ce13" office:value-type="string" calcext:value-type="string">
            <text:p>Hotel</text:p>
          </table:table-cell>
          <table:table-cell table:style-name="ce79" office:value-type="float" office:value="68890022.5743179" calcext:value-type="float">
            <text:p>68.890.023</text:p>
          </table:table-cell>
          <table:table-cell table:style-name="ce83" table:formula="of:=+[.I24]/[.$I$35]" office:value-type="percentage" office:value="0.700634190842678" calcext:value-type="percentage">
            <text:p>70,1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ALOJAMIENTO</text:p>
          </table:table-cell>
          <table:table-cell table:style-name="ce9" table:number-columns-repeated="2"/>
          <table:table-cell table:style-name="ce47" office:value-type="float" office:value="98325236.5852446" calcext:value-type="float">
            <text:p>98.325.237</text:p>
          </table:table-cell>
          <table:table-cell table:style-name="ce9"/>
          <table:table-cell table:style-name="ce66" office:value-type="percentage" office:value="0.270461931146029" calcext:value-type="percentage">
            <text:p>27,05%</text:p>
          </table:table-cell>
          <table:table-cell table:style-name="ce74"/>
          <table:table-cell table:style-name="ce13" office:value-type="string" calcext:value-type="string">
            <text:p>Vivienda Fliares.</text:p>
          </table:table-cell>
          <table:table-cell table:style-name="ce79" office:value-type="float" office:value="519930.209839101" calcext:value-type="float">
            <text:p>519.930</text:p>
          </table:table-cell>
          <table:table-cell table:style-name="ce83" table:formula="of:=+[.I25]/[.$I$35]" office:value-type="percentage" office:value="0.00528786126426798" calcext:value-type="percentage">
            <text:p>0,5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/>
          <table:table-cell table:style-name="ce13" office:value-type="string" calcext:value-type="string">
            <text:p>Vivienda Propia</text:p>
          </table:table-cell>
          <table:table-cell table:style-name="ce79" office:value-type="float" office:value="14172042.8195484" calcext:value-type="float">
            <text:p>14.172.043</text:p>
          </table:table-cell>
          <table:table-cell table:style-name="ce83" table:formula="of:=+[.I26]/[.$I$35]" office:value-type="percentage" office:value="0.144134337345445" calcext:value-type="percentage">
            <text:p>14,4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ALIMENTACIÓN</text:p>
          </table:table-cell>
          <table:table-cell table:style-name="ce9" table:number-columns-repeated="2"/>
          <table:table-cell table:style-name="ce47" office:value-type="float" office:value="91500962.6561728" calcext:value-type="float">
            <text:p>91.500.963</text:p>
          </table:table-cell>
          <table:table-cell table:style-name="ce9"/>
          <table:table-cell table:style-name="ce66" office:value-type="percentage" office:value="0.251690490876714" calcext:value-type="percentage">
            <text:p>25,17%</text:p>
          </table:table-cell>
          <table:table-cell table:style-name="ce74"/>
          <table:table-cell table:style-name="ce13" office:value-type="string" calcext:value-type="string">
            <text:p>Vivienda Arrendada</text:p>
          </table:table-cell>
          <table:table-cell table:style-name="ce79" office:value-type="float" office:value="10648400.6813541" calcext:value-type="float">
            <text:p>10.648.401</text:p>
          </table:table-cell>
          <table:table-cell table:style-name="ce83" table:formula="of:=+[.I27]/[.$I$35]" office:value-type="percentage" office:value="0.108297737703609" calcext:value-type="percentage">
            <text:p>10,8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/>
          <table:table-cell table:style-name="ce13" office:value-type="string" calcext:value-type="string">
            <text:p>Camping</text:p>
          </table:table-cell>
          <table:table-cell table:style-name="ce79" office:value-type="float" office:value="36743.2450788103" calcext:value-type="float">
            <text:p>36.743</text:p>
          </table:table-cell>
          <table:table-cell table:style-name="ce83" table:formula="of:=+[.I28]/[.$I$35]" office:value-type="percentage" office:value="0.000373690889082734" calcext:value-type="percentage">
            <text:p>0,0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COMPRAS</text:p>
          </table:table-cell>
          <table:table-cell table:style-name="ce9" table:number-columns-repeated="2"/>
          <table:table-cell table:style-name="ce47" office:value-type="float" office:value="53533924.1739358" calcext:value-type="float">
            <text:p>53.533.924</text:p>
          </table:table-cell>
          <table:table-cell table:style-name="ce9"/>
          <table:table-cell table:style-name="ce66" office:value-type="percentage" office:value="0.147255058993477" calcext:value-type="percentage">
            <text:p>14,73%</text:p>
          </table:table-cell>
          <table:table-cell table:style-name="ce74"/>
          <table:table-cell table:style-name="ce13" office:value-type="string" calcext:value-type="string">
            <text:p>Apart Hotel</text:p>
          </table:table-cell>
          <table:table-cell table:style-name="ce79" office:value-type="float" office:value="2883699.93009343" calcext:value-type="float">
            <text:p>2.883.700</text:p>
          </table:table-cell>
          <table:table-cell table:style-name="ce83" table:formula="of:=+[.I29]/[.$I$35]" office:value-type="percentage" office:value="0.0293281768774932" calcext:value-type="percentage">
            <text:p>2,9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/>
          <table:table-cell table:style-name="ce13" office:value-type="string" calcext:value-type="string">
            <text:p>Tiempo compartido</text:p>
          </table:table-cell>
          <table:table-cell table:style-name="ce79" office:value-type="float" office:value="2222.5381338931" calcext:value-type="float">
            <text:p>2.223</text:p>
          </table:table-cell>
          <table:table-cell table:style-name="ce83" table:formula="of:=+[.I30]/[.$I$35]" office:value-type="percentage" office:value="0.0000226039439220289" calcext:value-type="percentage">
            <text:p>0,0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TRANSPORTE</text:p>
          </table:table-cell>
          <table:table-cell table:style-name="ce9" table:number-columns-repeated="2"/>
          <table:table-cell table:style-name="ce47" office:value-type="float" office:value="25841721.1685065" calcext:value-type="float">
            <text:p>25.841.721</text:p>
          </table:table-cell>
          <table:table-cell table:style-name="ce9"/>
          <table:table-cell table:style-name="ce66" office:value-type="percentage" office:value="0.0710824815083164" calcext:value-type="percentage">
            <text:p>7,11%</text:p>
          </table:table-cell>
          <table:table-cell table:style-name="ce74"/>
          <table:table-cell table:style-name="ce13" office:value-type="string" calcext:value-type="string">
            <text:p>Est. Turisticas</text:p>
          </table:table-cell>
          <table:table-cell table:style-name="ce79" office:value-type="float" office:value="44304.470092656" calcext:value-type="float">
            <text:p>44.304</text:p>
          </table:table-cell>
          <table:table-cell table:style-name="ce83" table:formula="of:=+[.I31]/[.$I$35]" office:value-type="percentage" office:value="0.000450591034726323" calcext:value-type="percentage">
            <text:p>0,0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/>
          <table:table-cell table:style-name="ce13" office:value-type="string" calcext:value-type="string">
            <text:p>Hostel</text:p>
          </table:table-cell>
          <table:table-cell table:style-name="ce79" office:value-type="float" office:value="897373.828481037" calcext:value-type="float">
            <text:p>897.374</text:p>
          </table:table-cell>
          <table:table-cell table:style-name="ce83" table:formula="of:=+[.I32]/[.$I$35]" office:value-type="percentage" office:value="0.00912658702532633" calcext:value-type="percentage">
            <text:p>0,9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TOURS</text:p>
          </table:table-cell>
          <table:table-cell table:style-name="ce9" table:number-columns-repeated="2"/>
          <table:table-cell table:style-name="ce47" office:value-type="float" office:value="691239.313800704" calcext:value-type="float">
            <text:p>691.239</text:p>
          </table:table-cell>
          <table:table-cell table:style-name="ce9"/>
          <table:table-cell table:style-name="ce66" office:value-type="percentage" office:value="0.00190138286148452" calcext:value-type="percentage">
            <text:p>0,19%</text:p>
          </table:table-cell>
          <table:table-cell table:style-name="ce74"/>
          <table:table-cell table:style-name="ce13" office:value-type="string" calcext:value-type="string">
            <text:p>Sin Aloj.</text:p>
          </table:table-cell>
          <table:table-cell table:style-name="ce79" office:value-type="float" office:value="0" calcext:value-type="float">
            <text:p>0</text:p>
          </table:table-cell>
          <table:table-cell table:style-name="ce83" table:formula="of:=+[.I33]/[.$I$35]" office:value-type="percentage" office:value="0" calcext:value-type="percentage">
            <text:p>0,0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/>
          <table:table-cell table:style-name="ce13" office:value-type="string" calcext:value-type="string">
            <text:p>Otros</text:p>
          </table:table-cell>
          <table:table-cell table:style-name="ce79" office:value-type="float" office:value="230496.288305494" calcext:value-type="float">
            <text:p>230.496</text:p>
          </table:table-cell>
          <table:table-cell table:style-name="ce83" table:formula="of:=+[.I34]/[.$I$35]" office:value-type="percentage" office:value="0.00234422307344932" calcext:value-type="percentage">
            <text:p>0,2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 office:value-type="string" calcext:value-type="string">
            <text:p>CULTURAL</text:p>
          </table:table-cell>
          <table:table-cell table:style-name="ce9" table:number-columns-repeated="2"/>
          <table:table-cell table:style-name="ce47" office:value-type="float" office:value="36304571.135767" calcext:value-type="float">
            <text:p>36.304.571</text:p>
          </table:table-cell>
          <table:table-cell table:style-name="ce9"/>
          <table:table-cell table:style-name="ce66" office:value-type="percentage" office:value="0.099862504884951" calcext:value-type="percentage">
            <text:p>9,99%</text:p>
          </table:table-cell>
          <table:table-cell table:style-name="ce74"/>
          <table:table-cell table:style-name="ce20" office:value-type="string" calcext:value-type="string">
            <text:p>Total</text:p>
          </table:table-cell>
          <table:table-cell table:style-name="ce80" table:formula="of:=SUM([.I24:.I34])" office:value-type="float" office:value="98325236.5852449" calcext:value-type="float">
            <text:p>98.325.237</text:p>
          </table:table-cell>
          <table:table-cell table:style-name="ce84" table:formula="of:=+[.I35]/[.$I$35]" office:value-type="percentage" office:value="1" calcext:value-type="percentage">
            <text:p>100,0%</text:p>
          </table:table-cell>
          <table:table-cell table:style-name="ce74" table:number-columns-repeated="3"/>
          <table:table-cell table:number-columns-repeated="1011"/>
        </table:table-row>
        <table:table-row table:style-name="ro2">
          <table:table-cell table:style-name="ce13"/>
          <table:table-cell table:style-name="ce9" table:number-columns-repeated="2"/>
          <table:table-cell table:style-name="ce47"/>
          <table:table-cell table:style-name="ce9"/>
          <table:table-cell table:style-name="ce66"/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OTROS RUBROS</text:p>
          </table:table-cell>
          <table:table-cell table:style-name="ce9" table:number-columns-repeated="2"/>
          <table:table-cell table:style-name="ce47" office:value-type="float" office:value="57347913.7222594" calcext:value-type="float">
            <text:p>57.347.914</text:p>
          </table:table-cell>
          <table:table-cell table:style-name="ce9"/>
          <table:table-cell table:style-name="ce66" office:value-type="percentage" office:value="0.157746149729028" calcext:value-type="percentage">
            <text:p>15,77%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2"/>
          <table:table-cell table:style-name="ce9" table:number-columns-repeated="2"/>
          <table:table-cell table:style-name="ce48"/>
          <table:table-cell table:style-name="ce9"/>
          <table:table-cell table:style-name="ce67"/>
          <table:table-cell table:style-name="ce74" table:number-columns-repeated="7"/>
          <table:table-cell table:number-columns-repeated="1011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26" table:number-columns-repeated="2"/>
          <table:table-cell table:style-name="ce49" office:value-type="float" office:value="363545568.755687" calcext:value-type="float">
            <text:p>363.545.569</text:p>
          </table:table-cell>
          <table:table-cell table:style-name="ce26"/>
          <table:table-cell table:style-name="ce68" office:value-type="percentage" office:value="1" calcext:value-type="percentage">
            <text:p>100,00%</text:p>
          </table:table-cell>
          <table:table-cell table:style-name="ce74" table:number-columns-repeated="4"/>
          <table:table-cell table:number-columns-repeated="1014"/>
        </table:table-row>
        <table:table-row table:style-name="ro7" table:number-rows-repeated="2">
          <table:table-cell table:style-name="ce9" table:number-columns-repeated="6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9" table:number-columns-repeated="6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VISITANTES INGRESADOS A URUGUAY, DÍAS DE <text:s/>ESTADÍA Y GASTO, SEGÚN NACIONALIDAD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 text:c="14"/>PERÍODO: TERCER TRIMESTRE DE 2017</text:p>
          </table:table-cell>
          <table:table-cell table:style-name="ce3"/>
          <table:table-cell table:style-name="ce9"/>
          <table:table-cell table:style-name="ce38"/>
          <table:table-cell/>
          <table:table-cell table:style-name="ce38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NACIONALIDAD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<text:s text:c="41"/>GASTO EN U$S CORRIENTES</text:p>
          </table:table-cell>
          <table:covered-table-cell table:number-columns-repeated="2" table:style-name="ce4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5"/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23" office:value-type="float" office:value="95495.2784172389" calcext:value-type="float">
            <text:p>95.495</text:p>
          </table:table-cell>
          <table:table-cell table:style-name="ce32" office:value-type="float" office:value="6.42582799390913" calcext:value-type="float">
            <text:p>6,4</text:p>
          </table:table-cell>
          <table:table-cell table:style-name="ce42" office:value-type="float" office:value="34964791.5171192" calcext:value-type="float">
            <text:p>34.964.792</text:p>
          </table:table-cell>
          <table:table-cell table:style-name="ce42" office:value-type="float" office:value="366.141573663472" calcext:value-type="float">
            <text:p>366</text:p>
          </table:table-cell>
          <table:table-cell table:style-name="ce62" office:value-type="float" office:value="56.9796723489218" calcext:value-type="float">
            <text:p>57,0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23" office:value-type="float" office:value="482111.625671861" calcext:value-type="float">
            <text:p>482.112</text:p>
          </table:table-cell>
          <table:table-cell table:style-name="ce32" office:value-type="float" office:value="4.56084895376098" calcext:value-type="float">
            <text:p>4,6</text:p>
          </table:table-cell>
          <table:table-cell table:style-name="ce42" office:value-type="float" office:value="219682075.458547" calcext:value-type="float">
            <text:p>219.682.075</text:p>
          </table:table-cell>
          <table:table-cell table:style-name="ce42" office:value-type="float" office:value="455.666413670076" calcext:value-type="float">
            <text:p>456</text:p>
          </table:table-cell>
          <table:table-cell table:style-name="ce62" office:value-type="float" office:value="99.9082447784909" calcext:value-type="float">
            <text:p>99,9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BRASILEROS</text:p>
          </table:table-cell>
          <table:table-cell table:style-name="ce23" office:value-type="float" office:value="122108.154248198" calcext:value-type="float">
            <text:p>122.108</text:p>
          </table:table-cell>
          <table:table-cell table:style-name="ce32" office:value-type="float" office:value="4.17615547509882" calcext:value-type="float">
            <text:p>4,2</text:p>
          </table:table-cell>
          <table:table-cell table:style-name="ce42" office:value-type="float" office:value="63249854.1357013" calcext:value-type="float">
            <text:p>63.249.854</text:p>
          </table:table-cell>
          <table:table-cell table:style-name="ce42" office:value-type="float" office:value="517.98223079467" calcext:value-type="float">
            <text:p>518</text:p>
          </table:table-cell>
          <table:table-cell table:style-name="ce62" office:value-type="float" office:value="124.03327267944" calcext:value-type="float">
            <text:p>124,0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23" office:value-type="float" office:value="8175.36141285176" calcext:value-type="float">
            <text:p>8.175</text:p>
          </table:table-cell>
          <table:table-cell table:style-name="ce32" office:value-type="float" office:value="7.58654523805336" calcext:value-type="float">
            <text:p>7,6</text:p>
          </table:table-cell>
          <table:table-cell table:style-name="ce42" office:value-type="float" office:value="9231287.88146148" calcext:value-type="float">
            <text:p>9.231.288</text:p>
          </table:table-cell>
          <table:table-cell table:style-name="ce42" office:value-type="float" office:value="1129.15960717648" calcext:value-type="float">
            <text:p>1.129</text:p>
          </table:table-cell>
          <table:table-cell table:style-name="ce62" office:value-type="float" office:value="148.837128329866" calcext:value-type="float">
            <text:p>148,8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23" office:value-type="float" office:value="11018.3541097961" calcext:value-type="float">
            <text:p>11.018</text:p>
          </table:table-cell>
          <table:table-cell table:style-name="ce32" office:value-type="float" office:value="5.08733322465899" calcext:value-type="float">
            <text:p>5,1</text:p>
          </table:table-cell>
          <table:table-cell table:style-name="ce42" office:value-type="float" office:value="6125516.34306388" calcext:value-type="float">
            <text:p>6.125.516</text:p>
          </table:table-cell>
          <table:table-cell table:style-name="ce42" office:value-type="float" office:value="555.937509543089" calcext:value-type="float">
            <text:p>556</text:p>
          </table:table-cell>
          <table:table-cell table:style-name="ce62" office:value-type="float" office:value="109.27876846132" calcext:value-type="float">
            <text:p>109,3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23" office:value-type="float" office:value="14403.468918527" calcext:value-type="float">
            <text:p>14.403</text:p>
          </table:table-cell>
          <table:table-cell table:style-name="ce32" office:value-type="float" office:value="4.2987140634006" calcext:value-type="float">
            <text:p>4,3</text:p>
          </table:table-cell>
          <table:table-cell table:style-name="ce42" office:value-type="float" office:value="5667530.47959661" calcext:value-type="float">
            <text:p>5.667.530</text:p>
          </table:table-cell>
          <table:table-cell table:style-name="ce42" office:value-type="float" office:value="393.483716433515" calcext:value-type="float">
            <text:p>393</text:p>
          </table:table-cell>
          <table:table-cell table:style-name="ce62" office:value-type="float" office:value="91.5352150969167" calcext:value-type="float">
            <text:p>91,5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RESTO AMÉRICA</text:p>
          </table:table-cell>
          <table:table-cell table:style-name="ce23" office:value-type="float" office:value="18163.0758079106" calcext:value-type="float">
            <text:p>18.163</text:p>
          </table:table-cell>
          <table:table-cell table:style-name="ce32" office:value-type="float" office:value="5.0860249082159" calcext:value-type="float">
            <text:p>5,1</text:p>
          </table:table-cell>
          <table:table-cell table:style-name="ce42" office:value-type="float" office:value="10645278.1770257" calcext:value-type="float">
            <text:p>10.645.278</text:p>
          </table:table-cell>
          <table:table-cell table:style-name="ce42" office:value-type="float" office:value="586.094463823653" calcext:value-type="float">
            <text:p>586</text:p>
          </table:table-cell>
          <table:table-cell table:style-name="ce62" office:value-type="float" office:value="115.236255110918" calcext:value-type="float">
            <text:p>115,2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23" office:value-type="float" office:value="22678.9641562" calcext:value-type="float">
            <text:p>22.679</text:p>
          </table:table-cell>
          <table:table-cell table:style-name="ce32" office:value-type="float" office:value="5.93331987198636" calcext:value-type="float">
            <text:p>5,9</text:p>
          </table:table-cell>
          <table:table-cell table:style-name="ce42" office:value-type="float" office:value="12200111.6266828" calcext:value-type="float">
            <text:p>12.200.112</text:p>
          </table:table-cell>
          <table:table-cell table:style-name="ce42" office:value-type="float" office:value="537.948362308581" calcext:value-type="float">
            <text:p>538</text:p>
          </table:table-cell>
          <table:table-cell table:style-name="ce62" office:value-type="float" office:value="90.6656600208689" calcext:value-type="float">
            <text:p>90,7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7" office:value-type="string" calcext:value-type="string">
            <text:p>OTROS - SIN DATOS</text:p>
          </table:table-cell>
          <table:table-cell table:style-name="ce23" office:value-type="float" office:value="5381.88472795831" calcext:value-type="float">
            <text:p>5.382</text:p>
          </table:table-cell>
          <table:table-cell table:style-name="ce32" office:value-type="float" office:value="2.63055898848332" calcext:value-type="float">
            <text:p>2,6</text:p>
          </table:table-cell>
          <table:table-cell table:style-name="ce42" office:value-type="float" office:value="1779122.90348987" calcext:value-type="float">
            <text:p>1.779.123</text:p>
          </table:table-cell>
          <table:table-cell table:style-name="ce42" office:value-type="float" office:value="330.576181657611" calcext:value-type="float">
            <text:p>331</text:p>
          </table:table-cell>
          <table:table-cell table:style-name="ce85" office:value-type="float" office:value="125.667655849911" calcext:value-type="float">
            <text:p>125,7</text:p>
          </table:table-cell>
          <table:table-cell table:style-name="ce74" table:number-columns-repeated="4"/>
          <table:table-cell table:number-columns-repeated="1014"/>
        </table:table-row>
        <table:table-row table:style-name="ro8">
          <table:table-cell table:style-name="ce8" office:value-type="string" calcext:value-type="string">
            <text:p>TOTAL/MEDIA</text:p>
          </table:table-cell>
          <table:table-cell table:style-name="ce24" office:value-type="float" office:value="779536.167470542" calcext:value-type="float">
            <text:p>779.536</text:p>
          </table:table-cell>
          <table:table-cell table:style-name="ce33" office:value-type="float" office:value="4.80222378700746" calcext:value-type="float">
            <text:p>4,8</text:p>
          </table:table-cell>
          <table:table-cell table:style-name="ce43" office:value-type="float" office:value="363545568.522688" calcext:value-type="float">
            <text:p>363.545.569</text:p>
          </table:table-cell>
          <table:table-cell table:style-name="ce43" office:value-type="float" office:value="466.361387313599" calcext:value-type="float">
            <text:p>466</text:p>
          </table:table-cell>
          <table:table-cell table:style-name="ce63" office:value-type="float" office:value="97.1136306840493" calcext:value-type="float">
            <text:p>97,1</text:p>
          </table:table-cell>
          <table:table-cell table:style-name="ce74" table:number-columns-repeated="4"/>
          <table:table-cell table:number-columns-repeated="1014"/>
        </table:table-row>
        <table:table-row table:style-name="ro2" table:number-rows-repeated="2">
          <table:table-cell table:style-name="ce9" table:number-columns-repeated="6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VISITANTES INGRESADOS A URUGUAY, DÍAS DE <text:s/>ESTADÍA Y GASTO, SEGÚN ALOJAMIENTO UTILIZADO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>
            <text:p><text:s text:c="14"/>PERÍODO: TERCER TRIMESTRE DE 2017</text:p>
          </table:table-cell>
          <table:table-cell table:style-name="ce3"/>
          <table:table-cell table:style-name="ce9"/>
          <table:table-cell table:style-name="ce37"/>
          <table:table-cell table:style-name="ce3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9"/>
          <table:table-cell table:style-name="ce39"/>
          <table:table-cell table:style-name="ce9"/>
          <table:table-cell table:style-name="ce6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ALOJAMIENTO </text:p>
          </table:table-cell>
          <table:table-cell table:style-name="ce21" office:value-type="string" calcext:value-type="string">
            <text:p>TOTAL DE</text:p>
          </table:table-cell>
          <table:table-cell table:style-name="ce21" office:value-type="string" calcext:value-type="string">
            <text:p>DÍAS DE</text:p>
          </table:table-cell>
          <table:table-cell table:style-name="ce40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40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5" office:value-type="string" calcext:value-type="string">
            <text:p>UTILIZADO</text:p>
          </table:table-cell>
          <table:table-cell table:style-name="ce22" office:value-type="string" calcext:value-type="string">
            <text:p>VISITANTES</text:p>
          </table:table-cell>
          <table:table-cell table:style-name="ce22" office:value-type="string" calcext:value-type="string">
            <text:p>ESTADÍA</text:p>
          </table:table-cell>
          <table:table-cell table:style-name="ce41" office:value-type="string" calcext:value-type="string">
            <text:p>TOTAL U$S </text:p>
          </table:table-cell>
          <table:table-cell table:style-name="ce53" office:value-type="string" calcext:value-type="string">
            <text:p>P/PERSONA</text:p>
          </table:table-cell>
          <table:table-cell table:style-name="ce61" office:value-type="string" calcext:value-type="string">
            <text:p>P/P DÍA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Hotel</text:p>
          </table:table-cell>
          <table:table-cell table:style-name="ce23" office:value-type="float" office:value="334154.454118374" calcext:value-type="float">
            <text:p>334.154</text:p>
          </table:table-cell>
          <table:table-cell table:style-name="ce32" office:value-type="float" office:value="4.26968940461613" calcext:value-type="float">
            <text:p>4,3</text:p>
          </table:table-cell>
          <table:table-cell table:style-name="ce23" office:value-type="float" office:value="182722648.24233" calcext:value-type="float">
            <text:p>182.722.648</text:p>
          </table:table-cell>
          <table:table-cell table:style-name="ce23" office:value-type="float" office:value="546.820926641309" calcext:value-type="float">
            <text:p>547</text:p>
          </table:table-cell>
          <table:table-cell table:style-name="ce62" office:value-type="float" office:value="128.070422651849" calcext:value-type="float">
            <text:p>128,1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Vivienda propia</text:p>
          </table:table-cell>
          <table:table-cell table:style-name="ce23" office:value-type="float" office:value="57149.2071046989" calcext:value-type="float">
            <text:p>57.149</text:p>
          </table:table-cell>
          <table:table-cell table:style-name="ce32" office:value-type="float" office:value="7.14209904099268" calcext:value-type="float">
            <text:p>7,1</text:p>
          </table:table-cell>
          <table:table-cell table:style-name="ce23" office:value-type="float" office:value="51352021.4627185" calcext:value-type="float">
            <text:p>51.352.021</text:p>
          </table:table-cell>
          <table:table-cell table:style-name="ce23" office:value-type="float" office:value="898.560523659415" calcext:value-type="float">
            <text:p>899</text:p>
          </table:table-cell>
          <table:table-cell table:style-name="ce62" office:value-type="float" office:value="125.811826257526" calcext:value-type="float">
            <text:p>125,8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Viv. arrendada</text:p>
          </table:table-cell>
          <table:table-cell table:style-name="ce23" office:value-type="float" office:value="81855.7710859212" calcext:value-type="float">
            <text:p>81.856</text:p>
          </table:table-cell>
          <table:table-cell table:style-name="ce32" office:value-type="float" office:value="5.09929060449004" calcext:value-type="float">
            <text:p>5,1</text:p>
          </table:table-cell>
          <table:table-cell table:style-name="ce23" office:value-type="float" office:value="31360939.7033162" calcext:value-type="float">
            <text:p>31.360.940</text:p>
          </table:table-cell>
          <table:table-cell table:style-name="ce23" office:value-type="float" office:value="383.124357479911" calcext:value-type="float">
            <text:p>383</text:p>
          </table:table-cell>
          <table:table-cell table:style-name="ce62" office:value-type="float" office:value="75.1328738045565" calcext:value-type="float">
            <text:p>75,1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Viv. familia/amigos</text:p>
          </table:table-cell>
          <table:table-cell table:style-name="ce23" office:value-type="float" office:value="225498.166770047" calcext:value-type="float">
            <text:p>225.498</text:p>
          </table:table-cell>
          <table:table-cell table:style-name="ce32" office:value-type="float" office:value="5.66916300200283" calcext:value-type="float">
            <text:p>5,7</text:p>
          </table:table-cell>
          <table:table-cell table:style-name="ce23" office:value-type="float" office:value="81987272.5298311" calcext:value-type="float">
            <text:p>81.987.273</text:p>
          </table:table-cell>
          <table:table-cell table:style-name="ce23" office:value-type="float" office:value="363.582878318644" calcext:value-type="float">
            <text:p>364</text:p>
          </table:table-cell>
          <table:table-cell table:style-name="ce62" office:value-type="float" office:value="64.1334317235535" calcext:value-type="float">
            <text:p>64,1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Camping</text:p>
          </table:table-cell>
          <table:table-cell table:style-name="ce23" office:value-type="float" office:value="1486.8196388329" calcext:value-type="float">
            <text:p>1.487</text:p>
          </table:table-cell>
          <table:table-cell table:style-name="ce32" office:value-type="float" office:value="5.37455026716239" calcext:value-type="float">
            <text:p>5,4</text:p>
          </table:table-cell>
          <table:table-cell table:style-name="ce23" office:value-type="float" office:value="300181.901431013" calcext:value-type="float">
            <text:p>300.182</text:p>
          </table:table-cell>
          <table:table-cell table:style-name="ce23" office:value-type="float" office:value="201.895302961323" calcext:value-type="float">
            <text:p>202</text:p>
          </table:table-cell>
          <table:table-cell table:style-name="ce62" office:value-type="float" office:value="37.565059944619" calcext:value-type="float">
            <text:p>37,6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No utilizó</text:p>
          </table:table-cell>
          <table:table-cell table:style-name="ce23" office:value-type="float" office:value="37313.278818855" calcext:value-type="float">
            <text:p>37.313</text:p>
          </table:table-cell>
          <table:table-cell table:style-name="ce32" office:value-type="float" office:value="0.532650742243991" calcext:value-type="float">
            <text:p>0,5</text:p>
          </table:table-cell>
          <table:table-cell table:style-name="ce23" office:value-type="float" office:value="1437905.81569088" calcext:value-type="float">
            <text:p>1.437.906</text:p>
          </table:table-cell>
          <table:table-cell table:style-name="ce23" office:value-type="float" office:value="38.5360349239606" calcext:value-type="float">
            <text:p>39</text:p>
          </table:table-cell>
          <table:table-cell table:style-name="ce62" office:value-type="float" office:value="72.3476602353224" calcext:value-type="float">
            <text:p>72,3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Apart hotel</text:p>
          </table:table-cell>
          <table:table-cell table:style-name="ce23" office:value-type="float" office:value="11920.79814065" calcext:value-type="float">
            <text:p>11.921</text:p>
          </table:table-cell>
          <table:table-cell table:style-name="ce32" office:value-type="float" office:value="5.68824499326126" calcext:value-type="float">
            <text:p>5,7</text:p>
          </table:table-cell>
          <table:table-cell table:style-name="ce23" office:value-type="float" office:value="6256328.34007741" calcext:value-type="float">
            <text:p>6.256.328</text:p>
          </table:table-cell>
          <table:table-cell table:style-name="ce23" office:value-type="float" office:value="524.824618809985" calcext:value-type="float">
            <text:p>525</text:p>
          </table:table-cell>
          <table:table-cell table:style-name="ce62" office:value-type="float" office:value="92.2647704927853" calcext:value-type="float">
            <text:p>92,3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Tiempo compartido</text:p>
          </table:table-cell>
          <table:table-cell table:style-name="ce23" office:value-type="float" office:value="1806.83645433515" calcext:value-type="float">
            <text:p>1.807</text:p>
          </table:table-cell>
          <table:table-cell table:style-name="ce32" office:value-type="float" office:value="9.04836137212784" calcext:value-type="float">
            <text:p>9,0</text:p>
          </table:table-cell>
          <table:table-cell table:style-name="ce23" office:value-type="float" office:value="1717064.9238564" calcext:value-type="float">
            <text:p>1.717.065</text:p>
          </table:table-cell>
          <table:table-cell table:style-name="ce23" office:value-type="float" office:value="717.443788599599" calcext:value-type="float">
            <text:p>717</text:p>
          </table:table-cell>
          <table:table-cell table:style-name="ce62" office:value-type="float" office:value="99.7830458220659" calcext:value-type="float">
            <text:p>99,8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3" office:value-type="string" calcext:value-type="string">
            <text:p>Hostel</text:p>
          </table:table-cell>
          <table:table-cell table:style-name="ce23" office:value-type="float" office:value="20847.9409473287" calcext:value-type="float">
            <text:p>20.848</text:p>
          </table:table-cell>
          <table:table-cell table:style-name="ce32" office:value-type="float" office:value="2.70775242957459" calcext:value-type="float">
            <text:p>2,7</text:p>
          </table:table-cell>
          <table:table-cell table:style-name="ce23" office:value-type="float" office:value="4119436.60086826" calcext:value-type="float">
            <text:p>4.119.437</text:p>
          </table:table-cell>
          <table:table-cell table:style-name="ce23" office:value-type="float" office:value="197.594410463643" calcext:value-type="float">
            <text:p>198</text:p>
          </table:table-cell>
          <table:table-cell table:style-name="ce62" office:value-type="float" office:value="72.9735880967104" calcext:value-type="float">
            <text:p>73,0</text:p>
          </table:table-cell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4" office:value-type="string" calcext:value-type="string">
            <text:p>Otros - Sin datos</text:p>
          </table:table-cell>
          <table:table-cell table:style-name="ce23" office:value-type="float" office:value="7502.89439150099" calcext:value-type="float">
            <text:p>7.503</text:p>
          </table:table-cell>
          <table:table-cell table:style-name="ce32" office:value-type="float" office:value="5.90965847657653" calcext:value-type="float">
            <text:p>5,9</text:p>
          </table:table-cell>
          <table:table-cell table:style-name="ce23" office:value-type="float" office:value="2291769.38169796" calcext:value-type="float">
            <text:p>2.291.769</text:p>
          </table:table-cell>
          <table:table-cell table:style-name="ce23" office:value-type="float" office:value="399.927514630129" calcext:value-type="float">
            <text:p>400</text:p>
          </table:table-cell>
          <table:table-cell table:style-name="ce62" office:value-type="float" office:value="62.0328536105186" calcext:value-type="float">
            <text:p>62,0</text:p>
          </table:table-cell>
          <table:table-cell table:style-name="ce74" table:number-columns-repeated="4"/>
          <table:table-cell table:number-columns-repeated="1014"/>
        </table:table-row>
        <table:table-row table:style-name="ro8">
          <table:table-cell table:style-name="ce8" office:value-type="string" calcext:value-type="string">
            <text:p>TOTAL/MEDIA</text:p>
          </table:table-cell>
          <table:table-cell table:style-name="ce24" table:formula="of:=SUM([.B65:.B74])" office:value-type="float" office:value="779536.167470543" calcext:value-type="float">
            <text:p>779.536</text:p>
          </table:table-cell>
          <table:table-cell table:style-name="ce33" office:value-type="float" office:value="4.80222378700746" calcext:value-type="float">
            <text:p>4,8</text:p>
          </table:table-cell>
          <table:table-cell table:style-name="ce43" table:formula="of:=SUM([.D65:.D74])" office:value-type="float" office:value="363545568.901818" calcext:value-type="float">
            <text:p>363.545.569</text:p>
          </table:table-cell>
          <table:table-cell table:style-name="ce43" office:value-type="float" office:value="466.361387313599" calcext:value-type="float">
            <text:p>466</text:p>
          </table:table-cell>
          <table:table-cell table:style-name="ce63" office:value-type="float" office:value="97.1136306840493" calcext:value-type="float">
            <text:p>97,1</text:p>
          </table:table-cell>
          <table:table-cell table:style-name="ce74" table:number-columns-repeated="4"/>
          <table:table-cell table:number-columns-repeated="1014"/>
        </table:table-row>
        <table:table-row table:style-name="ro2" table:number-rows-repeated="2">
          <table:table-cell table:number-columns-repeated="6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6" office:value-type="string" calcext:value-type="string">
            <text:p>VISITANTES INGRESADOS A URUGUAY, DÍAS DE <text:s/>ESTADÍA Y GASTO, SEGÚN MOTIVO DE VIAJE</text:p>
          </table:table-cell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3" table:number-rows-spanned="1">
            <text:p><text:s text:c="14"/>PERÍODO: TERCER TRIMESTRE DE 2017</text:p>
          </table:table-cell>
          <table:covered-table-cell table:number-columns-repeated="2" table:style-name="ce3"/>
          <table:table-cell table:style-name="ce50"/>
          <table:table-cell table:style-name="ce27"/>
          <table:table-cell table:style-name="ce69"/>
          <table:table-cell table:style-name="ce74" table:number-columns-repeated="4"/>
          <table:table-cell table:number-columns-repeated="1014"/>
        </table:table-row>
        <table:table-row table:style-name="ro2">
          <table:table-cell table:style-name="ce17"/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8" office:value-type="string" calcext:value-type="string">
            <text:p>MOTIVO</text:p>
          </table:table-cell>
          <table:table-cell table:style-name="ce28" office:value-type="string" calcext:value-type="string">
            <text:p>TOTAL DE</text:p>
          </table:table-cell>
          <table:table-cell table:style-name="ce28" office:value-type="string" calcext:value-type="string">
            <text:p>DÍAS DE</text:p>
          </table:table-cell>
          <table:table-cell table:style-name="ce51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51"/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9" office:value-type="string" calcext:value-type="string">
            <text:p>DE VIAJE</text:p>
          </table:table-cell>
          <table:table-cell table:style-name="ce29" office:value-type="string" calcext:value-type="string">
            <text:p>VISITANTES</text:p>
          </table:table-cell>
          <table:table-cell table:style-name="ce29" office:value-type="string" calcext:value-type="string">
            <text:p>ESTADÍA</text:p>
          </table:table-cell>
          <table:table-cell table:style-name="ce52" office:value-type="string" calcext:value-type="string">
            <text:p>TOTAL U$S </text:p>
          </table:table-cell>
          <table:table-cell table:style-name="ce57" office:value-type="string" calcext:value-type="string">
            <text:p>P/PERSONA</text:p>
          </table:table-cell>
          <table:table-cell table:style-name="ce70" office:value-type="string" calcext:value-type="string">
            <text:p>P/P DÍA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Ocio y Vacaciones.</text:p>
          </table:table-cell>
          <table:table-cell table:style-name="ce30" office:value-type="float" office:value="487476.759222117" calcext:value-type="float">
            <text:p>487.477</text:p>
          </table:table-cell>
          <table:table-cell table:style-name="ce35" office:value-type="float" office:value="5.12744099537739" calcext:value-type="float">
            <text:p>5,1</text:p>
          </table:table-cell>
          <table:table-cell table:style-name="ce30" office:value-type="float" office:value="255905198.666956" calcext:value-type="float">
            <text:p>255.905.199</text:p>
          </table:table-cell>
          <table:table-cell table:style-name="ce58" office:value-type="float" office:value="524.958767419625" calcext:value-type="float">
            <text:p>525,0</text:p>
          </table:table-cell>
          <table:table-cell table:style-name="ce71" office:value-type="float" office:value="102.382215201091" calcext:value-type="float">
            <text:p>102,4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Salud/wellness</text:p>
          </table:table-cell>
          <table:table-cell table:style-name="ce30" office:value-type="float" office:value="5390.58063989872" calcext:value-type="float">
            <text:p>5.391</text:p>
          </table:table-cell>
          <table:table-cell table:style-name="ce35" office:value-type="float" office:value="3.20160899158418" calcext:value-type="float">
            <text:p>3,2</text:p>
          </table:table-cell>
          <table:table-cell table:style-name="ce30" office:value-type="float" office:value="1165027.05262411" calcext:value-type="float">
            <text:p>1.165.027</text:p>
          </table:table-cell>
          <table:table-cell table:style-name="ce58" office:value-type="float" office:value="216.122738986796" calcext:value-type="float">
            <text:p>216,1</text:p>
          </table:table-cell>
          <table:table-cell table:style-name="ce71" office:value-type="float" office:value="67.5044140477181" calcext:value-type="float">
            <text:p>67,5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Visita Fliares. y Amigos</text:p>
          </table:table-cell>
          <table:table-cell table:style-name="ce30" office:value-type="float" office:value="147941.893278252" calcext:value-type="float">
            <text:p>147.942</text:p>
          </table:table-cell>
          <table:table-cell table:style-name="ce35" office:value-type="float" office:value="5.01866704897205" calcext:value-type="float">
            <text:p>5,0</text:p>
          </table:table-cell>
          <table:table-cell table:style-name="ce30" office:value-type="float" office:value="52329598.7087648" calcext:value-type="float">
            <text:p>52.329.599</text:p>
          </table:table-cell>
          <table:table-cell table:style-name="ce58" office:value-type="float" office:value="353.717243636609" calcext:value-type="float">
            <text:p>353,7</text:p>
          </table:table-cell>
          <table:table-cell table:style-name="ce71" office:value-type="float" office:value="70.4803168221847" calcext:value-type="float">
            <text:p>70,5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Religioso</text:p>
          </table:table-cell>
          <table:table-cell table:style-name="ce30" office:value-type="float" office:value="3220.78758166504" calcext:value-type="float">
            <text:p>3.221</text:p>
          </table:table-cell>
          <table:table-cell table:style-name="ce35" office:value-type="float" office:value="4.56699453275993" calcext:value-type="float">
            <text:p>4,6</text:p>
          </table:table-cell>
          <table:table-cell table:style-name="ce30" office:value-type="float" office:value="583342.474246366" calcext:value-type="float">
            <text:p>583.342</text:p>
          </table:table-cell>
          <table:table-cell table:style-name="ce58" office:value-type="float" office:value="181.117959336144" calcext:value-type="float">
            <text:p>181,1</text:p>
          </table:table-cell>
          <table:table-cell table:style-name="ce71" office:value-type="float" office:value="39.6580197407616" calcext:value-type="float">
            <text:p>39,7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Estudios</text:p>
          </table:table-cell>
          <table:table-cell table:style-name="ce30" office:value-type="float" office:value="3053.03212324009" calcext:value-type="float">
            <text:p>3.053</text:p>
          </table:table-cell>
          <table:table-cell table:style-name="ce35" office:value-type="float" office:value="6.66077082136622" calcext:value-type="float">
            <text:p>6,7</text:p>
          </table:table-cell>
          <table:table-cell table:style-name="ce30" office:value-type="float" office:value="2098040.62121646" calcext:value-type="float">
            <text:p>2.098.041</text:p>
          </table:table-cell>
          <table:table-cell table:style-name="ce58" office:value-type="float" office:value="687.198999724208" calcext:value-type="float">
            <text:p>687,2</text:p>
          </table:table-cell>
          <table:table-cell table:style-name="ce71" office:value-type="float" office:value="103.171092078387" calcext:value-type="float">
            <text:p>103,2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Compras</text:p>
          </table:table-cell>
          <table:table-cell table:style-name="ce30" office:value-type="float" office:value="3300.09893395817" calcext:value-type="float">
            <text:p>3.300</text:p>
          </table:table-cell>
          <table:table-cell table:style-name="ce35" office:value-type="float" office:value="1.59998355215573" calcext:value-type="float">
            <text:p>1,6</text:p>
          </table:table-cell>
          <table:table-cell table:style-name="ce30" office:value-type="float" office:value="799364.83549074" calcext:value-type="float">
            <text:p>799.365</text:p>
          </table:table-cell>
          <table:table-cell table:style-name="ce58" office:value-type="float" office:value="242.224506442894" calcext:value-type="float">
            <text:p>242,2</text:p>
          </table:table-cell>
          <table:table-cell table:style-name="ce71" office:value-type="float" office:value="151.391872820526" calcext:value-type="float">
            <text:p>151,4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Trabajo/Profesional</text:p>
          </table:table-cell>
          <table:table-cell table:style-name="ce30" office:value-type="float" office:value="59277.0541746084" calcext:value-type="float">
            <text:p>59.277</text:p>
          </table:table-cell>
          <table:table-cell table:style-name="ce35" office:value-type="float" office:value="3.40934996242061" calcext:value-type="float">
            <text:p>3,4</text:p>
          </table:table-cell>
          <table:table-cell table:style-name="ce30" office:value-type="float" office:value="24416844.2962999" calcext:value-type="float">
            <text:p>24.416.844</text:p>
          </table:table-cell>
          <table:table-cell table:style-name="ce58" office:value-type="float" office:value="411.9105552104" calcext:value-type="float">
            <text:p>411,9</text:p>
          </table:table-cell>
          <table:table-cell table:style-name="ce71" office:value-type="float" office:value="120.817915365293" calcext:value-type="float">
            <text:p>120,8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Transito</text:p>
          </table:table-cell>
          <table:table-cell table:style-name="ce30" office:value-type="float" office:value="31841.5634839738" calcext:value-type="float">
            <text:p>31.842</text:p>
          </table:table-cell>
          <table:table-cell table:style-name="ce35" office:value-type="float" office:value="0.644679842545146" calcext:value-type="float">
            <text:p>0,6</text:p>
          </table:table-cell>
          <table:table-cell table:style-name="ce30" office:value-type="float" office:value="1593535.97834679" calcext:value-type="float">
            <text:p>1.593.536</text:p>
          </table:table-cell>
          <table:table-cell table:style-name="ce58" office:value-type="float" office:value="50.0457830580095" calcext:value-type="float">
            <text:p>50,0</text:p>
          </table:table-cell>
          <table:table-cell table:style-name="ce71" office:value-type="float" office:value="77.6288938404412" calcext:value-type="float">
            <text:p>77,6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2da. Residencia</text:p>
          </table:table-cell>
          <table:table-cell table:style-name="ce30" office:value-type="float" office:value="26602.2251612673" calcext:value-type="float">
            <text:p>26.602</text:p>
          </table:table-cell>
          <table:table-cell table:style-name="ce35" office:value-type="float" office:value="7.41436475187309" calcext:value-type="float">
            <text:p>7,4</text:p>
          </table:table-cell>
          <table:table-cell table:style-name="ce30" office:value-type="float" office:value="22518833.7272699" calcext:value-type="float">
            <text:p>22.518.834</text:p>
          </table:table-cell>
          <table:table-cell table:style-name="ce58" office:value-type="float" office:value="846.501884363312" calcext:value-type="float">
            <text:p>846,5</text:p>
          </table:table-cell>
          <table:table-cell table:style-name="ce71" office:value-type="float" office:value="114.170520697604" calcext:value-type="float">
            <text:p>114,2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13" office:value-type="string" calcext:value-type="string">
            <text:p>Otros</text:p>
          </table:table-cell>
          <table:table-cell table:style-name="ce30" office:value-type="float" office:value="11432.1728715623" calcext:value-type="float">
            <text:p>11.432</text:p>
          </table:table-cell>
          <table:table-cell table:style-name="ce35" office:value-type="float" office:value="2.10649042039458" calcext:value-type="float">
            <text:p>2,1</text:p>
          </table:table-cell>
          <table:table-cell table:style-name="ce30" office:value-type="float" office:value="2135781.16147404" calcext:value-type="float">
            <text:p>2.135.781</text:p>
          </table:table-cell>
          <table:table-cell table:style-name="ce58" office:value-type="float" office:value="186.821979117096" calcext:value-type="float">
            <text:p>186,8</text:p>
          </table:table-cell>
          <table:table-cell table:style-name="ce71" office:value-type="float" office:value="88.688739007938" calcext:value-type="float">
            <text:p>88,7</text:p>
          </table:table-cell>
          <table:table-cell table:style-name="ce74" table:number-columns-repeated="7"/>
          <table:table-cell table:number-columns-repeated="1011"/>
        </table:table-row>
        <table:table-row table:style-name="ro2">
          <table:table-cell table:style-name="ce20" office:value-type="string" calcext:value-type="string">
            <text:p>TOTAL/MEDIA</text:p>
          </table:table-cell>
          <table:table-cell table:style-name="ce31" table:formula="of:=SUM([.B83:.B92])" office:value-type="float" office:value="779536.167470542" calcext:value-type="float">
            <text:p>779.536</text:p>
          </table:table-cell>
          <table:table-cell table:style-name="ce36" office:value-type="float" office:value="4.80222378700746" calcext:value-type="float">
            <text:p>4,8</text:p>
          </table:table-cell>
          <table:table-cell table:style-name="ce31" table:formula="of:=SUM([.D83:.D92])" office:value-type="float" office:value="363545567.522689" calcext:value-type="float">
            <text:p>363.545.568</text:p>
          </table:table-cell>
          <table:table-cell table:style-name="ce59" table:formula="of:=+[.D93]/[.B93]" office:value-type="float" office:value="466.361386030786" calcext:value-type="float">
            <text:p>466,4</text:p>
          </table:table-cell>
          <table:table-cell table:style-name="ce72" table:formula="of:=+[.E93]/[.C93]" office:value-type="float" office:value="97.1136304169202" calcext:value-type="float">
            <text:p>97,1</text:p>
          </table:table-cell>
          <table:table-cell table:style-name="ce74" table:number-columns-repeated="7"/>
          <table:table-cell table:number-columns-repeated="1011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R3T18.$A$1" table:cell-range-address="$R3T17.$A$1:.$J$93" table:range-usable-as="print-range"/>
        </table:named-expressions>
      </table:table>
      <table:table table:name="CompR18_17" table:style-name="ta3">
        <table:table-column table:style-name="co11" table:default-cell-style-name="ce74"/>
        <table:table-column table:style-name="co12" table:number-columns-repeated="6" table:default-cell-style-name="ce74"/>
        <table:table-column table:style-name="co13" table:default-cell-style-name="ce74"/>
        <table:table-column table:style-name="co14" table:number-columns-repeated="2" table:default-cell-style-name="ce74"/>
        <table:table-column table:style-name="co5" table:number-columns-repeated="1014" table:default-cell-style-name="Default"/>
        <table:table-row table:style-name="ro2">
          <table:table-cell table:style-name="ce86" office:value-type="string" calcext:value-type="string" table:number-columns-spanned="6" table:number-rows-spanned="1">
            <text:p>TURISMO RECEPTIVO</text:p>
          </table:table-cell>
          <table:covered-table-cell table:number-columns-repeated="5" table:style-name="ce86"/>
          <table:table-cell table:number-columns-repeated="1018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87" office:value-type="string" calcext:value-type="string" table:number-columns-spanned="6" table:number-rows-spanned="2">
            <text:p>VARIACIÓN DE VISITANTES INGRESADOS A URUGUAY, DÍAS DE <text:s/>ESTADÍA Y GASTO, SEGÚN ZONA DE DESTINO</text:p>
          </table:table-cell>
          <table:covered-table-cell table:number-columns-repeated="5" table:style-name="ce87"/>
          <table:table-cell table:number-columns-repeated="1018"/>
        </table:table-row>
        <table:table-row table:style-name="ro2">
          <table:covered-table-cell table:number-columns-repeated="6" table:style-name="ce87"/>
          <table:table-cell table:number-columns-repeated="1018"/>
        </table:table-row>
        <table:table-row table:style-name="ro2">
          <table:table-cell table:style-name="ce88" office:value-type="string" calcext:value-type="string">
            <text:p>PERÍODO: COMPARATIVO TERCER TRIMESTRE 2018 – 2017</text:p>
          </table:table-cell>
          <table:table-cell table:style-name="ce88" table:number-columns-repeated="3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89" office:value-type="string" calcext:value-type="string">
            <text:p>ZONA DE</text:p>
          </table:table-cell>
          <table:table-cell table:style-name="ce96" office:value-type="string" calcext:value-type="string">
            <text:p>TOTAL DE</text:p>
          </table:table-cell>
          <table:table-cell table:style-name="ce96" office:value-type="string" calcext:value-type="string">
            <text:p>DÍAS DE</text:p>
          </table:table-cell>
          <table:table-cell table:style-name="ce105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05"/>
          <table:table-cell table:number-columns-repeated="1018"/>
        </table:table-row>
        <table:table-row table:style-name="ro2">
          <table:table-cell table:style-name="ce90" office:value-type="string" calcext:value-type="string">
            <text:p>DESTINO</text:p>
          </table:table-cell>
          <table:table-cell table:style-name="ce97" office:value-type="string" calcext:value-type="string">
            <text:p>VISITANTES</text:p>
          </table:table-cell>
          <table:table-cell table:style-name="ce97" office:value-type="string" calcext:value-type="string">
            <text:p>ESTADIA</text:p>
          </table:table-cell>
          <table:table-cell table:style-name="ce106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17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unta del Este</text:p>
          </table:table-cell>
          <table:table-cell table:style-name="ce98" table:formula="of:=+[$R3T18.B8]/[$R3T17.B8]-1" office:value-type="percentage" office:value="-0.236250221582281" calcext:value-type="percentage">
            <text:p>-23,6%</text:p>
          </table:table-cell>
          <table:table-cell table:style-name="ce98" table:formula="of:=+[$R3T18.C8]/[$R3T17.C8]-1" office:value-type="percentage" office:value="-0.0109157859800084" calcext:value-type="percentage">
            <text:p>-1,1%</text:p>
          </table:table-cell>
          <table:table-cell table:style-name="ce98" table:formula="of:=+[$R3T18.D8]/[$R3T17.D8]-1" office:value-type="percentage" office:value="-0.188384945053961" calcext:value-type="percentage">
            <text:p>-18,8%</text:p>
          </table:table-cell>
          <table:table-cell table:style-name="ce98" table:formula="of:=+[$R3T18.E8]/[$R3T17.E8]-1" office:value-type="percentage" office:value="0.0626714113455897" calcext:value-type="percentage">
            <text:p>6,3%</text:p>
          </table:table-cell>
          <table:table-cell table:style-name="ce118" table:formula="of:=+[$R3T18.F8]/[$R3T17.F8]-1" office:value-type="percentage" office:value="0.0743993244281127" calcext:value-type="percentage">
            <text:p>7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lonia</text:p>
          </table:table-cell>
          <table:table-cell table:style-name="ce98" table:formula="of:=+[$R3T18.B9]/[$R3T17.B9]-1" office:value-type="percentage" office:value="-0.149296425553106" calcext:value-type="percentage">
            <text:p>-14,9%</text:p>
          </table:table-cell>
          <table:table-cell table:style-name="ce98" table:formula="of:=+[$R3T18.C9]/[$R3T17.C9]-1" office:value-type="percentage" office:value="0.00673084183267503" calcext:value-type="percentage">
            <text:p>0,7%</text:p>
          </table:table-cell>
          <table:table-cell table:style-name="ce98" table:formula="of:=+[$R3T18.D9]/[$R3T17.D9]-1" office:value-type="percentage" office:value="-0.180058661363254" calcext:value-type="percentage">
            <text:p>-18,0%</text:p>
          </table:table-cell>
          <table:table-cell table:style-name="ce98" table:formula="of:=+[$R3T18.E9]/[$R3T17.E9]-1" office:value-type="percentage" office:value="-0.036160934001187" calcext:value-type="percentage">
            <text:p>-3,6%</text:p>
          </table:table-cell>
          <table:table-cell table:style-name="ce118" table:formula="of:=+[$R3T18.F9]/[$R3T17.F9]-1" office:value-type="percentage" office:value="-0.0426050082619709" calcext:value-type="percentage">
            <text:p>-4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Montevideo</text:p>
          </table:table-cell>
          <table:table-cell table:style-name="ce98" table:formula="of:=+[$R3T18.B10]/[$R3T17.B10]-1" office:value-type="percentage" office:value="-0.0094149231790247" calcext:value-type="percentage">
            <text:p>-0,9%</text:p>
          </table:table-cell>
          <table:table-cell table:style-name="ce98" table:formula="of:=+[$R3T18.C10]/[$R3T17.C10]-1" office:value-type="percentage" office:value="-0.00201145005290049" calcext:value-type="percentage">
            <text:p>-0,2%</text:p>
          </table:table-cell>
          <table:table-cell table:style-name="ce98" table:formula="of:=+[$R3T18.D10]/[$R3T17.D10]-1" office:value-type="percentage" office:value="-0.0498337420819018" calcext:value-type="percentage">
            <text:p>-5,0%</text:p>
          </table:table-cell>
          <table:table-cell table:style-name="ce98" table:formula="of:=+[$R3T18.E10]/[$R3T17.E10]-1" office:value-type="percentage" office:value="-0.0408029757853722" calcext:value-type="percentage">
            <text:p>-4,1%</text:p>
          </table:table-cell>
          <table:table-cell table:style-name="ce118" table:formula="of:=+[$R3T18.F10]/[$R3T17.F10]-1" office:value-type="percentage" office:value="-0.0388697102131361" calcext:value-type="percentage">
            <text:p>-3,9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de Oro</text:p>
          </table:table-cell>
          <table:table-cell table:style-name="ce98" table:formula="of:=+[$R3T18.B11]/[$R3T17.B11]-1" office:value-type="percentage" office:value="-0.194273202461328" calcext:value-type="percentage">
            <text:p>-19,4%</text:p>
          </table:table-cell>
          <table:table-cell table:style-name="ce98" table:formula="of:=+[$R3T18.C11]/[$R3T17.C11]-1" office:value-type="percentage" office:value="0.14942111639207" calcext:value-type="percentage">
            <text:p>14,9%</text:p>
          </table:table-cell>
          <table:table-cell table:style-name="ce98" table:formula="of:=+[$R3T18.D11]/[$R3T17.D11]-1" office:value-type="percentage" office:value="-0.369172704712496" calcext:value-type="percentage">
            <text:p>-36,9%</text:p>
          </table:table-cell>
          <table:table-cell table:style-name="ce98" table:formula="of:=+[$R3T18.E11]/[$R3T17.E11]-1" office:value-type="percentage" office:value="-0.217070479454636" calcext:value-type="percentage">
            <text:p>-21,7%</text:p>
          </table:table-cell>
          <table:table-cell table:style-name="ce118" table:formula="of:=+[$R3T18.F11]/[$R3T17.F11]-1" office:value-type="percentage" office:value="-0.318848845405842" calcext:value-type="percentage">
            <text:p>-31,9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iriápolis</text:p>
          </table:table-cell>
          <table:table-cell table:style-name="ce98" table:formula="of:=+[$R3T18.B12]/[$R3T17.B12]-1" office:value-type="percentage" office:value="-0.288019737216422" calcext:value-type="percentage">
            <text:p>-28,8%</text:p>
          </table:table-cell>
          <table:table-cell table:style-name="ce98" table:formula="of:=+[$R3T18.C12]/[$R3T17.C12]-1" office:value-type="percentage" office:value="0.0244504336573637" calcext:value-type="percentage">
            <text:p>2,4%</text:p>
          </table:table-cell>
          <table:table-cell table:style-name="ce98" table:formula="of:=+[$R3T18.D12]/[$R3T17.D12]-1" office:value-type="percentage" office:value="-0.0615000266632763" calcext:value-type="percentage">
            <text:p>-6,2%</text:p>
          </table:table-cell>
          <table:table-cell table:style-name="ce98" table:formula="of:=+[$R3T18.E12]/[$R3T17.E12]-1" office:value-type="percentage" office:value="0.318154480389019" calcext:value-type="percentage">
            <text:p>31,8%</text:p>
          </table:table-cell>
          <table:table-cell table:style-name="ce118" table:formula="of:=+[$R3T18.F12]/[$R3T17.F12]-1" office:value-type="percentage" office:value="0.286694248040005" calcext:value-type="percentage">
            <text:p>28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osta Oceánica</text:p>
          </table:table-cell>
          <table:table-cell table:style-name="ce98" table:formula="of:=+[$R3T18.B13]/[$R3T17.B13]-1" office:value-type="percentage" office:value="0.312167167870563" calcext:value-type="percentage">
            <text:p>31,2%</text:p>
          </table:table-cell>
          <table:table-cell table:style-name="ce98" table:formula="of:=+[$R3T18.C13]/[$R3T17.C13]-1" office:value-type="percentage" office:value="-0.0394904252582267" calcext:value-type="percentage">
            <text:p>-3,9%</text:p>
          </table:table-cell>
          <table:table-cell table:style-name="ce98" table:formula="of:=+[$R3T18.D13]/[$R3T17.D13]-1" office:value-type="percentage" office:value="-0.0630836672713492" calcext:value-type="percentage">
            <text:p>-6,3%</text:p>
          </table:table-cell>
          <table:table-cell table:style-name="ce98" table:formula="of:=+[$R3T18.E13]/[$R3T17.E13]-1" office:value-type="percentage" office:value="-0.285977918309665" calcext:value-type="percentage">
            <text:p>-28,6%</text:p>
          </table:table-cell>
          <table:table-cell table:style-name="ce118" table:formula="of:=+[$R3T18.F13]/[$R3T17.F13]-1" office:value-type="percentage" office:value="-0.25662158872045" calcext:value-type="percentage">
            <text:p>-25,7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Litoral Termal</text:p>
          </table:table-cell>
          <table:table-cell table:style-name="ce98" table:formula="of:=+[$R3T18.B14]/[$R3T17.B14]-1" office:value-type="percentage" office:value="-0.160702894050838" calcext:value-type="percentage">
            <text:p>-16,1%</text:p>
          </table:table-cell>
          <table:table-cell table:style-name="ce98" table:formula="of:=+[$R3T18.C14]/[$R3T17.C14]-1" office:value-type="percentage" office:value="-0.0454202385189846" calcext:value-type="percentage">
            <text:p>-4,5%</text:p>
          </table:table-cell>
          <table:table-cell table:style-name="ce98" table:formula="of:=+[$R3T18.D14]/[$R3T17.D14]-1" office:value-type="percentage" office:value="-0.124654786644023" calcext:value-type="percentage">
            <text:p>-12,5%</text:p>
          </table:table-cell>
          <table:table-cell table:style-name="ce98" table:formula="of:=+[$R3T18.E14]/[$R3T17.E14]-1" office:value-type="percentage" office:value="0.0429503535175999" calcext:value-type="percentage">
            <text:p>4,3%</text:p>
          </table:table-cell>
          <table:table-cell table:style-name="ce118" table:formula="of:=+[$R3T18.F14]/[$R3T17.F14]-1" office:value-type="percentage" office:value="0.0925753882519769" calcext:value-type="percentage">
            <text:p>9,3%</text:p>
          </table:table-cell>
          <table:table-cell table:number-columns-repeated="1018"/>
        </table:table-row>
        <table:table-row table:style-name="ro2">
          <table:table-cell table:style-name="ce91" office:value-type="string" calcext:value-type="string">
            <text:p>Tránsito</text:p>
          </table:table-cell>
          <table:table-cell table:style-name="ce98" table:formula="of:=+[$R3T18.B15]/[$R3T17.B15]-1" office:value-type="percentage" office:value="-0.397286847875867" calcext:value-type="percentage">
            <text:p>-39,7%</text:p>
          </table:table-cell>
          <table:table-cell table:style-name="ce98" table:formula="of:=+[$R3T18.C15]/[$R3T17.C15]-1" office:value-type="percentage" office:value="0.0284109391799408" calcext:value-type="percentage">
            <text:p>2,8%</text:p>
          </table:table-cell>
          <table:table-cell table:style-name="ce98" table:formula="of:=+[$R3T18.D15]/[$R3T17.D15]-1" office:value-type="percentage" office:value="-0.277728735861329" calcext:value-type="percentage">
            <text:p>-27,8%</text:p>
          </table:table-cell>
          <table:table-cell table:style-name="ce98" table:formula="of:=+[$R3T18.E15]/[$R3T17.E15]-1" office:value-type="percentage" office:value="0.198366522438047" calcext:value-type="percentage">
            <text:p>19,8%</text:p>
          </table:table-cell>
          <table:table-cell table:style-name="ce118" table:formula="of:=+[$R3T18.F15]/[$R3T17.F15]-1" office:value-type="percentage" office:value="0.165260380635031" calcext:value-type="percentage">
            <text:p>16,5%</text:p>
          </table:table-cell>
          <table:table-cell table:number-columns-repeated="1018"/>
        </table:table-row>
        <table:table-row table:style-name="ro2">
          <table:table-cell table:style-name="ce92" office:value-type="string" calcext:value-type="string">
            <text:p>Otros - Sin dato</text:p>
          </table:table-cell>
          <table:table-cell table:style-name="ce98" table:formula="of:=+[$R3T18.B16]/[$R3T17.B16]-1" office:value-type="percentage" office:value="-0.12873169024136" calcext:value-type="percentage">
            <text:p>-12,9%</text:p>
          </table:table-cell>
          <table:table-cell table:style-name="ce98" table:formula="of:=+[$R3T18.C16]/[$R3T17.C16]-1" office:value-type="percentage" office:value="0.122880617944519" calcext:value-type="percentage">
            <text:p>12,3%</text:p>
          </table:table-cell>
          <table:table-cell table:style-name="ce98" table:formula="of:=+[$R3T18.D16]/[$R3T17.D16]-1" office:value-type="percentage" office:value="-0.317699836931949" calcext:value-type="percentage">
            <text:p>-31,8%</text:p>
          </table:table-cell>
          <table:table-cell table:style-name="ce98" table:formula="of:=+[$R3T18.E16]/[$R3T17.E16]-1" office:value-type="percentage" office:value="-0.21688858021582" calcext:value-type="percentage">
            <text:p>-21,7%</text:p>
          </table:table-cell>
          <table:table-cell table:style-name="ce118" table:formula="of:=+[$R3T18.F16]/[$R3T17.F16]-1" office:value-type="percentage" office:value="-0.302587107418686" calcext:value-type="percentage">
            <text:p>-30,3%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TOTAL/MEDIA</text:p>
          </table:table-cell>
          <table:table-cell table:style-name="ce99" table:formula="of:=+[$R3T18.B17]/[$R3T17.B17]-1" office:value-type="percentage" office:value="-0.122838763433438" calcext:value-type="percentage">
            <text:p>-12,3%</text:p>
          </table:table-cell>
          <table:table-cell table:style-name="ce99" table:formula="of:=+[$R3T18.C17]/[$R3T17.C17]-1" office:value-type="percentage" office:value="0.0158105662665624" calcext:value-type="percentage">
            <text:p>1,6%</text:p>
          </table:table-cell>
          <table:table-cell table:style-name="ce99" table:formula="of:=+[$R3T18.D17]/[$R3T17.D17]-1" office:value-type="percentage" office:value="-0.125162856158812" calcext:value-type="percentage">
            <text:p>-12,5%</text:p>
          </table:table-cell>
          <table:table-cell table:style-name="ce99" table:formula="of:=+[$R3T18.E17]/[$R3T17.E17]-1" office:value-type="percentage" office:value="-0.00264956159539276" calcext:value-type="percentage">
            <text:p>-0,3%</text:p>
          </table:table-cell>
          <table:table-cell table:style-name="ce119" table:formula="of:=+[$R3T18.F17]/[$R3T17.F17]-1" office:value-type="percentage" office:value="-0.0181728055160935" calcext:value-type="percentage">
            <text:p>-1,8%</text:p>
          </table:table-cell>
          <table:table-cell table:number-columns-repeated="1018"/>
        </table:table-row>
        <table:table-row table:style-name="ro2">
          <table:table-cell table:style-name="ce9"/>
          <table:table-cell table:style-name="ce3"/>
          <table:table-cell table:style-name="ce9"/>
          <table:table-cell table:style-name="ce107" table:formula="of:=+[$R3T18.D18]/[$R3T17.D18]-1" office:value-type="percentage" office:value="-0.133690228837657" calcext:value-type="percentage">
            <text:p>-13,4%</text:p>
          </table:table-cell>
          <table:table-cell table:style-name="ce115" office:value-type="string" calcext:value-type="string" table:number-columns-spanned="2" table:number-rows-spanned="1">
            <text:p>Sin alquiler imputado</text:p>
          </table:table-cell>
          <table:covered-table-cell table:style-name="ce115"/>
          <table:table-cell/>
          <table:table-cell table:style-name="ce3"/>
          <table:table-cell table:style-name="ce9"/>
          <table:table-cell table:style-name="ce113"/>
          <table:table-cell table:style-name="ce115" table:number-columns-spanned="2" table:number-rows-spanned="1"/>
          <table:covered-table-cell table:style-name="ce115"/>
          <table:table-cell table:number-columns-repeated="1012"/>
        </table:table-row>
        <table:table-row table:style-name="ro2">
          <table:table-cell table:style-name="ce9" table:number-columns-repeated="6"/>
          <table:table-cell table:number-columns-repeated="1018"/>
        </table:table-row>
        <table:table-row table:style-name="ro2">
          <table:table-cell table:style-name="ce94" office:value-type="string" calcext:value-type="string" table:number-columns-spanned="6" table:number-rows-spanned="1">
            <text:p>VARIACIÓN DE LOS INGRESOS DE DIVISAS POR TURISMO RECEPTIVO, SEGÚN RUBRO</text:p>
          </table:table-cell>
          <table:covered-table-cell table:number-columns-repeated="5" table:style-name="ce94"/>
          <table:table-cell/>
          <table:table-cell table:style-name="ce75" office:value-type="string" calcext:value-type="string" table:number-columns-spanned="3" table:number-rows-spanned="1">
            <text:p>DISTRIBUCIÓN DEL GASTO EN ALOJAMIENTO</text:p>
          </table:table-cell>
          <table:covered-table-cell table:number-columns-repeated="2" table:style-name="ce75"/>
          <table:table-cell table:number-columns-repeated="1014"/>
        </table:table-row>
        <table:table-row table:style-name="ro2">
          <table:table-cell table:style-name="ce88" office:value-type="string" calcext:value-type="string">
            <text:p>PERÍODO: COMPARATIVO TERCER TRIMESTRE 2018 – 2017</text:p>
          </table:table-cell>
          <table:table-cell table:style-name="ce88" table:number-columns-repeated="3"/>
          <table:table-cell table:style-name="ce3"/>
          <table:table-cell table:style-name="ce10"/>
          <table:table-cell/>
          <table:table-cell table:style-name="ce88" office:value-type="string" calcext:value-type="string">
            <text:p>PERÍODO: COMPARATIVO TERCER TRIMESTRE 2018 – 2017</text:p>
          </table:table-cell>
          <table:table-cell table:style-name="ce76" table:number-columns-repeated="2"/>
          <table:table-cell table:number-columns-repeated="1014"/>
        </table:table-row>
        <table:table-row table:style-name="ro2">
          <table:table-cell table:style-name="ce3"/>
          <table:table-cell table:style-name="ce9" table:number-columns-repeated="5"/>
          <table:table-cell table:number-columns-repeated="3"/>
          <table:table-cell table:style-name="ce81" office:value-type="string" calcext:value-type="string">
            <text:p><text:s text:c="18"/>Expresado en U$S corrientes</text:p>
          </table:table-cell>
          <table:table-cell table:number-columns-repeated="1014"/>
        </table:table-row>
        <table:table-row table:style-name="ro2">
          <table:table-cell table:style-name="ce93" office:value-type="string" calcext:value-type="string">
            <text:p>RUBRO</text:p>
          </table:table-cell>
          <table:table-cell table:style-name="ce100" table:number-columns-repeated="2"/>
          <table:table-cell table:style-name="ce108" office:value-type="string" calcext:value-type="string">
            <text:p>Variación %</text:p>
          </table:table-cell>
          <table:table-cell table:style-name="ce108"/>
          <table:table-cell table:style-name="ce120"/>
          <table:table-cell/>
          <table:table-cell table:style-name="ce125" office:value-type="string" calcext:value-type="string">
            <text:p>Tipo de Alojamiento</text:p>
          </table:table-cell>
          <table:table-cell table:style-name="ce108" office:value-type="string" calcext:value-type="string">
            <text:p>Gasto</text:p>
          </table:table-cell>
          <table:table-cell table:style-name="ce120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12"/>
          <table:table-cell table:style-name="ce9" table:number-columns-repeated="2"/>
          <table:table-cell table:style-name="ce2" table:number-columns-repeated="2"/>
          <table:table-cell table:style-name="ce65"/>
          <table:table-cell/>
          <table:table-cell table:style-name="ce13" office:value-type="string" calcext:value-type="string">
            <text:p>Hotel</text:p>
          </table:table-cell>
          <table:table-cell table:style-name="ce126" table:formula="of:=+[$R3T18.I24]/[$R3T17.I24]-1" office:value-type="percentage" office:value="-0.149093829901925" calcext:value-type="percentage">
            <text:p>-14,9%</text:p>
          </table:table-cell>
          <table:table-cell table:style-name="ce83" table:formula="of:=+[.I25]/[.$I$36]" office:value-type="percentage" office:value="1.27495693217639" calcext:value-type="percentage">
            <text:p>127,5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OJAMIENTO</text:p>
          </table:table-cell>
          <table:table-cell table:style-name="ce9" table:number-columns-repeated="2"/>
          <table:table-cell table:style-name="ce109" table:formula="of:=+[$R3T18.D25]/[$R3T17.D25]-1" office:value-type="percentage" office:value="-0.116940287267125" calcext:value-type="percentage">
            <text:p>-11,7%</text:p>
          </table:table-cell>
          <table:table-cell table:style-name="ce9"/>
          <table:table-cell table:style-name="ce121"/>
          <table:table-cell/>
          <table:table-cell table:style-name="ce13" office:value-type="string" calcext:value-type="string">
            <text:p>Vivienda Fliares.</text:p>
          </table:table-cell>
          <table:table-cell table:style-name="ce126" table:formula="of:=+[$R3T18.I25]/[$R3T17.I25]-1" office:value-type="percentage" office:value="0.0427345851735017" calcext:value-type="percentage">
            <text:p>4,3%</text:p>
          </table:table-cell>
          <table:table-cell table:style-name="ce83" table:formula="of:=+[.I26]/[.$I$36]" office:value-type="percentage" office:value="-0.365439372283072" calcext:value-type="percentage">
            <text:p>-36,5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3" office:value-type="string" calcext:value-type="string">
            <text:p>Vivienda Propia</text:p>
          </table:table-cell>
          <table:table-cell table:style-name="ce126" table:formula="of:=+[$R3T18.I26]/[$R3T17.I26]-1" office:value-type="percentage" office:value="0.0850565640473839" calcext:value-type="percentage">
            <text:p>8,5%</text:p>
          </table:table-cell>
          <table:table-cell table:style-name="ce83" table:formula="of:=+[.I27]/[.$I$36]" office:value-type="percentage" office:value="-0.727350394249396" calcext:value-type="percentage">
            <text:p>-72,7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ALIMENTACIÓN</text:p>
          </table:table-cell>
          <table:table-cell table:style-name="ce9" table:number-columns-repeated="2"/>
          <table:table-cell table:style-name="ce109" table:formula="of:=+[$R3T18.D27]/[$R3T17.D27]-1" office:value-type="percentage" office:value="-0.111237292892248" calcext:value-type="percentage">
            <text:p>-11,1%</text:p>
          </table:table-cell>
          <table:table-cell table:style-name="ce9"/>
          <table:table-cell table:style-name="ce121"/>
          <table:table-cell/>
          <table:table-cell table:style-name="ce13" office:value-type="string" calcext:value-type="string">
            <text:p>Vivienda Arrendada</text:p>
          </table:table-cell>
          <table:table-cell table:style-name="ce126" table:formula="of:=+[$R3T18.I27]/[$R3T17.I27]-1" office:value-type="percentage" office:value="-0.212964078776792" calcext:value-type="percentage">
            <text:p>-21,3%</text:p>
          </table:table-cell>
          <table:table-cell table:style-name="ce83" table:formula="of:=+[.I28]/[.$I$36]" office:value-type="percentage" office:value="1.8211352456345" calcext:value-type="percentage">
            <text:p>182,1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3" office:value-type="string" calcext:value-type="string">
            <text:p>Camping</text:p>
          </table:table-cell>
          <table:table-cell table:style-name="ce126" table:formula="of:=+[$R3T18.I28]/[$R3T17.I28]-1" office:value-type="percentage" office:value="-0.534103050991843" calcext:value-type="percentage">
            <text:p>-53,4%</text:p>
          </table:table-cell>
          <table:table-cell table:style-name="ce83" table:formula="of:=+[.I29]/[.$I$36]" office:value-type="percentage" office:value="4.5673143402819" calcext:value-type="percentage">
            <text:p>456,7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OMPRAS</text:p>
          </table:table-cell>
          <table:table-cell table:style-name="ce9" table:number-columns-repeated="2"/>
          <table:table-cell table:style-name="ce109" table:formula="of:=+[$R3T18.D29]/[$R3T17.D29]-1" office:value-type="percentage" office:value="-0.0112169073428721" calcext:value-type="percentage">
            <text:p>-1,1%</text:p>
          </table:table-cell>
          <table:table-cell table:style-name="ce9"/>
          <table:table-cell table:style-name="ce121"/>
          <table:table-cell/>
          <table:table-cell table:style-name="ce13" office:value-type="string" calcext:value-type="string">
            <text:p>Apart Hotel</text:p>
          </table:table-cell>
          <table:table-cell table:style-name="ce126" table:formula="of:=+[$R3T18.I29]/[$R3T17.I29]-1" office:value-type="percentage" office:value="-0.137131589647953" calcext:value-type="percentage">
            <text:p>-13,7%</text:p>
          </table:table-cell>
          <table:table-cell table:style-name="ce83" table:formula="of:=+[.I30]/[.$I$36]" office:value-type="percentage" office:value="1.17266335539864" calcext:value-type="percentage">
            <text:p>117,3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3" office:value-type="string" calcext:value-type="string">
            <text:p>Tiempo compartido</text:p>
          </table:table-cell>
          <table:table-cell table:style-name="ce126" table:formula="of:=+[$R3T18.I30]/[$R3T17.I30]-1" office:value-type="percentage" office:value="-1" calcext:value-type="percentage">
            <text:p>-100,0%</text:p>
          </table:table-cell>
          <table:table-cell table:style-name="ce83" table:formula="of:=+[.I31]/[.$I$36]" office:value-type="percentage" office:value="8.55137287046063" calcext:value-type="percentage">
            <text:p>855,1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RANSPORTE</text:p>
          </table:table-cell>
          <table:table-cell table:style-name="ce9" table:number-columns-repeated="2"/>
          <table:table-cell table:style-name="ce109" table:formula="of:=+[$R3T18.D31]/[$R3T17.D31]-1" office:value-type="percentage" office:value="0.0746539807765423" calcext:value-type="percentage">
            <text:p>7,5%</text:p>
          </table:table-cell>
          <table:table-cell table:style-name="ce9"/>
          <table:table-cell table:style-name="ce121"/>
          <table:table-cell/>
          <table:table-cell table:style-name="ce13" office:value-type="string" calcext:value-type="string">
            <text:p>Est. Turisticas</text:p>
          </table:table-cell>
          <table:table-cell table:style-name="ce126" table:formula="of:=+[$R3T18.I31]/[$R3T17.I31]-1" office:value-type="percentage" office:value="1.55625946102385" calcext:value-type="percentage">
            <text:p>155,6%</text:p>
          </table:table-cell>
          <table:table-cell table:style-name="ce83" table:formula="of:=+[.I32]/[.$I$36]" office:value-type="percentage" office:value="-13.308154934397" calcext:value-type="percentage">
            <text:p>-1330,8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3" office:value-type="string" calcext:value-type="string">
            <text:p>Hostel</text:p>
          </table:table-cell>
          <table:table-cell table:style-name="ce126" table:formula="of:=+[$R3T18.I32]/[$R3T17.I32]-1" office:value-type="percentage" office:value="-0.146921557342276" calcext:value-type="percentage">
            <text:p>-14,7%</text:p>
          </table:table-cell>
          <table:table-cell table:style-name="ce83" table:formula="of:=+[.I33]/[.$I$36]" office:value-type="percentage" office:value="1.25638101954256" calcext:value-type="percentage">
            <text:p>125,6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TOURS</text:p>
          </table:table-cell>
          <table:table-cell table:style-name="ce9" table:number-columns-repeated="2"/>
          <table:table-cell table:style-name="ce109" table:formula="of:=+[$R3T18.D33]/[$R3T17.D33]-1" office:value-type="percentage" office:value="-0.167608206808045" calcext:value-type="percentage">
            <text:p>-16,8%</text:p>
          </table:table-cell>
          <table:table-cell table:style-name="ce9"/>
          <table:table-cell table:style-name="ce121"/>
          <table:table-cell/>
          <table:table-cell table:style-name="ce13" office:value-type="string" calcext:value-type="string">
            <text:p>Sin Aloj.</text:p>
          </table:table-cell>
          <table:table-cell table:style-name="ce126" table:formula="of:=+[$R3T18.I33]/[$R3T17.I33]-1" office:value-type="string" office:string-value="" calcext:value-type="error">
            <text:p>#¡DIV/0!</text:p>
          </table:table-cell>
          <table:table-cell table:style-name="ce83" table:formula="of:=+[.I34]/[.$I$36]" office:value-type="string" office:string-value="" calcext:value-type="error">
            <text:p>#¡DIV/0!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3" office:value-type="string" calcext:value-type="string">
            <text:p>Otros</text:p>
          </table:table-cell>
          <table:table-cell table:style-name="ce126" table:formula="of:=+[$R3T18.I34]/[$R3T17.I34]-1" office:value-type="percentage" office:value="1.25619092862293" calcext:value-type="percentage">
            <text:p>125,6%</text:p>
          </table:table-cell>
          <table:table-cell table:style-name="ce83" table:formula="of:=+[.I35]/[.$I$36]" office:value-type="percentage" office:value="-10.7421570271449" calcext:value-type="percentage">
            <text:p>-1074,2%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ULTURAL Y RECREATIVO</text:p>
          </table:table-cell>
          <table:table-cell table:style-name="ce9" table:number-columns-repeated="2"/>
          <table:table-cell table:style-name="ce109" table:formula="of:=+[$R3T18.D35]/[$R3T17.D35]-1" office:value-type="percentage" office:value="0.112215588689701" calcext:value-type="percentage">
            <text:p>11,2%</text:p>
          </table:table-cell>
          <table:table-cell table:style-name="ce9"/>
          <table:table-cell table:style-name="ce121"/>
          <table:table-cell/>
          <table:table-cell table:style-name="ce125" office:value-type="string" calcext:value-type="string">
            <text:p>Total</text:p>
          </table:table-cell>
          <table:table-cell table:style-name="ce110" table:formula="of:=+[$R3T18.I35]/[$R3T17.I35]-1" office:value-type="percentage" office:value="-0.116940287267129" calcext:value-type="percentage">
            <text:p>-11,7%</text:p>
          </table:table-cell>
          <table:table-cell table:style-name="ce127" table:formula="of:=+[.I36]/[.$I$36]" office:value-type="percentage" office:value="1" calcext:value-type="percentage">
            <text:p>100,0%</text:p>
          </table:table-cell>
          <table:table-cell table:number-columns-repeated="1014"/>
        </table:table-row>
        <table:table-row table:style-name="ro2">
          <table:table-cell table:style-name="ce6"/>
          <table:table-cell table:style-name="ce9" table:number-columns-repeated="2"/>
          <table:table-cell table:style-name="ce109"/>
          <table:table-cell table:style-name="ce9"/>
          <table:table-cell table:style-name="ce121"/>
          <table:table-cell/>
          <table:table-cell table:style-name="ce109"/>
          <table:table-cell table:number-columns-repeated="1016"/>
        </table:table-row>
        <table:table-row table:style-name="ro2">
          <table:table-cell table:style-name="ce6" office:value-type="string" calcext:value-type="string">
            <text:p>OTROS RUBROS</text:p>
          </table:table-cell>
          <table:table-cell table:style-name="ce9" table:number-columns-repeated="2"/>
          <table:table-cell table:style-name="ce109" table:formula="of:=+[$R3T18.D37]/[$R3T17.D37]-1" office:value-type="percentage" office:value="-0.507650287119952" calcext:value-type="percentage">
            <text:p>-50,8%</text:p>
          </table:table-cell>
          <table:table-cell table:style-name="ce9"/>
          <table:table-cell table:style-name="ce121"/>
          <table:table-cell/>
          <table:table-cell table:style-name="ce109"/>
          <table:table-cell table:number-columns-repeated="1016"/>
        </table:table-row>
        <table:table-row table:style-name="ro2">
          <table:table-cell table:style-name="ce12"/>
          <table:table-cell table:style-name="ce9"/>
          <table:table-cell table:style-name="ce103"/>
          <table:table-cell table:style-name="ce109"/>
          <table:table-cell table:style-name="ce9"/>
          <table:table-cell table:style-name="ce122"/>
          <table:table-cell table:number-columns-repeated="1018"/>
        </table:table-row>
        <table:table-row table:style-name="ro2">
          <table:table-cell table:style-name="ce93" office:value-type="string" calcext:value-type="string">
            <text:p>TOTAL</text:p>
          </table:table-cell>
          <table:table-cell table:style-name="ce100" table:number-columns-repeated="2"/>
          <table:table-cell table:style-name="ce110" table:formula="of:=+[$R3T18.D39]/[$R3T17.D39]-1" office:value-type="percentage" office:value="-0.125162856719497" calcext:value-type="percentage">
            <text:p>-12,5%</text:p>
          </table:table-cell>
          <table:table-cell table:style-name="ce108"/>
          <table:table-cell table:style-name="ce120"/>
          <table:table-cell table:number-columns-repeated="1018"/>
        </table:table-row>
        <table:table-row table:style-name="ro2" table:number-rows-repeated="2">
          <table:table-cell table:style-name="ce3" table:number-columns-repeated="3"/>
          <table:table-cell table:style-name="ce102"/>
          <table:table-cell table:style-name="ce3"/>
          <table:table-cell table:style-name="ce102"/>
          <table:table-cell table:number-columns-repeated="1018"/>
        </table:table-row>
        <table:table-row table:style-name="ro3">
          <table:table-cell table:style-name="ce87" office:value-type="string" calcext:value-type="string" table:number-columns-spanned="6" table:number-rows-spanned="2">
            <text:p>VARIACIÓN DE VISITANTES INGRESADOS A URUGUAY, DÍAS DE <text:s/>ESTADÍA Y GASTO, SEGÚN NACIONALIDAD</text:p>
          </table:table-cell>
          <table:covered-table-cell table:number-columns-repeated="5" table:style-name="ce87"/>
          <table:table-cell table:number-columns-repeated="1018"/>
        </table:table-row>
        <table:table-row table:style-name="ro2">
          <table:covered-table-cell table:number-columns-repeated="6" table:style-name="ce87"/>
          <table:table-cell table:number-columns-repeated="1018"/>
        </table:table-row>
        <table:table-row table:style-name="ro2">
          <table:table-cell table:style-name="ce88" office:value-type="string" calcext:value-type="string">
            <text:p>PERÍODO: COMPARATIVO TERCER TRIMESTRE 2018 – 2017</text:p>
          </table:table-cell>
          <table:table-cell table:style-name="ce88" table:number-columns-repeated="3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9"/>
          <table:table-cell table:style-name="ce37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95" office:value-type="string" calcext:value-type="string" table:number-columns-spanned="1" table:number-rows-spanned="2">
            <text:p>NACIONALIDAD</text:p>
          </table:table-cell>
          <table:table-cell table:style-name="ce96" office:value-type="string" calcext:value-type="string">
            <text:p>TOTAL DE</text:p>
          </table:table-cell>
          <table:table-cell table:style-name="ce96" office:value-type="string" calcext:value-type="string">
            <text:p>DÍAS DE</text:p>
          </table:table-cell>
          <table:table-cell table:style-name="ce111" office:value-type="string" calcext:value-type="string" table:number-columns-spanned="3" table:number-rows-spanned="1">
            <text:p><text:s text:c="11"/>GASTO EN U$S CORRIENTES</text:p>
          </table:table-cell>
          <table:covered-table-cell table:number-columns-repeated="2" table:style-name="ce111"/>
          <table:table-cell table:number-columns-repeated="1018"/>
        </table:table-row>
        <table:table-row table:style-name="ro2">
          <table:covered-table-cell table:style-name="ce95"/>
          <table:table-cell table:style-name="ce97" office:value-type="string" calcext:value-type="string">
            <text:p>VISITANTES</text:p>
          </table:table-cell>
          <table:table-cell table:style-name="ce97" office:value-type="string" calcext:value-type="string">
            <text:p>ESTADÍA</text:p>
          </table:table-cell>
          <table:table-cell table:style-name="ce112" office:value-type="string" calcext:value-type="string">
            <text:p>TOTAL U$S </text:p>
          </table:table-cell>
          <table:table-cell table:style-name="ce114" office:value-type="string" calcext:value-type="string">
            <text:p>P/PERSONA</text:p>
          </table:table-cell>
          <table:table-cell table:style-name="ce117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URUGUAYOS</text:p>
          </table:table-cell>
          <table:table-cell table:style-name="ce98" table:formula="of:=+[$R3T18.B48]/[$R3T17.B48]-1" office:value-type="percentage" office:value="0.482895395872111" calcext:value-type="percentage">
            <text:p>48,3%</text:p>
          </table:table-cell>
          <table:table-cell table:style-name="ce98" table:formula="of:=+[$R3T18.C48]/[$R3T17.C48]-1" office:value-type="percentage" office:value="-0.0394875531177111" calcext:value-type="percentage">
            <text:p>-3,9%</text:p>
          </table:table-cell>
          <table:table-cell table:style-name="ce98" table:formula="of:=+[$R3T18.D48]/[$R3T17.D48]-1" office:value-type="percentage" office:value="0.290048877006197" calcext:value-type="percentage">
            <text:p>29,0%</text:p>
          </table:table-cell>
          <table:table-cell table:style-name="ce98" table:formula="of:=+[$R3T18.E48]/[$R3T17.E48]-1" office:value-type="percentage" office:value="-0.130047284119119" calcext:value-type="percentage">
            <text:p>-13,0%</text:p>
          </table:table-cell>
          <table:table-cell table:style-name="ce118" table:formula="of:=+[$R3T18.F48]/[$R3T17.F48]-1" office:value-type="percentage" office:value="-0.0942827251175708" calcext:value-type="percentage">
            <text:p>-9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ARGENTINOS</text:p>
          </table:table-cell>
          <table:table-cell table:style-name="ce98" table:formula="of:=+[$R3T18.B49]/[$R3T17.B49]-1" office:value-type="percentage" office:value="-0.272409988937061" calcext:value-type="percentage">
            <text:p>-27,2%</text:p>
          </table:table-cell>
          <table:table-cell table:style-name="ce98" table:formula="of:=+[$R3T18.C49]/[$R3T17.C49]-1" office:value-type="percentage" office:value="-0.0478294991537275" calcext:value-type="percentage">
            <text:p>-4,8%</text:p>
          </table:table-cell>
          <table:table-cell table:style-name="ce98" table:formula="of:=+[$R3T18.D49]/[$R3T17.D49]-1" office:value-type="percentage" office:value="-0.261632057982586" calcext:value-type="percentage">
            <text:p>-26,2%</text:p>
          </table:table-cell>
          <table:table-cell table:style-name="ce98" table:formula="of:=+[$R3T18.E49]/[$R3T17.E49]-1" office:value-type="percentage" office:value="0.0148131925818085" calcext:value-type="percentage">
            <text:p>1,5%</text:p>
          </table:table-cell>
          <table:table-cell table:style-name="ce118" table:formula="of:=+[$R3T18.F49]/[$R3T17.F49]-1" office:value-type="percentage" office:value="0.0657893640685783" calcext:value-type="percentage">
            <text:p>6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BRASILEROS</text:p>
          </table:table-cell>
          <table:table-cell table:style-name="ce98" table:formula="of:=+[$R3T18.B50]/[$R3T17.B50]-1" office:value-type="percentage" office:value="-0.127548753672762" calcext:value-type="percentage">
            <text:p>-12,8%</text:p>
          </table:table-cell>
          <table:table-cell table:style-name="ce98" table:formula="of:=+[$R3T18.C50]/[$R3T17.C50]-1" office:value-type="percentage" office:value="-0.060318013667417" calcext:value-type="percentage">
            <text:p>-6,0%</text:p>
          </table:table-cell>
          <table:table-cell table:style-name="ce98" table:formula="of:=+[$R3T18.D50]/[$R3T17.D50]-1" office:value-type="percentage" office:value="-0.152345235807102" calcext:value-type="percentage">
            <text:p>-15,2%</text:p>
          </table:table-cell>
          <table:table-cell table:style-name="ce98" table:formula="of:=+[$R3T18.E50]/[$R3T17.E50]-1" office:value-type="percentage" office:value="-0.0284216249775864" calcext:value-type="percentage">
            <text:p>-2,8%</text:p>
          </table:table-cell>
          <table:table-cell table:style-name="ce118" table:formula="of:=+[$R3T18.F50]/[$R3T17.F50]-1" office:value-type="percentage" office:value="0.033943812006354" calcext:value-type="percentage">
            <text:p>3,4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PARAGUAYOS</text:p>
          </table:table-cell>
          <table:table-cell table:style-name="ce98" table:formula="of:=+[$R3T18.B51]/[$R3T17.B51]-1" office:value-type="percentage" office:value="0.000332177646981568" calcext:value-type="percentage">
            <text:p>0,0%</text:p>
          </table:table-cell>
          <table:table-cell table:style-name="ce98" table:formula="of:=+[$R3T18.C51]/[$R3T17.C51]-1" office:value-type="percentage" office:value="-0.0872936858297447" calcext:value-type="percentage">
            <text:p>-8,7%</text:p>
          </table:table-cell>
          <table:table-cell table:style-name="ce98" table:formula="of:=+[$R3T18.D51]/[$R3T17.D51]-1" office:value-type="percentage" office:value="-0.0564950518405951" calcext:value-type="percentage">
            <text:p>-5,6%</text:p>
          </table:table-cell>
          <table:table-cell table:style-name="ce98" table:formula="of:=+[$R3T18.E51]/[$R3T17.E51]-1" office:value-type="percentage" office:value="-0.0568083590205484" calcext:value-type="percentage">
            <text:p>-5,7%</text:p>
          </table:table-cell>
          <table:table-cell table:style-name="ce118" table:formula="of:=+[$R3T18.F51]/[$R3T17.F51]-1" office:value-type="percentage" office:value="0.0334010254294237" calcext:value-type="percentage">
            <text:p>3,3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CHILENOS</text:p>
          </table:table-cell>
          <table:table-cell table:style-name="ce98" table:formula="of:=+[$R3T18.B52]/[$R3T17.B52]-1" office:value-type="percentage" office:value="0.102196997263326" calcext:value-type="percentage">
            <text:p>10,2%</text:p>
          </table:table-cell>
          <table:table-cell table:style-name="ce98" table:formula="of:=+[$R3T18.C52]/[$R3T17.C52]-1" office:value-type="percentage" office:value="-0.113129721899214" calcext:value-type="percentage">
            <text:p>-11,3%</text:p>
          </table:table-cell>
          <table:table-cell table:style-name="ce98" table:formula="of:=+[$R3T18.D52]/[$R3T17.D52]-1" office:value-type="percentage" office:value="0.265770696393428" calcext:value-type="percentage">
            <text:p>26,6%</text:p>
          </table:table-cell>
          <table:table-cell table:style-name="ce98" table:formula="of:=+[$R3T18.E52]/[$R3T17.E52]-1" office:value-type="percentage" office:value="0.148406954052899" calcext:value-type="percentage">
            <text:p>14,8%</text:p>
          </table:table-cell>
          <table:table-cell table:style-name="ce118" table:formula="of:=+[$R3T18.F52]/[$R3T17.F52]-1" office:value-type="percentage" office:value="0.294898456302074" calcext:value-type="percentage">
            <text:p>29,5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NORTEAMÉRICA</text:p>
          </table:table-cell>
          <table:table-cell table:style-name="ce98" table:formula="of:=+[$R3T18.B53]/[$R3T17.B53]-1" office:value-type="percentage" office:value="-0.0342927425003475" calcext:value-type="percentage">
            <text:p>-3,4%</text:p>
          </table:table-cell>
          <table:table-cell table:style-name="ce98" table:formula="of:=+[$R3T18.C53]/[$R3T17.C53]-1" office:value-type="percentage" office:value="0.718599848615916" calcext:value-type="percentage">
            <text:p>71,9%</text:p>
          </table:table-cell>
          <table:table-cell table:style-name="ce98" table:formula="of:=+[$R3T18.D53]/[$R3T17.D53]-1" office:value-type="percentage" office:value="0.533511119678289" calcext:value-type="percentage">
            <text:p>53,4%</text:p>
          </table:table-cell>
          <table:table-cell table:style-name="ce98" table:formula="of:=+[$R3T18.E53]/[$R3T17.E53]-1" office:value-type="percentage" office:value="0.587966858247247" calcext:value-type="percentage">
            <text:p>58,8%</text:p>
          </table:table-cell>
          <table:table-cell table:style-name="ce118" table:formula="of:=+[$R3T18.F53]/[$R3T17.F53]-1" office:value-type="percentage" office:value="-0.0760112893492193" calcext:value-type="percentage">
            <text:p>-7,6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RESTO AMERICA</text:p>
          </table:table-cell>
          <table:table-cell table:style-name="ce98" table:formula="of:=+[$R3T18.B54]/[$R3T17.B54]-1" office:value-type="percentage" office:value="0.237847784256934" calcext:value-type="percentage">
            <text:p>23,8%</text:p>
          </table:table-cell>
          <table:table-cell table:style-name="ce98" table:formula="of:=+[$R3T18.C54]/[$R3T17.C54]-1" office:value-type="percentage" office:value="0.172006022013612" calcext:value-type="percentage">
            <text:p>17,2%</text:p>
          </table:table-cell>
          <table:table-cell table:style-name="ce98" table:formula="of:=+[$R3T18.D54]/[$R3T17.D54]-1" office:value-type="percentage" office:value="0.756132305712438" calcext:value-type="percentage">
            <text:p>75,6%</text:p>
          </table:table-cell>
          <table:table-cell table:style-name="ce98" table:formula="of:=+[$R3T18.E54]/[$R3T17.E54]-1" office:value-type="percentage" office:value="0.418698104926225" calcext:value-type="percentage">
            <text:p>41,9%</text:p>
          </table:table-cell>
          <table:table-cell table:style-name="ce118" table:formula="of:=+[$R3T18.F54]/[$R3T17.F54]-1" office:value-type="percentage" office:value="0.210487043819769" calcext:value-type="percentage">
            <text:p>21,0%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EUROPA</text:p>
          </table:table-cell>
          <table:table-cell table:style-name="ce98" table:formula="of:=+[$R3T18.B55]/[$R3T17.B55]-1" office:value-type="percentage" office:value="0.0198978621204817" calcext:value-type="percentage">
            <text:p>2,0%</text:p>
          </table:table-cell>
          <table:table-cell table:style-name="ce98" table:formula="of:=+[$R3T18.C55]/[$R3T17.C55]-1" office:value-type="percentage" office:value="0.0287608482091939" calcext:value-type="percentage">
            <text:p>2,9%</text:p>
          </table:table-cell>
          <table:table-cell table:style-name="ce98" table:formula="of:=+[$R3T18.D55]/[$R3T17.D55]-1" office:value-type="percentage" office:value="-0.148068633452693" calcext:value-type="percentage">
            <text:p>-14,8%</text:p>
          </table:table-cell>
          <table:table-cell table:style-name="ce98" table:formula="of:=+[$R3T18.E55]/[$R3T17.E55]-1" office:value-type="percentage" office:value="-0.164689526090342" calcext:value-type="percentage">
            <text:p>-16,5%</text:p>
          </table:table-cell>
          <table:table-cell table:style-name="ce118" table:formula="of:=+[$R3T18.F55]/[$R3T17.F55]-1" office:value-type="percentage" office:value="-0.188042123333409" calcext:value-type="percentage">
            <text:p>-18,8%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OTROS</text:p>
          </table:table-cell>
          <table:table-cell table:style-name="ce101" table:formula="of:=+[$R3T18.B56]/[$R3T17.B56]-1" office:value-type="percentage" office:value="-0.0689085364596607" calcext:value-type="percentage">
            <text:p>-6,9%</text:p>
          </table:table-cell>
          <table:table-cell table:style-name="ce104" table:formula="of:=+[$R3T18.C56]/[$R3T17.C56]-1" office:value-type="percentage" office:value="1.3340253496569" calcext:value-type="percentage">
            <text:p>133,4%</text:p>
          </table:table-cell>
          <table:table-cell table:style-name="ce113" table:formula="of:=+[$R3T18.D56]/[$R3T17.D56]-1" office:value-type="percentage" office:value="0.615388158576811" calcext:value-type="percentage">
            <text:p>61,5%</text:p>
          </table:table-cell>
          <table:table-cell table:style-name="ce104" table:formula="of:=+[$R3T18.E56]/[$R3T17.E56]-1" office:value-type="percentage" office:value="0.734940359601767" calcext:value-type="percentage">
            <text:p>73,5%</text:p>
          </table:table-cell>
          <table:table-cell table:style-name="ce118" table:formula="of:=+[$R3T18.F56]/[$R3T17.F56]-1" office:value-type="percentage" office:value="-0.256674585879367" calcext:value-type="percentage">
            <text:p>-25,7%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TOTAL/MEDIA</text:p>
          </table:table-cell>
          <table:table-cell table:style-name="ce99" table:formula="of:=+[$R3T18.B57]/[$R3T17.B57]-1" office:value-type="percentage" office:value="-0.122838763433437" calcext:value-type="percentage">
            <text:p>-12,3%</text:p>
          </table:table-cell>
          <table:table-cell table:style-name="ce99" table:formula="of:=+[$R3T18.C57]/[$R3T17.C57]-1" office:value-type="percentage" office:value="0.0158105662665631" calcext:value-type="percentage">
            <text:p>1,6%</text:p>
          </table:table-cell>
          <table:table-cell table:style-name="ce99" table:formula="of:=+[$R3T18.D57]/[$R3T17.D57]-1" office:value-type="percentage" office:value="-0.125162856158811" calcext:value-type="percentage">
            <text:p>-12,5%</text:p>
          </table:table-cell>
          <table:table-cell table:style-name="ce99" table:formula="of:=+[$R3T18.E57]/[$R3T17.E57]-1" office:value-type="percentage" office:value="-0.00264956159539231" calcext:value-type="percentage">
            <text:p>-0,3%</text:p>
          </table:table-cell>
          <table:table-cell table:style-name="ce119" table:formula="of:=+[$R3T18.F57]/[$R3T17.F57]-1" office:value-type="percentage" office:value="-0.0181728055160939" calcext:value-type="percentage">
            <text:p>-1,8%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102" table:number-columns-repeated="5"/>
          <table:table-cell table:number-columns-repeated="1018"/>
        </table:table-row>
        <table:table-row table:style-name="ro3">
          <table:table-cell table:style-name="ce87" office:value-type="string" calcext:value-type="string" table:number-columns-spanned="6" table:number-rows-spanned="2">
            <text:p>VARIACIÓN DE VISITANTES INGRESADOS A URUGUAY, DÍAS DE <text:s/>ESTADÍA Y GASTO, SEGÚN ALOJAMIENTO UTILIZADO</text:p>
          </table:table-cell>
          <table:covered-table-cell table:number-columns-repeated="5" table:style-name="ce87"/>
          <table:table-cell table:number-columns-repeated="1018"/>
        </table:table-row>
        <table:table-row table:style-name="ro2">
          <table:covered-table-cell table:number-columns-repeated="6" table:style-name="ce87"/>
          <table:table-cell table:number-columns-repeated="1018"/>
        </table:table-row>
        <table:table-row table:style-name="ro2">
          <table:table-cell table:style-name="ce88" office:value-type="string" calcext:value-type="string">
            <text:p>PERÍODO: COMPARATIVO TERCER TRIMESTRE 2018 – 2017</text:p>
          </table:table-cell>
          <table:table-cell table:style-name="ce88" table:number-columns-repeated="3"/>
          <table:table-cell table:style-name="ce3"/>
          <table:table-cell table:style-name="ce123"/>
          <table:table-cell table:number-columns-repeated="1018"/>
        </table:table-row>
        <table:table-row table:style-name="ro2">
          <table:table-cell table:style-name="ce15" table:number-columns-repeated="4"/>
          <table:table-cell table:style-name="ce3"/>
          <table:table-cell table:style-name="ce60"/>
          <table:table-cell table:number-columns-repeated="1018"/>
        </table:table-row>
        <table:table-row table:style-name="ro2">
          <table:table-cell table:style-name="ce89" office:value-type="string" calcext:value-type="string">
            <text:p>ALOJAMIENTO </text:p>
          </table:table-cell>
          <table:table-cell table:style-name="ce96" office:value-type="string" calcext:value-type="string">
            <text:p>TOTAL DE</text:p>
          </table:table-cell>
          <table:table-cell table:style-name="ce96" office:value-type="string" calcext:value-type="string">
            <text:p>DÍAS DE</text:p>
          </table:table-cell>
          <table:table-cell table:style-name="ce111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11"/>
          <table:table-cell table:number-columns-repeated="1018"/>
        </table:table-row>
        <table:table-row table:style-name="ro2">
          <table:table-cell table:style-name="ce90" office:value-type="string" calcext:value-type="string">
            <text:p>UTILIZADO</text:p>
          </table:table-cell>
          <table:table-cell table:style-name="ce97" office:value-type="string" calcext:value-type="string">
            <text:p>VISITANTES</text:p>
          </table:table-cell>
          <table:table-cell table:style-name="ce97" office:value-type="string" calcext:value-type="string">
            <text:p>ESTADÍA</text:p>
          </table:table-cell>
          <table:table-cell table:style-name="ce112" office:value-type="string" calcext:value-type="string">
            <text:p>TOTAL U$S </text:p>
          </table:table-cell>
          <table:table-cell table:style-name="ce116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Hotel</text:p>
          </table:table-cell>
          <table:table-cell table:style-name="ce98" table:formula="of:=[$R3T18.B65]/[$R3T17.B65]-1" office:value-type="percentage" office:value="-0.213329427186013" calcext:value-type="percentage">
            <text:p>-21,3%</text:p>
          </table:table-cell>
          <table:table-cell table:style-name="ce98" table:formula="of:=[$R3T18.C65]/[$R3T17.C65]-1" office:value-type="percentage" office:value="-0.0404754137857867" calcext:value-type="percentage">
            <text:p>-4,0%</text:p>
          </table:table-cell>
          <table:table-cell table:style-name="ce98" table:formula="of:=[$R3T18.D65]/[$R3T17.D65]-1" office:value-type="percentage" office:value="-0.158125761248567" calcext:value-type="percentage">
            <text:p>-15,8%</text:p>
          </table:table-cell>
          <table:table-cell table:style-name="ce98" table:formula="of:=[$R3T18.E65]/[$R3T17.E65]-1" office:value-type="percentage" office:value="0.070173803171482" calcext:value-type="percentage">
            <text:p>7,0%</text:p>
          </table:table-cell>
          <table:table-cell table:style-name="ce118" table:formula="of:=[$R3T18.F65]/[$R3T17.F65]-1" office:value-type="percentage" office:value="0.115316708448121" calcext:value-type="percentage">
            <text:p>11,5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vienda propia</text:p>
          </table:table-cell>
          <table:table-cell table:style-name="ce98" table:formula="of:=[$R3T18.B66]/[$R3T17.B66]-1" office:value-type="percentage" office:value="-0.148668886095678" calcext:value-type="percentage">
            <text:p>-14,9%</text:p>
          </table:table-cell>
          <table:table-cell table:style-name="ce98" table:formula="of:=[$R3T18.C66]/[$R3T17.C66]-1" office:value-type="percentage" office:value="-0.120528771609724" calcext:value-type="percentage">
            <text:p>-12,1%</text:p>
          </table:table-cell>
          <table:table-cell table:style-name="ce98" table:formula="of:=[$R3T18.D66]/[$R3T17.D66]-1" office:value-type="percentage" office:value="-0.230495677872746" calcext:value-type="percentage">
            <text:p>-23,0%</text:p>
          </table:table-cell>
          <table:table-cell table:style-name="ce98" table:formula="of:=[$R3T18.E66]/[$R3T17.E66]-1" office:value-type="percentage" office:value="-0.0961162941664377" calcext:value-type="percentage">
            <text:p>-9,6%</text:p>
          </table:table-cell>
          <table:table-cell table:style-name="ce118" table:formula="of:=[$R3T18.F66]/[$R3T17.F66]-1" office:value-type="percentage" office:value="0.0277581308577528" calcext:value-type="percentage">
            <text:p>2,8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v. arrendada</text:p>
          </table:table-cell>
          <table:table-cell table:style-name="ce98" table:formula="of:=[$R3T18.B67]/[$R3T17.B67]-1" office:value-type="percentage" office:value="-0.144078962857202" calcext:value-type="percentage">
            <text:p>-14,4%</text:p>
          </table:table-cell>
          <table:table-cell table:style-name="ce98" table:formula="of:=[$R3T18.C67]/[$R3T17.C67]-1" office:value-type="percentage" office:value="0.0219990064426909" calcext:value-type="percentage">
            <text:p>2,2%</text:p>
          </table:table-cell>
          <table:table-cell table:style-name="ce98" table:formula="of:=[$R3T18.D67]/[$R3T17.D67]-1" office:value-type="percentage" office:value="-0.0302600218401895" calcext:value-type="percentage">
            <text:p>-3,0%</text:p>
          </table:table-cell>
          <table:table-cell table:style-name="ce98" table:formula="of:=[$R3T18.E67]/[$R3T17.E67]-1" office:value-type="percentage" office:value="0.132978319351699" calcext:value-type="percentage">
            <text:p>13,3%</text:p>
          </table:table-cell>
          <table:table-cell table:style-name="ce118" table:formula="of:=[$R3T18.F67]/[$R3T17.F67]-1" office:value-type="percentage" office:value="0.108590431310984" calcext:value-type="percentage">
            <text:p>10,9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v. familia/amigos</text:p>
          </table:table-cell>
          <table:table-cell table:style-name="ce98" table:formula="of:=[$R3T18.B68]/[$R3T17.B68]-1" office:value-type="percentage" office:value="0.0837493970272152" calcext:value-type="percentage">
            <text:p>8,4%</text:p>
          </table:table-cell>
          <table:table-cell table:style-name="ce98" table:formula="of:=[$R3T18.C68]/[$R3T17.C68]-1" office:value-type="percentage" office:value="0.0282628155621847" calcext:value-type="percentage">
            <text:p>2,8%</text:p>
          </table:table-cell>
          <table:table-cell table:style-name="ce98" table:formula="of:=[$R3T18.D68]/[$R3T17.D68]-1" office:value-type="percentage" office:value="-0.00537755129770379" calcext:value-type="percentage">
            <text:p>-0,5%</text:p>
          </table:table-cell>
          <table:table-cell table:style-name="ce98" table:formula="of:=[$R3T18.E68]/[$R3T17.E68]-1" office:value-type="percentage" office:value="-0.0822394444411229" calcext:value-type="percentage">
            <text:p>-8,2%</text:p>
          </table:table-cell>
          <table:table-cell table:style-name="ce118" table:formula="of:=[$R3T18.F68]/[$R3T17.F68]-1" office:value-type="percentage" office:value="-0.107464996624324" calcext:value-type="percentage">
            <text:p>-10,7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amping</text:p>
          </table:table-cell>
          <table:table-cell table:style-name="ce98" table:formula="of:=[$R3T18.B69]/[$R3T17.B69]-1" office:value-type="percentage" office:value="-0.483629180966396" calcext:value-type="percentage">
            <text:p>-48,4%</text:p>
          </table:table-cell>
          <table:table-cell table:style-name="ce98" table:formula="of:=[$R3T18.C69]/[$R3T17.C69]-1" office:value-type="percentage" office:value="-0.441813760989546" calcext:value-type="percentage">
            <text:p>-44,2%</text:p>
          </table:table-cell>
          <table:table-cell table:style-name="ce98" table:formula="of:=[$R3T18.D69]/[$R3T17.D69]-1" office:value-type="percentage" office:value="-0.766541398252545" calcext:value-type="percentage">
            <text:p>-76,7%</text:p>
          </table:table-cell>
          <table:table-cell table:style-name="ce98" table:formula="of:=[$R3T18.E69]/[$R3T17.E69]-1" office:value-type="percentage" office:value="-0.547885757401288" calcext:value-type="percentage">
            <text:p>-54,8%</text:p>
          </table:table-cell>
          <table:table-cell table:style-name="ce118" table:formula="of:=[$R3T18.F69]/[$R3T17.F69]-1" office:value-type="percentage" office:value="-0.190029758884391" calcext:value-type="percentage">
            <text:p>-19,0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No utilizó</text:p>
          </table:table-cell>
          <table:table-cell table:style-name="ce98" table:formula="of:=[$R3T18.B70]/[$R3T17.B70]-1" office:value-type="percentage" office:value="-0.414332157142563" calcext:value-type="percentage">
            <text:p>-41,4%</text:p>
          </table:table-cell>
          <table:table-cell table:style-name="ce98" table:formula="of:=[$R3T18.C70]/[$R3T17.C70]-1" office:value-type="percentage" office:value="-0.0191870107788378" calcext:value-type="percentage">
            <text:p>-1,9%</text:p>
          </table:table-cell>
          <table:table-cell table:style-name="ce98" table:formula="of:=[$R3T18.D70]/[$R3T17.D70]-1" office:value-type="percentage" office:value="-0.390662473168004" calcext:value-type="percentage">
            <text:p>-39,1%</text:p>
          </table:table-cell>
          <table:table-cell table:style-name="ce98" table:formula="of:=[$R3T18.E70]/[$R3T17.E70]-1" office:value-type="percentage" office:value="0.0404148601689922" calcext:value-type="percentage">
            <text:p>4,0%</text:p>
          </table:table-cell>
          <table:table-cell table:style-name="ce118" table:formula="of:=[$R3T18.F70]/[$R3T17.F70]-1" office:value-type="percentage" office:value="0.0607678238388323" calcext:value-type="percentage">
            <text:p>6,1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Apart hotel</text:p>
          </table:table-cell>
          <table:table-cell table:style-name="ce98" table:formula="of:=[$R3T18.B71]/[$R3T17.B71]-1" office:value-type="percentage" office:value="-0.0949164498052877" calcext:value-type="percentage">
            <text:p>-9,5%</text:p>
          </table:table-cell>
          <table:table-cell table:style-name="ce98" table:formula="of:=[$R3T18.C71]/[$R3T17.C71]-1" office:value-type="percentage" office:value="-0.0929041360270573" calcext:value-type="percentage">
            <text:p>-9,3%</text:p>
          </table:table-cell>
          <table:table-cell table:style-name="ce98" table:formula="of:=[$R3T18.D71]/[$R3T17.D71]-1" office:value-type="percentage" office:value="-0.0744234053509594" calcext:value-type="percentage">
            <text:p>-7,4%</text:p>
          </table:table-cell>
          <table:table-cell table:style-name="ce98" table:formula="of:=[$R3T18.E71]/[$R3T17.E71]-1" office:value-type="percentage" office:value="0.0226421576769562" calcext:value-type="percentage">
            <text:p>2,3%</text:p>
          </table:table-cell>
          <table:table-cell table:style-name="ce118" table:formula="of:=[$R3T18.F71]/[$R3T17.F71]-1" office:value-type="percentage" office:value="0.127380465828538" calcext:value-type="percentage">
            <text:p>12,7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iempo compartido</text:p>
          </table:table-cell>
          <table:table-cell table:style-name="ce98" table:formula="of:=[$R3T18.B72]/[$R3T17.B72]-1" office:value-type="percentage" office:value="-0.767356822769456" calcext:value-type="percentage">
            <text:p>-76,7%</text:p>
          </table:table-cell>
          <table:table-cell table:style-name="ce98" table:formula="of:=[$R3T18.C72]/[$R3T17.C72]-1" office:value-type="percentage" office:value="-0.152206756650622" calcext:value-type="percentage">
            <text:p>-15,2%</text:p>
          </table:table-cell>
          <table:table-cell table:style-name="ce98" table:formula="of:=[$R3T18.D72]/[$R3T17.D72]-1" office:value-type="percentage" office:value="-0.809078184599054" calcext:value-type="percentage">
            <text:p>-80,9%</text:p>
          </table:table-cell>
          <table:table-cell table:style-name="ce98" table:formula="of:=[$R3T18.E72]/[$R3T17.E72]-1" office:value-type="percentage" office:value="0.0870392541790501" calcext:value-type="percentage">
            <text:p>8,7%</text:p>
          </table:table-cell>
          <table:table-cell table:style-name="ce118" table:formula="of:=[$R3T18.F72]/[$R3T17.F72]-1" office:value-type="percentage" office:value="0.0188645754538526" calcext:value-type="percentage">
            <text:p>1,9%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Hostel</text:p>
          </table:table-cell>
          <table:table-cell table:style-name="ce98" table:formula="of:=[$R3T18.B73]/[$R3T17.B73]-1" office:value-type="percentage" office:value="-0.276148129058022" calcext:value-type="percentage">
            <text:p>-27,6%</text:p>
          </table:table-cell>
          <table:table-cell table:style-name="ce98" table:formula="of:=[$R3T18.C73]/[$R3T17.C73]-1" office:value-type="percentage" office:value="-0.0620802152775291" calcext:value-type="percentage">
            <text:p>-6,2%</text:p>
          </table:table-cell>
          <table:table-cell table:style-name="ce98" table:formula="of:=[$R3T18.D73]/[$R3T17.D73]-1" office:value-type="percentage" office:value="-0.23104322159088" calcext:value-type="percentage">
            <text:p>-23,1%</text:p>
          </table:table-cell>
          <table:table-cell table:style-name="ce98" table:formula="of:=[$R3T18.E73]/[$R3T17.E73]-1" office:value-type="percentage" office:value="0.0623123449393661" calcext:value-type="percentage">
            <text:p>6,2%</text:p>
          </table:table-cell>
          <table:table-cell table:style-name="ce118" table:formula="of:=[$R3T18.F73]/[$R3T17.F73]-1" office:value-type="percentage" office:value="0.132626011566333" calcext:value-type="percentage">
            <text:p>13,3%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>
            <text:p>Otros - Sin datos</text:p>
          </table:table-cell>
          <table:table-cell table:style-name="ce98" table:formula="of:=[$R3T18.B74]/[$R3T17.B74]-1" office:value-type="percentage" office:value="0.184813498917313" calcext:value-type="percentage">
            <text:p>18,5%</text:p>
          </table:table-cell>
          <table:table-cell table:style-name="ce98" table:formula="of:=[$R3T18.C74]/[$R3T17.C74]-1" office:value-type="percentage" office:value="-0.0033590918106986" calcext:value-type="percentage">
            <text:p>-0,3%</text:p>
          </table:table-cell>
          <table:table-cell table:style-name="ce98" table:formula="of:=[$R3T18.D74]/[$R3T17.D74]-1" office:value-type="percentage" office:value="0.0940368982597226" calcext:value-type="percentage">
            <text:p>9,4%</text:p>
          </table:table-cell>
          <table:table-cell table:style-name="ce98" table:formula="of:=[$R3T18.E74]/[$R3T17.E74]-1" office:value-type="percentage" office:value="-0.294750525555081" calcext:value-type="percentage">
            <text:p>-29,5%</text:p>
          </table:table-cell>
          <table:table-cell table:style-name="ce118" table:formula="of:=[$R3T18.F74]/[$R3T17.F74]-1" office:value-type="percentage" office:value="-0.22802861432071" calcext:value-type="percentage">
            <text:p>-22,8%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TOTAL/MEDIA</text:p>
          </table:table-cell>
          <table:table-cell table:style-name="ce99" table:formula="of:=[$R3T18.B75]/[$R3T17.B75]-1" office:value-type="percentage" office:value="-0.122838763433439" calcext:value-type="percentage">
            <text:p>-12,3%</text:p>
          </table:table-cell>
          <table:table-cell table:style-name="ce99" table:formula="of:=[$R3T18.C75]/[$R3T17.C75]-1" office:value-type="percentage" office:value="0.0158105662665622" calcext:value-type="percentage">
            <text:p>1,6%</text:p>
          </table:table-cell>
          <table:table-cell table:style-name="ce99" table:formula="of:=[$R3T18.D75]/[$R3T17.D75]-1" office:value-type="percentage" office:value="-0.125162857071149" calcext:value-type="percentage">
            <text:p>-12,5%</text:p>
          </table:table-cell>
          <table:table-cell table:style-name="ce99" table:formula="of:=[$R3T18.E75]/[$R3T17.E75]-1" office:value-type="percentage" office:value="-0.00264956159539198" calcext:value-type="percentage">
            <text:p>-0,3%</text:p>
          </table:table-cell>
          <table:table-cell table:style-name="ce119" table:formula="of:=[$R3T18.F75]/[$R3T17.F75]-1" office:value-type="percentage" office:value="-0.0181728055160926" calcext:value-type="percentage">
            <text:p>-1,8%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VISITANTES INGRESADOS A URUGUAY, DÍAS DE <text:s/>ESTADÍA Y GASTO, SEGÚN MOTIVO DE VIAJE</text:p>
          </table:table-cell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number-columns-repeated="1018"/>
        </table:table-row>
        <table:table-row table:style-name="ro2">
          <table:table-cell table:style-name="ce88" office:value-type="string" calcext:value-type="string">
            <text:p>PERÍODO: COMPARATIVO TERCER TRIMESTRE 2018 – 2017</text:p>
          </table:table-cell>
          <table:table-cell table:style-name="ce88" table:number-columns-repeated="3"/>
          <table:table-cell table:style-name="ce3"/>
          <table:table-cell table:style-name="ce69"/>
          <table:table-cell table:number-columns-repeated="1018"/>
        </table:table-row>
        <table:table-row table:style-name="ro2">
          <table:table-cell table:style-name="ce17"/>
          <table:table-cell table:style-name="ce27"/>
          <table:table-cell table:style-name="ce34"/>
          <table:table-cell table:style-name="ce50"/>
          <table:table-cell table:style-name="ce27"/>
          <table:table-cell table:style-name="ce69"/>
          <table:table-cell table:number-columns-repeated="1018"/>
        </table:table-row>
        <table:table-row table:style-name="ro2">
          <table:table-cell table:style-name="ce89" office:value-type="string" calcext:value-type="string">
            <text:p>MOTIVO</text:p>
          </table:table-cell>
          <table:table-cell table:style-name="ce96" office:value-type="string" calcext:value-type="string">
            <text:p>TOTAL DE</text:p>
          </table:table-cell>
          <table:table-cell table:style-name="ce96" office:value-type="string" calcext:value-type="string">
            <text:p>DÍAS DE</text:p>
          </table:table-cell>
          <table:table-cell table:style-name="ce111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111"/>
          <table:table-cell table:number-columns-repeated="1018"/>
        </table:table-row>
        <table:table-row table:style-name="ro2">
          <table:table-cell table:style-name="ce90" office:value-type="string" calcext:value-type="string">
            <text:p>DE VIAJE</text:p>
          </table:table-cell>
          <table:table-cell table:style-name="ce97" office:value-type="string" calcext:value-type="string">
            <text:p>VISITANTES</text:p>
          </table:table-cell>
          <table:table-cell table:style-name="ce97" office:value-type="string" calcext:value-type="string">
            <text:p>ESTADÍA</text:p>
          </table:table-cell>
          <table:table-cell table:style-name="ce112" office:value-type="string" calcext:value-type="string">
            <text:p>TOTAL U$S </text:p>
          </table:table-cell>
          <table:table-cell table:style-name="ce116" office:value-type="string" calcext:value-type="string">
            <text:p>P/PERSONA</text:p>
          </table:table-cell>
          <table:table-cell table:style-name="ce124" office:value-type="string" calcext:value-type="string">
            <text:p>P/P DÍA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Ocio y Vacaciones.</text:p>
          </table:table-cell>
          <table:table-cell table:style-name="ce98" table:formula="of:=[$R3T18.B83]/[$R3T17.B83]-1" office:value-type="percentage" office:value="-0.171801332378323" calcext:value-type="percentage">
            <text:p>-17,2%</text:p>
          </table:table-cell>
          <table:table-cell table:style-name="ce98" table:formula="of:=[$R3T18.C83]/[$R3T17.C83]-1" office:value-type="percentage" office:value="0.0324816205115488" calcext:value-type="percentage">
            <text:p>3,2%</text:p>
          </table:table-cell>
          <table:table-cell table:style-name="ce98" table:formula="of:=[$R3T18.D83]/[$R3T17.D83]-1" office:value-type="percentage" office:value="-0.140391624095223" calcext:value-type="percentage">
            <text:p>-14,0%</text:p>
          </table:table-cell>
          <table:table-cell table:style-name="ce98" table:formula="of:=[$R3T18.E83]/[$R3T17.E83]-1" office:value-type="percentage" office:value="0" calcext:value-type="percentage">
            <text:p>0,0%</text:p>
          </table:table-cell>
          <table:table-cell table:style-name="ce71" table:formula="of:=[$R3T18.F83]/[$R3T17.F83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Salud/wellness</text:p>
          </table:table-cell>
          <table:table-cell table:style-name="ce98" table:formula="of:=[$R3T18.B84]/[$R3T17.B84]-1" office:value-type="percentage" office:value="-0.152871708996283" calcext:value-type="percentage">
            <text:p>-15,3%</text:p>
          </table:table-cell>
          <table:table-cell table:style-name="ce98" table:formula="of:=[$R3T18.C84]/[$R3T17.C84]-1" office:value-type="percentage" office:value="0.00143906378360303" calcext:value-type="percentage">
            <text:p>0,1%</text:p>
          </table:table-cell>
          <table:table-cell table:style-name="ce98" table:formula="of:=[$R3T18.D84]/[$R3T17.D84]-1" office:value-type="percentage" office:value="0.211462948827436" calcext:value-type="percentage">
            <text:p>21,1%</text:p>
          </table:table-cell>
          <table:table-cell table:style-name="ce98" table:formula="of:=[$R3T18.E84]/[$R3T17.E84]-1" office:value-type="percentage" office:value="0" calcext:value-type="percentage">
            <text:p>0,0%</text:p>
          </table:table-cell>
          <table:table-cell table:style-name="ce71" table:formula="of:=[$R3T18.F84]/[$R3T17.F84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Visita Fliares. y Amigos</text:p>
          </table:table-cell>
          <table:table-cell table:style-name="ce98" table:formula="of:=[$R3T18.B85]/[$R3T17.B85]-1" office:value-type="percentage" office:value="0.0490437553634153" calcext:value-type="percentage">
            <text:p>4,9%</text:p>
          </table:table-cell>
          <table:table-cell table:style-name="ce98" table:formula="of:=[$R3T18.C85]/[$R3T17.C85]-1" office:value-type="percentage" office:value="-0.0634760706351299" calcext:value-type="percentage">
            <text:p>-6,3%</text:p>
          </table:table-cell>
          <table:table-cell table:style-name="ce98" table:formula="of:=[$R3T18.D85]/[$R3T17.D85]-1" office:value-type="percentage" office:value="-0.129191493976488" calcext:value-type="percentage">
            <text:p>-12,9%</text:p>
          </table:table-cell>
          <table:table-cell table:style-name="ce98" table:formula="of:=[$R3T18.E85]/[$R3T17.E85]-1" office:value-type="percentage" office:value="0" calcext:value-type="percentage">
            <text:p>0,0%</text:p>
          </table:table-cell>
          <table:table-cell table:style-name="ce71" table:formula="of:=[$R3T18.F85]/[$R3T17.F85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Religioso</text:p>
          </table:table-cell>
          <table:table-cell table:style-name="ce98" table:formula="of:=[$R3T18.B86]/[$R3T17.B86]-1" office:value-type="percentage" office:value="-0.270466415114931" calcext:value-type="percentage">
            <text:p>-27,0%</text:p>
          </table:table-cell>
          <table:table-cell table:style-name="ce98" table:formula="of:=[$R3T18.C86]/[$R3T17.C86]-1" office:value-type="percentage" office:value="-0.143850721550737" calcext:value-type="percentage">
            <text:p>-14,4%</text:p>
          </table:table-cell>
          <table:table-cell table:style-name="ce98" table:formula="of:=[$R3T18.D86]/[$R3T17.D86]-1" office:value-type="percentage" office:value="-0.399911467302995" calcext:value-type="percentage">
            <text:p>-40,0%</text:p>
          </table:table-cell>
          <table:table-cell table:style-name="ce98" table:formula="of:=[$R3T18.E86]/[$R3T17.E86]-1" office:value-type="percentage" office:value="0" calcext:value-type="percentage">
            <text:p>0,0%</text:p>
          </table:table-cell>
          <table:table-cell table:style-name="ce71" table:formula="of:=[$R3T18.F86]/[$R3T17.F86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Estudios</text:p>
          </table:table-cell>
          <table:table-cell table:style-name="ce98" table:formula="of:=[$R3T18.B87]/[$R3T17.B87]-1" office:value-type="percentage" office:value="0.140695974036579" calcext:value-type="percentage">
            <text:p>14,1%</text:p>
          </table:table-cell>
          <table:table-cell table:style-name="ce98" table:formula="of:=[$R3T18.C87]/[$R3T17.C87]-1" office:value-type="percentage" office:value="1.10150209570667" calcext:value-type="percentage">
            <text:p>110,2%</text:p>
          </table:table-cell>
          <table:table-cell table:style-name="ce98" table:formula="of:=[$R3T18.D87]/[$R3T17.D87]-1" office:value-type="percentage" office:value="0.317664725891949" calcext:value-type="percentage">
            <text:p>31,8%</text:p>
          </table:table-cell>
          <table:table-cell table:style-name="ce98" table:formula="of:=[$R3T18.E87]/[$R3T17.E87]-1" office:value-type="percentage" office:value="0" calcext:value-type="percentage">
            <text:p>0,0%</text:p>
          </table:table-cell>
          <table:table-cell table:style-name="ce71" table:formula="of:=[$R3T18.F87]/[$R3T17.F87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Compras</text:p>
          </table:table-cell>
          <table:table-cell table:style-name="ce98" table:formula="of:=[$R3T18.B88]/[$R3T17.B88]-1" office:value-type="percentage" office:value="-0.0219115773490788" calcext:value-type="percentage">
            <text:p>-2,2%</text:p>
          </table:table-cell>
          <table:table-cell table:style-name="ce98" table:formula="of:=[$R3T18.C88]/[$R3T17.C88]-1" office:value-type="percentage" office:value="-0.251493984664473" calcext:value-type="percentage">
            <text:p>-25,1%</text:p>
          </table:table-cell>
          <table:table-cell table:style-name="ce98" table:formula="of:=[$R3T18.D88]/[$R3T17.D88]-1" office:value-type="percentage" office:value="-0.397951639841826" calcext:value-type="percentage">
            <text:p>-39,8%</text:p>
          </table:table-cell>
          <table:table-cell table:style-name="ce98" table:formula="of:=[$R3T18.E88]/[$R3T17.E88]-1" office:value-type="percentage" office:value="0" calcext:value-type="percentage">
            <text:p>0,0%</text:p>
          </table:table-cell>
          <table:table-cell table:style-name="ce71" table:formula="of:=[$R3T18.F88]/[$R3T17.F88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rabajo/Profesional</text:p>
          </table:table-cell>
          <table:table-cell table:style-name="ce98" table:formula="of:=[$R3T18.B89]/[$R3T17.B89]-1" office:value-type="percentage" office:value="-0.0950195007477704" calcext:value-type="percentage">
            <text:p>-9,5%</text:p>
          </table:table-cell>
          <table:table-cell table:style-name="ce98" table:formula="of:=[$R3T18.C89]/[$R3T17.C89]-1" office:value-type="percentage" office:value="0.0262467882447801" calcext:value-type="percentage">
            <text:p>2,6%</text:p>
          </table:table-cell>
          <table:table-cell table:style-name="ce98" table:formula="of:=[$R3T18.D89]/[$R3T17.D89]-1" office:value-type="percentage" office:value="0.0158964405432991" calcext:value-type="percentage">
            <text:p>1,6%</text:p>
          </table:table-cell>
          <table:table-cell table:style-name="ce98" table:formula="of:=[$R3T18.E89]/[$R3T17.E89]-1" office:value-type="percentage" office:value="0" calcext:value-type="percentage">
            <text:p>0,0%</text:p>
          </table:table-cell>
          <table:table-cell table:style-name="ce71" table:formula="of:=[$R3T18.F89]/[$R3T17.F89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Transito</text:p>
          </table:table-cell>
          <table:table-cell table:style-name="ce98" table:formula="of:=[$R3T18.B90]/[$R3T17.B90]-1" office:value-type="percentage" office:value="-0.397286847875867" calcext:value-type="percentage">
            <text:p>-39,7%</text:p>
          </table:table-cell>
          <table:table-cell table:style-name="ce98" table:formula="of:=[$R3T18.C90]/[$R3T17.C90]-1" office:value-type="percentage" office:value="0.0284109391799408" calcext:value-type="percentage">
            <text:p>2,8%</text:p>
          </table:table-cell>
          <table:table-cell table:style-name="ce98" table:formula="of:=[$R3T18.D90]/[$R3T17.D90]-1" office:value-type="percentage" office:value="-0.277728735861329" calcext:value-type="percentage">
            <text:p>-27,8%</text:p>
          </table:table-cell>
          <table:table-cell table:style-name="ce98" table:formula="of:=[$R3T18.E90]/[$R3T17.E90]-1" office:value-type="percentage" office:value="0" calcext:value-type="percentage">
            <text:p>0,0%</text:p>
          </table:table-cell>
          <table:table-cell table:style-name="ce71" table:formula="of:=[$R3T18.F90]/[$R3T17.F90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2da. Residencia</text:p>
          </table:table-cell>
          <table:table-cell table:style-name="ce98" table:formula="of:=[$R3T18.B91]/[$R3T17.B91]-1" office:value-type="percentage" office:value="0.00127101651276607" calcext:value-type="percentage">
            <text:p>0,1%</text:p>
          </table:table-cell>
          <table:table-cell table:style-name="ce98" table:formula="of:=[$R3T18.C91]/[$R3T17.C91]-1" office:value-type="percentage" office:value="-0.160084785821083" calcext:value-type="percentage">
            <text:p>-16,0%</text:p>
          </table:table-cell>
          <table:table-cell table:style-name="ce98" table:formula="of:=[$R3T18.D91]/[$R3T17.D91]-1" office:value-type="percentage" office:value="-0.152063269924965" calcext:value-type="percentage">
            <text:p>-15,2%</text:p>
          </table:table-cell>
          <table:table-cell table:style-name="ce98" table:formula="of:=[$R3T18.E91]/[$R3T17.E91]-1" office:value-type="percentage" office:value="0" calcext:value-type="percentage">
            <text:p>0,0%</text:p>
          </table:table-cell>
          <table:table-cell table:style-name="ce71" table:formula="of:=[$R3T18.F91]/[$R3T17.F91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13" office:value-type="string" calcext:value-type="string">
            <text:p>Otros</text:p>
          </table:table-cell>
          <table:table-cell table:style-name="ce98" table:formula="of:=[$R3T18.B92]/[$R3T17.B92]-1" office:value-type="percentage" office:value="0.0282635383898979" calcext:value-type="percentage">
            <text:p>2,8%</text:p>
          </table:table-cell>
          <table:table-cell table:style-name="ce98" table:formula="of:=[$R3T18.C92]/[$R3T17.C92]-1" office:value-type="percentage" office:value="0.0527611232640106" calcext:value-type="percentage">
            <text:p>5,3%</text:p>
          </table:table-cell>
          <table:table-cell table:style-name="ce98" table:formula="of:=[$R3T18.D92]/[$R3T17.D92]-1" office:value-type="percentage" office:value="0.141569953259291" calcext:value-type="percentage">
            <text:p>14,2%</text:p>
          </table:table-cell>
          <table:table-cell table:style-name="ce98" table:formula="of:=[$R3T18.E92]/[$R3T17.E92]-1" office:value-type="percentage" office:value="0" calcext:value-type="percentage">
            <text:p>0,0%</text:p>
          </table:table-cell>
          <table:table-cell table:style-name="ce71" table:formula="of:=[$R3T18.F92]/[$R3T17.F92]-1" office:value-type="float" office:value="0" calcext:value-type="float">
            <text:p>0,0</text:p>
          </table:table-cell>
          <table:table-cell table:number-columns-repeated="1018"/>
        </table:table-row>
        <table:table-row table:style-name="ro2">
          <table:table-cell table:style-name="ce93" office:value-type="string" calcext:value-type="string">
            <text:p>TOTAL/MEDIA</text:p>
          </table:table-cell>
          <table:table-cell table:style-name="ce99" table:formula="of:=[$R3T18.B93]/[$R3T17.B93]-1" office:value-type="percentage" office:value="-0.122838763433438" calcext:value-type="percentage">
            <text:p>-12,3%</text:p>
          </table:table-cell>
          <table:table-cell table:style-name="ce99" table:formula="of:=[$R3T18.C93]/[$R3T17.C93]-1" office:value-type="percentage" office:value="0.0158105662665624" calcext:value-type="percentage">
            <text:p>1,6%</text:p>
          </table:table-cell>
          <table:table-cell table:style-name="ce99" table:formula="of:=[$R3T18.D93]/[$R3T17.D93]-1" office:value-type="percentage" office:value="-0.12516285375241" calcext:value-type="percentage">
            <text:p>-12,5%</text:p>
          </table:table-cell>
          <table:table-cell table:style-name="ce99" table:formula="of:=[$R3T18.E93]/[$R3T17.E93]-1" office:value-type="percentage" office:value="-0.00264955885199503" calcext:value-type="percentage">
            <text:p>-0,3%</text:p>
          </table:table-cell>
          <table:table-cell table:style-name="ce119" table:formula="of:=[$R3T18.F93]/[$R3T17.F93]-1" office:value-type="percentage" office:value="-0.0181728028153957" calcext:value-type="percentage">
            <text:p>-1,8%</text:p>
          </table:table-cell>
          <table:table-cell table:number-columns-repeated="1018"/>
        </table:table-row>
        <table:table-row table:style-name="ro2" table:number-rows-repeated="104848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1" table:base-cell-address="$R3T18.$A$1" table:cell-range-address="$R3T17.$A$1:.$F$75"/>
        <table:named-range table:name="Excel_BuiltIn_Print_Area_2" table:base-cell-address="$R3T18.$A$1" table:cell-range-address="#REF!"/>
        <table:named-range table:name="Excel_BuiltIn_Print_Area_3" table:base-cell-address="$R3T18.$A$1" table:cell-range-address="#REF!"/>
        <table:named-range table:name="Excel_BuiltIn_Print_Area_3_1" table:base-cell-address="$R3T18.$A$1" table:cell-range-address="$R3T18.$A$1:.$F$74"/>
        <table:named-range table:name="Excel_BuiltIn_Print_Area_3_1_1" table:base-cell-address="$R3T18.$A$1" table:cell-range-address="$R3T18.$A$1:.$F$7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1" loext:min-decimal-places="1" number:min-integer-digits="1" number:grouping="true"/>
    </number:number-style>
    <number:number-style style:name="N114">
      <number:number number:decimal-places="1" loext:min-decimal-places="1" number:min-integer-digits="1"/>
    </number:number-style>
    <number:percentage-style style:name="N115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55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8.55mm" fo:margin-right="9.65mm" style:first-page-number="continue" style:scale-to="55%" style:writing-mode="lr-tb"/>
      <style:header-style>
        <style:header-footer-properties fo:min-height="7.5mm" fo:margin-left="10.44mm" fo:margin-right="9.35mm" fo:margin-bottom="2.5mm"/>
      </style:header-style>
      <style:footer-style>
        <style:header-footer-properties fo:min-height="7.5mm" fo:margin-left="10.44mm" fo:margin-right="9.35mm" fo:margin-top="2.5mm"/>
      </style:footer-style>
    </style:page-layout>
    <style:page-layout style:name="Mpm5">
      <style:page-layout-properties style:num-format="1" style:print-orientation="portrait" fo:margin-top="20mm" fo:margin-bottom="20mm" fo:margin-left="9.08mm" fo:margin-right="10.74mm" style:first-page-number="continue" style:scale-to="52%" style:table-centering="both" style:writing-mode="lr-tb"/>
      <style:header-style>
        <style:header-footer-properties fo:min-height="7.5mm" fo:margin-left="9.91mm" fo:margin-right="8.26mm" fo:margin-bottom="2.5mm"/>
      </style:header-style>
      <style:footer-style>
        <style:header-footer-properties fo:min-height="7.5mm" fo:margin-left="9.91mm" fo:margin-right="8.26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3T18" style:display-name="PageStyle_R3T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3T17" style:display-name="PageStyle_R3T1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pR18_5f_17" style:display-name="PageStyle_CompR18_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orena Ford</dc:creator>
    <dc:date>2019-01-11T11:30:10</dc:date>
    <meta:print-date>2017-10-09T13:17:17</meta:print-date>
    <meta:editing-cycles>131</meta:editing-cycles>
    <meta:editing-duration>P24DT19H56M25S</meta:editing-duration>
    <meta:document-statistic meta:table-count="3" meta:cell-count="1114" meta:object-count="0"/>
    <meta:generator>LibreOffice/6.1.4.2$Windows_X86_64 LibreOffice_project/9d0f32d1f0b509096fd65e0d4bec26ddd1938fd3</meta:generator>
  </office:meta>
</office:document-meta>
</file>