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" manifest:full-path="Object 5/Pictures/2000000C000042CC00000504C8B4D269.wmf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" manifest:full-path="Object 7/Pictures/2000000C00003D120000030DE781B557.wmf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" manifest:full-path="Object 8/Pictures/2000000C000026C20000030D2EEFD093.wmf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6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3.374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47cm"/>
    </style:style>
    <style:style style:name="co10" style:family="table-column">
      <style:table-column-properties fo:break-before="auto" style:column-width="2.926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3.799cm"/>
    </style:style>
    <style:style style:name="co14" style:family="table-column">
      <style:table-column-properties fo:break-before="auto" style:column-width="3.073cm"/>
    </style:style>
    <style:style style:name="co15" style:family="table-column">
      <style:table-column-properties fo:break-before="auto" style:column-width="4.519cm"/>
    </style:style>
    <style:style style:name="co16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4.272cm"/>
    </style:style>
    <style:style style:name="co18" style:family="table-column">
      <style:table-column-properties fo:break-before="auto" style:column-width="3.551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2.469cm"/>
    </style:style>
    <style:style style:name="co21" style:family="table-column">
      <style:table-column-properties fo:break-before="auto" style:column-width="2.76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ta1" style:family="table" style:master-page-name="PageStyle_5f_R1Trim19">
      <style:table-properties table:display="true" style:writing-mode="lr-tb"/>
    </style:style>
    <style:style style:name="ta2" style:family="table" style:master-page-name="PageStyle_5f_R1Trim18">
      <style:table-properties table:display="true" style:writing-mode="lr-tb"/>
    </style:style>
    <style:style style:name="ta3" style:family="table" style:master-page-name="PageStyle_5f_CR1T19-18">
      <style:table-properties table:display="true" style:writing-mode="lr-tb"/>
    </style:style>
    <style:style style:name="ta4" style:family="table" style:master-page-name="PageStyle_5f_Resumen_20_comparat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cccc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cccc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cc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ccc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 style:data-style-name="N116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1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6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0" style:family="table-cell" style:parent-style-name="Excel_5f_BuiltIn_5f_Percent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Excel_5f_BuiltIn_5f_Percent" style:data-style-name="N116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Percent" style:data-style-name="N116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116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1" style:family="table-cell" style:parent-style-name="Excel_5f_BuiltIn_5f_Percent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2" style:family="table-cell" style:parent-style-name="Excel_5f_BuiltIn_5f_Percent" style:data-style-name="N116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1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 style:data-style-name="N1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Percent" style:data-style-name="N116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16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4586" fo:background-color="#004586" style:diagonal-bl-tr="none" style:diagonal-tl-br="none" style:text-align-source="fix" style:repeat-content="false" fo:wrap-option="wrap" fo:border-left="0.088cm solid #004586" style:direction="ltr" fo:border-right="none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4586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4586" style:diagonal-bl-tr="none" style:diagonal-tl-br="none" style:text-align-source="fix" style:repeat-content="false" fo:wrap-option="no-wrap" fo:border-left="0.088cm solid #004586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ackground-color="transparent"/>
      <style:text-properties fo:color="#00458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wrap" fo:border-left="0.088cm solid #004586" style:direction="ltr" fo:border-right="none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458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0.088cm solid #004586" style:diagonal-bl-tr="none" style:diagonal-tl-br="none" style:text-align-source="fix" style:repeat-content="false" fo:wrap-option="no-wrap" fo:border-left="0.088cm solid #00458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088cm solid #004586" style:diagonal-bl-tr="none" style:diagonal-tl-br="none" style:text-align-source="fix" style:repeat-content="false" fo:wrap-option="no-wrap" fo:border-left="0.088cm solid #00458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88cm solid #00458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88cm solid #004586" fo:border-right="none" style:rotation-align="none" fo:border-top="0.088cm solid #004586"/>
      <style:text-properties fo:color="#00458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88cm solid #004586" fo:border-right="none" style:rotation-align="none" fo:border-top="none"/>
      <style:text-properties fo:color="#00458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0.088cm solid #004586" style:diagonal-bl-tr="none" style:diagonal-tl-br="none" fo:border-left="0.088cm solid #004586" fo:border-right="none" style:rotation-align="none" fo:border-top="none"/>
      <style:text-properties fo:color="#00458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4586" fo:background-color="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wrap" fo:border-left="0.088cm solid #00458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88cm solid #00458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4586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16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14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14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15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115">
      <style:table-cell-properties style:glyph-orientation-vertical="0" fo:border-bottom="0.088cm solid #004586" fo:background-color="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15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wrap" fo:border-left="0.088cm solid #004586" style:direction="ltr" fo:border-right="0.088cm solid #004586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4586" fo:background-color="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16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wrap" fo:border-left="0.088cm solid #004586" style:direction="ltr" fo:border-right="0.088cm solid #00458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116"/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0.088cm solid #004586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0.088cm solid #004586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66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0" style:family="table-cell" style:parent-style-name="Default">
      <style:text-properties fo:color="#004586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458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0.088cm solid #004586" style:diagonal-bl-tr="none" style:diagonal-tl-br="none" style:text-align-source="fix" style:repeat-content="false" fo:wrap-option="no-wrap" fo:border-left="0.088cm solid #00458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border-right="0.088cm solid #004586" style:rotation-angle="0" style:rotation-align="none" style:shrink-to-fit="false" fo:border-top="0.088cm solid #004586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R1Trim19" table:style-name="ta1" table:print-ranges="R1Trim19.A1:R1Trim19.J91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2" table:default-cell-style-name="ce27"/>
        <table:table-column table:style-name="co2" table:default-cell-style-name="ce19"/>
        <table:table-column table:style-name="co2" table:default-cell-style-name="ce44"/>
        <table:table-column table:style-name="co2" table:default-cell-style-name="ce52"/>
        <table:table-column table:style-name="co3" table:default-cell-style-name="ce9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44" table:default-cell-style-name="Default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63"/>
          <table:table-cell table:number-columns-repeated="249"/>
        </table:table-row>
        <table:table-row table:style-name="ro2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style-name="ce63"/>
          <table:table-cell table:number-columns-repeated="249"/>
        </table:table-row>
        <table:table-row table:style-name="ro3">
          <table:table-cell table:style-name="ce3" office:value-type="string" table:number-columns-spanned="3" table:number-rows-spanned="1">
            <text:p>PERÍODO: PRIMER TRIMESTRE <text:s/>2019</text:p>
          </table:table-cell>
          <table:covered-table-cell table:number-columns-repeated="2" table:style-name="ce3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3">
          <table:table-cell table:style-name="ce2" office:value-type="string">
            <text:p><text:s/>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3">
          <table:table-cell table:style-name="ce4" office:value-type="string">
            <text:p>ZONA DE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number-columns-repeated="250"/>
        </table:table-row>
        <table:table-row table:style-name="ro3">
          <table:table-cell table:style-name="ce5" office:value-type="string">
            <text:p>DESTINO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21" office:value-type="string">
            <text:p>TOTAL U$S </text:p>
          </table:table-cell>
          <table:table-cell table:style-name="ce43" office:value-type="string">
            <text:p>P/PERSONA</text:p>
          </table:table-cell>
          <table:table-cell table:style-name="ce51" office:value-type="string">
            <text:p>P/P DÍA</text:p>
          </table:table-cell>
          <table:table-cell table:number-columns-repeated="250"/>
        </table:table-row>
        <table:table-row table:style-name="ro4">
          <table:table-cell office:value-type="string">
            <text:p>Punta del Este</text:p>
          </table:table-cell>
          <table:table-cell table:style-name="ce18" office:value-type="float" office:value="282348.175248777">
            <text:p>282.348</text:p>
          </table:table-cell>
          <table:table-cell office:value-type="float" office:value="8.8766528673242">
            <text:p>8,9</text:p>
          </table:table-cell>
          <table:table-cell office:value-type="float" office:value="397641274.998548">
            <text:p>397.641.275</text:p>
          </table:table-cell>
          <table:table-cell table:formula="of:=+[.D8]/[.B8]" office:value-type="float" office:value="1408.33662072788">
            <text:p>1408,3</text:p>
          </table:table-cell>
          <table:table-cell table:formula="of:=+[.E8]/[.C8]" office:value-type="float" office:value="158.656268503199">
            <text:p>158,7</text:p>
          </table:table-cell>
          <table:table-cell table:style-name="ce15"/>
          <table:table-cell table:number-columns-repeated="249"/>
        </table:table-row>
        <table:table-row table:style-name="ro3">
          <table:table-cell office:value-type="string">
            <text:p>Colonia</text:p>
          </table:table-cell>
          <table:table-cell office:value-type="float" office:value="68991.6669228412">
            <text:p>68.992</text:p>
          </table:table-cell>
          <table:table-cell office:value-type="float" office:value="3.5299580023649">
            <text:p>3,5</text:p>
          </table:table-cell>
          <table:table-cell office:value-type="float" office:value="18608654.9763237">
            <text:p>18.608.655</text:p>
          </table:table-cell>
          <table:table-cell table:formula="of:=+[.D9]/[.B9]" office:value-type="float" office:value="269.723226098236">
            <text:p>269,7</text:p>
          </table:table-cell>
          <table:table-cell table:formula="of:=+[.E9]/[.C9]" office:value-type="float" office:value="76.4097549935537">
            <text:p>76,4</text:p>
          </table:table-cell>
          <table:table-cell table:style-name="ce15"/>
          <table:table-cell table:number-columns-repeated="249"/>
        </table:table-row>
        <table:table-row table:style-name="ro3">
          <table:table-cell office:value-type="string">
            <text:p>Montevideo</text:p>
          </table:table-cell>
          <table:table-cell office:value-type="float" office:value="228048.462096558">
            <text:p>228.048</text:p>
          </table:table-cell>
          <table:table-cell office:value-type="float" office:value="5.7462257725392">
            <text:p>5,7</text:p>
          </table:table-cell>
          <table:table-cell office:value-type="float" office:value="148923611.260327">
            <text:p>148.923.611</text:p>
          </table:table-cell>
          <table:table-cell table:formula="of:=+[.D10]/[.B10]" office:value-type="float" office:value="653.034929028689">
            <text:p>653,0</text:p>
          </table:table-cell>
          <table:table-cell table:formula="of:=+[.E10]/[.C10]" office:value-type="float" office:value="113.645887731996">
            <text:p>113,6</text:p>
          </table:table-cell>
          <table:table-cell table:style-name="ce15"/>
          <table:table-cell table:number-columns-repeated="249"/>
        </table:table-row>
        <table:table-row table:style-name="ro3">
          <table:table-cell office:value-type="string">
            <text:p>Costa de Oro</text:p>
          </table:table-cell>
          <table:table-cell office:value-type="float" office:value="67827.80638295">
            <text:p>67.828</text:p>
          </table:table-cell>
          <table:table-cell office:value-type="float" office:value="7.50812109404205">
            <text:p>7,5</text:p>
          </table:table-cell>
          <table:table-cell office:value-type="float" office:value="28675273.5248844">
            <text:p>28.675.274</text:p>
          </table:table-cell>
          <table:table-cell table:formula="of:=+[.D11]/[.B11]" office:value-type="float" office:value="422.76575130539">
            <text:p>422,8</text:p>
          </table:table-cell>
          <table:table-cell table:formula="of:=+[.E11]/[.C11]" office:value-type="float" office:value="56.3077960531123">
            <text:p>56,3</text:p>
          </table:table-cell>
          <table:table-cell table:style-name="ce15"/>
          <table:table-cell table:number-columns-repeated="249"/>
        </table:table-row>
        <table:table-row table:style-name="ro3">
          <table:table-cell office:value-type="string">
            <text:p>Piriápolis</text:p>
          </table:table-cell>
          <table:table-cell office:value-type="float" office:value="95348.8250726842">
            <text:p>95.349</text:p>
          </table:table-cell>
          <table:table-cell office:value-type="float" office:value="8.15181975589857">
            <text:p>8,2</text:p>
          </table:table-cell>
          <table:table-cell office:value-type="float" office:value="69235121.3979357">
            <text:p>69.235.121</text:p>
          </table:table-cell>
          <table:table-cell table:formula="of:=+[.D12]/[.B12]" office:value-type="float" office:value="726.124536355408">
            <text:p>726,1</text:p>
          </table:table-cell>
          <table:table-cell table:formula="of:=+[.E12]/[.C12]" office:value-type="float" office:value="89.0751461757961">
            <text:p>89,1</text:p>
          </table:table-cell>
          <table:table-cell table:style-name="ce15"/>
          <table:table-cell table:number-columns-repeated="249"/>
        </table:table-row>
        <table:table-row table:style-name="ro3">
          <table:table-cell office:value-type="string">
            <text:p>Costa de Rocha</text:p>
          </table:table-cell>
          <table:table-cell office:value-type="float" office:value="94014.0512428816">
            <text:p>94.014</text:p>
          </table:table-cell>
          <table:table-cell office:value-type="float" office:value="9.54994512998483">
            <text:p>9,5</text:p>
          </table:table-cell>
          <table:table-cell office:value-type="float" office:value="63277335.5910628">
            <text:p>63.277.336</text:p>
          </table:table-cell>
          <table:table-cell table:formula="of:=+[.D13]/[.B13]" office:value-type="float" office:value="673.062534318282">
            <text:p>673,1</text:p>
          </table:table-cell>
          <table:table-cell table:formula="of:=+[.E13]/[.C13]" office:value-type="float" office:value="70.4781572205066">
            <text:p>70,5</text:p>
          </table:table-cell>
          <table:table-cell table:style-name="ce15"/>
          <table:table-cell table:number-columns-repeated="249"/>
        </table:table-row>
        <table:table-row table:style-name="ro3">
          <table:table-cell office:value-type="string">
            <text:p>Litoral Termal</text:p>
          </table:table-cell>
          <table:table-cell office:value-type="float" office:value="141926.717956961">
            <text:p>141.927</text:p>
          </table:table-cell>
          <table:table-cell office:value-type="float" office:value="4.30721160127655">
            <text:p>4,3</text:p>
          </table:table-cell>
          <table:table-cell office:value-type="float" office:value="36892308.3562386">
            <text:p>36.892.308</text:p>
          </table:table-cell>
          <table:table-cell table:formula="of:=+[.D14]/[.B14]" office:value-type="float" office:value="259.939135402441">
            <text:p>259,9</text:p>
          </table:table-cell>
          <table:table-cell table:formula="of:=+[.E14]/[.C14]" office:value-type="float" office:value="60.3497481585073">
            <text:p>60,3</text:p>
          </table:table-cell>
          <table:table-cell table:style-name="ce15"/>
          <table:table-cell table:number-columns-repeated="249"/>
        </table:table-row>
        <table:table-row table:style-name="ro3">
          <table:table-cell office:value-type="string">
            <text:p>Tránsito</text:p>
          </table:table-cell>
          <table:table-cell office:value-type="float" office:value="75101.5854358594">
            <text:p>75.102</text:p>
          </table:table-cell>
          <table:table-cell office:value-type="float" office:value="0.606138367823847">
            <text:p>0,6</text:p>
          </table:table-cell>
          <table:table-cell office:value-type="float" office:value="4458875.68769473">
            <text:p>4.458.876</text:p>
          </table:table-cell>
          <table:table-cell table:formula="of:=+[.D15]/[.B15]" office:value-type="float" office:value="59.3712590994878">
            <text:p>59,4</text:p>
          </table:table-cell>
          <table:table-cell table:formula="of:=+[.E15]/[.C15]" office:value-type="float" office:value="97.9500098511204">
            <text:p>98,0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7" office:value-type="string">
            <text:p>Otros - Sin datos</text:p>
          </table:table-cell>
          <table:table-cell table:style-name="ce20" office:value-type="float" office:value="38407.9997991197">
            <text:p>38.408</text:p>
          </table:table-cell>
          <table:table-cell table:style-name="ce28" office:value-type="float" office:value="4.56474941270375">
            <text:p>4,6</text:p>
          </table:table-cell>
          <table:table-cell table:style-name="ce20" office:value-type="float" office:value="8335899.76803941">
            <text:p>8.335.900</text:p>
          </table:table-cell>
          <table:table-cell table:style-name="ce45" table:formula="of:=+[.D16]/[.B16]" office:value-type="float" office:value="217.035508530451">
            <text:p>217,0</text:p>
          </table:table-cell>
          <table:table-cell table:style-name="ce53" table:formula="of:=+[.E16]/[.C16]" office:value-type="float" office:value="47.5459853122362">
            <text:p>47,5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5" office:value-type="string">
            <text:p>TOTAL/MEDIA</text:p>
          </table:table-cell>
          <table:table-cell table:style-name="ce21" table:formula="of:=SUM([.B8:.B16])" office:value-type="float" office:value="1092015.29015863">
            <text:p>1.092.015</text:p>
          </table:table-cell>
          <table:table-cell table:style-name="ce29" office:value-type="float" office:value="6.48046830835772">
            <text:p>6,5</text:p>
          </table:table-cell>
          <table:table-cell table:style-name="ce21" table:formula="of:=SUM([.D8:.D16])" office:value-type="float" office:value="776048355.561055">
            <text:p>776.048.356</text:p>
          </table:table-cell>
          <table:table-cell table:style-name="ce46" table:formula="of:=+[.D17]/[.B17]" office:value-type="float" office:value="710.657041668639">
            <text:p>710,7</text:p>
          </table:table-cell>
          <table:table-cell table:style-name="ce54" table:formula="of:=+[.D17]/[.B17]/[.C17]" office:value-type="float" office:value="109.661371347518">
            <text:p>109,7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8"/>
          <table:table-cell table:style-name="ce15"/>
          <table:table-cell table:style-name="ce24"/>
          <table:table-cell table:style-name="ce33" office:value-type="float" office:value="734553732.399501">
            <text:p>734.553.732</text:p>
          </table:table-cell>
          <table:table-cell table:style-name="ce47" office:value-type="string">
            <text:p>Sin Alquileres Imputados</text:p>
          </table:table-cell>
          <table:table-cell table:style-name="ce50"/>
          <table:table-cell table:style-name="ce63"/>
          <table:table-cell table:number-columns-repeated="249"/>
        </table:table-row>
        <table:table-row table:style-name="ro3">
          <table:table-cell table:style-name="ce9" table:number-columns-repeated="3"/>
          <table:table-cell table:style-name="ce34"/>
          <table:table-cell table:style-name="ce9" table:number-columns-repeated="2"/>
          <table:table-cell table:number-columns-repeated="250"/>
        </table:table-row>
        <table:table-row table:style-name="ro3">
          <table:table-cell table:style-name="ce10" office:value-type="string">
            <text:p>INGRESO DE DIVISAS POR TURISMO RECEPTIVO Y PARTICIPACIÓN EN EL TOTAL, SEGÚN RUBRO</text:p>
          </table:table-cell>
          <table:table-cell table:style-name="ce9" table:number-columns-repeated="5"/>
          <table:table-cell/>
          <table:table-cell table:style-name="ce64" office:value-type="string" table:number-columns-spanned="3" table:number-rows-spanned="1">
            <text:p>DISTRIBUCIÓN DEL GASTO EN ALOJAMIENTO</text:p>
          </table:table-cell>
          <table:covered-table-cell table:number-columns-repeated="2" table:style-name="ce64"/>
          <table:table-cell table:number-columns-repeated="246"/>
        </table:table-row>
        <table:table-row table:style-name="ro3">
          <table:table-cell table:style-name="ce3" office:value-type="string" table:number-columns-spanned="3" table:number-rows-spanned="1">
            <text:p>PERÍODO: PRIMER TRIMESTRE <text:s/>2019</text:p>
          </table:table-cell>
          <table:covered-table-cell table:number-columns-repeated="2" table:style-name="ce3"/>
          <table:table-cell table:style-name="Default" table:number-columns-repeated="3"/>
          <table:table-cell/>
          <table:table-cell table:style-name="ce3" office:value-type="string" table:number-columns-spanned="3" table:number-rows-spanned="1">
            <text:p>PERÍODO: PRIMER TRIMESTRE <text:s/>2019</text:p>
          </table:table-cell>
          <table:covered-table-cell table:number-columns-repeated="2" table:style-name="ce3"/>
          <table:table-cell table:number-columns-repeated="246"/>
        </table:table-row>
        <table:table-row table:style-name="ro3">
          <table:table-cell table:style-name="ce9"/>
          <table:table-cell table:style-name="ce22"/>
          <table:table-cell table:style-name="ce9" table:number-columns-repeated="3"/>
          <table:table-cell table:style-name="ce55" office:value-type="string">
            <text:p><text:s text:c="18"/>Expresado en U$S corrientes</text:p>
          </table:table-cell>
          <table:table-cell table:number-columns-repeated="3"/>
          <table:table-cell table:style-name="ce55" office:value-type="string">
            <text:p><text:s text:c="18"/>Expresado en U$S corrientes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RUBRO</text:p>
          </table:table-cell>
          <table:table-cell table:style-name="ce23" table:number-columns-repeated="2"/>
          <table:table-cell table:style-name="ce35" office:value-type="string">
            <text:p>U$S</text:p>
          </table:table-cell>
          <table:table-cell table:style-name="ce35"/>
          <table:table-cell table:style-name="ce56" office:value-type="string">
            <text:p>%</text:p>
          </table:table-cell>
          <table:table-cell/>
          <table:table-cell table:style-name="ce11" office:value-type="string">
            <text:p>Tipo de Alojamiento</text:p>
          </table:table-cell>
          <table:table-cell table:style-name="ce35" office:value-type="string">
            <text:p>Gasto</text:p>
          </table:table-cell>
          <table:table-cell table:style-name="ce56" office:value-type="string">
            <text:p>%</text:p>
          </table:table-cell>
          <table:table-cell table:number-columns-repeated="246"/>
        </table:table-row>
        <table:table-row table:style-name="ro3">
          <table:table-cell table:style-name="ce12"/>
          <table:table-cell table:style-name="ce24" table:number-columns-repeated="2"/>
          <table:table-cell table:style-name="ce36" table:number-columns-repeated="2"/>
          <table:table-cell table:style-name="ce57"/>
          <table:table-cell/>
          <table:table-cell table:style-name="ce6" office:value-type="string">
            <text:p>Hotel</text:p>
          </table:table-cell>
          <table:table-cell table:style-name="ce65" office:value-type="float" office:value="126997377.958194">
            <text:p>126.997.378</text:p>
          </table:table-cell>
          <table:table-cell table:style-name="ce58" table:formula="of:=+[.I24]/[.$I$35]" office:value-type="percentage" office:value="0.504609236960988">
            <text:p>50,5%</text:p>
          </table:table-cell>
          <table:table-cell table:number-columns-repeated="246"/>
        </table:table-row>
        <table:table-row table:style-name="ro3">
          <table:table-cell office:value-type="string">
            <text:p>ALOJAMIENTO</text:p>
          </table:table-cell>
          <table:table-cell table:style-name="ce24" table:number-columns-repeated="2"/>
          <table:table-cell table:style-name="ce37" office:value-type="float" office:value="251674699.264398">
            <text:p>251.674.699</text:p>
          </table:table-cell>
          <table:table-cell table:style-name="ce24"/>
          <table:table-cell table:style-name="ce58" table:formula="of:=+[.D25]/[.$D$39]" office:value-type="percentage" office:value="0.32430285749713">
            <text:p>32,4%</text:p>
          </table:table-cell>
          <table:table-cell/>
          <table:table-cell table:style-name="ce6" office:value-type="string">
            <text:p>Vivienda de Familiares</text:p>
          </table:table-cell>
          <table:table-cell table:style-name="ce65" office:value-type="float" office:value="408851.075784528">
            <text:p>408.851</text:p>
          </table:table-cell>
          <table:table-cell table:style-name="ce58" table:formula="of:=+[.I25]/[.$I$35]" office:value-type="percentage" office:value="0.00162452196021105">
            <text:p>0,2%</text:p>
          </table:table-cell>
          <table:table-cell table:number-columns-repeated="246"/>
        </table:table-row>
        <table:table-row table:style-name="ro3">
          <table:table-cell/>
          <table:table-cell table:style-name="ce24" table:number-columns-repeated="2"/>
          <table:table-cell table:style-name="Default"/>
          <table:table-cell table:style-name="ce24"/>
          <table:table-cell table:style-name="ce58"/>
          <table:table-cell/>
          <table:table-cell table:style-name="ce6" office:value-type="string">
            <text:p>Vivienda Propia</text:p>
          </table:table-cell>
          <table:table-cell table:style-name="ce65" office:value-type="float" office:value="41494622.7264785">
            <text:p>41.494.623</text:p>
          </table:table-cell>
          <table:table-cell table:style-name="ce58" table:formula="of:=+[.I26]/[.$I$35]" office:value-type="percentage" office:value="0.164874033217324">
            <text:p>16,5%</text:p>
          </table:table-cell>
          <table:table-cell table:number-columns-repeated="246"/>
        </table:table-row>
        <table:table-row table:style-name="ro3">
          <table:table-cell office:value-type="string">
            <text:p>ALIMENTACIÓN</text:p>
          </table:table-cell>
          <table:table-cell table:style-name="ce24" table:number-columns-repeated="2"/>
          <table:table-cell table:style-name="ce37" office:value-type="float" office:value="206143186.068488">
            <text:p>206.143.186</text:p>
          </table:table-cell>
          <table:table-cell table:style-name="ce24"/>
          <table:table-cell table:style-name="ce58" table:formula="of:=+[.D27]/[.$D$39]" office:value-type="percentage" office:value="0.265631883105345">
            <text:p>26,6%</text:p>
          </table:table-cell>
          <table:table-cell/>
          <table:table-cell table:style-name="ce6" office:value-type="string">
            <text:p>Vivienda Arrendada</text:p>
          </table:table-cell>
          <table:table-cell table:style-name="ce65" office:value-type="float" office:value="68249990.9260265">
            <text:p>68.249.991</text:p>
          </table:table-cell>
          <table:table-cell table:style-name="ce58" table:formula="of:=+[.I27]/[.$I$35]" office:value-type="percentage" office:value="0.271183361400686">
            <text:p>27,1%</text:p>
          </table:table-cell>
          <table:table-cell table:number-columns-repeated="246"/>
        </table:table-row>
        <table:table-row table:style-name="ro3">
          <table:table-cell/>
          <table:table-cell table:style-name="ce24" table:number-columns-repeated="2"/>
          <table:table-cell table:style-name="Default"/>
          <table:table-cell table:style-name="ce24"/>
          <table:table-cell table:style-name="ce58"/>
          <table:table-cell/>
          <table:table-cell table:style-name="ce6" office:value-type="string">
            <text:p>Camping</text:p>
          </table:table-cell>
          <table:table-cell table:style-name="ce65" office:value-type="float" office:value="757712.9540044">
            <text:p>757.713</text:p>
          </table:table-cell>
          <table:table-cell table:style-name="ce58" table:formula="of:=+[.I28]/[.$I$35]" office:value-type="percentage" office:value="0.0030106838558626">
            <text:p>0,3%</text:p>
          </table:table-cell>
          <table:table-cell table:number-columns-repeated="246"/>
        </table:table-row>
        <table:table-row table:style-name="ro3">
          <table:table-cell office:value-type="string">
            <text:p>COMPRAS</text:p>
          </table:table-cell>
          <table:table-cell table:style-name="ce24" table:number-columns-repeated="2"/>
          <table:table-cell table:style-name="ce37" office:value-type="float" office:value="98456187.1969033">
            <text:p>98.456.187</text:p>
          </table:table-cell>
          <table:table-cell table:style-name="ce24"/>
          <table:table-cell table:style-name="ce58" table:formula="of:=+[.D29]/[.$D$39]" office:value-type="percentage" office:value="0.126868624218298">
            <text:p>12,7%</text:p>
          </table:table-cell>
          <table:table-cell/>
          <table:table-cell table:style-name="ce6" office:value-type="string">
            <text:p>Apart Hotel</text:p>
          </table:table-cell>
          <table:table-cell table:style-name="ce65" office:value-type="float" office:value="10026939.4521772">
            <text:p>10.026.939</text:p>
          </table:table-cell>
          <table:table-cell table:style-name="ce58" table:formula="of:=+[.I29]/[.$I$35]" office:value-type="percentage" office:value="0.0398408718932979">
            <text:p>4,0%</text:p>
          </table:table-cell>
          <table:table-cell table:number-columns-repeated="246"/>
        </table:table-row>
        <table:table-row table:style-name="ro3">
          <table:table-cell/>
          <table:table-cell table:style-name="ce24" table:number-columns-repeated="2"/>
          <table:table-cell table:style-name="Default"/>
          <table:table-cell table:style-name="ce24"/>
          <table:table-cell table:style-name="ce58"/>
          <table:table-cell/>
          <table:table-cell table:style-name="ce6" office:value-type="string">
            <text:p>Tiempo compartido</text:p>
          </table:table-cell>
          <table:table-cell table:style-name="ce65" office:value-type="float" office:value="202928.87336219">
            <text:p>202.929</text:p>
          </table:table-cell>
          <table:table-cell table:style-name="ce58" table:formula="of:=+[.I30]/[.$I$35]" office:value-type="percentage" office:value="0.000806314158536062">
            <text:p>0,1%</text:p>
          </table:table-cell>
          <table:table-cell table:number-columns-repeated="246"/>
        </table:table-row>
        <table:table-row table:style-name="ro3">
          <table:table-cell office:value-type="string">
            <text:p>TRANSPORTE</text:p>
          </table:table-cell>
          <table:table-cell table:style-name="ce24" table:number-columns-repeated="2"/>
          <table:table-cell table:style-name="ce37" office:value-type="float" office:value="63245382.844359">
            <text:p>63.245.383</text:p>
          </table:table-cell>
          <table:table-cell table:style-name="ce24"/>
          <table:table-cell table:style-name="ce58" table:formula="of:=+[.D31]/[.$D$39]" office:value-type="percentage" office:value="0.0814967036411476">
            <text:p>8,1%</text:p>
          </table:table-cell>
          <table:table-cell/>
          <table:table-cell table:style-name="ce6" office:value-type="string">
            <text:p>Est. Turísticas</text:p>
          </table:table-cell>
          <table:table-cell table:style-name="ce65" office:value-type="float" office:value="90422.1971199708">
            <text:p>90.422</text:p>
          </table:table-cell>
          <table:table-cell table:style-name="ce58" table:formula="of:=+[.I31]/[.$I$35]" office:value-type="percentage" office:value="0.000359282031067323">
            <text:p>0,0%</text:p>
          </table:table-cell>
          <table:table-cell table:number-columns-repeated="246"/>
        </table:table-row>
        <table:table-row table:style-name="ro3">
          <table:table-cell/>
          <table:table-cell table:style-name="ce24" table:number-columns-repeated="2"/>
          <table:table-cell table:style-name="Default"/>
          <table:table-cell table:style-name="ce24"/>
          <table:table-cell table:style-name="ce58"/>
          <table:table-cell/>
          <table:table-cell table:style-name="ce6" office:value-type="string">
            <text:p>Hostel</text:p>
          </table:table-cell>
          <table:table-cell table:style-name="ce65" office:value-type="float" office:value="2576656.81215507">
            <text:p>2.576.657</text:p>
          </table:table-cell>
          <table:table-cell table:style-name="ce58" table:formula="of:=+[.I32]/[.$I$35]" office:value-type="percentage" office:value="0.0102380446651419">
            <text:p>1,0%</text:p>
          </table:table-cell>
          <table:table-cell table:number-columns-repeated="246"/>
        </table:table-row>
        <table:table-row table:style-name="ro3">
          <table:table-cell office:value-type="string">
            <text:p>TOURS</text:p>
          </table:table-cell>
          <table:table-cell table:style-name="ce24" table:number-columns-repeated="2"/>
          <table:table-cell table:style-name="ce37" office:value-type="float" office:value="999546.023826222">
            <text:p>999.546</text:p>
          </table:table-cell>
          <table:table-cell table:style-name="ce24"/>
          <table:table-cell table:style-name="ce58" table:formula="of:=+[.D33]/[.$D$39]" office:value-type="percentage" office:value="0.00128799451305272">
            <text:p>0,1%</text:p>
          </table:table-cell>
          <table:table-cell/>
          <table:table-cell table:style-name="ce6" office:value-type="string">
            <text:p>Sin Alojamiento</text:p>
          </table:table-cell>
          <table:table-cell table:style-name="ce65" office:value-type="float" office:value="47484.3223004877">
            <text:p>47.484</text:p>
          </table:table-cell>
          <table:table-cell table:style-name="ce58" table:formula="of:=+[.I33]/[.$I$35]" office:value-type="percentage" office:value="0.000188673404356004">
            <text:p>0,0%</text:p>
          </table:table-cell>
          <table:table-cell table:number-columns-repeated="246"/>
        </table:table-row>
        <table:table-row table:style-name="ro3">
          <table:table-cell/>
          <table:table-cell table:style-name="ce24" table:number-columns-repeated="2"/>
          <table:table-cell table:style-name="Default"/>
          <table:table-cell table:style-name="ce24"/>
          <table:table-cell table:style-name="ce58"/>
          <table:table-cell/>
          <table:table-cell table:style-name="ce6" office:value-type="string">
            <text:p>Otros</text:p>
          </table:table-cell>
          <table:table-cell table:style-name="ce65" office:value-type="float" office:value="821711.966795449">
            <text:p>821.712</text:p>
          </table:table-cell>
          <table:table-cell table:style-name="ce58" table:formula="of:=+[.I34]/[.$I$35]" office:value-type="percentage" office:value="0.00326497645252848">
            <text:p>0,3%</text:p>
          </table:table-cell>
          <table:table-cell table:number-columns-repeated="246"/>
        </table:table-row>
        <table:table-row table:style-name="ro3">
          <table:table-cell office:value-type="string">
            <text:p>CULTURAL Y RECREATIVO</text:p>
          </table:table-cell>
          <table:table-cell table:style-name="ce24" table:number-columns-repeated="2"/>
          <table:table-cell table:style-name="ce37" office:value-type="float" office:value="109517790.628345">
            <text:p>109.517.791</text:p>
          </table:table-cell>
          <table:table-cell table:style-name="ce24"/>
          <table:table-cell table:style-name="ce58" table:formula="of:=+[.D35]/[.$D$39]" office:value-type="percentage" office:value="0.141122379608894">
            <text:p>14,1%</text:p>
          </table:table-cell>
          <table:table-cell/>
          <table:table-cell table:style-name="ce13" office:value-type="string">
            <text:p>Total</text:p>
          </table:table-cell>
          <table:table-cell table:style-name="ce66" table:formula="of:=SUM([.I24:.I34])" office:value-type="float" office:value="251674699.264399">
            <text:p>251.674.699</text:p>
          </table:table-cell>
          <table:table-cell table:style-name="ce67" table:formula="of:=SUM([.J24:.J34])" office:value-type="percentage" office:value="1">
            <text:p>100,0%</text:p>
          </table:table-cell>
          <table:table-cell table:number-columns-repeated="246"/>
        </table:table-row>
        <table:table-row table:style-name="ro3">
          <table:table-cell/>
          <table:table-cell table:style-name="ce24" table:number-columns-repeated="2"/>
          <table:table-cell table:style-name="Default" table:number-columns-repeated="2"/>
          <table:table-cell table:style-name="ce58"/>
          <table:table-cell table:number-columns-repeated="250"/>
        </table:table-row>
        <table:table-row table:style-name="ro3">
          <table:table-cell office:value-type="string">
            <text:p>RESTO</text:p>
          </table:table-cell>
          <table:table-cell table:style-name="ce24" table:number-columns-repeated="2"/>
          <table:table-cell table:style-name="ce37" office:value-type="float" office:value="46011563.5347327">
            <text:p>46.011.564</text:p>
          </table:table-cell>
          <table:table-cell table:style-name="ce24"/>
          <table:table-cell table:style-name="ce58" table:formula="of:=+[.D37]/[.$D$39]" office:value-type="percentage" office:value="0.0592895574161331">
            <text:p>5,9%</text:p>
          </table:table-cell>
          <table:table-cell table:number-columns-repeated="250"/>
        </table:table-row>
        <table:table-row table:style-name="ro3">
          <table:table-cell table:style-name="ce12"/>
          <table:table-cell table:style-name="ce24" table:number-columns-repeated="2"/>
          <table:table-cell table:style-name="ce38"/>
          <table:table-cell table:style-name="ce24"/>
          <table:table-cell table:style-name="ce59"/>
          <table:table-cell table:number-columns-repeated="250"/>
        </table:table-row>
        <table:table-row table:style-name="ro3">
          <table:table-cell table:style-name="ce13" office:value-type="string">
            <text:p>TOTAL</text:p>
          </table:table-cell>
          <table:table-cell table:style-name="ce25" table:number-columns-repeated="2"/>
          <table:table-cell table:style-name="ce39" table:formula="of:=SUM([.D25:.D37])" office:value-type="float" office:value="776048355.561053">
            <text:p>776.048.356</text:p>
          </table:table-cell>
          <table:table-cell table:style-name="ce25"/>
          <table:table-cell table:style-name="ce60" table:formula="of:=SUM([.F25:.F38])" office:value-type="percentage" office:value="1">
            <text:p>100,0%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9" table:number-columns-repeated="5"/>
          <table:table-cell table:number-columns-repeated="250"/>
        </table:table-row>
        <table:table-row table:style-name="ro3">
          <table:table-cell table:style-name="ce2" office:value-type="string">
            <text:p>VISITANTES INGRESADOS A URUGUAY, DÍAS DE <text:s/>ESTADÍA Y GASTO, SEGÚN NACIONALIDAD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3">
          <table:table-cell table:style-name="ce3" office:value-type="string" table:number-columns-spanned="3" table:number-rows-spanned="1">
            <text:p>PERÍODO: PRIMER TRIMESTRE <text:s/>2019</text:p>
          </table:table-cell>
          <table:covered-table-cell table:number-columns-repeated="2" table:style-name="ce3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3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3">
          <table:table-cell table:style-name="ce4" office:value-type="string">
            <text:p>NACIONALIDAD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40" office:value-type="string">
            <text:p><text:s text:c="41"/>GASTO EN U$S CORRIENTES</text:p>
          </table:table-cell>
          <table:table-cell table:style-name="ce48"/>
          <table:table-cell table:style-name="ce61"/>
          <table:table-cell table:style-name="Default"/>
          <table:table-cell table:number-columns-repeated="249"/>
        </table:table-row>
        <table:table-row table:style-name="ro3">
          <table:table-cell table:style-name="ce5"/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21" office:value-type="string">
            <text:p>TOTAL U$S </text:p>
          </table:table-cell>
          <table:table-cell table:style-name="ce43" office:value-type="string">
            <text:p>P/PERSONA</text:p>
          </table:table-cell>
          <table:table-cell table:style-name="ce51" office:value-type="string">
            <text:p>P/P DÍA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URUGUAYOS</text:p>
          </table:table-cell>
          <table:table-cell office:value-type="float" office:value="109499.234943">
            <text:p>109.499</text:p>
          </table:table-cell>
          <table:table-cell office:value-type="float" office:value="6.52881359445244">
            <text:p>6,5</text:p>
          </table:table-cell>
          <table:table-cell office:value-type="float" office:value="42105554.3122433">
            <text:p>42.105.554</text:p>
          </table:table-cell>
          <table:table-cell table:formula="of:=+[.D46]/[.B46]" office:value-type="float" office:value="384.528296788205">
            <text:p>384,5</text:p>
          </table:table-cell>
          <table:table-cell table:formula="of:=+[.E46]/[.C46]" office:value-type="float" office:value="58.8971167923894">
            <text:p>58,9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ARGENTINOS</text:p>
          </table:table-cell>
          <table:table-cell office:value-type="float" office:value="698590.621231739">
            <text:p>698.591</text:p>
          </table:table-cell>
          <table:table-cell office:value-type="float" office:value="6.67673520781233">
            <text:p>6,7</text:p>
          </table:table-cell>
          <table:table-cell office:value-type="float" office:value="506143378.589257">
            <text:p>506.143.379</text:p>
          </table:table-cell>
          <table:table-cell table:formula="of:=+[.D47]/[.B47]" office:value-type="float" office:value="724.520718152265">
            <text:p>724,5</text:p>
          </table:table-cell>
          <table:table-cell table:formula="of:=+[.E47]/[.C47]" office:value-type="float" office:value="108.514220738381">
            <text:p>108,5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BRASILEÑOS</text:p>
          </table:table-cell>
          <table:table-cell office:value-type="float" office:value="135763.298297749">
            <text:p>135.763</text:p>
          </table:table-cell>
          <table:table-cell office:value-type="float" office:value="5.22933791180343">
            <text:p>5,2</text:p>
          </table:table-cell>
          <table:table-cell office:value-type="float" office:value="100595651.872174">
            <text:p>100.595.652</text:p>
          </table:table-cell>
          <table:table-cell table:formula="of:=+[.D48]/[.B48]" office:value-type="float" office:value="740.963523525727">
            <text:p>741,0</text:p>
          </table:table-cell>
          <table:table-cell table:formula="of:=+[.E48]/[.C48]" office:value-type="float" office:value="141.693563510833">
            <text:p>141,7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PARAGUAYOS</text:p>
          </table:table-cell>
          <table:table-cell office:value-type="float" office:value="12504.1035555458">
            <text:p>12.504</text:p>
          </table:table-cell>
          <table:table-cell office:value-type="float" office:value="10.3649074731714">
            <text:p>10,4</text:p>
          </table:table-cell>
          <table:table-cell office:value-type="float" office:value="19378542.5039078">
            <text:p>19.378.543</text:p>
          </table:table-cell>
          <table:table-cell table:formula="of:=+[.D49]/[.B49]" office:value-type="float" office:value="1549.77463340929">
            <text:p>1549,8</text:p>
          </table:table-cell>
          <table:table-cell table:formula="of:=+[.E49]/[.C49]" office:value-type="float" office:value="149.521318682365">
            <text:p>149,5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CHILENOS</text:p>
          </table:table-cell>
          <table:table-cell office:value-type="float" office:value="21956.8644242023">
            <text:p>21.957</text:p>
          </table:table-cell>
          <table:table-cell office:value-type="float" office:value="6.79848650302182">
            <text:p>6,8</text:p>
          </table:table-cell>
          <table:table-cell office:value-type="float" office:value="23258285.6295451">
            <text:p>23.258.286</text:p>
          </table:table-cell>
          <table:table-cell table:formula="of:=+[.D50]/[.B50]" office:value-type="float" office:value="1059.2717238764">
            <text:p>1059,3</text:p>
          </table:table-cell>
          <table:table-cell table:formula="of:=+[.E50]/[.C50]" office:value-type="float" office:value="155.809932608614">
            <text:p>155,8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NORTEAMÉRICA</text:p>
          </table:table-cell>
          <table:table-cell office:value-type="float" office:value="26497.3070642771">
            <text:p>26.497</text:p>
          </table:table-cell>
          <table:table-cell office:value-type="float" office:value="6.63760766707856">
            <text:p>6,6</text:p>
          </table:table-cell>
          <table:table-cell office:value-type="float" office:value="20845814.6403252">
            <text:p>20.845.815</text:p>
          </table:table-cell>
          <table:table-cell table:formula="of:=+[.D51]/[.B51]" office:value-type="float" office:value="786.714460822658">
            <text:p>786,7</text:p>
          </table:table-cell>
          <table:table-cell table:formula="of:=+[.E51]/[.C51]" office:value-type="float" office:value="118.523796566741">
            <text:p>118,5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RESTO AMÉRICA</text:p>
          </table:table-cell>
          <table:table-cell office:value-type="float" office:value="28319.3792418355">
            <text:p>28.319</text:p>
          </table:table-cell>
          <table:table-cell office:value-type="float" office:value="5.01238540091659">
            <text:p>5,0</text:p>
          </table:table-cell>
          <table:table-cell office:value-type="float" office:value="18040063.2129564">
            <text:p>18.040.063</text:p>
          </table:table-cell>
          <table:table-cell table:formula="of:=+[.D52]/[.B52]" office:value-type="float" office:value="637.021844967077">
            <text:p>637,0</text:p>
          </table:table-cell>
          <table:table-cell table:formula="of:=+[.E52]/[.C52]" office:value-type="float" office:value="127.089557967866">
            <text:p>127,1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EUROPA</text:p>
          </table:table-cell>
          <table:table-cell office:value-type="float" office:value="49149.3317216151">
            <text:p>49.149</text:p>
          </table:table-cell>
          <table:table-cell office:value-type="float" office:value="6.78372028616248">
            <text:p>6,8</text:p>
          </table:table-cell>
          <table:table-cell office:value-type="float" office:value="40086188.5945649">
            <text:p>40.086.189</text:p>
          </table:table-cell>
          <table:table-cell table:formula="of:=+[.D53]/[.B53]" office:value-type="float" office:value="815.599870647592">
            <text:p>815,6</text:p>
          </table:table-cell>
          <table:table-cell table:formula="of:=+[.E53]/[.C53]" office:value-type="float" office:value="120.228994746624">
            <text:p>120,2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OTROS - SIN DATOS</text:p>
          </table:table-cell>
          <table:table-cell office:value-type="float" office:value="9735.14967867067">
            <text:p>9.735</text:p>
          </table:table-cell>
          <table:table-cell office:value-type="float" office:value="5.9058787806923">
            <text:p>5,9</text:p>
          </table:table-cell>
          <table:table-cell office:value-type="float" office:value="5594876.20607975">
            <text:p>5.594.876</text:p>
          </table:table-cell>
          <table:table-cell table:style-name="ce45" table:formula="of:=+[.D54]/[.B54]" office:value-type="float" office:value="574.708801687754">
            <text:p>574,7</text:p>
          </table:table-cell>
          <table:table-cell table:formula="of:=+[.E54]/[.C54]" office:value-type="float" office:value="97.3113101417883">
            <text:p>97,3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6" table:formula="of:=SUM([.B46:.B54])" office:value-type="float" office:value="1092015.29015863">
            <text:p>1.092.015</text:p>
          </table:table-cell>
          <table:table-cell table:style-name="ce30" office:value-type="float" office:value="6.48046830835772">
            <text:p>6,5</text:p>
          </table:table-cell>
          <table:table-cell table:style-name="ce26" table:formula="of:=SUM([.D46:.D54])" office:value-type="float" office:value="776048355.561053">
            <text:p>776.048.356</text:p>
          </table:table-cell>
          <table:table-cell table:style-name="ce46" table:formula="of:=+[.D55]/[.B55]" office:value-type="float" office:value="710.657041668637">
            <text:p>710,7</text:p>
          </table:table-cell>
          <table:table-cell table:style-name="ce62" table:formula="of:=+[.D55]/[.B55]/[.C55]" office:value-type="float" office:value="109.661371347518">
            <text:p>109,7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8"/>
          <table:table-cell table:style-name="ce9" table:number-columns-repeated="5"/>
          <table:table-cell table:style-name="Default"/>
          <table:table-cell table:number-columns-repeated="249"/>
        </table:table-row>
        <table:table-row table:style-name="ro3">
          <table:table-cell table:style-name="ce9" table:number-columns-repeated="6"/>
          <table:table-cell table:number-columns-repeated="250"/>
        </table:table-row>
        <table:table-row table:style-name="ro3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3">
          <table:table-cell table:style-name="ce3" office:value-type="string" table:number-columns-spanned="3" table:number-rows-spanned="1">
            <text:p>PERÍODO: PRIMER TRIMESTRE <text:s/>2019</text:p>
          </table:table-cell>
          <table:covered-table-cell table:number-columns-repeated="2" table:style-name="ce3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3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3">
          <table:table-cell table:style-name="ce4" office:value-type="string">
            <text:p>ALOJAMIENTO 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number-columns-repeated="250"/>
        </table:table-row>
        <table:table-row table:style-name="ro3">
          <table:table-cell table:style-name="ce5" office:value-type="string">
            <text:p>UTILIZADO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21" office:value-type="string">
            <text:p>TOTAL U$S </text:p>
          </table:table-cell>
          <table:table-cell table:style-name="ce43" office:value-type="string">
            <text:p>P/PERSONA</text:p>
          </table:table-cell>
          <table:table-cell table:style-name="ce51" office:value-type="string">
            <text:p>P/P DÍA</text:p>
          </table:table-cell>
          <table:table-cell table:number-columns-repeated="250"/>
        </table:table-row>
        <table:table-row table:style-name="ro3">
          <table:table-cell office:value-type="string">
            <text:p>Hotel</text:p>
          </table:table-cell>
          <table:table-cell office:value-type="float" office:value="372273.995004358">
            <text:p>372.274</text:p>
          </table:table-cell>
          <table:table-cell office:value-type="float" office:value="5.42992458798202">
            <text:p>5,4</text:p>
          </table:table-cell>
          <table:table-cell office:value-type="float" office:value="326476473.827661">
            <text:p>326.476.474</text:p>
          </table:table-cell>
          <table:table-cell table:formula="of:=+[.D63]/[.B63]" office:value-type="float" office:value="876.978994527509">
            <text:p>877,0</text:p>
          </table:table-cell>
          <table:table-cell table:formula="of:=+[.D63]/[.B63]/[.C63]" office:value-type="float" office:value="161.508503537695">
            <text:p>161,5</text:p>
          </table:table-cell>
          <table:table-cell table:number-columns-repeated="250"/>
        </table:table-row>
        <table:table-row table:style-name="ro3">
          <table:table-cell office:value-type="string">
            <text:p>Vivienda propia</text:p>
          </table:table-cell>
          <table:table-cell office:value-type="float" office:value="78791.379983542">
            <text:p>78.791</text:p>
          </table:table-cell>
          <table:table-cell office:value-type="float" office:value="11.5208933421993">
            <text:p>11,5</text:p>
          </table:table-cell>
          <table:table-cell office:value-type="float" office:value="101788915.041203">
            <text:p>101.788.915</text:p>
          </table:table-cell>
          <table:table-cell table:formula="of:=+[.D64]/[.B64]" office:value-type="float" office:value="1291.8788205317">
            <text:p>1291,9</text:p>
          </table:table-cell>
          <table:table-cell table:formula="of:=+[.D64]/[.B64]/[.C64]" office:value-type="float" office:value="112.133563097902">
            <text:p>112,1</text:p>
          </table:table-cell>
          <table:table-cell table:number-columns-repeated="250"/>
        </table:table-row>
        <table:table-row table:style-name="ro3">
          <table:table-cell office:value-type="string">
            <text:p>Viv. arrendada</text:p>
          </table:table-cell>
          <table:table-cell office:value-type="float" office:value="224075.63989237">
            <text:p>224.076</text:p>
          </table:table-cell>
          <table:table-cell office:value-type="float" office:value="8.40776920288641">
            <text:p>8,4</text:p>
          </table:table-cell>
          <table:table-cell office:value-type="float" office:value="196649618.21469">
            <text:p>196.649.618</text:p>
          </table:table-cell>
          <table:table-cell table:formula="of:=+[.D65]/[.B65]" office:value-type="float" office:value="877.603733762165">
            <text:p>877,6</text:p>
          </table:table-cell>
          <table:table-cell table:formula="of:=+[.D65]/[.B65]/[.C65]" office:value-type="float" office:value="104.380093290487">
            <text:p>104,4</text:p>
          </table:table-cell>
          <table:table-cell table:number-columns-repeated="250"/>
        </table:table-row>
        <table:table-row table:style-name="ro3">
          <table:table-cell office:value-type="string">
            <text:p>Viv. flia./amigos</text:p>
          </table:table-cell>
          <table:table-cell office:value-type="float" office:value="251426.074445831">
            <text:p>251.426</text:p>
          </table:table-cell>
          <table:table-cell office:value-type="float" office:value="6.58987071420004">
            <text:p>6,6</text:p>
          </table:table-cell>
          <table:table-cell office:value-type="float" office:value="100076402.368881">
            <text:p>100.076.402</text:p>
          </table:table-cell>
          <table:table-cell table:formula="of:=+[.D66]/[.B66]" office:value-type="float" office:value="398.035098744072">
            <text:p>398,0</text:p>
          </table:table-cell>
          <table:table-cell table:formula="of:=+[.D66]/[.B66]/[.C66]" office:value-type="float" office:value="60.4010482157677">
            <text:p>60,4</text:p>
          </table:table-cell>
          <table:table-cell table:number-columns-repeated="250"/>
        </table:table-row>
        <table:table-row table:style-name="ro3">
          <table:table-cell office:value-type="string">
            <text:p>Camping</text:p>
          </table:table-cell>
          <table:table-cell office:value-type="float" office:value="23639.1830536151">
            <text:p>23.639</text:p>
          </table:table-cell>
          <table:table-cell office:value-type="float" office:value="6.52035714424375">
            <text:p>6,5</text:p>
          </table:table-cell>
          <table:table-cell office:value-type="float" office:value="4539814.14770474">
            <text:p>4.539.814</text:p>
          </table:table-cell>
          <table:table-cell table:formula="of:=+[.D67]/[.B67]" office:value-type="float" office:value="192.046152246808">
            <text:p>192,0</text:p>
          </table:table-cell>
          <table:table-cell table:formula="of:=+[.D67]/[.B67]/[.C67]" office:value-type="float" office:value="29.4533179699135">
            <text:p>29,5</text:p>
          </table:table-cell>
          <table:table-cell table:number-columns-repeated="250"/>
        </table:table-row>
        <table:table-row table:style-name="ro3">
          <table:table-cell office:value-type="string">
            <text:p>No utilizó</text:p>
          </table:table-cell>
          <table:table-cell office:value-type="float" office:value="74790.786845364">
            <text:p>74.791</text:p>
          </table:table-cell>
          <table:table-cell office:value-type="float" office:value="0.51076562037514">
            <text:p>0,5</text:p>
          </table:table-cell>
          <table:table-cell office:value-type="float" office:value="4003773.91262993">
            <text:p>4.003.774</text:p>
          </table:table-cell>
          <table:table-cell table:formula="of:=+[.D68]/[.B68]" office:value-type="float" office:value="53.5329828914363">
            <text:p>53,5</text:p>
          </table:table-cell>
          <table:table-cell table:formula="of:=+[.D68]/[.B68]/[.C68]" office:value-type="float" office:value="104.809291690616">
            <text:p>104,8</text:p>
          </table:table-cell>
          <table:table-cell table:number-columns-repeated="250"/>
        </table:table-row>
        <table:table-row table:style-name="ro3">
          <table:table-cell office:value-type="string">
            <text:p>Apart hotel</text:p>
          </table:table-cell>
          <table:table-cell office:value-type="float" office:value="21121.4247632723">
            <text:p>21.121</text:p>
          </table:table-cell>
          <table:table-cell office:value-type="float" office:value="7.54410666006108">
            <text:p>7,5</text:p>
          </table:table-cell>
          <table:table-cell office:value-type="float" office:value="24589753.3167631">
            <text:p>24.589.753</text:p>
          </table:table-cell>
          <table:table-cell table:formula="of:=+[.D69]/[.B69]" office:value-type="float" office:value="1164.20902436098">
            <text:p>1164,2</text:p>
          </table:table-cell>
          <table:table-cell table:formula="of:=+[.D69]/[.B69]/[.C69]" office:value-type="float" office:value="154.320329340566">
            <text:p>154,3</text:p>
          </table:table-cell>
          <table:table-cell table:number-columns-repeated="250"/>
        </table:table-row>
        <table:table-row table:style-name="ro3">
          <table:table-cell office:value-type="string">
            <text:p>Tiempo compartido</text:p>
          </table:table-cell>
          <table:table-cell office:value-type="float" office:value="2883.99107157508">
            <text:p>2.884</text:p>
          </table:table-cell>
          <table:table-cell office:value-type="float" office:value="8.02422976698972">
            <text:p>8,0</text:p>
          </table:table-cell>
          <table:table-cell office:value-type="float" office:value="2262717.28644703">
            <text:p>2.262.717</text:p>
          </table:table-cell>
          <table:table-cell table:formula="of:=+[.D70]/[.B70]" office:value-type="float" office:value="784.578464458023">
            <text:p>784,6</text:p>
          </table:table-cell>
          <table:table-cell table:formula="of:=+[.D70]/[.B70]/[.C70]" office:value-type="float" office:value="97.7761713262053">
            <text:p>97,8</text:p>
          </table:table-cell>
          <table:table-cell table:number-columns-repeated="250"/>
        </table:table-row>
        <table:table-row table:style-name="ro3">
          <table:table-cell office:value-type="string">
            <text:p>Hostel</text:p>
          </table:table-cell>
          <table:table-cell office:value-type="float" office:value="30199.3641117104">
            <text:p>30.199</text:p>
          </table:table-cell>
          <table:table-cell office:value-type="float" office:value="4.56249720309862">
            <text:p>4,6</text:p>
          </table:table-cell>
          <table:table-cell office:value-type="float" office:value="9619945.0456507">
            <text:p>9.619.945</text:p>
          </table:table-cell>
          <table:table-cell table:formula="of:=+[.D71]/[.B71]" office:value-type="float" office:value="318.547933991774">
            <text:p>318,5</text:p>
          </table:table-cell>
          <table:table-cell table:formula="of:=+[.D71]/[.B71]/[.C71]" office:value-type="float" office:value="69.818768058736">
            <text:p>69,8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Otros - Sin datos </text:p>
          </table:table-cell>
          <table:table-cell office:value-type="float" office:value="12813.4509869953">
            <text:p>12.813</text:p>
          </table:table-cell>
          <table:table-cell office:value-type="float" office:value="7.3482940652818">
            <text:p>7,3</text:p>
          </table:table-cell>
          <table:table-cell office:value-type="float" office:value="6040942.39942396">
            <text:p>6.040.942</text:p>
          </table:table-cell>
          <table:table-cell table:formula="of:=+[.D72]/[.B72]" office:value-type="float" office:value="471.453194424755">
            <text:p>471,5</text:p>
          </table:table-cell>
          <table:table-cell table:formula="of:=+[.D72]/[.B72]/[.C72]" office:value-type="float" office:value="64.1581828702544">
            <text:p>64,2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6" table:formula="of:=SUM([.B63:.B72])" office:value-type="float" office:value="1092015.29015863">
            <text:p>1.092.015</text:p>
          </table:table-cell>
          <table:table-cell table:style-name="ce30" office:value-type="float" office:value="6.48046830835772">
            <text:p>6,5</text:p>
          </table:table-cell>
          <table:table-cell table:style-name="ce26" table:formula="of:=SUM([.D63:.D72])" office:value-type="float" office:value="776048355.561055">
            <text:p>776.048.356</text:p>
          </table:table-cell>
          <table:table-cell table:style-name="ce49" table:formula="of:=+[.D73]/[.B73]" office:value-type="float" office:value="710.657041668639">
            <text:p>710,7</text:p>
          </table:table-cell>
          <table:table-cell table:style-name="ce62" table:formula="of:=+[.D73]/[.B73]/[.C73]" office:value-type="float" office:value="109.661371347518">
            <text:p>109,7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8"/>
          <table:table-cell table:style-name="Default" table:number-columns-repeated="2"/>
          <table:table-cell table:style-name="ce41"/>
          <table:table-cell table:style-name="ce47"/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table:number-columns-repeated="7"/>
          <table:table-cell table:number-columns-repeated="249"/>
        </table:table-row>
        <table:table-row table:style-name="ro3">
          <table:table-cell table:style-name="ce14" office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4"/>
          <table:table-cell table:style-name="Default"/>
          <table:table-cell table:number-columns-repeated="249"/>
        </table:table-row>
        <table:table-row table:style-name="ro3">
          <table:table-cell table:style-name="ce3" office:value-type="string" table:number-columns-spanned="3" table:number-rows-spanned="1">
            <text:p>PERÍODO: PRIMER TRIMESTRE <text:s/>2019</text:p>
          </table:table-cell>
          <table:covered-table-cell table:number-columns-repeated="2" table:style-name="ce3"/>
          <table:table-cell table:style-name="ce42" table:number-columns-repeated="3"/>
          <table:table-cell table:style-name="Default"/>
          <table:table-cell table:number-columns-repeated="249"/>
        </table:table-row>
        <table:table-row table:style-name="ro3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style-name="Default"/>
          <table:table-cell table:number-columns-repeated="249"/>
        </table:table-row>
        <table:table-row table:style-name="ro3">
          <table:table-cell table:style-name="ce4" office:value-type="string">
            <text:p>MOTIVO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style-name="Default"/>
          <table:table-cell table:number-columns-repeated="249"/>
        </table:table-row>
        <table:table-row table:style-name="ro3">
          <table:table-cell table:style-name="ce5" office:value-type="string">
            <text:p>DE VIAJE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21" office:value-type="string">
            <text:p>TOTAL U$S </text:p>
          </table:table-cell>
          <table:table-cell table:style-name="ce43" office:value-type="string">
            <text:p>P/PERSONA</text:p>
          </table:table-cell>
          <table:table-cell table:style-name="ce51" office:value-type="string">
            <text:p>P/P DÍA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Ocio y Vacaciones.</text:p>
          </table:table-cell>
          <table:table-cell office:value-type="float" office:value="792653.060932975">
            <text:p>792.653</text:p>
          </table:table-cell>
          <table:table-cell office:value-type="float" office:value="7.31323797221827">
            <text:p>7,3</text:p>
          </table:table-cell>
          <table:table-cell office:value-type="float" office:value="673455048.409486">
            <text:p>673.455.048</text:p>
          </table:table-cell>
          <table:table-cell table:formula="of:=+[.D81]/[.B81]" office:value-type="float" office:value="849.621456853785">
            <text:p>849,6</text:p>
          </table:table-cell>
          <table:table-cell table:formula="of:=+[.D81]/[.B81]/[.C81]" office:value-type="float" office:value="116.175825274844">
            <text:p>116,2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Salud/wellness</text:p>
          </table:table-cell>
          <table:table-cell office:value-type="float" office:value="2073.75524715336">
            <text:p>2.074</text:p>
          </table:table-cell>
          <table:table-cell office:value-type="float" office:value="4.67850236337476">
            <text:p>4,7</text:p>
          </table:table-cell>
          <table:table-cell office:value-type="float" office:value="868032.2681047">
            <text:p>868.032</text:p>
          </table:table-cell>
          <table:table-cell table:formula="of:=+[.D82]/[.B82]" office:value-type="float" office:value="418.579901989998">
            <text:p>418,6</text:p>
          </table:table-cell>
          <table:table-cell table:formula="of:=+[.D82]/[.B82]/[.C82]" office:value-type="float" office:value="89.4687807078637">
            <text:p>89,5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Visita Fliares. y Amigos</text:p>
          </table:table-cell>
          <table:table-cell office:value-type="float" office:value="133563.72822839">
            <text:p>133.564</text:p>
          </table:table-cell>
          <table:table-cell office:value-type="float" office:value="5.21046609599164">
            <text:p>5,2</text:p>
          </table:table-cell>
          <table:table-cell office:value-type="float" office:value="42505507.281893">
            <text:p>42.505.507</text:p>
          </table:table-cell>
          <table:table-cell table:formula="of:=+[.D83]/[.B83]" office:value-type="float" office:value="318.241395667017">
            <text:p>318,2</text:p>
          </table:table-cell>
          <table:table-cell table:formula="of:=+[.D83]/[.B83]/[.C83]" office:value-type="float" office:value="61.0773373828951">
            <text:p>61,1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Religioso</text:p>
          </table:table-cell>
          <table:table-cell office:value-type="float" office:value="3096.05576576118">
            <text:p>3.096</text:p>
          </table:table-cell>
          <table:table-cell office:value-type="float" office:value="2.94291105860382">
            <text:p>2,9</text:p>
          </table:table-cell>
          <table:table-cell office:value-type="float" office:value="406550.961707251">
            <text:p>406.551</text:p>
          </table:table-cell>
          <table:table-cell table:formula="of:=+[.D84]/[.B84]" office:value-type="float" office:value="131.312544884765">
            <text:p>131,3</text:p>
          </table:table-cell>
          <table:table-cell table:formula="of:=+[.D84]/[.B84]/[.C84]" office:value-type="float" office:value="44.6199502023219">
            <text:p>44,6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Estudios</text:p>
          </table:table-cell>
          <table:table-cell office:value-type="float" office:value="1352.9217360166">
            <text:p>1.353</text:p>
          </table:table-cell>
          <table:table-cell office:value-type="float" office:value="14.0944237084604">
            <text:p>14,1</text:p>
          </table:table-cell>
          <table:table-cell office:value-type="float" office:value="1586761.40264237">
            <text:p>1.586.761</text:p>
          </table:table-cell>
          <table:table-cell table:formula="of:=+[.D85]/[.B85]" office:value-type="float" office:value="1172.84049801303">
            <text:p>1172,8</text:p>
          </table:table-cell>
          <table:table-cell table:formula="of:=+[.D85]/[.B85]/[.C85]" office:value-type="float" office:value="83.2130864143822">
            <text:p>83,2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Compras</text:p>
          </table:table-cell>
          <table:table-cell office:value-type="float" office:value="805.559997379754">
            <text:p>806</text:p>
          </table:table-cell>
          <table:table-cell office:value-type="float" office:value="1.86304928064399">
            <text:p>1,9</text:p>
          </table:table-cell>
          <table:table-cell office:value-type="float" office:value="241076.506149731">
            <text:p>241.077</text:p>
          </table:table-cell>
          <table:table-cell table:formula="of:=+[.D86]/[.B86]" office:value-type="float" office:value="299.265736796615">
            <text:p>299,3</text:p>
          </table:table-cell>
          <table:table-cell table:formula="of:=+[.D86]/[.B86]/[.C86]" office:value-type="float" office:value="160.632217250404">
            <text:p>160,6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Trabajo/Profesional</text:p>
          </table:table-cell>
          <table:table-cell office:value-type="float" office:value="40184.3663928303">
            <text:p>40.184</text:p>
          </table:table-cell>
          <table:table-cell office:value-type="float" office:value="3.20491543407331">
            <text:p>3,2</text:p>
          </table:table-cell>
          <table:table-cell office:value-type="float" office:value="16819016.3921762">
            <text:p>16.819.016</text:p>
          </table:table-cell>
          <table:table-cell table:formula="of:=+[.D87]/[.B87]" office:value-type="float" office:value="418.546263185003">
            <text:p>418,5</text:p>
          </table:table-cell>
          <table:table-cell table:formula="of:=+[.D87]/[.B87]/[.C87]" office:value-type="float" office:value="130.595103613405">
            <text:p>130,6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Transito</text:p>
          </table:table-cell>
          <table:table-cell office:value-type="float" office:value="74825.9084947918">
            <text:p>74.826</text:p>
          </table:table-cell>
          <table:table-cell office:value-type="float" office:value="0.60652940752066">
            <text:p>0,6</text:p>
          </table:table-cell>
          <table:table-cell office:value-type="float" office:value="4452255.14188895">
            <text:p>4.452.255</text:p>
          </table:table-cell>
          <table:table-cell table:formula="of:=+[.D88]/[.B88]" office:value-type="float" office:value="59.5015180096189">
            <text:p>59,5</text:p>
          </table:table-cell>
          <table:table-cell table:formula="of:=+[.D88]/[.B88]/[.C88]" office:value-type="float" office:value="98.1016209137264">
            <text:p>98,1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2da. Residencia</text:p>
          </table:table-cell>
          <table:table-cell office:value-type="float" office:value="38643.6436484888">
            <text:p>38.644</text:p>
          </table:table-cell>
          <table:table-cell office:value-type="float" office:value="9.35401493297032">
            <text:p>9,4</text:p>
          </table:table-cell>
          <table:table-cell office:value-type="float" office:value="34937236.4550496">
            <text:p>34.937.236</text:p>
          </table:table-cell>
          <table:table-cell table:formula="of:=+[.D89]/[.B89]" office:value-type="float" office:value="904.087533071325">
            <text:p>904,1</text:p>
          </table:table-cell>
          <table:table-cell table:formula="of:=+[.D89]/[.B89]/[.C89]" office:value-type="float" office:value="96.6523508407781">
            <text:p>96,7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Otros</text:p>
          </table:table-cell>
          <table:table-cell office:value-type="float" office:value="4816.28971484502">
            <text:p>4.816</text:p>
          </table:table-cell>
          <table:table-cell office:value-type="float" office:value="1.85889419982001">
            <text:p>1,9</text:p>
          </table:table-cell>
          <table:table-cell office:value-type="float" office:value="776870.741955618">
            <text:p>776.871</text:p>
          </table:table-cell>
          <table:table-cell table:formula="of:=+[.D90]/[.B90]" office:value-type="float" office:value="161.300666685625">
            <text:p>161,3</text:p>
          </table:table-cell>
          <table:table-cell table:formula="of:=+[.D90]/[.B90]/[.C90]" office:value-type="float" office:value="86.7723761262167">
            <text:p>86,8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6" table:formula="of:=SUM([.B81:.B90])" office:value-type="float" office:value="1092015.29015863">
            <text:p>1.092.015</text:p>
          </table:table-cell>
          <table:table-cell table:style-name="ce30" office:value-type="float" office:value="6.48046830835772">
            <text:p>6,5</text:p>
          </table:table-cell>
          <table:table-cell table:style-name="ce26" table:formula="of:=SUM([.D81:.D90])" office:value-type="float" office:value="776048355.561054">
            <text:p>776.048.356</text:p>
          </table:table-cell>
          <table:table-cell table:style-name="ce49" table:formula="of:=+[.D91]/[.B91]" office:value-type="float" office:value="710.657041668639">
            <text:p>710,7</text:p>
          </table:table-cell>
          <table:table-cell table:style-name="ce62" table:formula="of:=+[.D91]/[.B91]/[.C91]" office:value-type="float" office:value="109.661371347518">
            <text:p>109,7</text:p>
          </table:table-cell>
          <table:table-cell table:style-name="Default"/>
          <table:table-cell table:number-columns-repeated="249"/>
        </table:table-row>
        <table:named-expressions>
          <table:named-range table:name="Excel_BuiltIn_Print_Area" table:base-cell-address="$R1Trim19.$A$1" table:cell-range-address="$R1Trim19.$A$1:.$J$91" table:range-usable-as="print-range"/>
        </table:named-expressions>
      </table:table>
      <table:table table:name="R1Trim18" table:style-name="ta2" table:print-ranges="R1Trim18.A1:R1Trim18.J9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3" table:number-columns-repeated="243" table:default-cell-style-name="Default"/>
        <table:table-row table:style-name="ro6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249"/>
        </table:table-row>
        <table:table-row table:style-name="ro2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63"/>
          <table:table-cell table:number-columns-repeated="249"/>
        </table:table-row>
        <table:table-row table:style-name="ro2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style-name="ce63"/>
          <table:table-cell table:number-columns-repeated="249"/>
        </table:table-row>
        <table:table-row table:style-name="ro6">
          <table:table-cell table:style-name="ce68" office:value-type="string" table:number-columns-spanned="3" table:number-rows-spanned="1">
            <text:p>PERÍODO: PRIMER TRIMESTRE <text:s/>2018</text:p>
          </table:table-cell>
          <table:covered-table-cell table:number-columns-repeated="2" table:style-name="ce68"/>
          <table:table-cell table:style-name="ce31"/>
          <table:table-cell table:style-name="ce15"/>
          <table:table-cell table:style-name="ce50"/>
          <table:table-cell table:style-name="ce9"/>
          <table:table-cell table:number-columns-repeated="249"/>
        </table:table-row>
        <table:table-row table:style-name="ro6">
          <table:table-cell table:style-name="ce2" office:value-type="string">
            <text:p><text:s/>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style-name="ce9"/>
          <table:table-cell table:number-columns-repeated="249"/>
        </table:table-row>
        <table:table-row table:style-name="ro6">
          <table:table-cell table:style-name="ce4" office:value-type="string">
            <text:p>ZONA DE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style-name="ce9"/>
          <table:table-cell table:number-columns-repeated="249"/>
        </table:table-row>
        <table:table-row table:style-name="ro6">
          <table:table-cell table:style-name="ce5" office:value-type="string">
            <text:p>DESTINO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21" office:value-type="string">
            <text:p>TOTAL U$S </text:p>
          </table:table-cell>
          <table:table-cell table:style-name="ce43" office:value-type="string">
            <text:p>P/PERSONA</text:p>
          </table:table-cell>
          <table:table-cell table:style-name="ce51" office:value-type="string">
            <text:p>P/P DÍA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Punta del Este</text:p>
          </table:table-cell>
          <table:table-cell table:style-name="ce18" office:value-type="float" office:value="385328.502040224">
            <text:p>385.329</text:p>
          </table:table-cell>
          <table:table-cell table:style-name="ce27" office:value-type="float" office:value="9.47059049951493">
            <text:p>9,5</text:p>
          </table:table-cell>
          <table:table-cell table:style-name="ce19" office:value-type="float" office:value="550173129.385091">
            <text:p>550.173.129</text:p>
          </table:table-cell>
          <table:table-cell table:style-name="ce44" table:formula="of:=+[.D8]/[.B8]" office:value-type="float" office:value="1427.80283958247">
            <text:p>1427,8</text:p>
          </table:table-cell>
          <table:table-cell table:style-name="ce52" table:formula="of:=+[.E8]/[.C8]" office:value-type="float" office:value="150.761754470917">
            <text:p>150,8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6" office:value-type="string">
            <text:p>Colonia</text:p>
          </table:table-cell>
          <table:table-cell table:style-name="ce19" office:value-type="float" office:value="91131.4499339359">
            <text:p>91.131</text:p>
          </table:table-cell>
          <table:table-cell table:style-name="ce27" office:value-type="float" office:value="3.75807654961084">
            <text:p>3,8</text:p>
          </table:table-cell>
          <table:table-cell table:style-name="ce19" office:value-type="float" office:value="26063035.9118475">
            <text:p>26.063.036</text:p>
          </table:table-cell>
          <table:table-cell table:style-name="ce44" table:formula="of:=+[.D9]/[.B9]" office:value-type="float" office:value="285.993868535411">
            <text:p>286,0</text:p>
          </table:table-cell>
          <table:table-cell table:style-name="ce52" table:formula="of:=+[.E9]/[.C9]" office:value-type="float" office:value="76.1011290642886">
            <text:p>76,1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6" office:value-type="string">
            <text:p>Montevideo</text:p>
          </table:table-cell>
          <table:table-cell table:style-name="ce19" office:value-type="float" office:value="249481.618463318">
            <text:p>249.482</text:p>
          </table:table-cell>
          <table:table-cell table:style-name="ce27" office:value-type="float" office:value="6.09427382130409">
            <text:p>6,1</text:p>
          </table:table-cell>
          <table:table-cell table:style-name="ce19" office:value-type="float" office:value="162657546.936484">
            <text:p>162.657.547</text:p>
          </table:table-cell>
          <table:table-cell table:style-name="ce44" table:formula="of:=+[.D10]/[.B10]" office:value-type="float" office:value="651.982089656035">
            <text:p>652,0</text:p>
          </table:table-cell>
          <table:table-cell table:style-name="ce52" table:formula="of:=+[.E10]/[.C10]" office:value-type="float" office:value="106.982736380644">
            <text:p>107,0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6" office:value-type="string">
            <text:p>Costa de Oro</text:p>
          </table:table-cell>
          <table:table-cell table:style-name="ce19" office:value-type="float" office:value="135826.196808443">
            <text:p>135.826</text:p>
          </table:table-cell>
          <table:table-cell table:style-name="ce27" office:value-type="float" office:value="7.54640720155144">
            <text:p>7,5</text:p>
          </table:table-cell>
          <table:table-cell table:style-name="ce19" office:value-type="float" office:value="62294202.4775773">
            <text:p>62.294.202</text:p>
          </table:table-cell>
          <table:table-cell table:style-name="ce44" table:formula="of:=+[.D11]/[.B11]" office:value-type="float" office:value="458.631721577475">
            <text:p>458,6</text:p>
          </table:table-cell>
          <table:table-cell table:style-name="ce52" table:formula="of:=+[.E11]/[.C11]" office:value-type="float" office:value="60.7748441514243">
            <text:p>60,8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6" office:value-type="string">
            <text:p>Piriápolis</text:p>
          </table:table-cell>
          <table:table-cell table:style-name="ce19" office:value-type="float" office:value="145755.398089637">
            <text:p>145.755</text:p>
          </table:table-cell>
          <table:table-cell table:style-name="ce27" office:value-type="float" office:value="9.30856685804049">
            <text:p>9,3</text:p>
          </table:table-cell>
          <table:table-cell table:style-name="ce19" office:value-type="float" office:value="127460705.943646">
            <text:p>127.460.706</text:p>
          </table:table-cell>
          <table:table-cell table:style-name="ce44" table:formula="of:=+[.D12]/[.B12]" office:value-type="float" office:value="874.48360482169">
            <text:p>874,5</text:p>
          </table:table-cell>
          <table:table-cell table:style-name="ce52" table:formula="of:=+[.E12]/[.C12]" office:value-type="float" office:value="93.9439570191553">
            <text:p>93,9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6" office:value-type="string">
            <text:p>Costa de Rocha</text:p>
          </table:table-cell>
          <table:table-cell table:style-name="ce19" office:value-type="float" office:value="160192.051713311">
            <text:p>160.192</text:p>
          </table:table-cell>
          <table:table-cell table:style-name="ce27" office:value-type="float" office:value="9.64982072119956">
            <text:p>9,6</text:p>
          </table:table-cell>
          <table:table-cell table:style-name="ce19" office:value-type="float" office:value="103960909.430361">
            <text:p>103.960.909</text:p>
          </table:table-cell>
          <table:table-cell table:style-name="ce44" table:formula="of:=+[.D13]/[.B13]" office:value-type="float" office:value="648.976702142595">
            <text:p>649,0</text:p>
          </table:table-cell>
          <table:table-cell table:style-name="ce52" table:formula="of:=+[.E13]/[.C13]" office:value-type="float" office:value="67.252721153344">
            <text:p>67,3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6" office:value-type="string">
            <text:p>Litoral Termal</text:p>
          </table:table-cell>
          <table:table-cell table:style-name="ce19" office:value-type="float" office:value="161236.633091082">
            <text:p>161.237</text:p>
          </table:table-cell>
          <table:table-cell table:style-name="ce27" office:value-type="float" office:value="4.35879389034612">
            <text:p>4,4</text:p>
          </table:table-cell>
          <table:table-cell table:style-name="ce19" office:value-type="float" office:value="44533666.4772864">
            <text:p>44.533.666</text:p>
          </table:table-cell>
          <table:table-cell table:style-name="ce44" table:formula="of:=+[.D14]/[.B14]" office:value-type="float" office:value="276.200672412512">
            <text:p>276,2</text:p>
          </table:table-cell>
          <table:table-cell table:style-name="ce52" table:formula="of:=+[.E14]/[.C14]" office:value-type="float" office:value="63.3663071392852">
            <text:p>63,4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6" office:value-type="string">
            <text:p>Tránsito</text:p>
          </table:table-cell>
          <table:table-cell table:style-name="ce19" office:value-type="float" office:value="157296.505696752">
            <text:p>157.297</text:p>
          </table:table-cell>
          <table:table-cell table:style-name="ce27" office:value-type="float" office:value="0.563063370441227">
            <text:p>0,6</text:p>
          </table:table-cell>
          <table:table-cell table:style-name="ce19" office:value-type="float" office:value="4735872.81554937">
            <text:p>4.735.873</text:p>
          </table:table-cell>
          <table:table-cell table:style-name="ce44" table:formula="of:=+[.D15]/[.B15]" office:value-type="float" office:value="30.1079340228926">
            <text:p>30,1</text:p>
          </table:table-cell>
          <table:table-cell table:style-name="ce52" table:formula="of:=+[.E15]/[.C15]" office:value-type="float" office:value="53.4716616342837">
            <text:p>53,5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7" office:value-type="string">
            <text:p>Otros - Sin datos</text:p>
          </table:table-cell>
          <table:table-cell table:style-name="ce20" office:value-type="float" office:value="45497.2878341948">
            <text:p>45.497</text:p>
          </table:table-cell>
          <table:table-cell table:style-name="ce28" office:value-type="float" office:value="5.88380427611042">
            <text:p>5,9</text:p>
          </table:table-cell>
          <table:table-cell table:style-name="ce20" office:value-type="float" office:value="11029911.0576211">
            <text:p>11.029.911</text:p>
          </table:table-cell>
          <table:table-cell table:style-name="ce45" table:formula="of:=+[.D16]/[.B16]" office:value-type="float" office:value="242.430078421757">
            <text:p>242,4</text:p>
          </table:table-cell>
          <table:table-cell table:style-name="ce53" table:formula="of:=+[.E16]/[.C16]" office:value-type="float" office:value="41.2029474546049">
            <text:p>41,2</text:p>
          </table:table-cell>
          <table:table-cell table:style-name="ce15"/>
          <table:table-cell table:number-columns-repeated="249"/>
        </table:table-row>
        <table:table-row table:style-name="ro6">
          <table:table-cell table:style-name="ce5" office:value-type="string">
            <text:p>TOTAL/MEDIA</text:p>
          </table:table-cell>
          <table:table-cell table:style-name="ce21" table:formula="of:=SUM([.B8:.B16])" office:value-type="float" office:value="1531745.6436709">
            <text:p>1.531.746</text:p>
          </table:table-cell>
          <table:table-cell table:style-name="ce29" office:value-type="float" office:value="6.85416490759563">
            <text:p>6,9</text:p>
          </table:table-cell>
          <table:table-cell table:style-name="ce21" table:formula="of:=SUM([.D8:.D16])" office:value-type="float" office:value="1092908980.43546">
            <text:p>1.092.908.980</text:p>
          </table:table-cell>
          <table:table-cell table:style-name="ce46" table:formula="of:=+[.D17]/[.B17]" office:value-type="float" office:value="713.505525510265">
            <text:p>713,5</text:p>
          </table:table-cell>
          <table:table-cell table:style-name="ce54" table:formula="of:=+[.D17]/[.B17]/[.C17]" office:value-type="float" office:value="104.098097307168">
            <text:p>104,1</text:p>
          </table:table-cell>
          <table:table-cell table:number-columns-repeated="250"/>
        </table:table-row>
        <table:table-row table:style-name="ro6">
          <table:table-cell table:style-name="ce8"/>
          <table:table-cell table:style-name="ce15"/>
          <table:table-cell table:style-name="ce24"/>
          <table:table-cell table:style-name="ce33" office:value-type="float" office:value="1032200082.43546">
            <text:p>1.032.200.082</text:p>
          </table:table-cell>
          <table:table-cell table:style-name="ce47" office:value-type="string">
            <text:p>Sin Alquileres Imputados</text:p>
          </table:table-cell>
          <table:table-cell table:style-name="ce50"/>
          <table:table-cell table:style-name="ce63"/>
          <table:table-cell table:number-columns-repeated="249"/>
        </table:table-row>
        <table:table-row table:style-name="ro6">
          <table:table-cell table:style-name="ce9" table:number-columns-repeated="3"/>
          <table:table-cell table:style-name="ce34"/>
          <table:table-cell table:style-name="ce9" table:number-columns-repeated="3"/>
          <table:table-cell table:number-columns-repeated="249"/>
        </table:table-row>
        <table:table-row table:style-name="ro6">
          <table:table-cell table:style-name="ce10" office:value-type="string">
            <text:p>INGRESO DE DIVISAS POR TURISMO RECEPTIVO Y PARTICIPACIÓN EN EL TOTAL, SEGÚN RUBRO</text:p>
          </table:table-cell>
          <table:table-cell table:style-name="ce9" table:number-columns-repeated="6"/>
          <table:table-cell table:style-name="ce64" office:value-type="string" table:number-columns-spanned="3" table:number-rows-spanned="1">
            <text:p>DISTRIBUCIÓN DEL GASTO EN ALOJAMEINTO</text:p>
          </table:table-cell>
          <table:covered-table-cell table:number-columns-repeated="2" table:style-name="ce64"/>
          <table:table-cell table:number-columns-repeated="246"/>
        </table:table-row>
        <table:table-row table:style-name="ro6">
          <table:table-cell table:style-name="ce68" office:value-type="string" table:number-columns-spanned="3" table:number-rows-spanned="1">
            <text:p>PERÍODO: PRIMER TRIMESTRE <text:s/>2018</text:p>
          </table:table-cell>
          <table:covered-table-cell table:number-columns-repeated="2" table:style-name="ce68"/>
          <table:table-cell table:number-columns-repeated="3"/>
          <table:table-cell table:style-name="ce9"/>
          <table:table-cell table:style-name="ce68" office:value-type="string" table:number-columns-spanned="3" table:number-rows-spanned="1">
            <text:p>PERÍODO: PRIMER TRIMESTRE <text:s/>2018</text:p>
          </table:table-cell>
          <table:covered-table-cell table:number-columns-repeated="2" table:style-name="ce68"/>
          <table:table-cell table:number-columns-repeated="246"/>
        </table:table-row>
        <table:table-row table:style-name="ro6">
          <table:table-cell table:style-name="ce9"/>
          <table:table-cell table:style-name="ce22"/>
          <table:table-cell table:style-name="ce9" table:number-columns-repeated="3"/>
          <table:table-cell table:style-name="ce55" office:value-type="string">
            <text:p><text:s text:c="18"/>Expresado en U$S corrientes</text:p>
          </table:table-cell>
          <table:table-cell table:style-name="ce9"/>
          <table:table-cell table:number-columns-repeated="2"/>
          <table:table-cell table:style-name="ce55" office:value-type="string">
            <text:p><text:s text:c="18"/>Expresado en U$S corrientes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RUBRO</text:p>
          </table:table-cell>
          <table:table-cell table:style-name="ce23" table:number-columns-repeated="2"/>
          <table:table-cell table:style-name="ce35" office:value-type="string">
            <text:p>U$S</text:p>
          </table:table-cell>
          <table:table-cell table:style-name="ce35"/>
          <table:table-cell table:style-name="ce56" office:value-type="string">
            <text:p>%</text:p>
          </table:table-cell>
          <table:table-cell table:style-name="ce9"/>
          <table:table-cell table:style-name="ce11" office:value-type="string">
            <text:p>Tipo de Alojamiento</text:p>
          </table:table-cell>
          <table:table-cell table:style-name="ce35" office:value-type="string">
            <text:p>Gasto</text:p>
          </table:table-cell>
          <table:table-cell table:style-name="ce56" office:value-type="string">
            <text:p>%</text:p>
          </table:table-cell>
          <table:table-cell table:number-columns-repeated="246"/>
        </table:table-row>
        <table:table-row table:style-name="ro6">
          <table:table-cell table:style-name="ce12"/>
          <table:table-cell table:style-name="ce24" table:number-columns-repeated="2"/>
          <table:table-cell table:style-name="ce36" table:number-columns-repeated="2"/>
          <table:table-cell table:style-name="ce57"/>
          <table:table-cell table:style-name="ce9"/>
          <table:table-cell table:style-name="ce6" office:value-type="string">
            <text:p>Hotel</text:p>
          </table:table-cell>
          <table:table-cell table:style-name="ce65" office:value-type="float" office:value="147703793.110862">
            <text:p>147.703.793</text:p>
          </table:table-cell>
          <table:table-cell table:style-name="ce58" table:formula="of:=+[.I24]/[.$I$35]" office:value-type="percentage" office:value="0.382641443400401">
            <text:p>38,3%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ALOJAMIENTO</text:p>
          </table:table-cell>
          <table:table-cell table:style-name="ce24" table:number-columns-repeated="2"/>
          <table:table-cell table:style-name="ce37" office:value-type="float" office:value="386010965.770644">
            <text:p>386.010.966</text:p>
          </table:table-cell>
          <table:table-cell table:style-name="ce24"/>
          <table:table-cell table:style-name="ce58" table:formula="of:=+[.D25]/[.$D$39]" office:value-type="percentage" office:value="0.353195895249064">
            <text:p>35,3%</text:p>
          </table:table-cell>
          <table:table-cell table:style-name="ce9"/>
          <table:table-cell table:style-name="ce6" office:value-type="string">
            <text:p>Vivienda de Familiares</text:p>
          </table:table-cell>
          <table:table-cell table:style-name="ce65" office:value-type="float" office:value="1355622.02239826">
            <text:p>1.355.622</text:p>
          </table:table-cell>
          <table:table-cell table:style-name="ce58" table:formula="of:=+[.I25]/[.$I$35]" office:value-type="percentage" office:value="0.00351187438339179">
            <text:p>0,4%</text:p>
          </table:table-cell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/>
          <table:table-cell table:style-name="ce24"/>
          <table:table-cell table:style-name="ce58"/>
          <table:table-cell table:style-name="ce9"/>
          <table:table-cell table:style-name="ce6" office:value-type="string">
            <text:p>Vivienda Propia</text:p>
          </table:table-cell>
          <table:table-cell table:style-name="ce65" office:value-type="float" office:value="60708898.9860202">
            <text:p>60.708.899</text:p>
          </table:table-cell>
          <table:table-cell table:style-name="ce58" table:formula="of:=+[.I26]/[.$I$35]" office:value-type="percentage" office:value="0.157272472466731">
            <text:p>15,7%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ALIMENTACIÓN</text:p>
          </table:table-cell>
          <table:table-cell table:style-name="ce24" table:number-columns-repeated="2"/>
          <table:table-cell table:style-name="ce37" office:value-type="float" office:value="291833818.211281">
            <text:p>291.833.818</text:p>
          </table:table-cell>
          <table:table-cell table:style-name="ce24"/>
          <table:table-cell table:style-name="ce58" table:formula="of:=+[.D27]/[.$D$39]" office:value-type="percentage" office:value="0.267024814907278">
            <text:p>26,7%</text:p>
          </table:table-cell>
          <table:table-cell table:style-name="ce9"/>
          <table:table-cell table:style-name="ce6" office:value-type="string">
            <text:p>Vivienda Arrendada</text:p>
          </table:table-cell>
          <table:table-cell table:style-name="ce65" office:value-type="float" office:value="153116533.592976">
            <text:p>153.116.534</text:p>
          </table:table-cell>
          <table:table-cell table:style-name="ce58" table:formula="of:=+[.I27]/[.$I$35]" office:value-type="percentage" office:value="0.396663688782232">
            <text:p>39,7%</text:p>
          </table:table-cell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/>
          <table:table-cell table:style-name="ce24"/>
          <table:table-cell table:style-name="ce58"/>
          <table:table-cell table:style-name="ce9"/>
          <table:table-cell table:style-name="ce6" office:value-type="string">
            <text:p>Camping</text:p>
          </table:table-cell>
          <table:table-cell table:style-name="ce65" office:value-type="float" office:value="1107883.0320577">
            <text:p>1.107.883</text:p>
          </table:table-cell>
          <table:table-cell table:style-name="ce58" table:formula="of:=+[.I28]/[.$I$35]" office:value-type="percentage" office:value="0.00287008176010204">
            <text:p>0,3%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COMPRAS</text:p>
          </table:table-cell>
          <table:table-cell table:style-name="ce24" table:number-columns-repeated="2"/>
          <table:table-cell table:style-name="ce37" office:value-type="float" office:value="133178697.275987">
            <text:p>133.178.697</text:p>
          </table:table-cell>
          <table:table-cell table:style-name="ce24"/>
          <table:table-cell table:style-name="ce58" table:formula="of:=+[.D29]/[.$D$39]" office:value-type="percentage" office:value="0.121857080196123">
            <text:p>12,2%</text:p>
          </table:table-cell>
          <table:table-cell table:style-name="ce9"/>
          <table:table-cell table:style-name="ce6" office:value-type="string">
            <text:p>Apart Hotel</text:p>
          </table:table-cell>
          <table:table-cell table:style-name="ce65" office:value-type="float" office:value="16599025.4354509">
            <text:p>16.599.025</text:p>
          </table:table-cell>
          <table:table-cell table:style-name="ce58" table:formula="of:=+[.I29]/[.$I$35]" office:value-type="percentage" office:value="0.0430014349522741">
            <text:p>4,3%</text:p>
          </table:table-cell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/>
          <table:table-cell table:style-name="ce24"/>
          <table:table-cell table:style-name="ce58"/>
          <table:table-cell table:style-name="ce9"/>
          <table:table-cell table:style-name="ce6" office:value-type="string">
            <text:p>Tiempo compartido</text:p>
          </table:table-cell>
          <table:table-cell table:style-name="ce65"/>
          <table:table-cell table:style-name="ce58" table:formula="of:=+[.I30]/[.$I$35]" office:value-type="percentage" office:value="0">
            <text:p>0,0%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TRANSPORTE</text:p>
          </table:table-cell>
          <table:table-cell table:style-name="ce24" table:number-columns-repeated="2"/>
          <table:table-cell table:style-name="ce37" office:value-type="float" office:value="83257055.9743914">
            <text:p>83.257.056</text:p>
          </table:table-cell>
          <table:table-cell table:style-name="ce24"/>
          <table:table-cell table:style-name="ce58" table:formula="of:=+[.D31]/[.$D$39]" office:value-type="percentage" office:value="0.0761793136160508">
            <text:p>7,6%</text:p>
          </table:table-cell>
          <table:table-cell table:style-name="ce9"/>
          <table:table-cell table:style-name="ce6" office:value-type="string">
            <text:p>Est. Turísticas</text:p>
          </table:table-cell>
          <table:table-cell table:style-name="ce65"/>
          <table:table-cell table:style-name="ce58" table:formula="of:=+[.I31]/[.$I$35]" office:value-type="percentage" office:value="0">
            <text:p>0,0%</text:p>
          </table:table-cell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/>
          <table:table-cell table:style-name="ce24"/>
          <table:table-cell table:style-name="ce58"/>
          <table:table-cell table:style-name="ce9"/>
          <table:table-cell table:style-name="ce6" office:value-type="string">
            <text:p>Hostel</text:p>
          </table:table-cell>
          <table:table-cell table:style-name="ce65" office:value-type="float" office:value="4248100.46247717">
            <text:p>4.248.100</text:p>
          </table:table-cell>
          <table:table-cell table:style-name="ce58" table:formula="of:=+[.I32]/[.$I$35]" office:value-type="percentage" office:value="0.011005128970873">
            <text:p>1,1%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TOURS</text:p>
          </table:table-cell>
          <table:table-cell table:style-name="ce24" table:number-columns-repeated="2"/>
          <table:table-cell table:style-name="ce37" office:value-type="float" office:value="2034505.87722787">
            <text:p>2.034.506</text:p>
          </table:table-cell>
          <table:table-cell table:style-name="ce24"/>
          <table:table-cell table:style-name="ce58" table:formula="of:=+[.D33]/[.$D$39]" office:value-type="percentage" office:value="0.0018615510656864">
            <text:p>0,2%</text:p>
          </table:table-cell>
          <table:table-cell table:style-name="ce9"/>
          <table:table-cell table:style-name="ce6" office:value-type="string">
            <text:p>Sin Alojamiento</text:p>
          </table:table-cell>
          <table:table-cell table:style-name="ce65" office:value-type="float" office:value="52485.7168824992">
            <text:p>52.486</text:p>
          </table:table-cell>
          <table:table-cell table:style-name="ce58" table:formula="of:=+[.I33]/[.$I$35]" office:value-type="percentage" office:value="0.000135969497078185">
            <text:p>0,0%</text:p>
          </table:table-cell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/>
          <table:table-cell table:style-name="ce24"/>
          <table:table-cell table:style-name="ce58"/>
          <table:table-cell table:style-name="ce9"/>
          <table:table-cell table:style-name="ce6" office:value-type="string">
            <text:p>Otros</text:p>
          </table:table-cell>
          <table:table-cell table:style-name="ce65" office:value-type="float" office:value="1118623.41151994">
            <text:p>1.118.623</text:p>
          </table:table-cell>
          <table:table-cell table:style-name="ce58" table:formula="of:=+[.I34]/[.$I$35]" office:value-type="percentage" office:value="0.00289790578691639">
            <text:p>0,3%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CULTURAL Y RECREATIVO</text:p>
          </table:table-cell>
          <table:table-cell table:style-name="ce24" table:number-columns-repeated="2"/>
          <table:table-cell table:style-name="ce37" office:value-type="float" office:value="136461009.533398">
            <text:p>136.461.010</text:p>
          </table:table-cell>
          <table:table-cell table:style-name="ce24"/>
          <table:table-cell table:style-name="ce58" table:formula="of:=+[.D35]/[.$D$39]" office:value-type="percentage" office:value="0.12486036072192">
            <text:p>12,5%</text:p>
          </table:table-cell>
          <table:table-cell table:style-name="ce9"/>
          <table:table-cell table:style-name="ce13" office:value-type="string">
            <text:p>Total</text:p>
          </table:table-cell>
          <table:table-cell table:style-name="ce66" table:formula="of:=SUM([.I24:.I34])" office:value-type="float" office:value="386010965.770645">
            <text:p>386.010.966</text:p>
          </table:table-cell>
          <table:table-cell table:style-name="ce67" table:formula="of:=SUM([.J24:.J34])" office:value-type="percentage" office:value="1">
            <text:p>100,0%</text:p>
          </table:table-cell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 table:number-columns-repeated="2"/>
          <table:table-cell table:style-name="ce58"/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RESTO</text:p>
          </table:table-cell>
          <table:table-cell table:style-name="ce24" table:number-columns-repeated="2"/>
          <table:table-cell table:style-name="ce37" office:value-type="float" office:value="60132927.792533">
            <text:p>60.132.928</text:p>
          </table:table-cell>
          <table:table-cell table:style-name="ce24"/>
          <table:table-cell table:style-name="ce58" table:formula="of:=+[.D37]/[.$D$39]" office:value-type="percentage" office:value="0.0550209842438786">
            <text:p>5,5%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12"/>
          <table:table-cell table:style-name="ce24" table:number-columns-repeated="2"/>
          <table:table-cell table:style-name="ce38"/>
          <table:table-cell table:style-name="ce24"/>
          <table:table-cell table:style-name="ce59"/>
          <table:table-cell table:style-name="ce9"/>
          <table:table-cell table:number-columns-repeated="249"/>
        </table:table-row>
        <table:table-row table:style-name="ro6">
          <table:table-cell table:style-name="ce13" office:value-type="string">
            <text:p>TOTAL</text:p>
          </table:table-cell>
          <table:table-cell table:style-name="ce25" table:number-columns-repeated="2"/>
          <table:table-cell table:style-name="ce39" table:formula="of:=SUM([.D25:.D37])" office:value-type="float" office:value="1092908980.43546">
            <text:p>1.092.908.980</text:p>
          </table:table-cell>
          <table:table-cell table:style-name="ce25"/>
          <table:table-cell table:style-name="ce60" table:formula="of:=SUM([.F25:.F38])" office:value-type="percentage" office:value="1">
            <text:p>100,0%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8" office:value-type="string">
            <text:p>*Datos revisados a junio 2017</text:p>
          </table:table-cell>
          <table:table-cell table:style-name="ce9" table:number-columns-repeated="6"/>
          <table:table-cell table:number-columns-repeated="249"/>
        </table:table-row>
        <table:table-row table:style-name="ro5">
          <table:table-cell table:style-name="ce2" office:value-type="string">
            <text:p>VISITANTES INGRESADOS A URUGUAY, DÍAS DE <text:s/>ESTADÍA Y GASTO, SEGÚN NACIONALIDAD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style-name="ce9"/>
          <table:table-cell table:number-columns-repeated="249"/>
        </table:table-row>
        <table:table-row table:style-name="ro6">
          <table:table-cell table:style-name="ce68" office:value-type="string" table:number-columns-spanned="3" table:number-rows-spanned="1">
            <text:p>PERÍODO: PRIMER TRIMESTRE <text:s/>2018</text:p>
          </table:table-cell>
          <table:covered-table-cell table:number-columns-repeated="2" table:style-name="ce68"/>
          <table:table-cell table:style-name="ce31"/>
          <table:table-cell table:style-name="ce15"/>
          <table:table-cell table:style-name="ce50"/>
          <table:table-cell table:style-name="ce9"/>
          <table:table-cell table:number-columns-repeated="249"/>
        </table:table-row>
        <table:table-row table:style-name="ro6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style-name="ce9"/>
          <table:table-cell table:number-columns-repeated="249"/>
        </table:table-row>
        <table:table-row table:style-name="ro6">
          <table:table-cell table:style-name="ce4" office:value-type="string">
            <text:p>NACIONALIDAD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40" office:value-type="string">
            <text:p><text:s text:c="41"/>GASTO EN U$S CORRIENTES</text:p>
          </table:table-cell>
          <table:table-cell table:style-name="ce48"/>
          <table:table-cell table:style-name="ce61"/>
          <table:table-cell table:number-columns-repeated="250"/>
        </table:table-row>
        <table:table-row table:style-name="ro6">
          <table:table-cell table:style-name="ce5"/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21" office:value-type="string">
            <text:p>TOTAL U$S </text:p>
          </table:table-cell>
          <table:table-cell table:style-name="ce43" office:value-type="string">
            <text:p>P/PERSONA</text:p>
          </table:table-cell>
          <table:table-cell table:style-name="ce51" office:value-type="string">
            <text:p>P/P DÍA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URUGUAYOS</text:p>
          </table:table-cell>
          <table:table-cell table:style-name="ce19" office:value-type="float" office:value="89096.165645561">
            <text:p>89.096</text:p>
          </table:table-cell>
          <table:table-cell table:style-name="ce27" office:value-type="float" office:value="7.87286506534595">
            <text:p>7,9</text:p>
          </table:table-cell>
          <table:table-cell table:style-name="ce19" office:value-type="float" office:value="41035787.7361619">
            <text:p>41.035.788</text:p>
          </table:table-cell>
          <table:table-cell table:style-name="ce44" table:formula="of:=+[.D46]/[.B46]" office:value-type="float" office:value="460.578605586787">
            <text:p>460,6</text:p>
          </table:table-cell>
          <table:table-cell table:style-name="ce52" table:formula="of:=+[.E46]/[.C46]" office:value-type="float" office:value="58.5020322035137">
            <text:p>58,5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ARGENTINOS</text:p>
          </table:table-cell>
          <table:table-cell table:style-name="ce19" office:value-type="float" office:value="1160494.97374575">
            <text:p>1.160.495</text:p>
          </table:table-cell>
          <table:table-cell table:style-name="ce27" office:value-type="float" office:value="6.86951346538288">
            <text:p>6,9</text:p>
          </table:table-cell>
          <table:table-cell table:style-name="ce19" office:value-type="float" office:value="834238980.484751">
            <text:p>834.238.980</text:p>
          </table:table-cell>
          <table:table-cell table:style-name="ce44" table:formula="of:=+[.D47]/[.B47]" office:value-type="float" office:value="718.8647942111">
            <text:p>718,9</text:p>
          </table:table-cell>
          <table:table-cell table:style-name="ce52" table:formula="of:=+[.E47]/[.C47]" office:value-type="float" office:value="104.6456634569">
            <text:p>104,6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BRASILEÑOS</text:p>
          </table:table-cell>
          <table:table-cell table:style-name="ce19" office:value-type="float" office:value="137136.532406419">
            <text:p>137.137</text:p>
          </table:table-cell>
          <table:table-cell table:style-name="ce27" office:value-type="float" office:value="5.77240674548901">
            <text:p>5,8</text:p>
          </table:table-cell>
          <table:table-cell table:style-name="ce19" office:value-type="float" office:value="97498248.6324901">
            <text:p>97.498.249</text:p>
          </table:table-cell>
          <table:table-cell table:style-name="ce44" table:formula="of:=+[.D48]/[.B48]" office:value-type="float" office:value="710.957517458173">
            <text:p>711,0</text:p>
          </table:table-cell>
          <table:table-cell table:style-name="ce52" table:formula="of:=+[.E48]/[.C48]" office:value-type="float" office:value="123.164833804161">
            <text:p>123,2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PARAGUAYOS</text:p>
          </table:table-cell>
          <table:table-cell table:style-name="ce19" office:value-type="float" office:value="10779.1154095462">
            <text:p>10.779</text:p>
          </table:table-cell>
          <table:table-cell table:style-name="ce27" office:value-type="float" office:value="13.6165056433662">
            <text:p>13,6</text:p>
          </table:table-cell>
          <table:table-cell table:style-name="ce19" office:value-type="float" office:value="18086509.266596">
            <text:p>18.086.509</text:p>
          </table:table-cell>
          <table:table-cell table:style-name="ce44" table:formula="of:=+[.D49]/[.B49]" office:value-type="float" office:value="1677.92147865661">
            <text:p>1677,9</text:p>
          </table:table-cell>
          <table:table-cell table:style-name="ce52" table:formula="of:=+[.E49]/[.C49]" office:value-type="float" office:value="123.227024803832">
            <text:p>123,2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HILENOS</text:p>
          </table:table-cell>
          <table:table-cell table:style-name="ce19" office:value-type="float" office:value="23410.6129317518">
            <text:p>23.411</text:p>
          </table:table-cell>
          <table:table-cell table:style-name="ce27" office:value-type="float" office:value="7.07740020509517">
            <text:p>7,1</text:p>
          </table:table-cell>
          <table:table-cell table:style-name="ce19" office:value-type="float" office:value="24730760.5611016">
            <text:p>24.730.761</text:p>
          </table:table-cell>
          <table:table-cell table:style-name="ce44" table:formula="of:=+[.D50]/[.B50]" office:value-type="float" office:value="1056.39098955667">
            <text:p>1056,4</text:p>
          </table:table-cell>
          <table:table-cell table:style-name="ce52" table:formula="of:=+[.E50]/[.C50]" office:value-type="float" office:value="149.262576503185">
            <text:p>149,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NORTEAMÉRICA</text:p>
          </table:table-cell>
          <table:table-cell table:style-name="ce19" office:value-type="float" office:value="25240.075035734">
            <text:p>25.240</text:p>
          </table:table-cell>
          <table:table-cell table:style-name="ce27" office:value-type="float" office:value="6.29824189818339">
            <text:p>6,3</text:p>
          </table:table-cell>
          <table:table-cell table:style-name="ce19" office:value-type="float" office:value="14311901.6703401">
            <text:p>14.311.902</text:p>
          </table:table-cell>
          <table:table-cell table:style-name="ce44" table:formula="of:=+[.D51]/[.B51]" office:value-type="float" office:value="567.030868572214">
            <text:p>567,0</text:p>
          </table:table-cell>
          <table:table-cell table:style-name="ce52" table:formula="of:=+[.E51]/[.C51]" office:value-type="float" office:value="90.0300238921854">
            <text:p>90,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RESTO AMÉRICA</text:p>
          </table:table-cell>
          <table:table-cell table:style-name="ce19" office:value-type="float" office:value="26389.439296775">
            <text:p>26.389</text:p>
          </table:table-cell>
          <table:table-cell table:style-name="ce27" office:value-type="float" office:value="6.24168630786452">
            <text:p>6,2</text:p>
          </table:table-cell>
          <table:table-cell table:style-name="ce19" office:value-type="float" office:value="21805093.442413">
            <text:p>21.805.093</text:p>
          </table:table-cell>
          <table:table-cell table:style-name="ce44" table:formula="of:=+[.D52]/[.B52]" office:value-type="float" office:value="826.281043609657">
            <text:p>826,3</text:p>
          </table:table-cell>
          <table:table-cell table:style-name="ce52" table:formula="of:=+[.E52]/[.C52]" office:value-type="float" office:value="132.381059036649">
            <text:p>132,4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EUROPA</text:p>
          </table:table-cell>
          <table:table-cell table:style-name="ce19" office:value-type="float" office:value="50593.7072365587">
            <text:p>50.594</text:p>
          </table:table-cell>
          <table:table-cell table:style-name="ce27" office:value-type="float" office:value="7.31856081807238">
            <text:p>7,3</text:p>
          </table:table-cell>
          <table:table-cell table:style-name="ce19" office:value-type="float" office:value="38206760.3171084">
            <text:p>38.206.760</text:p>
          </table:table-cell>
          <table:table-cell table:style-name="ce44" table:formula="of:=+[.D53]/[.B53]" office:value-type="float" office:value="755.168229488833">
            <text:p>755,2</text:p>
          </table:table-cell>
          <table:table-cell table:style-name="ce52" table:formula="of:=+[.E53]/[.C53]" office:value-type="float" office:value="103.185345898066">
            <text:p>103,2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TROS - SIN DATOS</text:p>
          </table:table-cell>
          <table:table-cell table:style-name="ce19" office:value-type="float" office:value="8605.02196280452">
            <text:p>8.605</text:p>
          </table:table-cell>
          <table:table-cell table:style-name="ce27" office:value-type="float" office:value="3.17668786497145">
            <text:p>3,2</text:p>
          </table:table-cell>
          <table:table-cell table:style-name="ce19" office:value-type="float" office:value="2994938.32450032">
            <text:p>2.994.938</text:p>
          </table:table-cell>
          <table:table-cell table:style-name="ce45" table:formula="of:=+[.D54]/[.B54]" office:value-type="float" office:value="348.04540156272">
            <text:p>348,0</text:p>
          </table:table-cell>
          <table:table-cell table:style-name="ce52" table:formula="of:=+[.E54]/[.C54]" office:value-type="float" office:value="109.562354363024">
            <text:p>109,6</text:p>
          </table:table-cell>
          <table:table-cell table:number-columns-repeated="250"/>
        </table:table-row>
        <table:table-row table:style-name="ro6">
          <table:table-cell table:style-name="ce13" office:value-type="string">
            <text:p>TOTAL/MEDIA</text:p>
          </table:table-cell>
          <table:table-cell table:style-name="ce26" table:formula="of:=SUM([.B46:.B54])" office:value-type="float" office:value="1531745.6436709">
            <text:p>1.531.746</text:p>
          </table:table-cell>
          <table:table-cell table:style-name="ce30" office:value-type="float" office:value="6.85416490759562">
            <text:p>6,9</text:p>
          </table:table-cell>
          <table:table-cell table:style-name="ce26" table:formula="of:=SUM([.D46:.D54])" office:value-type="float" office:value="1092908980.43546">
            <text:p>1.092.908.980</text:p>
          </table:table-cell>
          <table:table-cell table:style-name="ce46" table:formula="of:=+[.D55]/[.B55]" office:value-type="float" office:value="713.505525510266">
            <text:p>713,5</text:p>
          </table:table-cell>
          <table:table-cell table:style-name="ce62" table:formula="of:=+[.D55]/[.B55]/[.C55]" office:value-type="float" office:value="104.098097307168">
            <text:p>104,1</text:p>
          </table:table-cell>
          <table:table-cell table:number-columns-repeated="250"/>
        </table:table-row>
        <table:table-row table:style-name="ro6">
          <table:table-cell table:style-name="ce8"/>
          <table:table-cell table:style-name="ce9" table:number-columns-repeated="5"/>
          <table:table-cell table:number-columns-repeated="250"/>
        </table:table-row>
        <table:table-row table:style-name="ro6">
          <table:table-cell table:style-name="ce9" table:number-columns-repeated="7"/>
          <table:table-cell table:number-columns-repeated="249"/>
        </table:table-row>
        <table:table-row table:style-name="ro6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style-name="ce9"/>
          <table:table-cell table:number-columns-repeated="249"/>
        </table:table-row>
        <table:table-row table:style-name="ro6">
          <table:table-cell table:style-name="ce68" office:value-type="string" table:number-columns-spanned="3" table:number-rows-spanned="1">
            <text:p>PERÍODO: PRIMER TRIMESTRE <text:s/>2018</text:p>
          </table:table-cell>
          <table:covered-table-cell table:number-columns-repeated="2" table:style-name="ce68"/>
          <table:table-cell table:style-name="ce31"/>
          <table:table-cell table:style-name="ce15"/>
          <table:table-cell table:style-name="ce50"/>
          <table:table-cell table:style-name="ce9"/>
          <table:table-cell table:number-columns-repeated="249"/>
        </table:table-row>
        <table:table-row table:style-name="ro6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style-name="ce9"/>
          <table:table-cell table:number-columns-repeated="249"/>
        </table:table-row>
        <table:table-row table:style-name="ro6">
          <table:table-cell table:style-name="ce4" office:value-type="string">
            <text:p>ALOJAMIENTO 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style-name="ce9"/>
          <table:table-cell table:number-columns-repeated="249"/>
        </table:table-row>
        <table:table-row table:style-name="ro6">
          <table:table-cell table:style-name="ce5" office:value-type="string">
            <text:p>UTILIZADO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21" office:value-type="string">
            <text:p>TOTAL U$S </text:p>
          </table:table-cell>
          <table:table-cell table:style-name="ce43" office:value-type="string">
            <text:p>P/PERSONA</text:p>
          </table:table-cell>
          <table:table-cell table:style-name="ce51" office:value-type="string">
            <text:p>P/P DÍA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Hotel</text:p>
          </table:table-cell>
          <table:table-cell table:style-name="ce19" office:value-type="float" office:value="411125.652728683">
            <text:p>411.126</text:p>
          </table:table-cell>
          <table:table-cell table:style-name="ce27" office:value-type="float" office:value="5.59452162061497">
            <text:p>5,6</text:p>
          </table:table-cell>
          <table:table-cell table:style-name="ce19" office:value-type="float" office:value="356457654.465667">
            <text:p>356.457.654</text:p>
          </table:table-cell>
          <table:table-cell table:style-name="ce44" table:formula="of:=+[.D63]/[.B63]" office:value-type="float" office:value="867.028491410889">
            <text:p>867,0</text:p>
          </table:table-cell>
          <table:table-cell table:style-name="ce52" table:formula="of:=+[.D63]/[.B63]/[.C63]" office:value-type="float" office:value="154.978128642138">
            <text:p>155,0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Vivienda propia</text:p>
          </table:table-cell>
          <table:table-cell table:style-name="ce19" office:value-type="float" office:value="128067.113783139">
            <text:p>128.067</text:p>
          </table:table-cell>
          <table:table-cell table:style-name="ce27" office:value-type="float" office:value="10.1006850338703">
            <text:p>10,1</text:p>
          </table:table-cell>
          <table:table-cell table:style-name="ce19" office:value-type="float" office:value="141621280.309875">
            <text:p>141.621.280</text:p>
          </table:table-cell>
          <table:table-cell table:style-name="ce44" table:formula="of:=+[.D64]/[.B64]" office:value-type="float" office:value="1105.83643315089">
            <text:p>1105,8</text:p>
          </table:table-cell>
          <table:table-cell table:style-name="ce52" table:formula="of:=+[.D64]/[.B64]/[.C64]" office:value-type="float" office:value="109.481330171441">
            <text:p>109,5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Viv. arrendada</text:p>
          </table:table-cell>
          <table:table-cell table:style-name="ce19" office:value-type="float" office:value="402754.384427017">
            <text:p>402.754</text:p>
          </table:table-cell>
          <table:table-cell table:style-name="ce27" office:value-type="float" office:value="9.15021543732305">
            <text:p>9,2</text:p>
          </table:table-cell>
          <table:table-cell table:style-name="ce19" office:value-type="float" office:value="388942874.632868">
            <text:p>388.942.875</text:p>
          </table:table-cell>
          <table:table-cell table:style-name="ce44" table:formula="of:=+[.D65]/[.B65]" office:value-type="float" office:value="965.707363276013">
            <text:p>965,7</text:p>
          </table:table-cell>
          <table:table-cell table:style-name="ce52" table:formula="of:=+[.D65]/[.B65]/[.C65]" office:value-type="float" office:value="105.539303406668">
            <text:p>105,5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Viv. flia./amigos</text:p>
          </table:table-cell>
          <table:table-cell table:style-name="ce19" office:value-type="float" office:value="316234.194317014">
            <text:p>316.234</text:p>
          </table:table-cell>
          <table:table-cell table:style-name="ce27" office:value-type="float" office:value="7.02349686487111">
            <text:p>7,0</text:p>
          </table:table-cell>
          <table:table-cell table:style-name="ce19" office:value-type="float" office:value="128043709.433004">
            <text:p>128.043.709</text:p>
          </table:table-cell>
          <table:table-cell table:style-name="ce44" table:formula="of:=+[.D66]/[.B66]" office:value-type="float" office:value="404.901530998398">
            <text:p>404,9</text:p>
          </table:table-cell>
          <table:table-cell table:style-name="ce52" table:formula="of:=+[.D66]/[.B66]/[.C66]" office:value-type="float" office:value="57.6495638552304">
            <text:p>57,6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Camping</text:p>
          </table:table-cell>
          <table:table-cell table:style-name="ce19" office:value-type="float" office:value="32962.0868363202">
            <text:p>32.962</text:p>
          </table:table-cell>
          <table:table-cell table:style-name="ce27" office:value-type="float" office:value="7.12441606597989">
            <text:p>7,1</text:p>
          </table:table-cell>
          <table:table-cell table:style-name="ce19" office:value-type="float" office:value="7248370.56940538">
            <text:p>7.248.371</text:p>
          </table:table-cell>
          <table:table-cell table:style-name="ce44" table:formula="of:=+[.D67]/[.B67]" office:value-type="float" office:value="219.90023281592">
            <text:p>219,9</text:p>
          </table:table-cell>
          <table:table-cell table:style-name="ce52" table:formula="of:=+[.D67]/[.B67]/[.C67]" office:value-type="float" office:value="30.8657201908764">
            <text:p>30,9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No utilizó</text:p>
          </table:table-cell>
          <table:table-cell table:style-name="ce19" office:value-type="float" office:value="147335.495352994">
            <text:p>147.335</text:p>
          </table:table-cell>
          <table:table-cell table:style-name="ce27" office:value-type="float" office:value="0.509913938314934">
            <text:p>0,5</text:p>
          </table:table-cell>
          <table:table-cell table:style-name="ce19" office:value-type="float" office:value="4228739.77733302">
            <text:p>4.228.740</text:p>
          </table:table-cell>
          <table:table-cell table:style-name="ce44" table:formula="of:=+[.D68]/[.B68]" office:value-type="float" office:value="28.7014325176807">
            <text:p>28,7</text:p>
          </table:table-cell>
          <table:table-cell table:style-name="ce52" table:formula="of:=+[.D68]/[.B68]/[.C68]" office:value-type="float" office:value="56.2868169725419">
            <text:p>56,3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Apart hotel</text:p>
          </table:table-cell>
          <table:table-cell table:style-name="ce19" office:value-type="float" office:value="31990.0528534824">
            <text:p>31.990</text:p>
          </table:table-cell>
          <table:table-cell table:style-name="ce27" office:value-type="float" office:value="8.35973472188872">
            <text:p>8,4</text:p>
          </table:table-cell>
          <table:table-cell table:style-name="ce19" office:value-type="float" office:value="39303673.7422025">
            <text:p>39.303.674</text:p>
          </table:table-cell>
          <table:table-cell table:style-name="ce44" table:formula="of:=+[.D69]/[.B69]" office:value-type="float" office:value="1228.62171945189">
            <text:p>1228,6</text:p>
          </table:table-cell>
          <table:table-cell table:style-name="ce52" table:formula="of:=+[.D69]/[.B69]/[.C69]" office:value-type="float" office:value="146.968984103638">
            <text:p>147,0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Tiempo compartido</text:p>
          </table:table-cell>
          <table:table-cell table:style-name="ce19" office:value-type="float" office:value="3973.2665460109">
            <text:p>3.973</text:p>
          </table:table-cell>
          <table:table-cell table:style-name="ce27" office:value-type="float" office:value="8.73092716284283">
            <text:p>8,7</text:p>
          </table:table-cell>
          <table:table-cell table:style-name="ce19" office:value-type="float" office:value="3002641.49991466">
            <text:p>3.002.641</text:p>
          </table:table-cell>
          <table:table-cell table:style-name="ce44" table:formula="of:=+[.D70]/[.B70]" office:value-type="float" office:value="755.71106673658">
            <text:p>755,7</text:p>
          </table:table-cell>
          <table:table-cell table:style-name="ce52" table:formula="of:=+[.D70]/[.B70]/[.C70]" office:value-type="float" office:value="86.5556489753738">
            <text:p>86,6</text:p>
          </table:table-cell>
          <table:table-cell table:style-name="ce9"/>
          <table:table-cell table:number-columns-repeated="249"/>
        </table:table-row>
        <table:table-row table:style-name="ro6">
          <table:table-cell table:style-name="ce6" office:value-type="string">
            <text:p>Hostel</text:p>
          </table:table-cell>
          <table:table-cell table:style-name="ce19" office:value-type="float" office:value="43167.2826724593">
            <text:p>43.167</text:p>
          </table:table-cell>
          <table:table-cell table:style-name="ce27" office:value-type="float" office:value="5.30856572129762">
            <text:p>5,3</text:p>
          </table:table-cell>
          <table:table-cell table:style-name="ce19" office:value-type="float" office:value="17028671.1155744">
            <text:p>17.028.671</text:p>
          </table:table-cell>
          <table:table-cell table:style-name="ce44" table:formula="of:=+[.D71]/[.B71]" office:value-type="float" office:value="394.480960147133">
            <text:p>394,5</text:p>
          </table:table-cell>
          <table:table-cell table:style-name="ce52" table:formula="of:=+[.D71]/[.B71]/[.C71]" office:value-type="float" office:value="74.3102715229654">
            <text:p>74,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tros - Sin datos </text:p>
          </table:table-cell>
          <table:table-cell table:style-name="ce19" office:value-type="float" office:value="14136.1141537791">
            <text:p>14.136</text:p>
          </table:table-cell>
          <table:table-cell table:style-name="ce27" office:value-type="float" office:value="11.1503054245072">
            <text:p>11,2</text:p>
          </table:table-cell>
          <table:table-cell table:style-name="ce19" office:value-type="float" office:value="7031364.8896194">
            <text:p>7.031.365</text:p>
          </table:table-cell>
          <table:table-cell table:style-name="ce44" table:formula="of:=+[.D72]/[.B72]" office:value-type="float" office:value="497.404365381391">
            <text:p>497,4</text:p>
          </table:table-cell>
          <table:table-cell table:style-name="ce52" table:formula="of:=+[.D72]/[.B72]/[.C72]" office:value-type="float" office:value="44.6090350393586">
            <text:p>44,6</text:p>
          </table:table-cell>
          <table:table-cell table:number-columns-repeated="250"/>
        </table:table-row>
        <table:table-row table:style-name="ro6">
          <table:table-cell table:style-name="ce13" office:value-type="string">
            <text:p>TOTAL/MEDIA</text:p>
          </table:table-cell>
          <table:table-cell table:style-name="ce26" table:formula="of:=SUM([.B63:.B72])" office:value-type="float" office:value="1531745.6436709">
            <text:p>1.531.746</text:p>
          </table:table-cell>
          <table:table-cell table:style-name="ce30" office:value-type="float" office:value="6.85416490759562">
            <text:p>6,9</text:p>
          </table:table-cell>
          <table:table-cell table:style-name="ce26" table:formula="of:=SUM([.D63:.D72])" office:value-type="float" office:value="1092908980.43546">
            <text:p>1.092.908.980</text:p>
          </table:table-cell>
          <table:table-cell table:style-name="ce49" table:formula="of:=+[.D73]/[.B73]" office:value-type="float" office:value="713.505525510264">
            <text:p>713,5</text:p>
          </table:table-cell>
          <table:table-cell table:style-name="ce62" table:formula="of:=+[.D73]/[.B73]/[.C73]" office:value-type="float" office:value="104.098097307168">
            <text:p>104,1</text:p>
          </table:table-cell>
          <table:table-cell table:number-columns-repeated="250"/>
        </table:table-row>
        <table:table-row table:style-name="ro6">
          <table:table-cell table:style-name="ce8"/>
          <table:table-cell table:number-columns-repeated="2"/>
          <table:table-cell table:style-name="ce41"/>
          <table:table-cell table:style-name="ce47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6">
          <table:table-cell table:style-name="ce14" office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4"/>
          <table:table-cell table:number-columns-repeated="250"/>
        </table:table-row>
        <table:table-row table:style-name="ro6">
          <table:table-cell table:style-name="ce68" office:value-type="string" table:number-columns-spanned="3" table:number-rows-spanned="1">
            <text:p>PERÍODO: PRIMER TRIMESTRE <text:s/>2018</text:p>
          </table:table-cell>
          <table:covered-table-cell table:number-columns-repeated="2" table:style-name="ce68"/>
          <table:table-cell table:style-name="ce42" table:number-columns-repeated="3"/>
          <table:table-cell table:number-columns-repeated="250"/>
        </table:table-row>
        <table:table-row table:style-name="ro6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6">
          <table:table-cell table:style-name="ce4" office:value-type="string">
            <text:p>MOTIVO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number-columns-repeated="250"/>
        </table:table-row>
        <table:table-row table:style-name="ro6">
          <table:table-cell table:style-name="ce5" office:value-type="string">
            <text:p>DE VIAJE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21" office:value-type="string">
            <text:p>TOTAL U$S </text:p>
          </table:table-cell>
          <table:table-cell table:style-name="ce43" office:value-type="string">
            <text:p>P/PERSONA</text:p>
          </table:table-cell>
          <table:table-cell table:style-name="ce51" office:value-type="string">
            <text:p>P/P DÍA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cio y Vacaciones.</text:p>
          </table:table-cell>
          <table:table-cell table:style-name="ce19" office:value-type="float" office:value="1106957.27606266">
            <text:p>1.106.957</text:p>
          </table:table-cell>
          <table:table-cell table:style-name="ce27" office:value-type="float" office:value="7.93608548712529">
            <text:p>7,9</text:p>
          </table:table-cell>
          <table:table-cell table:style-name="ce19" office:value-type="float" office:value="948276990.224288">
            <text:p>948.276.990</text:p>
          </table:table-cell>
          <table:table-cell table:style-name="ce44" table:formula="of:=+[.D81]/[.B81]" office:value-type="float" office:value="856.651842605179">
            <text:p>856,7</text:p>
          </table:table-cell>
          <table:table-cell table:style-name="ce52" table:formula="of:=+[.E81]/[.C81]" office:value-type="float" office:value="107.943877872148">
            <text:p>107,9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Salud/wellness</text:p>
          </table:table-cell>
          <table:table-cell table:style-name="ce19" office:value-type="float" office:value="3709.83300597185">
            <text:p>3.710</text:p>
          </table:table-cell>
          <table:table-cell table:style-name="ce27" office:value-type="float" office:value="4.44353967516374">
            <text:p>4,4</text:p>
          </table:table-cell>
          <table:table-cell table:style-name="ce19" office:value-type="float" office:value="1774389.70606725">
            <text:p>1.774.390</text:p>
          </table:table-cell>
          <table:table-cell table:style-name="ce44" table:formula="of:=+[.D82]/[.B82]" office:value-type="float" office:value="478.293686861631">
            <text:p>478,3</text:p>
          </table:table-cell>
          <table:table-cell table:style-name="ce52" table:formula="of:=+[.E82]/[.C82]" office:value-type="float" office:value="107.637991742249">
            <text:p>107,6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sita Fliares. y Amigos</text:p>
          </table:table-cell>
          <table:table-cell table:style-name="ce19" office:value-type="float" office:value="134637.323462884">
            <text:p>134.637</text:p>
          </table:table-cell>
          <table:table-cell table:style-name="ce27" office:value-type="float" office:value="5.38946831884873">
            <text:p>5,4</text:p>
          </table:table-cell>
          <table:table-cell table:style-name="ce19" office:value-type="float" office:value="46520252.8682998">
            <text:p>46.520.253</text:p>
          </table:table-cell>
          <table:table-cell table:style-name="ce44" table:formula="of:=+[.D83]/[.B83]" office:value-type="float" office:value="345.522709987058">
            <text:p>345,5</text:p>
          </table:table-cell>
          <table:table-cell table:style-name="ce52" table:formula="of:=+[.E83]/[.C83]" office:value-type="float" office:value="64.1107229035287">
            <text:p>64,1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Religioso</text:p>
          </table:table-cell>
          <table:table-cell table:style-name="ce19" office:value-type="float" office:value="1430.83392457251">
            <text:p>1.431</text:p>
          </table:table-cell>
          <table:table-cell table:style-name="ce27" office:value-type="float" office:value="3.41534079417773">
            <text:p>3,4</text:p>
          </table:table-cell>
          <table:table-cell table:style-name="ce19" office:value-type="float" office:value="384908.754506345">
            <text:p>384.909</text:p>
          </table:table-cell>
          <table:table-cell table:style-name="ce44" table:formula="of:=+[.D84]/[.B84]" office:value-type="float" office:value="269.010084186635">
            <text:p>269,0</text:p>
          </table:table-cell>
          <table:table-cell table:style-name="ce52" table:formula="of:=+[.E84]/[.C84]" office:value-type="float" office:value="78.7652244382837">
            <text:p>78,8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Estudios</text:p>
          </table:table-cell>
          <table:table-cell table:style-name="ce19" office:value-type="float" office:value="607.445152477687">
            <text:p>607</text:p>
          </table:table-cell>
          <table:table-cell table:style-name="ce27" office:value-type="float" office:value="4.89494924134548">
            <text:p>4,9</text:p>
          </table:table-cell>
          <table:table-cell table:style-name="ce19" office:value-type="float" office:value="340735.45064469">
            <text:p>340.735</text:p>
          </table:table-cell>
          <table:table-cell table:style-name="ce44" table:formula="of:=+[.D85]/[.B85]" office:value-type="float" office:value="560.932043419684">
            <text:p>560,9</text:p>
          </table:table-cell>
          <table:table-cell table:style-name="ce52" table:formula="of:=+[.E85]/[.C85]" office:value-type="float" office:value="114.594046998841">
            <text:p>114,6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ompras</text:p>
          </table:table-cell>
          <table:table-cell table:style-name="ce19" office:value-type="float" office:value="3282.2190808502">
            <text:p>3.282</text:p>
          </table:table-cell>
          <table:table-cell table:style-name="ce27" office:value-type="float" office:value="1.03192426803024">
            <text:p>1,0</text:p>
          </table:table-cell>
          <table:table-cell table:style-name="ce19" office:value-type="float" office:value="773307.714882654">
            <text:p>773.308</text:p>
          </table:table-cell>
          <table:table-cell table:style-name="ce44" table:formula="of:=+[.D86]/[.B86]" office:value-type="float" office:value="235.605148783165">
            <text:p>235,6</text:p>
          </table:table-cell>
          <table:table-cell table:style-name="ce52" table:formula="of:=+[.E86]/[.C86]" office:value-type="float" office:value="228.316317468618">
            <text:p>228,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rabajo/Profesional</text:p>
          </table:table-cell>
          <table:table-cell table:style-name="ce19" office:value-type="float" office:value="47692.8608834393">
            <text:p>47.693</text:p>
          </table:table-cell>
          <table:table-cell table:style-name="ce27" office:value-type="float" office:value="3.17096104823197">
            <text:p>3,2</text:p>
          </table:table-cell>
          <table:table-cell table:style-name="ce19" office:value-type="float" office:value="20108266.2058767">
            <text:p>20.108.266</text:p>
          </table:table-cell>
          <table:table-cell table:style-name="ce44" table:formula="of:=+[.D87]/[.B87]" office:value-type="float" office:value="421.620046132712">
            <text:p>421,6</text:p>
          </table:table-cell>
          <table:table-cell table:style-name="ce52" table:formula="of:=+[.E87]/[.C87]" office:value-type="float" office:value="132.962858805155">
            <text:p>133,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ransito</text:p>
          </table:table-cell>
          <table:table-cell table:style-name="ce19" office:value-type="float" office:value="157296.505696752">
            <text:p>157.297</text:p>
          </table:table-cell>
          <table:table-cell table:style-name="ce27" office:value-type="float" office:value="0.563063370441227">
            <text:p>0,6</text:p>
          </table:table-cell>
          <table:table-cell table:style-name="ce19" office:value-type="float" office:value="4735872.81554937">
            <text:p>4.735.873</text:p>
          </table:table-cell>
          <table:table-cell table:style-name="ce44" table:formula="of:=+[.D88]/[.B88]" office:value-type="float" office:value="30.1079340228926">
            <text:p>30,1</text:p>
          </table:table-cell>
          <table:table-cell table:style-name="ce52" table:formula="of:=+[.E88]/[.C88]" office:value-type="float" office:value="53.4716616342837">
            <text:p>53,5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2da. Residencia</text:p>
          </table:table-cell>
          <table:table-cell table:style-name="ce19" office:value-type="float" office:value="68753.5689219699">
            <text:p>68.754</text:p>
          </table:table-cell>
          <table:table-cell table:style-name="ce27" office:value-type="float" office:value="10.3318441510111">
            <text:p>10,3</text:p>
          </table:table-cell>
          <table:table-cell table:style-name="ce19" office:value-type="float" office:value="68849518.9763842">
            <text:p>68.849.519</text:p>
          </table:table-cell>
          <table:table-cell table:style-name="ce44" table:formula="of:=+[.D89]/[.B89]" office:value-type="float" office:value="1001.39556470913">
            <text:p>1001,4</text:p>
          </table:table-cell>
          <table:table-cell table:style-name="ce52" table:formula="of:=+[.E89]/[.C89]" office:value-type="float" office:value="96.923216230583">
            <text:p>96,9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tros</text:p>
          </table:table-cell>
          <table:table-cell table:style-name="ce19" office:value-type="float" office:value="7377.77747932094">
            <text:p>7.378</text:p>
          </table:table-cell>
          <table:table-cell table:style-name="ce27" office:value-type="float" office:value="1.41273187176169">
            <text:p>1,4</text:p>
          </table:table-cell>
          <table:table-cell table:style-name="ce19" office:value-type="float" office:value="1144737.71896752">
            <text:p>1.144.738</text:p>
          </table:table-cell>
          <table:table-cell table:style-name="ce44" table:formula="of:=+[.D90]/[.B90]" office:value-type="float" office:value="155.160239269359">
            <text:p>155,2</text:p>
          </table:table-cell>
          <table:table-cell table:style-name="ce52" table:formula="of:=+[.E90]/[.C90]" office:value-type="float" office:value="109.829927653485">
            <text:p>109,8</text:p>
          </table:table-cell>
          <table:table-cell table:number-columns-repeated="250"/>
        </table:table-row>
        <table:table-row table:style-name="ro6">
          <table:table-cell table:style-name="ce13" office:value-type="string">
            <text:p>TOTAL/MEDIA</text:p>
          </table:table-cell>
          <table:table-cell table:style-name="ce26" table:formula="of:=SUM([.B81:.B90])" office:value-type="float" office:value="1531745.6436709">
            <text:p>1.531.746</text:p>
          </table:table-cell>
          <table:table-cell table:style-name="ce30" office:value-type="float" office:value="6.85416490759562">
            <text:p>6,9</text:p>
          </table:table-cell>
          <table:table-cell table:style-name="ce26" table:formula="of:=SUM([.D81:.D90])" office:value-type="float" office:value="1092908980.43547">
            <text:p>1.092.908.980</text:p>
          </table:table-cell>
          <table:table-cell table:style-name="ce49" table:formula="of:=+[.D91]/[.B91]" office:value-type="float" office:value="713.505525510266">
            <text:p>713,5</text:p>
          </table:table-cell>
          <table:table-cell table:style-name="ce62" table:formula="of:=+[.D91]/[.B91]/[.C91]" office:value-type="float" office:value="104.098097307168">
            <text:p>104,1</text:p>
          </table:table-cell>
          <table:table-cell table:number-columns-repeated="250"/>
        </table:table-row>
        <table:table-row table:style-name="ro6" table:number-rows-repeated="1048484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R1Trim19.$A$1" table:cell-range-address="$R1Trim18.$A$1:.$J$91" table:range-usable-as="print-range"/>
        </table:named-expressions>
      </table:table>
      <table:table table:name="CR1T19-18" table:style-name="ta3" table:print-ranges="'CR1T19-18'.A1:'CR1T19-18'.K91">
        <table:table-column table:style-name="co13" table:default-cell-style-name="Default"/>
        <table:table-column table:style-name="co14" table:number-columns-repeated="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3" table:number-columns-repeated="245" table:default-cell-style-name="Default"/>
        <table:table-row table:style-name="ro6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number-columns-repeated="250"/>
        </table:table-row>
        <table:table-row table:style-name="ro7">
          <table:table-cell table:style-name="ce1" office:value-type="string">
            <text:p><text:s/></text:p>
          </table:table-cell>
          <table:table-cell table:style-name="ce1" table:number-columns-repeated="5"/>
          <table:table-cell table:number-columns-repeated="250"/>
        </table:table-row>
        <table:table-row table:style-name="ro6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6">
          <table:table-cell table:style-name="ce69" office:value-type="string">
            <text:p>COMPARATIVO PRIMER TRIMESTRE 2019 VS 2018</text:p>
          </table:table-cell>
          <table:table-cell table:style-name="ce76"/>
          <table:table-cell table:style-name="ce88"/>
          <table:table-cell table:style-name="ce15" table:number-columns-repeated="2"/>
          <table:table-cell table:style-name="ce50"/>
          <table:table-cell table:number-columns-repeated="250"/>
        </table:table-row>
        <table:table-row table:style-name="ro6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6">
          <table:table-cell table:style-name="ce70" office:value-type="string">
            <text:p>ZONA DE</text:p>
          </table:table-cell>
          <table:table-cell table:style-name="ce77" office:value-type="string">
            <text:p>TOTAL DE</text:p>
          </table:table-cell>
          <table:table-cell table:style-name="ce77" office:value-type="string">
            <text:p>DÍAS DE</text:p>
          </table:table-cell>
          <table:table-cell table:style-name="ce89" office:value-type="string" table:number-columns-spanned="3" table:number-rows-spanned="1">
            <text:p>GASTO EN U$S CORRIENTES</text:p>
          </table:table-cell>
          <table:covered-table-cell table:number-columns-repeated="2" table:style-name="ce89"/>
          <table:table-cell table:number-columns-repeated="250"/>
        </table:table-row>
        <table:table-row table:style-name="ro6">
          <table:table-cell table:style-name="ce71" office:value-type="string">
            <text:p>DESTINO</text:p>
          </table:table-cell>
          <table:table-cell table:style-name="ce78" office:value-type="string">
            <text:p>VISITANTES</text:p>
          </table:table-cell>
          <table:table-cell table:style-name="ce78" office:value-type="string">
            <text:p>ESTADÍA</text:p>
          </table:table-cell>
          <table:table-cell table:style-name="ce90" office:value-type="string">
            <text:p>TOTAL U$S </text:p>
          </table:table-cell>
          <table:table-cell table:style-name="ce96" office:value-type="string">
            <text:p>P/PERSONA</text:p>
          </table:table-cell>
          <table:table-cell table:style-name="ce99" office:value-type="string">
            <text:p>P/P DÍA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Punta del Este</text:p>
          </table:table-cell>
          <table:table-cell table:style-name="ce79" table:formula="of:=+[$R1Trim19.B8]/[$R1Trim18.B8]-1" office:value-type="percentage" office:value="-0.267253333833832">
            <text:p>-26,7%</text:p>
          </table:table-cell>
          <table:table-cell table:style-name="ce79" table:formula="of:=+[$R1Trim19.C8]/[$R1Trim18.C8]-1" office:value-type="percentage" office:value="-0.0627138964799656">
            <text:p>-6,3%</text:p>
          </table:table-cell>
          <table:table-cell table:style-name="ce79" table:formula="of:=+[$R1Trim19.D8]/[$R1Trim18.D8]-1" office:value-type="percentage" office:value="-0.277243373475951">
            <text:p>-27,7%</text:p>
          </table:table-cell>
          <table:table-cell table:style-name="ce79" table:formula="of:=+[$R1Trim19.E8]/[$R1Trim18.E8]-1" office:value-type="percentage" office:value="-0.0136336882900989">
            <text:p>-1,4%</text:p>
          </table:table-cell>
          <table:table-cell table:style-name="ce100" table:formula="of:=+[$R1Trim19.F8]/[$R1Trim18.F8]-1" office:value-type="percentage" office:value="0.0523641692814425">
            <text:p>5,2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olonia</text:p>
          </table:table-cell>
          <table:table-cell table:style-name="ce79" table:formula="of:=+[$R1Trim19.B9]/[$R1Trim18.B9]-1" office:value-type="percentage" office:value="-0.242943385923789">
            <text:p>-24,3%</text:p>
          </table:table-cell>
          <table:table-cell table:style-name="ce79" table:formula="of:=+[$R1Trim19.C9]/[$R1Trim18.C9]-1" office:value-type="percentage" office:value="-0.0607008782909344">
            <text:p>-6,1%</text:p>
          </table:table-cell>
          <table:table-cell table:style-name="ce79" table:formula="of:=+[$R1Trim19.D9]/[$R1Trim18.D9]-1" office:value-type="percentage" office:value="-0.286013531222401">
            <text:p>-28,6%</text:p>
          </table:table-cell>
          <table:table-cell table:style-name="ce79" table:formula="of:=+[$R1Trim19.E9]/[$R1Trim18.E9]-1" office:value-type="percentage" office:value="-0.0568915778526918">
            <text:p>-5,7%</text:p>
          </table:table-cell>
          <table:table-cell table:style-name="ce100" table:formula="of:=+[$R1Trim19.F9]/[$R1Trim18.F9]-1" office:value-type="percentage" office:value="0.00405547109563087">
            <text:p>0,4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Montevideo</text:p>
          </table:table-cell>
          <table:table-cell table:style-name="ce79" table:formula="of:=+[$R1Trim19.B10]/[$R1Trim18.B10]-1" office:value-type="percentage" office:value="-0.0859107636818219">
            <text:p>-8,6%</text:p>
          </table:table-cell>
          <table:table-cell table:style-name="ce79" table:formula="of:=+[$R1Trim19.C10]/[$R1Trim18.C10]-1" office:value-type="percentage" office:value="-0.057110667976257">
            <text:p>-5,7%</text:p>
          </table:table-cell>
          <table:table-cell table:style-name="ce79" table:formula="of:=+[$R1Trim19.D10]/[$R1Trim18.D10]-1" office:value-type="percentage" office:value="-0.0844346661733416">
            <text:p>-8,4%</text:p>
          </table:table-cell>
          <table:table-cell table:style-name="ce79" table:formula="of:=+[$R1Trim19.E10]/[$R1Trim18.E10]-1" office:value-type="percentage" office:value="0.00161482867299245">
            <text:p>0,2%</text:p>
          </table:table-cell>
          <table:table-cell table:style-name="ce100" table:formula="of:=+[$R1Trim19.F10]/[$R1Trim18.F10]-1" office:value-type="percentage" office:value="0.0622824913324722">
            <text:p>6,2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osta de Oro</text:p>
          </table:table-cell>
          <table:table-cell table:style-name="ce79" table:formula="of:=+[$R1Trim19.B11]/[$R1Trim18.B11]-1" office:value-type="percentage" office:value="-0.500627949712763">
            <text:p>-50,1%</text:p>
          </table:table-cell>
          <table:table-cell table:style-name="ce79" table:formula="of:=+[$R1Trim19.C11]/[$R1Trim18.C11]-1" office:value-type="percentage" office:value="-0.00507342189294024">
            <text:p>-0,5%</text:p>
          </table:table-cell>
          <table:table-cell table:style-name="ce79" table:formula="of:=+[$R1Trim19.D11]/[$R1Trim18.D11]-1" office:value-type="percentage" office:value="-0.539679899823647">
            <text:p>-54,0%</text:p>
          </table:table-cell>
          <table:table-cell table:style-name="ce79" table:formula="of:=+[$R1Trim19.E11]/[$R1Trim18.E11]-1" office:value-type="percentage" office:value="-0.0782021142120815">
            <text:p>-7,8%</text:p>
          </table:table-cell>
          <table:table-cell table:style-name="ce100" table:formula="of:=+[$R1Trim19.F11]/[$R1Trim18.F11]-1" office:value-type="percentage" office:value="-0.0735015969301728">
            <text:p>-7,4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Piriápolis</text:p>
          </table:table-cell>
          <table:table-cell table:style-name="ce79" table:formula="of:=+[$R1Trim19.B12]/[$R1Trim18.B12]-1" office:value-type="percentage" office:value="-0.345829888138713">
            <text:p>-34,6%</text:p>
          </table:table-cell>
          <table:table-cell table:style-name="ce79" table:formula="of:=+[$R1Trim19.C12]/[$R1Trim18.C12]-1" office:value-type="percentage" office:value="-0.124266938163822">
            <text:p>-12,4%</text:p>
          </table:table-cell>
          <table:table-cell table:style-name="ce79" table:formula="of:=+[$R1Trim19.D12]/[$R1Trim18.D12]-1" office:value-type="percentage" office:value="-0.456812035635936">
            <text:p>-45,7%</text:p>
          </table:table-cell>
          <table:table-cell table:style-name="ce79" table:formula="of:=+[$R1Trim19.E12]/[$R1Trim18.E12]-1" office:value-type="percentage" office:value="-0.169653344726266">
            <text:p>-17,0%</text:p>
          </table:table-cell>
          <table:table-cell table:style-name="ce100" table:formula="of:=+[$R1Trim19.F12]/[$R1Trim18.F12]-1" office:value-type="percentage" office:value="-0.051826759249309">
            <text:p>-5,2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osta de Rocha</text:p>
          </table:table-cell>
          <table:table-cell table:style-name="ce79" table:formula="of:=+[$R1Trim19.B13]/[$R1Trim18.B13]-1" office:value-type="percentage" office:value="-0.41311662946215">
            <text:p>-41,3%</text:p>
          </table:table-cell>
          <table:table-cell table:style-name="ce79" table:formula="of:=+[$R1Trim19.C13]/[$R1Trim18.C13]-1" office:value-type="percentage" office:value="-0.0103499944817955">
            <text:p>-1,0%</text:p>
          </table:table-cell>
          <table:table-cell table:style-name="ce79" table:formula="of:=+[$R1Trim19.D13]/[$R1Trim18.D13]-1" office:value-type="percentage" office:value="-0.391335301530334">
            <text:p>-39,1%</text:p>
          </table:table-cell>
          <table:table-cell table:style-name="ce79" table:formula="of:=+[$R1Trim19.E13]/[$R1Trim18.E13]-1" office:value-type="percentage" office:value="0.0371135544560659">
            <text:p>3,7%</text:p>
          </table:table-cell>
          <table:table-cell table:style-name="ce100" table:formula="of:=+[$R1Trim19.F13]/[$R1Trim18.F13]-1" office:value-type="percentage" office:value="0.0479599339900054">
            <text:p>4,8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Litoral Termal</text:p>
          </table:table-cell>
          <table:table-cell table:style-name="ce79" table:formula="of:=+[$R1Trim19.B14]/[$R1Trim18.B14]-1" office:value-type="percentage" office:value="-0.119761339367665">
            <text:p>-12,0%</text:p>
          </table:table-cell>
          <table:table-cell table:style-name="ce79" table:formula="of:=+[$R1Trim19.C14]/[$R1Trim18.C14]-1" office:value-type="percentage" office:value="-0.0118340739129268">
            <text:p>-1,2%</text:p>
          </table:table-cell>
          <table:table-cell table:style-name="ce79" table:formula="of:=+[$R1Trim19.D14]/[$R1Trim18.D14]-1" office:value-type="percentage" office:value="-0.171586099360247">
            <text:p>-17,2%</text:p>
          </table:table-cell>
          <table:table-cell table:style-name="ce79" table:formula="of:=+[$R1Trim19.E14]/[$R1Trim18.E14]-1" office:value-type="percentage" office:value="-0.0588758052905253">
            <text:p>-5,9%</text:p>
          </table:table-cell>
          <table:table-cell table:style-name="ce100" table:formula="of:=+[$R1Trim19.F14]/[$R1Trim18.F14]-1" office:value-type="percentage" office:value="-0.04760509357358">
            <text:p>-4,8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ránsito</text:p>
          </table:table-cell>
          <table:table-cell table:style-name="ce79" table:formula="of:=+[$R1Trim19.B15]/[$R1Trim18.B15]-1" office:value-type="percentage" office:value="-0.522547655440956">
            <text:p>-52,3%</text:p>
          </table:table-cell>
          <table:table-cell table:style-name="ce79" table:formula="of:=+[$R1Trim19.C15]/[$R1Trim18.C15]-1" office:value-type="percentage" office:value="0.0765011535892763">
            <text:p>7,7%</text:p>
          </table:table-cell>
          <table:table-cell table:style-name="ce79" table:formula="of:=+[$R1Trim19.D15]/[$R1Trim18.D15]-1" office:value-type="percentage" office:value="-0.0584891399416752">
            <text:p>-5,8%</text:p>
          </table:table-cell>
          <table:table-cell table:style-name="ce79" table:formula="of:=+[$R1Trim19.E15]/[$R1Trim18.E15]-1" office:value-type="percentage" office:value="0.971947296494832">
            <text:p>97,2%</text:p>
          </table:table-cell>
          <table:table-cell table:style-name="ce100" table:formula="of:=+[$R1Trim19.F15]/[$R1Trim18.F15]-1" office:value-type="percentage" office:value="0.831811596225376">
            <text:p>83,2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Otros - Sin datos</text:p>
          </table:table-cell>
          <table:table-cell table:style-name="ce80" table:formula="of:=+[$R1Trim19.B16]/[$R1Trim18.B16]-1" office:value-type="percentage" office:value="-0.155817816237981">
            <text:p>-15,6%</text:p>
          </table:table-cell>
          <table:table-cell table:style-name="ce80" table:formula="of:=+[$R1Trim19.C16]/[$R1Trim18.C16]-1" office:value-type="percentage" office:value="-0.224184014543504">
            <text:p>-22,4%</text:p>
          </table:table-cell>
          <table:table-cell table:style-name="ce80" table:formula="of:=+[$R1Trim19.D16]/[$R1Trim18.D16]-1" office:value-type="percentage" office:value="-0.244245966763283">
            <text:p>-24,4%</text:p>
          </table:table-cell>
          <table:table-cell table:style-name="ce80" table:formula="of:=+[$R1Trim19.E16]/[$R1Trim18.E16]-1" office:value-type="percentage" office:value="-0.104750079101682">
            <text:p>-10,5%</text:p>
          </table:table-cell>
          <table:table-cell table:style-name="ce101" table:formula="of:=+[$R1Trim19.F16]/[$R1Trim18.F16]-1" office:value-type="percentage" office:value="0.153946216217169">
            <text:p>15,4%</text:p>
          </table:table-cell>
          <table:table-cell table:number-columns-repeated="250"/>
        </table:table-row>
        <table:table-row table:style-name="ro6">
          <table:table-cell table:style-name="ce71" office:value-type="string">
            <text:p>TOTAL/MEDIA</text:p>
          </table:table-cell>
          <table:table-cell table:style-name="ce81" table:formula="of:=+[$R1Trim19.B17]/[$R1Trim18.B17]-1" office:value-type="percentage" office:value="-0.287077920103257">
            <text:p>-28,7%</text:p>
          </table:table-cell>
          <table:table-cell table:style-name="ce81" table:formula="of:=+[$R1Trim19.C17]/[$R1Trim18.C17]-1" office:value-type="percentage" office:value="-0.0545210983797293">
            <text:p>-5,5%</text:p>
          </table:table-cell>
          <table:table-cell table:style-name="ce81" table:formula="of:=+[$R1Trim19.D17]/[$R1Trim18.D17]-1" office:value-type="percentage" office:value="-0.289924074691158">
            <text:p>-29,0%</text:p>
          </table:table-cell>
          <table:table-cell table:style-name="ce81" table:formula="of:=+[$R1Trim19.E17]/[$R1Trim18.E17]-1" office:value-type="percentage" office:value="-0.00399223795721637">
            <text:p>-0,4%</text:p>
          </table:table-cell>
          <table:table-cell table:style-name="ce102" table:formula="of:=+[$R1Trim19.F17]/[$R1Trim18.F17]-1" office:value-type="percentage" office:value="0.0534426102326782">
            <text:p>5,3%</text:p>
          </table:table-cell>
          <table:table-cell table:number-columns-repeated="250"/>
        </table:table-row>
        <table:table-row table:style-name="ro6">
          <table:table-cell table:style-name="ce72" office:value-type="string">
            <text:p>Nota: en el año 2018 turismo cayó la última semana de marzo </text:p>
          </table:table-cell>
          <table:table-cell table:style-name="ce15"/>
          <table:table-cell table:style-name="ce24"/>
          <table:table-cell table:style-name="ce91" table:formula="of:=+[$R1Trim19.D18]/[$R1Trim18.D18]-1" office:value-type="percentage" office:value="-0.288361098880819">
            <text:p>-28,8%</text:p>
          </table:table-cell>
          <table:table-cell table:style-name="ce47" office:value-type="string">
            <text:p>Sin Alquileres Imputados</text:p>
          </table:table-cell>
          <table:table-cell table:style-name="ce50"/>
          <table:table-cell table:number-columns-repeated="250"/>
        </table:table-row>
        <table:table-row table:style-name="ro6">
          <table:table-cell table:style-name="ce9" table:number-columns-repeated="3"/>
          <table:table-cell table:style-name="ce34"/>
          <table:table-cell table:style-name="ce9" table:number-columns-repeated="2"/>
          <table:table-cell table:number-columns-repeated="250"/>
        </table:table-row>
        <table:table-row table:style-name="ro6">
          <table:table-cell table:style-name="ce10" office:value-type="string">
            <text:p>INGRESO DE DIVISAS POR TURISMO RECEPTIVO Y PARTICIPACIÓN EN EL TOTAL, SEGÚN RUBRO</text:p>
          </table:table-cell>
          <table:table-cell table:style-name="ce9" table:number-columns-repeated="5"/>
          <table:table-cell/>
          <table:table-cell table:style-name="ce64" office:value-type="string" table:number-columns-spanned="3" table:number-rows-spanned="1">
            <text:p>DISTRIBUCIÓN DEL GASTO EN ALOJAMIENTO</text:p>
          </table:table-cell>
          <table:covered-table-cell table:number-columns-repeated="2" table:style-name="ce64"/>
          <table:table-cell table:style-name="ce64"/>
          <table:table-cell table:number-columns-repeated="245"/>
        </table:table-row>
        <table:table-row table:style-name="ro6">
          <table:table-cell table:style-name="ce69" office:value-type="string">
            <text:p>COMPARATIVO PRIMER TRIMESTRE 2019 VS 2018</text:p>
          </table:table-cell>
          <table:table-cell table:style-name="ce76"/>
          <table:table-cell table:style-name="ce88"/>
          <table:table-cell table:style-name="ce15" table:number-columns-repeated="2"/>
          <table:table-cell table:style-name="ce50"/>
          <table:table-cell/>
          <table:table-cell table:style-name="ce110" office:value-type="string">
            <text:p>COMPARATIVO PRIMER TRIMESTRE 2019 VS 2018</text:p>
          </table:table-cell>
          <table:table-cell table:style-name="ce111" table:number-columns-repeated="3"/>
          <table:table-cell table:number-columns-repeated="245"/>
        </table:table-row>
        <table:table-row table:style-name="ro6">
          <table:table-cell table:style-name="ce9"/>
          <table:table-cell table:style-name="ce22"/>
          <table:table-cell table:style-name="ce9" table:number-columns-repeated="3"/>
          <table:table-cell table:style-name="ce55"/>
          <table:table-cell table:number-columns-repeated="3"/>
          <table:table-cell table:style-name="ce55" office:value-type="string">
            <text:p><text:s text:c="18"/>Expresado en U$S corrientes</text:p>
          </table:table-cell>
          <table:table-cell table:number-columns-repeated="246"/>
        </table:table-row>
        <table:table-row table:style-name="ro6">
          <table:table-cell table:style-name="ce73" office:value-type="string">
            <text:p>RUBRO</text:p>
          </table:table-cell>
          <table:table-cell table:style-name="ce82" table:number-columns-repeated="2"/>
          <table:table-cell table:style-name="ce92" office:value-type="string">
            <text:p>%</text:p>
          </table:table-cell>
          <table:table-cell table:style-name="ce92"/>
          <table:table-cell table:style-name="ce103"/>
          <table:table-cell/>
          <table:table-cell table:style-name="ce73" office:value-type="string">
            <text:p>Tipo de Alojamiento</text:p>
          </table:table-cell>
          <table:table-cell table:style-name="ce103" office:value-type="string" table:number-columns-spanned="2" table:number-rows-spanned="1">
            <text:p>Gasto</text:p>
          </table:table-cell>
          <table:covered-table-cell table:style-name="ce103"/>
          <table:table-cell table:number-columns-repeated="246"/>
        </table:table-row>
        <table:table-row table:style-name="ro6">
          <table:table-cell table:style-name="ce12"/>
          <table:table-cell table:style-name="ce24" table:number-columns-repeated="2"/>
          <table:table-cell table:style-name="ce36" table:number-columns-repeated="2"/>
          <table:table-cell table:style-name="ce57"/>
          <table:table-cell/>
          <table:table-cell table:style-name="ce6" office:value-type="string">
            <text:p>Hotel</text:p>
          </table:table-cell>
          <table:table-cell table:style-name="ce109" table:formula="of:=+[$R1Trim19.I24]/[$R1Trim18.I24]-1" office:value-type="percentage" office:value="-0.1401887840289" table:number-columns-spanned="2" table:number-rows-spanned="1">
            <text:p>-14,0%</text:p>
          </table:table-cell>
          <table:covered-table-cell table:style-name="ce109"/>
          <table:table-cell table:number-columns-repeated="246"/>
        </table:table-row>
        <table:table-row table:style-name="ro6">
          <table:table-cell table:style-name="ce6" office:value-type="string">
            <text:p>ALOJAMIENTO</text:p>
          </table:table-cell>
          <table:table-cell table:style-name="ce24" table:number-columns-repeated="2"/>
          <table:table-cell table:style-name="ce93" table:formula="of:=+[$R1Trim19.D25]/[$R1Trim18.D25]-1" office:value-type="percentage" office:value="-0.34801152925294">
            <text:p>-34,8%</text:p>
          </table:table-cell>
          <table:table-cell table:style-name="ce24"/>
          <table:table-cell table:style-name="ce104"/>
          <table:table-cell/>
          <table:table-cell table:style-name="ce6" office:value-type="string">
            <text:p>Vivienda Fliares.</text:p>
          </table:table-cell>
          <table:table-cell table:style-name="ce109" table:formula="of:=+[$R1Trim19.I25]/[$R1Trim18.I25]-1" office:value-type="percentage" office:value="-0.698403338814737" table:number-columns-spanned="2" table:number-rows-spanned="1">
            <text:p>-69,8%</text:p>
          </table:table-cell>
          <table:covered-table-cell table:style-name="ce109"/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 table:style-name="ce93"/>
          <table:table-cell table:style-name="ce24"/>
          <table:table-cell table:style-name="ce104"/>
          <table:table-cell/>
          <table:table-cell table:style-name="ce6" office:value-type="string">
            <text:p>Vivienda Propia</text:p>
          </table:table-cell>
          <table:table-cell table:style-name="ce109" table:formula="of:=+[$R1Trim19.I26]/[$R1Trim18.I26]-1" office:value-type="percentage" office:value="-0.316498513075756" table:number-columns-spanned="2" table:number-rows-spanned="1">
            <text:p>-31,6%</text:p>
          </table:table-cell>
          <table:covered-table-cell table:style-name="ce109"/>
          <table:table-cell table:number-columns-repeated="246"/>
        </table:table-row>
        <table:table-row table:style-name="ro6">
          <table:table-cell table:style-name="ce6" office:value-type="string">
            <text:p>ALIMENTACIÓN</text:p>
          </table:table-cell>
          <table:table-cell table:style-name="ce24" table:number-columns-repeated="2"/>
          <table:table-cell table:style-name="ce93" table:formula="of:=+[$R1Trim19.D27]/[$R1Trim18.D27]-1" office:value-type="percentage" office:value="-0.293628177392226">
            <text:p>-29,4%</text:p>
          </table:table-cell>
          <table:table-cell table:style-name="ce24"/>
          <table:table-cell table:style-name="ce104"/>
          <table:table-cell/>
          <table:table-cell table:style-name="ce6" office:value-type="string">
            <text:p>Vivienda Arrendada</text:p>
          </table:table-cell>
          <table:table-cell table:style-name="ce109" table:formula="of:=+[$R1Trim19.I27]/[$R1Trim18.I27]-1" office:value-type="percentage" office:value="-0.554261128275978" table:number-columns-spanned="2" table:number-rows-spanned="1">
            <text:p>-55,4%</text:p>
          </table:table-cell>
          <table:covered-table-cell table:style-name="ce109"/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 table:style-name="ce93"/>
          <table:table-cell table:style-name="ce24"/>
          <table:table-cell table:style-name="ce104"/>
          <table:table-cell/>
          <table:table-cell table:style-name="ce6" office:value-type="string">
            <text:p>Camping</text:p>
          </table:table-cell>
          <table:table-cell table:style-name="ce109" table:formula="of:=+[$R1Trim19.I28]/[$R1Trim18.I28]-1" office:value-type="percentage" office:value="-0.316071343202107" table:number-columns-spanned="2" table:number-rows-spanned="1">
            <text:p>-31,6%</text:p>
          </table:table-cell>
          <table:covered-table-cell table:style-name="ce109"/>
          <table:table-cell table:number-columns-repeated="246"/>
        </table:table-row>
        <table:table-row table:style-name="ro6">
          <table:table-cell table:style-name="ce6" office:value-type="string">
            <text:p>COMPRAS</text:p>
          </table:table-cell>
          <table:table-cell table:style-name="ce24" table:number-columns-repeated="2"/>
          <table:table-cell table:style-name="ce93" table:formula="of:=+[$R1Trim19.D29]/[$R1Trim18.D29]-1" office:value-type="percentage" office:value="-0.260721202334094">
            <text:p>-26,1%</text:p>
          </table:table-cell>
          <table:table-cell table:style-name="ce24"/>
          <table:table-cell table:style-name="ce104"/>
          <table:table-cell/>
          <table:table-cell table:style-name="ce6" office:value-type="string">
            <text:p>Apart Hotel</text:p>
          </table:table-cell>
          <table:table-cell table:style-name="ce109" table:formula="of:=+[$R1Trim19.I29]/[$R1Trim18.I29]-1" office:value-type="percentage" office:value="-0.395932038831483" table:number-columns-spanned="2" table:number-rows-spanned="1">
            <text:p>-39,6%</text:p>
          </table:table-cell>
          <table:covered-table-cell table:style-name="ce109"/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 table:style-name="ce93"/>
          <table:table-cell table:style-name="ce24"/>
          <table:table-cell table:style-name="ce104"/>
          <table:table-cell/>
          <table:table-cell table:style-name="ce6" office:value-type="string">
            <text:p>Tiempo compartido</text:p>
          </table:table-cell>
          <table:table-cell table:style-name="ce109" table:number-columns-spanned="2" table:number-rows-spanned="1"/>
          <table:covered-table-cell table:style-name="ce109"/>
          <table:table-cell table:number-columns-repeated="246"/>
        </table:table-row>
        <table:table-row table:style-name="ro6">
          <table:table-cell table:style-name="ce6" office:value-type="string">
            <text:p>TRANSPORTE</text:p>
          </table:table-cell>
          <table:table-cell table:style-name="ce24" table:number-columns-repeated="2"/>
          <table:table-cell table:style-name="ce93" table:formula="of:=+[$R1Trim19.D31]/[$R1Trim18.D31]-1" office:value-type="percentage" office:value="-0.240360085951005">
            <text:p>-24,0%</text:p>
          </table:table-cell>
          <table:table-cell table:style-name="ce24"/>
          <table:table-cell table:style-name="ce104"/>
          <table:table-cell/>
          <table:table-cell table:style-name="ce6" office:value-type="string">
            <text:p>Est. Turísticas</text:p>
          </table:table-cell>
          <table:table-cell table:style-name="ce109" table:number-columns-spanned="2" table:number-rows-spanned="1"/>
          <table:covered-table-cell table:style-name="ce109"/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 table:style-name="ce93"/>
          <table:table-cell table:style-name="ce24"/>
          <table:table-cell table:style-name="ce104"/>
          <table:table-cell/>
          <table:table-cell table:style-name="ce6" office:value-type="string">
            <text:p>Hostel</text:p>
          </table:table-cell>
          <table:table-cell table:style-name="ce109" table:formula="of:=+[$R1Trim19.I32]/[$R1Trim18.I32]-1" office:value-type="percentage" office:value="-0.393456714379924" table:number-columns-spanned="2" table:number-rows-spanned="1">
            <text:p>-39,3%</text:p>
          </table:table-cell>
          <table:covered-table-cell table:style-name="ce109"/>
          <table:table-cell table:number-columns-repeated="246"/>
        </table:table-row>
        <table:table-row table:style-name="ro6">
          <table:table-cell table:style-name="ce6" office:value-type="string">
            <text:p>TOURS</text:p>
          </table:table-cell>
          <table:table-cell table:style-name="ce24" table:number-columns-repeated="2"/>
          <table:table-cell table:style-name="ce93" table:formula="of:=+[$R1Trim19.D33]/[$R1Trim18.D33]-1" office:value-type="percentage" office:value="-0.50870329989503">
            <text:p>-50,9%</text:p>
          </table:table-cell>
          <table:table-cell table:style-name="ce24"/>
          <table:table-cell table:style-name="ce104"/>
          <table:table-cell/>
          <table:table-cell table:style-name="ce6" office:value-type="string">
            <text:p>Sin Aloj.</text:p>
          </table:table-cell>
          <table:table-cell table:style-name="ce109" table:formula="of:=+[$R1Trim19.I33]/[$R1Trim18.I33]-1" office:value-type="percentage" office:value="-0.0952905834021141" table:number-columns-spanned="2" table:number-rows-spanned="1">
            <text:p>-9,5%</text:p>
          </table:table-cell>
          <table:covered-table-cell table:style-name="ce109"/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 table:style-name="ce93"/>
          <table:table-cell table:style-name="ce24"/>
          <table:table-cell table:style-name="ce104"/>
          <table:table-cell/>
          <table:table-cell table:style-name="ce6" office:value-type="string">
            <text:p>Otros</text:p>
          </table:table-cell>
          <table:table-cell table:style-name="ce109" table:formula="of:=+[$R1Trim19.I34]/[$R1Trim18.I34]-1" office:value-type="percentage" office:value="-0.265425738158883" table:number-columns-spanned="2" table:number-rows-spanned="1">
            <text:p>-26,5%</text:p>
          </table:table-cell>
          <table:covered-table-cell table:style-name="ce109" office:value-type="string">
            <text:p>…</text:p>
          </table:covered-table-cell>
          <table:table-cell table:number-columns-repeated="246"/>
        </table:table-row>
        <table:table-row table:style-name="ro6">
          <table:table-cell table:style-name="ce6" office:value-type="string">
            <text:p>CULTURAL Y RECREATIVO</text:p>
          </table:table-cell>
          <table:table-cell table:style-name="ce24" table:number-columns-repeated="2"/>
          <table:table-cell table:style-name="ce93" table:formula="of:=+[$R1Trim19.D35]/[$R1Trim18.D35]-1" office:value-type="percentage" office:value="-0.197442617471321">
            <text:p>-19,7%</text:p>
          </table:table-cell>
          <table:table-cell table:style-name="ce24"/>
          <table:table-cell table:style-name="ce104"/>
          <table:table-cell/>
          <table:table-cell table:style-name="ce74" office:value-type="string">
            <text:p>Total</text:p>
          </table:table-cell>
          <table:table-cell table:style-name="ce112" table:formula="of:=+[$R1Trim19.I35]/[$R1Trim18.I35]-1" office:value-type="percentage" office:value="-0.34801152925294" table:number-columns-spanned="2" table:number-rows-spanned="1">
            <text:p>-34,8%</text:p>
          </table:table-cell>
          <table:covered-table-cell table:style-name="ce112"/>
          <table:table-cell table:number-columns-repeated="246"/>
        </table:table-row>
        <table:table-row table:style-name="ro6">
          <table:table-cell table:style-name="ce6"/>
          <table:table-cell table:style-name="ce24" table:number-columns-repeated="2"/>
          <table:table-cell table:style-name="ce93"/>
          <table:table-cell table:style-name="ce24"/>
          <table:table-cell table:style-name="ce104"/>
          <table:table-cell/>
          <table:table-cell office:value-type="string">
            <text:p>Nota: en el año 2018 turismo cayó la última semana de marzo 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RESTO</text:p>
          </table:table-cell>
          <table:table-cell table:style-name="ce24" table:number-columns-repeated="2"/>
          <table:table-cell table:style-name="ce93" table:formula="of:=+[$R1Trim19.D37]/[$R1Trim18.D37]-1" office:value-type="percentage" office:value="-0.234835800886346">
            <text:p>-23,5%</text:p>
          </table:table-cell>
          <table:table-cell table:style-name="ce24"/>
          <table:table-cell table:style-name="ce104"/>
          <table:table-cell table:number-columns-repeated="250"/>
        </table:table-row>
        <table:table-row table:style-name="ro6">
          <table:table-cell table:style-name="ce12"/>
          <table:table-cell table:style-name="ce24" table:number-columns-repeated="2"/>
          <table:table-cell table:style-name="ce93"/>
          <table:table-cell table:style-name="ce24"/>
          <table:table-cell table:style-name="ce105"/>
          <table:table-cell table:number-columns-repeated="250"/>
        </table:table-row>
        <table:table-row table:style-name="ro6">
          <table:table-cell table:style-name="ce74" office:value-type="string">
            <text:p>TOTAL</text:p>
          </table:table-cell>
          <table:table-cell table:style-name="ce83" table:number-columns-repeated="2"/>
          <table:table-cell table:style-name="ce94" table:formula="of:=+[$R1Trim19.D39]/[$R1Trim18.D39]-1" office:value-type="percentage" office:value="-0.289924074691159">
            <text:p>-29,0%</text:p>
          </table:table-cell>
          <table:table-cell table:style-name="ce83"/>
          <table:table-cell table:style-name="ce106"/>
          <table:table-cell table:number-columns-repeated="250"/>
        </table:table-row>
        <table:table-row table:style-name="ro6">
          <table:table-cell table:style-name="ce72" office:value-type="string">
            <text:p>Nota: en el año 2018 turismo cayó la última semana de marzo</text:p>
          </table:table-cell>
          <table:table-cell table:style-name="ce9" table:number-columns-repeated="5"/>
          <table:table-cell table:number-columns-repeated="250"/>
        </table:table-row>
        <table:table-row table:style-name="ro6">
          <table:table-cell table:style-name="ce2" office:value-type="string">
            <text:p>VISITANTES INGRESADOS A URUGUAY, DÍAS DE <text:s/>ESTADÍA Y GASTO, SEGÚN NACIONALIDAD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6">
          <table:table-cell table:style-name="ce69" office:value-type="string">
            <text:p>COMPARATIVO PRIMER TRIMESTRE 2019 VS 2018</text:p>
          </table:table-cell>
          <table:table-cell table:style-name="ce76"/>
          <table:table-cell table:style-name="ce88"/>
          <table:table-cell table:style-name="ce15" table:number-columns-repeated="2"/>
          <table:table-cell table:style-name="ce50"/>
          <table:table-cell table:number-columns-repeated="250"/>
        </table:table-row>
        <table:table-row table:style-name="ro6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6">
          <table:table-cell table:style-name="ce70" office:value-type="string">
            <text:p>NACIONALIDAD</text:p>
          </table:table-cell>
          <table:table-cell table:style-name="ce77" office:value-type="string">
            <text:p>TOTAL DE</text:p>
          </table:table-cell>
          <table:table-cell table:style-name="ce77" office:value-type="string">
            <text:p>DÍAS DE</text:p>
          </table:table-cell>
          <table:table-cell table:style-name="ce95" office:value-type="string">
            <text:p><text:s text:c="41"/>GASTO EN U$S CORRIENTES</text:p>
          </table:table-cell>
          <table:table-cell table:style-name="ce97"/>
          <table:table-cell table:style-name="ce107"/>
          <table:table-cell table:number-columns-repeated="250"/>
        </table:table-row>
        <table:table-row table:style-name="ro6">
          <table:table-cell table:style-name="ce71"/>
          <table:table-cell table:style-name="ce78" office:value-type="string">
            <text:p>VISITANTES</text:p>
          </table:table-cell>
          <table:table-cell table:style-name="ce78" office:value-type="string">
            <text:p>ESTADÍA</text:p>
          </table:table-cell>
          <table:table-cell table:style-name="ce90" office:value-type="string">
            <text:p>TOTAL U$S </text:p>
          </table:table-cell>
          <table:table-cell table:style-name="ce96" office:value-type="string">
            <text:p>P/PERSONA</text:p>
          </table:table-cell>
          <table:table-cell table:style-name="ce99" office:value-type="string">
            <text:p>P/P DÍA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URUGUAYOS</text:p>
          </table:table-cell>
          <table:table-cell table:style-name="ce79" table:formula="of:=[$R1Trim19.B46]/[$R1Trim18.B46]-1" office:value-type="percentage" office:value="0.229000531612165">
            <text:p>22,9%</text:p>
          </table:table-cell>
          <table:table-cell table:style-name="ce79" table:formula="of:=[$R1Trim19.C46]/[$R1Trim18.C46]-1" office:value-type="percentage" office:value="-0.170719485185848">
            <text:p>-17,1%</text:p>
          </table:table-cell>
          <table:table-cell table:style-name="ce79" table:formula="of:=[$R1Trim19.D46]/[$R1Trim18.D46]-1" office:value-type="percentage" office:value="0.026069112720815">
            <text:p>2,6%</text:p>
          </table:table-cell>
          <table:table-cell table:style-name="ce79" table:formula="of:=[$R1Trim19.E46]/[$R1Trim18.E46]-1" office:value-type="percentage" office:value="-0.16511906518474">
            <text:p>-16,5%</text:p>
          </table:table-cell>
          <table:table-cell table:style-name="ce100" table:formula="of:=[$R1Trim19.F46]/[$R1Trim18.F46]-1" office:value-type="percentage" office:value="0.00675334811449502">
            <text:p>0,7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ARGENTINOS</text:p>
          </table:table-cell>
          <table:table-cell table:style-name="ce79" table:formula="of:=[$R1Trim19.B47]/[$R1Trim18.B47]-1" office:value-type="percentage" office:value="-0.3980235700833">
            <text:p>-39,8%</text:p>
          </table:table-cell>
          <table:table-cell table:style-name="ce79" table:formula="of:=[$R1Trim19.C47]/[$R1Trim18.C47]-1" office:value-type="percentage" office:value="-0.028062869159804">
            <text:p>-2,8%</text:p>
          </table:table-cell>
          <table:table-cell table:style-name="ce79" table:formula="of:=[$R1Trim19.D47]/[$R1Trim18.D47]-1" office:value-type="percentage" office:value="-0.39328730683964">
            <text:p>-39,3%</text:p>
          </table:table-cell>
          <table:table-cell table:style-name="ce79" table:formula="of:=[$R1Trim19.E47]/[$R1Trim18.E47]-1" office:value-type="percentage" office:value="0.00786785496620701">
            <text:p>0,8%</text:p>
          </table:table-cell>
          <table:table-cell table:style-name="ce100" table:formula="of:=[$R1Trim19.F47]/[$R1Trim18.F47]-1" office:value-type="percentage" office:value="0.0369681566697122">
            <text:p>3,7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BRASILEÑOS</text:p>
          </table:table-cell>
          <table:table-cell table:style-name="ce79" table:formula="of:=[$R1Trim19.B48]/[$R1Trim18.B48]-1" office:value-type="percentage" office:value="-0.0100136271828777">
            <text:p>-1,0%</text:p>
          </table:table-cell>
          <table:table-cell table:style-name="ce79" table:formula="of:=[$R1Trim19.C48]/[$R1Trim18.C48]-1" office:value-type="percentage" office:value="-0.0940801398151607">
            <text:p>-9,4%</text:p>
          </table:table-cell>
          <table:table-cell table:style-name="ce79" table:formula="of:=[$R1Trim19.D48]/[$R1Trim18.D48]-1" office:value-type="percentage" office:value="0.0317688090107089">
            <text:p>3,2%</text:p>
          </table:table-cell>
          <table:table-cell table:style-name="ce79" table:formula="of:=[$R1Trim19.E48]/[$R1Trim18.E48]-1" office:value-type="percentage" office:value="0.0422050619491758">
            <text:p>4,2%</text:p>
          </table:table-cell>
          <table:table-cell table:style-name="ce100" table:formula="of:=[$R1Trim19.F48]/[$R1Trim18.F48]-1" office:value-type="percentage" office:value="0.150438474476682">
            <text:p>15,0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PARAGUAYOS</text:p>
          </table:table-cell>
          <table:table-cell table:style-name="ce79" table:formula="of:=[$R1Trim19.B49]/[$R1Trim18.B49]-1" office:value-type="percentage" office:value="0.160030585113874">
            <text:p>16,0%</text:p>
          </table:table-cell>
          <table:table-cell table:style-name="ce79" table:formula="of:=[$R1Trim19.C49]/[$R1Trim18.C49]-1" office:value-type="percentage" office:value="-0.238798283154164">
            <text:p>-23,9%</text:p>
          </table:table-cell>
          <table:table-cell table:style-name="ce79" table:formula="of:=[$R1Trim19.D49]/[$R1Trim18.D49]-1" office:value-type="percentage" office:value="0.0714362964277493">
            <text:p>7,1%</text:p>
          </table:table-cell>
          <table:table-cell table:style-name="ce79" table:formula="of:=[$R1Trim19.E49]/[$R1Trim18.E49]-1" office:value-type="percentage" office:value="-0.0763723731279272">
            <text:p>-7,6%</text:p>
          </table:table-cell>
          <table:table-cell table:style-name="ce100" table:formula="of:=[$R1Trim19.F49]/[$R1Trim18.F49]-1" office:value-type="percentage" office:value="0.213380903421073">
            <text:p>21,3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HILENOS</text:p>
          </table:table-cell>
          <table:table-cell table:style-name="ce79" table:formula="of:=[$R1Trim19.B50]/[$R1Trim18.B50]-1" office:value-type="percentage" office:value="-0.0620978404874598">
            <text:p>-6,2%</text:p>
          </table:table-cell>
          <table:table-cell table:style-name="ce79" table:formula="of:=[$R1Trim19.C50]/[$R1Trim18.C50]-1" office:value-type="percentage" office:value="-0.0394090618010479">
            <text:p>-3,9%</text:p>
          </table:table-cell>
          <table:table-cell table:style-name="ce79" table:formula="of:=[$R1Trim19.D50]/[$R1Trim18.D50]-1" office:value-type="percentage" office:value="-0.059540220282285">
            <text:p>-6,0%</text:p>
          </table:table-cell>
          <table:table-cell table:style-name="ce79" table:formula="of:=[$R1Trim19.E50]/[$R1Trim18.E50]-1" office:value-type="percentage" office:value="0.0027269584350933">
            <text:p>0,3%</text:p>
          </table:table-cell>
          <table:table-cell table:style-name="ce100" table:formula="of:=[$R1Trim19.F50]/[$R1Trim18.F50]-1" office:value-type="percentage" office:value="0.0438646863722696">
            <text:p>4,4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NORTEAMÉRICA</text:p>
          </table:table-cell>
          <table:table-cell table:style-name="ce79" table:formula="of:=[$R1Trim19.B51]/[$R1Trim18.B51]-1" office:value-type="percentage" office:value="0.0498109465507977">
            <text:p>5,0%</text:p>
          </table:table-cell>
          <table:table-cell table:style-name="ce79" table:formula="of:=[$R1Trim19.C51]/[$R1Trim18.C51]-1" office:value-type="percentage" office:value="0.0538826190516843">
            <text:p>5,4%</text:p>
          </table:table-cell>
          <table:table-cell table:style-name="ce79" table:formula="of:=[$R1Trim19.D51]/[$R1Trim18.D51]-1" office:value-type="percentage" office:value="0.456537022157292">
            <text:p>45,7%</text:p>
          </table:table-cell>
          <table:table-cell table:style-name="ce79" table:formula="of:=[$R1Trim19.E51]/[$R1Trim18.E51]-1" office:value-type="percentage" office:value="0.387427923992231">
            <text:p>38,7%</text:p>
          </table:table-cell>
          <table:table-cell table:style-name="ce100" table:formula="of:=[$R1Trim19.F51]/[$R1Trim18.F51]-1" office:value-type="percentage" office:value="0.316491892845411">
            <text:p>31,6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RESTO AMÉRICA</text:p>
          </table:table-cell>
          <table:table-cell table:style-name="ce79" table:formula="of:=[$R1Trim19.B52]/[$R1Trim18.B52]-1" office:value-type="percentage" office:value="0.0731330409621958">
            <text:p>7,3%</text:p>
          </table:table-cell>
          <table:table-cell table:style-name="ce79" table:formula="of:=[$R1Trim19.C52]/[$R1Trim18.C52]-1" office:value-type="percentage" office:value="-0.196950126346306">
            <text:p>-19,7%</text:p>
          </table:table-cell>
          <table:table-cell table:style-name="ce79" table:formula="of:=[$R1Trim19.D52]/[$R1Trim18.D52]-1" office:value-type="percentage" office:value="-0.172667465947808">
            <text:p>-17,3%</text:p>
          </table:table-cell>
          <table:table-cell table:style-name="ce79" table:formula="of:=[$R1Trim19.E52]/[$R1Trim18.E52]-1" office:value-type="percentage" office:value="-0.229049425865793">
            <text:p>-22,9%</text:p>
          </table:table-cell>
          <table:table-cell table:style-name="ce100" table:formula="of:=[$R1Trim19.F52]/[$R1Trim18.F52]-1" office:value-type="percentage" office:value="-0.0399717384593353">
            <text:p>-4,0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EUROPA</text:p>
          </table:table-cell>
          <table:table-cell table:style-name="ce79" table:formula="of:=[$R1Trim19.B53]/[$R1Trim18.B53]-1" office:value-type="percentage" office:value="-0.0285485210283208">
            <text:p>-2,9%</text:p>
          </table:table-cell>
          <table:table-cell table:style-name="ce79" table:formula="of:=[$R1Trim19.C53]/[$R1Trim18.C53]-1" office:value-type="percentage" office:value="-0.073080014664792">
            <text:p>-7,3%</text:p>
          </table:table-cell>
          <table:table-cell table:style-name="ce79" table:formula="of:=[$R1Trim19.D53]/[$R1Trim18.D53]-1" office:value-type="percentage" office:value="0.0491909877167702">
            <text:p>4,9%</text:p>
          </table:table-cell>
          <table:table-cell table:style-name="ce79" table:formula="of:=[$R1Trim19.E53]/[$R1Trim18.E53]-1" office:value-type="percentage" office:value="0.0800240778133163">
            <text:p>8,0%</text:p>
          </table:table-cell>
          <table:table-cell table:style-name="ce100" table:formula="of:=[$R1Trim19.F53]/[$R1Trim18.F53]-1" office:value-type="percentage" office:value="0.165175090515219">
            <text:p>16,5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TROS - SIN DATOS</text:p>
          </table:table-cell>
          <table:table-cell table:style-name="ce79" table:formula="of:=[$R1Trim19.B54]/[$R1Trim18.B54]-1" office:value-type="percentage" office:value="0.131333507427541">
            <text:p>13,1%</text:p>
          </table:table-cell>
          <table:table-cell table:style-name="ce79" table:formula="of:=[$R1Trim19.C54]/[$R1Trim18.C54]-1" office:value-type="percentage" office:value="0.859130966506012">
            <text:p>85,9%</text:p>
          </table:table-cell>
          <table:table-cell table:style-name="ce79" table:formula="of:=[$R1Trim19.D54]/[$R1Trim18.D54]-1" office:value-type="percentage" office:value="0.868110658677153">
            <text:p>86,8%</text:p>
          </table:table-cell>
          <table:table-cell table:style-name="ce79" table:formula="of:=[$R1Trim19.E54]/[$R1Trim18.E54]-1" office:value-type="percentage" office:value="0.651246645142613">
            <text:p>65,1%</text:p>
          </table:table-cell>
          <table:table-cell table:style-name="ce100" table:formula="of:=[$R1Trim19.F54]/[$R1Trim18.F54]-1" office:value-type="percentage" office:value="-0.11181800804173">
            <text:p>-11,2%</text:p>
          </table:table-cell>
          <table:table-cell table:number-columns-repeated="250"/>
        </table:table-row>
        <table:table-row table:style-name="ro6">
          <table:table-cell table:style-name="ce74" office:value-type="string">
            <text:p>TOTAL/MEDIA</text:p>
          </table:table-cell>
          <table:table-cell table:style-name="ce84" table:formula="of:=[$R1Trim19.B55]/[$R1Trim18.B55]-1" office:value-type="percentage" office:value="-0.287077920103255">
            <text:p>-28,7%</text:p>
          </table:table-cell>
          <table:table-cell table:style-name="ce84" table:formula="of:=[$R1Trim19.C55]/[$R1Trim18.C55]-1" office:value-type="percentage" office:value="-0.0545210983797291">
            <text:p>-5,5%</text:p>
          </table:table-cell>
          <table:table-cell table:style-name="ce84" table:formula="of:=[$R1Trim19.D55]/[$R1Trim18.D55]-1" office:value-type="percentage" office:value="-0.289924074691159">
            <text:p>-29,0%</text:p>
          </table:table-cell>
          <table:table-cell table:style-name="ce84" table:formula="of:=[$R1Trim19.E55]/[$R1Trim18.E55]-1" office:value-type="percentage" office:value="-0.00399223795722037">
            <text:p>-0,4%</text:p>
          </table:table-cell>
          <table:table-cell table:style-name="ce108" table:formula="of:=[$R1Trim19.F55]/[$R1Trim18.F55]-1" office:value-type="percentage" office:value="0.0534426102326739">
            <text:p>5,3%</text:p>
          </table:table-cell>
          <table:table-cell table:number-columns-repeated="250"/>
        </table:table-row>
        <table:table-row table:style-name="ro6">
          <table:table-cell table:style-name="ce72" office:value-type="string">
            <text:p>Nota: en el año 2018 turismo cayó la última semana de marzo </text:p>
          </table:table-cell>
          <table:table-cell table:style-name="ce9" table:number-columns-repeated="5"/>
          <table:table-cell table:number-columns-repeated="250"/>
        </table:table-row>
        <table:table-row table:style-name="ro6">
          <table:table-cell table:style-name="ce9" table:number-columns-repeated="6"/>
          <table:table-cell table:number-columns-repeated="250"/>
        </table:table-row>
        <table:table-row table:style-name="ro6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6">
          <table:table-cell table:style-name="ce69" office:value-type="string">
            <text:p>COMPARATIVO PRIMER TRIMESTRE 2019 VS 2018</text:p>
          </table:table-cell>
          <table:table-cell table:style-name="ce76"/>
          <table:table-cell table:style-name="ce88"/>
          <table:table-cell table:style-name="ce15" table:number-columns-repeated="2"/>
          <table:table-cell table:style-name="ce50"/>
          <table:table-cell table:number-columns-repeated="250"/>
        </table:table-row>
        <table:table-row table:style-name="ro6">
          <table:table-cell table:style-name="ce2"/>
          <table:table-cell table:style-name="ce15"/>
          <table:table-cell table:style-name="ce24"/>
          <table:table-cell table:style-name="ce31"/>
          <table:table-cell table:style-name="ce15"/>
          <table:table-cell table:style-name="ce50"/>
          <table:table-cell table:number-columns-repeated="250"/>
        </table:table-row>
        <table:table-row table:style-name="ro6">
          <table:table-cell table:style-name="ce70" office:value-type="string">
            <text:p>ALOJAMIENTO </text:p>
          </table:table-cell>
          <table:table-cell table:style-name="ce77" office:value-type="string">
            <text:p>TOTAL DE</text:p>
          </table:table-cell>
          <table:table-cell table:style-name="ce77" office:value-type="string">
            <text:p>DÍAS DE</text:p>
          </table:table-cell>
          <table:table-cell table:style-name="ce89" office:value-type="string" table:number-columns-spanned="3" table:number-rows-spanned="1">
            <text:p>GASTO EN U$S CORRIENTES</text:p>
          </table:table-cell>
          <table:covered-table-cell table:number-columns-repeated="2" table:style-name="ce89"/>
          <table:table-cell table:number-columns-repeated="250"/>
        </table:table-row>
        <table:table-row table:style-name="ro6">
          <table:table-cell table:style-name="ce71" office:value-type="string">
            <text:p>UTILIZADO</text:p>
          </table:table-cell>
          <table:table-cell table:style-name="ce78" office:value-type="string">
            <text:p>VISITANTES</text:p>
          </table:table-cell>
          <table:table-cell table:style-name="ce78" office:value-type="string">
            <text:p>ESTADÍA</text:p>
          </table:table-cell>
          <table:table-cell table:style-name="ce90" office:value-type="string">
            <text:p>TOTAL U$S </text:p>
          </table:table-cell>
          <table:table-cell table:style-name="ce96" office:value-type="string">
            <text:p>P/PERSONA</text:p>
          </table:table-cell>
          <table:table-cell table:style-name="ce99" office:value-type="string">
            <text:p>P/P DÍA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Hotel</text:p>
          </table:table-cell>
          <table:table-cell table:style-name="ce79" table:formula="of:=[$R1Trim19.B63]/[$R1Trim18.B63]-1" office:value-type="percentage" office:value="-0.0945006896710575">
            <text:p>-9,5%</text:p>
          </table:table-cell>
          <table:table-cell table:style-name="ce79" table:formula="of:=[$R1Trim19.C63]/[$R1Trim18.C63]-1" office:value-type="percentage" office:value="-0.0294211093986008">
            <text:p>-2,9%</text:p>
          </table:table-cell>
          <table:table-cell table:style-name="ce79" table:formula="of:=[$R1Trim19.D63]/[$R1Trim18.D63]-1" office:value-type="percentage" office:value="-0.0841086739544066">
            <text:p>-8,4%</text:p>
          </table:table-cell>
          <table:table-cell table:style-name="ce79" table:formula="of:=[$R1Trim19.E63]/[$R1Trim18.E63]-1" office:value-type="percentage" office:value="0.0114765584005536">
            <text:p>1,1%</text:p>
          </table:table-cell>
          <table:table-cell table:style-name="ce100" table:formula="of:=[$R1Trim19.F63]/[$R1Trim18.F63]-1" office:value-type="percentage" office:value="0.0421373967589722">
            <text:p>4,2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vienda propia</text:p>
          </table:table-cell>
          <table:table-cell table:style-name="ce79" table:formula="of:=[$R1Trim19.B64]/[$R1Trim18.B64]-1" office:value-type="percentage" office:value="-0.384764927888025">
            <text:p>-38,5%</text:p>
          </table:table-cell>
          <table:table-cell table:style-name="ce79" table:formula="of:=[$R1Trim19.C64]/[$R1Trim18.C64]-1" office:value-type="percentage" office:value="0.140605147429764">
            <text:p>14,1%</text:p>
          </table:table-cell>
          <table:table-cell table:style-name="ce79" table:formula="of:=[$R1Trim19.D64]/[$R1Trim18.D64]-1" office:value-type="percentage" office:value="-0.281259745580018">
            <text:p>-28,1%</text:p>
          </table:table-cell>
          <table:table-cell table:style-name="ce79" table:formula="of:=[$R1Trim19.E64]/[$R1Trim18.E64]-1" office:value-type="percentage" office:value="0.168236804109191">
            <text:p>16,8%</text:p>
          </table:table-cell>
          <table:table-cell table:style-name="ce100" table:formula="of:=[$R1Trim19.F64]/[$R1Trim18.F64]-1" office:value-type="percentage" office:value="0.0242254357186551">
            <text:p>2,4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v. arrendada</text:p>
          </table:table-cell>
          <table:table-cell table:style-name="ce79" table:formula="of:=[$R1Trim19.B65]/[$R1Trim18.B65]-1" office:value-type="percentage" office:value="-0.443641960071636">
            <text:p>-44,4%</text:p>
          </table:table-cell>
          <table:table-cell table:style-name="ce79" table:formula="of:=[$R1Trim19.C65]/[$R1Trim18.C65]-1" office:value-type="percentage" office:value="-0.081139754525151">
            <text:p>-8,1%</text:p>
          </table:table-cell>
          <table:table-cell table:style-name="ce79" table:formula="of:=[$R1Trim19.D65]/[$R1Trim18.D65]-1" office:value-type="percentage" office:value="-0.494399740835175">
            <text:p>-49,4%</text:p>
          </table:table-cell>
          <table:table-cell table:style-name="ce79" table:formula="of:=[$R1Trim19.E65]/[$R1Trim18.E65]-1" office:value-type="percentage" office:value="-0.0912322229945214">
            <text:p>-9,1%</text:p>
          </table:table-cell>
          <table:table-cell table:style-name="ce100" table:formula="of:=[$R1Trim19.F65]/[$R1Trim18.F65]-1" office:value-type="percentage" office:value="-0.0109836817068463">
            <text:p>-1,1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v. flia./amigos</text:p>
          </table:table-cell>
          <table:table-cell table:style-name="ce79" table:formula="of:=[$R1Trim19.B66]/[$R1Trim18.B66]-1" office:value-type="percentage" office:value="-0.204937103690361">
            <text:p>-20,5%</text:p>
          </table:table-cell>
          <table:table-cell table:style-name="ce79" table:formula="of:=[$R1Trim19.C66]/[$R1Trim18.C66]-1" office:value-type="percentage" office:value="-0.0617393527773753">
            <text:p>-6,2%</text:p>
          </table:table-cell>
          <table:table-cell table:style-name="ce79" table:formula="of:=[$R1Trim19.D66]/[$R1Trim18.D66]-1" office:value-type="percentage" office:value="-0.218420000388668">
            <text:p>-21,8%</text:p>
          </table:table-cell>
          <table:table-cell table:style-name="ce79" table:formula="of:=[$R1Trim19.E66]/[$R1Trim18.E66]-1" office:value-type="percentage" office:value="-0.0169582768368257">
            <text:p>-1,7%</text:p>
          </table:table-cell>
          <table:table-cell table:style-name="ce100" table:formula="of:=[$R1Trim19.F66]/[$R1Trim18.F66]-1" office:value-type="percentage" office:value="0.0477277567519296">
            <text:p>4,8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amping</text:p>
          </table:table-cell>
          <table:table-cell table:style-name="ce79" table:formula="of:=[$R1Trim19.B67]/[$R1Trim18.B67]-1" office:value-type="percentage" office:value="-0.282837182882256">
            <text:p>-28,3%</text:p>
          </table:table-cell>
          <table:table-cell table:style-name="ce79" table:formula="of:=[$R1Trim19.C67]/[$R1Trim18.C67]-1" office:value-type="percentage" office:value="-0.0847871483279312">
            <text:p>-8,5%</text:p>
          </table:table-cell>
          <table:table-cell table:style-name="ce79" table:formula="of:=[$R1Trim19.D67]/[$R1Trim18.D67]-1" office:value-type="percentage" office:value="-0.373677972968597">
            <text:p>-37,4%</text:p>
          </table:table-cell>
          <table:table-cell table:style-name="ce79" table:formula="of:=[$R1Trim19.E67]/[$R1Trim18.E67]-1" office:value-type="percentage" office:value="-0.126666898949708">
            <text:p>-12,7%</text:p>
          </table:table-cell>
          <table:table-cell table:style-name="ce100" table:formula="of:=[$R1Trim19.F67]/[$R1Trim18.F67]-1" office:value-type="percentage" office:value="-0.0457595744479151">
            <text:p>-4,6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No utilizó</text:p>
          </table:table-cell>
          <table:table-cell table:style-name="ce79" table:formula="of:=[$R1Trim19.B68]/[$R1Trim18.B68]-1" office:value-type="percentage" office:value="-0.492377674054875">
            <text:p>-49,2%</text:p>
          </table:table-cell>
          <table:table-cell table:style-name="ce79" table:formula="of:=[$R1Trim19.C68]/[$R1Trim18.C68]-1" office:value-type="percentage" office:value="0.0016702466753904">
            <text:p>0,2%</text:p>
          </table:table-cell>
          <table:table-cell table:style-name="ce79" table:formula="of:=[$R1Trim19.D68]/[$R1Trim18.D68]-1" office:value-type="percentage" office:value="-0.053199268942714">
            <text:p>-5,3%</text:p>
          </table:table-cell>
          <table:table-cell table:style-name="ce79" table:formula="of:=[$R1Trim19.E68]/[$R1Trim18.E68]-1" office:value-type="percentage" office:value="0.865167630865073">
            <text:p>86,5%</text:p>
          </table:table-cell>
          <table:table-cell table:style-name="ce100" table:formula="of:=[$R1Trim19.F68]/[$R1Trim18.F68]-1" office:value-type="percentage" office:value="0.86205753545709">
            <text:p>86,2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Apart hotel</text:p>
          </table:table-cell>
          <table:table-cell table:style-name="ce79" table:formula="of:=[$R1Trim19.B69]/[$R1Trim18.B69]-1" office:value-type="percentage" office:value="-0.339750238612907">
            <text:p>-34,0%</text:p>
          </table:table-cell>
          <table:table-cell table:style-name="ce79" table:formula="of:=[$R1Trim19.C69]/[$R1Trim18.C69]-1" office:value-type="percentage" office:value="-0.0975662612465488">
            <text:p>-9,8%</text:p>
          </table:table-cell>
          <table:table-cell table:style-name="ce79" table:formula="of:=[$R1Trim19.D69]/[$R1Trim18.D69]-1" office:value-type="percentage" office:value="-0.374365015391431">
            <text:p>-37,4%</text:p>
          </table:table-cell>
          <table:table-cell table:style-name="ce79" table:formula="of:=[$R1Trim19.E69]/[$R1Trim18.E69]-1" office:value-type="percentage" office:value="-0.0524267918034576">
            <text:p>-5,2%</text:p>
          </table:table-cell>
          <table:table-cell table:style-name="ce100" table:formula="of:=[$R1Trim19.F69]/[$R1Trim18.F69]-1" office:value-type="percentage" office:value="0.0500197050538507">
            <text:p>5,0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iempo compartido</text:p>
          </table:table-cell>
          <table:table-cell table:style-name="ce79" table:formula="of:=[$R1Trim19.B70]/[$R1Trim18.B70]-1" office:value-type="percentage" office:value="-0.274151120198425">
            <text:p>-27,4%</text:p>
          </table:table-cell>
          <table:table-cell table:style-name="ce79" table:formula="of:=[$R1Trim19.C70]/[$R1Trim18.C70]-1" office:value-type="percentage" office:value="-0.0809418498943252">
            <text:p>-8,1%</text:p>
          </table:table-cell>
          <table:table-cell table:style-name="ce79" table:formula="of:=[$R1Trim19.D70]/[$R1Trim18.D70]-1" office:value-type="percentage" office:value="-0.246424427787555">
            <text:p>-24,6%</text:p>
          </table:table-cell>
          <table:table-cell table:style-name="ce79" table:formula="of:=[$R1Trim19.E70]/[$R1Trim18.E70]-1" office:value-type="percentage" office:value="0.0381989876714421">
            <text:p>3,8%</text:p>
          </table:table-cell>
          <table:table-cell table:style-name="ce100" table:formula="of:=[$R1Trim19.F70]/[$R1Trim18.F70]-1" office:value-type="percentage" office:value="0.129633622804028">
            <text:p>13,0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Hostel</text:p>
          </table:table-cell>
          <table:table-cell table:style-name="ce79" table:formula="of:=[$R1Trim19.B71]/[$R1Trim18.B71]-1" office:value-type="percentage" office:value="-0.300410814809577">
            <text:p>-30,0%</text:p>
          </table:table-cell>
          <table:table-cell table:style-name="ce79" table:formula="of:=[$R1Trim19.C71]/[$R1Trim18.C71]-1" office:value-type="percentage" office:value="-0.140540507053688">
            <text:p>-14,1%</text:p>
          </table:table-cell>
          <table:table-cell table:style-name="ce79" table:formula="of:=[$R1Trim19.D71]/[$R1Trim18.D71]-1" office:value-type="percentage" office:value="-0.435073648415683">
            <text:p>-43,5%</text:p>
          </table:table-cell>
          <table:table-cell table:style-name="ce79" table:formula="of:=[$R1Trim19.E71]/[$R1Trim18.E71]-1" office:value-type="percentage" office:value="-0.192488443870744">
            <text:p>-19,2%</text:p>
          </table:table-cell>
          <table:table-cell table:style-name="ce100" table:formula="of:=[$R1Trim19.F71]/[$R1Trim18.F71]-1" office:value-type="percentage" office:value="-0.0604425656396825">
            <text:p>-6,0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tros - Sin datos </text:p>
          </table:table-cell>
          <table:table-cell table:style-name="ce79" table:formula="of:=[$R1Trim19.B72]/[$R1Trim18.B72]-1" office:value-type="percentage" office:value="-0.0935662482910988">
            <text:p>-9,4%</text:p>
          </table:table-cell>
          <table:table-cell table:style-name="ce79" table:formula="of:=[$R1Trim19.C72]/[$R1Trim18.C72]-1" office:value-type="percentage" office:value="-0.340978225660884">
            <text:p>-34,1%</text:p>
          </table:table-cell>
          <table:table-cell table:style-name="ce79" table:formula="of:=[$R1Trim19.D72]/[$R1Trim18.D72]-1" office:value-type="percentage" office:value="-0.140857785898386">
            <text:p>-14,1%</text:p>
          </table:table-cell>
          <table:table-cell table:style-name="ce79" table:formula="of:=[$R1Trim19.E72]/[$R1Trim18.E72]-1" office:value-type="percentage" office:value="-0.0521731869738176">
            <text:p>-5,2%</text:p>
          </table:table-cell>
          <table:table-cell table:style-name="ce100" table:formula="of:=[$R1Trim19.F72]/[$R1Trim18.F72]-1" office:value-type="percentage" office:value="0.438232923300125">
            <text:p>43,8%</text:p>
          </table:table-cell>
          <table:table-cell table:number-columns-repeated="250"/>
        </table:table-row>
        <table:table-row table:style-name="ro6">
          <table:table-cell table:style-name="ce74" office:value-type="string">
            <text:p>TOTAL/MEDIA</text:p>
          </table:table-cell>
          <table:table-cell table:style-name="ce84" table:formula="of:=[$R1Trim19.B73]/[$R1Trim18.B73]-1" office:value-type="percentage" office:value="-0.287077920103256">
            <text:p>-28,7%</text:p>
          </table:table-cell>
          <table:table-cell table:style-name="ce84" table:formula="of:=[$R1Trim19.C73]/[$R1Trim18.C73]-1" office:value-type="percentage" office:value="-0.0545210983797291">
            <text:p>-5,5%</text:p>
          </table:table-cell>
          <table:table-cell table:style-name="ce84" table:formula="of:=[$R1Trim19.D73]/[$R1Trim18.D73]-1" office:value-type="percentage" office:value="-0.289924074691158">
            <text:p>-29,0%</text:p>
          </table:table-cell>
          <table:table-cell table:style-name="ce84" table:formula="of:=[$R1Trim19.E73]/[$R1Trim18.E73]-1" office:value-type="percentage" office:value="-0.00399223795721637">
            <text:p>-0,4%</text:p>
          </table:table-cell>
          <table:table-cell table:style-name="ce108" table:formula="of:=[$R1Trim19.F73]/[$R1Trim18.F73]-1" office:value-type="percentage" office:value="0.0534426102326782">
            <text:p>5,3%</text:p>
          </table:table-cell>
          <table:table-cell table:number-columns-repeated="250"/>
        </table:table-row>
        <table:table-row table:style-name="ro6">
          <table:table-cell table:style-name="ce72" office:value-type="string">
            <text:p>Nota: en el año 2018 turismo cayó la última semana de marzo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table:style-name="ce75" office:value-type="string">
            <text:p>VARIACIÓN DE VISITANTES INGRESADOS A URUGUAY, DÍAS DE <text:s/>ESTADÍA Y GASTO, SEGÚN MOTIVO DE VIAJE</text:p>
          </table:table-cell>
          <table:table-cell table:style-name="ce85" table:number-columns-repeated="5"/>
          <table:table-cell table:number-columns-repeated="250"/>
        </table:table-row>
        <table:table-row table:style-name="ro6">
          <table:table-cell table:style-name="ce69" office:value-type="string">
            <text:p>COMPARATIVO PRIMER TRIMESTRE 2019 VS 2018</text:p>
          </table:table-cell>
          <table:table-cell table:style-name="ce86" table:number-columns-repeated="3"/>
          <table:table-cell table:style-name="ce85" table:number-columns-repeated="2"/>
          <table:table-cell table:number-columns-repeated="250"/>
        </table:table-row>
        <table:table-row table:style-name="ro6">
          <table:table-cell table:number-columns-repeated="4"/>
          <table:table-cell table:style-name="ce15"/>
          <table:table-cell table:style-name="ce50"/>
          <table:table-cell table:number-columns-repeated="250"/>
        </table:table-row>
        <table:table-row table:style-name="ro6">
          <table:table-cell table:style-name="ce70" office:value-type="string">
            <text:p>MOTIVO</text:p>
          </table:table-cell>
          <table:table-cell table:style-name="ce77" office:value-type="string">
            <text:p>TOTAL DE</text:p>
          </table:table-cell>
          <table:table-cell table:style-name="ce77" office:value-type="string">
            <text:p>DÍAS DE</text:p>
          </table:table-cell>
          <table:table-cell table:style-name="ce89" office:value-type="string" table:number-columns-spanned="3" table:number-rows-spanned="1">
            <text:p>GASTO EN U$S CORRIENTES</text:p>
          </table:table-cell>
          <table:covered-table-cell table:number-columns-repeated="2" table:style-name="ce89"/>
          <table:table-cell table:number-columns-repeated="250"/>
        </table:table-row>
        <table:table-row table:style-name="ro6">
          <table:table-cell table:style-name="ce71" office:value-type="string">
            <text:p>DE VIAJE</text:p>
          </table:table-cell>
          <table:table-cell table:style-name="ce78" office:value-type="string">
            <text:p>VISITANTES</text:p>
          </table:table-cell>
          <table:table-cell table:style-name="ce78" office:value-type="string">
            <text:p>ESTADÍA</text:p>
          </table:table-cell>
          <table:table-cell table:style-name="ce90" office:value-type="string">
            <text:p>TOTAL U$S </text:p>
          </table:table-cell>
          <table:table-cell table:style-name="ce96" office:value-type="string">
            <text:p>P/PERSONA</text:p>
          </table:table-cell>
          <table:table-cell table:style-name="ce99" office:value-type="string">
            <text:p>P/P DÍA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cio y Vacaciones.</text:p>
          </table:table-cell>
          <table:table-cell table:style-name="ce87" table:formula="of:=+[$R1Trim19.B81]/[$R1Trim18.B81]-1" office:value-type="percentage" office:value="-0.283935271872132">
            <text:p>-28,4%</text:p>
          </table:table-cell>
          <table:table-cell table:style-name="ce87" table:formula="of:=+[$R1Trim19.C81]/[$R1Trim18.C81]-1" office:value-type="percentage" office:value="-0.0784829644183473">
            <text:p>-7,8%</text:p>
          </table:table-cell>
          <table:table-cell table:style-name="ce87" table:formula="of:=+[$R1Trim19.D81]/[$R1Trim18.D81]-1" office:value-type="percentage" office:value="-0.289811884763544">
            <text:p>-29,0%</text:p>
          </table:table-cell>
          <table:table-cell table:style-name="ce98" table:formula="of:=+[$R1Trim19.E81]/[$R1Trim18.E81]-1" office:value-type="percentage" office:value="-0.00820681798805656">
            <text:p>-0,8%</text:p>
          </table:table-cell>
          <table:table-cell table:style-name="ce109" table:formula="of:=+[$R1Trim19.F81]/[$R1Trim18.F81]-1" office:value-type="percentage" office:value="0.0762613643772014">
            <text:p>7,6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Salud/wellness</text:p>
          </table:table-cell>
          <table:table-cell table:style-name="ce87" table:formula="of:=+[$R1Trim19.B82]/[$R1Trim18.B82]-1" office:value-type="percentage" office:value="-0.441011160390463">
            <text:p>-44,1%</text:p>
          </table:table-cell>
          <table:table-cell table:style-name="ce87" table:formula="of:=+[$R1Trim19.C82]/[$R1Trim18.C82]-1" office:value-type="percentage" office:value="0.0528773692568314">
            <text:p>5,3%</text:p>
          </table:table-cell>
          <table:table-cell table:style-name="ce87" table:formula="of:=+[$R1Trim19.D82]/[$R1Trim18.D82]-1" office:value-type="percentage" office:value="-0.510799535673251">
            <text:p>-51,1%</text:p>
          </table:table-cell>
          <table:table-cell table:style-name="ce98" table:formula="of:=+[$R1Trim19.E82]/[$R1Trim18.E82]-1" office:value-type="percentage" office:value="-0.124847528855024">
            <text:p>-12,5%</text:p>
          </table:table-cell>
          <table:table-cell table:style-name="ce109" table:formula="of:=+[$R1Trim19.F82]/[$R1Trim18.F82]-1" office:value-type="percentage" office:value="-0.16879923845006">
            <text:p>-16,9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sita Fliares. y Amigos</text:p>
          </table:table-cell>
          <table:table-cell table:style-name="ce87" table:formula="of:=+[$R1Trim19.B83]/[$R1Trim18.B83]-1" office:value-type="percentage" office:value="-0.00797397933114807">
            <text:p>-0,8%</text:p>
          </table:table-cell>
          <table:table-cell table:style-name="ce87" table:formula="of:=+[$R1Trim19.C83]/[$R1Trim18.C83]-1" office:value-type="percentage" office:value="-0.0332133361339301">
            <text:p>-3,3%</text:p>
          </table:table-cell>
          <table:table-cell table:style-name="ce87" table:formula="of:=+[$R1Trim19.D83]/[$R1Trim18.D83]-1" office:value-type="percentage" office:value="-0.0863010267328641">
            <text:p>-8,6%</text:p>
          </table:table-cell>
          <table:table-cell table:style-name="ce98" table:formula="of:=+[$R1Trim19.E83]/[$R1Trim18.E83]-1" office:value-type="percentage" office:value="-0.0789566460654992">
            <text:p>-7,9%</text:p>
          </table:table-cell>
          <table:table-cell table:style-name="ce109" table:formula="of:=+[$R1Trim19.F83]/[$R1Trim18.F83]-1" office:value-type="percentage" office:value="-0.0473147920231407">
            <text:p>-4,7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Religioso</text:p>
          </table:table-cell>
          <table:table-cell table:style-name="ce87" table:formula="of:=+[$R1Trim19.B84]/[$R1Trim18.B84]-1" office:value-type="percentage" office:value="1.16381210466909">
            <text:p>116,4%</text:p>
          </table:table-cell>
          <table:table-cell table:style-name="ce87" table:formula="of:=+[$R1Trim19.C84]/[$R1Trim18.C84]-1" office:value-type="percentage" office:value="-0.138325796470817">
            <text:p>-13,8%</text:p>
          </table:table-cell>
          <table:table-cell table:style-name="ce87" table:formula="of:=+[$R1Trim19.D84]/[$R1Trim18.D84]-1" office:value-type="percentage" office:value="0.0562268510329489">
            <text:p>5,6%</text:p>
          </table:table-cell>
          <table:table-cell table:style-name="ce98" table:formula="of:=+[$R1Trim19.E84]/[$R1Trim18.E84]-1" office:value-type="percentage" office:value="-0.511867574474783">
            <text:p>-51,2%</text:p>
          </table:table-cell>
          <table:table-cell table:style-name="ce109" table:formula="of:=+[$R1Trim19.F84]/[$R1Trim18.F84]-1" office:value-type="percentage" office:value="-0.433506975692251">
            <text:p>-43,4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Estudios</text:p>
          </table:table-cell>
          <table:table-cell table:style-name="ce87" table:formula="of:=+[$R1Trim19.B85]/[$R1Trim18.B85]-1" office:value-type="percentage" office:value="1.22723274767807">
            <text:p>122,7%</text:p>
          </table:table-cell>
          <table:table-cell table:style-name="ce87" table:formula="of:=+[$R1Trim19.C85]/[$R1Trim18.C85]-1" office:value-type="percentage" office:value="1.87938097282215">
            <text:p>187,9%</text:p>
          </table:table-cell>
          <table:table-cell table:style-name="ce87" table:formula="of:=+[$R1Trim19.D85]/[$R1Trim18.D85]-1" office:value-type="percentage" office:value="3.65687206787591">
            <text:p>365,7%</text:p>
          </table:table-cell>
          <table:table-cell table:style-name="ce98" table:formula="of:=+[$R1Trim19.E85]/[$R1Trim18.E85]-1" office:value-type="percentage" office:value="1.09087805157803">
            <text:p>109,1%</text:p>
          </table:table-cell>
          <table:table-cell table:style-name="ce109" table:formula="of:=+[$R1Trim19.F85]/[$R1Trim18.F85]-1" office:value-type="percentage" office:value="-0.273844596698606">
            <text:p>-27,4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ompras</text:p>
          </table:table-cell>
          <table:table-cell table:style-name="ce87" table:formula="of:=+[$R1Trim19.B86]/[$R1Trim18.B86]-1" office:value-type="percentage" office:value="-0.754568486278165">
            <text:p>-75,5%</text:p>
          </table:table-cell>
          <table:table-cell table:style-name="ce87" table:formula="of:=+[$R1Trim19.C86]/[$R1Trim18.C86]-1" office:value-type="percentage" office:value="0.805412798557603">
            <text:p>80,5%</text:p>
          </table:table-cell>
          <table:table-cell table:style-name="ce87" table:formula="of:=+[$R1Trim19.D86]/[$R1Trim18.D86]-1" office:value-type="percentage" office:value="-0.688252811254684">
            <text:p>-68,8%</text:p>
          </table:table-cell>
          <table:table-cell table:style-name="ce98" table:formula="of:=+[$R1Trim19.E86]/[$R1Trim18.E86]-1" office:value-type="percentage" office:value="0.270200326021054">
            <text:p>27,0%</text:p>
          </table:table-cell>
          <table:table-cell table:style-name="ce109" table:formula="of:=+[$R1Trim19.F86]/[$R1Trim18.F86]-1" office:value-type="percentage" office:value="-0.296448808252687">
            <text:p>-29,6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rabajo/Profesional</text:p>
          </table:table-cell>
          <table:table-cell table:style-name="ce87" table:formula="of:=+[$R1Trim19.B87]/[$R1Trim18.B87]-1" office:value-type="percentage" office:value="-0.157434348695492">
            <text:p>-15,7%</text:p>
          </table:table-cell>
          <table:table-cell table:style-name="ce87" table:formula="of:=+[$R1Trim19.C87]/[$R1Trim18.C87]-1" office:value-type="percentage" office:value="0.0107079164092125">
            <text:p>1,1%</text:p>
          </table:table-cell>
          <table:table-cell table:style-name="ce87" table:formula="of:=+[$R1Trim19.D87]/[$R1Trim18.D87]-1" office:value-type="percentage" office:value="-0.163576997639868">
            <text:p>-16,4%</text:p>
          </table:table-cell>
          <table:table-cell table:style-name="ce98" table:formula="of:=+[$R1Trim19.E87]/[$R1Trim18.E87]-1" office:value-type="percentage" office:value="-0.00729040987472762">
            <text:p>-0,7%</text:p>
          </table:table-cell>
          <table:table-cell table:style-name="ce109" table:formula="of:=+[$R1Trim19.F87]/[$R1Trim18.F87]-1" office:value-type="percentage" office:value="-0.0178076435256229">
            <text:p>-1,8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ransito</text:p>
          </table:table-cell>
          <table:table-cell table:style-name="ce87" table:formula="of:=+[$R1Trim19.B88]/[$R1Trim18.B88]-1" office:value-type="percentage" office:value="-0.524300249625083">
            <text:p>-52,4%</text:p>
          </table:table-cell>
          <table:table-cell table:style-name="ce87" table:formula="of:=+[$R1Trim19.C88]/[$R1Trim18.C88]-1" office:value-type="percentage" office:value="0.0771956397116944">
            <text:p>7,7%</text:p>
          </table:table-cell>
          <table:table-cell table:style-name="ce87" table:formula="of:=+[$R1Trim19.D88]/[$R1Trim18.D88]-1" office:value-type="percentage" office:value="-0.0598870967837684">
            <text:p>-6,0%</text:p>
          </table:table-cell>
          <table:table-cell table:style-name="ce98" table:formula="of:=+[$R1Trim19.E88]/[$R1Trim18.E88]-1" office:value-type="percentage" office:value="0.976273694647293">
            <text:p>97,6%</text:p>
          </table:table-cell>
          <table:table-cell table:style-name="ce109" table:formula="of:=+[$R1Trim19.F88]/[$R1Trim18.F88]-1" office:value-type="percentage" office:value="0.834646949718653">
            <text:p>83,5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2da. Residencia</text:p>
          </table:table-cell>
          <table:table-cell table:style-name="ce87" table:formula="of:=+[$R1Trim19.B89]/[$R1Trim18.B89]-1" office:value-type="percentage" office:value="-0.437939815279314">
            <text:p>-43,8%</text:p>
          </table:table-cell>
          <table:table-cell table:style-name="ce87" table:formula="of:=+[$R1Trim19.C89]/[$R1Trim18.C89]-1" office:value-type="percentage" office:value="-0.0946422733201081">
            <text:p>-9,5%</text:p>
          </table:table-cell>
          <table:table-cell table:style-name="ce87" table:formula="of:=+[$R1Trim19.D89]/[$R1Trim18.D89]-1" office:value-type="percentage" office:value="-0.492556564308992">
            <text:p>-49,3%</text:p>
          </table:table-cell>
          <table:table-cell table:style-name="ce98" table:formula="of:=+[$R1Trim19.E89]/[$R1Trim18.E89]-1" office:value-type="percentage" office:value="-0.0971724212360278">
            <text:p>-9,7%</text:p>
          </table:table-cell>
          <table:table-cell table:style-name="ce109" table:formula="of:=+[$R1Trim19.F89]/[$R1Trim18.F89]-1" office:value-type="percentage" office:value="-0.00279463889395204">
            <text:p>-0,3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tros</text:p>
          </table:table-cell>
          <table:table-cell table:style-name="ce87" table:formula="of:=+[$R1Trim19.B90]/[$R1Trim18.B90]-1" office:value-type="percentage" office:value="-0.347189620675804">
            <text:p>-34,7%</text:p>
          </table:table-cell>
          <table:table-cell table:style-name="ce87" table:formula="of:=+[$R1Trim19.C90]/[$R1Trim18.C90]-1" office:value-type="percentage" office:value="0.315815291617902">
            <text:p>31,6%</text:p>
          </table:table-cell>
          <table:table-cell table:style-name="ce87" table:formula="of:=+[$R1Trim19.D90]/[$R1Trim18.D90]-1" office:value-type="percentage" office:value="-0.321354814222159">
            <text:p>-32,1%</text:p>
          </table:table-cell>
          <table:table-cell table:style-name="ce98" table:formula="of:=+[$R1Trim19.E90]/[$R1Trim18.E90]-1" office:value-type="percentage" office:value="0.0395747483065294">
            <text:p>4,0%</text:p>
          </table:table-cell>
          <table:table-cell table:style-name="ce109" table:formula="of:=+[$R1Trim19.F90]/[$R1Trim18.F90]-1" office:value-type="percentage" office:value="-0.209938693577357">
            <text:p>-21,0%</text:p>
          </table:table-cell>
          <table:table-cell table:number-columns-repeated="250"/>
        </table:table-row>
        <table:table-row table:style-name="ro6">
          <table:table-cell table:style-name="ce74" office:value-type="string">
            <text:p>TOTAL/MEDIA</text:p>
          </table:table-cell>
          <table:table-cell table:style-name="ce84" table:formula="of:=+[$R1Trim19.B91]/[$R1Trim18.B91]-1" office:value-type="percentage" office:value="-0.287077920103258">
            <text:p>-28,7%</text:p>
          </table:table-cell>
          <table:table-cell table:style-name="ce84" table:formula="of:=+[$R1Trim19.C91]/[$R1Trim18.C91]-1" office:value-type="percentage" office:value="-0.0545210983797291">
            <text:p>-5,5%</text:p>
          </table:table-cell>
          <table:table-cell table:style-name="ce84" table:formula="of:=+[$R1Trim19.D91]/[$R1Trim18.D91]-1" office:value-type="percentage" office:value="-0.289924074691161">
            <text:p>-29,0%</text:p>
          </table:table-cell>
          <table:table-cell table:style-name="ce84" table:formula="of:=+[$R1Trim19.E91]/[$R1Trim18.E91]-1" office:value-type="percentage" office:value="-0.0039922379572187">
            <text:p>-0,4%</text:p>
          </table:table-cell>
          <table:table-cell table:style-name="ce108" table:formula="of:=+[$R1Trim19.F91]/[$R1Trim18.F91]-1" office:value-type="percentage" office:value="0.0534426102326755">
            <text:p>5,3%</text:p>
          </table:table-cell>
          <table:table-cell table:number-columns-repeated="250"/>
        </table:table-row>
        <table:table-row table:style-name="ro6">
          <table:table-cell table:style-name="ce72" office:value-type="string">
            <text:p>Nota: en el año 2018 turismo cayó la última semana de marzo </text:p>
          </table:table-cell>
          <table:table-cell table:number-columns-repeated="255"/>
        </table:table-row>
        <table:table-row table:style-name="ro6" table:number-rows-repeated="104848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R1Trim19.$A$1" table:cell-range-address="$'CR1T19-18'.$A$1:.$K$91" table:range-usable-as="print-range"/>
        </table:named-expressions>
      </table:table>
      <table:table table:name="Resumen comparativo" table:style-name="ta4" table:print-ranges="'Resumen comparativo'.A1:'Resumen comparativo'.H231">
        <table:table-column table:style-name="co17" table:default-cell-style-name="Default"/>
        <table:table-column table:style-name="co18" table:number-columns-repeated="5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8" table:number-columns-repeated="3" table:default-cell-style-name="Default"/>
        <table:table-row table:style-name="ro8">
          <table:table-cell table:style-name="ce113" office:value-type="string" table:number-columns-spanned="5" table:number-rows-spanned="1">
            <text:p>Resumen Comparativo de Turismo Receptivo </text:p>
          </table:table-cell>
          <table:covered-table-cell table:number-columns-repeated="4" table:style-name="ce113"/>
          <table:table-cell table:style-name="ce160"/>
          <table:table-cell table:style-name="ce169" table:number-columns-repeated="3"/>
          <table:table-cell table:number-columns-repeated="5"/>
        </table:table-row>
        <table:table-row table:style-name="ro9">
          <table:table-cell table:style-name="ce114" office:value-type="string" table:number-columns-spanned="5" table:number-rows-spanned="1">
            <text:p>Enero – Marzo <text:s/>2015-2019</text:p>
          </table:table-cell>
          <table:covered-table-cell table:number-columns-repeated="4" table:style-name="ce114"/>
          <table:table-cell table:style-name="ce114"/>
          <table:table-cell table:number-columns-repeated="8"/>
        </table:table-row>
        <table:table-row table:style-name="ro3">
          <table:table-cell table:number-columns-repeated="14"/>
        </table:table-row>
        <table:table-row table:style-name="ro10">
          <table:table-cell table:style-name="ce115" office:value-type="string" table:number-columns-spanned="1" table:number-rows-spanned="2">
            <text:p>AÑO</text:p>
          </table:table-cell>
          <table:table-cell table:style-name="ce128" office:value-type="string">
            <text:p>TOTAL DE</text:p>
          </table:table-cell>
          <table:table-cell table:style-name="ce128" office:value-type="string">
            <text:p>Variación</text:p>
          </table:table-cell>
          <table:table-cell table:style-name="ce150" office:value-type="string">
            <text:p>DÍAS DE</text:p>
          </table:table-cell>
          <table:table-cell table:style-name="ce155" office:value-type="string">
            <text:p>Variación</text:p>
          </table:table-cell>
          <table:table-cell table:number-columns-repeated="9"/>
        </table:table-row>
        <table:table-row table:style-name="ro10">
          <table:covered-table-cell table:style-name="ce115"/>
          <table:table-cell table:style-name="ce129" office:value-type="string">
            <text:p>VISITANTES</text:p>
          </table:table-cell>
          <table:table-cell table:style-name="ce129" office:value-type="string">
            <text:p>%</text:p>
          </table:table-cell>
          <table:table-cell table:style-name="ce151" office:value-type="string">
            <text:p>ESTADÍA</text:p>
          </table:table-cell>
          <table:table-cell table:style-name="ce156" office:value-type="string">
            <text:p>%</text:p>
          </table:table-cell>
          <table:table-cell table:number-columns-repeated="9"/>
        </table:table-row>
        <table:table-row table:style-name="ro11">
          <table:table-cell table:style-name="ce116" office:value-type="float" office:value="2015">
            <text:p>2015</text:p>
          </table:table-cell>
          <table:table-cell table:style-name="ce130" office:value-type="float" office:value="990029.980493724">
            <text:p>990.030</text:p>
          </table:table-cell>
          <table:table-cell table:style-name="ce145" office:value-type="string">
            <text:p>…</text:p>
          </table:table-cell>
          <table:table-cell table:style-name="ce152" office:value-type="float" office:value="7.67971175521073">
            <text:p>7,7</text:p>
          </table:table-cell>
          <table:table-cell table:style-name="ce157" office:value-type="string">
            <text:p>…</text:p>
          </table:table-cell>
          <table:table-cell table:number-columns-repeated="9"/>
        </table:table-row>
        <table:table-row table:style-name="ro11">
          <table:table-cell table:style-name="ce116" office:value-type="float" office:value="2016">
            <text:p>2016</text:p>
          </table:table-cell>
          <table:table-cell table:style-name="ce130" office:value-type="float" office:value="1173297.04508339">
            <text:p>1.173.297</text:p>
          </table:table-cell>
          <table:table-cell table:style-name="ce145" table:formula="of:=+[.B7]/[.B6]-1" office:value-type="percentage" office:value="0.185112641233625">
            <text:p>18,5%</text:p>
          </table:table-cell>
          <table:table-cell table:style-name="ce152" office:value-type="float" office:value="6.47714376093753">
            <text:p>6,5</text:p>
          </table:table-cell>
          <table:table-cell table:style-name="ce157" table:formula="of:=+[.D7]/[.D6]-1" office:value-type="percentage" office:value="-0.156590251379846">
            <text:p>-15,7%</text:p>
          </table:table-cell>
          <table:table-cell table:number-columns-repeated="9"/>
        </table:table-row>
        <table:table-row table:style-name="ro11">
          <table:table-cell table:style-name="ce116" office:value-type="float" office:value="2017">
            <text:p>2017</text:p>
          </table:table-cell>
          <table:table-cell table:style-name="ce130" office:value-type="float" office:value="1389470.03329454">
            <text:p>1.389.470</text:p>
          </table:table-cell>
          <table:table-cell table:style-name="ce145" table:formula="of:=+[.B8]/[.B7]-1" office:value-type="percentage" office:value="0.184244040430343">
            <text:p>18,4%</text:p>
          </table:table-cell>
          <table:table-cell table:style-name="ce152" office:value-type="float" office:value="7.17250862850281">
            <text:p>7,2</text:p>
          </table:table-cell>
          <table:table-cell table:style-name="ce157" table:formula="of:=+[.D8]/[.D7]-1" office:value-type="percentage" office:value="0.107356713580899">
            <text:p>10,7%</text:p>
          </table:table-cell>
          <table:table-cell table:number-columns-repeated="9"/>
        </table:table-row>
        <table:table-row table:style-name="ro11">
          <table:table-cell table:style-name="ce116" office:value-type="float" office:value="2018">
            <text:p>2018</text:p>
          </table:table-cell>
          <table:table-cell table:style-name="ce130" table:formula="of:=+[$R1Trim18.B17]" office:value-type="float" office:value="1531745.6436709">
            <text:p>1.531.746</text:p>
          </table:table-cell>
          <table:table-cell table:style-name="ce145" table:formula="of:=+[.B9]/[.B8]-1" office:value-type="percentage" office:value="0.102395594699524">
            <text:p>10,2%</text:p>
          </table:table-cell>
          <table:table-cell table:style-name="ce152" table:formula="of:=+[$R1Trim18.C17]" office:value-type="float" office:value="6.85416490759563">
            <text:p>6,9</text:p>
          </table:table-cell>
          <table:table-cell table:style-name="ce157" table:formula="of:=+[.D9]/[.D8]-1" office:value-type="percentage" office:value="-0.044383874233642">
            <text:p>-4,4%</text:p>
          </table:table-cell>
          <table:table-cell table:number-columns-repeated="9"/>
        </table:table-row>
        <table:table-row table:style-name="ro11">
          <table:table-cell table:style-name="ce117" office:value-type="float" office:value="2019">
            <text:p>2019</text:p>
          </table:table-cell>
          <table:table-cell table:style-name="ce131" table:formula="of:=+[$R1Trim19.B17]" office:value-type="float" office:value="1092015.29015863">
            <text:p>1.092.015</text:p>
          </table:table-cell>
          <table:table-cell table:style-name="ce146" table:formula="of:=+[.B10]/[.B9]-1" office:value-type="percentage" office:value="-0.287077920103257">
            <text:p>-28,7%</text:p>
          </table:table-cell>
          <table:table-cell table:style-name="ce153" table:formula="of:=+[$R1Trim19.C17]" office:value-type="float" office:value="6.48046830835772">
            <text:p>6,5</text:p>
          </table:table-cell>
          <table:table-cell table:style-name="ce158" table:formula="of:=+[.D10]/[.D9]-1" office:value-type="percentage" office:value="-0.0545210983797293">
            <text:p>-5,5%</text:p>
          </table:table-cell>
          <table:table-cell table:number-columns-repeated="9"/>
        </table:table-row>
        <table:table-row table:style-name="ro3">
          <table:table-cell table:style-name="ce118" office:value-type="string">
            <text:p>*Datos revisados a junio 2017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>
            <draw:frame table:end-cell-address="'Resumen comparativo'.E30" table:end-x="1.894cm" table:end-y="0.269cm" draw:z-index="1" draw:name="Chart 2" draw:style-name="gr1" draw:text-style-name="P1" svg:width="16.762cm" svg:height="7.789cm" svg:x="0cm" svg:y="0.157cm">
              <draw:object draw:notify-on-update-of-ranges="'Resumen comparativo'.A6:'Resumen comparativo'.A10 'Resumen comparativo'.B6:'Resumen comparativo'.B1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3"/>
        </table:table-row>
        <table:table-row table:style-name="ro3" table:number-rows-repeated="18">
          <table:table-cell table:number-columns-repeated="14"/>
        </table:table-row>
        <table:table-row table:style-name="ro3">
          <table:table-cell>
            <draw:frame table:end-cell-address="'Resumen comparativo'.F49" table:end-x="0.533cm" table:end-y="0.408cm" draw:z-index="2" draw:name="Chart 3" draw:style-name="gr1" draw:text-style-name="P1" svg:width="18.938cm" svg:height="7.819cm" svg:x="0cm" svg:y="0.266cm">
              <draw:object draw:notify-on-update-of-ranges="'Resumen comparativo'.A6:'Resumen comparativo'.A10 'Resumen comparativo'.D6:'Resumen comparativo'.D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3"/>
        </table:table-row>
        <table:table-row table:style-name="ro3" table:number-rows-repeated="19">
          <table:table-cell table:number-columns-repeated="14"/>
        </table:table-row>
        <table:table-row table:style-name="ro12">
          <table:table-cell table:style-name="ce119" office:value-type="string" table:number-columns-spanned="1" table:number-rows-spanned="2">
            <text:p>ZONA DE DESTINO</text:p>
          </table:table-cell>
          <table:table-cell table:style-name="ce132" office:value-type="string" table:number-columns-spanned="5" table:number-rows-spanned="1">
            <text:p>VISITANTES INGRESADOS ENERO – JULIO</text:p>
          </table:table-cell>
          <table:covered-table-cell table:number-columns-repeated="4" table:style-name="ce132"/>
          <table:table-cell table:number-columns-repeated="8"/>
        </table:table-row>
        <table:table-row table:style-name="ro3">
          <table:covered-table-cell table:style-name="ce119" office:value-type="string">
            <text:p>DESTINO</text:p>
          </table:covered-table-cell>
          <table:table-cell table:style-name="ce133" office:value-type="float" office:value="2015">
            <text:p>2015</text:p>
          </table:table-cell>
          <table:table-cell table:style-name="ce133" office:value-type="float" office:value="2016">
            <text:p>2016</text:p>
          </table:table-cell>
          <table:table-cell table:style-name="ce133" office:value-type="float" office:value="2017">
            <text:p>2017</text:p>
          </table:table-cell>
          <table:table-cell table:style-name="ce133" office:value-type="float" office:value="2018">
            <text:p>2018</text:p>
          </table:table-cell>
          <table:table-cell table:style-name="ce161" office:value-type="float" office:value="2019">
            <text:p>2019</text:p>
          </table:table-cell>
          <table:table-cell table:number-columns-repeated="8"/>
        </table:table-row>
        <table:table-row table:style-name="ro13">
          <table:table-cell table:style-name="ce120" office:value-type="string">
            <text:p>Punta del Este</text:p>
          </table:table-cell>
          <table:table-cell table:style-name="ce134" office:value-type="float" office:value="272583.950524914">
            <text:p>272.584</text:p>
          </table:table-cell>
          <table:table-cell table:style-name="ce134" office:value-type="float" office:value="300819.396939207">
            <text:p>300.819</text:p>
          </table:table-cell>
          <table:table-cell table:style-name="ce134" office:value-type="float" office:value="361957.509676635">
            <text:p>361.958</text:p>
          </table:table-cell>
          <table:table-cell table:style-name="ce138" table:formula="of:=+[$R1Trim18.B8]" office:value-type="float" office:value="385328.502040224">
            <text:p>385.329</text:p>
          </table:table-cell>
          <table:table-cell table:style-name="ce162" table:formula="of:=+[$R1Trim19.B8]" office:value-type="float" office:value="282348.175248777">
            <text:p>282.348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0" office:value-type="string">
            <text:p>Colonia</text:p>
          </table:table-cell>
          <table:table-cell table:style-name="ce134" office:value-type="float" office:value="61698.3643031703">
            <text:p>61.698</text:p>
          </table:table-cell>
          <table:table-cell table:style-name="ce134" office:value-type="float" office:value="81143.8485858564">
            <text:p>81.144</text:p>
          </table:table-cell>
          <table:table-cell table:style-name="ce134" office:value-type="float" office:value="80113.7524599961">
            <text:p>80.114</text:p>
          </table:table-cell>
          <table:table-cell table:style-name="ce138" table:formula="of:=+[$R1Trim18.B9]" office:value-type="float" office:value="91131.4499339359">
            <text:p>91.131</text:p>
          </table:table-cell>
          <table:table-cell table:style-name="ce162" table:formula="of:=+[$R1Trim19.B9]" office:value-type="float" office:value="68991.6669228412">
            <text:p>68.992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0" office:value-type="string">
            <text:p>Montevideo</text:p>
          </table:table-cell>
          <table:table-cell table:style-name="ce134" office:value-type="float" office:value="196803.043329187">
            <text:p>196.803</text:p>
          </table:table-cell>
          <table:table-cell table:style-name="ce134" office:value-type="float" office:value="218217.367478177">
            <text:p>218.217</text:p>
          </table:table-cell>
          <table:table-cell table:style-name="ce134" office:value-type="float" office:value="239116.9025536">
            <text:p>239.117</text:p>
          </table:table-cell>
          <table:table-cell table:style-name="ce138" table:formula="of:=+[$R1Trim18.B10]" office:value-type="float" office:value="249481.618463318">
            <text:p>249.482</text:p>
          </table:table-cell>
          <table:table-cell table:style-name="ce162" table:formula="of:=+[$R1Trim19.B10]" office:value-type="float" office:value="228048.462096558">
            <text:p>228.048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0" office:value-type="string">
            <text:p>Costa de Oro</text:p>
          </table:table-cell>
          <table:table-cell table:style-name="ce134" office:value-type="float" office:value="60619.9173055727">
            <text:p>60.620</text:p>
          </table:table-cell>
          <table:table-cell table:style-name="ce134" office:value-type="float" office:value="76498.5302334644">
            <text:p>76.499</text:p>
          </table:table-cell>
          <table:table-cell table:style-name="ce134" office:value-type="float" office:value="110562.463329208">
            <text:p>110.562</text:p>
          </table:table-cell>
          <table:table-cell table:style-name="ce138" table:formula="of:=+[$R1Trim18.B11]" office:value-type="float" office:value="135826.196808443">
            <text:p>135.826</text:p>
          </table:table-cell>
          <table:table-cell table:style-name="ce162" table:formula="of:=+[$R1Trim19.B11]" office:value-type="float" office:value="67827.80638295">
            <text:p>67.828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0" office:value-type="string">
            <text:p>Piriápolis</text:p>
          </table:table-cell>
          <table:table-cell table:style-name="ce134" office:value-type="float" office:value="73029.0722394067">
            <text:p>73.029</text:p>
          </table:table-cell>
          <table:table-cell table:style-name="ce134" office:value-type="float" office:value="91297.5442997755">
            <text:p>91.298</text:p>
          </table:table-cell>
          <table:table-cell table:style-name="ce134" office:value-type="float" office:value="112979.061247018">
            <text:p>112.979</text:p>
          </table:table-cell>
          <table:table-cell table:style-name="ce138" table:formula="of:=+[$R1Trim18.B12]" office:value-type="float" office:value="145755.398089637">
            <text:p>145.755</text:p>
          </table:table-cell>
          <table:table-cell table:style-name="ce162" table:formula="of:=+[$R1Trim19.B12]" office:value-type="float" office:value="95348.8250726842">
            <text:p>95.349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0" office:value-type="string">
            <text:p>Costa de Rocha</text:p>
          </table:table-cell>
          <table:table-cell table:style-name="ce134" office:value-type="float" office:value="93953.6065144228">
            <text:p>93.954</text:p>
          </table:table-cell>
          <table:table-cell table:style-name="ce134" office:value-type="float" office:value="89131.3451008254">
            <text:p>89.131</text:p>
          </table:table-cell>
          <table:table-cell table:style-name="ce134" office:value-type="float" office:value="145124.313019238">
            <text:p>145.124</text:p>
          </table:table-cell>
          <table:table-cell table:style-name="ce138" table:formula="of:=+[$R1Trim18.B13]" office:value-type="float" office:value="160192.051713311">
            <text:p>160.192</text:p>
          </table:table-cell>
          <table:table-cell table:style-name="ce162" table:formula="of:=+[$R1Trim19.B13]" office:value-type="float" office:value="94014.0512428816">
            <text:p>94.014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0" office:value-type="string">
            <text:p>Litoral Termal</text:p>
          </table:table-cell>
          <table:table-cell table:style-name="ce134" office:value-type="float" office:value="99986.7159143833">
            <text:p>99.987</text:p>
          </table:table-cell>
          <table:table-cell table:style-name="ce134" office:value-type="float" office:value="110491.81072111">
            <text:p>110.492</text:p>
          </table:table-cell>
          <table:table-cell table:style-name="ce134" office:value-type="float" office:value="138537.056583433">
            <text:p>138.537</text:p>
          </table:table-cell>
          <table:table-cell table:style-name="ce138" table:formula="of:=+[$R1Trim18.B14]" office:value-type="float" office:value="161236.633091082">
            <text:p>161.237</text:p>
          </table:table-cell>
          <table:table-cell table:style-name="ce162" table:formula="of:=+[$R1Trim19.B14]" office:value-type="float" office:value="141926.717956961">
            <text:p>141.927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0" office:value-type="string">
            <text:p>Tránsito</text:p>
          </table:table-cell>
          <table:table-cell table:style-name="ce134" office:value-type="float" office:value="93800.4756796833">
            <text:p>93.800</text:p>
          </table:table-cell>
          <table:table-cell table:style-name="ce134" office:value-type="float" office:value="163647.946863609">
            <text:p>163.648</text:p>
          </table:table-cell>
          <table:table-cell table:style-name="ce134" office:value-type="float" office:value="158828.517876199">
            <text:p>158.829</text:p>
          </table:table-cell>
          <table:table-cell table:style-name="ce138" table:formula="of:=+[$R1Trim18.B15]" office:value-type="float" office:value="157296.505696752">
            <text:p>157.297</text:p>
          </table:table-cell>
          <table:table-cell table:style-name="ce162" table:formula="of:=+[$R1Trim19.B15]" office:value-type="float" office:value="75101.5854358594">
            <text:p>75.102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1" office:value-type="string">
            <text:p>Otros - Sin datos</text:p>
          </table:table-cell>
          <table:table-cell table:style-name="ce135" office:value-type="float" office:value="37554.8346829838">
            <text:p>37.555</text:p>
          </table:table-cell>
          <table:table-cell table:style-name="ce135" office:value-type="float" office:value="42049.2548613666">
            <text:p>42.049</text:p>
          </table:table-cell>
          <table:table-cell table:style-name="ce135" office:value-type="float" office:value="42250.4565492103">
            <text:p>42.250</text:p>
          </table:table-cell>
          <table:table-cell table:style-name="ce136" table:formula="of:=+[$R1Trim18.B16]" office:value-type="float" office:value="45497.2878341948">
            <text:p>45.497</text:p>
          </table:table-cell>
          <table:table-cell table:style-name="ce163" table:formula="of:=+[$R1Trim19.B16]" office:value-type="float" office:value="38407.9997991197">
            <text:p>38.408</text:p>
          </table:table-cell>
          <table:table-cell table:style-name="ce164"/>
          <table:table-cell table:number-columns-repeated="7"/>
        </table:table-row>
        <table:table-row table:style-name="ro13">
          <table:table-cell table:style-name="ce121" office:value-type="string">
            <text:p>Total</text:p>
          </table:table-cell>
          <table:table-cell table:style-name="ce136" table:formula="of:=SUM([.B54:.B62])" office:value-type="float" office:value="990029.980493724">
            <text:p>990.030</text:p>
          </table:table-cell>
          <table:table-cell table:style-name="ce136" table:formula="of:=SUM([.C54:.C62])" office:value-type="float" office:value="1173297.04508339">
            <text:p>1.173.297</text:p>
          </table:table-cell>
          <table:table-cell table:style-name="ce136" table:formula="of:=SUM([.D54:.D62])" office:value-type="float" office:value="1389470.03329454">
            <text:p>1.389.470</text:p>
          </table:table-cell>
          <table:table-cell table:style-name="ce136" table:formula="of:=SUM([.E54:.E62])" office:value-type="float" office:value="1531745.6436709">
            <text:p>1.531.746</text:p>
          </table:table-cell>
          <table:table-cell table:style-name="ce163" table:formula="of:=SUM([.F54:.F62])" office:value-type="float" office:value="1092015.29015863">
            <text:p>1.092.015</text:p>
          </table:table-cell>
          <table:table-cell table:style-name="ce164"/>
          <table:table-cell table:number-columns-repeated="7"/>
        </table:table-row>
        <table:table-row table:style-name="ro14">
          <table:table-cell table:style-name="ce118" office:value-type="string">
            <text:p>*Datos revisados a junio 2017</text:p>
          </table:table-cell>
          <table:table-cell table:number-columns-repeated="13"/>
        </table:table-row>
        <table:table-row table:style-name="ro14">
          <table:table-cell>
            <draw:frame table:end-cell-address="'Resumen comparativo'.H80" table:end-x="1.884cm" table:end-y="0.078cm" draw:z-index="0" draw:name="Chart 1" draw:style-name="gr1" draw:text-style-name="P1" svg:width="26.563cm" svg:height="6.897cm" svg:x="0cm" svg:y="0.416cm">
              <draw:object draw:notify-on-update-of-ranges="'Resumen comparativo'.A54:'Resumen comparativo'.A62 'Resumen comparativo'.B53:'Resumen comparativo'.B53 'Resumen comparativo'.B54:'Resumen comparativo'.B62 'Resumen comparativo'.C53:'Resumen comparativo'.C53 'Resumen comparativo'.C54:'Resumen comparativo'.C62 'Resumen comparativo'.D53:'Resumen comparativo'.D53 'Resumen comparativo'.D54:'Resumen comparativo'.D62 'Resumen comparativo'.E53:'Resumen comparativo'.E53 'Resumen comparativo'.E54:'Resumen comparativo'.E62 'Resumen comparativo'.F53:'Resumen comparativo'.F53 'Resumen comparativo'.F54:'Resumen comparativo'.F6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3"/>
        </table:table-row>
        <table:table-row table:style-name="ro14">
          <table:table-cell table:number-columns-repeated="14"/>
        </table:table-row>
        <table:table-row table:style-name="ro3" table:number-rows-repeated="14">
          <table:table-cell table:number-columns-repeated="14"/>
        </table:table-row>
        <table:table-row table:style-name="ro15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>
          <table:table-cell table:style-name="ce119" office:value-type="string" table:number-columns-spanned="1" table:number-rows-spanned="2">
            <text:p>ZONA DE DESTINO</text:p>
          </table:table-cell>
          <table:table-cell table:style-name="ce119" office:value-type="float" office:value="2018" table:number-columns-spanned="2" table:number-rows-spanned="1">
            <text:p>2018</text:p>
          </table:table-cell>
          <table:covered-table-cell table:style-name="ce119" office:value-type="float" office:value="2011">
            <text:p>2011</text:p>
          </table:covered-table-cell>
          <table:table-cell table:style-name="ce154" office:value-type="float" office:value="2019" table:number-columns-spanned="2" table:number-rows-spanned="1">
            <text:p>2019</text:p>
          </table:table-cell>
          <table:covered-table-cell table:style-name="ce154"/>
          <table:table-cell table:number-columns-repeated="9"/>
        </table:table-row>
        <table:table-row table:style-name="ro16">
          <table:covered-table-cell table:style-name="ce119" office:value-type="string">
            <text:p>DESTINO</text:p>
          </table:covered-table-cell>
          <table:table-cell table:style-name="ce137" office:value-type="string">
            <text:p>Gasto Total</text:p>
          </table:table-cell>
          <table:table-cell table:style-name="ce137" office:value-type="string">
            <text:p>Gasto diario por persona</text:p>
          </table:table-cell>
          <table:table-cell table:style-name="ce137" office:value-type="string">
            <text:p>Gasto Total</text:p>
          </table:table-cell>
          <table:table-cell table:style-name="ce159" office:value-type="string">
            <text:p>Gasto diario por persona</text:p>
          </table:table-cell>
          <table:table-cell table:number-columns-repeated="9"/>
        </table:table-row>
        <table:table-row table:style-name="ro17">
          <table:table-cell table:style-name="ce120" office:value-type="string">
            <text:p>Punta del Este</text:p>
          </table:table-cell>
          <table:table-cell table:style-name="ce138" table:formula="of:=+[$R1Trim18.D8]" office:value-type="float" office:value="550173129.385091">
            <text:p>550.173.129</text:p>
          </table:table-cell>
          <table:table-cell table:style-name="ce147" table:formula="of:=+[$R1Trim18.F8]" office:value-type="float" office:value="150.761754470917">
            <text:p>150,8</text:p>
          </table:table-cell>
          <table:table-cell table:style-name="ce138" table:formula="of:=+[$R1Trim19.D8]" office:value-type="float" office:value="397641274.998548">
            <text:p>397.641.275</text:p>
          </table:table-cell>
          <table:table-cell table:style-name="ce147" table:formula="of:=+[$R1Trim19.F8]" office:value-type="float" office:value="158.656268503199">
            <text:p>158,7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0" office:value-type="string">
            <text:p>Colonia</text:p>
          </table:table-cell>
          <table:table-cell table:style-name="ce138" table:formula="of:=+[$R1Trim18.D9]" office:value-type="float" office:value="26063035.9118475">
            <text:p>26.063.036</text:p>
          </table:table-cell>
          <table:table-cell table:style-name="ce147" table:formula="of:=+[$R1Trim18.F9]" office:value-type="float" office:value="76.1011290642886">
            <text:p>76,1</text:p>
          </table:table-cell>
          <table:table-cell table:style-name="ce138" table:formula="of:=+[$R1Trim19.D9]" office:value-type="float" office:value="18608654.9763237">
            <text:p>18.608.655</text:p>
          </table:table-cell>
          <table:table-cell table:style-name="ce147" table:formula="of:=+[$R1Trim19.F9]" office:value-type="float" office:value="76.4097549935537">
            <text:p>76,4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0" office:value-type="string">
            <text:p>Montevideo</text:p>
          </table:table-cell>
          <table:table-cell table:style-name="ce138" table:formula="of:=+[$R1Trim18.D10]" office:value-type="float" office:value="162657546.936484">
            <text:p>162.657.547</text:p>
          </table:table-cell>
          <table:table-cell table:style-name="ce147" table:formula="of:=+[$R1Trim18.F10]" office:value-type="float" office:value="106.982736380644">
            <text:p>107,0</text:p>
          </table:table-cell>
          <table:table-cell table:style-name="ce138" table:formula="of:=+[$R1Trim19.D10]" office:value-type="float" office:value="148923611.260327">
            <text:p>148.923.611</text:p>
          </table:table-cell>
          <table:table-cell table:style-name="ce147" table:formula="of:=+[$R1Trim19.F10]" office:value-type="float" office:value="113.645887731996">
            <text:p>113,6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0" office:value-type="string">
            <text:p>Costa de Oro</text:p>
          </table:table-cell>
          <table:table-cell table:style-name="ce138" table:formula="of:=+[$R1Trim18.D11]" office:value-type="float" office:value="62294202.4775773">
            <text:p>62.294.202</text:p>
          </table:table-cell>
          <table:table-cell table:style-name="ce147" table:formula="of:=+[$R1Trim18.F11]" office:value-type="float" office:value="60.7748441514243">
            <text:p>60,8</text:p>
          </table:table-cell>
          <table:table-cell table:style-name="ce138" table:formula="of:=+[$R1Trim19.D11]" office:value-type="float" office:value="28675273.5248844">
            <text:p>28.675.274</text:p>
          </table:table-cell>
          <table:table-cell table:style-name="ce147" table:formula="of:=+[$R1Trim19.F11]" office:value-type="float" office:value="56.3077960531123">
            <text:p>56,3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0" office:value-type="string">
            <text:p>Piriápolis</text:p>
          </table:table-cell>
          <table:table-cell table:style-name="ce138" table:formula="of:=+[$R1Trim18.D12]" office:value-type="float" office:value="127460705.943646">
            <text:p>127.460.706</text:p>
          </table:table-cell>
          <table:table-cell table:style-name="ce147" table:formula="of:=+[$R1Trim18.F12]" office:value-type="float" office:value="93.9439570191553">
            <text:p>93,9</text:p>
          </table:table-cell>
          <table:table-cell table:style-name="ce138" table:formula="of:=+[$R1Trim19.D12]" office:value-type="float" office:value="69235121.3979357">
            <text:p>69.235.121</text:p>
          </table:table-cell>
          <table:table-cell table:style-name="ce147" table:formula="of:=+[$R1Trim19.F12]" office:value-type="float" office:value="89.0751461757961">
            <text:p>89,1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0" office:value-type="string">
            <text:p>Costa de Rocha</text:p>
          </table:table-cell>
          <table:table-cell table:style-name="ce138" table:formula="of:=+[$R1Trim18.D13]" office:value-type="float" office:value="103960909.430361">
            <text:p>103.960.909</text:p>
          </table:table-cell>
          <table:table-cell table:style-name="ce147" table:formula="of:=+[$R1Trim18.F13]" office:value-type="float" office:value="67.252721153344">
            <text:p>67,3</text:p>
          </table:table-cell>
          <table:table-cell table:style-name="ce138" table:formula="of:=+[$R1Trim19.D13]" office:value-type="float" office:value="63277335.5910628">
            <text:p>63.277.336</text:p>
          </table:table-cell>
          <table:table-cell table:style-name="ce147" table:formula="of:=+[$R1Trim19.F13]" office:value-type="float" office:value="70.4781572205066">
            <text:p>70,5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0" office:value-type="string">
            <text:p>Litoral Termal</text:p>
          </table:table-cell>
          <table:table-cell table:style-name="ce138" table:formula="of:=+[$R1Trim18.D14]" office:value-type="float" office:value="44533666.4772864">
            <text:p>44.533.666</text:p>
          </table:table-cell>
          <table:table-cell table:style-name="ce147" table:formula="of:=+[$R1Trim18.F14]" office:value-type="float" office:value="63.3663071392852">
            <text:p>63,4</text:p>
          </table:table-cell>
          <table:table-cell table:style-name="ce138" table:formula="of:=+[$R1Trim19.D14]" office:value-type="float" office:value="36892308.3562386">
            <text:p>36.892.308</text:p>
          </table:table-cell>
          <table:table-cell table:style-name="ce147" table:formula="of:=+[$R1Trim19.F14]" office:value-type="float" office:value="60.3497481585073">
            <text:p>60,3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0" office:value-type="string">
            <text:p>Tránsito</text:p>
          </table:table-cell>
          <table:table-cell table:style-name="ce138" table:formula="of:=+[$R1Trim18.D15]" office:value-type="float" office:value="4735872.81554937">
            <text:p>4.735.873</text:p>
          </table:table-cell>
          <table:table-cell table:style-name="ce147" table:formula="of:=+[$R1Trim18.F15]" office:value-type="float" office:value="53.4716616342837">
            <text:p>53,5</text:p>
          </table:table-cell>
          <table:table-cell table:style-name="ce138" table:formula="of:=+[$R1Trim19.D15]" office:value-type="float" office:value="4458875.68769473">
            <text:p>4.458.876</text:p>
          </table:table-cell>
          <table:table-cell table:style-name="ce147" table:formula="of:=+[$R1Trim19.F15]" office:value-type="float" office:value="97.9500098511204">
            <text:p>98,0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1" office:value-type="string">
            <text:p>Otros - Sin datos</text:p>
          </table:table-cell>
          <table:table-cell table:style-name="ce138" table:formula="of:=+[$R1Trim18.D16]" office:value-type="float" office:value="11029911.0576211">
            <text:p>11.029.911</text:p>
          </table:table-cell>
          <table:table-cell table:style-name="ce147" table:formula="of:=+[$R1Trim18.F16]" office:value-type="float" office:value="41.2029474546049">
            <text:p>41,2</text:p>
          </table:table-cell>
          <table:table-cell table:style-name="ce138" table:formula="of:=+[$R1Trim19.D16]" office:value-type="float" office:value="8335899.76803941">
            <text:p>8.335.900</text:p>
          </table:table-cell>
          <table:table-cell table:style-name="ce149" table:formula="of:=+[$R1Trim19.F16]" office:value-type="float" office:value="47.5459853122362">
            <text:p>47,5</text:p>
          </table:table-cell>
          <table:table-cell table:style-name="ce164"/>
          <table:table-cell table:number-columns-repeated="8"/>
        </table:table-row>
        <table:table-row table:style-name="ro18">
          <table:table-cell table:style-name="ce122" office:value-type="string">
            <text:p>Total</text:p>
          </table:table-cell>
          <table:table-cell table:style-name="ce139" table:formula="of:=SUM([.B85:.B93])" office:value-type="float" office:value="1092908980.43546">
            <text:p>1.092.908.980</text:p>
          </table:table-cell>
          <table:table-cell table:style-name="ce148" table:formula="of:=+[$R1Trim18.F17]" office:value-type="float" office:value="104.098097307168">
            <text:p>104,1</text:p>
          </table:table-cell>
          <table:table-cell table:style-name="ce139" table:formula="of:=+[$R1Trim19.D17]" office:value-type="float" office:value="776048355.561055">
            <text:p>776.048.356</text:p>
          </table:table-cell>
          <table:table-cell table:style-name="ce148" table:formula="of:=+[$R1Trim19.F17]" office:value-type="float" office:value="109.661371347518">
            <text:p>109,7</text:p>
          </table:table-cell>
          <table:table-cell table:style-name="ce164"/>
          <table:table-cell table:number-columns-repeated="8"/>
        </table:table-row>
        <table:table-row table:style-name="ro3">
          <table:table-cell table:style-name="ce118" office:value-type="string">
            <text:p>*Datos revisados a junio 2017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>
            <draw:frame table:end-cell-address="'Resumen comparativo'.H115" table:end-x="1.761cm" table:end-y="0.274cm" draw:z-index="3" draw:name="Chart 4" draw:style-name="gr1" draw:text-style-name="P1" svg:width="26.44cm" svg:height="8.383cm" svg:x="0cm" svg:y="0.02cm">
              <draw:object draw:notify-on-update-of-ranges="'Resumen comparativo'.A85:'Resumen comparativo'.A93 'Resumen comparativo'.B83:'Resumen comparativo'.B83 'Resumen comparativo'.B85:'Resumen comparativo'.B93 'Resumen comparativo'.D83:'Resumen comparativo'.D83 'Resumen comparativo'.D85:'Resumen comparativo'.D9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3"/>
        </table:table-row>
        <table:table-row table:style-name="ro3" table:number-rows-repeated="20">
          <table:table-cell table:number-columns-repeated="14"/>
        </table:table-row>
        <table:table-row table:style-name="ro3">
          <table:table-cell>
            <draw:frame table:end-cell-address="'Resumen comparativo'.H137" table:end-x="1.091cm" table:end-y="0.154cm" draw:z-index="4" draw:name="Chart 5" draw:style-name="gr1" draw:text-style-name="P1" svg:width="25.77cm" svg:height="8.59cm" svg:x="0cm" svg:y="0.145cm">
              <draw:object draw:notify-on-update-of-ranges="'Resumen comparativo'.A85:'Resumen comparativo'.A93 'Resumen comparativo'.B83:'Resumen comparativo'.B83 'Resumen comparativo'.C85:'Resumen comparativo'.C93 'Resumen comparativo'.D83:'Resumen comparativo'.D83 'Resumen comparativo'.E85:'Resumen comparativo'.E9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3"/>
        </table:table-row>
        <table:table-row table:style-name="ro3" table:number-rows-repeated="21">
          <table:table-cell table:number-columns-repeated="14"/>
        </table:table-row>
        <table:table-row table:style-name="ro15">
          <table:table-cell table:number-columns-repeated="14"/>
        </table:table-row>
        <table:table-row table:style-name="ro3" table:number-rows-repeated="2">
          <table:table-cell table:number-columns-repeated="14"/>
        </table:table-row>
        <table:table-row table:style-name="ro19">
          <table:table-cell table:style-name="ce123" office:value-type="string" table:number-columns-spanned="6" table:number-rows-spanned="1">
            <text:p>Visitantes Ingresados según Nacionalidad</text:p>
          </table:table-cell>
          <table:covered-table-cell table:number-columns-repeated="5" table:style-name="ce123"/>
          <table:table-cell table:style-name="ce170"/>
          <table:table-cell table:number-columns-repeated="7"/>
        </table:table-row>
        <table:table-row table:style-name="ro3">
          <table:table-cell table:number-columns-repeated="14"/>
        </table:table-row>
        <table:table-row table:style-name="ro17">
          <table:table-cell table:style-name="ce124" office:value-type="string" table:number-columns-spanned="1" table:number-rows-spanned="2">
            <text:p>NACIONALIDAD</text:p>
          </table:table-cell>
          <table:table-cell table:style-name="ce140" office:value-type="float" office:value="2015" table:number-columns-spanned="1" table:number-rows-spanned="2">
            <text:p>2015</text:p>
          </table:table-cell>
          <table:table-cell table:style-name="ce140" office:value-type="float" office:value="2016" table:number-columns-spanned="1" table:number-rows-spanned="2">
            <text:p>2016</text:p>
          </table:table-cell>
          <table:table-cell table:style-name="ce140" office:value-type="float" office:value="2017" table:number-columns-spanned="1" table:number-rows-spanned="2">
            <text:p>2017</text:p>
          </table:table-cell>
          <table:table-cell table:style-name="ce140" office:value-type="float" office:value="2018" table:number-columns-spanned="1" table:number-rows-spanned="2">
            <text:p>2018</text:p>
          </table:table-cell>
          <table:table-cell table:style-name="ce140" office:value-type="float" office:value="2019" table:number-columns-spanned="1" table:number-rows-spanned="2">
            <text:p>2019</text:p>
          </table:table-cell>
          <table:table-cell table:number-columns-repeated="2"/>
          <table:table-cell table:style-name="ce119" office:value-type="string">
            <text:p>NACIONALIDAD</text:p>
          </table:table-cell>
          <table:table-cell table:style-name="ce173" office:value-type="string" table:number-columns-spanned="5" table:number-rows-spanned="1">
            <text:p>VISITANTES INGRESADOS ENERO-JULIO</text:p>
          </table:table-cell>
          <table:covered-table-cell table:number-columns-repeated="4" table:style-name="ce173"/>
        </table:table-row>
        <table:table-row table:style-name="ro3">
          <table:covered-table-cell table:style-name="ce124" office:value-type="string">
            <text:p>NACIONALIDAD</text:p>
          </table:covered-table-cell>
          <table:covered-table-cell table:number-columns-repeated="5" table:style-name="ce140"/>
          <table:table-cell table:number-columns-repeated="2"/>
          <table:table-cell table:style-name="ce119"/>
          <table:table-cell table:style-name="ce133" office:value-type="float" office:value="2015">
            <text:p>2015</text:p>
          </table:table-cell>
          <table:table-cell table:style-name="ce133" office:value-type="float" office:value="2016">
            <text:p>2016</text:p>
          </table:table-cell>
          <table:table-cell table:style-name="ce133" office:value-type="float" office:value="2017">
            <text:p>2017</text:p>
          </table:table-cell>
          <table:table-cell table:style-name="ce133" office:value-type="float" office:value="2018">
            <text:p>2018</text:p>
          </table:table-cell>
          <table:table-cell table:style-name="ce133" office:value-type="float" office:value="2019">
            <text:p>2019</text:p>
          </table:table-cell>
        </table:table-row>
        <table:table-row table:style-name="ro18">
          <table:table-cell table:style-name="ce125" office:value-type="string">
            <text:p>URUGUAYOS</text:p>
          </table:table-cell>
          <table:table-cell table:style-name="ce141" office:value-type="float" office:value="82282.1694752678">
            <text:p>82.282</text:p>
          </table:table-cell>
          <table:table-cell table:style-name="ce141" office:value-type="float" office:value="76768.1846042">
            <text:p>76.768</text:p>
          </table:table-cell>
          <table:table-cell table:style-name="ce141" office:value-type="float" office:value="60438.5690058291">
            <text:p>60.439</text:p>
          </table:table-cell>
          <table:table-cell table:style-name="ce141" table:formula="of:=+[$R1Trim18.B46]" office:value-type="float" office:value="89096.165645561">
            <text:p>89.096</text:p>
          </table:table-cell>
          <table:table-cell table:style-name="ce165" table:formula="of:=+[$R1Trim19.B46]" office:value-type="float" office:value="109499.234943">
            <text:p>109.499</text:p>
          </table:table-cell>
          <table:table-cell table:style-name="ce164"/>
          <table:table-cell/>
          <table:table-cell table:style-name="ce171" office:value-type="string">
            <text:p>URUGUAYOS</text:p>
          </table:table-cell>
          <table:table-cell table:style-name="ce138" table:formula="of:=+[.B147]" office:value-type="float" office:value="82282.1694752678">
            <text:p>82.282</text:p>
          </table:table-cell>
          <table:table-cell table:style-name="ce138" table:formula="of:=+[.C147]" office:value-type="float" office:value="76768.1846042">
            <text:p>76.768</text:p>
          </table:table-cell>
          <table:table-cell table:style-name="ce138" table:formula="of:=+[.D147]" office:value-type="float" office:value="60438.5690058291">
            <text:p>60.439</text:p>
          </table:table-cell>
          <table:table-cell table:style-name="ce138" table:formula="of:=+[.E147]" office:value-type="float" office:value="89096.165645561">
            <text:p>89.096</text:p>
          </table:table-cell>
          <table:table-cell table:style-name="ce162" table:formula="of:=+[.F147]" office:value-type="float" office:value="109499.234943">
            <text:p>109.499</text:p>
          </table:table-cell>
        </table:table-row>
        <table:table-row table:style-name="ro18">
          <table:table-cell table:style-name="ce126" office:value-type="string">
            <text:p>ARGENTINOS</text:p>
          </table:table-cell>
          <table:table-cell table:style-name="ce142" office:value-type="float" office:value="632882.855916867">
            <text:p>632.883</text:p>
          </table:table-cell>
          <table:table-cell table:style-name="ce142" office:value-type="float" office:value="840851.59886525">
            <text:p>840.852</text:p>
          </table:table-cell>
          <table:table-cell table:style-name="ce142" office:value-type="float" office:value="1046521.83081167">
            <text:p>1.046.522</text:p>
          </table:table-cell>
          <table:table-cell table:style-name="ce142" table:formula="of:=+[$R1Trim18.B47]" office:value-type="float" office:value="1160494.97374575">
            <text:p>1.160.495</text:p>
          </table:table-cell>
          <table:table-cell table:style-name="ce166" table:formula="of:=+[$R1Trim19.B47]" office:value-type="float" office:value="698590.621231739">
            <text:p>698.591</text:p>
          </table:table-cell>
          <table:table-cell table:style-name="ce164"/>
          <table:table-cell/>
          <table:table-cell table:style-name="ce171" office:value-type="string">
            <text:p>ARGENTINOS</text:p>
          </table:table-cell>
          <table:table-cell table:style-name="ce138" table:formula="of:=+[.B148]" office:value-type="float" office:value="632882.855916867">
            <text:p>632.883</text:p>
          </table:table-cell>
          <table:table-cell table:style-name="ce138" table:formula="of:=+[.C148]" office:value-type="float" office:value="840851.59886525">
            <text:p>840.852</text:p>
          </table:table-cell>
          <table:table-cell table:style-name="ce138" table:formula="of:=+[.D148]" office:value-type="float" office:value="1046521.83081167">
            <text:p>1.046.522</text:p>
          </table:table-cell>
          <table:table-cell table:style-name="ce138" table:formula="of:=+[.E148]" office:value-type="float" office:value="1160494.97374575">
            <text:p>1.160.495</text:p>
          </table:table-cell>
          <table:table-cell table:style-name="ce162" table:formula="of:=+[.F148]" office:value-type="float" office:value="698590.621231739">
            <text:p>698.591</text:p>
          </table:table-cell>
        </table:table-row>
        <table:table-row table:style-name="ro18">
          <table:table-cell table:style-name="ce126" office:value-type="string">
            <text:p>BRASILEROS</text:p>
          </table:table-cell>
          <table:table-cell table:style-name="ce142" office:value-type="float" office:value="133220.278883843">
            <text:p>133.220</text:p>
          </table:table-cell>
          <table:table-cell table:style-name="ce142" office:value-type="float" office:value="107056.261954213">
            <text:p>107.056</text:p>
          </table:table-cell>
          <table:table-cell table:style-name="ce142" office:value-type="float" office:value="137378.071163411">
            <text:p>137.378</text:p>
          </table:table-cell>
          <table:table-cell table:style-name="ce142" table:formula="of:=+[$R1Trim18.B48]" office:value-type="float" office:value="137136.532406419">
            <text:p>137.137</text:p>
          </table:table-cell>
          <table:table-cell table:style-name="ce166" table:formula="of:=+[$R1Trim19.B48]" office:value-type="float" office:value="135763.298297749">
            <text:p>135.763</text:p>
          </table:table-cell>
          <table:table-cell table:style-name="ce164"/>
          <table:table-cell/>
          <table:table-cell table:style-name="ce171" office:value-type="string">
            <text:p>BRASILEROS</text:p>
          </table:table-cell>
          <table:table-cell table:style-name="ce138" table:formula="of:=+[.B149]" office:value-type="float" office:value="133220.278883843">
            <text:p>133.220</text:p>
          </table:table-cell>
          <table:table-cell table:style-name="ce138" table:formula="of:=+[.C149]" office:value-type="float" office:value="107056.261954213">
            <text:p>107.056</text:p>
          </table:table-cell>
          <table:table-cell table:style-name="ce138" table:formula="of:=+[.D149]" office:value-type="float" office:value="137378.071163411">
            <text:p>137.378</text:p>
          </table:table-cell>
          <table:table-cell table:style-name="ce138" table:formula="of:=+[.E149]" office:value-type="float" office:value="137136.532406419">
            <text:p>137.137</text:p>
          </table:table-cell>
          <table:table-cell table:style-name="ce162" table:formula="of:=+[.F149]" office:value-type="float" office:value="135763.298297749">
            <text:p>135.763</text:p>
          </table:table-cell>
        </table:table-row>
        <table:table-row table:style-name="ro18">
          <table:table-cell table:style-name="ce126" office:value-type="string">
            <text:p>PARAGUAYOS</text:p>
          </table:table-cell>
          <table:table-cell table:style-name="ce142" office:value-type="float" office:value="16278.3315528928">
            <text:p>16.278</text:p>
          </table:table-cell>
          <table:table-cell table:style-name="ce142" office:value-type="float" office:value="15815.1208414094">
            <text:p>15.815</text:p>
          </table:table-cell>
          <table:table-cell table:style-name="ce142" office:value-type="float" office:value="15659.0296089526">
            <text:p>15.659</text:p>
          </table:table-cell>
          <table:table-cell table:style-name="ce142" table:formula="of:=+[$R1Trim18.B49]" office:value-type="float" office:value="10779.1154095462">
            <text:p>10.779</text:p>
          </table:table-cell>
          <table:table-cell table:style-name="ce166" table:formula="of:=+[$R1Trim19.B49]" office:value-type="float" office:value="12504.1035555458">
            <text:p>12.504</text:p>
          </table:table-cell>
          <table:table-cell table:style-name="ce164"/>
          <table:table-cell/>
          <table:table-cell table:style-name="ce171" office:value-type="string">
            <text:p>PARAGUAYOS</text:p>
          </table:table-cell>
          <table:table-cell table:style-name="ce138" table:formula="of:=+[.B150]" office:value-type="float" office:value="16278.3315528928">
            <text:p>16.278</text:p>
          </table:table-cell>
          <table:table-cell table:style-name="ce138" table:formula="of:=+[.C150]" office:value-type="float" office:value="15815.1208414094">
            <text:p>15.815</text:p>
          </table:table-cell>
          <table:table-cell table:style-name="ce138" table:formula="of:=+[.D150]" office:value-type="float" office:value="15659.0296089526">
            <text:p>15.659</text:p>
          </table:table-cell>
          <table:table-cell table:style-name="ce138" table:formula="of:=+[.E150]" office:value-type="float" office:value="10779.1154095462">
            <text:p>10.779</text:p>
          </table:table-cell>
          <table:table-cell table:style-name="ce162" table:formula="of:=+[.F150]" office:value-type="float" office:value="12504.1035555458">
            <text:p>12.504</text:p>
          </table:table-cell>
        </table:table-row>
        <table:table-row table:style-name="ro18">
          <table:table-cell table:style-name="ce126" office:value-type="string">
            <text:p>CHILENOS</text:p>
          </table:table-cell>
          <table:table-cell table:style-name="ce142" office:value-type="float" office:value="20283.9567626063">
            <text:p>20.284</text:p>
          </table:table-cell>
          <table:table-cell table:style-name="ce142" office:value-type="float" office:value="20123.9703385374">
            <text:p>20.124</text:p>
          </table:table-cell>
          <table:table-cell table:style-name="ce142" office:value-type="float" office:value="28542.129103736">
            <text:p>28.542</text:p>
          </table:table-cell>
          <table:table-cell table:style-name="ce142" table:formula="of:=+[$R1Trim18.B50]" office:value-type="float" office:value="23410.6129317518">
            <text:p>23.411</text:p>
          </table:table-cell>
          <table:table-cell table:style-name="ce166" table:formula="of:=+[$R1Trim19.B50]" office:value-type="float" office:value="21956.8644242023">
            <text:p>21.957</text:p>
          </table:table-cell>
          <table:table-cell table:style-name="ce164"/>
          <table:table-cell/>
          <table:table-cell table:style-name="ce171" office:value-type="string">
            <text:p>CHILENOS</text:p>
          </table:table-cell>
          <table:table-cell table:style-name="ce138" table:formula="of:=+[.B151]" office:value-type="float" office:value="20283.9567626063">
            <text:p>20.284</text:p>
          </table:table-cell>
          <table:table-cell table:style-name="ce138" table:formula="of:=+[.C151]" office:value-type="float" office:value="20123.9703385374">
            <text:p>20.124</text:p>
          </table:table-cell>
          <table:table-cell table:style-name="ce138" table:formula="of:=+[.D151]" office:value-type="float" office:value="28542.129103736">
            <text:p>28.542</text:p>
          </table:table-cell>
          <table:table-cell table:style-name="ce138" table:formula="of:=+[.E151]" office:value-type="float" office:value="23410.6129317518">
            <text:p>23.411</text:p>
          </table:table-cell>
          <table:table-cell table:style-name="ce162" table:formula="of:=+[.F151]" office:value-type="float" office:value="21956.8644242023">
            <text:p>21.957</text:p>
          </table:table-cell>
        </table:table-row>
        <table:table-row table:style-name="ro18">
          <table:table-cell table:style-name="ce126" office:value-type="string">
            <text:p>NORTEAMÉRICA</text:p>
          </table:table-cell>
          <table:table-cell table:style-name="ce142" office:value-type="float" office:value="23757.5284309437">
            <text:p>23.758</text:p>
          </table:table-cell>
          <table:table-cell table:style-name="ce142" office:value-type="float" office:value="25647.1122008653">
            <text:p>25.647</text:p>
          </table:table-cell>
          <table:table-cell table:style-name="ce142" office:value-type="float" office:value="23830.1463841096">
            <text:p>23.830</text:p>
          </table:table-cell>
          <table:table-cell table:style-name="ce142" table:formula="of:=+[$R1Trim18.B51]" office:value-type="float" office:value="25240.075035734">
            <text:p>25.240</text:p>
          </table:table-cell>
          <table:table-cell table:style-name="ce166" table:formula="of:=+[$R1Trim19.B51]" office:value-type="float" office:value="26497.3070642771">
            <text:p>26.497</text:p>
          </table:table-cell>
          <table:table-cell table:style-name="ce164"/>
          <table:table-cell/>
          <table:table-cell table:style-name="ce172" office:value-type="string">
            <text:p>EXTRA REGIÓN </text:p>
          </table:table-cell>
          <table:table-cell table:style-name="ce136" table:formula="of:=+[.B152]+[.B153]+[.B154]+[.B155]" office:value-type="float" office:value="105082.387902245">
            <text:p>105.082</text:p>
          </table:table-cell>
          <table:table-cell table:style-name="ce136" table:formula="of:=+[.C152]+[.C153]+[.C154]+[.C155]" office:value-type="float" office:value="112681.908479776">
            <text:p>112.682</text:p>
          </table:table-cell>
          <table:table-cell table:style-name="ce136" table:formula="of:=+[.D152]+[.D153]+[.D154]+[.D155]" office:value-type="float" office:value="100930.403600916">
            <text:p>100.930</text:p>
          </table:table-cell>
          <table:table-cell table:style-name="ce136" table:formula="of:=+[.E152]+[.E153]+[.E154]+[.E155]" office:value-type="float" office:value="110828.243531872">
            <text:p>110.828</text:p>
          </table:table-cell>
          <table:table-cell table:style-name="ce163" table:formula="of:=+[.F152]+[.F153]+[.F154]+[.F155]" office:value-type="float" office:value="113701.167706398">
            <text:p>113.701</text:p>
          </table:table-cell>
        </table:table-row>
        <table:table-row table:style-name="ro3">
          <table:table-cell table:style-name="ce126" office:value-type="string">
            <text:p>RESTO AMÉRICA</text:p>
          </table:table-cell>
          <table:table-cell table:style-name="ce142" office:value-type="float" office:value="21680.1265080324">
            <text:p>21.680</text:p>
          </table:table-cell>
          <table:table-cell table:style-name="ce142" office:value-type="float" office:value="23617.124761989">
            <text:p>23.617</text:p>
          </table:table-cell>
          <table:table-cell table:style-name="ce142" office:value-type="float" office:value="23571.9620733587">
            <text:p>23.572</text:p>
          </table:table-cell>
          <table:table-cell table:style-name="ce142" table:formula="of:=+[$R1Trim18.B52]" office:value-type="float" office:value="26389.439296775">
            <text:p>26.389</text:p>
          </table:table-cell>
          <table:table-cell table:style-name="ce166" table:formula="of:=+[$R1Trim19.B52]" office:value-type="float" office:value="28319.3792418355">
            <text:p>28.319</text:p>
          </table:table-cell>
          <table:table-cell table:style-name="ce164"/>
          <table:table-cell table:number-columns-repeated="7"/>
        </table:table-row>
        <table:table-row table:style-name="ro3">
          <table:table-cell table:style-name="ce126" office:value-type="string">
            <text:p>EUROPA</text:p>
          </table:table-cell>
          <table:table-cell table:style-name="ce142" office:value-type="float" office:value="52726.7654345334">
            <text:p>52.727</text:p>
          </table:table-cell>
          <table:table-cell table:style-name="ce142" office:value-type="float" office:value="54639.6857589703">
            <text:p>54.640</text:p>
          </table:table-cell>
          <table:table-cell table:style-name="ce142" office:value-type="float" office:value="47007.4207774595">
            <text:p>47.007</text:p>
          </table:table-cell>
          <table:table-cell table:style-name="ce142" table:formula="of:=+[$R1Trim18.B53]" office:value-type="float" office:value="50593.7072365587">
            <text:p>50.594</text:p>
          </table:table-cell>
          <table:table-cell table:style-name="ce166" table:formula="of:=+[$R1Trim19.B53]" office:value-type="float" office:value="49149.3317216151">
            <text:p>49.149</text:p>
          </table:table-cell>
          <table:table-cell table:style-name="ce164"/>
          <table:table-cell table:number-columns-repeated="7"/>
        </table:table-row>
        <table:table-row table:style-name="ro3">
          <table:table-cell table:style-name="ce127" office:value-type="string">
            <text:p>OTROS - SIN DATOS</text:p>
          </table:table-cell>
          <table:table-cell table:style-name="ce143" office:value-type="float" office:value="6917.96752873541">
            <text:p>6.918</text:p>
          </table:table-cell>
          <table:table-cell table:style-name="ce143" office:value-type="float" office:value="8777.98575795156">
            <text:p>8.778</text:p>
          </table:table-cell>
          <table:table-cell table:style-name="ce143" office:value-type="float" office:value="6520.87436598861">
            <text:p>6.521</text:p>
          </table:table-cell>
          <table:table-cell table:style-name="ce143" table:formula="of:=+[$R1Trim18.B54]" office:value-type="float" office:value="8605.02196280452">
            <text:p>8.605</text:p>
          </table:table-cell>
          <table:table-cell table:style-name="ce167" table:formula="of:=+[$R1Trim19.B54]" office:value-type="float" office:value="9735.14967867067">
            <text:p>9.735</text:p>
          </table:table-cell>
          <table:table-cell table:style-name="ce164"/>
          <table:table-cell table:number-columns-repeated="7"/>
        </table:table-row>
        <table:table-row table:style-name="ro3">
          <table:table-cell table:style-name="ce127" office:value-type="string">
            <text:p>Total</text:p>
          </table:table-cell>
          <table:table-cell table:style-name="ce143" table:formula="of:=SUM([.B147:.B155])" office:value-type="float" office:value="990029.980493723">
            <text:p>990.030</text:p>
          </table:table-cell>
          <table:table-cell table:style-name="ce143" table:formula="of:=SUM([.C147:.C155])" office:value-type="float" office:value="1173297.04508339">
            <text:p>1.173.297</text:p>
          </table:table-cell>
          <table:table-cell table:style-name="ce143" table:formula="of:=SUM([.D147:.D155])" office:value-type="float" office:value="1389470.03329451">
            <text:p>1.389.470</text:p>
          </table:table-cell>
          <table:table-cell table:style-name="ce143" table:formula="of:=SUM([.E147:.E155])" office:value-type="float" office:value="1531745.6436709">
            <text:p>1.531.746</text:p>
          </table:table-cell>
          <table:table-cell table:style-name="ce168" table:formula="of:=SUM([.F147:.F155])" office:value-type="float" office:value="1092015.29015863">
            <text:p>1.092.015</text:p>
          </table:table-cell>
          <table:table-cell table:style-name="ce164"/>
          <table:table-cell table:number-columns-repeated="7"/>
        </table:table-row>
        <table:table-row table:style-name="ro3">
          <table:table-cell table:style-name="ce8" office:value-type="string">
            <text:p>*Datos revisados a junio 2017</text:p>
          </table:table-cell>
          <table:table-cell table:number-columns-repeated="13"/>
        </table:table-row>
        <table:table-row table:style-name="ro3">
          <table:table-cell>
            <draw:frame table:end-cell-address="'Resumen comparativo'.G176" table:end-x="2.651cm" table:end-y="0.204cm" draw:z-index="5" draw:name="Chart 6" draw:style-name="gr1" draw:text-style-name="P1" svg:width="24.594cm" svg:height="7.971cm" svg:x="0cm" svg:y="0.362cm">
              <draw:object draw:notify-on-update-of-ranges="'Resumen comparativo'.I147:'Resumen comparativo'.I152 'Resumen comparativo'.J146:'Resumen comparativo'.J146 'Resumen comparativo'.J147:'Resumen comparativo'.J152 'Resumen comparativo'.K146:'Resumen comparativo'.K146 'Resumen comparativo'.K147:'Resumen comparativo'.K152 'Resumen comparativo'.L146:'Resumen comparativo'.L146 'Resumen comparativo'.L147:'Resumen comparativo'.L152 'Resumen comparativo'.M146:'Resumen comparativo'.M146 'Resumen comparativo'.M147:'Resumen comparativo'.M152 'Resumen comparativo'.N146:'Resumen comparativo'.N146 'Resumen comparativo'.N147:'Resumen comparativo'.N152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3"/>
        </table:table-row>
        <table:table-row table:style-name="ro3" table:number-rows-repeated="17">
          <table:table-cell table:number-columns-repeated="14"/>
        </table:table-row>
        <table:table-row table:style-name="ro17">
          <table:table-cell table:number-columns-repeated="14"/>
        </table:table-row>
        <table:table-row table:style-name="ro2">
          <table:table-cell table:style-name="ce119" office:value-type="string" table:number-columns-spanned="1" table:number-rows-spanned="2">
            <text:p>NACIONALIDAD</text:p>
          </table:table-cell>
          <table:table-cell table:style-name="ce119" office:value-type="float" office:value="2018" table:number-columns-spanned="2" table:number-rows-spanned="1">
            <text:p>2018</text:p>
          </table:table-cell>
          <table:covered-table-cell table:style-name="ce119" office:value-type="float" office:value="2011">
            <text:p>2011</text:p>
          </table:covered-table-cell>
          <table:table-cell table:style-name="ce154" office:value-type="float" office:value="2019" table:number-columns-spanned="2" table:number-rows-spanned="1">
            <text:p>2019</text:p>
          </table:table-cell>
          <table:covered-table-cell table:style-name="ce154"/>
          <table:table-cell table:number-columns-repeated="9"/>
        </table:table-row>
        <table:table-row table:style-name="ro20">
          <table:covered-table-cell table:style-name="ce119" office:value-type="string">
            <text:p>DESTINO</text:p>
          </table:covered-table-cell>
          <table:table-cell table:style-name="ce137" office:value-type="string">
            <text:p>Gasto Total</text:p>
          </table:table-cell>
          <table:table-cell table:style-name="ce137" office:value-type="string">
            <text:p>Gasto diario por persona</text:p>
          </table:table-cell>
          <table:table-cell table:style-name="ce137" office:value-type="string">
            <text:p>Gasto Total</text:p>
          </table:table-cell>
          <table:table-cell table:style-name="ce159" office:value-type="string">
            <text:p>Gasto diario por persona</text:p>
          </table:table-cell>
          <table:table-cell table:number-columns-repeated="9"/>
        </table:table-row>
        <table:table-row table:style-name="ro18">
          <table:table-cell table:style-name="ce120" office:value-type="string">
            <text:p>URUGUAYOS</text:p>
          </table:table-cell>
          <table:table-cell table:style-name="ce138" table:formula="of:=+[$R1Trim18.D46]" office:value-type="float" office:value="41035787.7361619">
            <text:p>41.035.788</text:p>
          </table:table-cell>
          <table:table-cell table:style-name="ce147" table:formula="of:=+[$R1Trim18.F46]" office:value-type="float" office:value="58.5020322035137">
            <text:p>58,5</text:p>
          </table:table-cell>
          <table:table-cell table:style-name="ce138" table:formula="of:=+[$R1Trim19.D46]" office:value-type="float" office:value="42105554.3122433">
            <text:p>42.105.554</text:p>
          </table:table-cell>
          <table:table-cell table:style-name="ce147" table:formula="of:=+[$R1Trim19.F46]" office:value-type="float" office:value="58.8971167923894">
            <text:p>58,9</text:p>
          </table:table-cell>
          <table:table-cell table:number-columns-repeated="9"/>
        </table:table-row>
        <table:table-row table:style-name="ro18">
          <table:table-cell table:style-name="ce120" office:value-type="string">
            <text:p>ARGENTINOS</text:p>
          </table:table-cell>
          <table:table-cell table:style-name="ce138" table:formula="of:=+[$R1Trim18.D47]" office:value-type="float" office:value="834238980.484751">
            <text:p>834.238.980</text:p>
          </table:table-cell>
          <table:table-cell table:style-name="ce147" table:formula="of:=+[$R1Trim18.F47]" office:value-type="float" office:value="104.6456634569">
            <text:p>104,6</text:p>
          </table:table-cell>
          <table:table-cell table:style-name="ce138" table:formula="of:=+[$R1Trim19.D47]" office:value-type="float" office:value="506143378.589257">
            <text:p>506.143.379</text:p>
          </table:table-cell>
          <table:table-cell table:style-name="ce147" table:formula="of:=+[$R1Trim19.F47]" office:value-type="float" office:value="108.514220738381">
            <text:p>108,5</text:p>
          </table:table-cell>
          <table:table-cell table:number-columns-repeated="9"/>
        </table:table-row>
        <table:table-row table:style-name="ro18">
          <table:table-cell table:style-name="ce120" office:value-type="string">
            <text:p>BRASILEROS</text:p>
          </table:table-cell>
          <table:table-cell table:style-name="ce138" table:formula="of:=+[$R1Trim18.D48]" office:value-type="float" office:value="97498248.6324901">
            <text:p>97.498.249</text:p>
          </table:table-cell>
          <table:table-cell table:style-name="ce147" table:formula="of:=+[$R1Trim18.F48]" office:value-type="float" office:value="123.164833804161">
            <text:p>123,2</text:p>
          </table:table-cell>
          <table:table-cell table:style-name="ce138" table:formula="of:=+[$R1Trim19.D48]" office:value-type="float" office:value="100595651.872174">
            <text:p>100.595.652</text:p>
          </table:table-cell>
          <table:table-cell table:style-name="ce147" table:formula="of:=+[$R1Trim19.F48]" office:value-type="float" office:value="141.693563510833">
            <text:p>141,7</text:p>
          </table:table-cell>
          <table:table-cell table:number-columns-repeated="9"/>
        </table:table-row>
        <table:table-row table:style-name="ro18">
          <table:table-cell table:style-name="ce120" office:value-type="string">
            <text:p>PARAGUAYOS</text:p>
          </table:table-cell>
          <table:table-cell table:style-name="ce138" table:formula="of:=+[$R1Trim18.D49]" office:value-type="float" office:value="18086509.266596">
            <text:p>18.086.509</text:p>
          </table:table-cell>
          <table:table-cell table:style-name="ce147" table:formula="of:=+[$R1Trim18.F49]" office:value-type="float" office:value="123.227024803832">
            <text:p>123,2</text:p>
          </table:table-cell>
          <table:table-cell table:style-name="ce138" table:formula="of:=+[$R1Trim19.D49]" office:value-type="float" office:value="19378542.5039078">
            <text:p>19.378.543</text:p>
          </table:table-cell>
          <table:table-cell table:style-name="ce147" table:formula="of:=+[$R1Trim19.F49]" office:value-type="float" office:value="149.521318682365">
            <text:p>149,5</text:p>
          </table:table-cell>
          <table:table-cell table:number-columns-repeated="9"/>
        </table:table-row>
        <table:table-row table:style-name="ro18">
          <table:table-cell table:style-name="ce120" office:value-type="string">
            <text:p>CHILENOS</text:p>
          </table:table-cell>
          <table:table-cell table:style-name="ce138" table:formula="of:=+[$R1Trim18.D50]" office:value-type="float" office:value="24730760.5611016">
            <text:p>24.730.761</text:p>
          </table:table-cell>
          <table:table-cell table:style-name="ce147" table:formula="of:=+[$R1Trim18.F50]" office:value-type="float" office:value="149.262576503185">
            <text:p>149,3</text:p>
          </table:table-cell>
          <table:table-cell table:style-name="ce138" table:formula="of:=+[$R1Trim19.D50]" office:value-type="float" office:value="23258285.6295451">
            <text:p>23.258.286</text:p>
          </table:table-cell>
          <table:table-cell table:style-name="ce147" table:formula="of:=+[$R1Trim19.F50]" office:value-type="float" office:value="155.809932608614">
            <text:p>155,8</text:p>
          </table:table-cell>
          <table:table-cell table:number-columns-repeated="9"/>
        </table:table-row>
        <table:table-row table:style-name="ro18">
          <table:table-cell table:style-name="ce120" office:value-type="string">
            <text:p>NORTEAMÉRICA</text:p>
          </table:table-cell>
          <table:table-cell table:style-name="ce138" table:formula="of:=+[$R1Trim18.D51]" office:value-type="float" office:value="14311901.6703401">
            <text:p>14.311.902</text:p>
          </table:table-cell>
          <table:table-cell table:style-name="ce147" table:formula="of:=+[$R1Trim18.F51]" office:value-type="float" office:value="90.0300238921854">
            <text:p>90,0</text:p>
          </table:table-cell>
          <table:table-cell table:style-name="ce138" table:formula="of:=+[$R1Trim19.D51]" office:value-type="float" office:value="20845814.6403252">
            <text:p>20.845.815</text:p>
          </table:table-cell>
          <table:table-cell table:style-name="ce147" table:formula="of:=+[$R1Trim19.F51]" office:value-type="float" office:value="118.523796566741">
            <text:p>118,5</text:p>
          </table:table-cell>
          <table:table-cell table:number-columns-repeated="9"/>
        </table:table-row>
        <table:table-row table:style-name="ro18">
          <table:table-cell table:style-name="ce120" office:value-type="string">
            <text:p>RESTO AMÉRICA</text:p>
          </table:table-cell>
          <table:table-cell table:style-name="ce138" table:formula="of:=+[$R1Trim18.D52]" office:value-type="float" office:value="21805093.442413">
            <text:p>21.805.093</text:p>
          </table:table-cell>
          <table:table-cell table:style-name="ce147" table:formula="of:=+[$R1Trim18.F52]" office:value-type="float" office:value="132.381059036649">
            <text:p>132,4</text:p>
          </table:table-cell>
          <table:table-cell table:style-name="ce138" table:formula="of:=+[$R1Trim19.D52]" office:value-type="float" office:value="18040063.2129564">
            <text:p>18.040.063</text:p>
          </table:table-cell>
          <table:table-cell table:style-name="ce147" table:formula="of:=+[$R1Trim19.F52]" office:value-type="float" office:value="127.089557967866">
            <text:p>127,1</text:p>
          </table:table-cell>
          <table:table-cell table:number-columns-repeated="9"/>
        </table:table-row>
        <table:table-row table:style-name="ro18">
          <table:table-cell table:style-name="ce120" office:value-type="string">
            <text:p>EUROPA</text:p>
          </table:table-cell>
          <table:table-cell table:style-name="ce138" table:formula="of:=+[$R1Trim18.D53]" office:value-type="float" office:value="38206760.3171084">
            <text:p>38.206.760</text:p>
          </table:table-cell>
          <table:table-cell table:style-name="ce147" table:formula="of:=+[$R1Trim18.F53]" office:value-type="float" office:value="103.185345898066">
            <text:p>103,2</text:p>
          </table:table-cell>
          <table:table-cell table:style-name="ce138" table:formula="of:=+[$R1Trim19.D53]" office:value-type="float" office:value="40086188.5945649">
            <text:p>40.086.189</text:p>
          </table:table-cell>
          <table:table-cell table:style-name="ce147" table:formula="of:=+[$R1Trim19.F53]" office:value-type="float" office:value="120.228994746624">
            <text:p>120,2</text:p>
          </table:table-cell>
          <table:table-cell table:number-columns-repeated="9"/>
        </table:table-row>
        <table:table-row table:style-name="ro18">
          <table:table-cell table:style-name="ce121" office:value-type="string">
            <text:p>OTROS - SIN DATOS</text:p>
          </table:table-cell>
          <table:table-cell table:style-name="ce144" table:formula="of:=+[$R1Trim18.D54]" office:value-type="float" office:value="2994938.32450032">
            <text:p>2.994.938</text:p>
          </table:table-cell>
          <table:table-cell table:style-name="ce149" table:formula="of:=+[$R1Trim18.F54]" office:value-type="float" office:value="109.562354363024">
            <text:p>109,6</text:p>
          </table:table-cell>
          <table:table-cell table:style-name="ce144" table:formula="of:=+[$R1Trim19.D54]" office:value-type="float" office:value="5594876.20607975">
            <text:p>5.594.876</text:p>
          </table:table-cell>
          <table:table-cell table:style-name="ce149" table:formula="of:=+[$R1Trim19.F54]" office:value-type="float" office:value="97.3113101417883">
            <text:p>97,3</text:p>
          </table:table-cell>
          <table:table-cell table:number-columns-repeated="9"/>
        </table:table-row>
        <table:table-row table:style-name="ro18">
          <table:table-cell table:style-name="ce121" office:value-type="string">
            <text:p>Total</text:p>
          </table:table-cell>
          <table:table-cell table:style-name="ce144" table:formula="of:=SUM([.B179:.B187])" office:value-type="float" office:value="1092908980.43546">
            <text:p>1.092.908.980</text:p>
          </table:table-cell>
          <table:table-cell table:style-name="ce149" table:formula="of:=+[$R1Trim18.F55]" office:value-type="float" office:value="104.098097307168">
            <text:p>104,1</text:p>
          </table:table-cell>
          <table:table-cell table:style-name="ce144" table:formula="of:=SUM([.D179:.D187])" office:value-type="float" office:value="776048355.561053">
            <text:p>776.048.356</text:p>
          </table:table-cell>
          <table:table-cell table:style-name="ce149" table:formula="of:=+[$R1Trim19.F55]" office:value-type="float" office:value="109.661371347518">
            <text:p>109,7</text:p>
          </table:table-cell>
          <table:table-cell table:number-columns-repeated="9"/>
        </table:table-row>
        <table:table-row table:style-name="ro3">
          <table:table-cell table:style-name="ce118" office:value-type="string">
            <text:p>*Datos revisados a junio 2017</text:p>
          </table:table-cell>
          <table:table-cell table:number-columns-repeated="13"/>
        </table:table-row>
        <table:table-row table:style-name="ro3" table:number-rows-repeated="2">
          <table:table-cell table:number-columns-repeated="14"/>
        </table:table-row>
        <table:table-row table:style-name="ro3">
          <table:table-cell>
            <draw:frame table:end-cell-address="'Resumen comparativo'.H207" table:end-x="0.284cm" table:end-y="0.302cm" draw:z-index="6" draw:name="Chart 7" draw:style-name="gr1" draw:text-style-name="P1" svg:width="24.963cm" svg:height="7.002cm" svg:x="0cm" svg:y="0.075cm">
              <draw:object draw:notify-on-update-of-ranges="'Resumen comparativo'.A179:'Resumen comparativo'.A187 'Resumen comparativo'.B177:'Resumen comparativo'.B177 'Resumen comparativo'.B179:'Resumen comparativo'.B187 'Resumen comparativo'.D177:'Resumen comparativo'.D177 'Resumen comparativo'.D179:'Resumen comparativo'.D18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3"/>
        </table:table-row>
        <table:table-row table:style-name="ro3" table:number-rows-repeated="16">
          <table:table-cell table:number-columns-repeated="14"/>
        </table:table-row>
        <table:table-row table:style-name="ro3">
          <table:table-cell>
            <draw:frame table:end-cell-address="'Resumen comparativo'.H230" table:end-x="0.896cm" table:end-y="0.156cm" draw:z-index="7" draw:name="Chart 8" draw:style-name="gr1" draw:text-style-name="P1" svg:width="25.492cm" svg:height="9.357cm" svg:x="0.083cm" svg:y="0.283cm">
              <draw:object draw:notify-on-update-of-ranges="'Resumen comparativo'.A179:'Resumen comparativo'.A187 'Resumen comparativo'.B177:'Resumen comparativo'.B177 'Resumen comparativo'.C179:'Resumen comparativo'.C187 'Resumen comparativo'.D177:'Resumen comparativo'.D177 'Resumen comparativo'.E179:'Resumen comparativo'.E18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3"/>
        </table:table-row>
        <table:table-row table:style-name="ro3" table:number-rows-repeated="20">
          <table:table-cell table:number-columns-repeated="14"/>
        </table:table-row>
        <table:table-row table:style-name="ro15">
          <table:table-cell table:number-columns-repeated="14"/>
        </table:table-row>
        <table:named-expressions>
          <table:named-range table:name="Excel_BuiltIn_Print_Area" table:base-cell-address="$R1Trim19.$A$1" table:cell-range-address="$'Resumen comparativo'.$A$1:.$H$231" table:range-usable-as="print-range"/>
        </table:named-expressions>
      </table:table>
      <table:named-expressions>
        <table:named-range table:name="Excel_BuiltIn_Print_Area_3" table:base-cell-address="$R1Trim19.$A$1" table:cell-range-address="$R1Trim18.$A$1:.$F$75"/>
        <table:named-range table:name="Excel_BuiltIn_Print_Area_4" table:base-cell-address="$R1Trim19.$A$1" table:cell-range-address="$R1Trim19.$A$1:.$F$73"/>
        <table:named-range table:name="Excel_BuiltIn_Print_Area_5" table:base-cell-address="$R1Trim19.$A$1" table:cell-range-address="$'CR1T19-18'.$A$1:.$F$73"/>
        <table:named-range table:name="Excel_BuiltIn_Print_Area_5_1" table:base-cell-address="$R1Trim19.$A$1" table:cell-range-address="$R1Trim18.$A$1:.$F$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 number:grouping="true"/>
    </number:number-style>
    <number:number-style style:name="N115">
      <number:number number:decimal-places="1" number:min-integer-digits="1"/>
    </number:number-style>
    <number:percentage-style style:name="N116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6cm" fo:margin-bottom="0cm" fo:margin-left="0.499cm" fo:margin-right="0.499cm" style:first-page-number="continue" style:scale-to="66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3cm" fo:margin-left="0.499cm" fo:margin-right="0.4cm" style:first-page-number="continue" style:scale-to="64%" style:table-centering="both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5">
      <style:page-layout-properties style:num-format="1" style:print-orientation="portrait" fo:margin-top="0.48cm" fo:margin-bottom="0.42cm" fo:margin-left="0.499cm" fo:margin-right="0.499cm" style:first-page-number="continue" style:scale-to="61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="6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/05/2019</text:date>, <text:time>15:4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1Trim19" style:display-name="PageStyle_R1Trim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1Trim18" style:display-name="PageStyle_R1Trim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1T19-18" style:display-name="PageStyle_CR1T19-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comparativo" style:display-name="PageStyle_Resumen comparativ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8:46:42</meta:creation-date>
    <dc:creator>Lorena Ford</dc:creator>
    <dc:date>2019-05-07T15:20:35</dc:date>
    <meta:print-date>2018-04-12T14:08:09</meta:print-date>
    <meta:editing-cycles>79</meta:editing-cycles>
    <meta:editing-duration>P24DT6H22M59S</meta:editing-duration>
    <meta:document-statistic meta:table-count="4" meta:cell-count="1448" meta:object-count="8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4586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3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6.564cm" svg:height="6.898cm" xlink:href=".." xlink:type="simple" chart:class="chart:bar" chart:style-name="ch1">
        <chart:legend chart:legend-position="end" svg:x="19.924cm" svg:y="3.137cm" style:legend-expansion="wide" chart:style-name="ch2"/>
        <chart:plot-area chart:style-name="ch3" table:cell-range-address="'Resumen comparativo'.A53:'Resumen comparativo'.F62" chart:data-source-has-labels="both" svg:x="0.959cm" svg:y="0.502cm" svg:width="24.882cm" svg:height="4.884cm">
          <chartooo:coordinate-region svg:x="2.427cm" svg:y="0.714cm" svg:width="23.404cm" svg:height="3.999cm"/>
          <chart:axis chart:dimension="x" chart:name="primary-x" chart:style-name="ch4" chartooo:axis-type="auto">
            <chartooo:date-scale/>
            <chart:categories table:cell-range-address="'Resumen comparativo'.A54:'Resumen comparativo'.A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en comparativo'.B54:'Resumen comparativo'.B62" chart:label-cell-address="'Resumen comparativo'.B53:'Resumen comparativo'.B53" chart:class="chart:bar">
            <chart:data-point chart:repeated="9"/>
          </chart:series>
          <chart:series chart:style-name="ch8" chart:values-cell-range-address="'Resumen comparativo'.C54:'Resumen comparativo'.C62" chart:label-cell-address="'Resumen comparativo'.C53:'Resumen comparativo'.C53" chart:class="chart:bar">
            <chart:data-point chart:repeated="9"/>
          </chart:series>
          <chart:series chart:style-name="ch9" chart:values-cell-range-address="'Resumen comparativo'.D54:'Resumen comparativo'.D62" chart:label-cell-address="'Resumen comparativo'.D53:'Resumen comparativo'.D53" chart:class="chart:bar">
            <chart:data-point chart:repeated="9"/>
          </chart:series>
          <chart:series chart:style-name="ch10" chart:values-cell-range-address="'Resumen comparativo'.E54:'Resumen comparativo'.E62" chart:label-cell-address="'Resumen comparativo'.E53:'Resumen comparativo'.E53" chart:class="chart:bar">
            <chart:data-point chart:repeated="9"/>
          </chart:series>
          <chart:series chart:style-name="ch11" chart:values-cell-range-address="'Resumen comparativo'.F54:'Resumen comparativo'.F62" chart:label-cell-address="'Resumen comparativo'.F53:'Resumen comparativo'.F53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Resumen comparativo'.B53:'Resumen comparativo'.B53</svg:desc>
                </draw:g>
              </table:table-cell>
              <table:table-cell office:value-type="string">
                <text:p>2016</text:p>
                <draw:g>
                  <svg:desc>'Resumen comparativo'.C53:'Resumen comparativo'.C53</svg:desc>
                </draw:g>
              </table:table-cell>
              <table:table-cell office:value-type="string">
                <text:p>2017</text:p>
                <draw:g>
                  <svg:desc>'Resumen comparativo'.D53:'Resumen comparativo'.D53</svg:desc>
                </draw:g>
              </table:table-cell>
              <table:table-cell office:value-type="string">
                <text:p>2018</text:p>
                <draw:g>
                  <svg:desc>'Resumen comparativo'.E53:'Resumen comparativo'.E53</svg:desc>
                </draw:g>
              </table:table-cell>
              <table:table-cell office:value-type="string">
                <text:p>2019</text:p>
                <draw:g>
                  <svg:desc>'Resumen comparativo'.F53:'Resumen comparativo'.F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unta del Este</text:p>
                <draw:g>
                  <svg:desc>'Resumen comparativo'.A54:'Resumen comparativo'.A62</svg:desc>
                </draw:g>
              </table:table-cell>
              <table:table-cell office:value-type="float" office:value="272583.950524914">
                <text:p>272583.950524914</text:p>
                <draw:g>
                  <svg:desc>'Resumen comparativo'.B54:'Resumen comparativo'.B62</svg:desc>
                </draw:g>
              </table:table-cell>
              <table:table-cell office:value-type="float" office:value="300819.396939207">
                <text:p>300819.396939207</text:p>
                <draw:g>
                  <svg:desc>'Resumen comparativo'.C54:'Resumen comparativo'.C62</svg:desc>
                </draw:g>
              </table:table-cell>
              <table:table-cell office:value-type="float" office:value="361957.509676635">
                <text:p>361957.509676635</text:p>
                <draw:g>
                  <svg:desc>'Resumen comparativo'.D54:'Resumen comparativo'.D62</svg:desc>
                </draw:g>
              </table:table-cell>
              <table:table-cell office:value-type="float" office:value="385328.502040224">
                <text:p>385328.502040224</text:p>
                <draw:g>
                  <svg:desc>'Resumen comparativo'.E54:'Resumen comparativo'.E62</svg:desc>
                </draw:g>
              </table:table-cell>
              <table:table-cell office:value-type="float" office:value="282348.175248777">
                <text:p>282348.175248777</text:p>
                <draw:g>
                  <svg:desc>'Resumen comparativo'.F54:'Resumen comparativo'.F62</svg:desc>
                </draw:g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61698.3643031703">
                <text:p>61698.3643031703</text:p>
              </table:table-cell>
              <table:table-cell office:value-type="float" office:value="81143.8485858564">
                <text:p>81143.8485858564</text:p>
              </table:table-cell>
              <table:table-cell office:value-type="float" office:value="80113.7524599961">
                <text:p>80113.7524599961</text:p>
              </table:table-cell>
              <table:table-cell office:value-type="float" office:value="91131.4499339359">
                <text:p>91131.4499339359</text:p>
              </table:table-cell>
              <table:table-cell office:value-type="float" office:value="68991.6669228412">
                <text:p>68991.6669228412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196803.043329187">
                <text:p>196803.043329187</text:p>
              </table:table-cell>
              <table:table-cell office:value-type="float" office:value="218217.367478177">
                <text:p>218217.367478177</text:p>
              </table:table-cell>
              <table:table-cell office:value-type="float" office:value="239116.9025536">
                <text:p>239116.9025536</text:p>
              </table:table-cell>
              <table:table-cell office:value-type="float" office:value="249481.618463318">
                <text:p>249481.618463318</text:p>
              </table:table-cell>
              <table:table-cell office:value-type="float" office:value="228048.462096558">
                <text:p>228048.462096558</text:p>
              </table:table-cell>
            </table:table-row>
            <table:table-row>
              <table:table-cell office:value-type="string">
                <text:p>Costa de Oro</text:p>
              </table:table-cell>
              <table:table-cell office:value-type="float" office:value="60619.9173055727">
                <text:p>60619.9173055727</text:p>
              </table:table-cell>
              <table:table-cell office:value-type="float" office:value="76498.5302334644">
                <text:p>76498.5302334644</text:p>
              </table:table-cell>
              <table:table-cell office:value-type="float" office:value="110562.463329208">
                <text:p>110562.463329208</text:p>
              </table:table-cell>
              <table:table-cell office:value-type="float" office:value="135826.196808443">
                <text:p>135826.196808443</text:p>
              </table:table-cell>
              <table:table-cell office:value-type="float" office:value="67827.80638295">
                <text:p>67827.80638295</text:p>
              </table:table-cell>
            </table:table-row>
            <table:table-row>
              <table:table-cell office:value-type="string">
                <text:p>Piriápolis</text:p>
              </table:table-cell>
              <table:table-cell office:value-type="float" office:value="73029.0722394067">
                <text:p>73029.0722394067</text:p>
              </table:table-cell>
              <table:table-cell office:value-type="float" office:value="91297.5442997755">
                <text:p>91297.5442997755</text:p>
              </table:table-cell>
              <table:table-cell office:value-type="float" office:value="112979.061247018">
                <text:p>112979.061247018</text:p>
              </table:table-cell>
              <table:table-cell office:value-type="float" office:value="145755.398089637">
                <text:p>145755.398089637</text:p>
              </table:table-cell>
              <table:table-cell office:value-type="float" office:value="95348.8250726842">
                <text:p>95348.8250726842</text:p>
              </table:table-cell>
            </table:table-row>
            <table:table-row>
              <table:table-cell office:value-type="string">
                <text:p>Costa de Rocha</text:p>
              </table:table-cell>
              <table:table-cell office:value-type="float" office:value="93953.6065144228">
                <text:p>93953.6065144228</text:p>
              </table:table-cell>
              <table:table-cell office:value-type="float" office:value="89131.3451008254">
                <text:p>89131.3451008254</text:p>
              </table:table-cell>
              <table:table-cell office:value-type="float" office:value="145124.313019238">
                <text:p>145124.313019238</text:p>
              </table:table-cell>
              <table:table-cell office:value-type="float" office:value="160192.051713311">
                <text:p>160192.051713311</text:p>
              </table:table-cell>
              <table:table-cell office:value-type="float" office:value="94014.0512428816">
                <text:p>94014.0512428816</text:p>
              </table:table-cell>
            </table:table-row>
            <table:table-row>
              <table:table-cell office:value-type="string">
                <text:p>Litoral Termal</text:p>
              </table:table-cell>
              <table:table-cell office:value-type="float" office:value="99986.7159143833">
                <text:p>99986.7159143833</text:p>
              </table:table-cell>
              <table:table-cell office:value-type="float" office:value="110491.81072111">
                <text:p>110491.81072111</text:p>
              </table:table-cell>
              <table:table-cell office:value-type="float" office:value="138537.056583433">
                <text:p>138537.056583433</text:p>
              </table:table-cell>
              <table:table-cell office:value-type="float" office:value="161236.633091082">
                <text:p>161236.633091082</text:p>
              </table:table-cell>
              <table:table-cell office:value-type="float" office:value="141926.717956961">
                <text:p>141926.717956961</text:p>
              </table:table-cell>
            </table:table-row>
            <table:table-row>
              <table:table-cell office:value-type="string">
                <text:p>Tránsito</text:p>
              </table:table-cell>
              <table:table-cell office:value-type="float" office:value="93800.4756796833">
                <text:p>93800.4756796833</text:p>
              </table:table-cell>
              <table:table-cell office:value-type="float" office:value="163647.946863609">
                <text:p>163647.946863609</text:p>
              </table:table-cell>
              <table:table-cell office:value-type="float" office:value="158828.517876199">
                <text:p>158828.517876199</text:p>
              </table:table-cell>
              <table:table-cell office:value-type="float" office:value="157296.505696752">
                <text:p>157296.505696752</text:p>
              </table:table-cell>
              <table:table-cell office:value-type="float" office:value="75101.5854358594">
                <text:p>75101.5854358594</text:p>
              </table:table-cell>
            </table:table-row>
            <table:table-row>
              <table:table-cell office:value-type="string">
                <text:p>Otros - Sin datos</text:p>
              </table:table-cell>
              <table:table-cell office:value-type="float" office:value="37554.8346829838">
                <text:p>37554.8346829838</text:p>
              </table:table-cell>
              <table:table-cell office:value-type="float" office:value="42049.2548613666">
                <text:p>42049.2548613666</text:p>
              </table:table-cell>
              <table:table-cell office:value-type="float" office:value="42250.4565492103">
                <text:p>42250.4565492103</text:p>
              </table:table-cell>
              <table:table-cell office:value-type="float" office:value="45497.2878341948">
                <text:p>45497.2878341948</text:p>
              </table:table-cell>
              <table:table-cell office:value-type="float" office:value="38407.9997991197">
                <text:p>38407.99979911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4586" fo:font-size="13pt" fo:font-weight="bold" style:font-size-asian="13pt" style:font-weight-asian="bold" style:font-family-complex="Arial" style:font-size-complex="13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3cm" svg:height="7.79cm" xlink:href=".." xlink:type="simple" chart:class="chart:bar" chart:style-name="ch1">
        <chart:title svg:x="6.406cm" svg:y="0.291cm" chart:style-name="ch2">
          <text:p>Total de visitantes</text:p>
        </chart:title>
        <chart:plot-area chart:style-name="ch3" table:cell-range-address="'Resumen comparativo'.A6:'Resumen comparativo'.B10" chart:data-source-has-labels="column" svg:x="0.785cm" svg:y="1.535cm" svg:width="15.308cm" svg:height="5.68cm">
          <chartooo:coordinate-region svg:x="2.544cm" svg:y="1.747cm" svg:width="13.549cm" svg:height="4.795cm"/>
          <chart:axis chart:dimension="x" chart:name="primary-x" chart:style-name="ch4" chartooo:axis-type="auto">
            <chartooo:date-scale/>
            <chart:categories table:cell-range-address="'Resumen comparativo'.A6:'Resumen comparativo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en comparativo'.B6:'Resumen comparativo'.B10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2015">
                <text:p>2020</text:p>
                <draw:g>
                  <svg:desc>'Resumen comparativo'.A6:'Resumen comparativo'.A10</svg:desc>
                </draw:g>
              </table:table-cell>
              <table:table-cell office:value-type="float" office:value="990029.980493724">
                <text:p>990029.980493724</text:p>
                <draw:g>
                  <svg:desc>'Resumen comparativo'.B6:'Resumen comparativo'.B10</svg:desc>
                </draw:g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173297.04508339">
                <text:p>1173297.04508339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389470.03329454">
                <text:p>1389470.03329454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1531745.6436709">
                <text:p>1531745.6436709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1092015.29015863">
                <text:p>1092015.290158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5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4586" fo:font-size="13pt" fo:font-weight="bold" style:font-size-asian="13pt" style:font-weight-asian="bold" style:font-family-complex="Arial" style:font-size-complex="13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5">
      <style:graphic-properties draw:stroke="none" draw:fill-color="#355e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8.939cm" svg:height="7.82cm" xlink:href=".." xlink:type="simple" chart:class="chart:bar" chart:style-name="ch1">
        <chart:title svg:x="6.872cm" svg:y="0.292cm" chart:style-name="ch2">
          <text:p>Estadía de los visitantes</text:p>
        </chart:title>
        <chart:plot-area chart:style-name="ch3" table:cell-range-address="'Resumen comparativo'.A6:'Resumen comparativo'.A10 'Resumen comparativo'.D6:'Resumen comparativo'.D10" chart:data-source-has-labels="column" svg:x="1.038cm" svg:y="1.319cm" svg:width="17.149cm" svg:height="5.953cm">
          <chartooo:coordinate-region svg:x="1.765cm" svg:y="1.531cm" svg:width="16.422cm" svg:height="5.068cm"/>
          <chart:axis chart:dimension="x" chart:name="primary-x" chart:style-name="ch4" chartooo:axis-type="auto">
            <chartooo:date-scale/>
            <chart:categories table:cell-range-address="'Resumen comparativo'.A6:'Resumen comparativo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en comparativo'.D6:'Resumen comparativo'.D10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2015">
                <text:p>2020</text:p>
                <draw:g>
                  <svg:desc>'Resumen comparativo'.A6:'Resumen comparativo'.A10</svg:desc>
                </draw:g>
              </table:table-cell>
              <table:table-cell office:value-type="float" office:value="7.67971175521073">
                <text:p>7.67971175521073</text:p>
                <draw:g>
                  <svg:desc>'Resumen comparativo'.D6:'Resumen comparativo'.D10</svg:desc>
                </draw:g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6.47714376093753">
                <text:p>6.47714376093753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7.17250862850281">
                <text:p>7.17250862850281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6.85416490759563">
                <text:p>6.85416490759563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6.48046830835772">
                <text:p>6.480468308357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4586" fo:font-size="13pt" fo:font-weight="bold" style:font-size-asian="13pt" style:font-weight-asian="bold" style:font-family-complex="Arial" style:font-size-complex="13pt" style:font-weight-complex="bold"/>
    </style:style>
    <style:style style:name="ch3" style:family="chart">
      <style:graphic-properties draw:stroke="none" draw:fill="none" draw:fill-color="#000000"/>
      <style:text-properties fo:color="#004586" fo:font-size="10pt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4586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355e00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99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441cm" svg:height="8.384cm" xlink:href=".." xlink:type="simple" chart:class="chart:bar" chart:style-name="ch1">
        <chart:title svg:x="7.078cm" svg:y="0.303cm" chart:style-name="ch2">
          <text:p>Gasto de los Visitantes ingresados según Zona de Destino</text:p>
        </chart:title>
        <chart:legend svg:x="23.435cm" svg:y="3.315cm" style:legend-expansion="custom" chartooo:width="1.27cm" chartooo:height="1.164cm" style:legend-expansion-aspect-ratio="1.09106529209622" chart:style-name="ch3"/>
        <chart:plot-area chart:style-name="ch4" table:cell-range-address="'Resumen comparativo'.A85:'Resumen comparativo'.B93 'Resumen comparativo'.B83:'Resumen comparativo'.B83 'Resumen comparativo'.D83:'Resumen comparativo'.D83 'Resumen comparativo'.D85:'Resumen comparativo'.D93" chart:data-source-has-labels="both" svg:x="0.73cm" svg:y="1.612cm" svg:width="25.143cm" svg:height="6.518cm">
          <chartooo:coordinate-region svg:x="2.807cm" svg:y="1.811cm" svg:width="23.035cm" svg:height="5.646cm"/>
          <chart:axis chart:dimension="x" chart:name="primary-x" chart:style-name="ch5" chartooo:axis-type="auto">
            <chartooo:date-scale/>
            <chart:categories table:cell-range-address="'Resumen comparativo'.A85:'Resumen comparativo'.A9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en comparativo'.B85:'Resumen comparativo'.B93" chart:label-cell-address="'Resumen comparativo'.B83:'Resumen comparativo'.B83" chart:class="chart:bar">
            <chart:data-point chart:repeated="9"/>
          </chart:series>
          <chart:series chart:style-name="ch9" chart:values-cell-range-address="'Resumen comparativo'.D85:'Resumen comparativo'.D93" chart:label-cell-address="'Resumen comparativo'.D83:'Resumen comparativo'.D83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Resumen comparativo'.B83:'Resumen comparativo'.B83</svg:desc>
                </draw:g>
              </table:table-cell>
              <table:table-cell office:value-type="string">
                <text:p>2019</text:p>
                <draw:g>
                  <svg:desc>'Resumen comparativo'.D83:'Resumen comparativo'.D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unta del Este</text:p>
                <draw:g>
                  <svg:desc>'Resumen comparativo'.A85:'Resumen comparativo'.A93</svg:desc>
                </draw:g>
              </table:table-cell>
              <table:table-cell office:value-type="float" office:value="550173129.385091">
                <text:p>550173129.385091</text:p>
                <draw:g>
                  <svg:desc>'Resumen comparativo'.B85:'Resumen comparativo'.B93</svg:desc>
                </draw:g>
              </table:table-cell>
              <table:table-cell office:value-type="float" office:value="397641274.998548">
                <text:p>397641274.998548</text:p>
                <draw:g>
                  <svg:desc>'Resumen comparativo'.D85:'Resumen comparativo'.D93</svg:desc>
                </draw:g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26063035.9118475">
                <text:p>26063035.9118475</text:p>
              </table:table-cell>
              <table:table-cell office:value-type="float" office:value="18608654.9763237">
                <text:p>18608654.9763237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162657546.936484">
                <text:p>162657546.936484</text:p>
              </table:table-cell>
              <table:table-cell office:value-type="float" office:value="148923611.260327">
                <text:p>148923611.260327</text:p>
              </table:table-cell>
            </table:table-row>
            <table:table-row>
              <table:table-cell office:value-type="string">
                <text:p>Costa de Oro</text:p>
              </table:table-cell>
              <table:table-cell office:value-type="float" office:value="62294202.4775773">
                <text:p>62294202.4775773</text:p>
              </table:table-cell>
              <table:table-cell office:value-type="float" office:value="28675273.5248844">
                <text:p>28675273.5248844</text:p>
              </table:table-cell>
            </table:table-row>
            <table:table-row>
              <table:table-cell office:value-type="string">
                <text:p>Piriápolis</text:p>
              </table:table-cell>
              <table:table-cell office:value-type="float" office:value="127460705.943646">
                <text:p>127460705.943646</text:p>
              </table:table-cell>
              <table:table-cell office:value-type="float" office:value="69235121.3979357">
                <text:p>69235121.3979357</text:p>
              </table:table-cell>
            </table:table-row>
            <table:table-row>
              <table:table-cell office:value-type="string">
                <text:p>Costa de Rocha</text:p>
              </table:table-cell>
              <table:table-cell office:value-type="float" office:value="103960909.430361">
                <text:p>103960909.430361</text:p>
              </table:table-cell>
              <table:table-cell office:value-type="float" office:value="63277335.5910628">
                <text:p>63277335.5910628</text:p>
              </table:table-cell>
            </table:table-row>
            <table:table-row>
              <table:table-cell office:value-type="string">
                <text:p>Litoral Termal</text:p>
              </table:table-cell>
              <table:table-cell office:value-type="float" office:value="44533666.4772864">
                <text:p>44533666.4772864</text:p>
              </table:table-cell>
              <table:table-cell office:value-type="float" office:value="36892308.3562386">
                <text:p>36892308.3562386</text:p>
              </table:table-cell>
            </table:table-row>
            <table:table-row>
              <table:table-cell office:value-type="string">
                <text:p>Tránsito</text:p>
              </table:table-cell>
              <table:table-cell office:value-type="float" office:value="4735872.81554937">
                <text:p>4735872.81554937</text:p>
              </table:table-cell>
              <table:table-cell office:value-type="float" office:value="4458875.68769473">
                <text:p>4458875.68769473</text:p>
              </table:table-cell>
            </table:table-row>
            <table:table-row>
              <table:table-cell office:value-type="string">
                <text:p>Otros - Sin datos</text:p>
              </table:table-cell>
              <table:table-cell office:value-type="float" office:value="11029911.0576211">
                <text:p>11029911.0576211</text:p>
              </table:table-cell>
              <table:table-cell office:value-type="float" office:value="8335899.76803941">
                <text:p>8335899.768039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4">
      <number:number number:decimal-places="1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4586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graphic-properties draw:stroke="none" draw:fill-color="#355e00"/>
      <style:text-properties fo:font-size="10pt" style:font-size-asian="10pt" style:font-size-complex="10pt"/>
    </style:style>
    <style:style style:name="ch8" style:family="chart" style:data-style-name="N114">
      <style:graphic-properties draw:stroke="none" draw:fill-color="#ff99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chart>
      <chart:chart svg:width="25.771cm" svg:height="8.591cm" xlink:href=".." xlink:type="simple" chart:class="chart:bar" chart:style-name="ch1">
        <chart:legend svg:x="23.139cm" svg:y="1.759cm" style:legend-expansion="custom" chartooo:width="1.27cm" chartooo:height="1.164cm" style:legend-expansion-aspect-ratio="1.09106529209622" chart:style-name="ch2"/>
        <chart:plot-area chart:style-name="ch3" table:cell-range-address="'Resumen comparativo'.A85:'Resumen comparativo'.A93 'Resumen comparativo'.B83:'Resumen comparativo'.B83 'Resumen comparativo'.C85:'Resumen comparativo'.C93 'Resumen comparativo'.D83:'Resumen comparativo'.D83 'Resumen comparativo'.E85:'Resumen comparativo'.E93" chart:data-source-has-labels="both" svg:x="1.255cm" svg:y="1.262cm" svg:width="23.848cm" svg:height="6.758cm">
          <chartooo:coordinate-region svg:x="2.353cm" svg:y="1.475cm" svg:width="22.701cm" svg:height="5.872cm"/>
          <chart:axis chart:dimension="x" chart:name="primary-x" chart:style-name="ch4" chartooo:axis-type="auto">
            <chartooo:date-scale/>
            <chart:categories table:cell-range-address="'Resumen comparativo'.A85:'Resumen comparativo'.A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en comparativo'.C85:'Resumen comparativo'.C93" chart:label-cell-address="'Resumen comparativo'.B83:'Resumen comparativo'.B83" chart:class="chart:bar">
            <chart:data-point chart:repeated="9"/>
          </chart:series>
          <chart:series chart:style-name="ch8" chart:values-cell-range-address="'Resumen comparativo'.E85:'Resumen comparativo'.E93" chart:label-cell-address="'Resumen comparativo'.D83:'Resumen comparativo'.D83" chart:class="chart:bar">
            <chart:data-point chart:repeated="9"/>
          </chart:series>
          <chart:wall chart:style-name="ch9"/>
          <chart:floor chart:style-name="ch10"/>
        </chart:plot-area>
        <draw:frame draw:name="Picture 1" draw:style-name="gr1" draw:text-style-name="P1" svg:width="17.512cm" svg:height="1.065cm" svg:x="4.252cm" svg:y="0.217cm">
          <draw:image xlink:href="Pictures/2000000C000042CC00000504C8B4D269.wmf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Resumen comparativo'.B83:'Resumen comparativo'.B83</svg:desc>
                </draw:g>
              </table:table-cell>
              <table:table-cell office:value-type="string">
                <text:p>2019</text:p>
                <draw:g>
                  <svg:desc>'Resumen comparativo'.D83:'Resumen comparativo'.D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unta del Este</text:p>
                <draw:g>
                  <svg:desc>'Resumen comparativo'.A85:'Resumen comparativo'.A93</svg:desc>
                </draw:g>
              </table:table-cell>
              <table:table-cell office:value-type="float" office:value="150.761754470917">
                <text:p>150.761754470917</text:p>
                <draw:g>
                  <svg:desc>'Resumen comparativo'.C85:'Resumen comparativo'.C93</svg:desc>
                </draw:g>
              </table:table-cell>
              <table:table-cell office:value-type="float" office:value="158.656268503199">
                <text:p>158.656268503199</text:p>
                <draw:g>
                  <svg:desc>'Resumen comparativo'.E85:'Resumen comparativo'.E93</svg:desc>
                </draw:g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76.1011290642886">
                <text:p>76.1011290642886</text:p>
              </table:table-cell>
              <table:table-cell office:value-type="float" office:value="76.4097549935537">
                <text:p>76.4097549935537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106.982736380644">
                <text:p>106.982736380644</text:p>
              </table:table-cell>
              <table:table-cell office:value-type="float" office:value="113.645887731996">
                <text:p>113.645887731996</text:p>
              </table:table-cell>
            </table:table-row>
            <table:table-row>
              <table:table-cell office:value-type="string">
                <text:p>Costa de Oro</text:p>
              </table:table-cell>
              <table:table-cell office:value-type="float" office:value="60.7748441514243">
                <text:p>60.7748441514243</text:p>
              </table:table-cell>
              <table:table-cell office:value-type="float" office:value="56.3077960531123">
                <text:p>56.3077960531123</text:p>
              </table:table-cell>
            </table:table-row>
            <table:table-row>
              <table:table-cell office:value-type="string">
                <text:p>Piriápolis</text:p>
              </table:table-cell>
              <table:table-cell office:value-type="float" office:value="93.9439570191553">
                <text:p>93.9439570191553</text:p>
              </table:table-cell>
              <table:table-cell office:value-type="float" office:value="89.0751461757961">
                <text:p>89.0751461757961</text:p>
              </table:table-cell>
            </table:table-row>
            <table:table-row>
              <table:table-cell office:value-type="string">
                <text:p>Costa de Rocha</text:p>
              </table:table-cell>
              <table:table-cell office:value-type="float" office:value="67.252721153344">
                <text:p>67.252721153344</text:p>
              </table:table-cell>
              <table:table-cell office:value-type="float" office:value="70.4781572205066">
                <text:p>70.4781572205066</text:p>
              </table:table-cell>
            </table:table-row>
            <table:table-row>
              <table:table-cell office:value-type="string">
                <text:p>Litoral Termal</text:p>
              </table:table-cell>
              <table:table-cell office:value-type="float" office:value="63.3663071392852">
                <text:p>63.3663071392852</text:p>
              </table:table-cell>
              <table:table-cell office:value-type="float" office:value="60.3497481585073">
                <text:p>60.3497481585073</text:p>
              </table:table-cell>
            </table:table-row>
            <table:table-row>
              <table:table-cell office:value-type="string">
                <text:p>Tránsito</text:p>
              </table:table-cell>
              <table:table-cell office:value-type="float" office:value="53.4716616342837">
                <text:p>53.4716616342837</text:p>
              </table:table-cell>
              <table:table-cell office:value-type="float" office:value="97.9500098511204">
                <text:p>97.9500098511204</text:p>
              </table:table-cell>
            </table:table-row>
            <table:table-row>
              <table:table-cell office:value-type="string">
                <text:p>Otros - Sin datos</text:p>
              </table:table-cell>
              <table:table-cell office:value-type="float" office:value="41.2029474546049">
                <text:p>41.2029474546049</text:p>
              </table:table-cell>
              <table:table-cell office:value-type="float" office:value="47.5459853122362">
                <text:p>47.54598531223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3">
      <style:graphic-properties draw:stroke="none" draw:fill-color="#ff8080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33a3a3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9966c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595cm" svg:height="7.972cm" xlink:href=".." xlink:type="simple" chart:class="chart:bar" chart:style-name="ch1">
        <chart:legend chart:legend-position="bottom" svg:x="9.082cm" svg:y="7.163cm" style:legend-expansion="wide" chart:style-name="ch2"/>
        <chart:plot-area chart:style-name="ch3" table:cell-range-address="'Resumen comparativo'.I146:'Resumen comparativo'.N152" chart:data-source-has-labels="both" svg:x="0.941cm" svg:y="0.771cm" svg:width="22.672cm" svg:height="5.813cm">
          <chartooo:coordinate-region svg:x="2.7cm" svg:y="0.983cm" svg:width="20.913cm" svg:height="4.928cm"/>
          <chart:axis chart:dimension="x" chart:name="primary-x" chart:style-name="ch4" chartooo:axis-type="auto">
            <chartooo:date-scale/>
            <chart:categories table:cell-range-address="'Resumen comparativo'.I147:'Resumen comparativo'.I1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en comparativo'.J147:'Resumen comparativo'.J152" chart:label-cell-address="'Resumen comparativo'.J146:'Resumen comparativo'.J146" chart:class="chart:bar">
            <chart:data-point chart:repeated="6"/>
          </chart:series>
          <chart:series chart:style-name="ch8" chart:values-cell-range-address="'Resumen comparativo'.K147:'Resumen comparativo'.K152" chart:label-cell-address="'Resumen comparativo'.K146:'Resumen comparativo'.K146" chart:class="chart:bar">
            <chart:data-point chart:repeated="6"/>
          </chart:series>
          <chart:series chart:style-name="ch9" chart:values-cell-range-address="'Resumen comparativo'.L147:'Resumen comparativo'.L152" chart:label-cell-address="'Resumen comparativo'.L146:'Resumen comparativo'.L146" chart:class="chart:bar">
            <chart:data-point chart:repeated="6"/>
          </chart:series>
          <chart:series chart:style-name="ch10" chart:values-cell-range-address="'Resumen comparativo'.M147:'Resumen comparativo'.M152" chart:label-cell-address="'Resumen comparativo'.M146:'Resumen comparativo'.M146" chart:class="chart:bar">
            <chart:data-point chart:repeated="6"/>
          </chart:series>
          <chart:series chart:style-name="ch11" chart:values-cell-range-address="'Resumen comparativo'.N147:'Resumen comparativo'.N152" chart:label-cell-address="'Resumen comparativo'.N146:'Resumen comparativo'.N14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Resumen comparativo'.J146:'Resumen comparativo'.J146</svg:desc>
                </draw:g>
              </table:table-cell>
              <table:table-cell office:value-type="string">
                <text:p>2016</text:p>
                <draw:g>
                  <svg:desc>'Resumen comparativo'.K146:'Resumen comparativo'.K146</svg:desc>
                </draw:g>
              </table:table-cell>
              <table:table-cell office:value-type="string">
                <text:p>2017</text:p>
                <draw:g>
                  <svg:desc>'Resumen comparativo'.L146:'Resumen comparativo'.L146</svg:desc>
                </draw:g>
              </table:table-cell>
              <table:table-cell office:value-type="string">
                <text:p>2018</text:p>
                <draw:g>
                  <svg:desc>'Resumen comparativo'.M146:'Resumen comparativo'.M146</svg:desc>
                </draw:g>
              </table:table-cell>
              <table:table-cell office:value-type="string">
                <text:p>2019</text:p>
                <draw:g>
                  <svg:desc>'Resumen comparativo'.N146:'Resumen comparativo'.N1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RUGUAYOS</text:p>
                <draw:g>
                  <svg:desc>'Resumen comparativo'.I147:'Resumen comparativo'.I152</svg:desc>
                </draw:g>
              </table:table-cell>
              <table:table-cell office:value-type="float" office:value="82282.1694752678">
                <text:p>82282.1694752678</text:p>
                <draw:g>
                  <svg:desc>'Resumen comparativo'.J147:'Resumen comparativo'.J152</svg:desc>
                </draw:g>
              </table:table-cell>
              <table:table-cell office:value-type="float" office:value="76768.1846042">
                <text:p>76768.1846042</text:p>
                <draw:g>
                  <svg:desc>'Resumen comparativo'.K147:'Resumen comparativo'.K152</svg:desc>
                </draw:g>
              </table:table-cell>
              <table:table-cell office:value-type="float" office:value="60438.5690058291">
                <text:p>60438.5690058291</text:p>
                <draw:g>
                  <svg:desc>'Resumen comparativo'.L147:'Resumen comparativo'.L152</svg:desc>
                </draw:g>
              </table:table-cell>
              <table:table-cell office:value-type="float" office:value="89096.165645561">
                <text:p>89096.165645561</text:p>
                <draw:g>
                  <svg:desc>'Resumen comparativo'.M147:'Resumen comparativo'.M152</svg:desc>
                </draw:g>
              </table:table-cell>
              <table:table-cell office:value-type="float" office:value="109499.234943">
                <text:p>109499.234943</text:p>
                <draw:g>
                  <svg:desc>'Resumen comparativo'.N147:'Resumen comparativo'.N152</svg:desc>
                </draw:g>
              </table:table-cell>
            </table:table-row>
            <table:table-row>
              <table:table-cell office:value-type="string">
                <text:p>ARGENTINOS</text:p>
              </table:table-cell>
              <table:table-cell office:value-type="float" office:value="632882.855916867">
                <text:p>632882.855916867</text:p>
              </table:table-cell>
              <table:table-cell office:value-type="float" office:value="840851.59886525">
                <text:p>840851.59886525</text:p>
              </table:table-cell>
              <table:table-cell office:value-type="float" office:value="1046521.83081167">
                <text:p>1046521.83081167</text:p>
              </table:table-cell>
              <table:table-cell office:value-type="float" office:value="1160494.97374575">
                <text:p>1160494.97374575</text:p>
              </table:table-cell>
              <table:table-cell office:value-type="float" office:value="698590.621231739">
                <text:p>698590.621231739</text:p>
              </table:table-cell>
            </table:table-row>
            <table:table-row>
              <table:table-cell office:value-type="string">
                <text:p>BRASILEROS</text:p>
              </table:table-cell>
              <table:table-cell office:value-type="float" office:value="133220.278883843">
                <text:p>133220.278883843</text:p>
              </table:table-cell>
              <table:table-cell office:value-type="float" office:value="107056.261954213">
                <text:p>107056.261954213</text:p>
              </table:table-cell>
              <table:table-cell office:value-type="float" office:value="137378.071163411">
                <text:p>137378.071163411</text:p>
              </table:table-cell>
              <table:table-cell office:value-type="float" office:value="137136.532406419">
                <text:p>137136.532406419</text:p>
              </table:table-cell>
              <table:table-cell office:value-type="float" office:value="135763.298297749">
                <text:p>135763.298297749</text:p>
              </table:table-cell>
            </table:table-row>
            <table:table-row>
              <table:table-cell office:value-type="string">
                <text:p>PARAGUAYOS</text:p>
              </table:table-cell>
              <table:table-cell office:value-type="float" office:value="16278.3315528928">
                <text:p>16278.3315528928</text:p>
              </table:table-cell>
              <table:table-cell office:value-type="float" office:value="15815.1208414094">
                <text:p>15815.1208414094</text:p>
              </table:table-cell>
              <table:table-cell office:value-type="float" office:value="15659.0296089526">
                <text:p>15659.0296089526</text:p>
              </table:table-cell>
              <table:table-cell office:value-type="float" office:value="10779.1154095462">
                <text:p>10779.1154095462</text:p>
              </table:table-cell>
              <table:table-cell office:value-type="float" office:value="12504.1035555458">
                <text:p>12504.1035555458</text:p>
              </table:table-cell>
            </table:table-row>
            <table:table-row>
              <table:table-cell office:value-type="string">
                <text:p>CHILENOS</text:p>
              </table:table-cell>
              <table:table-cell office:value-type="float" office:value="20283.9567626063">
                <text:p>20283.9567626063</text:p>
              </table:table-cell>
              <table:table-cell office:value-type="float" office:value="20123.9703385374">
                <text:p>20123.9703385374</text:p>
              </table:table-cell>
              <table:table-cell office:value-type="float" office:value="28542.129103736">
                <text:p>28542.129103736</text:p>
              </table:table-cell>
              <table:table-cell office:value-type="float" office:value="23410.6129317518">
                <text:p>23410.6129317518</text:p>
              </table:table-cell>
              <table:table-cell office:value-type="float" office:value="21956.8644242023">
                <text:p>21956.8644242023</text:p>
              </table:table-cell>
            </table:table-row>
            <table:table-row>
              <table:table-cell office:value-type="string">
                <text:p>EXTRA REGIÓN </text:p>
              </table:table-cell>
              <table:table-cell office:value-type="float" office:value="105082.387902245">
                <text:p>105082.387902245</text:p>
              </table:table-cell>
              <table:table-cell office:value-type="float" office:value="112681.908479776">
                <text:p>112681.908479776</text:p>
              </table:table-cell>
              <table:table-cell office:value-type="float" office:value="100930.403600916">
                <text:p>100930.403600916</text:p>
              </table:table-cell>
              <table:table-cell office:value-type="float" office:value="110828.243531872">
                <text:p>110828.243531872</text:p>
              </table:table-cell>
              <table:table-cell office:value-type="float" office:value="113701.167706398">
                <text:p>113701.1677063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4586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4586" fo:font-size="9pt" style:font-size-asian="9pt" style:font-family-complex="Arial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355e00"/>
      <style:text-properties fo:font-size="10pt" style:font-size-asian="10pt" style:font-size-complex="10pt"/>
    </style:style>
    <style:style style:name="ch8" style:family="chart" style:data-style-name="N3">
      <style:graphic-properties draw:stroke="none" draw:fill-color="#ff99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chart>
      <chart:chart svg:width="24.964cm" svg:height="7.003cm" xlink:href=".." xlink:type="simple" chart:class="chart:bar" chart:style-name="ch1">
        <chart:legend svg:x="22.096cm" svg:y="1.912cm" style:legend-expansion="custom" chartooo:width="1.27cm" chartooo:height="1.164cm" style:legend-expansion-aspect-ratio="1.09106529209622" chart:style-name="ch2"/>
        <chart:plot-area chart:style-name="ch3" table:cell-range-address="'Resumen comparativo'.A179:'Resumen comparativo'.B187 'Resumen comparativo'.B177:'Resumen comparativo'.B177 'Resumen comparativo'.D177:'Resumen comparativo'.D177 'Resumen comparativo'.D179:'Resumen comparativo'.D187" chart:data-source-has-labels="both" svg:x="0.635cm" svg:y="1.131cm" svg:width="24.013cm" svg:height="5.82cm">
          <chartooo:coordinate-region svg:x="2.712cm" svg:y="1.33cm" svg:width="21.46cm" svg:height="4.524cm"/>
          <chart:axis chart:dimension="x" chart:name="primary-x" chart:style-name="ch4" chartooo:axis-type="auto">
            <chartooo:date-scale/>
            <chart:categories table:cell-range-address="'Resumen comparativo'.A179:'Resumen comparativo'.A18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en comparativo'.B179:'Resumen comparativo'.B187" chart:label-cell-address="'Resumen comparativo'.B177:'Resumen comparativo'.B177" chart:class="chart:bar">
            <chart:data-point chart:repeated="9"/>
          </chart:series>
          <chart:series chart:style-name="ch8" chart:values-cell-range-address="'Resumen comparativo'.D179:'Resumen comparativo'.D187" chart:label-cell-address="'Resumen comparativo'.D177:'Resumen comparativo'.D177" chart:class="chart:bar">
            <chart:data-point chart:repeated="9"/>
          </chart:series>
          <chart:wall chart:style-name="ch9"/>
          <chart:floor chart:style-name="ch10"/>
        </chart:plot-area>
        <draw:frame draw:name="Picture 1" draw:style-name="gr1" draw:text-style-name="P1" svg:width="15.59cm" svg:height="0.669cm" svg:x="4.899cm" svg:y="0.28cm">
          <draw:image xlink:href="Pictures/2000000C00003D120000030DE781B557.wmf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Resumen comparativo'.B177:'Resumen comparativo'.B177</svg:desc>
                </draw:g>
              </table:table-cell>
              <table:table-cell office:value-type="string">
                <text:p>2019</text:p>
                <draw:g>
                  <svg:desc>'Resumen comparativo'.D177:'Resumen comparativo'.D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RUGUAYOS</text:p>
                <draw:g>
                  <svg:desc>'Resumen comparativo'.A179:'Resumen comparativo'.A187</svg:desc>
                </draw:g>
              </table:table-cell>
              <table:table-cell office:value-type="float" office:value="41035787.7361619">
                <text:p>41035787.7361619</text:p>
                <draw:g>
                  <svg:desc>'Resumen comparativo'.B179:'Resumen comparativo'.B187</svg:desc>
                </draw:g>
              </table:table-cell>
              <table:table-cell office:value-type="float" office:value="42105554.3122433">
                <text:p>42105554.3122433</text:p>
                <draw:g>
                  <svg:desc>'Resumen comparativo'.D179:'Resumen comparativo'.D187</svg:desc>
                </draw:g>
              </table:table-cell>
            </table:table-row>
            <table:table-row>
              <table:table-cell office:value-type="string">
                <text:p>ARGENTINOS</text:p>
              </table:table-cell>
              <table:table-cell office:value-type="float" office:value="834238980.484751">
                <text:p>834238980.484751</text:p>
              </table:table-cell>
              <table:table-cell office:value-type="float" office:value="506143378.589257">
                <text:p>506143378.589257</text:p>
              </table:table-cell>
            </table:table-row>
            <table:table-row>
              <table:table-cell office:value-type="string">
                <text:p>BRASILEROS</text:p>
              </table:table-cell>
              <table:table-cell office:value-type="float" office:value="97498248.6324901">
                <text:p>97498248.6324901</text:p>
              </table:table-cell>
              <table:table-cell office:value-type="float" office:value="100595651.872174">
                <text:p>100595651.872174</text:p>
              </table:table-cell>
            </table:table-row>
            <table:table-row>
              <table:table-cell office:value-type="string">
                <text:p>PARAGUAYOS</text:p>
              </table:table-cell>
              <table:table-cell office:value-type="float" office:value="18086509.266596">
                <text:p>18086509.266596</text:p>
              </table:table-cell>
              <table:table-cell office:value-type="float" office:value="19378542.5039078">
                <text:p>19378542.5039078</text:p>
              </table:table-cell>
            </table:table-row>
            <table:table-row>
              <table:table-cell office:value-type="string">
                <text:p>CHILENOS</text:p>
              </table:table-cell>
              <table:table-cell office:value-type="float" office:value="24730760.5611016">
                <text:p>24730760.5611016</text:p>
              </table:table-cell>
              <table:table-cell office:value-type="float" office:value="23258285.6295451">
                <text:p>23258285.6295451</text:p>
              </table:table-cell>
            </table:table-row>
            <table:table-row>
              <table:table-cell office:value-type="string">
                <text:p>NORTEAMÉRICA</text:p>
              </table:table-cell>
              <table:table-cell office:value-type="float" office:value="14311901.6703401">
                <text:p>14311901.6703401</text:p>
              </table:table-cell>
              <table:table-cell office:value-type="float" office:value="20845814.6403252">
                <text:p>20845814.6403252</text:p>
              </table:table-cell>
            </table:table-row>
            <table:table-row>
              <table:table-cell office:value-type="string">
                <text:p>RESTO AMÉRICA</text:p>
              </table:table-cell>
              <table:table-cell office:value-type="float" office:value="21805093.442413">
                <text:p>21805093.442413</text:p>
              </table:table-cell>
              <table:table-cell office:value-type="float" office:value="18040063.2129564">
                <text:p>18040063.2129564</text:p>
              </table:table-cell>
            </table:table-row>
            <table:table-row>
              <table:table-cell office:value-type="string">
                <text:p>EUROPA</text:p>
              </table:table-cell>
              <table:table-cell office:value-type="float" office:value="38206760.3171084">
                <text:p>38206760.3171084</text:p>
              </table:table-cell>
              <table:table-cell office:value-type="float" office:value="40086188.5945649">
                <text:p>40086188.5945649</text:p>
              </table:table-cell>
            </table:table-row>
            <table:table-row>
              <table:table-cell office:value-type="string">
                <text:p>OTROS - SIN DATOS</text:p>
              </table:table-cell>
              <table:table-cell office:value-type="float" office:value="2994938.32450032">
                <text:p>2994938.32450032</text:p>
              </table:table-cell>
              <table:table-cell office:value-type="float" office:value="5594876.20607975">
                <text:p>5594876.206079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4">
      <number:number number:decimal-places="1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4586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4586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graphic-properties draw:stroke="none" draw:fill-color="#355e00"/>
      <style:text-properties fo:font-size="10pt" style:font-size-asian="10pt" style:font-size-complex="10pt"/>
    </style:style>
    <style:style style:name="ch8" style:family="chart" style:data-style-name="N114">
      <style:graphic-properties draw:stroke="none" draw:fill-color="#ff99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chart>
      <chart:chart svg:width="25.493cm" svg:height="9.358cm" xlink:href=".." xlink:type="simple" chart:class="chart:bar" chart:style-name="ch1">
        <chart:legend svg:x="22.325cm" svg:y="1.588cm" style:legend-expansion="custom" chartooo:width="1.27cm" chartooo:height="1.164cm" style:legend-expansion-aspect-ratio="1.09106529209622" chart:style-name="ch2"/>
        <chart:plot-area chart:style-name="ch3" table:cell-range-address="'Resumen comparativo'.A179:'Resumen comparativo'.A187 'Resumen comparativo'.B177:'Resumen comparativo'.B177 'Resumen comparativo'.C179:'Resumen comparativo'.C187 'Resumen comparativo'.D177:'Resumen comparativo'.D177 'Resumen comparativo'.E179:'Resumen comparativo'.E187" chart:data-source-has-labels="both" svg:x="1.206cm" svg:y="1.138cm" svg:width="23.49cm" svg:height="7.336cm">
          <chartooo:coordinate-region svg:x="2.304cm" svg:y="1.35cm" svg:width="21.942cm" svg:height="6.027cm"/>
          <chart:axis chart:dimension="x" chart:name="primary-x" chart:style-name="ch4" chartooo:axis-type="auto">
            <chartooo:date-scale/>
            <chart:categories table:cell-range-address="'Resumen comparativo'.A179:'Resumen comparativo'.A18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en comparativo'.C179:'Resumen comparativo'.C187" chart:label-cell-address="'Resumen comparativo'.B177:'Resumen comparativo'.B177" chart:class="chart:bar">
            <chart:data-point chart:repeated="9"/>
          </chart:series>
          <chart:series chart:style-name="ch8" chart:values-cell-range-address="'Resumen comparativo'.E179:'Resumen comparativo'.E187" chart:label-cell-address="'Resumen comparativo'.D177:'Resumen comparativo'.D177" chart:class="chart:bar">
            <chart:data-point chart:repeated="9"/>
          </chart:series>
          <chart:wall chart:style-name="ch9"/>
          <chart:floor chart:style-name="ch10"/>
        </chart:plot-area>
        <draw:frame draw:name="Picture 1" draw:style-name="gr1" draw:text-style-name="P1" svg:width="10.331cm" svg:height="0.906cm" svg:x="8.317cm" svg:y="0.063cm">
          <draw:image xlink:href="Pictures/2000000C000026C20000030D2EEFD093.wmf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Resumen comparativo'.B177:'Resumen comparativo'.B177</svg:desc>
                </draw:g>
              </table:table-cell>
              <table:table-cell office:value-type="string">
                <text:p>2019</text:p>
                <draw:g>
                  <svg:desc>'Resumen comparativo'.D177:'Resumen comparativo'.D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RUGUAYOS</text:p>
                <draw:g>
                  <svg:desc>'Resumen comparativo'.A179:'Resumen comparativo'.A187</svg:desc>
                </draw:g>
              </table:table-cell>
              <table:table-cell office:value-type="float" office:value="58.5020322035137">
                <text:p>58.5020322035137</text:p>
                <draw:g>
                  <svg:desc>'Resumen comparativo'.C179:'Resumen comparativo'.C187</svg:desc>
                </draw:g>
              </table:table-cell>
              <table:table-cell office:value-type="float" office:value="58.8971167923894">
                <text:p>58.8971167923894</text:p>
                <draw:g>
                  <svg:desc>'Resumen comparativo'.E179:'Resumen comparativo'.E187</svg:desc>
                </draw:g>
              </table:table-cell>
            </table:table-row>
            <table:table-row>
              <table:table-cell office:value-type="string">
                <text:p>ARGENTINOS</text:p>
              </table:table-cell>
              <table:table-cell office:value-type="float" office:value="104.6456634569">
                <text:p>104.6456634569</text:p>
              </table:table-cell>
              <table:table-cell office:value-type="float" office:value="108.514220738381">
                <text:p>108.514220738381</text:p>
              </table:table-cell>
            </table:table-row>
            <table:table-row>
              <table:table-cell office:value-type="string">
                <text:p>BRASILEROS</text:p>
              </table:table-cell>
              <table:table-cell office:value-type="float" office:value="123.164833804161">
                <text:p>123.164833804161</text:p>
              </table:table-cell>
              <table:table-cell office:value-type="float" office:value="141.693563510833">
                <text:p>141.693563510833</text:p>
              </table:table-cell>
            </table:table-row>
            <table:table-row>
              <table:table-cell office:value-type="string">
                <text:p>PARAGUAYOS</text:p>
              </table:table-cell>
              <table:table-cell office:value-type="float" office:value="123.227024803832">
                <text:p>123.227024803832</text:p>
              </table:table-cell>
              <table:table-cell office:value-type="float" office:value="149.521318682365">
                <text:p>149.521318682365</text:p>
              </table:table-cell>
            </table:table-row>
            <table:table-row>
              <table:table-cell office:value-type="string">
                <text:p>CHILENOS</text:p>
              </table:table-cell>
              <table:table-cell office:value-type="float" office:value="149.262576503185">
                <text:p>149.262576503185</text:p>
              </table:table-cell>
              <table:table-cell office:value-type="float" office:value="155.809932608614">
                <text:p>155.809932608614</text:p>
              </table:table-cell>
            </table:table-row>
            <table:table-row>
              <table:table-cell office:value-type="string">
                <text:p>NORTEAMÉRICA</text:p>
              </table:table-cell>
              <table:table-cell office:value-type="float" office:value="90.0300238921854">
                <text:p>90.0300238921854</text:p>
              </table:table-cell>
              <table:table-cell office:value-type="float" office:value="118.523796566741">
                <text:p>118.523796566741</text:p>
              </table:table-cell>
            </table:table-row>
            <table:table-row>
              <table:table-cell office:value-type="string">
                <text:p>RESTO AMÉRICA</text:p>
              </table:table-cell>
              <table:table-cell office:value-type="float" office:value="132.381059036649">
                <text:p>132.381059036649</text:p>
              </table:table-cell>
              <table:table-cell office:value-type="float" office:value="127.089557967866">
                <text:p>127.089557967866</text:p>
              </table:table-cell>
            </table:table-row>
            <table:table-row>
              <table:table-cell office:value-type="string">
                <text:p>EUROPA</text:p>
              </table:table-cell>
              <table:table-cell office:value-type="float" office:value="103.185345898066">
                <text:p>103.185345898066</text:p>
              </table:table-cell>
              <table:table-cell office:value-type="float" office:value="120.228994746624">
                <text:p>120.228994746624</text:p>
              </table:table-cell>
            </table:table-row>
            <table:table-row>
              <table:table-cell office:value-type="string">
                <text:p>OTROS - SIN DATOS</text:p>
              </table:table-cell>
              <table:table-cell office:value-type="float" office:value="109.562354363024">
                <text:p>109.562354363024</text:p>
              </table:table-cell>
              <table:table-cell office:value-type="float" office:value="97.3113101417883">
                <text:p>97.311310141788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