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6.565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951cm"/>
    </style:style>
    <style:style style:name="co10" style:family="table-column">
      <style:table-column-properties fo:break-before="auto" style:column-width="3.771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637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547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478cm" fo:break-before="auto" style:use-optimal-row-height="false"/>
    </style:style>
    <style:style style:name="ro17" style:family="table-row">
      <style:table-row-properties style:row-height="0.663cm" fo:break-before="auto" style:use-optimal-row-height="false"/>
    </style:style>
    <style:style style:name="ro18" style:family="table-row">
      <style:table-row-properties style:row-height="0.289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R2016">
      <style:table-properties table:display="true" style:writing-mode="lr-tb"/>
    </style:style>
    <style:style style:name="ta2" style:family="table" style:master-page-name="PageStyle_5f_R2015">
      <style:table-properties table:display="true" style:writing-mode="lr-tb"/>
    </style:style>
    <style:style style:name="ta3" style:family="table" style:master-page-name="PageStyle_5f_Comparativo_20_2015-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11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6" style:family="table-cell" style:parent-style-name="Default" style:data-style-name="N1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2016" table:style-name="ta1" table:print-ranges="R2016.A1:R2016.J90">
        <office:forms form:automatic-focus="false" form:apply-design-mode="false"/>
        <table:table-column table:style-name="co1" table:default-cell-style-name="ce6"/>
        <table:table-column table:style-name="co2" table:default-cell-style-name="ce24"/>
        <table:table-column table:style-name="co2" table:default-cell-style-name="ce22"/>
        <table:table-column table:style-name="co2" table:default-cell-style-name="ce24"/>
        <table:table-column table:style-name="co2" table:default-cell-style-name="ce28"/>
        <table:table-column table:style-name="co2" table:default-cell-style-name="ce51"/>
        <table:table-column table:style-name="co3" table:default-cell-style-name="Default"/>
        <table:table-column table:style-name="co4" table:default-cell-style-name="ce9"/>
        <table:table-column table:style-name="co3" table:default-cell-style-name="ce9"/>
        <table:table-column table:style-name="co3" table:number-columns-repeated="247" table:default-cell-style-name="Default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249"/>
        </table:table-row>
        <table:table-row table:style-name="ro2">
          <table:table-cell table:style-name="ce1" table:number-columns-repeated="6"/>
          <table:table-cell table:style-name="ce36"/>
          <table:table-cell table:number-columns-repeated="249"/>
        </table:table-row>
        <table:table-row table:style-name="ro2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5"/>
          <table:table-cell/>
          <table:table-cell table:style-name="ce32"/>
          <table:table-cell table:style-name="ce15"/>
          <table:table-cell table:style-name="ce49"/>
          <table:table-cell table:style-name="ce36"/>
          <table:table-cell table:number-columns-repeated="249"/>
        </table:table-row>
        <table:table-row table:style-name="ro3">
          <table:table-cell table:style-name="ce3" office:value-type="string">
            <text:p>PERÍODO: AÑO 2016</text:p>
          </table:table-cell>
          <table:table-cell table:style-name="ce3" table:number-columns-repeated="2"/>
          <table:table-cell table:style-name="ce32"/>
          <table:table-cell table:style-name="ce15"/>
          <table:table-cell table:style-name="ce49"/>
          <table:table-cell table:style-name="ce9"/>
          <table:table-cell table:number-columns-repeated="249"/>
        </table:table-row>
        <table:table-row table:style-name="ro3">
          <table:table-cell table:style-name="ce2"/>
          <table:table-cell table:style-name="ce15"/>
          <table:table-cell/>
          <table:table-cell table:style-name="ce32"/>
          <table:table-cell table:style-name="ce15"/>
          <table:table-cell table:style-name="ce49"/>
          <table:table-cell table:style-name="ce9"/>
          <table:table-cell table:number-columns-repeated="249"/>
        </table:table-row>
        <table:table-row table:style-name="ro3">
          <table:table-cell table:style-name="ce4" office:value-type="string">
            <text:p>ZONA DE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3" office:value-type="string">
            <text:p>GASTO EN U$S CORRIENTES</text:p>
          </table:table-cell>
          <table:table-cell table:style-name="ce33" table:number-columns-repeated="2"/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DESTINO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34" office:value-type="string">
            <text:p>TOTAL U$S </text:p>
          </table:table-cell>
          <table:table-cell table:style-name="ce44" office:value-type="string">
            <text:p>P/PERSONA</text:p>
          </table:table-cell>
          <table:table-cell table:style-name="ce50" office:value-type="string">
            <text:p>P/P DÍA</text:p>
          </table:table-cell>
          <table:table-cell table:style-name="ce9"/>
          <table:table-cell table:number-columns-repeated="249"/>
        </table:table-row>
        <table:table-row table:style-name="ro4">
          <table:table-cell office:value-type="string">
            <text:p>Punta del Este</text:p>
          </table:table-cell>
          <table:table-cell table:style-name="ce18" office:value-type="float" office:value="689567.411097448">
            <text:p>689.567</text:p>
          </table:table-cell>
          <table:table-cell table:style-name="ce25" office:value-type="float" office:value="7.2933953897286">
            <text:p>7,3</text:p>
          </table:table-cell>
          <table:table-cell office:value-type="float" office:value="736114379.616816">
            <text:p>736.114.380</text:p>
          </table:table-cell>
          <table:table-cell office:value-type="float" office:value="1067.50169420752">
            <text:p>1067,5</text:p>
          </table:table-cell>
          <table:table-cell office:value-type="float" office:value="146.365531712554">
            <text:p>146,4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Colonia</text:p>
          </table:table-cell>
          <table:table-cell table:style-name="ce18" office:value-type="float" office:value="283584.068656139">
            <text:p>283.584</text:p>
          </table:table-cell>
          <table:table-cell table:style-name="ce25" office:value-type="float" office:value="3.3804620852495">
            <text:p>3,4</text:p>
          </table:table-cell>
          <table:table-cell office:value-type="float" office:value="87275914.518232">
            <text:p>87.275.915</text:p>
          </table:table-cell>
          <table:table-cell office:value-type="float" office:value="307.760287564174">
            <text:p>307,8</text:p>
          </table:table-cell>
          <table:table-cell office:value-type="float" office:value="91.0408931687395">
            <text:p>91,0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Montevideo</text:p>
          </table:table-cell>
          <table:table-cell table:style-name="ce18" office:value-type="float" office:value="950002.347338325">
            <text:p>950.002</text:p>
          </table:table-cell>
          <table:table-cell table:style-name="ce25" office:value-type="float" office:value="5.55464777857373">
            <text:p>5,6</text:p>
          </table:table-cell>
          <table:table-cell office:value-type="float" office:value="566905651.240366">
            <text:p>566.905.651</text:p>
          </table:table-cell>
          <table:table-cell office:value-type="float" office:value="596.741316301688">
            <text:p>596,7</text:p>
          </table:table-cell>
          <table:table-cell office:value-type="float" office:value="107.430991142865">
            <text:p>107,4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Costa de Oro</text:p>
          </table:table-cell>
          <table:table-cell table:style-name="ce18" office:value-type="float" office:value="171501.064915759">
            <text:p>171.501</text:p>
          </table:table-cell>
          <table:table-cell table:style-name="ce25" office:value-type="float" office:value="6.5203059821393">
            <text:p>6,5</text:p>
          </table:table-cell>
          <table:table-cell office:value-type="float" office:value="65814706.0323561">
            <text:p>65.814.706</text:p>
          </table:table-cell>
          <table:table-cell office:value-type="float" office:value="383.756835939672">
            <text:p>383,8</text:p>
          </table:table-cell>
          <table:table-cell office:value-type="float" office:value="58.8556483378043">
            <text:p>58,9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Piriápolis</text:p>
          </table:table-cell>
          <table:table-cell table:style-name="ce18" office:value-type="float" office:value="165780.540483586">
            <text:p>165.781</text:p>
          </table:table-cell>
          <table:table-cell table:style-name="ce25" office:value-type="float" office:value="7.35621160912487">
            <text:p>7,4</text:p>
          </table:table-cell>
          <table:table-cell office:value-type="float" office:value="114720215.371047">
            <text:p>114.720.215</text:p>
          </table:table-cell>
          <table:table-cell office:value-type="float" office:value="692.000490747621">
            <text:p>692,0</text:p>
          </table:table-cell>
          <table:table-cell office:value-type="float" office:value="94.0702262954538">
            <text:p>94,1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Costa de Rocha</text:p>
          </table:table-cell>
          <table:table-cell table:style-name="ce18" office:value-type="float" office:value="145464.952911273">
            <text:p>145.465</text:p>
          </table:table-cell>
          <table:table-cell table:style-name="ce25" office:value-type="float" office:value="8.48244805738722">
            <text:p>8,5</text:p>
          </table:table-cell>
          <table:table-cell office:value-type="float" office:value="90644356.6258908">
            <text:p>90.644.357</text:p>
          </table:table-cell>
          <table:table-cell office:value-type="float" office:value="623.135365679316">
            <text:p>623,1</text:p>
          </table:table-cell>
          <table:table-cell office:value-type="float" office:value="73.4617366901101">
            <text:p>73,5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Litoral Termal</text:p>
          </table:table-cell>
          <table:table-cell table:style-name="ce18" office:value-type="float" office:value="496282.911455915">
            <text:p>496.283</text:p>
          </table:table-cell>
          <table:table-cell table:style-name="ce25" office:value-type="float" office:value="3.72062661277812">
            <text:p>3,7</text:p>
          </table:table-cell>
          <table:table-cell office:value-type="float" office:value="118907729.699872">
            <text:p>118.907.730</text:p>
          </table:table-cell>
          <table:table-cell office:value-type="float" office:value="239.596663425384">
            <text:p>239,6</text:p>
          </table:table-cell>
          <table:table-cell office:value-type="float" office:value="64.3968579385292">
            <text:p>64,4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Tránsito</text:p>
          </table:table-cell>
          <table:table-cell table:style-name="ce18" office:value-type="float" office:value="272862.325812937">
            <text:p>272.862</text:p>
          </table:table-cell>
          <table:table-cell table:style-name="ce25" office:value-type="float" office:value="0.621918954338404">
            <text:p>0,6</text:p>
          </table:table-cell>
          <table:table-cell office:value-type="float" office:value="9433449.19094061">
            <text:p>9.433.449</text:p>
          </table:table-cell>
          <table:table-cell office:value-type="float" office:value="34.5721937348279">
            <text:p>34,6</text:p>
          </table:table-cell>
          <table:table-cell office:value-type="float" office:value="55.5895482741891">
            <text:p>55,6</text:p>
          </table:table-cell>
          <table:table-cell table:style-name="ce15"/>
          <table:table-cell table:number-columns-repeated="249"/>
        </table:table-row>
        <table:table-row table:style-name="ro4">
          <table:table-cell table:style-name="ce7" office:value-type="string">
            <text:p>Otros - Sin datos</text:p>
          </table:table-cell>
          <table:table-cell table:style-name="ce18" office:value-type="float" office:value="153403.865316291">
            <text:p>153.404</text:p>
          </table:table-cell>
          <table:table-cell table:style-name="ce26" office:value-type="float" office:value="4.42976575871172">
            <text:p>4,4</text:p>
          </table:table-cell>
          <table:table-cell table:style-name="ce18" office:value-type="float" office:value="34951821.3654697">
            <text:p>34.951.821</text:p>
          </table:table-cell>
          <table:table-cell table:style-name="ce29" office:value-type="float" office:value="227.841855832025">
            <text:p>227,8</text:p>
          </table:table-cell>
          <table:table-cell table:style-name="ce52" office:value-type="float" office:value="51.4342898118131">
            <text:p>51,4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5" office:value-type="string">
            <text:p>TOTAL/MEDIA</text:p>
          </table:table-cell>
          <table:table-cell table:style-name="ce19" office:value-type="float" office:value="3328449.48798767">
            <text:p>3.328.449</text:p>
          </table:table-cell>
          <table:table-cell table:style-name="ce27" office:value-type="float" office:value="5.26738992851485">
            <text:p>5,3</text:p>
          </table:table-cell>
          <table:table-cell table:style-name="ce19" office:value-type="float" office:value="1824768223.66099">
            <text:p>1.824.768.224</text:p>
          </table:table-cell>
          <table:table-cell table:style-name="ce30" office:value-type="float" office:value="548.233713699593">
            <text:p>548,2</text:p>
          </table:table-cell>
          <table:table-cell table:style-name="ce53" office:value-type="float" office:value="104.080715713061">
            <text:p>104,1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8" office:value-type="string">
            <text:p>*Datos revisados a junio 2017</text:p>
          </table:table-cell>
          <table:table-cell table:style-name="ce15"/>
          <table:table-cell/>
          <table:table-cell table:style-name="ce35" office:value-type="float" office:value="1736110489.66099">
            <text:p>1.736.110.490</text:p>
          </table:table-cell>
          <table:table-cell table:style-name="ce45" office:value-type="string">
            <text:p>Sin alquiler imputado</text:p>
          </table:table-cell>
          <table:table-cell table:style-name="ce49"/>
          <table:table-cell/>
          <table:table-cell table:style-name="Default"/>
          <table:table-cell table:number-columns-repeated="248"/>
        </table:table-row>
        <table:table-row table:style-name="ro3">
          <table:table-cell table:style-name="ce9" table:number-columns-repeated="3"/>
          <table:table-cell table:style-name="ce36"/>
          <table:table-cell table:style-name="ce9" table:number-columns-repeated="3"/>
          <table:table-cell table:number-columns-repeated="249"/>
        </table:table-row>
        <table:table-row table:style-name="ro3">
          <table:table-cell table:style-name="ce10" office:value-type="string">
            <text:p>INGRESO DE DIVISAS POR TURISMO RECEPTIVO Y PARTICIPACIÓN EN EL TOTAL, SEGÚN RUBRO</text:p>
          </table:table-cell>
          <table:table-cell table:style-name="ce9" table:number-columns-repeated="6"/>
          <table:table-cell table:style-name="ce62" office:value-type="string" table:number-columns-spanned="3" table:number-rows-spanned="1">
            <text:p>DISTRIBUCIÓN DEL GASTO EN ALOJAMIENTO</text:p>
          </table:table-cell>
          <table:covered-table-cell table:number-columns-repeated="2" table:style-name="ce62"/>
          <table:table-cell table:number-columns-repeated="246"/>
        </table:table-row>
        <table:table-row table:style-name="ro3">
          <table:table-cell table:style-name="ce3" office:value-type="string">
            <text:p>PERÍODO: AÑO 2016</text:p>
          </table:table-cell>
          <table:table-cell table:style-name="ce3" table:number-columns-repeated="2"/>
          <table:table-cell table:style-name="Default" table:number-columns-repeated="3"/>
          <table:table-cell table:style-name="ce9"/>
          <table:table-cell table:style-name="ce3" office:value-type="string" table:number-columns-spanned="3" table:number-rows-spanned="1">
            <text:p>PERÍODO: AÑO 2016</text:p>
          </table:table-cell>
          <table:covered-table-cell table:number-columns-repeated="2" table:style-name="ce3"/>
          <table:table-cell table:number-columns-repeated="246"/>
        </table:table-row>
        <table:table-row table:style-name="ro3">
          <table:table-cell table:style-name="ce9"/>
          <table:table-cell table:style-name="ce20"/>
          <table:table-cell table:style-name="ce9" table:number-columns-repeated="3"/>
          <table:table-cell table:style-name="ce54" office:value-type="string">
            <text:p><text:s text:c="18"/>Expresado en U$S corrientes</text:p>
          </table:table-cell>
          <table:table-cell table:style-name="ce9"/>
          <table:table-cell table:style-name="Default" table:number-columns-repeated="2"/>
          <table:table-cell table:style-name="ce54" office:value-type="string">
            <text:p><text:s text:c="18"/>Expresado en U$S corrientes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RUBRO</text:p>
          </table:table-cell>
          <table:table-cell table:style-name="ce21" table:number-columns-repeated="2"/>
          <table:table-cell table:style-name="ce37" office:value-type="string">
            <text:p>U$S</text:p>
          </table:table-cell>
          <table:table-cell table:style-name="ce37"/>
          <table:table-cell table:style-name="ce55" office:value-type="string">
            <text:p>%</text:p>
          </table:table-cell>
          <table:table-cell table:style-name="ce9"/>
          <table:table-cell table:style-name="ce63" office:value-type="string">
            <text:p>Tipo de Alojamiento</text:p>
          </table:table-cell>
          <table:table-cell table:style-name="ce65" office:value-type="string">
            <text:p>Gasto</text:p>
          </table:table-cell>
          <table:table-cell table:style-name="ce70" office:value-type="string">
            <text:p>%</text:p>
          </table:table-cell>
          <table:table-cell table:number-columns-repeated="246"/>
        </table:table-row>
        <table:table-row table:style-name="ro3">
          <table:table-cell table:style-name="ce12"/>
          <table:table-cell table:style-name="ce22"/>
          <table:table-cell/>
          <table:table-cell table:style-name="ce38" table:number-columns-repeated="2"/>
          <table:table-cell table:style-name="ce56"/>
          <table:table-cell table:style-name="ce9"/>
          <table:table-cell table:style-name="ce6" office:value-type="string">
            <text:p>Hotel</text:p>
          </table:table-cell>
          <table:table-cell table:style-name="ce66" office:value-type="float" office:value="310869004.15086">
            <text:p>310.869.004</text:p>
          </table:table-cell>
          <table:table-cell table:style-name="ce57" table:formula="of:=+[.I24]/[.$I$35]" office:value-type="percentage" office:value="0.573566132306058">
            <text:p>57,4%</text:p>
          </table:table-cell>
          <table:table-cell table:number-columns-repeated="246"/>
        </table:table-row>
        <table:table-row table:style-name="ro3">
          <table:table-cell office:value-type="string">
            <text:p>ALOJAMIENTO</text:p>
          </table:table-cell>
          <table:table-cell table:style-name="ce22"/>
          <table:table-cell/>
          <table:table-cell table:style-name="ce39" office:value-type="float" office:value="541993305.812864">
            <text:p>541.993.306</text:p>
          </table:table-cell>
          <table:table-cell table:style-name="ce22"/>
          <table:table-cell table:style-name="ce57" office:value-type="percentage" office:value="0.297020355125143">
            <text:p>29,7%</text:p>
          </table:table-cell>
          <table:table-cell table:style-name="ce9"/>
          <table:table-cell table:style-name="ce6" office:value-type="string">
            <text:p>Vivienda Fliares.</text:p>
          </table:table-cell>
          <table:table-cell table:style-name="ce66" office:value-type="float" office:value="1701132.86057058">
            <text:p>1.701.133</text:p>
          </table:table-cell>
          <table:table-cell table:style-name="ce57" table:formula="of:=+[.I25]/[.$I$35]" office:value-type="percentage" office:value="0.00313866027924324">
            <text:p>0,3%</text:p>
          </table:table-cell>
          <table:table-cell table:number-columns-repeated="246"/>
        </table:table-row>
        <table:table-row table:style-name="ro3">
          <table:table-cell/>
          <table:table-cell table:style-name="ce22"/>
          <table:table-cell/>
          <table:table-cell table:style-name="ce39"/>
          <table:table-cell table:style-name="ce22"/>
          <table:table-cell table:style-name="ce57"/>
          <table:table-cell table:style-name="ce9"/>
          <table:table-cell table:style-name="ce6" office:value-type="string">
            <text:p>Vivienda Propia</text:p>
          </table:table-cell>
          <table:table-cell table:style-name="ce66" office:value-type="float" office:value="88657734.3344818">
            <text:p>88.657.734</text:p>
          </table:table-cell>
          <table:table-cell table:style-name="ce57" table:formula="of:=+[.I26]/[.$I$35]" office:value-type="percentage" office:value="0.163577175923816">
            <text:p>16,4%</text:p>
          </table:table-cell>
          <table:table-cell table:number-columns-repeated="246"/>
        </table:table-row>
        <table:table-row table:style-name="ro3">
          <table:table-cell office:value-type="string">
            <text:p>ALIMENTACIÓN</text:p>
          </table:table-cell>
          <table:table-cell table:style-name="ce22"/>
          <table:table-cell/>
          <table:table-cell table:style-name="ce39" office:value-type="float" office:value="443773584.650624">
            <text:p>443.773.585</text:p>
          </table:table-cell>
          <table:table-cell table:style-name="ce22"/>
          <table:table-cell table:style-name="ce57" office:value-type="percentage" office:value="0.243194493906897">
            <text:p>24,3%</text:p>
          </table:table-cell>
          <table:table-cell table:style-name="ce9"/>
          <table:table-cell table:style-name="ce6" office:value-type="string">
            <text:p>Vivienda Arrendada</text:p>
          </table:table-cell>
          <table:table-cell table:style-name="ce66" office:value-type="float" office:value="112346707.686282">
            <text:p>112.346.708</text:p>
          </table:table-cell>
          <table:table-cell table:style-name="ce57" table:formula="of:=+[.I27]/[.$I$35]" office:value-type="percentage" office:value="0.207284308646187">
            <text:p>20,7%</text:p>
          </table:table-cell>
          <table:table-cell table:number-columns-repeated="246"/>
        </table:table-row>
        <table:table-row table:style-name="ro3">
          <table:table-cell/>
          <table:table-cell table:style-name="ce22"/>
          <table:table-cell/>
          <table:table-cell table:style-name="ce39"/>
          <table:table-cell table:style-name="ce22"/>
          <table:table-cell table:style-name="ce57"/>
          <table:table-cell table:style-name="ce9"/>
          <table:table-cell table:style-name="ce6" office:value-type="string">
            <text:p>Camping</text:p>
          </table:table-cell>
          <table:table-cell table:style-name="ce66" office:value-type="float" office:value="1198088.04980754">
            <text:p>1.198.088</text:p>
          </table:table-cell>
          <table:table-cell table:style-name="ce57" table:formula="of:=+[.I28]/[.$I$35]" office:value-type="percentage" office:value="0.00221052185877219">
            <text:p>0,2%</text:p>
          </table:table-cell>
          <table:table-cell table:number-columns-repeated="246"/>
        </table:table-row>
        <table:table-row table:style-name="ro3">
          <table:table-cell office:value-type="string">
            <text:p>COMPRAS</text:p>
          </table:table-cell>
          <table:table-cell table:style-name="ce22"/>
          <table:table-cell/>
          <table:table-cell table:style-name="ce39" office:value-type="float" office:value="233287637.820307">
            <text:p>233.287.638</text:p>
          </table:table-cell>
          <table:table-cell table:style-name="ce22"/>
          <table:table-cell table:style-name="ce57" office:value-type="percentage" office:value="0.127845079060105">
            <text:p>12,8%</text:p>
          </table:table-cell>
          <table:table-cell table:style-name="ce9"/>
          <table:table-cell table:style-name="ce6" office:value-type="string">
            <text:p>Apart Hotel</text:p>
          </table:table-cell>
          <table:table-cell table:style-name="ce66" office:value-type="float" office:value="17267239.8338723">
            <text:p>17.267.240</text:p>
          </table:table-cell>
          <table:table-cell table:style-name="ce57" table:formula="of:=+[.I29]/[.$I$35]" office:value-type="percentage" office:value="0.0318587695616929">
            <text:p>3,2%</text:p>
          </table:table-cell>
          <table:table-cell table:number-columns-repeated="246"/>
        </table:table-row>
        <table:table-row table:style-name="ro3">
          <table:table-cell/>
          <table:table-cell table:style-name="ce22"/>
          <table:table-cell/>
          <table:table-cell table:style-name="ce39"/>
          <table:table-cell table:style-name="ce22"/>
          <table:table-cell table:style-name="ce57"/>
          <table:table-cell table:style-name="ce9"/>
          <table:table-cell table:style-name="ce6" office:value-type="string">
            <text:p>Tiempo compartido</text:p>
          </table:table-cell>
          <table:table-cell table:style-name="ce66" office:value-type="float" office:value="422546.157439868">
            <text:p>422.546</text:p>
          </table:table-cell>
          <table:table-cell table:style-name="ce57" table:formula="of:=+[.I30]/[.$I$35]" office:value-type="percentage" office:value="0.000779615085478122">
            <text:p>0,1%</text:p>
          </table:table-cell>
          <table:table-cell table:number-columns-repeated="246"/>
        </table:table-row>
        <table:table-row table:style-name="ro3">
          <table:table-cell office:value-type="string">
            <text:p>TRANSPORTE</text:p>
          </table:table-cell>
          <table:table-cell table:style-name="ce22"/>
          <table:table-cell/>
          <table:table-cell table:style-name="ce39" office:value-type="float" office:value="142638526.543609">
            <text:p>142.638.527</text:p>
          </table:table-cell>
          <table:table-cell table:style-name="ce22"/>
          <table:table-cell table:style-name="ce57" office:value-type="percentage" office:value="0.0781680241326412">
            <text:p>7,8%</text:p>
          </table:table-cell>
          <table:table-cell table:style-name="ce9"/>
          <table:table-cell table:style-name="ce6" office:value-type="string">
            <text:p>Est. Turisticas</text:p>
          </table:table-cell>
          <table:table-cell table:style-name="ce66" office:value-type="float" office:value="604191.168206801">
            <text:p>604.191</text:p>
          </table:table-cell>
          <table:table-cell table:style-name="ce57" table:formula="of:=+[.I31]/[.$I$35]" office:value-type="percentage" office:value="0.00111475762103861">
            <text:p>0,1%</text:p>
          </table:table-cell>
          <table:table-cell table:number-columns-repeated="246"/>
        </table:table-row>
        <table:table-row table:style-name="ro3">
          <table:table-cell/>
          <table:table-cell table:style-name="ce22"/>
          <table:table-cell/>
          <table:table-cell table:style-name="ce39"/>
          <table:table-cell table:style-name="ce22"/>
          <table:table-cell table:style-name="ce57"/>
          <table:table-cell table:style-name="ce9"/>
          <table:table-cell table:style-name="ce6" office:value-type="string">
            <text:p>Hostel</text:p>
          </table:table-cell>
          <table:table-cell table:style-name="ce66" office:value-type="float" office:value="6421457.72485883">
            <text:p>6.421.458</text:p>
          </table:table-cell>
          <table:table-cell table:style-name="ce57" table:formula="of:=+[.I32]/[.$I$35]" office:value-type="percentage" office:value="0.0118478543110936">
            <text:p>1,2%</text:p>
          </table:table-cell>
          <table:table-cell table:number-columns-repeated="246"/>
        </table:table-row>
        <table:table-row table:style-name="ro3">
          <table:table-cell office:value-type="string">
            <text:p>TOURS</text:p>
          </table:table-cell>
          <table:table-cell table:style-name="ce22"/>
          <table:table-cell/>
          <table:table-cell table:style-name="ce39" office:value-type="float" office:value="4311350.23603662">
            <text:p>4.311.350</text:p>
          </table:table-cell>
          <table:table-cell table:style-name="ce22"/>
          <table:table-cell table:style-name="ce57" office:value-type="percentage" office:value="0.00236268375354918">
            <text:p>0,2%</text:p>
          </table:table-cell>
          <table:table-cell table:style-name="ce9"/>
          <table:table-cell table:style-name="ce6" office:value-type="string">
            <text:p>Sin Aloj.</text:p>
          </table:table-cell>
          <table:table-cell table:style-name="ce66" office:value-type="float" office:value="249395.845906692">
            <text:p>249.396</text:p>
          </table:table-cell>
          <table:table-cell table:style-name="ce57" table:formula="of:=+[.I33]/[.$I$35]" office:value-type="percentage" office:value="0.000460145620309193">
            <text:p>0,0%</text:p>
          </table:table-cell>
          <table:table-cell table:number-columns-repeated="246"/>
        </table:table-row>
        <table:table-row table:style-name="ro3">
          <table:table-cell/>
          <table:table-cell table:style-name="ce22"/>
          <table:table-cell/>
          <table:table-cell table:style-name="ce39"/>
          <table:table-cell table:style-name="ce22"/>
          <table:table-cell table:style-name="ce57"/>
          <table:table-cell table:style-name="ce9"/>
          <table:table-cell table:style-name="ce6" office:value-type="string">
            <text:p>Otros</text:p>
          </table:table-cell>
          <table:table-cell table:style-name="ce67" office:value-type="float" office:value="2255808.0005803">
            <text:p>2.255.808</text:p>
          </table:table-cell>
          <table:table-cell table:style-name="ce57" table:formula="of:=+[.I34]/[.$I$35]" office:value-type="percentage" office:value="0.00416205878631121">
            <text:p>0,4%</text:p>
          </table:table-cell>
          <table:table-cell table:number-columns-repeated="246"/>
        </table:table-row>
        <table:table-row table:style-name="ro3">
          <table:table-cell office:value-type="string">
            <text:p>CULTURAL Y RECREATIVO</text:p>
          </table:table-cell>
          <table:table-cell table:style-name="ce22"/>
          <table:table-cell/>
          <table:table-cell table:style-name="ce39" office:value-type="float" office:value="157979910.498426">
            <text:p>157.979.910</text:p>
          </table:table-cell>
          <table:table-cell table:style-name="ce22"/>
          <table:table-cell table:style-name="ce57" office:value-type="percentage" office:value="0.0865753296500716">
            <text:p>8,7%</text:p>
          </table:table-cell>
          <table:table-cell table:style-name="ce9"/>
          <table:table-cell table:style-name="ce64" office:value-type="string">
            <text:p>Total</text:p>
          </table:table-cell>
          <table:table-cell table:style-name="ce68" table:formula="of:=SUM([.I24:.I34])" office:value-type="float" office:value="541993305.812867">
            <text:p>541.993.306</text:p>
          </table:table-cell>
          <table:table-cell table:style-name="ce71" table:formula="of:=SUM([.J24:.J34])" office:value-type="percentage" office:value="1">
            <text:p>100,00%</text:p>
          </table:table-cell>
          <table:table-cell table:number-columns-repeated="246"/>
        </table:table-row>
        <table:table-row table:style-name="ro3">
          <table:table-cell/>
          <table:table-cell table:style-name="ce22"/>
          <table:table-cell/>
          <table:table-cell table:style-name="ce39"/>
          <table:table-cell table:style-name="ce22"/>
          <table:table-cell table:style-name="ce57"/>
          <table:table-cell table:style-name="ce9"/>
          <table:table-cell table:style-name="ce8" office:value-type="string">
            <text:p>*Datos revisados a junio 2017</text:p>
          </table:table-cell>
          <table:table-cell table:style-name="ce69" table:number-columns-repeated="2"/>
          <table:table-cell table:number-columns-repeated="246"/>
        </table:table-row>
        <table:table-row table:style-name="ro3">
          <table:table-cell office:value-type="string">
            <text:p>RESTO</text:p>
          </table:table-cell>
          <table:table-cell table:style-name="ce22"/>
          <table:table-cell/>
          <table:table-cell table:style-name="ce39" office:value-type="float" office:value="300783908.099127">
            <text:p>300.783.908</text:p>
          </table:table-cell>
          <table:table-cell table:style-name="ce22"/>
          <table:table-cell table:style-name="ce57" office:value-type="percentage" office:value="0.164834034371593">
            <text:p>16,5%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12"/>
          <table:table-cell table:style-name="ce22"/>
          <table:table-cell/>
          <table:table-cell table:style-name="ce40"/>
          <table:table-cell table:style-name="ce22"/>
          <table:table-cell table:style-name="ce58"/>
          <table:table-cell table:style-name="ce9"/>
          <table:table-cell table:number-columns-repeated="249"/>
        </table:table-row>
        <table:table-row table:style-name="ro3">
          <table:table-cell table:style-name="ce13" office:value-type="string">
            <text:p>TOTAL</text:p>
          </table:table-cell>
          <table:table-cell table:style-name="ce23" table:number-columns-repeated="2"/>
          <table:table-cell table:style-name="ce41" office:value-type="float" office:value="1824768223.66099">
            <text:p>1.824.768.224</text:p>
          </table:table-cell>
          <table:table-cell table:style-name="ce23"/>
          <table:table-cell table:style-name="ce59" office:value-type="percentage" office:value="1">
            <text:p>100,0%</text:p>
          </table:table-cell>
          <table:table-cell table:style-name="ce9"/>
          <table:table-cell table:number-columns-repeated="249"/>
        </table:table-row>
        <table:table-row table:style-name="ro5">
          <table:table-cell table:style-name="ce8" office:value-type="string">
            <text:p>*Datos revisados a junio 2017</text:p>
          </table:table-cell>
          <table:table-cell table:style-name="ce9" table:number-columns-repeated="6"/>
          <table:table-cell table:style-name="ce22" table:number-columns-repeated="2"/>
          <table:table-cell table:number-columns-repeated="247"/>
        </table:table-row>
        <table:table-row table:style-name="ro3">
          <table:table-cell table:style-name="ce2" office:value-type="string">
            <text:p>VISITANTES INGRESADOS A URUGUAY, DÍAS DE <text:s/>ESTADÍA Y GASTO, SEGÚN NACIONALIDAD</text:p>
          </table:table-cell>
          <table:table-cell table:style-name="ce15"/>
          <table:table-cell/>
          <table:table-cell table:style-name="ce32"/>
          <table:table-cell table:style-name="ce15"/>
          <table:table-cell table:style-name="ce49"/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ERÍODO: AÑO 2016</text:p>
          </table:table-cell>
          <table:table-cell table:style-name="ce3" table:number-columns-repeated="2"/>
          <table:table-cell table:style-name="ce32"/>
          <table:table-cell table:style-name="ce15"/>
          <table:table-cell table:style-name="ce49"/>
          <table:table-cell table:style-name="ce9"/>
          <table:table-cell table:number-columns-repeated="249"/>
        </table:table-row>
        <table:table-row table:style-name="ro3">
          <table:table-cell table:style-name="ce2"/>
          <table:table-cell table:style-name="ce15"/>
          <table:table-cell/>
          <table:table-cell table:style-name="ce32"/>
          <table:table-cell table:style-name="ce15"/>
          <table:table-cell table:style-name="ce49"/>
          <table:table-cell table:style-name="ce9"/>
          <table:table-cell table:number-columns-repeated="249"/>
        </table:table-row>
        <table:table-row table:style-name="ro3">
          <table:table-cell table:style-name="ce4" office:value-type="string">
            <text:p>NACIONALIDAD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42" office:value-type="string">
            <text:p><text:s text:c="41"/>GASTO EN U$S CORRIENTES</text:p>
          </table:table-cell>
          <table:table-cell table:style-name="ce46"/>
          <table:table-cell table:style-name="ce60"/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5"/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34" office:value-type="string">
            <text:p>TOTAL U$S </text:p>
          </table:table-cell>
          <table:table-cell table:style-name="ce44" office:value-type="string">
            <text:p>P/PERSONA</text:p>
          </table:table-cell>
          <table:table-cell table:style-name="ce50" office:value-type="string">
            <text:p>P/P DÍA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URUGUAYOS</text:p>
          </table:table-cell>
          <table:table-cell office:value-type="float" office:value="313228.33363358">
            <text:p>313.228</text:p>
          </table:table-cell>
          <table:table-cell table:style-name="ce28" office:value-type="float" office:value="6.71615409662213">
            <text:p>6,7</text:p>
          </table:table-cell>
          <table:table-cell office:value-type="float" office:value="125637497.587706">
            <text:p>125.637.498</text:p>
          </table:table-cell>
          <table:table-cell office:value-type="float" office:value="401.10514949353">
            <text:p>401,1</text:p>
          </table:table-cell>
          <table:table-cell office:value-type="float" office:value="59.7224458705115">
            <text:p>59,7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ARGENTINOS</text:p>
          </table:table-cell>
          <table:table-cell office:value-type="float" office:value="2139597.89173828">
            <text:p>2.139.598</text:p>
          </table:table-cell>
          <table:table-cell table:style-name="ce28" office:value-type="float" office:value="5.11739705264936">
            <text:p>5,1</text:p>
          </table:table-cell>
          <table:table-cell office:value-type="float" office:value="1173598035.45353">
            <text:p>1.173.598.035</text:p>
          </table:table-cell>
          <table:table-cell office:value-type="float" office:value="548.513363181554">
            <text:p>548,5</text:p>
          </table:table-cell>
          <table:table-cell office:value-type="float" office:value="107.186008343359">
            <text:p>107,2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BRASILEÑOS</text:p>
          </table:table-cell>
          <table:table-cell office:value-type="float" office:value="432442.25068444">
            <text:p>432.442</text:p>
          </table:table-cell>
          <table:table-cell table:style-name="ce28" office:value-type="float" office:value="4.52667112679667">
            <text:p>4,5</text:p>
          </table:table-cell>
          <table:table-cell office:value-type="float" office:value="225471069.077286">
            <text:p>225.471.069</text:p>
          </table:table-cell>
          <table:table-cell office:value-type="float" office:value="521.390009233432">
            <text:p>521,4</text:p>
          </table:table-cell>
          <table:table-cell office:value-type="float" office:value="115.181773676233">
            <text:p>115,2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PARAGUAYOS</text:p>
          </table:table-cell>
          <table:table-cell office:value-type="float" office:value="41465.9089783153">
            <text:p>41.466</text:p>
          </table:table-cell>
          <table:table-cell table:style-name="ce28" office:value-type="float" office:value="8.36570033828503">
            <text:p>8,4</text:p>
          </table:table-cell>
          <table:table-cell office:value-type="float" office:value="42449641.2476434">
            <text:p>42.449.641</text:p>
          </table:table-cell>
          <table:table-cell office:value-type="float" office:value="1023.72388049765">
            <text:p>1023,7</text:p>
          </table:table-cell>
          <table:table-cell office:value-type="float" office:value="122.371569516141">
            <text:p>122,4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CHILENOS</text:p>
          </table:table-cell>
          <table:table-cell office:value-type="float" office:value="53949.8175325177">
            <text:p>53.950</text:p>
          </table:table-cell>
          <table:table-cell table:style-name="ce28" office:value-type="float" office:value="6.03523438645216">
            <text:p>6,0</text:p>
          </table:table-cell>
          <table:table-cell office:value-type="float" office:value="39869773.5068091">
            <text:p>39.869.774</text:p>
          </table:table-cell>
          <table:table-cell office:value-type="float" office:value="739.01591016092">
            <text:p>739,0</text:p>
          </table:table-cell>
          <table:table-cell office:value-type="float" office:value="122.450241836482">
            <text:p>122,5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NORTEAMÉRICA</text:p>
          </table:table-cell>
          <table:table-cell office:value-type="float" office:value="82656.8163402579">
            <text:p>82.657</text:p>
          </table:table-cell>
          <table:table-cell table:style-name="ce28" office:value-type="float" office:value="4.35832594678313">
            <text:p>4,4</text:p>
          </table:table-cell>
          <table:table-cell office:value-type="float" office:value="47799988.5735546">
            <text:p>47.799.989</text:p>
          </table:table-cell>
          <table:table-cell office:value-type="float" office:value="578.294576176094">
            <text:p>578,3</text:p>
          </table:table-cell>
          <table:table-cell office:value-type="float" office:value="132.687316927944">
            <text:p>132,7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RESTO AMÉRICA</text:p>
          </table:table-cell>
          <table:table-cell office:value-type="float" office:value="83192.6029099271">
            <text:p>83.193</text:p>
          </table:table-cell>
          <table:table-cell table:style-name="ce28" office:value-type="float" office:value="4.93731104201066">
            <text:p>4,9</text:p>
          </table:table-cell>
          <table:table-cell office:value-type="float" office:value="51988397.280539">
            <text:p>51.988.397</text:p>
          </table:table-cell>
          <table:table-cell office:value-type="float" office:value="624.916103861145">
            <text:p>624,9</text:p>
          </table:table-cell>
          <table:table-cell office:value-type="float" office:value="126.570130693377">
            <text:p>126,6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EUROPA</text:p>
          </table:table-cell>
          <table:table-cell office:value-type="float" office:value="155606.639202297">
            <text:p>155.607</text:p>
          </table:table-cell>
          <table:table-cell table:style-name="ce28" office:value-type="float" office:value="6.3091879885969">
            <text:p>6,3</text:p>
          </table:table-cell>
          <table:table-cell office:value-type="float" office:value="106103060.336953">
            <text:p>106.103.060</text:p>
          </table:table-cell>
          <table:table-cell office:value-type="float" office:value="681.86718048073">
            <text:p>681,9</text:p>
          </table:table-cell>
          <table:table-cell office:value-type="float" office:value="108.075267643494">
            <text:p>108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OTROS - SIN DATOS</text:p>
          </table:table-cell>
          <table:table-cell office:value-type="float" office:value="26309.2269680595">
            <text:p>26.309</text:p>
          </table:table-cell>
          <table:table-cell table:style-name="ce29" office:value-type="float" office:value="3.67247404904234">
            <text:p>3,7</text:p>
          </table:table-cell>
          <table:table-cell office:value-type="float" office:value="11850760.5969781">
            <text:p>11.850.761</text:p>
          </table:table-cell>
          <table:table-cell table:style-name="ce29" office:value-type="float" office:value="450.441231563567">
            <text:p>450,4</text:p>
          </table:table-cell>
          <table:table-cell office:value-type="float" office:value="122.653346367697">
            <text:p>122,7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13" office:value-type="string">
            <text:p>TOTAL/MEDIA</text:p>
          </table:table-cell>
          <table:table-cell table:style-name="ce19" office:value-type="float" office:value="3328449.48798768">
            <text:p>3.328.449</text:p>
          </table:table-cell>
          <table:table-cell table:style-name="ce30" office:value-type="float" office:value="5.26738992851485">
            <text:p>5,3</text:p>
          </table:table-cell>
          <table:table-cell table:style-name="ce19" office:value-type="float" office:value="1824768223.661">
            <text:p>1.824.768.224</text:p>
          </table:table-cell>
          <table:table-cell table:style-name="ce30" office:value-type="float" office:value="548.233713699594">
            <text:p>548,2</text:p>
          </table:table-cell>
          <table:table-cell table:style-name="ce53" office:value-type="float" office:value="104.080715713061">
            <text:p>104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8" office:value-type="string">
            <text:p>*Datos revisados a junio 2017</text:p>
          </table:table-cell>
          <table:table-cell table:style-name="ce9" table:number-columns-repeated="5"/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9" table:number-columns-repeated="7"/>
          <table:table-cell table:number-columns-repeated="249"/>
        </table:table-row>
        <table:table-row table:style-name="ro3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5"/>
          <table:table-cell/>
          <table:table-cell table:style-name="ce32"/>
          <table:table-cell table:style-name="ce15"/>
          <table:table-cell table:style-name="ce49"/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ERÍODO: AÑO 2016</text:p>
          </table:table-cell>
          <table:table-cell table:style-name="ce3" table:number-columns-repeated="2"/>
          <table:table-cell table:style-name="ce32"/>
          <table:table-cell table:style-name="ce15"/>
          <table:table-cell table:style-name="ce49"/>
          <table:table-cell table:style-name="ce9"/>
          <table:table-cell table:number-columns-repeated="249"/>
        </table:table-row>
        <table:table-row table:style-name="ro3">
          <table:table-cell table:style-name="ce2"/>
          <table:table-cell table:style-name="ce15"/>
          <table:table-cell/>
          <table:table-cell table:style-name="ce32"/>
          <table:table-cell table:style-name="ce15"/>
          <table:table-cell table:style-name="ce49"/>
          <table:table-cell table:style-name="ce9"/>
          <table:table-cell table:number-columns-repeated="249"/>
        </table:table-row>
        <table:table-row table:style-name="ro3">
          <table:table-cell table:style-name="ce4" office:value-type="string">
            <text:p>ALOJAMIENTO 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3" office:value-type="string">
            <text:p>GASTO EN U$S CORRIENTES</text:p>
          </table:table-cell>
          <table:table-cell table:style-name="ce33" table:number-columns-repeated="2"/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UTILIZADO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34" office:value-type="string">
            <text:p>TOTAL U$S </text:p>
          </table:table-cell>
          <table:table-cell table:style-name="ce44" office:value-type="string">
            <text:p>P/PERSONA</text:p>
          </table:table-cell>
          <table:table-cell table:style-name="ce50" office:value-type="string">
            <text:p>P/P DÍA</text:p>
          </table:table-cell>
          <table:table-cell table:style-name="ce9"/>
          <table:table-cell table:number-columns-repeated="249"/>
        </table:table-row>
        <table:table-row table:style-name="ro3">
          <table:table-cell office:value-type="string">
            <text:p>Hotel</text:p>
          </table:table-cell>
          <table:table-cell office:value-type="float" office:value="1206540.701556">
            <text:p>1.206.541</text:p>
          </table:table-cell>
          <table:table-cell table:style-name="ce28" office:value-type="float" office:value="4.61169245357508">
            <text:p>4,6</text:p>
          </table:table-cell>
          <table:table-cell office:value-type="float" office:value="792973964.285439">
            <text:p>792.973.964</text:p>
          </table:table-cell>
          <table:table-cell office:value-type="float" office:value="657.229352696343">
            <text:p>657,2</text:p>
          </table:table-cell>
          <table:table-cell office:value-type="float" office:value="142.513699539275">
            <text:p>142,5</text:p>
          </table:table-cell>
          <table:table-cell table:number-columns-repeated="250"/>
        </table:table-row>
        <table:table-row table:style-name="ro3">
          <table:table-cell office:value-type="string">
            <text:p>Vivienda propia</text:p>
          </table:table-cell>
          <table:table-cell office:value-type="float" office:value="256655.064025124">
            <text:p>256.655</text:p>
          </table:table-cell>
          <table:table-cell table:style-name="ce28" office:value-type="float" office:value="8.35869563189122">
            <text:p>8,4</text:p>
          </table:table-cell>
          <table:table-cell office:value-type="float" office:value="252282536.375993">
            <text:p>252.282.536</text:p>
          </table:table-cell>
          <table:table-cell office:value-type="float" office:value="982.9634078496">
            <text:p>983,0</text:p>
          </table:table-cell>
          <table:table-cell office:value-type="float" office:value="117.597703175034">
            <text:p>117,6</text:p>
          </table:table-cell>
          <table:table-cell table:number-columns-repeated="250"/>
        </table:table-row>
        <table:table-row table:style-name="ro3">
          <table:table-cell office:value-type="string">
            <text:p>Viv. arrendada</text:p>
          </table:table-cell>
          <table:table-cell office:value-type="float" office:value="442696.277849393">
            <text:p>442.696</text:p>
          </table:table-cell>
          <table:table-cell table:style-name="ce28" office:value-type="float" office:value="7.12252922501436">
            <text:p>7,1</text:p>
          </table:table-cell>
          <table:table-cell office:value-type="float" office:value="316239847.559241">
            <text:p>316.239.848</text:p>
          </table:table-cell>
          <table:table-cell office:value-type="float" office:value="714.349461205154">
            <text:p>714,3</text:p>
          </table:table-cell>
          <table:table-cell office:value-type="float" office:value="100.294353120568">
            <text:p>100,3</text:p>
          </table:table-cell>
          <table:table-cell table:number-columns-repeated="250"/>
        </table:table-row>
        <table:table-row table:style-name="ro3">
          <table:table-cell office:value-type="string">
            <text:p>Viv. flia./amigos</text:p>
          </table:table-cell>
          <table:table-cell office:value-type="float" office:value="902993.200163557">
            <text:p>902.993</text:p>
          </table:table-cell>
          <table:table-cell table:style-name="ce28" office:value-type="float" office:value="5.93167362874162">
            <text:p>5,9</text:p>
          </table:table-cell>
          <table:table-cell office:value-type="float" office:value="352794179.410402">
            <text:p>352.794.179</text:p>
          </table:table-cell>
          <table:table-cell office:value-type="float" office:value="390.69417061668">
            <text:p>390,7</text:p>
          </table:table-cell>
          <table:table-cell office:value-type="float" office:value="65.8657564576026">
            <text:p>65,9</text:p>
          </table:table-cell>
          <table:table-cell table:number-columns-repeated="250"/>
        </table:table-row>
        <table:table-row table:style-name="ro3">
          <table:table-cell office:value-type="string">
            <text:p>Camping</text:p>
          </table:table-cell>
          <table:table-cell office:value-type="float" office:value="40909.0815644561">
            <text:p>40.909</text:p>
          </table:table-cell>
          <table:table-cell table:style-name="ce28" office:value-type="float" office:value="5.93144889623706">
            <text:p>5,9</text:p>
          </table:table-cell>
          <table:table-cell office:value-type="float" office:value="10984422.2454935">
            <text:p>10.984.422</text:p>
          </table:table-cell>
          <table:table-cell office:value-type="float" office:value="268.508160668103">
            <text:p>268,5</text:p>
          </table:table-cell>
          <table:table-cell office:value-type="float" office:value="45.2685617570517">
            <text:p>45,3</text:p>
          </table:table-cell>
          <table:table-cell table:number-columns-repeated="250"/>
        </table:table-row>
        <table:table-row table:style-name="ro3">
          <table:table-cell office:value-type="string">
            <text:p>No utilizó</text:p>
          </table:table-cell>
          <table:table-cell office:value-type="float" office:value="289992.359656413">
            <text:p>289.992</text:p>
          </table:table-cell>
          <table:table-cell table:style-name="ce28" office:value-type="float" office:value="0.527793509612167">
            <text:p>0,5</text:p>
          </table:table-cell>
          <table:table-cell office:value-type="float" office:value="9305250.06040493">
            <text:p>9.305.250</text:p>
          </table:table-cell>
          <table:table-cell office:value-type="float" office:value="32.0879145624041">
            <text:p>32,1</text:p>
          </table:table-cell>
          <table:table-cell office:value-type="float" office:value="60.7963417094365">
            <text:p>60,8</text:p>
          </table:table-cell>
          <table:table-cell table:number-columns-repeated="250"/>
        </table:table-row>
        <table:table-row table:style-name="ro3">
          <table:table-cell office:value-type="string">
            <text:p>Apart hotel</text:p>
          </table:table-cell>
          <table:table-cell office:value-type="float" office:value="44195.9686948416">
            <text:p>44.196</text:p>
          </table:table-cell>
          <table:table-cell table:style-name="ce28" office:value-type="float" office:value="6.77640742383854">
            <text:p>6,8</text:p>
          </table:table-cell>
          <table:table-cell office:value-type="float" office:value="38419866.8451307">
            <text:p>38.419.867</text:p>
          </table:table-cell>
          <table:table-cell office:value-type="float" office:value="869.307042694484">
            <text:p>869,3</text:p>
          </table:table-cell>
          <table:table-cell office:value-type="float" office:value="128.284353097833">
            <text:p>128,3</text:p>
          </table:table-cell>
          <table:table-cell table:number-columns-repeated="250"/>
        </table:table-row>
        <table:table-row table:style-name="ro3">
          <table:table-cell office:value-type="string">
            <text:p>Tiempo compartido</text:p>
          </table:table-cell>
          <table:table-cell office:value-type="float" office:value="5586.08918472837">
            <text:p>5.586</text:p>
          </table:table-cell>
          <table:table-cell table:style-name="ce28" office:value-type="float" office:value="6.07245872382268">
            <text:p>6,1</text:p>
          </table:table-cell>
          <table:table-cell office:value-type="float" office:value="4176143.22110673">
            <text:p>4.176.143</text:p>
          </table:table-cell>
          <table:table-cell office:value-type="float" office:value="747.596947167216">
            <text:p>747,6</text:p>
          </table:table-cell>
          <table:table-cell office:value-type="float" office:value="123.112726025513">
            <text:p>123,1</text:p>
          </table:table-cell>
          <table:table-cell table:number-columns-repeated="250"/>
        </table:table-row>
        <table:table-row table:style-name="ro3">
          <table:table-cell office:value-type="string">
            <text:p>Hostel</text:p>
          </table:table-cell>
          <table:table-cell office:value-type="float" office:value="95497.762162031">
            <text:p>95.498</text:p>
          </table:table-cell>
          <table:table-cell table:style-name="ce28" office:value-type="float" office:value="3.13161319023776">
            <text:p>3,1</text:p>
          </table:table-cell>
          <table:table-cell office:value-type="float" office:value="27362192.4201498">
            <text:p>27.362.192</text:p>
          </table:table-cell>
          <table:table-cell office:value-type="float" office:value="286.521817901077">
            <text:p>286,5</text:p>
          </table:table-cell>
          <table:table-cell office:value-type="float" office:value="91.4933615665742">
            <text:p>91,5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Otros - Sin datos </text:p>
          </table:table-cell>
          <table:table-cell office:value-type="float" office:value="43382.983131133">
            <text:p>43.383</text:p>
          </table:table-cell>
          <table:table-cell table:style-name="ce29" office:value-type="float" office:value="6.57371854277712">
            <text:p>6,6</text:p>
          </table:table-cell>
          <table:table-cell office:value-type="float" office:value="20229821.2376296">
            <text:p>20.229.821</text:p>
          </table:table-cell>
          <table:table-cell table:style-name="ce29" office:value-type="float" office:value="466.307749664915">
            <text:p>466,3</text:p>
          </table:table-cell>
          <table:table-cell office:value-type="float" office:value="70.9351558985243">
            <text:p>70,9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13" office:value-type="string">
            <text:p>TOTAL/MEDIA</text:p>
          </table:table-cell>
          <table:table-cell table:style-name="ce19" office:value-type="float" office:value="3328449.48798767">
            <text:p>3.328.449</text:p>
          </table:table-cell>
          <table:table-cell table:style-name="ce30" office:value-type="float" office:value="5.26738992851485">
            <text:p>5,3</text:p>
          </table:table-cell>
          <table:table-cell table:style-name="ce19" office:value-type="float" office:value="1824768223.66099">
            <text:p>1.824.768.224</text:p>
          </table:table-cell>
          <table:table-cell table:style-name="ce30" office:value-type="float" office:value="548.233713699593">
            <text:p>548,2</text:p>
          </table:table-cell>
          <table:table-cell table:style-name="ce53" office:value-type="float" office:value="104.080715713061">
            <text:p>104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8" office:value-type="string">
            <text:p>*Datos revisados a junio 2017</text:p>
          </table:table-cell>
          <table:table-cell table:style-name="Default" table:number-columns-repeated="5"/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Default" table:number-columns-repeated="6"/>
          <table:table-cell/>
          <table:table-cell table:style-name="Default" table:number-columns-repeated="2"/>
          <table:table-cell table:number-columns-repeated="247"/>
        </table:table-row>
        <table:table-row table:style-name="ro6">
          <table:table-cell table:style-name="ce14" office:value-type="string">
            <text:p>VISITANTES INGRESADOS A URUGUAY, DÍAS DE <text:s/>ESTADÍA Y GASTO, SEGÚN MOTIVO DE VIAJE</text:p>
          </table:table-cell>
          <table:table-cell table:style-name="ce15"/>
          <table:table-cell/>
          <table:table-cell table:style-name="ce32"/>
          <table:table-cell table:style-name="ce15"/>
          <table:table-cell table:style-name="ce49"/>
          <table:table-cell/>
          <table:table-cell table:style-name="Default" table:number-columns-repeated="2"/>
          <table:table-cell table:number-columns-repeated="247"/>
        </table:table-row>
        <table:table-row table:style-name="ro6">
          <table:table-cell table:style-name="ce3" office:value-type="string">
            <text:p>PERÍODO: AÑO 2016</text:p>
          </table:table-cell>
          <table:table-cell table:style-name="ce3" table:number-columns-repeated="2"/>
          <table:table-cell table:style-name="ce43"/>
          <table:table-cell table:style-name="ce47"/>
          <table:table-cell table:style-name="ce49"/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4" office:value-type="string">
            <text:p>MOTIVO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3" office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5" office:value-type="string">
            <text:p>DE VIAJE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34" office:value-type="string">
            <text:p>TOTAL U$S </text:p>
          </table:table-cell>
          <table:table-cell table:style-name="ce44" office:value-type="string">
            <text:p>P/PERSONA</text:p>
          </table:table-cell>
          <table:table-cell table:style-name="ce50" office:value-type="string">
            <text:p>P/P DÍA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Ocio y Vacaciones.</text:p>
          </table:table-cell>
          <table:table-cell office:value-type="float" office:value="2104101.01366281">
            <text:p>2.104.101</text:p>
          </table:table-cell>
          <table:table-cell table:style-name="ce25" office:value-type="float" office:value="5.97491832164933">
            <text:p>6,0</text:p>
          </table:table-cell>
          <table:table-cell office:value-type="float" office:value="1414079991.18758">
            <text:p>1.414.079.991</text:p>
          </table:table-cell>
          <table:table-cell table:formula="of:=+[.D80]/[.B80]" office:value-type="float" office:value="672.058984813639">
            <text:p>672,1</text:p>
          </table:table-cell>
          <table:table-cell table:formula="of:=+[.E80]/[.C80]" office:value-type="float" office:value="112.480028786088">
            <text:p>112,5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Salud/wellness</text:p>
          </table:table-cell>
          <table:table-cell office:value-type="float" office:value="9631.67671832308">
            <text:p>9.632</text:p>
          </table:table-cell>
          <table:table-cell table:style-name="ce25" office:value-type="float" office:value="3.7605809931616">
            <text:p>3,8</text:p>
          </table:table-cell>
          <table:table-cell office:value-type="float" office:value="3145107.25249875">
            <text:p>3.145.107</text:p>
          </table:table-cell>
          <table:table-cell table:formula="of:=+[.D81]/[.B81]" office:value-type="float" office:value="326.537875437158">
            <text:p>326,5</text:p>
          </table:table-cell>
          <table:table-cell table:formula="of:=+[.E81]/[.C81]" office:value-type="float" office:value="86.8317624406834">
            <text:p>86,8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Visita Fliares. y Amigos</text:p>
          </table:table-cell>
          <table:table-cell office:value-type="float" office:value="532638.173791453">
            <text:p>532.638</text:p>
          </table:table-cell>
          <table:table-cell table:style-name="ce25" office:value-type="float" office:value="5.3637415322374">
            <text:p>5,4</text:p>
          </table:table-cell>
          <table:table-cell office:value-type="float" office:value="187272859.617403">
            <text:p>187.272.860</text:p>
          </table:table-cell>
          <table:table-cell table:formula="of:=+[.D82]/[.B82]" office:value-type="float" office:value="351.594889048878">
            <text:p>351,6</text:p>
          </table:table-cell>
          <table:table-cell table:formula="of:=+[.E82]/[.C82]" office:value-type="float" office:value="65.5503041926436">
            <text:p>65,6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Religioso</text:p>
          </table:table-cell>
          <table:table-cell office:value-type="float" office:value="9766.45675799119">
            <text:p>9.766</text:p>
          </table:table-cell>
          <table:table-cell table:style-name="ce25" office:value-type="float" office:value="6.28612156970186">
            <text:p>6,3</text:p>
          </table:table-cell>
          <table:table-cell office:value-type="float" office:value="2317885.19387893">
            <text:p>2.317.885</text:p>
          </table:table-cell>
          <table:table-cell table:formula="of:=+[.D83]/[.B83]" office:value-type="float" office:value="237.331229873349">
            <text:p>237,3</text:p>
          </table:table-cell>
          <table:table-cell table:formula="of:=+[.E83]/[.C83]" office:value-type="float" office:value="37.7547947874965">
            <text:p>37,8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Estudios</text:p>
          </table:table-cell>
          <table:table-cell office:value-type="float" office:value="10054.709870497">
            <text:p>10.055</text:p>
          </table:table-cell>
          <table:table-cell table:style-name="ce25" office:value-type="float" office:value="6.11910011446821">
            <text:p>6,1</text:p>
          </table:table-cell>
          <table:table-cell office:value-type="float" office:value="6283342.75352785">
            <text:p>6.283.343</text:p>
          </table:table-cell>
          <table:table-cell table:formula="of:=+[.D84]/[.B84]" office:value-type="float" office:value="624.91537144843">
            <text:p>624,9</text:p>
          </table:table-cell>
          <table:table-cell table:formula="of:=+[.E84]/[.C84]" office:value-type="float" office:value="102.125371338648">
            <text:p>102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Compras</text:p>
          </table:table-cell>
          <table:table-cell office:value-type="float" office:value="8693.1994234482">
            <text:p>8.693</text:p>
          </table:table-cell>
          <table:table-cell table:style-name="ce25" office:value-type="float" office:value="0.955489628733679">
            <text:p>1,0</text:p>
          </table:table-cell>
          <table:table-cell office:value-type="float" office:value="1734493.63520633">
            <text:p>1.734.494</text:p>
          </table:table-cell>
          <table:table-cell table:formula="of:=+[.D85]/[.B85]" office:value-type="float" office:value="199.523046776987">
            <text:p>199,5</text:p>
          </table:table-cell>
          <table:table-cell table:formula="of:=+[.E85]/[.C85]" office:value-type="float" office:value="208.817595478684">
            <text:p>208,8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Trabajo/Profesional</text:p>
          </table:table-cell>
          <table:table-cell office:value-type="float" office:value="226692.498594227">
            <text:p>226.692</text:p>
          </table:table-cell>
          <table:table-cell table:style-name="ce25" office:value-type="float" office:value="3.30203312462614">
            <text:p>3,3</text:p>
          </table:table-cell>
          <table:table-cell office:value-type="float" office:value="93655169.1637846">
            <text:p>93.655.169</text:p>
          </table:table-cell>
          <table:table-cell table:formula="of:=+[.D86]/[.B86]" office:value-type="float" office:value="413.137486880079">
            <text:p>413,1</text:p>
          </table:table-cell>
          <table:table-cell table:formula="of:=+[.E86]/[.C86]" office:value-type="float" office:value="125.116094020666">
            <text:p>125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Transito</text:p>
          </table:table-cell>
          <table:table-cell office:value-type="float" office:value="272862.325812937">
            <text:p>272.862</text:p>
          </table:table-cell>
          <table:table-cell table:style-name="ce25" office:value-type="float" office:value="0.621918954338404">
            <text:p>0,6</text:p>
          </table:table-cell>
          <table:table-cell office:value-type="float" office:value="9433449.19094059">
            <text:p>9.433.449</text:p>
          </table:table-cell>
          <table:table-cell table:formula="of:=+[.D87]/[.B87]" office:value-type="float" office:value="34.5721937348279">
            <text:p>34,6</text:p>
          </table:table-cell>
          <table:table-cell table:formula="of:=+[.E87]/[.C87]" office:value-type="float" office:value="55.589548274189">
            <text:p>55,6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2da. Residencia</text:p>
          </table:table-cell>
          <table:table-cell office:value-type="float" office:value="114322.203942127">
            <text:p>114.322</text:p>
          </table:table-cell>
          <table:table-cell table:style-name="ce25" office:value-type="float" office:value="8.18041231607006">
            <text:p>8,2</text:p>
          </table:table-cell>
          <table:table-cell office:value-type="float" office:value="97545150.9820803">
            <text:p>97.545.151</text:p>
          </table:table-cell>
          <table:table-cell table:formula="of:=+[.D88]/[.B88]" office:value-type="float" office:value="853.247642351786">
            <text:p>853,2</text:p>
          </table:table-cell>
          <table:table-cell table:formula="of:=+[.E88]/[.C88]" office:value-type="float" office:value="104.303745261791">
            <text:p>104,3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office:value-type="string">
            <text:p>Otros</text:p>
          </table:table-cell>
          <table:table-cell office:value-type="float" office:value="39687.229413849">
            <text:p>39.687</text:p>
          </table:table-cell>
          <table:table-cell table:style-name="ce25" office:value-type="float" office:value="2.08084792584523">
            <text:p>2,1</text:p>
          </table:table-cell>
          <table:table-cell office:value-type="float" office:value="9300774.68408826">
            <text:p>9.300.775</text:p>
          </table:table-cell>
          <table:table-cell table:style-name="ce29" table:formula="of:=+[.D89]/[.B89]" office:value-type="float" office:value="234.351826052204">
            <text:p>234,4</text:p>
          </table:table-cell>
          <table:table-cell table:formula="of:=+[.E89]/[.C89]" office:value-type="float" office:value="112.623235528859">
            <text:p>112,6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5" office:value-type="string">
            <text:p>TOTAL/MEDIA</text:p>
          </table:table-cell>
          <table:table-cell table:style-name="ce19" table:formula="of:=SUM([.B80:.B89])" office:value-type="float" office:value="3328449.48798767">
            <text:p>3.328.449</text:p>
          </table:table-cell>
          <table:table-cell table:style-name="ce31" office:value-type="float" office:value="5.26738992851486">
            <text:p>5,3</text:p>
          </table:table-cell>
          <table:table-cell table:style-name="ce19" table:formula="of:=SUM([.D80:.D89])" office:value-type="float" office:value="1824768223.66099">
            <text:p>1.824.768.224</text:p>
          </table:table-cell>
          <table:table-cell table:style-name="ce48" table:formula="of:=+[.D90]/[.B90]" office:value-type="float" office:value="548.233713699593">
            <text:p>548,2</text:p>
          </table:table-cell>
          <table:table-cell table:style-name="ce61" table:formula="of:=+[.E90]/[.C90]" office:value-type="float" office:value="104.080715713061">
            <text:p>104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8" office:value-type="string">
            <text:p>*Datos revisados a junio 2017</text:p>
          </table:table-cell>
          <table:table-cell table:style-name="Default" table:number-columns-repeated="5"/>
          <table:table-cell/>
          <table:table-cell table:style-name="Default" table:number-columns-repeated="2"/>
          <table:table-cell table:number-columns-repeated="247"/>
        </table:table-row>
        <table:named-expressions>
          <table:named-range table:name="Excel_BuiltIn_Print_Area" table:base-cell-address="$R2016.$A$1" table:cell-range-address="$R2016.$A$1:.$J$90" table:range-usable-as="print-range"/>
        </table:named-expressions>
      </table:table>
      <table:table table:name="R2015" table:style-name="ta2" table:print-ranges="R2015.A1:R2015.J91">
        <office:forms form:automatic-focus="false" form:apply-design-mode="false"/>
        <table:table-column table:style-name="co1" table:default-cell-style-name="ce6"/>
        <table:table-column table:style-name="co2" table:default-cell-style-name="ce24"/>
        <table:table-column table:style-name="co2" table:default-cell-style-name="ce25"/>
        <table:table-column table:style-name="co2" table:default-cell-style-name="ce24"/>
        <table:table-column table:style-name="co2" table:default-cell-style-name="ce28"/>
        <table:table-column table:style-name="co2" table:default-cell-style-name="ce51"/>
        <table:table-column table:style-name="co3" table:default-cell-style-name="ce9"/>
        <table:table-column table:style-name="co6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36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5"/>
          <table:table-cell table:style-name="ce22"/>
          <table:table-cell table:style-name="ce32"/>
          <table:table-cell table:style-name="ce15"/>
          <table:table-cell table:style-name="ce49"/>
          <table:table-cell table:style-name="ce36"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PERÍODO: AÑO 2015</text:p>
          </table:table-cell>
          <table:covered-table-cell table:number-columns-repeated="2" table:style-name="ce3"/>
          <table:table-cell table:style-name="ce32"/>
          <table:table-cell table:style-name="ce15"/>
          <table:table-cell table:style-name="ce49"/>
          <table:table-cell table:number-columns-repeated="250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32"/>
          <table:table-cell table:style-name="ce15"/>
          <table:table-cell table:style-name="ce49"/>
          <table:table-cell table:number-columns-repeated="250"/>
        </table:table-row>
        <table:table-row table:style-name="ro3">
          <table:table-cell table:style-name="ce4" office:value-type="string">
            <text:p>ZONA DE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3" office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 table:style-name="ce5" office:value-type="string">
            <text:p>DESTINO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34" office:value-type="string">
            <text:p>TOTAL U$S </text:p>
          </table:table-cell>
          <table:table-cell table:style-name="ce44" office:value-type="string">
            <text:p>P/PERSONA</text:p>
          </table:table-cell>
          <table:table-cell table:style-name="ce50" office:value-type="string">
            <text:p>P/P DÍA</text:p>
          </table:table-cell>
          <table:table-cell table:number-columns-repeated="250"/>
        </table:table-row>
        <table:table-row table:style-name="ro4">
          <table:table-cell office:value-type="string">
            <text:p>Punta del Este</text:p>
          </table:table-cell>
          <table:table-cell table:style-name="ce18" office:value-type="float" office:value="612859.505806618">
            <text:p>612.860</text:p>
          </table:table-cell>
          <table:table-cell office:value-type="float" office:value="8.21515811793281">
            <text:p>8,2</text:p>
          </table:table-cell>
          <table:table-cell office:value-type="float" office:value="736032985.23996">
            <text:p>736.032.985</text:p>
          </table:table-cell>
          <table:table-cell table:formula="of:=+[.D8]/[.B8]" office:value-type="float" office:value="1200.98159246339">
            <text:p>1201,0</text:p>
          </table:table-cell>
          <table:table-cell table:formula="of:=+[.E8]/[.C8]" office:value-type="float" office:value="146.190928430431">
            <text:p>146,2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Colonia</text:p>
          </table:table-cell>
          <table:table-cell table:style-name="ce18" office:value-type="float" office:value="256634.406975851">
            <text:p>256.634</text:p>
          </table:table-cell>
          <table:table-cell office:value-type="float" office:value="3.4357900624312">
            <text:p>3,4</text:p>
          </table:table-cell>
          <table:table-cell office:value-type="float" office:value="72079407.6096527">
            <text:p>72.079.408</text:p>
          </table:table-cell>
          <table:table-cell table:formula="of:=+[.D9]/[.B9]" office:value-type="float" office:value="280.864161820809">
            <text:p>280,9</text:p>
          </table:table-cell>
          <table:table-cell table:formula="of:=+[.E9]/[.C9]" office:value-type="float" office:value="81.7466017181697">
            <text:p>81,7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Montevideo</text:p>
          </table:table-cell>
          <table:table-cell table:style-name="ce18" office:value-type="float" office:value="935765.130524575">
            <text:p>935.765</text:p>
          </table:table-cell>
          <table:table-cell office:value-type="float" office:value="6.15654725547862">
            <text:p>6,2</text:p>
          </table:table-cell>
          <table:table-cell office:value-type="float" office:value="572076764.976028">
            <text:p>572.076.765</text:p>
          </table:table-cell>
          <table:table-cell table:formula="of:=+[.D10]/[.B10]" office:value-type="float" office:value="611.346529502901">
            <text:p>611,3</text:p>
          </table:table-cell>
          <table:table-cell table:formula="of:=+[.E10]/[.C10]" office:value-type="float" office:value="99.3002252941164">
            <text:p>99,3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Costa de Oro</text:p>
          </table:table-cell>
          <table:table-cell table:style-name="ce18" office:value-type="float" office:value="126026.6198301">
            <text:p>126.027</text:p>
          </table:table-cell>
          <table:table-cell office:value-type="float" office:value="7.55486591698069">
            <text:p>7,6</text:p>
          </table:table-cell>
          <table:table-cell office:value-type="float" office:value="51625447.7405688">
            <text:p>51.625.448</text:p>
          </table:table-cell>
          <table:table-cell table:formula="of:=+[.D11]/[.B11]" office:value-type="float" office:value="409.639231855672">
            <text:p>409,6</text:p>
          </table:table-cell>
          <table:table-cell table:formula="of:=+[.E11]/[.C11]" office:value-type="float" office:value="54.2219062994813">
            <text:p>54,2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Piriápolis</text:p>
          </table:table-cell>
          <table:table-cell table:style-name="ce18" office:value-type="float" office:value="135985.576643972">
            <text:p>135.986</text:p>
          </table:table-cell>
          <table:table-cell office:value-type="float" office:value="8.51316738146877">
            <text:p>8,5</text:p>
          </table:table-cell>
          <table:table-cell office:value-type="float" office:value="97947148.7760529">
            <text:p>97.947.149</text:p>
          </table:table-cell>
          <table:table-cell table:formula="of:=+[.D12]/[.B12]" office:value-type="float" office:value="720.276011569165">
            <text:p>720,3</text:p>
          </table:table-cell>
          <table:table-cell table:formula="of:=+[.E12]/[.C12]" office:value-type="float" office:value="84.6072888378822">
            <text:p>84,6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Costa de Rocha</text:p>
          </table:table-cell>
          <table:table-cell table:style-name="ce18" office:value-type="float" office:value="146585.882407887">
            <text:p>146.586</text:p>
          </table:table-cell>
          <table:table-cell office:value-type="float" office:value="9.12482400277579">
            <text:p>9,1</text:p>
          </table:table-cell>
          <table:table-cell office:value-type="float" office:value="99982992.3067259">
            <text:p>99.982.992</text:p>
          </table:table-cell>
          <table:table-cell table:formula="of:=+[.D13]/[.B13]" office:value-type="float" office:value="682.077909989418">
            <text:p>682,1</text:p>
          </table:table-cell>
          <table:table-cell table:formula="of:=+[.E13]/[.C13]" office:value-type="float" office:value="74.7497058334417">
            <text:p>74,7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Litoral Termal</text:p>
          </table:table-cell>
          <table:table-cell table:style-name="ce18" office:value-type="float" office:value="424590.486526162">
            <text:p>424.590</text:p>
          </table:table-cell>
          <table:table-cell office:value-type="float" office:value="3.85804948327606">
            <text:p>3,9</text:p>
          </table:table-cell>
          <table:table-cell office:value-type="float" office:value="93904210.1984539">
            <text:p>93.904.210</text:p>
          </table:table-cell>
          <table:table-cell table:formula="of:=+[.D14]/[.B14]" office:value-type="float" office:value="221.16418803149">
            <text:p>221,2</text:p>
          </table:table-cell>
          <table:table-cell table:formula="of:=+[.E14]/[.C14]" office:value-type="float" office:value="57.3253891610764">
            <text:p>57,3</text:p>
          </table:table-cell>
          <table:table-cell table:style-name="ce15"/>
          <table:table-cell table:number-columns-repeated="249"/>
        </table:table-row>
        <table:table-row table:style-name="ro4">
          <table:table-cell office:value-type="string">
            <text:p>Tránsito</text:p>
          </table:table-cell>
          <table:table-cell table:style-name="ce18" office:value-type="float" office:value="177592.995383204">
            <text:p>177.593</text:p>
          </table:table-cell>
          <table:table-cell office:value-type="float" office:value="0.623484780169192">
            <text:p>0,6</text:p>
          </table:table-cell>
          <table:table-cell office:value-type="float" office:value="5803104.92193996">
            <text:p>5.803.105</text:p>
          </table:table-cell>
          <table:table-cell table:formula="of:=+[.D15]/[.B15]" office:value-type="float" office:value="32.6764290979958">
            <text:p>32,7</text:p>
          </table:table-cell>
          <table:table-cell table:formula="of:=+[.E15]/[.C15]" office:value-type="float" office:value="52.4093452435656">
            <text:p>52,4</text:p>
          </table:table-cell>
          <table:table-cell table:style-name="ce15"/>
          <table:table-cell table:number-columns-repeated="249"/>
        </table:table-row>
        <table:table-row table:style-name="ro4">
          <table:table-cell table:style-name="ce7" office:value-type="string">
            <text:p>Otros - Sin datos</text:p>
          </table:table-cell>
          <table:table-cell table:style-name="ce18" office:value-type="float" office:value="148068.909995618">
            <text:p>148.069</text:p>
          </table:table-cell>
          <table:table-cell table:style-name="ce26" office:value-type="float" office:value="4.80306168546271">
            <text:p>4,8</text:p>
          </table:table-cell>
          <table:table-cell office:value-type="float" office:value="35625406.6546153">
            <text:p>35.625.407</text:p>
          </table:table-cell>
          <table:table-cell table:style-name="ce29" table:formula="of:=+[.D16]/[.B16]" office:value-type="float" office:value="240.600181737473">
            <text:p>240,6</text:p>
          </table:table-cell>
          <table:table-cell table:style-name="ce52" table:formula="of:=+[.E16]/[.C16]" office:value-type="float" office:value="50.0930859301038">
            <text:p>50,1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5" office:value-type="string">
            <text:p>TOTAL/MEDIA</text:p>
          </table:table-cell>
          <table:table-cell table:style-name="ce19" table:formula="of:=SUM([.B8:.B16])" office:value-type="float" office:value="2964109.51409399">
            <text:p>2.964.110</text:p>
          </table:table-cell>
          <table:table-cell table:style-name="ce27" office:value-type="float" office:value="5.93191868777816">
            <text:p>5,9</text:p>
          </table:table-cell>
          <table:table-cell table:style-name="ce19" table:formula="of:=SUM([.D8:.D16])" office:value-type="float" office:value="1765077468.424">
            <text:p>1.765.077.468</text:p>
          </table:table-cell>
          <table:table-cell table:style-name="ce30" table:formula="of:=+[.D17]/[.B17]" office:value-type="float" office:value="595.483216808038">
            <text:p>595,5</text:p>
          </table:table-cell>
          <table:table-cell table:style-name="ce53" table:formula="of:=+[.E17]/[.C17]" office:value-type="float" office:value="100.386274349132">
            <text:p>100,4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9"/>
          <table:table-cell table:style-name="ce15"/>
          <table:table-cell table:style-name="ce22"/>
          <table:table-cell table:style-name="ce35" office:value-type="float" office:value="1654628702.45249">
            <text:p>1.654.628.702</text:p>
          </table:table-cell>
          <table:table-cell table:style-name="ce45" office:value-type="string">
            <text:p>Sin alquiler imputado</text:p>
          </table:table-cell>
          <table:table-cell table:style-name="ce49"/>
          <table:table-cell table:style-name="Default"/>
          <table:table-cell table:number-columns-repeated="249"/>
        </table:table-row>
        <table:table-row table:style-name="ro3">
          <table:table-cell table:style-name="ce9" table:number-columns-repeated="3"/>
          <table:table-cell table:style-name="ce36"/>
          <table:table-cell table:style-name="ce9" table:number-columns-repeated="2"/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10" office:value-type="string">
            <text:p>INGRESO DE DIVISAS POR TURISMO RECEPTIVO Y PARTICIPACIÓN EN EL TOTAL, SEGÚN RUBRO</text:p>
          </table:table-cell>
          <table:table-cell table:style-name="ce9" table:number-columns-repeated="5"/>
          <table:table-cell/>
          <table:table-cell table:style-name="ce62" office:value-type="string" table:number-columns-spanned="3" table:number-rows-spanned="1">
            <text:p>DISTRIBUCIÓN DEL GASTO EN ALOJAMIENTO</text:p>
          </table:table-cell>
          <table:covered-table-cell table:number-columns-repeated="2" table:style-name="ce62"/>
          <table:table-cell table:number-columns-repeated="246"/>
        </table:table-row>
        <table:table-row table:style-name="ro3">
          <table:table-cell table:style-name="ce3" office:value-type="string" table:number-columns-spanned="3" table:number-rows-spanned="1">
            <text:p>PERÍODO: AÑO 2015</text:p>
          </table:table-cell>
          <table:covered-table-cell table:number-columns-repeated="2" table:style-name="ce3"/>
          <table:table-cell table:style-name="Default" table:number-columns-repeated="3"/>
          <table:table-cell/>
          <table:table-cell table:style-name="ce3" office:value-type="string" table:number-columns-spanned="3" table:number-rows-spanned="1">
            <text:p>PERÍODO: AÑO 2015</text:p>
          </table:table-cell>
          <table:covered-table-cell table:number-columns-repeated="2" table:style-name="ce3"/>
          <table:table-cell table:number-columns-repeated="246"/>
        </table:table-row>
        <table:table-row table:style-name="ro3">
          <table:table-cell table:style-name="ce9"/>
          <table:table-cell table:style-name="ce20"/>
          <table:table-cell table:style-name="ce9" table:number-columns-repeated="3"/>
          <table:table-cell table:style-name="ce54" office:value-type="string">
            <text:p><text:s text:c="18"/>Expresado en U$S corrientes</text:p>
          </table:table-cell>
          <table:table-cell table:number-columns-repeated="3"/>
          <table:table-cell table:style-name="ce54" office:value-type="string">
            <text:p><text:s text:c="18"/>Expresado en U$S corrientes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RUBRO</text:p>
          </table:table-cell>
          <table:table-cell table:style-name="ce21" table:number-columns-repeated="2"/>
          <table:table-cell table:style-name="ce37" office:value-type="string">
            <text:p>U$S</text:p>
          </table:table-cell>
          <table:table-cell table:style-name="ce37"/>
          <table:table-cell table:style-name="ce55" office:value-type="string">
            <text:p>%</text:p>
          </table:table-cell>
          <table:table-cell/>
          <table:table-cell table:style-name="ce63" office:value-type="string">
            <text:p>Tipo de Alojamiento</text:p>
          </table:table-cell>
          <table:table-cell table:style-name="ce65" office:value-type="string">
            <text:p>Gasto</text:p>
          </table:table-cell>
          <table:table-cell table:style-name="ce70" office:value-type="string">
            <text:p>%</text:p>
          </table:table-cell>
          <table:table-cell table:number-columns-repeated="246"/>
        </table:table-row>
        <table:table-row table:style-name="ro3">
          <table:table-cell table:style-name="ce12"/>
          <table:table-cell table:style-name="ce22" table:number-columns-repeated="2"/>
          <table:table-cell table:style-name="ce38" table:number-columns-repeated="2"/>
          <table:table-cell table:style-name="ce56"/>
          <table:table-cell/>
          <table:table-cell table:style-name="ce6" office:value-type="string">
            <text:p>Hotel</text:p>
          </table:table-cell>
          <table:table-cell table:style-name="ce66" office:value-type="float" office:value="286162135">
            <text:p>286.162.135</text:p>
          </table:table-cell>
          <table:table-cell table:style-name="ce57" table:formula="of:=+[.I24]/[.$I$35]" office:value-type="percentage" office:value="0.518817955788526">
            <text:p>51,9%</text:p>
          </table:table-cell>
          <table:table-cell table:number-columns-repeated="246"/>
        </table:table-row>
        <table:table-row table:style-name="ro3">
          <table:table-cell office:value-type="string">
            <text:p>ALOJAMIENTO</text:p>
          </table:table-cell>
          <table:table-cell table:style-name="ce22" table:number-columns-repeated="2"/>
          <table:table-cell table:style-name="ce39" office:value-type="float" office:value="551565596.434117">
            <text:p>551.565.596</text:p>
          </table:table-cell>
          <table:table-cell table:style-name="ce22"/>
          <table:table-cell table:style-name="ce57" table:formula="of:=+[.D25]/[.$D$39]" office:value-type="percentage" office:value="0.312488038802622">
            <text:p>31,2%</text:p>
          </table:table-cell>
          <table:table-cell/>
          <table:table-cell table:style-name="ce6" office:value-type="string">
            <text:p>Vivienda Fliares.</text:p>
          </table:table-cell>
          <table:table-cell table:style-name="ce66" office:value-type="float" office:value="4329327">
            <text:p>4.329.327</text:p>
          </table:table-cell>
          <table:table-cell table:style-name="ce57" table:formula="of:=+[.I25]/[.$I$35]" office:value-type="percentage" office:value="0.00784916070073377">
            <text:p>0,8%</text:p>
          </table:table-cell>
          <table:table-cell table:number-columns-repeated="246"/>
        </table:table-row>
        <table:table-row table:style-name="ro3">
          <table:table-cell/>
          <table:table-cell table:style-name="ce22" table:number-columns-repeated="2"/>
          <table:table-cell table:style-name="ce39"/>
          <table:table-cell table:style-name="ce22"/>
          <table:table-cell table:style-name="ce57"/>
          <table:table-cell/>
          <table:table-cell table:style-name="ce6" office:value-type="string">
            <text:p>Vivienda Propia</text:p>
          </table:table-cell>
          <table:table-cell table:style-name="ce66" office:value-type="float" office:value="110322005">
            <text:p>110.322.005</text:p>
          </table:table-cell>
          <table:table-cell table:style-name="ce57" table:formula="of:=+[.I26]/[.$I$35]" office:value-type="percentage" office:value="0.200016110141866">
            <text:p>20,0%</text:p>
          </table:table-cell>
          <table:table-cell table:number-columns-repeated="246"/>
        </table:table-row>
        <table:table-row table:style-name="ro3">
          <table:table-cell office:value-type="string">
            <text:p>ALIMENTACIÓN</text:p>
          </table:table-cell>
          <table:table-cell table:style-name="ce22" table:number-columns-repeated="2"/>
          <table:table-cell table:style-name="ce39" office:value-type="float" office:value="438007854.863561">
            <text:p>438.007.855</text:p>
          </table:table-cell>
          <table:table-cell table:style-name="ce22"/>
          <table:table-cell table:style-name="ce57" table:formula="of:=+[.D27]/[.$D$39]" office:value-type="percentage" office:value="0.248152198816133">
            <text:p>24,8%</text:p>
          </table:table-cell>
          <table:table-cell/>
          <table:table-cell table:style-name="ce6" office:value-type="string">
            <text:p>Vivienda Arrendada</text:p>
          </table:table-cell>
          <table:table-cell table:style-name="ce66" office:value-type="float" office:value="114502631">
            <text:p>114.502.631</text:p>
          </table:table-cell>
          <table:table-cell table:style-name="ce57" table:formula="of:=+[.I27]/[.$I$35]" office:value-type="percentage" office:value="0.20759567280915">
            <text:p>20,8%</text:p>
          </table:table-cell>
          <table:table-cell table:number-columns-repeated="246"/>
        </table:table-row>
        <table:table-row table:style-name="ro3">
          <table:table-cell/>
          <table:table-cell table:style-name="ce22" table:number-columns-repeated="2"/>
          <table:table-cell table:style-name="ce39"/>
          <table:table-cell table:style-name="ce22"/>
          <table:table-cell table:style-name="ce57"/>
          <table:table-cell/>
          <table:table-cell table:style-name="ce6" office:value-type="string">
            <text:p>Camping</text:p>
          </table:table-cell>
          <table:table-cell table:style-name="ce66" office:value-type="float" office:value="1938524">
            <text:p>1.938.524</text:p>
          </table:table-cell>
          <table:table-cell table:style-name="ce57" table:formula="of:=+[.I28]/[.$I$35]" office:value-type="percentage" office:value="0.00351458469139181">
            <text:p>0,4%</text:p>
          </table:table-cell>
          <table:table-cell table:number-columns-repeated="246"/>
        </table:table-row>
        <table:table-row table:style-name="ro3">
          <table:table-cell office:value-type="string">
            <text:p>COMPRAS</text:p>
          </table:table-cell>
          <table:table-cell table:style-name="ce22" table:number-columns-repeated="2"/>
          <table:table-cell table:style-name="ce39" office:value-type="float" office:value="185657111.787253">
            <text:p>185.657.112</text:p>
          </table:table-cell>
          <table:table-cell table:style-name="ce22"/>
          <table:table-cell table:style-name="ce57" table:formula="of:=+[.D29]/[.$D$39]" office:value-type="percentage" office:value="0.105183548660812">
            <text:p>10,5%</text:p>
          </table:table-cell>
          <table:table-cell/>
          <table:table-cell table:style-name="ce6" office:value-type="string">
            <text:p>Apart Hotel</text:p>
          </table:table-cell>
          <table:table-cell table:style-name="ce66" office:value-type="float" office:value="20889194">
            <text:p>20.889.194</text:p>
          </table:table-cell>
          <table:table-cell table:style-name="ce57" table:formula="of:=+[.I29]/[.$I$35]" office:value-type="percentage" office:value="0.0378725470759783">
            <text:p>3,8%</text:p>
          </table:table-cell>
          <table:table-cell table:number-columns-repeated="246"/>
        </table:table-row>
        <table:table-row table:style-name="ro3">
          <table:table-cell/>
          <table:table-cell table:style-name="ce22" table:number-columns-repeated="2"/>
          <table:table-cell table:style-name="ce39"/>
          <table:table-cell table:style-name="ce22"/>
          <table:table-cell table:style-name="ce57"/>
          <table:table-cell/>
          <table:table-cell table:style-name="ce6" office:value-type="string">
            <text:p>Tiempo compartido</text:p>
          </table:table-cell>
          <table:table-cell table:style-name="ce66" office:value-type="float" office:value="773137">
            <text:p>773.137</text:p>
          </table:table-cell>
          <table:table-cell table:style-name="ce57" table:formula="of:=+[.I30]/[.$I$35]" office:value-type="percentage" office:value="0.00140171360506684">
            <text:p>0,1%</text:p>
          </table:table-cell>
          <table:table-cell table:number-columns-repeated="246"/>
        </table:table-row>
        <table:table-row table:style-name="ro3">
          <table:table-cell office:value-type="string">
            <text:p>TRANSPORTE</text:p>
          </table:table-cell>
          <table:table-cell table:style-name="ce22" table:number-columns-repeated="2"/>
          <table:table-cell table:style-name="ce39" office:value-type="float" office:value="143841340.307913">
            <text:p>143.841.340</text:p>
          </table:table-cell>
          <table:table-cell table:style-name="ce22"/>
          <table:table-cell table:style-name="ce57" table:formula="of:=+[.D31]/[.$D$39]" office:value-type="percentage" office:value="0.0814929332470238">
            <text:p>8,1%</text:p>
          </table:table-cell>
          <table:table-cell/>
          <table:table-cell table:style-name="ce6" office:value-type="string">
            <text:p>Est. Turisticas</text:p>
          </table:table-cell>
          <table:table-cell table:style-name="ce66" office:value-type="float" office:value="776805">
            <text:p>776.805</text:p>
          </table:table-cell>
          <table:table-cell table:style-name="ce57" table:formula="of:=+[.I31]/[.$I$35]" office:value-type="percentage" office:value="0.00140836376603881">
            <text:p>0,1%</text:p>
          </table:table-cell>
          <table:table-cell table:number-columns-repeated="246"/>
        </table:table-row>
        <table:table-row table:style-name="ro3">
          <table:table-cell/>
          <table:table-cell table:style-name="ce22" table:number-columns-repeated="2"/>
          <table:table-cell table:style-name="ce39"/>
          <table:table-cell table:style-name="ce22"/>
          <table:table-cell table:style-name="ce57"/>
          <table:table-cell/>
          <table:table-cell table:style-name="ce6" office:value-type="string">
            <text:p>Hostel</text:p>
          </table:table-cell>
          <table:table-cell table:style-name="ce66" office:value-type="float" office:value="9092024">
            <text:p>9.092.024</text:p>
          </table:table-cell>
          <table:table-cell table:style-name="ce57" table:formula="of:=+[.I32]/[.$I$35]" office:value-type="percentage" office:value="0.0164840303056175">
            <text:p>1,6%</text:p>
          </table:table-cell>
          <table:table-cell table:number-columns-repeated="246"/>
        </table:table-row>
        <table:table-row table:style-name="ro3">
          <table:table-cell office:value-type="string">
            <text:p>TOURS</text:p>
          </table:table-cell>
          <table:table-cell table:style-name="ce22" table:number-columns-repeated="2"/>
          <table:table-cell table:style-name="ce39" office:value-type="float" office:value="5130407.01792833">
            <text:p>5.130.407</text:p>
          </table:table-cell>
          <table:table-cell table:style-name="ce22"/>
          <table:table-cell table:style-name="ce57" table:formula="of:=+[.D33]/[.$D$39]" office:value-type="percentage" office:value="0.00290661861010965">
            <text:p>0,3%</text:p>
          </table:table-cell>
          <table:table-cell/>
          <table:table-cell table:style-name="ce6" office:value-type="string">
            <text:p>Sin Aloj.</text:p>
          </table:table-cell>
          <table:table-cell table:style-name="ce66" office:value-type="float" office:value="131717">
            <text:p>131.717</text:p>
          </table:table-cell>
          <table:table-cell table:style-name="ce57" table:formula="of:=+[.I33]/[.$I$35]" office:value-type="percentage" office:value="0.000238805685044939">
            <text:p>0,0%</text:p>
          </table:table-cell>
          <table:table-cell table:number-columns-repeated="246"/>
        </table:table-row>
        <table:table-row table:style-name="ro3">
          <table:table-cell/>
          <table:table-cell table:style-name="ce22" table:number-columns-repeated="2"/>
          <table:table-cell table:style-name="ce39"/>
          <table:table-cell table:style-name="ce22"/>
          <table:table-cell table:style-name="ce57"/>
          <table:table-cell/>
          <table:table-cell table:style-name="ce6" office:value-type="string">
            <text:p>Otros, S/D</text:p>
          </table:table-cell>
          <table:table-cell table:style-name="ce67" office:value-type="float" office:value="2648097">
            <text:p>2.648.097</text:p>
          </table:table-cell>
          <table:table-cell table:style-name="ce57" table:formula="of:=+[.I34]/[.$I$35]" office:value-type="percentage" office:value="0.00480105543058563">
            <text:p>0,5%</text:p>
          </table:table-cell>
          <table:table-cell table:number-columns-repeated="246"/>
        </table:table-row>
        <table:table-row table:style-name="ro3">
          <table:table-cell office:value-type="string">
            <text:p>CULTURAL Y RECREATIVO</text:p>
          </table:table-cell>
          <table:table-cell table:style-name="ce22" table:number-columns-repeated="2"/>
          <table:table-cell table:style-name="ce39" office:value-type="float" office:value="114292930.759833">
            <text:p>114.292.931</text:p>
          </table:table-cell>
          <table:table-cell table:style-name="ce22"/>
          <table:table-cell table:style-name="ce57" table:formula="of:=+[.D35]/[.$D$39]" office:value-type="percentage" office:value="0.0647523594891405">
            <text:p>6,5%</text:p>
          </table:table-cell>
          <table:table-cell/>
          <table:table-cell table:style-name="ce64" office:value-type="string">
            <text:p>Total</text:p>
          </table:table-cell>
          <table:table-cell table:style-name="ce68" table:formula="of:=SUM([.I24:.I34])" office:value-type="float" office:value="551565596">
            <text:p>551.565.596</text:p>
          </table:table-cell>
          <table:table-cell table:style-name="ce71" table:formula="of:=SUM([.J24:.J34])" office:value-type="percentage" office:value="1">
            <text:p>100,00%</text:p>
          </table:table-cell>
          <table:table-cell table:number-columns-repeated="246"/>
        </table:table-row>
        <table:table-row table:style-name="ro3">
          <table:table-cell/>
          <table:table-cell table:style-name="ce22" table:number-columns-repeated="2"/>
          <table:table-cell table:style-name="ce39"/>
          <table:table-cell table:style-name="ce22"/>
          <table:table-cell table:style-name="ce57"/>
          <table:table-cell/>
          <table:table-cell table:style-name="ce8"/>
          <table:table-cell table:style-name="ce69" table:number-columns-repeated="2"/>
          <table:table-cell table:number-columns-repeated="246"/>
        </table:table-row>
        <table:table-row table:style-name="ro3">
          <table:table-cell office:value-type="string">
            <text:p>RESTO</text:p>
          </table:table-cell>
          <table:table-cell table:style-name="ce22" table:number-columns-repeated="2"/>
          <table:table-cell table:style-name="ce39" office:value-type="float" office:value="326582227.226527">
            <text:p>326.582.227</text:p>
          </table:table-cell>
          <table:table-cell table:style-name="ce22"/>
          <table:table-cell table:style-name="ce57" table:formula="of:=+[.D37]/[.$D$39]" office:value-type="percentage" office:value="0.185024302374159">
            <text:p>18,5%</text:p>
          </table:table-cell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12"/>
          <table:table-cell table:style-name="ce22" table:number-columns-repeated="2"/>
          <table:table-cell table:style-name="ce40"/>
          <table:table-cell table:style-name="ce22"/>
          <table:table-cell table:style-name="ce58"/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13" office:value-type="string">
            <text:p>TOTAL</text:p>
          </table:table-cell>
          <table:table-cell table:style-name="ce23" table:number-columns-repeated="2"/>
          <table:table-cell table:style-name="ce41" table:formula="of:=SUM([.D25:.D37])" office:value-type="float" office:value="1765077468.39713">
            <text:p>1.765.077.468</text:p>
          </table:table-cell>
          <table:table-cell table:style-name="ce23"/>
          <table:table-cell table:style-name="ce59" table:formula="of:=SUM([.F25:.F38])" office:value-type="percentage" office:value="1">
            <text:p>100,0%</text:p>
          </table:table-cell>
          <table:table-cell/>
          <table:table-cell table:style-name="ce9" table:number-columns-repeated="2"/>
          <table:table-cell table:number-columns-repeated="247"/>
        </table:table-row>
        <table:table-row table:style-name="ro5">
          <table:table-cell table:style-name="ce9" table:number-columns-repeated="6"/>
          <table:table-cell/>
          <table:table-cell table:style-name="ce22" table:number-columns-repeated="2"/>
          <table:table-cell table:number-columns-repeated="247"/>
        </table:table-row>
        <table:table-row table:style-name="ro3">
          <table:table-cell table:style-name="ce2" office:value-type="string">
            <text:p>VISITANTES INGRESADOS A URUGUAY, DÍAS DE <text:s/>ESTADÍA Y GASTO, SEGÚN NACIONALIDAD</text:p>
          </table:table-cell>
          <table:table-cell table:style-name="ce15"/>
          <table:table-cell table:style-name="ce22"/>
          <table:table-cell table:style-name="ce32"/>
          <table:table-cell table:style-name="ce15"/>
          <table:table-cell table:style-name="ce49"/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PERÍODO: AÑO 2015</text:p>
          </table:table-cell>
          <table:covered-table-cell table:number-columns-repeated="2" table:style-name="ce3"/>
          <table:table-cell table:style-name="ce32"/>
          <table:table-cell table:style-name="ce15"/>
          <table:table-cell table:style-name="ce49"/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32"/>
          <table:table-cell table:style-name="ce15"/>
          <table:table-cell table:style-name="ce49"/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4" office:value-type="string">
            <text:p>NACIONALIDAD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42" office:value-type="string">
            <text:p><text:s text:c="41"/>GASTO EN U$S CORRIENTES</text:p>
          </table:table-cell>
          <table:table-cell table:style-name="ce46"/>
          <table:table-cell table:style-name="ce60"/>
          <table:table-cell table:style-name="Default"/>
          <table:table-cell table:number-columns-repeated="249"/>
        </table:table-row>
        <table:table-row table:style-name="ro3">
          <table:table-cell table:style-name="ce5"/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34" office:value-type="string">
            <text:p>TOTAL U$S </text:p>
          </table:table-cell>
          <table:table-cell table:style-name="ce44" office:value-type="string">
            <text:p>P/PERSONA</text:p>
          </table:table-cell>
          <table:table-cell table:style-name="ce50" office:value-type="string">
            <text:p>P/P DÍA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URUGUAYOS</text:p>
          </table:table-cell>
          <table:table-cell office:value-type="float" office:value="388576.706688184">
            <text:p>388.577</text:p>
          </table:table-cell>
          <table:table-cell office:value-type="float" office:value="6.78231726833186">
            <text:p>6,8</text:p>
          </table:table-cell>
          <table:table-cell office:value-type="float" office:value="155778732.879885">
            <text:p>155.778.733</text:p>
          </table:table-cell>
          <table:table-cell table:formula="of:=+[.D46]/[.B46]" office:value-type="float" office:value="400.895705271625">
            <text:p>400,9</text:p>
          </table:table-cell>
          <table:table-cell table:formula="of:=+[.E46]/[.C46]" office:value-type="float" office:value="59.1089578105548">
            <text:p>59,1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ARGENTINOS</text:p>
          </table:table-cell>
          <table:table-cell office:value-type="float" office:value="1705658.48451508">
            <text:p>1.705.658</text:p>
          </table:table-cell>
          <table:table-cell office:value-type="float" office:value="5.87678911356484">
            <text:p>5,9</text:p>
          </table:table-cell>
          <table:table-cell office:value-type="float" office:value="1077747827.23835">
            <text:p>1.077.747.827</text:p>
          </table:table-cell>
          <table:table-cell table:formula="of:=+[.D47]/[.B47]" office:value-type="float" office:value="631.866130894753">
            <text:p>631,9</text:p>
          </table:table-cell>
          <table:table-cell table:formula="of:=+[.E47]/[.C47]" office:value-type="float" office:value="107.518939115286">
            <text:p>107,5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BRASILEÑOS</text:p>
          </table:table-cell>
          <table:table-cell office:value-type="float" office:value="429097.750866536">
            <text:p>429.098</text:p>
          </table:table-cell>
          <table:table-cell office:value-type="float" office:value="4.81571964364865">
            <text:p>4,8</text:p>
          </table:table-cell>
          <table:table-cell office:value-type="float" office:value="231800100.491857">
            <text:p>231.800.100</text:p>
          </table:table-cell>
          <table:table-cell table:formula="of:=+[.D48]/[.B48]" office:value-type="float" office:value="540.203485158689">
            <text:p>540,2</text:p>
          </table:table-cell>
          <table:table-cell table:formula="of:=+[.E48]/[.C48]" office:value-type="float" office:value="112.175027853034">
            <text:p>112,2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PARAGUAYOS</text:p>
          </table:table-cell>
          <table:table-cell office:value-type="float" office:value="41697.846121362">
            <text:p>41.698</text:p>
          </table:table-cell>
          <table:table-cell office:value-type="float" office:value="8.33421762059198">
            <text:p>8,3</text:p>
          </table:table-cell>
          <table:table-cell office:value-type="float" office:value="47056279.8170118">
            <text:p>47.056.280</text:p>
          </table:table-cell>
          <table:table-cell table:formula="of:=+[.D49]/[.B49]" office:value-type="float" office:value="1128.50624658295">
            <text:p>1128,5</text:p>
          </table:table-cell>
          <table:table-cell table:formula="of:=+[.E49]/[.C49]" office:value-type="float" office:value="135.406381013458">
            <text:p>135,4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CHILENOS</text:p>
          </table:table-cell>
          <table:table-cell office:value-type="float" office:value="51302.249001576">
            <text:p>51.302</text:p>
          </table:table-cell>
          <table:table-cell office:value-type="float" office:value="6.63961157919001">
            <text:p>6,6</text:p>
          </table:table-cell>
          <table:table-cell office:value-type="float" office:value="43307418.436527">
            <text:p>43.307.418</text:p>
          </table:table-cell>
          <table:table-cell table:formula="of:=+[.D50]/[.B50]" office:value-type="float" office:value="844.162181568231">
            <text:p>844,2</text:p>
          </table:table-cell>
          <table:table-cell table:formula="of:=+[.E50]/[.C50]" office:value-type="float" office:value="127.140296009788">
            <text:p>127,1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NORTEAMÉRICA</text:p>
          </table:table-cell>
          <table:table-cell office:value-type="float" office:value="80955.0309013848">
            <text:p>80.955</text:p>
          </table:table-cell>
          <table:table-cell office:value-type="float" office:value="5.52874013682398">
            <text:p>5,5</text:p>
          </table:table-cell>
          <table:table-cell office:value-type="float" office:value="40428290.1361627">
            <text:p>40.428.290</text:p>
          </table:table-cell>
          <table:table-cell table:formula="of:=+[.D51]/[.B51]" office:value-type="float" office:value="499.391942489779">
            <text:p>499,4</text:p>
          </table:table-cell>
          <table:table-cell table:formula="of:=+[.E51]/[.C51]" office:value-type="float" office:value="90.32653554534">
            <text:p>90,3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RESTO AMÉRICA</text:p>
          </table:table-cell>
          <table:table-cell office:value-type="float" office:value="81979.0369961251">
            <text:p>81.979</text:p>
          </table:table-cell>
          <table:table-cell office:value-type="float" office:value="4.59908447842371">
            <text:p>4,6</text:p>
          </table:table-cell>
          <table:table-cell office:value-type="float" office:value="47641946.7497697">
            <text:p>47.641.947</text:p>
          </table:table-cell>
          <table:table-cell table:formula="of:=+[.D52]/[.B52]" office:value-type="float" office:value="581.147918973744">
            <text:p>581,1</text:p>
          </table:table-cell>
          <table:table-cell table:formula="of:=+[.E52]/[.C52]" office:value-type="float" office:value="126.361653433452">
            <text:p>126,4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EUROPA</text:p>
          </table:table-cell>
          <table:table-cell office:value-type="float" office:value="160183.753518925">
            <text:p>160.184</text:p>
          </table:table-cell>
          <table:table-cell office:value-type="float" office:value="7.56476934664471">
            <text:p>7,6</text:p>
          </table:table-cell>
          <table:table-cell office:value-type="float" office:value="106175513.950466">
            <text:p>106.175.514</text:p>
          </table:table-cell>
          <table:table-cell table:formula="of:=+[.D53]/[.B53]" office:value-type="float" office:value="662.835722212747">
            <text:p>662,8</text:p>
          </table:table-cell>
          <table:table-cell table:formula="of:=+[.E53]/[.C53]" office:value-type="float" office:value="87.6214054704448">
            <text:p>87,6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OTROS - SIN DATOS</text:p>
          </table:table-cell>
          <table:table-cell office:value-type="float" office:value="24658.6554848132">
            <text:p>24.659</text:p>
          </table:table-cell>
          <table:table-cell table:style-name="ce26" office:value-type="float" office:value="5.46569113392682">
            <text:p>5,5</text:p>
          </table:table-cell>
          <table:table-cell office:value-type="float" office:value="15141358.339487">
            <text:p>15.141.358</text:p>
          </table:table-cell>
          <table:table-cell table:style-name="ce29" table:formula="of:=+[.D54]/[.B54]" office:value-type="float" office:value="614.038277505125">
            <text:p>614,0</text:p>
          </table:table-cell>
          <table:table-cell table:formula="of:=+[.E54]/[.C54]" office:value-type="float" office:value="112.34412308695">
            <text:p>112,3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13" office:value-type="string">
            <text:p>TOTAL/MEDIA</text:p>
          </table:table-cell>
          <table:table-cell table:style-name="ce19" table:formula="of:=SUM([.B46:.B54])" office:value-type="float" office:value="2964109.51409398">
            <text:p>2.964.110</text:p>
          </table:table-cell>
          <table:table-cell table:style-name="ce27" office:value-type="float" office:value="5.93190194501437">
            <text:p>5,9</text:p>
          </table:table-cell>
          <table:table-cell table:style-name="ce19" table:formula="of:=SUM([.D46:.D54])" office:value-type="float" office:value="1765077468.03952">
            <text:p>1.765.077.468</text:p>
          </table:table-cell>
          <table:table-cell table:style-name="ce30" table:formula="of:=+[.D55]/[.B55]" office:value-type="float" office:value="595.483216678326">
            <text:p>595,5</text:p>
          </table:table-cell>
          <table:table-cell table:style-name="ce53" table:formula="of:=+[.E55]/[.C55]" office:value-type="float" office:value="100.386557667026">
            <text:p>100,4</text:p>
          </table:table-cell>
          <table:table-cell table:style-name="Default"/>
          <table:table-cell table:number-columns-repeated="249"/>
        </table:table-row>
        <table:table-row table:style-name="ro3" table:number-rows-repeated="2">
          <table:table-cell table:style-name="ce9" table:number-columns-repeated="6"/>
          <table:table-cell table:style-name="Default"/>
          <table:table-cell table:number-columns-repeated="249"/>
        </table:table-row>
        <table:table-row table:style-name="ro3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5"/>
          <table:table-cell table:style-name="ce22"/>
          <table:table-cell table:style-name="ce32"/>
          <table:table-cell table:style-name="ce15"/>
          <table:table-cell table:style-name="ce49"/>
          <table:table-cell table:style-name="Default"/>
          <table:table-cell table:number-columns-repeated="249"/>
        </table:table-row>
        <table:table-row table:style-name="ro3">
          <table:table-cell table:style-name="ce3" office:value-type="string" table:number-columns-spanned="3" table:number-rows-spanned="1">
            <text:p>PERÍODO: AÑO 2015</text:p>
          </table:table-cell>
          <table:covered-table-cell table:number-columns-repeated="2" table:style-name="ce3"/>
          <table:table-cell table:style-name="ce32"/>
          <table:table-cell table:style-name="ce15"/>
          <table:table-cell table:style-name="ce49"/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32"/>
          <table:table-cell table:style-name="ce15"/>
          <table:table-cell table:style-name="ce49"/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4" office:value-type="string">
            <text:p>ALOJAMIENTO 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3" office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table:style-name="ce5" office:value-type="string">
            <text:p>UTILIZADO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34" office:value-type="string">
            <text:p>TOTAL U$S </text:p>
          </table:table-cell>
          <table:table-cell table:style-name="ce44" office:value-type="string">
            <text:p>P/PERSONA</text:p>
          </table:table-cell>
          <table:table-cell table:style-name="ce50" office:value-type="string">
            <text:p>P/P DÍA</text:p>
          </table:table-cell>
          <table:table-cell/>
          <table:table-cell table:style-name="ce9" table:number-columns-repeated="2"/>
          <table:table-cell table:number-columns-repeated="247"/>
        </table:table-row>
        <table:table-row table:style-name="ro3">
          <table:table-cell office:value-type="string">
            <text:p>Hotel</text:p>
          </table:table-cell>
          <table:table-cell office:value-type="float" office:value="1019445.13886711">
            <text:p>1.019.445</text:p>
          </table:table-cell>
          <table:table-cell office:value-type="float" office:value="4.68843330495782">
            <text:p>4,7</text:p>
          </table:table-cell>
          <table:table-cell office:value-type="float" office:value="686076477.357212">
            <text:p>686.076.477</text:p>
          </table:table-cell>
          <table:table-cell table:formula="of:=+[.D63]/[.B63]" office:value-type="float" office:value="672.990091570436">
            <text:p>673,0</text:p>
          </table:table-cell>
          <table:table-cell table:formula="of:=+[.E63]/[.C63]" office:value-type="float" office:value="143.542639469517">
            <text:p>143,5</text:p>
          </table:table-cell>
          <table:table-cell table:number-columns-repeated="250"/>
        </table:table-row>
        <table:table-row table:style-name="ro3">
          <table:table-cell office:value-type="string">
            <text:p>Vivienda propia</text:p>
          </table:table-cell>
          <table:table-cell office:value-type="float" office:value="253156.748706692">
            <text:p>253.157</text:p>
          </table:table-cell>
          <table:table-cell office:value-type="float" office:value="9.27053998350209">
            <text:p>9,3</text:p>
          </table:table-cell>
          <table:table-cell office:value-type="float" office:value="287692651.447446">
            <text:p>287.692.651</text:p>
          </table:table-cell>
          <table:table-cell table:formula="of:=+[.D64]/[.B64]" office:value-type="float" office:value="1136.4210234062">
            <text:p>1136,4</text:p>
          </table:table-cell>
          <table:table-cell table:formula="of:=+[.E64]/[.C64]" office:value-type="float" office:value="122.584124056267">
            <text:p>122,6</text:p>
          </table:table-cell>
          <table:table-cell table:number-columns-repeated="250"/>
        </table:table-row>
        <table:table-row table:style-name="ro3">
          <table:table-cell office:value-type="string">
            <text:p>Viv. arrendada</text:p>
          </table:table-cell>
          <table:table-cell office:value-type="float" office:value="321759.871762957">
            <text:p>321.760</text:p>
          </table:table-cell>
          <table:table-cell office:value-type="float" office:value="8.7171276375569">
            <text:p>8,7</text:p>
          </table:table-cell>
          <table:table-cell office:value-type="float" office:value="289675385.616596">
            <text:p>289.675.386</text:p>
          </table:table-cell>
          <table:table-cell table:formula="of:=+[.D65]/[.B65]" office:value-type="float" office:value="900.284376760325">
            <text:p>900,3</text:p>
          </table:table-cell>
          <table:table-cell table:formula="of:=+[.E65]/[.C65]" office:value-type="float" office:value="103.277640777168">
            <text:p>103,3</text:p>
          </table:table-cell>
          <table:table-cell table:number-columns-repeated="250"/>
        </table:table-row>
        <table:table-row table:style-name="ro3">
          <table:table-cell office:value-type="string">
            <text:p>Viv. flia./amigos</text:p>
          </table:table-cell>
          <table:table-cell office:value-type="float" office:value="936614.861105987">
            <text:p>936.615</text:p>
          </table:table-cell>
          <table:table-cell office:value-type="float" office:value="6.56395772105883">
            <text:p>6,6</text:p>
          </table:table-cell>
          <table:table-cell office:value-type="float" office:value="376195238.528474">
            <text:p>376.195.239</text:p>
          </table:table-cell>
          <table:table-cell table:formula="of:=+[.D66]/[.B66]" office:value-type="float" office:value="401.654142113707">
            <text:p>401,7</text:p>
          </table:table-cell>
          <table:table-cell table:formula="of:=+[.E66]/[.C66]" office:value-type="float" office:value="61.1908484457631">
            <text:p>61,2</text:p>
          </table:table-cell>
          <table:table-cell table:number-columns-repeated="250"/>
        </table:table-row>
        <table:table-row table:style-name="ro3">
          <table:table-cell office:value-type="string">
            <text:p>Camping</text:p>
          </table:table-cell>
          <table:table-cell office:value-type="float" office:value="43549.9392896406">
            <text:p>43.550</text:p>
          </table:table-cell>
          <table:table-cell office:value-type="float" office:value="6.36893379378295">
            <text:p>6,4</text:p>
          </table:table-cell>
          <table:table-cell office:value-type="float" office:value="11837229.245543">
            <text:p>11.837.229</text:p>
          </table:table-cell>
          <table:table-cell table:formula="of:=+[.D67]/[.B67]" office:value-type="float" office:value="271.808168705273">
            <text:p>271,8</text:p>
          </table:table-cell>
          <table:table-cell table:formula="of:=+[.E67]/[.C67]" office:value-type="float" office:value="42.6771854608693">
            <text:p>42,7</text:p>
          </table:table-cell>
          <table:table-cell table:number-columns-repeated="250"/>
        </table:table-row>
        <table:table-row table:style-name="ro3">
          <table:table-cell office:value-type="string">
            <text:p>No utilizó</text:p>
          </table:table-cell>
          <table:table-cell office:value-type="float" office:value="202334.335571064">
            <text:p>202.334</text:p>
          </table:table-cell>
          <table:table-cell office:value-type="float" office:value="0.541631424087371">
            <text:p>0,5</text:p>
          </table:table-cell>
          <table:table-cell office:value-type="float" office:value="5107587.35209605">
            <text:p>5.107.587</text:p>
          </table:table-cell>
          <table:table-cell table:formula="of:=+[.D68]/[.B68]" office:value-type="float" office:value="25.2433050360953">
            <text:p>25,2</text:p>
          </table:table-cell>
          <table:table-cell table:formula="of:=+[.E68]/[.C68]" office:value-type="float" office:value="46.606057022318">
            <text:p>46,6</text:p>
          </table:table-cell>
          <table:table-cell table:number-columns-repeated="250"/>
        </table:table-row>
        <table:table-row table:style-name="ro3">
          <table:table-cell office:value-type="string">
            <text:p>Apart hotel</text:p>
          </table:table-cell>
          <table:table-cell office:value-type="float" office:value="40890.1519734765">
            <text:p>40.890</text:p>
          </table:table-cell>
          <table:table-cell office:value-type="float" office:value="7.91059980701284">
            <text:p>7,9</text:p>
          </table:table-cell>
          <table:table-cell office:value-type="float" office:value="47148261.0251644">
            <text:p>47.148.261</text:p>
          </table:table-cell>
          <table:table-cell table:formula="of:=+[.D69]/[.B69]" office:value-type="float" office:value="1153.04685235084">
            <text:p>1153,0</text:p>
          </table:table-cell>
          <table:table-cell table:formula="of:=+[.E69]/[.C69]" office:value-type="float" office:value="145.759724986802">
            <text:p>145,8</text:p>
          </table:table-cell>
          <table:table-cell table:number-columns-repeated="250"/>
        </table:table-row>
        <table:table-row table:style-name="ro3">
          <table:table-cell office:value-type="string">
            <text:p>Tiempo compartido</text:p>
          </table:table-cell>
          <table:table-cell office:value-type="float" office:value="4321.69030440361">
            <text:p>4.322</text:p>
          </table:table-cell>
          <table:table-cell office:value-type="float" office:value="7.66650095986857">
            <text:p>7,7</text:p>
          </table:table-cell>
          <table:table-cell office:value-type="float" office:value="3334602.65728438">
            <text:p>3.334.603</text:p>
          </table:table-cell>
          <table:table-cell table:formula="of:=+[.D70]/[.B70]" office:value-type="float" office:value="771.596857342268">
            <text:p>771,6</text:p>
          </table:table-cell>
          <table:table-cell table:formula="of:=+[.E70]/[.C70]" office:value-type="float" office:value="100.645243688262">
            <text:p>100,6</text:p>
          </table:table-cell>
          <table:table-cell table:number-columns-repeated="250"/>
        </table:table-row>
        <table:table-row table:style-name="ro3">
          <table:table-cell office:value-type="string">
            <text:p>Hostel</text:p>
          </table:table-cell>
          <table:table-cell office:value-type="float" office:value="109198.975755969">
            <text:p>109.199</text:p>
          </table:table-cell>
          <table:table-cell office:value-type="float" office:value="3.86252461443554">
            <text:p>3,9</text:p>
          </table:table-cell>
          <table:table-cell office:value-type="float" office:value="35340442.5064273">
            <text:p>35.340.443</text:p>
          </table:table-cell>
          <table:table-cell table:formula="of:=+[.D71]/[.B71]" office:value-type="float" office:value="323.633461410882">
            <text:p>323,6</text:p>
          </table:table-cell>
          <table:table-cell table:formula="of:=+[.E71]/[.C71]" office:value-type="float" office:value="83.7880644698951">
            <text:p>83,8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Otros - Sin datos </text:p>
          </table:table-cell>
          <table:table-cell office:value-type="float" office:value="32837.8007566853">
            <text:p>32.838</text:p>
          </table:table-cell>
          <table:table-cell table:style-name="ce26" office:value-type="float" office:value="10.3802237513288">
            <text:p>10,4</text:p>
          </table:table-cell>
          <table:table-cell office:value-type="float" office:value="22669592.3169772">
            <text:p>22.669.592</text:p>
          </table:table-cell>
          <table:table-cell table:style-name="ce29" table:formula="of:=+[.D72]/[.B72]" office:value-type="float" office:value="690.350504436935">
            <text:p>690,4</text:p>
          </table:table-cell>
          <table:table-cell table:formula="of:=+[.E72]/[.C72]" office:value-type="float" office:value="66.5063221155092">
            <text:p>66,5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13" office:value-type="string">
            <text:p>TOTAL/MEDIA</text:p>
          </table:table-cell>
          <table:table-cell table:style-name="ce19" table:formula="of:=SUM([.B63:.B72])" office:value-type="float" office:value="2964109.51409399">
            <text:p>2.964.110</text:p>
          </table:table-cell>
          <table:table-cell table:style-name="ce27" office:value-type="float" office:value="5.93191868777816">
            <text:p>5,9</text:p>
          </table:table-cell>
          <table:table-cell table:style-name="ce19" table:formula="of:=SUM([.D63:.D72])" office:value-type="float" office:value="1765077468.05322">
            <text:p>1.765.077.468</text:p>
          </table:table-cell>
          <table:table-cell table:style-name="ce30" table:formula="of:=+[.D73]/[.B73]" office:value-type="float" office:value="595.483216682949">
            <text:p>595,5</text:p>
          </table:table-cell>
          <table:table-cell table:style-name="ce53" table:formula="of:=+[.E73]/[.C73]" office:value-type="float" office:value="100.386274328044">
            <text:p>100,4</text:p>
          </table:table-cell>
          <table:table-cell table:style-name="Default"/>
          <table:table-cell table:number-columns-repeated="249"/>
        </table:table-row>
        <table:table-row table:style-name="ro3" table:number-rows-repeated="2">
          <table:table-cell table:style-name="Default" table:number-columns-repeated="7"/>
          <table:table-cell table:number-columns-repeated="249"/>
        </table:table-row>
        <table:table-row table:style-name="ro6">
          <table:table-cell table:style-name="ce14" office:value-type="string">
            <text:p>VISITANTES INGRESADOS A URUGUAY, DÍAS DE <text:s/>ESTADÍA Y GASTO, SEGÚN MOTIVO DE VIAJE</text:p>
          </table:table-cell>
          <table:table-cell table:style-name="ce15"/>
          <table:table-cell table:style-name="ce22"/>
          <table:table-cell table:style-name="ce32"/>
          <table:table-cell table:style-name="ce15"/>
          <table:table-cell table:style-name="ce49"/>
          <table:table-cell table:style-name="Default"/>
          <table:table-cell table:number-columns-repeated="249"/>
        </table:table-row>
        <table:table-row table:style-name="ro6">
          <table:table-cell table:style-name="ce3" office:value-type="string">
            <text:p>PERÍODO: AÑO 2015</text:p>
          </table:table-cell>
          <table:table-cell table:style-name="ce3" table:number-columns-repeated="2"/>
          <table:table-cell table:style-name="ce43"/>
          <table:table-cell table:style-name="ce47"/>
          <table:table-cell table:style-name="ce49"/>
          <table:table-cell table:style-name="Default"/>
          <table:table-cell table:number-columns-repeated="249"/>
        </table:table-row>
        <table:table-row table:style-name="ro3">
          <table:table-cell table:style-name="ce4" office:value-type="string">
            <text:p>MOTIVO</text:p>
          </table:table-cell>
          <table:table-cell table:style-name="ce16" office:value-type="string">
            <text:p>TOTAL DE</text:p>
          </table:table-cell>
          <table:table-cell table:style-name="ce16" office:value-type="string">
            <text:p>DÍAS DE</text:p>
          </table:table-cell>
          <table:table-cell table:style-name="ce33" office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style-name="Default"/>
          <table:table-cell table:number-columns-repeated="249"/>
        </table:table-row>
        <table:table-row table:style-name="ro3">
          <table:table-cell table:style-name="ce5" office:value-type="string">
            <text:p>DE VIAJE</text:p>
          </table:table-cell>
          <table:table-cell table:style-name="ce17" office:value-type="string">
            <text:p>VISITANTES</text:p>
          </table:table-cell>
          <table:table-cell table:style-name="ce17" office:value-type="string">
            <text:p>ESTADÍA</text:p>
          </table:table-cell>
          <table:table-cell table:style-name="ce34" office:value-type="string">
            <text:p>TOTAL U$S </text:p>
          </table:table-cell>
          <table:table-cell table:style-name="ce44" office:value-type="string">
            <text:p>P/PERSONA</text:p>
          </table:table-cell>
          <table:table-cell table:style-name="ce50" office:value-type="string">
            <text:p>P/P DÍA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Ocio y Vacaciones.</text:p>
          </table:table-cell>
          <table:table-cell office:value-type="float" office:value="1824141">
            <text:p>1.824.141</text:p>
          </table:table-cell>
          <table:table-cell office:value-type="float" office:value="6.48">
            <text:p>6,5</text:p>
          </table:table-cell>
          <table:table-cell office:value-type="float" office:value="1318054432">
            <text:p>1.318.054.432</text:p>
          </table:table-cell>
          <table:table-cell table:formula="of:=+[.D80]/[.B80]" office:value-type="float" office:value="722.561705482197">
            <text:p>722,6</text:p>
          </table:table-cell>
          <table:table-cell table:formula="of:=+[.E80]/[.C80]" office:value-type="float" office:value="111.506436031203">
            <text:p>111,5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Salud/wellness</text:p>
          </table:table-cell>
          <table:table-cell office:value-type="float" office:value="13459">
            <text:p>13.459</text:p>
          </table:table-cell>
          <table:table-cell office:value-type="float" office:value="3.38">
            <text:p>3,4</text:p>
          </table:table-cell>
          <table:table-cell office:value-type="float" office:value="3711707">
            <text:p>3.711.707</text:p>
          </table:table-cell>
          <table:table-cell table:formula="of:=+[.D81]/[.B81]" office:value-type="float" office:value="275.778809718404">
            <text:p>275,8</text:p>
          </table:table-cell>
          <table:table-cell table:formula="of:=+[.E81]/[.C81]" office:value-type="float" office:value="81.591363822013">
            <text:p>81,6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Visita Fliares. y Amigos</text:p>
          </table:table-cell>
          <table:table-cell office:value-type="float" office:value="569653">
            <text:p>569.653</text:p>
          </table:table-cell>
          <table:table-cell office:value-type="float" office:value="6.07">
            <text:p>6,1</text:p>
          </table:table-cell>
          <table:table-cell office:value-type="float" office:value="211717272">
            <text:p>211.717.272</text:p>
          </table:table-cell>
          <table:table-cell table:formula="of:=+[.D82]/[.B82]" office:value-type="float" office:value="371.660066742385">
            <text:p>371,7</text:p>
          </table:table-cell>
          <table:table-cell table:formula="of:=+[.E82]/[.C82]" office:value-type="float" office:value="61.2290060531112">
            <text:p>61,2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Religioso</text:p>
          </table:table-cell>
          <table:table-cell office:value-type="float" office:value="9441">
            <text:p>9.441</text:p>
          </table:table-cell>
          <table:table-cell office:value-type="float" office:value="4.95">
            <text:p>5,0</text:p>
          </table:table-cell>
          <table:table-cell office:value-type="float" office:value="2128145">
            <text:p>2.128.145</text:p>
          </table:table-cell>
          <table:table-cell table:formula="of:=+[.D83]/[.B83]" office:value-type="float" office:value="225.415210253151">
            <text:p>225,4</text:p>
          </table:table-cell>
          <table:table-cell table:formula="of:=+[.E83]/[.C83]" office:value-type="float" office:value="45.5384263137679">
            <text:p>45,5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Estudios</text:p>
          </table:table-cell>
          <table:table-cell office:value-type="float" office:value="17918">
            <text:p>17.918</text:p>
          </table:table-cell>
          <table:table-cell office:value-type="float" office:value="14.36">
            <text:p>14,4</text:p>
          </table:table-cell>
          <table:table-cell office:value-type="float" office:value="16440418">
            <text:p>16.440.418</text:p>
          </table:table-cell>
          <table:table-cell table:formula="of:=+[.D84]/[.B84]" office:value-type="float" office:value="917.536443799531">
            <text:p>917,5</text:p>
          </table:table-cell>
          <table:table-cell table:formula="of:=+[.E84]/[.C84]" office:value-type="float" office:value="63.8952955292153">
            <text:p>63,9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Compras</text:p>
          </table:table-cell>
          <table:table-cell office:value-type="float" office:value="4256">
            <text:p>4.256</text:p>
          </table:table-cell>
          <table:table-cell office:value-type="float" office:value="1.55">
            <text:p>1,6</text:p>
          </table:table-cell>
          <table:table-cell office:value-type="float" office:value="1377490">
            <text:p>1.377.490</text:p>
          </table:table-cell>
          <table:table-cell table:formula="of:=+[.D85]/[.B85]" office:value-type="float" office:value="323.658364661654">
            <text:p>323,7</text:p>
          </table:table-cell>
          <table:table-cell table:formula="of:=+[.E85]/[.C85]" office:value-type="float" office:value="208.811848168809">
            <text:p>208,8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Trabajo/Profesional</text:p>
          </table:table-cell>
          <table:table-cell office:value-type="float" office:value="202793">
            <text:p>202.793</text:p>
          </table:table-cell>
          <table:table-cell office:value-type="float" office:value="3.76">
            <text:p>3,8</text:p>
          </table:table-cell>
          <table:table-cell office:value-type="float" office:value="89917004">
            <text:p>89.917.004</text:p>
          </table:table-cell>
          <table:table-cell table:formula="of:=+[.D86]/[.B86]" office:value-type="float" office:value="443.393036248786">
            <text:p>443,4</text:p>
          </table:table-cell>
          <table:table-cell table:formula="of:=+[.E86]/[.C86]" office:value-type="float" office:value="117.9236798534">
            <text:p>117,9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Transito</text:p>
          </table:table-cell>
          <table:table-cell office:value-type="float" office:value="177287">
            <text:p>177.287</text:p>
          </table:table-cell>
          <table:table-cell office:value-type="float" office:value="0.62">
            <text:p>0,6</text:p>
          </table:table-cell>
          <table:table-cell office:value-type="float" office:value="5801960">
            <text:p>5.801.960</text:p>
          </table:table-cell>
          <table:table-cell table:formula="of:=+[.D87]/[.B87]" office:value-type="float" office:value="32.7263702358323">
            <text:p>32,7</text:p>
          </table:table-cell>
          <table:table-cell table:formula="of:=+[.E87]/[.C87]" office:value-type="float" office:value="52.7844681223102">
            <text:p>52,8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2da. Residencia</text:p>
          </table:table-cell>
          <table:table-cell office:value-type="float" office:value="101110">
            <text:p>101.110</text:p>
          </table:table-cell>
          <table:table-cell office:value-type="float" office:value="9.46">
            <text:p>9,5</text:p>
          </table:table-cell>
          <table:table-cell office:value-type="float" office:value="105671349">
            <text:p>105.671.349</text:p>
          </table:table-cell>
          <table:table-cell table:formula="of:=+[.D88]/[.B88]" office:value-type="float" office:value="1045.11273860152">
            <text:p>1045,1</text:p>
          </table:table-cell>
          <table:table-cell table:formula="of:=+[.E88]/[.C88]" office:value-type="float" office:value="110.477033678808">
            <text:p>110,5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Otros</text:p>
          </table:table-cell>
          <table:table-cell office:value-type="float" office:value="44052">
            <text:p>44.052</text:p>
          </table:table-cell>
          <table:table-cell office:value-type="float" office:value="2.56">
            <text:p>2,6</text:p>
          </table:table-cell>
          <table:table-cell office:value-type="float" office:value="10257691">
            <text:p>10.257.691</text:p>
          </table:table-cell>
          <table:table-cell table:style-name="ce29" table:formula="of:=+[.D89]/[.B89]" office:value-type="float" office:value="232.854149641333">
            <text:p>232,9</text:p>
          </table:table-cell>
          <table:table-cell table:formula="of:=+[.E89]/[.C89]" office:value-type="float" office:value="90.9586522036457">
            <text:p>91,0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5" office:value-type="string">
            <text:p>TOTAL/MEDIA</text:p>
          </table:table-cell>
          <table:table-cell table:style-name="ce19" table:formula="of:=SUM([.B80:.B89])" office:value-type="float" office:value="2964110">
            <text:p>2.964.110</text:p>
          </table:table-cell>
          <table:table-cell table:style-name="ce31" office:value-type="float" office:value="5.93">
            <text:p>5,9</text:p>
          </table:table-cell>
          <table:table-cell table:style-name="ce19" table:formula="of:=SUM([.D80:.D89])" office:value-type="float" office:value="1765077468">
            <text:p>1.765.077.468</text:p>
          </table:table-cell>
          <table:table-cell table:style-name="ce48" table:formula="of:=+[.D90]/[.B90]" office:value-type="float" office:value="595.483119047539">
            <text:p>595,5</text:p>
          </table:table-cell>
          <table:table-cell table:style-name="ce53" table:formula="of:=+[.E90]/[.C90]" office:value-type="float" office:value="100.418738456583">
            <text:p>100,4</text:p>
          </table:table-cell>
          <table:table-cell table:style-name="Default"/>
          <table:table-cell table:number-columns-repeated="249"/>
        </table:table-row>
        <table:named-expressions>
          <table:named-range table:name="Excel_BuiltIn_Print_Area" table:base-cell-address="$R2016.$A$1" table:cell-range-address="$R2015.$A$1:.$J$91" table:range-usable-as="print-range"/>
        </table:named-expressions>
      </table:table>
      <table:table table:name="Comparativo 2015-2016" table:style-name="ta3" table:print-ranges="'Comparativo 2015-2016'.A1:'Comparativo 2015-2016'.I81">
        <office:forms form:automatic-focus="false" form:apply-design-mode="false"/>
        <table:table-column table:style-name="co7" table:default-cell-style-name="Default"/>
        <table:table-column table:style-name="co8" table:number-columns-repeated="5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47" table:default-cell-style-name="Default"/>
        <table:table-row table:style-name="ro7">
          <table:table-cell table:style-name="ce72" office:value-type="string" table:number-columns-spanned="6" table:number-rows-spanned="1">
            <text:p>TURISMO RECEPTIVO</text:p>
          </table:table-cell>
          <table:covered-table-cell table:number-columns-repeated="5" table:style-name="ce72"/>
          <table:table-cell table:number-columns-repeated="250"/>
        </table:table-row>
        <table:table-row table:style-name="ro8">
          <table:table-cell table:style-name="ce73" office:value-type="string" table:number-columns-spanned="6" table:number-rows-spanned="1">
            <text:p>VARIACIÓN DE VISITANTES INGRESADOS A URUGUAY, DÍAS DE <text:s/>ESTADÍA Y GASTO, SEGÚN ZONA DE DESTINO</text:p>
          </table:table-cell>
          <table:covered-table-cell table:number-columns-repeated="5" table:style-name="ce73"/>
          <table:table-cell table:number-columns-repeated="250"/>
        </table:table-row>
        <table:table-row table:style-name="ro8">
          <table:table-cell table:style-name="ce74" office:value-type="string" table:number-columns-spanned="4" table:number-rows-spanned="1">
            <text:p>PERÍODO:2016 / 2015</text:p>
          </table:table-cell>
          <table:covered-table-cell table:number-columns-repeated="3" table:style-name="ce74"/>
          <table:table-cell table:style-name="ce15"/>
          <table:table-cell table:style-name="ce49"/>
          <table:table-cell office:value-type="string">
            <text:p><text:s/></text:p>
          </table:table-cell>
          <table:table-cell table:number-columns-repeated="249"/>
        </table:table-row>
        <table:table-row table:style-name="ro8">
          <table:table-cell table:style-name="ce75" office:value-type="string">
            <text:p>ZONA DE</text:p>
          </table:table-cell>
          <table:table-cell table:style-name="ce80" office:value-type="string">
            <text:p>TOTAL DE</text:p>
          </table:table-cell>
          <table:table-cell table:style-name="ce80" office:value-type="string">
            <text:p>DÍAS DE</text:p>
          </table:table-cell>
          <table:table-cell table:style-name="ce92" office:value-type="string" table:number-columns-spanned="3" table:number-rows-spanned="1">
            <text:p>GASTO EN U$S CORRIENTES</text:p>
          </table:table-cell>
          <table:covered-table-cell table:number-columns-repeated="2" table:style-name="ce92"/>
          <table:table-cell table:number-columns-repeated="250"/>
        </table:table-row>
        <table:table-row table:style-name="ro8">
          <table:table-cell table:style-name="ce76" office:value-type="string">
            <text:p>DESTINO</text:p>
          </table:table-cell>
          <table:table-cell table:style-name="ce81" office:value-type="string">
            <text:p>VISITANTES</text:p>
          </table:table-cell>
          <table:table-cell table:style-name="ce81" office:value-type="string">
            <text:p>ESTADIA</text:p>
          </table:table-cell>
          <table:table-cell table:style-name="ce93" office:value-type="string">
            <text:p>TOTAL U$S </text:p>
          </table:table-cell>
          <table:table-cell table:style-name="ce100" office:value-type="string">
            <text:p>P/PERSONA</text:p>
          </table:table-cell>
          <table:table-cell table:style-name="ce106" office:value-type="string">
            <text:p>P/P DÍA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Punta del Este</text:p>
          </table:table-cell>
          <table:table-cell table:style-name="ce82" table:formula="of:=+[$R2016.B8]/[$R2015.B8]-1" office:value-type="percentage" office:value="0.125163931641838">
            <text:p>12,5%</text:p>
          </table:table-cell>
          <table:table-cell table:style-name="ce82" table:formula="of:=+[$R2016.C8]/[$R2015.C8]-1" office:value-type="percentage" office:value="-0.112202676439312">
            <text:p>-11,2%</text:p>
          </table:table-cell>
          <table:table-cell table:style-name="ce82" table:formula="of:=+[$R2016.D8]/[$R2015.D8]-1" office:value-type="percentage" office:value="0.000110585229858406">
            <text:p>0,0%</text:p>
          </table:table-cell>
          <table:table-cell table:style-name="ce82" table:formula="of:=+[$R2016.E8]/[$R2015.E8]-1" office:value-type="percentage" office:value="-0.111142334814716">
            <text:p>-11,1%</text:p>
          </table:table-cell>
          <table:table-cell table:style-name="ce107" table:formula="of:=+[$R2016.F8]/[$R2015.F8]-1" office:value-type="percentage" office:value="0.0011943510038348">
            <text:p>0,1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Colonia</text:p>
          </table:table-cell>
          <table:table-cell table:style-name="ce82" table:formula="of:=+[$R2016.B9]/[$R2015.B9]-1" office:value-type="percentage" office:value="0.105011880510723">
            <text:p>10,5%</text:p>
          </table:table-cell>
          <table:table-cell table:style-name="ce82" table:formula="of:=+[$R2016.C9]/[$R2015.C9]-1" office:value-type="percentage" office:value="-0.016103421971757">
            <text:p>-1,6%</text:p>
          </table:table-cell>
          <table:table-cell table:style-name="ce82" table:formula="of:=+[$R2016.D9]/[$R2015.D9]-1" office:value-type="percentage" office:value="0.210830074948399">
            <text:p>21,1%</text:p>
          </table:table-cell>
          <table:table-cell table:style-name="ce82" table:formula="of:=+[$R2016.E9]/[$R2015.E9]-1" office:value-type="percentage" office:value="0.0957620422947563">
            <text:p>9,6%</text:p>
          </table:table-cell>
          <table:table-cell table:style-name="ce107" table:formula="of:=+[$R2016.F9]/[$R2015.F9]-1" office:value-type="percentage" office:value="0.113696364805633">
            <text:p>11,4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Montevideo</text:p>
          </table:table-cell>
          <table:table-cell table:style-name="ce82" table:formula="of:=+[$R2016.B10]/[$R2015.B10]-1" office:value-type="percentage" office:value="0.0152145194871371">
            <text:p>1,5%</text:p>
          </table:table-cell>
          <table:table-cell table:style-name="ce82" table:formula="of:=+[$R2016.C10]/[$R2015.C10]-1" office:value-type="percentage" office:value="-0.0977657527714523">
            <text:p>-9,8%</text:p>
          </table:table-cell>
          <table:table-cell table:style-name="ce82" table:formula="of:=+[$R2016.D10]/[$R2015.D10]-1" office:value-type="percentage" office:value="-0.00903919552803201">
            <text:p>-0,9%</text:p>
          </table:table-cell>
          <table:table-cell table:style-name="ce82" table:formula="of:=+[$R2016.E10]/[$R2015.E10]-1" office:value-type="percentage" office:value="-0.0238902365456924">
            <text:p>-2,4%</text:p>
          </table:table-cell>
          <table:table-cell table:style-name="ce107" table:formula="of:=+[$R2016.F10]/[$R2015.F10]-1" office:value-type="percentage" office:value="0.0818806384846154">
            <text:p>8,2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Costa de Oro</text:p>
          </table:table-cell>
          <table:table-cell table:style-name="ce82" table:formula="of:=+[$R2016.B11]/[$R2015.B11]-1" office:value-type="percentage" office:value="0.360832061884745">
            <text:p>36,1%</text:p>
          </table:table-cell>
          <table:table-cell table:style-name="ce82" table:formula="of:=+[$R2016.C11]/[$R2015.C11]-1" office:value-type="percentage" office:value="-0.136939549451971">
            <text:p>-13,7%</text:p>
          </table:table-cell>
          <table:table-cell table:style-name="ce82" table:formula="of:=+[$R2016.D11]/[$R2015.D11]-1" office:value-type="percentage" office:value="0.274850077099419">
            <text:p>27,5%</text:p>
          </table:table-cell>
          <table:table-cell table:style-name="ce82" table:formula="of:=+[$R2016.E11]/[$R2015.E11]-1" office:value-type="percentage" office:value="-0.0631833913923525">
            <text:p>-6,3%</text:p>
          </table:table-cell>
          <table:table-cell table:style-name="ce107" table:formula="of:=+[$R2016.F11]/[$R2015.F11]-1" office:value-type="percentage" office:value="0.0854588551853868">
            <text:p>8,5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Piriápolis</text:p>
          </table:table-cell>
          <table:table-cell table:style-name="ce82" table:formula="of:=+[$R2016.B12]/[$R2015.B12]-1" office:value-type="percentage" office:value="0.219103853327188">
            <text:p>21,9%</text:p>
          </table:table-cell>
          <table:table-cell table:style-name="ce82" table:formula="of:=+[$R2016.C12]/[$R2015.C12]-1" office:value-type="percentage" office:value="-0.135901917641409">
            <text:p>-13,6%</text:p>
          </table:table-cell>
          <table:table-cell table:style-name="ce82" table:formula="of:=+[$R2016.D12]/[$R2015.D12]-1" office:value-type="percentage" office:value="0.171246093475821">
            <text:p>17,1%</text:p>
          </table:table-cell>
          <table:table-cell table:style-name="ce82" table:formula="of:=+[$R2016.E12]/[$R2015.E12]-1" office:value-type="percentage" office:value="-0.0392565077378383">
            <text:p>-3,9%</text:p>
          </table:table-cell>
          <table:table-cell table:style-name="ce107" table:formula="of:=+[$R2016.F12]/[$R2015.F12]-1" office:value-type="percentage" office:value="0.111845416483015">
            <text:p>11,2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Costa Oceánica</text:p>
          </table:table-cell>
          <table:table-cell table:style-name="ce82" table:formula="of:=+[$R2016.B13]/[$R2015.B13]-1" office:value-type="percentage" office:value="-0.00764691304647025">
            <text:p>-0,8%</text:p>
          </table:table-cell>
          <table:table-cell table:style-name="ce82" table:formula="of:=+[$R2016.C13]/[$R2015.C13]-1" office:value-type="percentage" office:value="-0.0703987216841837">
            <text:p>-7,0%</text:p>
          </table:table-cell>
          <table:table-cell table:style-name="ce82" table:formula="of:=+[$R2016.D13]/[$R2015.D13]-1" office:value-type="percentage" office:value="-0.0934022423752446">
            <text:p>-9,3%</text:p>
          </table:table-cell>
          <table:table-cell table:style-name="ce82" table:formula="of:=+[$R2016.E13]/[$R2015.E13]-1" office:value-type="percentage" office:value="-0.0864161460836874">
            <text:p>-8,6%</text:p>
          </table:table-cell>
          <table:table-cell table:style-name="ce107" table:formula="of:=+[$R2016.F13]/[$R2015.F13]-1" office:value-type="percentage" office:value="-0.0172304242400817">
            <text:p>-1,7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Litoral Termal</text:p>
          </table:table-cell>
          <table:table-cell table:style-name="ce82" table:formula="of:=+[$R2016.B14]/[$R2015.B14]-1" office:value-type="percentage" office:value="0.168850756681604">
            <text:p>16,9%</text:p>
          </table:table-cell>
          <table:table-cell table:style-name="ce82" table:formula="of:=+[$R2016.C14]/[$R2015.C14]-1" office:value-type="percentage" office:value="-0.0356197791380437">
            <text:p>-3,6%</text:p>
          </table:table-cell>
          <table:table-cell table:style-name="ce82" table:formula="of:=+[$R2016.D14]/[$R2015.D14]-1" office:value-type="percentage" office:value="0.266266224363924">
            <text:p>26,6%</text:p>
          </table:table-cell>
          <table:table-cell table:style-name="ce82" table:formula="of:=+[$R2016.E14]/[$R2015.E14]-1" office:value-type="percentage" office:value="0.0833429478703376">
            <text:p>8,3%</text:p>
          </table:table-cell>
          <table:table-cell table:style-name="ce107" table:formula="of:=+[$R2016.F14]/[$R2015.F14]-1" office:value-type="percentage" office:value="0.123356664140263">
            <text:p>12,3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Tránsito</text:p>
          </table:table-cell>
          <table:table-cell table:style-name="ce82" table:formula="of:=+[$R2016.B15]/[$R2015.B15]-1" office:value-type="percentage" office:value="0.536447567789285">
            <text:p>53,6%</text:p>
          </table:table-cell>
          <table:table-cell table:style-name="ce82" table:formula="of:=+[$R2016.C15]/[$R2015.C15]-1" office:value-type="percentage" office:value="-0.00251140987012255">
            <text:p>-0,3%</text:p>
          </table:table-cell>
          <table:table-cell table:style-name="ce82" table:formula="of:=+[$R2016.D15]/[$R2015.D15]-1" office:value-type="percentage" office:value="0.625586529596476">
            <text:p>62,6%</text:p>
          </table:table-cell>
          <table:table-cell table:style-name="ce82" table:formula="of:=+[$R2016.E15]/[$R2015.E15]-1" office:value-type="percentage" office:value="0.0580162731719178">
            <text:p>5,8%</text:p>
          </table:table-cell>
          <table:table-cell table:style-name="ce107" table:formula="of:=+[$R2016.F15]/[$R2015.F15]-1" office:value-type="percentage" office:value="0.0606800755827788">
            <text:p>6,1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Otros - Sin dato</text:p>
          </table:table-cell>
          <table:table-cell table:style-name="ce82" table:formula="of:=+[$R2016.B16]/[$R2015.B16]-1" office:value-type="percentage" office:value="0.0360302194487034">
            <text:p>3,6%</text:p>
          </table:table-cell>
          <table:table-cell table:style-name="ce82" table:formula="of:=+[$R2016.C16]/[$R2015.C16]-1" office:value-type="percentage" office:value="-0.0777204106873827">
            <text:p>-7,8%</text:p>
          </table:table-cell>
          <table:table-cell table:style-name="ce82" table:formula="of:=+[$R2016.D16]/[$R2015.D16]-1" office:value-type="percentage" office:value="-0.0189074414132587">
            <text:p>-1,9%</text:p>
          </table:table-cell>
          <table:table-cell table:style-name="ce82" table:formula="of:=+[$R2016.E16]/[$R2015.E16]-1" office:value-type="percentage" office:value="-0.0530270834099761">
            <text:p>-5,3%</text:p>
          </table:table-cell>
          <table:table-cell table:style-name="ce107" table:formula="of:=+[$R2016.F16]/[$R2015.F16]-1" office:value-type="percentage" office:value="0.0267742315492536">
            <text:p>2,7%</text:p>
          </table:table-cell>
          <table:table-cell table:number-columns-repeated="250"/>
        </table:table-row>
        <table:table-row table:style-name="ro8">
          <table:table-cell table:style-name="ce76" office:value-type="string">
            <text:p>TOTAL/MEDIA</text:p>
          </table:table-cell>
          <table:table-cell table:style-name="ce83" table:formula="of:=+[$R2016.B17]/[$R2015.B17]-1" office:value-type="percentage" office:value="0.122917177034551">
            <text:p>12,3%</text:p>
          </table:table-cell>
          <table:table-cell table:style-name="ce83" table:formula="of:=+[$R2016.C17]/[$R2015.C17]-1" office:value-type="percentage" office:value="-0.112025938695429">
            <text:p>-11,2%</text:p>
          </table:table-cell>
          <table:table-cell table:style-name="ce83" table:formula="of:=+[$R2016.D17]/[$R2015.D17]-1" office:value-type="percentage" office:value="0.0338176404746076">
            <text:p>3,4%</text:p>
          </table:table-cell>
          <table:table-cell table:style-name="ce83" table:formula="of:=+[$R2016.E17]/[$R2015.E17]-1" office:value-type="percentage" office:value="-0.0793464900013745">
            <text:p>-7,9%</text:p>
          </table:table-cell>
          <table:table-cell table:style-name="ce108" table:formula="of:=+[$R2016.F17]/[$R2015.F17]-1" office:value-type="percentage" office:value="0.0368022559645982">
            <text:p>3,7%</text:p>
          </table:table-cell>
          <table:table-cell table:number-columns-repeated="250"/>
        </table:table-row>
        <table:table-row table:style-name="ro8">
          <table:table-cell table:style-name="ce9"/>
          <table:table-cell table:style-name="ce15"/>
          <table:table-cell table:style-name="ce22"/>
          <table:table-cell table:style-name="ce94"/>
          <table:table-cell table:style-name="ce101"/>
          <table:table-cell table:style-name="ce49"/>
          <table:table-cell table:number-columns-repeated="250"/>
        </table:table-row>
        <table:table-row table:style-name="ro8">
          <table:table-cell table:style-name="ce73" office:value-type="string" table:number-columns-spanned="6" table:number-rows-spanned="1">
            <text:p>VARIACIÓN DE LOS INGRESOS DE DIVISAS POR TURISMO RECEPTIVO, SEGÚN RUBRO</text:p>
          </table:table-cell>
          <table:covered-table-cell table:number-columns-repeated="5" table:style-name="ce73"/>
          <table:table-cell/>
          <table:table-cell table:style-name="ce118" office:value-type="string" table:number-columns-spanned="3" table:number-rows-spanned="1">
            <text:p>VARIACIÓN DEL GASTO EN ALOJAMIENTO</text:p>
          </table:table-cell>
          <table:covered-table-cell table:number-columns-repeated="2" table:style-name="ce118"/>
          <table:table-cell table:number-columns-repeated="246"/>
        </table:table-row>
        <table:table-row table:style-name="ro10">
          <table:table-cell table:style-name="ce74" office:value-type="string" table:number-columns-spanned="4" table:number-rows-spanned="1">
            <text:p>PERÍODO:2016 / 2015</text:p>
          </table:table-cell>
          <table:covered-table-cell table:number-columns-repeated="3" table:style-name="ce74"/>
          <table:table-cell table:style-name="ce102"/>
          <table:table-cell table:style-name="ce109"/>
          <table:table-cell/>
          <table:table-cell table:style-name="ce74" office:value-type="string" table:number-columns-spanned="4" table:number-rows-spanned="1">
            <text:p>PERÍODO:2016 / 2015</text:p>
          </table:table-cell>
          <table:covered-table-cell table:number-columns-repeated="3" table:style-name="ce74"/>
          <table:table-cell table:number-columns-repeated="245"/>
        </table:table-row>
        <table:table-row table:style-name="ro8">
          <table:table-cell table:style-name="ce77" office:value-type="string">
            <text:p>RUBRO</text:p>
          </table:table-cell>
          <table:table-cell table:style-name="ce84" table:number-columns-repeated="2"/>
          <table:table-cell table:style-name="ce95" office:value-type="string">
            <text:p>Variación</text:p>
          </table:table-cell>
          <table:table-cell table:style-name="ce95"/>
          <table:table-cell table:style-name="ce110"/>
          <table:table-cell table:number-columns-repeated="2"/>
          <table:table-cell table:style-name="ce54" office:value-type="string">
            <text:p><text:s text:c="18"/>Expresado en U$S corrientes</text:p>
          </table:table-cell>
          <table:table-cell table:number-columns-repeated="247"/>
        </table:table-row>
        <table:table-row table:style-name="ro8">
          <table:table-cell table:style-name="ce6" office:value-type="string">
            <text:p>ALOJAMIENTO</text:p>
          </table:table-cell>
          <table:table-cell table:style-name="ce22" table:number-columns-repeated="2"/>
          <table:table-cell table:style-name="ce69" table:formula="of:=+[$R2016.D25]/[$R2015.D25]-1" office:value-type="percentage" office:value="-0.0173547637545514">
            <text:p>-1,7%</text:p>
          </table:table-cell>
          <table:table-cell table:style-name="ce22"/>
          <table:table-cell table:style-name="ce111"/>
          <table:table-cell/>
          <table:table-cell table:style-name="ce119" office:value-type="string">
            <text:p>Tipo de Alojamiento</text:p>
          </table:table-cell>
          <table:table-cell table:style-name="ce120" office:value-type="string">
            <text:p>Variación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22" table:number-columns-repeated="2"/>
          <table:table-cell table:style-name="ce69"/>
          <table:table-cell table:style-name="ce22"/>
          <table:table-cell table:style-name="ce111"/>
          <table:table-cell/>
          <table:table-cell table:style-name="ce6" office:value-type="string">
            <text:p>Hotel</text:p>
          </table:table-cell>
          <table:table-cell table:style-name="ce57" table:formula="of:=+[$R2016.I24]/[$R2015.I24]-1" office:value-type="percentage" office:value="0.0863387084767884">
            <text:p>8,6%</text:p>
          </table:table-cell>
          <table:table-cell table:number-columns-repeated="247"/>
        </table:table-row>
        <table:table-row table:style-name="ro8">
          <table:table-cell table:style-name="ce6" office:value-type="string">
            <text:p>ALIMENTACIÓN</text:p>
          </table:table-cell>
          <table:table-cell table:style-name="ce22" table:number-columns-repeated="2"/>
          <table:table-cell table:style-name="ce69" table:formula="of:=+[$R2016.D27]/[$R2015.D27]-1" office:value-type="percentage" office:value="0.0131635305692366">
            <text:p>1,3%</text:p>
          </table:table-cell>
          <table:table-cell table:style-name="ce22"/>
          <table:table-cell table:style-name="ce111"/>
          <table:table-cell/>
          <table:table-cell table:style-name="ce6" office:value-type="string">
            <text:p>Vivienda Fliares.</text:p>
          </table:table-cell>
          <table:table-cell table:style-name="ce57" table:formula="of:=+[$R2016.I25]/[$R2015.I25]-1" office:value-type="percentage" office:value="-0.607067597210703">
            <text:p>-60,7%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22" table:number-columns-repeated="2"/>
          <table:table-cell table:style-name="ce69"/>
          <table:table-cell table:style-name="ce22"/>
          <table:table-cell table:style-name="ce111"/>
          <table:table-cell/>
          <table:table-cell table:style-name="ce6" office:value-type="string">
            <text:p>Vivienda Propia</text:p>
          </table:table-cell>
          <table:table-cell table:style-name="ce57" table:formula="of:=+[$R2016.I26]/[$R2015.I26]-1" office:value-type="percentage" office:value="-0.196373068686689">
            <text:p>-19,6%</text:p>
          </table:table-cell>
          <table:table-cell table:number-columns-repeated="247"/>
        </table:table-row>
        <table:table-row table:style-name="ro8">
          <table:table-cell table:style-name="ce6" office:value-type="string">
            <text:p>COMPRAS</text:p>
          </table:table-cell>
          <table:table-cell table:style-name="ce22" table:number-columns-repeated="2"/>
          <table:table-cell table:style-name="ce69" table:formula="of:=+[$R2016.D29]/[$R2015.D29]-1" office:value-type="percentage" office:value="0.256551044958808">
            <text:p>25,7%</text:p>
          </table:table-cell>
          <table:table-cell table:style-name="ce22"/>
          <table:table-cell table:style-name="ce111"/>
          <table:table-cell/>
          <table:table-cell table:style-name="ce6" office:value-type="string">
            <text:p>Vivienda Arrendada</text:p>
          </table:table-cell>
          <table:table-cell table:style-name="ce57" table:formula="of:=+[$R2016.I27]/[$R2015.I27]-1" office:value-type="percentage" office:value="-0.01882859192745">
            <text:p>-1,9%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22" table:number-columns-repeated="2"/>
          <table:table-cell table:style-name="ce69"/>
          <table:table-cell table:style-name="ce22"/>
          <table:table-cell table:style-name="ce111"/>
          <table:table-cell/>
          <table:table-cell table:style-name="ce6" office:value-type="string">
            <text:p>Camping</text:p>
          </table:table-cell>
          <table:table-cell table:style-name="ce57" table:formula="of:=+[$R2016.I28]/[$R2015.I28]-1" office:value-type="percentage" office:value="-0.381958619131081">
            <text:p>-38,2%</text:p>
          </table:table-cell>
          <table:table-cell table:number-columns-repeated="247"/>
        </table:table-row>
        <table:table-row table:style-name="ro11">
          <table:table-cell table:style-name="ce6" office:value-type="string">
            <text:p>TRANSPORTE</text:p>
          </table:table-cell>
          <table:table-cell table:style-name="ce22" table:number-columns-repeated="2"/>
          <table:table-cell table:style-name="ce69" table:formula="of:=+[$R2016.D31]/[$R2015.D31]-1" office:value-type="percentage" office:value="-0.00836208673896599">
            <text:p>-0,8%</text:p>
          </table:table-cell>
          <table:table-cell table:style-name="ce22"/>
          <table:table-cell table:style-name="ce111"/>
          <table:table-cell/>
          <table:table-cell table:style-name="ce6" office:value-type="string">
            <text:p>Apart Hotel</text:p>
          </table:table-cell>
          <table:table-cell table:style-name="ce57" table:formula="of:=+[$R2016.I29]/[$R2015.I29]-1" office:value-type="percentage" office:value="-0.173388890262005">
            <text:p>-17,3%</text:p>
          </table:table-cell>
          <table:table-cell table:number-columns-repeated="247"/>
        </table:table-row>
        <table:table-row table:style-name="ro11">
          <table:table-cell table:style-name="ce6"/>
          <table:table-cell table:style-name="ce22" table:number-columns-repeated="2"/>
          <table:table-cell table:style-name="ce69"/>
          <table:table-cell table:style-name="ce22"/>
          <table:table-cell table:style-name="ce111"/>
          <table:table-cell/>
          <table:table-cell table:style-name="ce6" office:value-type="string">
            <text:p>Tiempo compartido</text:p>
          </table:table-cell>
          <table:table-cell table:style-name="ce57" table:formula="of:=+[$R2016.I30]/[$R2015.I30]-1" office:value-type="percentage" office:value="-0.453465352919511">
            <text:p>-45,3%</text:p>
          </table:table-cell>
          <table:table-cell table:number-columns-repeated="247"/>
        </table:table-row>
        <table:table-row table:style-name="ro8">
          <table:table-cell table:style-name="ce6" office:value-type="string">
            <text:p>TOURS</text:p>
          </table:table-cell>
          <table:table-cell table:style-name="ce22" table:number-columns-repeated="2"/>
          <table:table-cell table:style-name="ce69" table:formula="of:=+[$R2016.D33]/[$R2015.D33]-1" office:value-type="percentage" office:value="-0.159647524851245">
            <text:p>-16,0%</text:p>
          </table:table-cell>
          <table:table-cell table:style-name="ce22"/>
          <table:table-cell table:style-name="ce111"/>
          <table:table-cell/>
          <table:table-cell table:style-name="ce6" office:value-type="string">
            <text:p>Est. Turisticas</text:p>
          </table:table-cell>
          <table:table-cell table:style-name="ce57" table:formula="of:=+[$R2016.I31]/[$R2015.I31]-1" office:value-type="percentage" office:value="-0.222209990658143">
            <text:p>-22,2%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22" table:number-columns-repeated="2"/>
          <table:table-cell table:style-name="ce69"/>
          <table:table-cell table:style-name="ce22"/>
          <table:table-cell table:style-name="ce111"/>
          <table:table-cell/>
          <table:table-cell table:style-name="ce6" office:value-type="string">
            <text:p>Hostel</text:p>
          </table:table-cell>
          <table:table-cell table:style-name="ce57" table:formula="of:=+[$R2016.I32]/[$R2015.I32]-1" office:value-type="percentage" office:value="-0.293726267676061">
            <text:p>-29,4%</text:p>
          </table:table-cell>
          <table:table-cell table:number-columns-repeated="247"/>
        </table:table-row>
        <table:table-row table:style-name="ro8">
          <table:table-cell table:style-name="ce6" office:value-type="string">
            <text:p>CULTURAL Y RECREATIVO</text:p>
          </table:table-cell>
          <table:table-cell table:style-name="ce22" table:number-columns-repeated="2"/>
          <table:table-cell table:style-name="ce69" table:formula="of:=+[$R2016.D35]/[$R2015.D35]-1" office:value-type="percentage" office:value="0.382236936686781">
            <text:p>38,2%</text:p>
          </table:table-cell>
          <table:table-cell table:style-name="ce22"/>
          <table:table-cell table:style-name="ce111"/>
          <table:table-cell/>
          <table:table-cell table:style-name="ce6" office:value-type="string">
            <text:p>Sin Aloj.</text:p>
          </table:table-cell>
          <table:table-cell table:style-name="ce57" table:formula="of:=+[$R2016.I33]/[$R2015.I33]-1" office:value-type="percentage" office:value="0.893421850685119">
            <text:p>89,3%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22" table:number-columns-repeated="2"/>
          <table:table-cell table:style-name="ce69"/>
          <table:table-cell table:style-name="ce22"/>
          <table:table-cell table:style-name="ce111"/>
          <table:table-cell/>
          <table:table-cell table:style-name="ce6" office:value-type="string">
            <text:p>Otros</text:p>
          </table:table-cell>
          <table:table-cell table:style-name="ce57" table:formula="of:=+[$R2016.I34]/[$R2015.I34]-1" office:value-type="percentage" office:value="-0.148139965952795">
            <text:p>-14,8%</text:p>
          </table:table-cell>
          <table:table-cell table:number-columns-repeated="247"/>
        </table:table-row>
        <table:table-row table:style-name="ro8">
          <table:table-cell table:style-name="ce6" office:value-type="string">
            <text:p>RESTO</text:p>
          </table:table-cell>
          <table:table-cell table:style-name="ce22" table:number-columns-repeated="2"/>
          <table:table-cell table:style-name="ce69" table:formula="of:=+[$R2016.D37]/[$R2015.D37]-1" office:value-type="percentage" office:value="-0.0789948655396536">
            <text:p>-7,9%</text:p>
          </table:table-cell>
          <table:table-cell table:style-name="ce22"/>
          <table:table-cell table:style-name="ce111"/>
          <table:table-cell/>
          <table:table-cell table:style-name="ce79" office:value-type="string">
            <text:p>Total</text:p>
          </table:table-cell>
          <table:table-cell table:style-name="ce121" table:formula="of:=+[$R2016.I35]/[$R2015.I35]-1" office:value-type="percentage" office:value="-0.0173547629811438">
            <text:p>-1,7%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22" table:number-columns-repeated="2"/>
          <table:table-cell table:style-name="ce69"/>
          <table:table-cell table:style-name="ce22"/>
          <table:table-cell table:style-name="ce111"/>
          <table:table-cell/>
          <table:table-cell table:style-name="ce69"/>
          <table:table-cell table:number-columns-repeated="248"/>
        </table:table-row>
        <table:table-row table:style-name="ro8">
          <table:table-cell table:style-name="ce78" office:value-type="string">
            <text:p>TOTAL</text:p>
          </table:table-cell>
          <table:table-cell table:style-name="ce85" table:number-columns-repeated="2"/>
          <table:table-cell table:style-name="ce96" table:formula="of:=+[$R2016.D39]/[$R2015.D39]-1" office:value-type="percentage" office:value="0.0338176404903443">
            <text:p>3,4%</text:p>
          </table:table-cell>
          <table:table-cell table:style-name="ce85"/>
          <table:table-cell table:style-name="ce112"/>
          <table:table-cell/>
          <table:table-cell table:style-name="ce69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8">
          <table:table-cell table:style-name="ce73" office:value-type="string" table:number-columns-spanned="6" table:number-rows-spanned="1">
            <text:p>VARIACIÓN DE VISITANTES INGRESADOS A URUGUAY, DÍAS DE <text:s/>ESTADÍA Y GASTO, SEGÚN NACIONALIDAD</text:p>
          </table:table-cell>
          <table:covered-table-cell table:number-columns-repeated="5" table:style-name="ce73"/>
          <table:table-cell table:number-columns-repeated="250"/>
        </table:table-row>
        <table:table-row table:style-name="ro8">
          <table:table-cell table:style-name="ce74" office:value-type="string" table:number-columns-spanned="4" table:number-rows-spanned="1">
            <text:p>PERÍODO:2016 / 2015</text:p>
          </table:table-cell>
          <table:covered-table-cell table:number-columns-repeated="3" table:style-name="ce74"/>
          <table:table-cell table:style-name="ce15"/>
          <table:table-cell table:style-name="ce49"/>
          <table:table-cell table:number-columns-repeated="250"/>
        </table:table-row>
        <table:table-row table:style-name="ro8">
          <table:table-cell table:style-name="ce75" office:value-type="string">
            <text:p>NACIONALIDAD</text:p>
          </table:table-cell>
          <table:table-cell table:style-name="ce86" office:value-type="string">
            <text:p>TOTAL DE</text:p>
          </table:table-cell>
          <table:table-cell table:style-name="ce80" office:value-type="string">
            <text:p>DÍAS DE</text:p>
          </table:table-cell>
          <table:table-cell table:style-name="ce97" office:value-type="string">
            <text:p><text:s text:c="41"/>GASTO EN U$S CORRIENTES</text:p>
          </table:table-cell>
          <table:table-cell table:style-name="ce103"/>
          <table:table-cell table:style-name="ce113"/>
          <table:table-cell table:number-columns-repeated="250"/>
        </table:table-row>
        <table:table-row table:style-name="ro13">
          <table:table-cell table:style-name="ce76"/>
          <table:table-cell table:style-name="ce87" office:value-type="string">
            <text:p>VISITANTES</text:p>
          </table:table-cell>
          <table:table-cell table:style-name="ce81" office:value-type="string">
            <text:p>ESTADÍA</text:p>
          </table:table-cell>
          <table:table-cell table:style-name="ce98" office:value-type="string">
            <text:p>TOTAL U$S </text:p>
          </table:table-cell>
          <table:table-cell table:style-name="ce104" office:value-type="string">
            <text:p>P/PERSONA</text:p>
          </table:table-cell>
          <table:table-cell table:style-name="ce106" office:value-type="string">
            <text:p>P/P DÍA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URUGUAYOS</text:p>
          </table:table-cell>
          <table:table-cell table:style-name="ce82" table:formula="of:=+[$R2016.B46]/[$R2015.B46]-1" office:value-type="percentage" office:value="-0.193908620248481">
            <text:p>-19,4%</text:p>
          </table:table-cell>
          <table:table-cell table:style-name="ce82" table:formula="of:=+[$R2016.C46]/[$R2015.C46]-1" office:value-type="percentage" office:value="-0.0097552457503951">
            <text:p>-1,0%</text:p>
          </table:table-cell>
          <table:table-cell table:style-name="ce82" table:formula="of:=+[$R2016.D46]/[$R2015.D46]-1" office:value-type="percentage" office:value="-0.193487485325866">
            <text:p>-19,3%</text:p>
          </table:table-cell>
          <table:table-cell table:style-name="ce82" table:formula="of:=+[$R2016.E46]/[$R2015.E46]-1" office:value-type="percentage" office:value="0.000522440672600766">
            <text:p>0,1%</text:p>
          </table:table-cell>
          <table:table-cell table:style-name="ce107" table:formula="of:=+[$R2016.F46]/[$R2015.F46]-1" office:value-type="percentage" office:value="0.0103789354893218">
            <text:p>1,0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ARGENTINOS</text:p>
          </table:table-cell>
          <table:table-cell table:style-name="ce82" table:formula="of:=+[$R2016.B47]/[$R2015.B47]-1" office:value-type="percentage" office:value="0.254411660460021">
            <text:p>25,4%</text:p>
          </table:table-cell>
          <table:table-cell table:style-name="ce82" table:formula="of:=+[$R2016.C47]/[$R2015.C47]-1" office:value-type="percentage" office:value="-0.129218872115497">
            <text:p>-12,9%</text:p>
          </table:table-cell>
          <table:table-cell table:style-name="ce82" table:formula="of:=+[$R2016.D47]/[$R2015.D47]-1" office:value-type="percentage" office:value="0.0889356543272151">
            <text:p>8,9%</text:p>
          </table:table-cell>
          <table:table-cell table:style-name="ce82" table:formula="of:=+[$R2016.E47]/[$R2015.E47]-1" office:value-type="percentage" office:value="-0.131915232733186">
            <text:p>-13,2%</text:p>
          </table:table-cell>
          <table:table-cell table:style-name="ce107" table:formula="of:=+[$R2016.F47]/[$R2015.F47]-1" office:value-type="percentage" office:value="-0.00309648490458181">
            <text:p>-0,3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BRASILEROS</text:p>
          </table:table-cell>
          <table:table-cell table:style-name="ce82" table:formula="of:=+[$R2016.B48]/[$R2015.B48]-1" office:value-type="percentage" office:value="0.00779426089078705">
            <text:p>0,8%</text:p>
          </table:table-cell>
          <table:table-cell table:style-name="ce82" table:formula="of:=+[$R2016.C48]/[$R2015.C48]-1" office:value-type="percentage" office:value="-0.0600218738300512">
            <text:p>-6,0%</text:p>
          </table:table-cell>
          <table:table-cell table:style-name="ce82" table:formula="of:=+[$R2016.D48]/[$R2015.D48]-1" office:value-type="percentage" office:value="-0.0273038337823914">
            <text:p>-2,7%</text:p>
          </table:table-cell>
          <table:table-cell table:style-name="ce82" table:formula="of:=+[$R2016.E48]/[$R2015.E48]-1" office:value-type="percentage" office:value="-0.0348266467028254">
            <text:p>-3,5%</text:p>
          </table:table-cell>
          <table:table-cell table:style-name="ce107" table:formula="of:=+[$R2016.F48]/[$R2015.F48]-1" office:value-type="percentage" office:value="0.0268040568453296">
            <text:p>2,7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PARAGUAYOS</text:p>
          </table:table-cell>
          <table:table-cell table:style-name="ce82" table:formula="of:=+[$R2016.B49]/[$R2015.B49]-1" office:value-type="percentage" office:value="-0.00556232910380006">
            <text:p>-0,6%</text:p>
          </table:table-cell>
          <table:table-cell table:style-name="ce82" table:formula="of:=+[$R2016.C49]/[$R2015.C49]-1" office:value-type="percentage" office:value="0.00377752527307029">
            <text:p>0,4%</text:p>
          </table:table-cell>
          <table:table-cell table:style-name="ce82" table:formula="of:=+[$R2016.D49]/[$R2015.D49]-1" office:value-type="percentage" office:value="-0.0978963612780748">
            <text:p>-9,8%</text:p>
          </table:table-cell>
          <table:table-cell table:style-name="ce82" table:formula="of:=+[$R2016.E49]/[$R2015.E49]-1" office:value-type="percentage" office:value="-0.0928504971971366">
            <text:p>-9,3%</text:p>
          </table:table-cell>
          <table:table-cell table:style-name="ce107" table:formula="of:=+[$R2016.F49]/[$R2015.F49]-1" office:value-type="percentage" office:value="-0.0962643813368106">
            <text:p>-9,6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CHILENOS</text:p>
          </table:table-cell>
          <table:table-cell table:style-name="ce82" table:formula="of:=+[$R2016.B50]/[$R2015.B50]-1" office:value-type="percentage" office:value="0.0516072605483706">
            <text:p>5,2%</text:p>
          </table:table-cell>
          <table:table-cell table:style-name="ce82" table:formula="of:=+[$R2016.C50]/[$R2015.C50]-1" office:value-type="percentage" office:value="-0.0910259863140334">
            <text:p>-9,1%</text:p>
          </table:table-cell>
          <table:table-cell table:style-name="ce82" table:formula="of:=+[$R2016.D50]/[$R2015.D50]-1" office:value-type="percentage" office:value="-0.0793777383603735">
            <text:p>-7,9%</text:p>
          </table:table-cell>
          <table:table-cell table:style-name="ce82" table:formula="of:=+[$R2016.E50]/[$R2015.E50]-1" office:value-type="percentage" office:value="-0.124556955645628">
            <text:p>-12,5%</text:p>
          </table:table-cell>
          <table:table-cell table:style-name="ce107" table:formula="of:=+[$R2016.F50]/[$R2015.F50]-1" office:value-type="percentage" office:value="-0.0368888096103253">
            <text:p>-3,7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NORTEAMÉRICA</text:p>
          </table:table-cell>
          <table:table-cell table:style-name="ce82" table:formula="of:=+[$R2016.B51]/[$R2015.B51]-1" office:value-type="percentage" office:value="0.0210213672939741">
            <text:p>2,1%</text:p>
          </table:table-cell>
          <table:table-cell table:style-name="ce82" table:formula="of:=+[$R2016.C51]/[$R2015.C51]-1" office:value-type="percentage" office:value="-0.21169636500825">
            <text:p>-21,2%</text:p>
          </table:table-cell>
          <table:table-cell table:style-name="ce82" table:formula="of:=+[$R2016.D51]/[$R2015.D51]-1" office:value-type="percentage" office:value="0.182340099286021">
            <text:p>18,2%</text:p>
          </table:table-cell>
          <table:table-cell table:style-name="ce82" table:formula="of:=+[$R2016.E51]/[$R2015.E51]-1" office:value-type="percentage" office:value="0.157997410396603">
            <text:p>15,8%</text:p>
          </table:table-cell>
          <table:table-cell table:style-name="ce107" table:formula="of:=+[$R2016.F51]/[$R2015.F51]-1" office:value-type="percentage" office:value="0.468973830634083">
            <text:p>46,9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RESTO AMERICA</text:p>
          </table:table-cell>
          <table:table-cell table:style-name="ce82" table:formula="of:=+[$R2016.B52]/[$R2015.B52]-1" office:value-type="percentage" office:value="0.0148033687424178">
            <text:p>1,5%</text:p>
          </table:table-cell>
          <table:table-cell table:style-name="ce82" table:formula="of:=+[$R2016.C52]/[$R2015.C52]-1" office:value-type="percentage" office:value="0.0735421506549236">
            <text:p>7,4%</text:p>
          </table:table-cell>
          <table:table-cell table:style-name="ce82" table:formula="of:=+[$R2016.D52]/[$R2015.D52]-1" office:value-type="percentage" office:value="0.0912315895401632">
            <text:p>9,1%</text:p>
          </table:table-cell>
          <table:table-cell table:style-name="ce82" table:formula="of:=+[$R2016.E52]/[$R2015.E52]-1" office:value-type="percentage" office:value="0.0753133298054165">
            <text:p>7,5%</text:p>
          </table:table-cell>
          <table:table-cell table:style-name="ce107" table:formula="of:=+[$R2016.F52]/[$R2015.F52]-1" office:value-type="percentage" office:value="0.0016498459323766">
            <text:p>0,2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EUROPA</text:p>
          </table:table-cell>
          <table:table-cell table:style-name="ce82" table:formula="of:=+[$R2016.B53]/[$R2015.B53]-1" office:value-type="percentage" office:value="-0.0285741482271329">
            <text:p>-2,9%</text:p>
          </table:table-cell>
          <table:table-cell table:style-name="ce82" table:formula="of:=+[$R2016.C53]/[$R2015.C53]-1" office:value-type="percentage" office:value="-0.165977480675562">
            <text:p>-16,6%</text:p>
          </table:table-cell>
          <table:table-cell table:style-name="ce82" table:formula="of:=+[$R2016.D53]/[$R2015.D53]-1" office:value-type="percentage" office:value="-0.00068239475202192">
            <text:p>-0,1%</text:p>
          </table:table-cell>
          <table:table-cell table:style-name="ce82" table:formula="of:=+[$R2016.E53]/[$R2015.E53]-1" office:value-type="percentage" office:value="0.0287121795494818">
            <text:p>2,9%</text:p>
          </table:table-cell>
          <table:table-cell table:style-name="ce107" table:formula="of:=+[$R2016.F53]/[$R2015.F53]-1" office:value-type="percentage" office:value="0.233434536495182">
            <text:p>23,3%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OTROS</text:p>
          </table:table-cell>
          <table:table-cell table:style-name="ce88" table:formula="of:=+[$R2016.B54]/[$R2015.B54]-1" office:value-type="percentage" office:value="0.06693679970763">
            <text:p>6,7%</text:p>
          </table:table-cell>
          <table:table-cell table:style-name="ce88" table:formula="of:=+[$R2016.C54]/[$R2015.C54]-1" office:value-type="percentage" office:value="-0.328086062850052">
            <text:p>-32,8%</text:p>
          </table:table-cell>
          <table:table-cell table:style-name="ce88" table:formula="of:=+[$R2016.D54]/[$R2015.D54]-1" office:value-type="percentage" office:value="-0.217325134821446">
            <text:p>-21,7%</text:p>
          </table:table-cell>
          <table:table-cell table:style-name="ce88" table:formula="of:=+[$R2016.E54]/[$R2015.E54]-1" office:value-type="percentage" office:value="-0.266428090780045">
            <text:p>-26,6%</text:p>
          </table:table-cell>
          <table:table-cell table:style-name="ce114" table:formula="of:=+[$R2016.F54]/[$R2015.F54]-1" office:value-type="percentage" office:value="0.0917646869054991">
            <text:p>9,2%</text:p>
          </table:table-cell>
          <table:table-cell table:number-columns-repeated="250"/>
        </table:table-row>
        <table:table-row table:style-name="ro8">
          <table:table-cell table:style-name="ce76" office:value-type="string">
            <text:p>TOTAL/MEDIA</text:p>
          </table:table-cell>
          <table:table-cell table:style-name="ce83" table:formula="of:=+[$R2016.B55]/[$R2015.B55]-1" office:value-type="percentage" office:value="0.122917177034553">
            <text:p>12,3%</text:p>
          </table:table-cell>
          <table:table-cell table:style-name="ce83" table:formula="of:=+[$R2016.C55]/[$R2015.C55]-1" office:value-type="percentage" office:value="-0.11202343239305">
            <text:p>-11,2%</text:p>
          </table:table-cell>
          <table:table-cell table:style-name="ce83" table:formula="of:=+[$R2016.D55]/[$R2015.D55]-1" office:value-type="percentage" office:value="0.0338176406998039">
            <text:p>3,4%</text:p>
          </table:table-cell>
          <table:table-cell table:style-name="ce83" table:formula="of:=+[$R2016.E55]/[$R2015.E55]-1" office:value-type="percentage" office:value="-0.0793464898008298">
            <text:p>-7,9%</text:p>
          </table:table-cell>
          <table:table-cell table:style-name="ce108" table:formula="of:=+[$R2016.F55]/[$R2015.F55]-1" office:value-type="percentage" office:value="0.0367993298294824">
            <text:p>3,7%</text:p>
          </table:table-cell>
          <table:table-cell table:number-columns-repeated="250"/>
        </table:table-row>
        <table:table-row table:style-name="ro9">
          <table:table-cell table:style-name="ce15"/>
          <table:table-cell table:style-name="ce89" table:number-columns-repeated="5"/>
          <table:table-cell table:number-columns-repeated="250"/>
        </table:table-row>
        <table:table-row table:style-name="ro8">
          <table:table-cell table:style-name="ce73" office:value-type="string" table:number-columns-spanned="6" table:number-rows-spanned="1">
            <text:p>VARIACIÓN DE VISITANTES INGRESADOS A URUGUAY, DÍAS DE <text:s/>ESTADÍA Y GASTO, SEGÚN ALOJAMIENTO UTILIZADO</text:p>
          </table:table-cell>
          <table:covered-table-cell table:number-columns-repeated="5" table:style-name="ce73"/>
          <table:table-cell table:number-columns-repeated="250"/>
        </table:table-row>
        <table:table-row table:style-name="ro8">
          <table:table-cell table:style-name="ce74" office:value-type="string" table:number-columns-spanned="4" table:number-rows-spanned="1">
            <text:p>PERÍODO:2016 / 2015</text:p>
          </table:table-cell>
          <table:covered-table-cell table:number-columns-repeated="3" table:style-name="ce74"/>
          <table:table-cell table:style-name="ce105" table:number-columns-repeated="2"/>
          <table:table-cell table:number-columns-repeated="250"/>
        </table:table-row>
        <table:table-row table:style-name="ro8">
          <table:table-cell table:style-name="ce75" office:value-type="string">
            <text:p>ALOJAMIENTO </text:p>
          </table:table-cell>
          <table:table-cell table:style-name="ce80" office:value-type="string">
            <text:p>TOTAL DE</text:p>
          </table:table-cell>
          <table:table-cell table:style-name="ce80" office:value-type="string">
            <text:p>DÍAS DE</text:p>
          </table:table-cell>
          <table:table-cell table:style-name="ce99" office:value-type="string" table:number-columns-spanned="3" table:number-rows-spanned="1">
            <text:p>GASTO EN U$S CORRIENTES</text:p>
          </table:table-cell>
          <table:covered-table-cell table:number-columns-repeated="2" table:style-name="ce99"/>
          <table:table-cell table:number-columns-repeated="250"/>
        </table:table-row>
        <table:table-row table:style-name="ro14">
          <table:table-cell table:style-name="ce76" office:value-type="string">
            <text:p>UTILIZADO</text:p>
          </table:table-cell>
          <table:table-cell table:style-name="ce81" office:value-type="string">
            <text:p>VISITANTES</text:p>
          </table:table-cell>
          <table:table-cell table:style-name="ce81" office:value-type="string">
            <text:p>ESTADÍA</text:p>
          </table:table-cell>
          <table:table-cell table:style-name="ce98" office:value-type="string">
            <text:p>TOTAL U$S </text:p>
          </table:table-cell>
          <table:table-cell table:style-name="ce100" office:value-type="string">
            <text:p>P/PERSONA</text:p>
          </table:table-cell>
          <table:table-cell table:style-name="ce106" office:value-type="string">
            <text:p>P/P DÍA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Hotel</text:p>
          </table:table-cell>
          <table:table-cell table:style-name="ce82" table:formula="of:=+[$R2016.B63]/[$R2015.B63]-1" office:value-type="percentage" office:value="0.183526857459738">
            <text:p>18,4%</text:p>
          </table:table-cell>
          <table:table-cell table:style-name="ce82" table:formula="of:=+[$R2016.C63]/[$R2015.C63]-1" office:value-type="percentage" office:value="-0.0163681226523139">
            <text:p>-1,6%</text:p>
          </table:table-cell>
          <table:table-cell table:style-name="ce82" table:formula="of:=+[$R2016.D63]/[$R2015.D63]-1" office:value-type="percentage" office:value="0.155809870264026">
            <text:p>15,6%</text:p>
          </table:table-cell>
          <table:table-cell table:style-name="ce82" table:formula="of:=+[$R2016.E63]/[$R2015.E63]-1" office:value-type="percentage" office:value="-0.023418976106045">
            <text:p>-2,3%</text:p>
          </table:table-cell>
          <table:table-cell table:style-name="ce107" table:formula="of:=+[$R2016.F63]/[$R2015.F63]-1" office:value-type="percentage" office:value="-0.00716818315480328">
            <text:p>-0,7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Vivienda propia</text:p>
          </table:table-cell>
          <table:table-cell table:style-name="ce82" table:formula="of:=+[$R2016.B64]/[$R2015.B64]-1" office:value-type="percentage" office:value="0.013818771714772">
            <text:p>1,4%</text:p>
          </table:table-cell>
          <table:table-cell table:style-name="ce82" table:formula="of:=+[$R2016.C64]/[$R2015.C64]-1" office:value-type="percentage" office:value="-0.098359356977435">
            <text:p>-9,8%</text:p>
          </table:table-cell>
          <table:table-cell table:style-name="ce82" table:formula="of:=+[$R2016.D64]/[$R2015.D64]-1" office:value-type="percentage" office:value="-0.12308314061307">
            <text:p>-12,3%</text:p>
          </table:table-cell>
          <table:table-cell table:style-name="ce82" table:formula="of:=+[$R2016.E64]/[$R2015.E64]-1" office:value-type="percentage" office:value="-0.135035882297076">
            <text:p>-13,5%</text:p>
          </table:table-cell>
          <table:table-cell table:style-name="ce107" table:formula="of:=+[$R2016.F64]/[$R2015.F64]-1" office:value-type="percentage" office:value="-0.0406775422153663">
            <text:p>-4,1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Viv. arrendada</text:p>
          </table:table-cell>
          <table:table-cell table:style-name="ce82" table:formula="of:=+[$R2016.B65]/[$R2015.B65]-1" office:value-type="percentage" office:value="0.375859194074802">
            <text:p>37,6%</text:p>
          </table:table-cell>
          <table:table-cell table:style-name="ce82" table:formula="of:=+[$R2016.C65]/[$R2015.C65]-1" office:value-type="percentage" office:value="-0.182927046481729">
            <text:p>-18,3%</text:p>
          </table:table-cell>
          <table:table-cell table:style-name="ce82" table:formula="of:=+[$R2016.D65]/[$R2015.D65]-1" office:value-type="percentage" office:value="0.0917042429618282">
            <text:p>9,2%</text:p>
          </table:table-cell>
          <table:table-cell table:style-name="ce82" table:formula="of:=+[$R2016.E65]/[$R2015.E65]-1" office:value-type="percentage" office:value="-0.206529092756511">
            <text:p>-20,7%</text:p>
          </table:table-cell>
          <table:table-cell table:style-name="ce107" table:formula="of:=+[$R2016.F65]/[$R2015.F65]-1" office:value-type="percentage" office:value="-0.0288860941647299">
            <text:p>-2,9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Viv. familia/amigos</text:p>
          </table:table-cell>
          <table:table-cell table:style-name="ce82" table:formula="of:=+[$R2016.B66]/[$R2015.B66]-1" office:value-type="percentage" office:value="-0.0358969970887801">
            <text:p>-3,6%</text:p>
          </table:table-cell>
          <table:table-cell table:style-name="ce82" table:formula="of:=+[$R2016.C66]/[$R2015.C66]-1" office:value-type="percentage" office:value="-0.0963266552264168">
            <text:p>-9,6%</text:p>
          </table:table-cell>
          <table:table-cell table:style-name="ce82" table:formula="of:=+[$R2016.D66]/[$R2015.D66]-1" office:value-type="percentage" office:value="-0.0622045595515975">
            <text:p>-6,2%</text:p>
          </table:table-cell>
          <table:table-cell table:style-name="ce82" table:formula="of:=+[$R2016.E66]/[$R2015.E66]-1" office:value-type="percentage" office:value="-0.0272870869433856">
            <text:p>-2,7%</text:p>
          </table:table-cell>
          <table:table-cell table:style-name="ce107" table:formula="of:=+[$R2016.F66]/[$R2015.F66]-1" office:value-type="percentage" office:value="0.07639881012572">
            <text:p>7,6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Camping</text:p>
          </table:table-cell>
          <table:table-cell table:style-name="ce82" table:formula="of:=+[$R2016.B67]/[$R2015.B67]-1" office:value-type="percentage" office:value="-0.0606397567542119">
            <text:p>-6,1%</text:p>
          </table:table-cell>
          <table:table-cell table:style-name="ce82" table:formula="of:=+[$R2016.C67]/[$R2015.C67]-1" office:value-type="percentage" office:value="-0.0686904451688506">
            <text:p>-6,9%</text:p>
          </table:table-cell>
          <table:table-cell table:style-name="ce82" table:formula="of:=+[$R2016.D67]/[$R2015.D67]-1" office:value-type="percentage" office:value="-0.0720444778384775">
            <text:p>-7,2%</text:p>
          </table:table-cell>
          <table:table-cell table:style-name="ce82" table:formula="of:=+[$R2016.E67]/[$R2015.E67]-1" office:value-type="percentage" office:value="-0.012140945038145">
            <text:p>-1,2%</text:p>
          </table:table-cell>
          <table:table-cell table:style-name="ce107" table:formula="of:=+[$R2016.F67]/[$R2015.F67]-1" office:value-type="percentage" office:value="0.0607204122811327">
            <text:p>6,1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No utilizó</text:p>
          </table:table-cell>
          <table:table-cell table:style-name="ce82" table:formula="of:=+[$R2016.B68]/[$R2015.B68]-1" office:value-type="percentage" office:value="0.433233557902785">
            <text:p>43,3%</text:p>
          </table:table-cell>
          <table:table-cell table:style-name="ce82" table:formula="of:=+[$R2016.C68]/[$R2015.C68]-1" office:value-type="percentage" office:value="-0.0255485813041956">
            <text:p>-2,6%</text:p>
          </table:table-cell>
          <table:table-cell table:style-name="ce82" table:formula="of:=+[$R2016.D68]/[$R2015.D68]-1" office:value-type="percentage" office:value="0.821848442119397">
            <text:p>82,2%</text:p>
          </table:table-cell>
          <table:table-cell table:style-name="ce82" table:formula="of:=+[$R2016.E68]/[$R2015.E68]-1" office:value-type="percentage" office:value="0.271145538055405">
            <text:p>27,1%</text:p>
          </table:table-cell>
          <table:table-cell table:style-name="ce107" table:formula="of:=+[$R2016.F68]/[$R2015.F68]-1" office:value-type="percentage" office:value="0.304472971835469">
            <text:p>30,4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Apart hotel</text:p>
          </table:table-cell>
          <table:table-cell table:style-name="ce82" table:formula="of:=+[$R2016.B69]/[$R2015.B69]-1" office:value-type="percentage" office:value="0.0808462811170134">
            <text:p>8,1%</text:p>
          </table:table-cell>
          <table:table-cell table:style-name="ce82" table:formula="of:=+[$R2016.C69]/[$R2015.C69]-1" office:value-type="percentage" office:value="-0.143376281299026">
            <text:p>-14,3%</text:p>
          </table:table-cell>
          <table:table-cell table:style-name="ce82" table:formula="of:=+[$R2016.D69]/[$R2015.D69]-1" office:value-type="percentage" office:value="-0.185126534685449">
            <text:p>-18,5%</text:p>
          </table:table-cell>
          <table:table-cell table:style-name="ce82" table:formula="of:=+[$R2016.E69]/[$R2015.E69]-1" office:value-type="percentage" office:value="-0.246078300355153">
            <text:p>-24,6%</text:p>
          </table:table-cell>
          <table:table-cell table:style-name="ce107" table:formula="of:=+[$R2016.F69]/[$R2015.F69]-1" office:value-type="percentage" office:value="-0.119891635982096">
            <text:p>-12,0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Tiempo compartido</text:p>
          </table:table-cell>
          <table:table-cell table:style-name="ce82" table:formula="of:=+[$R2016.B70]/[$R2015.B70]-1" office:value-type="percentage" office:value="0.292570450741551">
            <text:p>29,3%</text:p>
          </table:table-cell>
          <table:table-cell table:style-name="ce82" table:formula="of:=+[$R2016.C70]/[$R2015.C70]-1" office:value-type="percentage" office:value="-0.207923046561937">
            <text:p>-20,8%</text:p>
          </table:table-cell>
          <table:table-cell table:style-name="ce82" table:formula="of:=+[$R2016.D70]/[$R2015.D70]-1" office:value-type="percentage" office:value="0.252366068858017">
            <text:p>25,2%</text:p>
          </table:table-cell>
          <table:table-cell table:style-name="ce82" table:formula="of:=+[$R2016.E70]/[$R2015.E70]-1" office:value-type="percentage" office:value="-0.0311042093376568">
            <text:p>-3,1%</text:p>
          </table:table-cell>
          <table:table-cell table:style-name="ce107" table:formula="of:=+[$R2016.F70]/[$R2015.F70]-1" office:value-type="percentage" office:value="0.223234417384304">
            <text:p>22,3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Hostel</text:p>
          </table:table-cell>
          <table:table-cell table:style-name="ce82" table:formula="of:=+[$R2016.B71]/[$R2015.B71]-1" office:value-type="percentage" office:value="-0.125470165805921">
            <text:p>-12,5%</text:p>
          </table:table-cell>
          <table:table-cell table:style-name="ce82" table:formula="of:=+[$R2016.C71]/[$R2015.C71]-1" office:value-type="percentage" office:value="-0.189231525273941">
            <text:p>-18,9%</text:p>
          </table:table-cell>
          <table:table-cell table:style-name="ce82" table:formula="of:=+[$R2016.D71]/[$R2015.D71]-1" office:value-type="percentage" office:value="-0.225754108337113">
            <text:p>-22,6%</text:p>
          </table:table-cell>
          <table:table-cell table:style-name="ce82" table:formula="of:=+[$R2016.E71]/[$R2015.E71]-1" office:value-type="percentage" office:value="-0.114671836923218">
            <text:p>-11,5%</text:p>
          </table:table-cell>
          <table:table-cell table:style-name="ce107" table:formula="of:=+[$R2016.F71]/[$R2015.F71]-1" office:value-type="percentage" office:value="0.0919617507031396">
            <text:p>9,2%</text:p>
          </table:table-cell>
          <table:table-cell table:number-columns-repeated="250"/>
        </table:table-row>
        <table:table-row table:style-name="ro14">
          <table:table-cell table:style-name="ce6" office:value-type="string">
            <text:p>Otros-Sin datos</text:p>
          </table:table-cell>
          <table:table-cell table:style-name="ce82" table:formula="of:=+[$R2016.B72]/[$R2015.B72]-1" office:value-type="percentage" office:value="0.321129373205691">
            <text:p>32,1%</text:p>
          </table:table-cell>
          <table:table-cell table:style-name="ce82" table:formula="of:=+[$R2016.C72]/[$R2015.C72]-1" office:value-type="percentage" office:value="-0.366707433263606">
            <text:p>-36,7%</text:p>
          </table:table-cell>
          <table:table-cell table:style-name="ce82" table:formula="of:=+[$R2016.D72]/[$R2015.D72]-1" office:value-type="percentage" office:value="-0.107623068171389">
            <text:p>-10,8%</text:p>
          </table:table-cell>
          <table:table-cell table:style-name="ce82" table:formula="of:=+[$R2016.E72]/[$R2015.E72]-1" office:value-type="percentage" office:value="-0.324534788244638">
            <text:p>-32,5%</text:p>
          </table:table-cell>
          <table:table-cell table:style-name="ce107" table:formula="of:=+[$R2016.F72]/[$R2015.F72]-1" office:value-type="percentage" office:value="0.0665926733299598">
            <text:p>6,7%</text:p>
          </table:table-cell>
          <table:table-cell table:number-columns-repeated="250"/>
        </table:table-row>
        <table:table-row table:style-name="ro15">
          <table:table-cell table:style-name="ce76" office:value-type="string">
            <text:p>TOTAL/MEDIA</text:p>
          </table:table-cell>
          <table:table-cell table:style-name="ce83" table:formula="of:=+[$R2016.B73]/[$R2015.B73]-1" office:value-type="percentage" office:value="0.122917177034551">
            <text:p>12,3%</text:p>
          </table:table-cell>
          <table:table-cell table:style-name="ce83" table:formula="of:=+[$R2016.C73]/[$R2015.C73]-1" office:value-type="percentage" office:value="-0.112025938695429">
            <text:p>-11,2%</text:p>
          </table:table-cell>
          <table:table-cell table:style-name="ce83" table:formula="of:=+[$R2016.D73]/[$R2015.D73]-1" office:value-type="percentage" office:value="0.0338176406917743">
            <text:p>3,4%</text:p>
          </table:table-cell>
          <table:table-cell table:style-name="ce83" table:formula="of:=+[$R2016.E73]/[$R2015.E73]-1" office:value-type="percentage" office:value="-0.0793464898079793">
            <text:p>-7,9%</text:p>
          </table:table-cell>
          <table:table-cell table:style-name="ce108" table:formula="of:=+[$R2016.F73]/[$R2015.F73]-1" office:value-type="percentage" office:value="0.036802256182392">
            <text:p>3,7%</text:p>
          </table:table-cell>
          <table:table-cell table:number-columns-repeated="250"/>
        </table:table-row>
        <table:table-row table:style-name="ro16">
          <table:table-cell table:number-columns-repeated="256"/>
        </table:table-row>
        <table:table-row table:style-name="ro17">
          <table:table-cell table:style-name="ce14" office:value-type="string">
            <text:p>VISITANTES INGRESADOS A URUGUAY, DÍAS DE <text:s/>ESTADÍA Y GASTO, SEGÚN MOTIVO DE VIAJE</text:p>
          </table:table-cell>
          <table:table-cell table:style-name="ce15"/>
          <table:table-cell table:style-name="ce22"/>
          <table:table-cell table:style-name="ce32"/>
          <table:table-cell table:style-name="ce15"/>
          <table:table-cell table:style-name="ce49"/>
          <table:table-cell table:number-columns-repeated="250"/>
        </table:table-row>
        <table:table-row table:style-name="ro17">
          <table:table-cell table:style-name="ce74" office:value-type="string" table:number-columns-spanned="4" table:number-rows-spanned="1">
            <text:p>PERÍODO:2016 / 2015</text:p>
          </table:table-cell>
          <table:covered-table-cell table:number-columns-repeated="3" table:style-name="ce74"/>
          <table:table-cell table:style-name="ce47"/>
          <table:table-cell table:style-name="ce49"/>
          <table:table-cell table:number-columns-repeated="250"/>
        </table:table-row>
        <table:table-row table:style-name="ro17">
          <table:table-cell table:style-name="ce75" office:value-type="string">
            <text:p>MOTIVO</text:p>
          </table:table-cell>
          <table:table-cell table:style-name="ce80" office:value-type="string">
            <text:p>TOTAL DE</text:p>
          </table:table-cell>
          <table:table-cell table:style-name="ce80" office:value-type="string">
            <text:p>DÍAS DE</text:p>
          </table:table-cell>
          <table:table-cell table:style-name="ce92" office:value-type="string" table:number-columns-spanned="3" table:number-rows-spanned="1">
            <text:p>GASTO EN U$S CORRIENTES</text:p>
          </table:table-cell>
          <table:covered-table-cell table:number-columns-repeated="2" table:style-name="ce92"/>
          <table:table-cell table:number-columns-repeated="250"/>
        </table:table-row>
        <table:table-row table:style-name="ro17">
          <table:table-cell table:style-name="ce76" office:value-type="string">
            <text:p>DE VIAJE</text:p>
          </table:table-cell>
          <table:table-cell table:style-name="ce81" office:value-type="string">
            <text:p>VISITANTES</text:p>
          </table:table-cell>
          <table:table-cell table:style-name="ce81" office:value-type="string">
            <text:p>ESTADÍA</text:p>
          </table:table-cell>
          <table:table-cell table:style-name="ce93" office:value-type="string">
            <text:p>TOTAL U$S </text:p>
          </table:table-cell>
          <table:table-cell table:style-name="ce100" office:value-type="string">
            <text:p>P/PERSONA</text:p>
          </table:table-cell>
          <table:table-cell table:style-name="ce106" office:value-type="string">
            <text:p>P/P DÍA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Ocio y Vacaciones.</text:p>
          </table:table-cell>
          <table:table-cell table:style-name="ce90" table:formula="of:=+[$R2016.B80]/[$R2015.B80]-1" office:value-type="percentage" office:value="0.153474985575574">
            <text:p>15,3%</text:p>
          </table:table-cell>
          <table:table-cell table:style-name="ce90" table:formula="of:=+[$R2016.C80]/[$R2015.C80]-1" office:value-type="percentage" office:value="-0.0779447034491768">
            <text:p>-7,8%</text:p>
          </table:table-cell>
          <table:table-cell table:style-name="ce90" table:formula="of:=+[$R2016.D80]/[$R2015.D80]-1" office:value-type="percentage" office:value="0.0728540163867673">
            <text:p>7,3%</text:p>
          </table:table-cell>
          <table:table-cell table:style-name="ce90" table:formula="of:=+[$R2016.E80]/[$R2015.E80]-1" office:value-type="percentage" office:value="-0.0698939900708617">
            <text:p>-7,0%</text:p>
          </table:table-cell>
          <table:table-cell table:style-name="ce115" table:formula="of:=+[$R2016.F80]/[$R2015.F80]-1" office:value-type="percentage" office:value="0.00873126959785475">
            <text:p>0,9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Salud/wellness</text:p>
          </table:table-cell>
          <table:table-cell table:style-name="ce90" table:formula="of:=+[$R2016.B81]/[$R2015.B81]-1" office:value-type="percentage" office:value="-0.284369067663044">
            <text:p>-28,4%</text:p>
          </table:table-cell>
          <table:table-cell table:style-name="ce90" table:formula="of:=+[$R2016.C81]/[$R2015.C81]-1" office:value-type="percentage" office:value="0.112597926970888">
            <text:p>11,3%</text:p>
          </table:table-cell>
          <table:table-cell table:style-name="ce90" table:formula="of:=+[$R2016.D81]/[$R2015.D81]-1" office:value-type="percentage" office:value="-0.152652067499198">
            <text:p>-15,3%</text:p>
          </table:table-cell>
          <table:table-cell table:style-name="ce90" table:formula="of:=+[$R2016.E81]/[$R2015.E81]-1" office:value-type="percentage" office:value="0.184057164401367">
            <text:p>18,4%</text:p>
          </table:table-cell>
          <table:table-cell table:style-name="ce115" table:formula="of:=+[$R2016.F81]/[$R2015.F81]-1" office:value-type="percentage" office:value="0.0642273688438648">
            <text:p>6,4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Visita Fliares. y Amigos</text:p>
          </table:table-cell>
          <table:table-cell table:style-name="ce90" table:formula="of:=+[$R2016.B82]/[$R2015.B82]-1" office:value-type="percentage" office:value="-0.0649778482840372">
            <text:p>-6,5%</text:p>
          </table:table-cell>
          <table:table-cell table:style-name="ce90" table:formula="of:=+[$R2016.C82]/[$R2015.C82]-1" office:value-type="percentage" office:value="-0.116352301114101">
            <text:p>-11,6%</text:p>
          </table:table-cell>
          <table:table-cell table:style-name="ce90" table:formula="of:=+[$R2016.D82]/[$R2015.D82]-1" office:value-type="percentage" office:value="-0.115457809141792">
            <text:p>-11,5%</text:p>
          </table:table-cell>
          <table:table-cell table:style-name="ce90" table:formula="of:=+[$R2016.E82]/[$R2015.E82]-1" office:value-type="percentage" office:value="-0.0539879838837115">
            <text:p>-5,4%</text:p>
          </table:table-cell>
          <table:table-cell table:style-name="ce115" table:formula="of:=+[$R2016.F82]/[$R2015.F82]-1" office:value-type="percentage" office:value="0.070575996869588">
            <text:p>7,1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Religioso</text:p>
          </table:table-cell>
          <table:table-cell table:style-name="ce90" table:formula="of:=+[$R2016.B83]/[$R2015.B83]-1" office:value-type="percentage" office:value="0.0344726997130802">
            <text:p>3,4%</text:p>
          </table:table-cell>
          <table:table-cell table:style-name="ce90" table:formula="of:=+[$R2016.C83]/[$R2015.C83]-1" office:value-type="percentage" office:value="0.269923549434719">
            <text:p>27,0%</text:p>
          </table:table-cell>
          <table:table-cell table:style-name="ce90" table:formula="of:=+[$R2016.D83]/[$R2015.D83]-1" office:value-type="percentage" office:value="0.0891575498281041">
            <text:p>8,9%</text:p>
          </table:table-cell>
          <table:table-cell table:style-name="ce90" table:formula="of:=+[$R2016.E83]/[$R2015.E83]-1" office:value-type="percentage" office:value="0.0528625357925745">
            <text:p>5,3%</text:p>
          </table:table-cell>
          <table:table-cell table:style-name="ce115" table:formula="of:=+[$R2016.F83]/[$R2015.F83]-1" office:value-type="percentage" office:value="-0.170924473161211">
            <text:p>-17,1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Estudios</text:p>
          </table:table-cell>
          <table:table-cell table:style-name="ce90" table:formula="of:=+[$R2016.B84]/[$R2015.B84]-1" office:value-type="percentage" office:value="-0.438848651049389">
            <text:p>-43,9%</text:p>
          </table:table-cell>
          <table:table-cell table:style-name="ce90" table:formula="of:=+[$R2016.C84]/[$R2015.C84]-1" office:value-type="percentage" office:value="-0.573878822112242">
            <text:p>-57,4%</text:p>
          </table:table-cell>
          <table:table-cell table:style-name="ce90" table:formula="of:=+[$R2016.D84]/[$R2015.D84]-1" office:value-type="percentage" office:value="-0.617811253124595">
            <text:p>-61,8%</text:p>
          </table:table-cell>
          <table:table-cell table:style-name="ce90" table:formula="of:=+[$R2016.E84]/[$R2015.E84]-1" office:value-type="percentage" office:value="-0.31892038112334">
            <text:p>-31,9%</text:p>
          </table:table-cell>
          <table:table-cell table:style-name="ce115" table:formula="of:=+[$R2016.F84]/[$R2015.F84]-1" office:value-type="percentage" office:value="0.598323796654993">
            <text:p>59,8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Compras</text:p>
          </table:table-cell>
          <table:table-cell table:style-name="ce90" table:formula="of:=+[$R2016.B85]/[$R2015.B85]-1" office:value-type="percentage" office:value="1.04257505250193">
            <text:p>104,3%</text:p>
          </table:table-cell>
          <table:table-cell table:style-name="ce90" table:formula="of:=+[$R2016.C85]/[$R2015.C85]-1" office:value-type="percentage" office:value="-0.383555078236336">
            <text:p>-38,4%</text:p>
          </table:table-cell>
          <table:table-cell table:style-name="ce90" table:formula="of:=+[$R2016.D85]/[$R2015.D85]-1" office:value-type="percentage" office:value="0.259169674702781">
            <text:p>25,9%</text:p>
          </table:table-cell>
          <table:table-cell table:style-name="ce90" table:formula="of:=+[$R2016.E85]/[$R2015.E85]-1" office:value-type="percentage" office:value="-0.3835381112873">
            <text:p>-38,4%</text:p>
          </table:table-cell>
          <table:table-cell table:style-name="ce115" table:formula="of:=+[$R2016.F85]/[$R2015.F85]-1" office:value-type="percentage" office:value="0.000027523868617596">
            <text:p>0,0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Trabajo/Profesional</text:p>
          </table:table-cell>
          <table:table-cell table:style-name="ce90" table:formula="of:=+[$R2016.B86]/[$R2015.B86]-1" office:value-type="percentage" office:value="0.117851694063537">
            <text:p>11,8%</text:p>
          </table:table-cell>
          <table:table-cell table:style-name="ce90" table:formula="of:=+[$R2016.C86]/[$R2015.C86]-1" office:value-type="percentage" office:value="-0.121799700897303">
            <text:p>-12,2%</text:p>
          </table:table-cell>
          <table:table-cell table:style-name="ce90" table:formula="of:=+[$R2016.D86]/[$R2015.D86]-1" office:value-type="percentage" office:value="0.0415735066504728">
            <text:p>4,2%</text:p>
          </table:table-cell>
          <table:table-cell table:style-name="ce90" table:formula="of:=+[$R2016.E86]/[$R2015.E86]-1" office:value-type="percentage" office:value="-0.0682364108031029">
            <text:p>-6,8%</text:p>
          </table:table-cell>
          <table:table-cell table:style-name="ce115" table:formula="of:=+[$R2016.F86]/[$R2015.F86]-1" office:value-type="percentage" office:value="0.0609921109670857">
            <text:p>6,1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Transito</text:p>
          </table:table-cell>
          <table:table-cell table:style-name="ce90" table:formula="of:=+[$R2016.B87]/[$R2015.B87]-1" office:value-type="percentage" office:value="0.539099459142166">
            <text:p>53,9%</text:p>
          </table:table-cell>
          <table:table-cell table:style-name="ce90" table:formula="of:=+[$R2016.C87]/[$R2015.C87]-1" office:value-type="percentage" office:value="0.00309508764258726">
            <text:p>0,3%</text:p>
          </table:table-cell>
          <table:table-cell table:style-name="ce90" table:formula="of:=+[$R2016.D87]/[$R2015.D87]-1" office:value-type="percentage" office:value="0.625907312518629">
            <text:p>62,6%</text:p>
          </table:table-cell>
          <table:table-cell table:style-name="ce90" table:formula="of:=+[$R2016.E87]/[$R2015.E87]-1" office:value-type="percentage" office:value="0.0564017178102618">
            <text:p>5,6%</text:p>
          </table:table-cell>
          <table:table-cell table:style-name="ce115" table:formula="of:=+[$R2016.F87]/[$R2015.F87]-1" office:value-type="percentage" office:value="0.0531421505541938">
            <text:p>5,3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2da. Residencia</text:p>
          </table:table-cell>
          <table:table-cell table:style-name="ce90" table:formula="of:=+[$R2016.B88]/[$R2015.B88]-1" office:value-type="percentage" office:value="0.130671584829666">
            <text:p>13,1%</text:p>
          </table:table-cell>
          <table:table-cell table:style-name="ce90" table:formula="of:=+[$R2016.C88]/[$R2015.C88]-1" office:value-type="percentage" office:value="-0.135262968702954">
            <text:p>-13,5%</text:p>
          </table:table-cell>
          <table:table-cell table:style-name="ce90" table:formula="of:=+[$R2016.D88]/[$R2015.D88]-1" office:value-type="percentage" office:value="-0.0769006745425357">
            <text:p>-7,7%</text:p>
          </table:table-cell>
          <table:table-cell table:style-name="ce90" table:formula="of:=+[$R2016.E88]/[$R2015.E88]-1" office:value-type="percentage" office:value="-0.183583157264425">
            <text:p>-18,4%</text:p>
          </table:table-cell>
          <table:table-cell table:style-name="ce115" table:formula="of:=+[$R2016.F88]/[$R2015.F88]-1" office:value-type="percentage" office:value="-0.0558784772857411">
            <text:p>-5,6%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Otros</text:p>
          </table:table-cell>
          <table:table-cell table:style-name="ce90" table:formula="of:=+[$R2016.B89]/[$R2015.B89]-1" office:value-type="percentage" office:value="-0.0990822343174212">
            <text:p>-9,9%</text:p>
          </table:table-cell>
          <table:table-cell table:style-name="ce90" table:formula="of:=+[$R2016.C89]/[$R2015.C89]-1" office:value-type="percentage" office:value="-0.187168778966708">
            <text:p>-18,7%</text:p>
          </table:table-cell>
          <table:table-cell table:style-name="ce90" table:formula="of:=+[$R2016.D89]/[$R2015.D89]-1" office:value-type="percentage" office:value="-0.0932876917341091">
            <text:p>-9,3%</text:p>
          </table:table-cell>
          <table:table-cell table:style-name="ce90" table:formula="of:=+[$R2016.E89]/[$R2015.E89]-1" office:value-type="percentage" office:value="0.00643182186436486">
            <text:p>0,6%</text:p>
          </table:table-cell>
          <table:table-cell table:style-name="ce116" table:formula="of:=+[$R2016.F89]/[$R2015.F89]-1" office:value-type="percentage" office:value="0.238180566667903">
            <text:p>23,8%</text:p>
          </table:table-cell>
          <table:table-cell table:number-columns-repeated="250"/>
        </table:table-row>
        <table:table-row table:style-name="ro9">
          <table:table-cell table:style-name="ce79" office:value-type="string">
            <text:p>TOTAL/MEDIA</text:p>
          </table:table-cell>
          <table:table-cell table:style-name="ce91" table:formula="of:=+[$R2016.B90]/[$R2015.B90]-1" office:value-type="percentage" office:value="0.12291699295494">
            <text:p>12,3%</text:p>
          </table:table-cell>
          <table:table-cell table:style-name="ce91" table:formula="of:=+[$R2016.C90]/[$R2015.C90]-1" office:value-type="percentage" office:value="-0.111738629255505">
            <text:p>-11,2%</text:p>
          </table:table-cell>
          <table:table-cell table:style-name="ce91" table:formula="of:=+[$R2016.D90]/[$R2015.D90]-1" office:value-type="percentage" office:value="0.033817640722944">
            <text:p>3,4%</text:p>
          </table:table-cell>
          <table:table-cell table:style-name="ce91" table:formula="of:=+[$R2016.E90]/[$R2015.E90]-1" office:value-type="percentage" office:value="-0.0793463388576319">
            <text:p>-7,9%</text:p>
          </table:table-cell>
          <table:table-cell table:style-name="ce117" table:formula="of:=+[$R2016.F90]/[$R2015.F90]-1" office:value-type="percentage" office:value="0.0364670709148629">
            <text:p>3,6%</text:p>
          </table:table-cell>
          <table:table-cell table:number-columns-repeated="250"/>
        </table:table-row>
        <table:table-row table:style-name="ro17">
          <table:table-cell table:number-columns-repeated="256"/>
        </table:table-row>
        <table:table-row table:style-name="ro18" table:number-rows-repeated="65450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8" table:number-rows-repeated="2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8" table:number-rows-repeated="983039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R2016.$A$1" table:cell-range-address="$'Comparativo 2015-2016'.$A$1:.$I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5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57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5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1:2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2016" style:display-name="PageStyle_R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2015" style:display-name="PageStyle_R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tivo_20_2015-2016" style:display-name="PageStyle_Comparativo 2015-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tur </meta:initial-creator>
    <meta:creation-date>2019-08-09T15:20:58</meta:creation-date>
    <dc:creator>Mintur </dc:creator>
    <dc:date>2019-08-12T16:58:17</dc:date>
    <meta:editing-cycles>5</meta:editing-cycles>
    <meta:editing-duration>PT3H37M53S</meta:editing-duration>
    <meta:document-statistic meta:table-count="3" meta:cell-count="1105" meta:object-count="0"/>
    <meta:generator>OpenOffice/4.1.6$Unix OpenOffice.org_project/416m1$Build-9790</meta:generator>
  </office:meta>
</office:document-meta>
</file>