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7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1.57mm"/>
    </style:style>
    <style:style style:name="co4" style:family="table-column">
      <style:table-column-properties fo:break-before="auto" style:column-width="37.91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43.52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52.95mm"/>
    </style:style>
    <style:style style:name="co11" style:family="table-column">
      <style:table-column-properties fo:break-before="auto" style:column-width="60.41mm"/>
    </style:style>
    <style:style style:name="co12" style:family="table-column">
      <style:table-column-properties fo:break-before="auto" style:column-width="50.46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ta1" style:family="table" style:master-page-name="PageStyle_5f_R2Trim19">
      <style:table-properties table:display="true" style:writing-mode="lr-tb"/>
    </style:style>
    <style:style style:name="ta2" style:family="table" style:master-page-name="PageStyle_5f_R2Trim18">
      <style:table-properties table:display="true" style:writing-mode="lr-tb"/>
    </style:style>
    <style:style style:name="ta3" style:family="table" style:master-page-name="PageStyle_5f_CR1T19-18">
      <style:table-properties table:display="true" style:writing-mode="lr-tb"/>
    </style:style>
    <style:style style:name="ta4" style:family="table" style:master-page-name="PageStyle_5f_E2Trim19">
      <style:table-properties table:display="true" style:writing-mode="lr-tb"/>
    </style:style>
    <style:style style:name="ta5" style:family="table" style:master-page-name="PageStyle_5f_E2Trim18">
      <style:table-properties table:display="true" style:writing-mode="lr-tb"/>
    </style:style>
    <style:style style:name="ta6" style:family="table" style:master-page-name="PageStyle_5f_CE1T19-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004586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004586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12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99cc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99cc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99cc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5f_BuiltIn_5f_Percen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Excel_5f_BuiltIn_5f_Percen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2Trim19" table:style-name="ta1" table:print-ranges="R2Trim19.A1:R2Trim19.J73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9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20" office:value-type="float" office:value="71438.7050118894" calcext:value-type="float">
            <text:p>71.439</text:p>
          </table:table-cell>
          <table:table-cell table:style-name="ce32" office:value-type="float" office:value="7.07302476050711" calcext:value-type="float">
            <text:p>7,1</text:p>
          </table:table-cell>
          <table:table-cell table:style-name="ce21" office:value-type="float" office:value="74441621.3662862" calcext:value-type="float">
            <text:p>74.441.621</text:p>
          </table:table-cell>
          <table:table-cell table:style-name="ce49" table:formula="of:=+[.D8]/[.B8]" office:value-type="float" office:value="1042.03486546819" calcext:value-type="float">
            <text:p>1042,0</text:p>
          </table:table-cell>
          <table:table-cell table:style-name="ce59" table:formula="of:=+[.E8]/[.C8]" office:value-type="float" office:value="147.325211030858" calcext:value-type="float">
            <text:p>147,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1" office:value-type="float" office:value="56340.8301692148" calcext:value-type="float">
            <text:p>56.341</text:p>
          </table:table-cell>
          <table:table-cell table:style-name="ce32" office:value-type="float" office:value="3.03376736012065" calcext:value-type="float">
            <text:p>3,0</text:p>
          </table:table-cell>
          <table:table-cell table:style-name="ce21" office:value-type="float" office:value="14021115.0856316" calcext:value-type="float">
            <text:p>14.021.115</text:p>
          </table:table-cell>
          <table:table-cell table:style-name="ce49" table:formula="of:=+[.D9]/[.B9]" office:value-type="float" office:value="248.86241547241" calcext:value-type="float">
            <text:p>248,9</text:p>
          </table:table-cell>
          <table:table-cell table:style-name="ce59" table:formula="of:=+[.E9]/[.C9]" office:value-type="float" office:value="82.0308171100217" calcext:value-type="float">
            <text:p>82,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1" office:value-type="float" office:value="221957.402700071" calcext:value-type="float">
            <text:p>221.957</text:p>
          </table:table-cell>
          <table:table-cell table:style-name="ce32" office:value-type="float" office:value="6.08185598413459" calcext:value-type="float">
            <text:p>6,1</text:p>
          </table:table-cell>
          <table:table-cell table:style-name="ce21" office:value-type="float" office:value="130602070.058298" calcext:value-type="float">
            <text:p>130.602.070</text:p>
          </table:table-cell>
          <table:table-cell table:style-name="ce49" table:formula="of:=+[.D10]/[.B10]" office:value-type="float" office:value="588.410516925986" calcext:value-type="float">
            <text:p>588,4</text:p>
          </table:table-cell>
          <table:table-cell table:style-name="ce59" table:formula="of:=+[.E10]/[.C10]" office:value-type="float" office:value="96.7485120431889" calcext:value-type="float">
            <text:p>96,7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1" office:value-type="float" office:value="25505.6494843357" calcext:value-type="float">
            <text:p>25.506</text:p>
          </table:table-cell>
          <table:table-cell table:style-name="ce32" office:value-type="float" office:value="8.30928512441929" calcext:value-type="float">
            <text:p>8,3</text:p>
          </table:table-cell>
          <table:table-cell table:style-name="ce21" office:value-type="float" office:value="9380851.82631339" calcext:value-type="float">
            <text:p>9.380.852</text:p>
          </table:table-cell>
          <table:table-cell table:style-name="ce49" table:formula="of:=+[.D11]/[.B11]" office:value-type="float" office:value="367.795057799828" calcext:value-type="float">
            <text:p>367,8</text:p>
          </table:table-cell>
          <table:table-cell table:style-name="ce59" table:formula="of:=+[.E11]/[.C11]" office:value-type="float" office:value="44.2631408469729" calcext:value-type="float">
            <text:p>44,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1" office:value-type="float" office:value="20203.6620088376" calcext:value-type="float">
            <text:p>20.204</text:p>
          </table:table-cell>
          <table:table-cell table:style-name="ce32" office:value-type="float" office:value="6.48164209003664" calcext:value-type="float">
            <text:p>6,5</text:p>
          </table:table-cell>
          <table:table-cell table:style-name="ce21" office:value-type="float" office:value="11827444.2766345" calcext:value-type="float">
            <text:p>11.827.444</text:p>
          </table:table-cell>
          <table:table-cell table:style-name="ce49" table:formula="of:=+[.D12]/[.B12]" office:value-type="float" office:value="585.410915677606" calcext:value-type="float">
            <text:p>585,4</text:p>
          </table:table-cell>
          <table:table-cell table:style-name="ce59" table:formula="of:=+[.E12]/[.C12]" office:value-type="float" office:value="90.3183032240364" calcext:value-type="float">
            <text:p>90,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21" office:value-type="float" office:value="20313.3365920469" calcext:value-type="float">
            <text:p>20.313</text:p>
          </table:table-cell>
          <table:table-cell table:style-name="ce32" office:value-type="float" office:value="6.67664000986195" calcext:value-type="float">
            <text:p>6,7</text:p>
          </table:table-cell>
          <table:table-cell table:style-name="ce21" office:value-type="float" office:value="8449481.36910231" calcext:value-type="float">
            <text:p>8.449.481</text:p>
          </table:table-cell>
          <table:table-cell table:style-name="ce49" table:formula="of:=+[.D13]/[.B13]" office:value-type="float" office:value="415.957335754012" calcext:value-type="float">
            <text:p>416,0</text:p>
          </table:table-cell>
          <table:table-cell table:style-name="ce59" table:formula="of:=+[.E13]/[.C13]" office:value-type="float" office:value="62.3003988742255" calcext:value-type="float">
            <text:p>62,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1" office:value-type="float" office:value="132621.57491577" calcext:value-type="float">
            <text:p>132.622</text:p>
          </table:table-cell>
          <table:table-cell table:style-name="ce32" office:value-type="float" office:value="3.75842879173459" calcext:value-type="float">
            <text:p>3,8</text:p>
          </table:table-cell>
          <table:table-cell table:style-name="ce21" office:value-type="float" office:value="31753662.8211249" calcext:value-type="float">
            <text:p>31.753.663</text:p>
          </table:table-cell>
          <table:table-cell table:style-name="ce49" table:formula="of:=+[.D14]/[.B14]" office:value-type="float" office:value="239.430596728264" calcext:value-type="float">
            <text:p>239,4</text:p>
          </table:table-cell>
          <table:table-cell table:style-name="ce59" table:formula="of:=+[.E14]/[.C14]" office:value-type="float" office:value="63.7049708790044" calcext:value-type="float">
            <text:p>63,7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1" office:value-type="float" office:value="21452.0944701188" calcext:value-type="float">
            <text:p>21.452</text:p>
          </table:table-cell>
          <table:table-cell table:style-name="ce32" office:value-type="float" office:value="0.693226562350582" calcext:value-type="float">
            <text:p>0,7</text:p>
          </table:table-cell>
          <table:table-cell table:style-name="ce21" office:value-type="float" office:value="1469668.00632372" calcext:value-type="float">
            <text:p>1.469.668</text:p>
          </table:table-cell>
          <table:table-cell table:style-name="ce49" table:formula="of:=+[.D15]/[.B15]" office:value-type="float" office:value="68.5093014283923" calcext:value-type="float">
            <text:p>68,5</text:p>
          </table:table-cell>
          <table:table-cell table:style-name="ce59" table:formula="of:=+[.E15]/[.C15]" office:value-type="float" office:value="98.8267114233074" calcext:value-type="float">
            <text:p>98,8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2" office:value-type="float" office:value="33826.1886489532" calcext:value-type="float">
            <text:p>33.826</text:p>
          </table:table-cell>
          <table:table-cell table:style-name="ce33" office:value-type="float" office:value="4.68659573161607" calcext:value-type="float">
            <text:p>4,7</text:p>
          </table:table-cell>
          <table:table-cell table:style-name="ce22" office:value-type="float" office:value="7407733.08209175" calcext:value-type="float">
            <text:p>7.407.733</text:p>
          </table:table-cell>
          <table:table-cell table:style-name="ce50" table:formula="of:=+[.D16]/[.B16]" office:value-type="float" office:value="218.994021436139" calcext:value-type="float">
            <text:p>219,0</text:p>
          </table:table-cell>
          <table:table-cell table:style-name="ce60" table:formula="of:=+[.E16]/[.C16]" office:value-type="float" office:value="46.727738848647" calcext:value-type="float">
            <text:p>46,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/MEDIA</text:p>
          </table:table-cell>
          <table:table-cell table:style-name="ce23" table:formula="of:=SUM([.B8:.B16])" office:value-type="float" office:value="603659.444001237" calcext:value-type="float">
            <text:p>603.659</text:p>
          </table:table-cell>
          <table:table-cell table:style-name="ce34" office:value-type="float" office:value="5.26227166058056" calcext:value-type="float">
            <text:p>5,3</text:p>
          </table:table-cell>
          <table:table-cell table:style-name="ce23" table:formula="of:=SUM([.D8:.D16])" office:value-type="float" office:value="289353647.891806" calcext:value-type="float">
            <text:p>289.353.648</text:p>
          </table:table-cell>
          <table:table-cell table:style-name="ce51" table:formula="of:=+[.D17]/[.B17]" office:value-type="float" office:value="479.332595169692" calcext:value-type="float">
            <text:p>479,3</text:p>
          </table:table-cell>
          <table:table-cell table:style-name="ce61" table:formula="of:=+[.E17]/[.C17]" office:value-type="float" office:value="91.0885309780472" calcext:value-type="float">
            <text:p>91,1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38" office:value-type="float" office:value="271987795.891806" calcext:value-type="float">
            <text:p>271.987.796</text:p>
          </table:table-cell>
          <table:table-cell table:style-name="ce52" office:value-type="string" calcext:value-type="string">
            <text:p>Sin Alquileres Imputados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24"/>
          <table:table-cell table:style-name="ce9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GASTO DE LOS VISITANTES DE <text:s/>TURISMO RECEPTIVO Y PARTICIPACIÓN EN EL TOTAL, SEGÚN RUBRO</text:p>
          </table:table-cell>
          <table:table-cell table:style-name="ce9" table:number-columns-repeated="6"/>
          <table:table-cell table:style-name="ce71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7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9</text:p>
          </table:table-cell>
          <table:covered-table-cell table:number-columns-repeated="2" table:style-name="ce3"/>
          <table:table-cell table:number-columns-repeated="3"/>
          <table:table-cell table:style-name="ce9"/>
          <table:table-cell table:style-name="ce3" office:value-type="string" calcext:value-type="string" table:number-columns-spanned="3" table:number-rows-spanned="1">
            <text:p>PERÍODO: SEGUNDO TRIMESTRE DE 2019</text:p>
          </table:table-cell>
          <table:covered-table-cell table:number-columns-repeated="2" table:style-name="ce3"/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9" table:number-columns-repeated="3"/>
          <table:table-cell table:style-name="ce62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62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6" table:number-columns-repeated="2"/>
          <table:table-cell table:style-name="ce39" office:value-type="string" calcext:value-type="string">
            <text:p>U$S</text:p>
          </table:table-cell>
          <table:table-cell table:style-name="ce39"/>
          <table:table-cell table:style-name="ce63" office:value-type="string" calcext:value-type="string">
            <text:p>%</text:p>
          </table:table-cell>
          <table:table-cell table:style-name="ce9"/>
          <table:table-cell table:style-name="ce11" office:value-type="string" calcext:value-type="string">
            <text:p>Tipo de Alojamiento</text:p>
          </table:table-cell>
          <table:table-cell table:style-name="ce39" office:value-type="string" calcext:value-type="string">
            <text:p>Gasto</text:p>
          </table:table-cell>
          <table:table-cell table:style-name="ce63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27" table:number-columns-repeated="2"/>
          <table:table-cell table:style-name="ce40" table:number-columns-repeated="2"/>
          <table:table-cell table:style-name="ce64"/>
          <table:table-cell table:style-name="ce9"/>
          <table:table-cell table:style-name="ce6" office:value-type="string" calcext:value-type="string">
            <text:p>Hotel</text:p>
          </table:table-cell>
          <table:table-cell table:style-name="ce72" office:value-type="float" office:value="50521574.82015" calcext:value-type="float">
            <text:p>50.521.575</text:p>
          </table:table-cell>
          <table:table-cell table:style-name="ce65" table:formula="of:=+[.I24]/[.$I$35]" office:value-type="percentage" office:value="0.63462751771178" calcext:value-type="percentage">
            <text:p>63,5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7" table:number-columns-repeated="2"/>
          <table:table-cell table:style-name="ce41" office:value-type="float" office:value="79608232.2467061" calcext:value-type="float">
            <text:p>79.608.232</text:p>
          </table:table-cell>
          <table:table-cell table:style-name="ce27"/>
          <table:table-cell table:style-name="ce65" table:formula="of:=+[.D25]/[.$D$39]" office:value-type="percentage" office:value="0.275124343007456" calcext:value-type="percentage">
            <text:p>27,5%</text:p>
          </table:table-cell>
          <table:table-cell table:style-name="ce9"/>
          <table:table-cell table:style-name="ce6" office:value-type="string" calcext:value-type="string">
            <text:p>Vivienda Fliares.</text:p>
          </table:table-cell>
          <table:table-cell table:style-name="ce72" office:value-type="float" office:value="386472.052449793" calcext:value-type="float">
            <text:p>386.472</text:p>
          </table:table-cell>
          <table:table-cell table:style-name="ce65" table:formula="of:=+[.I25]/[.$I$35]" office:value-type="percentage" office:value="0.0048546744669837" calcext:value-type="percentage">
            <text:p>0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72" office:value-type="float" office:value="17365852.8754235" calcext:value-type="float">
            <text:p>17.365.853</text:p>
          </table:table-cell>
          <table:table-cell table:style-name="ce65" table:formula="of:=+[.I26]/[.$I$35]" office:value-type="percentage" office:value="0.218141420621006" calcext:value-type="percentage">
            <text:p>21,8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7" table:number-columns-repeated="2"/>
          <table:table-cell table:style-name="ce41" office:value-type="float" office:value="77413760.8288683" calcext:value-type="float">
            <text:p>77.413.761</text:p>
          </table:table-cell>
          <table:table-cell table:style-name="ce27"/>
          <table:table-cell table:style-name="ce65" table:formula="of:=+[.D27]/[.$D$39]" office:value-type="percentage" office:value="0.267540296859939" calcext:value-type="percentage">
            <text:p>26,8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72" office:value-type="float" office:value="8081146.99631254" calcext:value-type="float">
            <text:p>8.081.147</text:p>
          </table:table-cell>
          <table:table-cell table:style-name="ce65" table:formula="of:=+[.I27]/[.$I$35]" office:value-type="percentage" office:value="0.101511448857061" calcext:value-type="percentage">
            <text:p>10,2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Camping</text:p>
          </table:table-cell>
          <table:table-cell table:style-name="ce72" office:value-type="float" office:value="39319.8963874129" calcext:value-type="float">
            <text:p>39.320</text:p>
          </table:table-cell>
          <table:table-cell table:style-name="ce65" table:formula="of:=+[.I28]/[.$I$35]" office:value-type="percentage" office:value="0.000493917466544923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7" table:number-columns-repeated="2"/>
          <table:table-cell table:style-name="ce41" office:value-type="float" office:value="41313243.3608419" calcext:value-type="float">
            <text:p>41.313.243</text:p>
          </table:table-cell>
          <table:table-cell table:style-name="ce27"/>
          <table:table-cell table:style-name="ce65" table:formula="of:=+[.D29]/[.$D$39]" office:value-type="percentage" office:value="0.142777682864941" calcext:value-type="percentage">
            <text:p>14,3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72" office:value-type="float" office:value="2189486.35346456" calcext:value-type="float">
            <text:p>2.189.486</text:p>
          </table:table-cell>
          <table:table-cell table:style-name="ce65" table:formula="of:=+[.I29]/[.$I$35]" office:value-type="percentage" office:value="0.0275032655753407" calcext:value-type="percentage">
            <text:p>2,8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72"/>
          <table:table-cell table:style-name="ce65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7" table:number-columns-repeated="2"/>
          <table:table-cell table:style-name="ce41" office:value-type="float" office:value="26534677.7509286" calcext:value-type="float">
            <text:p>26.534.678</text:p>
          </table:table-cell>
          <table:table-cell table:style-name="ce27"/>
          <table:table-cell table:style-name="ce65" table:formula="of:=+[.D31]/[.$D$39]" office:value-type="percentage" office:value="0.0917032771248461" calcext:value-type="percentage">
            <text:p>9,2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72" office:value-type="float" office:value="177794.786810735" calcext:value-type="float">
            <text:p>177.795</text:p>
          </table:table-cell>
          <table:table-cell table:style-name="ce65" table:formula="of:=+[.I31]/[.$I$35]" office:value-type="percentage" office:value="0.00223337187364931" calcext:value-type="percentage">
            <text:p>0,2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Hostel</text:p>
          </table:table-cell>
          <table:table-cell table:style-name="ce72" office:value-type="float" office:value="571735.391095589" calcext:value-type="float">
            <text:p>571.735</text:p>
          </table:table-cell>
          <table:table-cell table:style-name="ce65" table:formula="of:=+[.I32]/[.$I$35]" office:value-type="percentage" office:value="0.00718186266620994" calcext:value-type="percentage">
            <text:p>0,7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7" table:number-columns-repeated="2"/>
          <table:table-cell table:style-name="ce41" office:value-type="float" office:value="355803.841088095" calcext:value-type="float">
            <text:p>355.804</text:p>
          </table:table-cell>
          <table:table-cell table:style-name="ce27"/>
          <table:table-cell table:style-name="ce65" table:formula="of:=+[.D33]/[.$D$39]" office:value-type="percentage" office:value="0.0012296504426267" calcext:value-type="percentage">
            <text:p>0,1%</text:p>
          </table:table-cell>
          <table:table-cell table:style-name="ce9"/>
          <table:table-cell table:style-name="ce6" office:value-type="string" calcext:value-type="string">
            <text:p>Sin Aloj.</text:p>
          </table:table-cell>
          <table:table-cell table:style-name="ce72"/>
          <table:table-cell table:style-name="ce65" table:formula="of:=+[.I33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Otros</text:p>
          </table:table-cell>
          <table:table-cell table:style-name="ce72" office:value-type="float" office:value="274849.074612072" calcext:value-type="float">
            <text:p>274.849</text:p>
          </table:table-cell>
          <table:table-cell table:style-name="ce65" table:formula="of:=+[.I34]/[.$I$35]" office:value-type="percentage" office:value="0.0034525207614247" calcext:value-type="percentage">
            <text:p>0,3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27" table:number-columns-repeated="2"/>
          <table:table-cell table:style-name="ce41" office:value-type="float" office:value="33756762.9949198" calcext:value-type="float">
            <text:p>33.756.763</text:p>
          </table:table-cell>
          <table:table-cell table:style-name="ce27"/>
          <table:table-cell table:style-name="ce65" table:formula="of:=+[.D35]/[.$D$39]" office:value-type="percentage" office:value="0.11666264881067" calcext:value-type="percentage">
            <text:p>11,7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73" table:formula="of:=SUM([.I24:.I34])" office:value-type="float" office:value="79608232.2467061" calcext:value-type="float">
            <text:p>79.608.232</text:p>
          </table:table-cell>
          <table:table-cell table:style-name="ce74" table:formula="of:=+[.I35]/[.I35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RESTO</text:p>
          </table:table-cell>
          <table:table-cell table:style-name="ce27" table:number-columns-repeated="2"/>
          <table:table-cell table:style-name="ce41" office:value-type="float" office:value="30371166.7727223" calcext:value-type="float">
            <text:p>30.371.167</text:p>
          </table:table-cell>
          <table:table-cell table:style-name="ce27"/>
          <table:table-cell table:style-name="ce65" table:formula="of:=+[.D37]/[.$D$39]" office:value-type="percentage" office:value="0.10496210088952" calcext:value-type="percentage">
            <text:p>10,5%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2"/>
          <table:table-cell table:style-name="ce27" table:number-columns-repeated="2"/>
          <table:table-cell table:style-name="ce42"/>
          <table:table-cell table:style-name="ce27"/>
          <table:table-cell table:style-name="ce66"/>
          <table:table-cell table:style-name="ce9"/>
          <table:table-cell table:number-columns-repeated="101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43" table:formula="of:=SUM([.D25:.D37])" office:value-type="float" office:value="289353647.796075" calcext:value-type="float">
            <text:p>289.353.648</text:p>
          </table:table-cell>
          <table:table-cell table:style-name="ce28"/>
          <table:table-cell table:style-name="ce67" table:formula="of:=SUM([.F25:.F38])" office:value-type="percentage" office:value="1" calcext:value-type="percentage">
            <text:p>100,0%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8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9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44" office:value-type="string" calcext:value-type="string">
            <text:p><text:s text:c="41"/>GASTO EN U$S CORRIENTES</text:p>
          </table:table-cell>
          <table:table-cell table:style-name="ce53"/>
          <table:table-cell table:style-name="ce68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21" office:value-type="float" office:value="131612.019665323" calcext:value-type="float">
            <text:p>131.612</text:p>
          </table:table-cell>
          <table:table-cell table:style-name="ce32" office:value-type="float" office:value="6.13489451809747" calcext:value-type="float">
            <text:p>6,1</text:p>
          </table:table-cell>
          <table:table-cell table:style-name="ce21" office:value-type="float" office:value="41684419.7359433" calcext:value-type="float">
            <text:p>41.684.420</text:p>
          </table:table-cell>
          <table:table-cell table:style-name="ce49" table:formula="of:=+[.D46]/[.B46]" office:value-type="float" office:value="316.721982095121" calcext:value-type="float">
            <text:p>316,7</text:p>
          </table:table-cell>
          <table:table-cell table:style-name="ce59" table:formula="of:=+[.E46]/[.C46]" office:value-type="float" office:value="51.6263125895345" calcext:value-type="float">
            <text:p>51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1" office:value-type="float" office:value="295354.165240258" calcext:value-type="float">
            <text:p>295.354</text:p>
          </table:table-cell>
          <table:table-cell table:style-name="ce32" office:value-type="float" office:value="4.82813589280706" calcext:value-type="float">
            <text:p>4,8</text:p>
          </table:table-cell>
          <table:table-cell table:style-name="ce21" office:value-type="float" office:value="140960851.954354" calcext:value-type="float">
            <text:p>140.960.852</text:p>
          </table:table-cell>
          <table:table-cell table:style-name="ce49" table:formula="of:=+[.D47]/[.B47]" office:value-type="float" office:value="477.260416624525" calcext:value-type="float">
            <text:p>477,3</text:p>
          </table:table-cell>
          <table:table-cell table:style-name="ce59" table:formula="of:=+[.E47]/[.C47]" office:value-type="float" office:value="98.8498309120804" calcext:value-type="float">
            <text:p>98,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ÑOS</text:p>
          </table:table-cell>
          <table:table-cell table:style-name="ce21" office:value-type="float" office:value="88263.4824892441" calcext:value-type="float">
            <text:p>88.263</text:p>
          </table:table-cell>
          <table:table-cell table:style-name="ce32" office:value-type="float" office:value="4.86510511702372" calcext:value-type="float">
            <text:p>4,9</text:p>
          </table:table-cell>
          <table:table-cell table:style-name="ce21" office:value-type="float" office:value="52472375.7485731" calcext:value-type="float">
            <text:p>52.472.376</text:p>
          </table:table-cell>
          <table:table-cell table:style-name="ce49" table:formula="of:=+[.D48]/[.B48]" office:value-type="float" office:value="594.497002256482" calcext:value-type="float">
            <text:p>594,5</text:p>
          </table:table-cell>
          <table:table-cell table:style-name="ce59" table:formula="of:=+[.E48]/[.C48]" office:value-type="float" office:value="122.196126898934" calcext:value-type="float">
            <text:p>122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1" office:value-type="float" office:value="7321.86454260176" calcext:value-type="float">
            <text:p>7.322</text:p>
          </table:table-cell>
          <table:table-cell table:style-name="ce32" office:value-type="float" office:value="5.45731279135016" calcext:value-type="float">
            <text:p>5,5</text:p>
          </table:table-cell>
          <table:table-cell table:style-name="ce21" office:value-type="float" office:value="5495462.54403968" calcext:value-type="float">
            <text:p>5.495.463</text:p>
          </table:table-cell>
          <table:table-cell table:style-name="ce49" table:formula="of:=+[.D49]/[.B49]" office:value-type="float" office:value="750.555068598266" calcext:value-type="float">
            <text:p>750,6</text:p>
          </table:table-cell>
          <table:table-cell table:style-name="ce59" table:formula="of:=+[.E49]/[.C49]" office:value-type="float" office:value="137.531986399588" calcext:value-type="float">
            <text:p>137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21" office:value-type="float" office:value="8155.12049809715" calcext:value-type="float">
            <text:p>8.155</text:p>
          </table:table-cell>
          <table:table-cell table:style-name="ce32" office:value-type="float" office:value="4.75672966720798" calcext:value-type="float">
            <text:p>4,8</text:p>
          </table:table-cell>
          <table:table-cell table:style-name="ce21" office:value-type="float" office:value="4476932.08332891" calcext:value-type="float">
            <text:p>4.476.932</text:p>
          </table:table-cell>
          <table:table-cell table:style-name="ce49" table:formula="of:=+[.D50]/[.B50]" office:value-type="float" office:value="548.971910883907" calcext:value-type="float">
            <text:p>549,0</text:p>
          </table:table-cell>
          <table:table-cell table:style-name="ce59" table:formula="of:=+[.E50]/[.C50]" office:value-type="float" office:value="115.409524881857" calcext:value-type="float">
            <text:p>115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1" office:value-type="float" office:value="17473.0314046855" calcext:value-type="float">
            <text:p>17.473</text:p>
          </table:table-cell>
          <table:table-cell table:style-name="ce32" office:value-type="float" office:value="7.09781634488276" calcext:value-type="float">
            <text:p>7,1</text:p>
          </table:table-cell>
          <table:table-cell table:style-name="ce21" office:value-type="float" office:value="12675795.3992149" calcext:value-type="float">
            <text:p>12.675.795</text:p>
          </table:table-cell>
          <table:table-cell table:style-name="ce49" table:formula="of:=+[.D51]/[.B51]" office:value-type="float" office:value="725.449128181381" calcext:value-type="float">
            <text:p>725,4</text:p>
          </table:table-cell>
          <table:table-cell table:style-name="ce59" table:formula="of:=+[.E51]/[.C51]" office:value-type="float" office:value="102.207368144204" calcext:value-type="float">
            <text:p>102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21" office:value-type="float" office:value="22597.3223796521" calcext:value-type="float">
            <text:p>22.597</text:p>
          </table:table-cell>
          <table:table-cell table:style-name="ce32" office:value-type="float" office:value="4.44030060932777" calcext:value-type="float">
            <text:p>4,4</text:p>
          </table:table-cell>
          <table:table-cell table:style-name="ce21" office:value-type="float" office:value="12186333.9482184" calcext:value-type="float">
            <text:p>12.186.334</text:p>
          </table:table-cell>
          <table:table-cell table:style-name="ce49" table:formula="of:=+[.D52]/[.B52]" office:value-type="float" office:value="539.282209789228" calcext:value-type="float">
            <text:p>539,3</text:p>
          </table:table-cell>
          <table:table-cell table:style-name="ce59" table:formula="of:=+[.E52]/[.C52]" office:value-type="float" office:value="121.451734293925" calcext:value-type="float">
            <text:p>121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1" office:value-type="float" office:value="26326.1742346071" calcext:value-type="float">
            <text:p>26.326</text:p>
          </table:table-cell>
          <table:table-cell table:style-name="ce32" office:value-type="float" office:value="7.2319998715978" calcext:value-type="float">
            <text:p>7,2</text:p>
          </table:table-cell>
          <table:table-cell table:style-name="ce21" office:value-type="float" office:value="17001154.6579928" calcext:value-type="float">
            <text:p>17.001.155</text:p>
          </table:table-cell>
          <table:table-cell table:style-name="ce49" table:formula="of:=+[.D53]/[.B53]" office:value-type="float" office:value="645.789035143736" calcext:value-type="float">
            <text:p>645,8</text:p>
          </table:table-cell>
          <table:table-cell table:style-name="ce59" table:formula="of:=+[.E53]/[.C53]" office:value-type="float" office:value="89.2960517988864" calcext:value-type="float">
            <text:p>89,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22" office:value-type="float" office:value="6556.16080320365" calcext:value-type="float">
            <text:p>6.556</text:p>
          </table:table-cell>
          <table:table-cell table:style-name="ce33" office:value-type="float" office:value="3.0921791821042" calcext:value-type="float">
            <text:p>3,1</text:p>
          </table:table-cell>
          <table:table-cell table:style-name="ce22" office:value-type="float" office:value="2400321.82014056" calcext:value-type="float">
            <text:p>2.400.322</text:p>
          </table:table-cell>
          <table:table-cell table:style-name="ce50" table:formula="of:=+[.D54]/[.B54]" office:value-type="float" office:value="366.116984038532" calcext:value-type="float">
            <text:p>366,1</text:p>
          </table:table-cell>
          <table:table-cell table:style-name="ce59" table:formula="of:=+[.E54]/[.C54]" office:value-type="float" office:value="118.400960124631" calcext:value-type="float">
            <text:p>118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46:.B54])" office:value-type="float" office:value="603659.341257673" calcext:value-type="float">
            <text:p>603.659</text:p>
          </table:table-cell>
          <table:table-cell table:style-name="ce34" office:value-type="float" office:value="5.26227161736015" calcext:value-type="float">
            <text:p>5,3</text:p>
          </table:table-cell>
          <table:table-cell table:style-name="ce29" table:formula="of:=SUM([.D46:.D54])" office:value-type="float" office:value="289353647.891806" calcext:value-type="float">
            <text:p>289.353.648</text:p>
          </table:table-cell>
          <table:table-cell table:style-name="ce51" table:formula="of:=+[.D55]/[.B55]" office:value-type="float" office:value="479.33267675269" calcext:value-type="float">
            <text:p>479,3</text:p>
          </table:table-cell>
          <table:table-cell table:style-name="ce69" table:formula="of:=+[.E55]/[.C55]" office:value-type="float" office:value="91.0885472295614" calcext:value-type="float">
            <text:p>91,1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9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21" office:value-type="float" office:value="232991.990474881" calcext:value-type="float">
            <text:p>232.992</text:p>
          </table:table-cell>
          <table:table-cell table:style-name="ce32" office:value-type="float" office:value="4.09018341491465" calcext:value-type="float">
            <text:p>4,1</text:p>
          </table:table-cell>
          <table:table-cell table:style-name="ce21" office:value-type="float" office:value="133680688.652901" calcext:value-type="float">
            <text:p>133.680.689</text:p>
          </table:table-cell>
          <table:table-cell table:style-name="ce49" table:formula="of:=+[.D63]/[.B63]" office:value-type="float" office:value="573.756584423504" calcext:value-type="float">
            <text:p>573,8</text:p>
          </table:table-cell>
          <table:table-cell table:style-name="ce59" table:formula="of:=+[.E63]/[.C63]" office:value-type="float" office:value="140.276492817249" calcext:value-type="float">
            <text:p>140,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21" office:value-type="float" office:value="42214.3586260354" calcext:value-type="float">
            <text:p>42.214</text:p>
          </table:table-cell>
          <table:table-cell table:style-name="ce32" office:value-type="float" office:value="7.52359844969155" calcext:value-type="float">
            <text:p>7,5</text:p>
          </table:table-cell>
          <table:table-cell table:style-name="ce21" office:value-type="float" office:value="37301228.4496273" calcext:value-type="float">
            <text:p>37.301.228</text:p>
          </table:table-cell>
          <table:table-cell table:style-name="ce49" table:formula="of:=+[.D64]/[.B64]" office:value-type="float" office:value="883.614714606183" calcext:value-type="float">
            <text:p>883,6</text:p>
          </table:table-cell>
          <table:table-cell table:style-name="ce59" table:formula="of:=+[.E64]/[.C64]" office:value-type="float" office:value="117.445756909369" calcext:value-type="float">
            <text:p>117,4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21" office:value-type="float" office:value="49081.5487882906" calcext:value-type="float">
            <text:p>49.082</text:p>
          </table:table-cell>
          <table:table-cell table:style-name="ce32" office:value-type="float" office:value="6.33490752299648" calcext:value-type="float">
            <text:p>6,3</text:p>
          </table:table-cell>
          <table:table-cell table:style-name="ce21" office:value-type="float" office:value="24971814.3851926" calcext:value-type="float">
            <text:p>24.971.814</text:p>
          </table:table-cell>
          <table:table-cell table:style-name="ce49" table:formula="of:=+[.D65]/[.B65]" office:value-type="float" office:value="508.782118773525" calcext:value-type="float">
            <text:p>508,8</text:p>
          </table:table-cell>
          <table:table-cell table:style-name="ce59" table:formula="of:=+[.E65]/[.C65]" office:value-type="float" office:value="80.314056192073" calcext:value-type="float">
            <text:p>80,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flia./amigos</text:p>
          </table:table-cell>
          <table:table-cell table:style-name="ce21" office:value-type="float" office:value="226998.855940455" calcext:value-type="float">
            <text:p>226.999</text:p>
          </table:table-cell>
          <table:table-cell table:style-name="ce32" office:value-type="float" office:value="6.36877104408169" calcext:value-type="float">
            <text:p>6,4</text:p>
          </table:table-cell>
          <table:table-cell table:style-name="ce21" office:value-type="float" office:value="81093519.5137444" calcext:value-type="float">
            <text:p>81.093.520</text:p>
          </table:table-cell>
          <table:table-cell table:style-name="ce49" table:formula="of:=+[.D66]/[.B66]" office:value-type="float" office:value="357.241974536719" calcext:value-type="float">
            <text:p>357,2</text:p>
          </table:table-cell>
          <table:table-cell table:style-name="ce59" table:formula="of:=+[.E66]/[.C66]" office:value-type="float" office:value="56.0927645324436" calcext:value-type="float">
            <text:p>56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21" office:value-type="float" office:value="1284.72048661087" calcext:value-type="float">
            <text:p>1.285</text:p>
          </table:table-cell>
          <table:table-cell table:style-name="ce32" office:value-type="float" office:value="6.69235134562287" calcext:value-type="float">
            <text:p>6,7</text:p>
          </table:table-cell>
          <table:table-cell table:style-name="ce21" office:value-type="float" office:value="246392.260064876" calcext:value-type="float">
            <text:p>246.392</text:p>
          </table:table-cell>
          <table:table-cell table:style-name="ce49" table:formula="of:=+[.D67]/[.B67]" office:value-type="float" office:value="191.786666930849" calcext:value-type="float">
            <text:p>191,8</text:p>
          </table:table-cell>
          <table:table-cell table:style-name="ce59" table:formula="of:=+[.E67]/[.C67]" office:value-type="float" office:value="28.657590886391" calcext:value-type="float">
            <text:p>28,7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21" office:value-type="float" office:value="23605.1136268012" calcext:value-type="float">
            <text:p>23.605</text:p>
          </table:table-cell>
          <table:table-cell table:style-name="ce32" office:value-type="float" office:value="0.540029998720053" calcext:value-type="float">
            <text:p>0,5</text:p>
          </table:table-cell>
          <table:table-cell table:style-name="ce21" office:value-type="float" office:value="1312616.88400866" calcext:value-type="float">
            <text:p>1.312.617</text:p>
          </table:table-cell>
          <table:table-cell table:style-name="ce49" table:formula="of:=+[.D68]/[.B68]" office:value-type="float" office:value="55.6073105497921" calcext:value-type="float">
            <text:p>55,6</text:p>
          </table:table-cell>
          <table:table-cell table:style-name="ce59" table:formula="of:=+[.E68]/[.C68]" office:value-type="float" office:value="102.970780663276" calcext:value-type="float">
            <text:p>103,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21" office:value-type="float" office:value="8743.55554993745" calcext:value-type="float">
            <text:p>8.744</text:p>
          </table:table-cell>
          <table:table-cell table:style-name="ce32" office:value-type="float" office:value="5.59349756111322" calcext:value-type="float">
            <text:p>5,6</text:p>
          </table:table-cell>
          <table:table-cell table:style-name="ce21" office:value-type="float" office:value="5354099.03742281" calcext:value-type="float">
            <text:p>5.354.099</text:p>
          </table:table-cell>
          <table:table-cell table:style-name="ce49" table:formula="of:=+[.D69]/[.B69]" office:value-type="float" office:value="612.348032427279" calcext:value-type="float">
            <text:p>612,3</text:p>
          </table:table-cell>
          <table:table-cell table:style-name="ce59" table:formula="of:=+[.E69]/[.C69]" office:value-type="float" office:value="109.474979784457" calcext:value-type="float">
            <text:p>109,5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21" office:value-type="float" office:value="688.022255671127" calcext:value-type="float">
            <text:p>688</text:p>
          </table:table-cell>
          <table:table-cell table:style-name="ce32" office:value-type="float" office:value="7.48960502158999" calcext:value-type="float">
            <text:p>7,5</text:p>
          </table:table-cell>
          <table:table-cell table:style-name="ce21" office:value-type="float" office:value="960197.027145715" calcext:value-type="float">
            <text:p>960.197</text:p>
          </table:table-cell>
          <table:table-cell table:style-name="ce49" table:formula="of:=+[.D70]/[.B70]" office:value-type="float" office:value="1395.59006882575" calcext:value-type="float">
            <text:p>1395,6</text:p>
          </table:table-cell>
          <table:table-cell table:style-name="ce59" table:formula="of:=+[.E70]/[.C70]" office:value-type="float" office:value="186.33693830352" calcext:value-type="float">
            <text:p>186,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21" office:value-type="float" office:value="10803.0318331235" calcext:value-type="float">
            <text:p>10.803</text:p>
          </table:table-cell>
          <table:table-cell table:style-name="ce32" office:value-type="float" office:value="2.58239590299454" calcext:value-type="float">
            <text:p>2,6</text:p>
          </table:table-cell>
          <table:table-cell table:style-name="ce21" office:value-type="float" office:value="2259048.65960348" calcext:value-type="float">
            <text:p>2.259.049</text:p>
          </table:table-cell>
          <table:table-cell table:style-name="ce49" table:formula="of:=+[.D71]/[.B71]" office:value-type="float" office:value="209.112469027162" calcext:value-type="float">
            <text:p>209,1</text:p>
          </table:table-cell>
          <table:table-cell table:style-name="ce59" table:formula="of:=+[.E71]/[.C71]" office:value-type="float" office:value="80.9761465252774" calcext:value-type="float">
            <text:p>81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 </text:p>
          </table:table-cell>
          <table:table-cell table:style-name="ce22" office:value-type="float" office:value="7248.14367586767" calcext:value-type="float">
            <text:p>7.248</text:p>
          </table:table-cell>
          <table:table-cell table:style-name="ce33" office:value-type="float" office:value="6.36048362891325" calcext:value-type="float">
            <text:p>6,4</text:p>
          </table:table-cell>
          <table:table-cell table:style-name="ce21" office:value-type="float" office:value="2174043.02209516" calcext:value-type="float">
            <text:p>2.174.043</text:p>
          </table:table-cell>
          <table:table-cell table:style-name="ce49" table:formula="of:=+[.D72]/[.B72]" office:value-type="float" office:value="299.944802326908" calcext:value-type="float">
            <text:p>299,9</text:p>
          </table:table-cell>
          <table:table-cell table:style-name="ce59" table:formula="of:=+[.E72]/[.C72]" office:value-type="float" office:value="47.1575464738924" calcext:value-type="float">
            <text:p>47,2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63:.B72])" office:value-type="float" office:value="603659.341257673" calcext:value-type="float">
            <text:p>603.659</text:p>
          </table:table-cell>
          <table:table-cell table:style-name="ce34" office:value-type="float" office:value="5.26227161736015" calcext:value-type="float">
            <text:p>5,3</text:p>
          </table:table-cell>
          <table:table-cell table:style-name="ce29" table:formula="of:=SUM([.D63:.D72])" office:value-type="float" office:value="289353647.891806" calcext:value-type="float">
            <text:p>289.353.648</text:p>
          </table:table-cell>
          <table:table-cell table:style-name="ce54" table:formula="of:=+[.D73]/[.B73]" office:value-type="float" office:value="479.33267675269" calcext:value-type="float">
            <text:p>479,3</text:p>
          </table:table-cell>
          <table:table-cell table:style-name="ce69" table:formula="of:=+[.E73]/[.C73]" office:value-type="float" office:value="91.0885472295613" calcext:value-type="float">
            <text:p>91,1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0" table:number-columns-repeated="2"/>
          <table:table-cell table:style-name="ce45"/>
          <table:table-cell table:style-name="ce55"/>
          <table:table-cell table:style-name="ce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9</text:p>
          </table:table-cell>
          <table:covered-table-cell table:number-columns-repeated="2" table:style-name="ce3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number-columns-repeated="1018"/>
        </table:table-row>
        <table:table-row table:style-name="ro2">
          <table:table-cell table:style-name="ce5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cio y Vacaciones.</text:p>
          </table:table-cell>
          <table:table-cell table:style-name="ce20" office:value-type="float" office:value="334764.314997117" calcext:value-type="float">
            <text:p>334.764</text:p>
          </table:table-cell>
          <table:table-cell table:style-name="ce32" office:value-type="float" office:value="5.55762891114956" calcext:value-type="float">
            <text:p>5,6</text:p>
          </table:table-cell>
          <table:table-cell table:style-name="ce21" office:value-type="float" office:value="187482368.021793" calcext:value-type="float">
            <text:p>187.482.368</text:p>
          </table:table-cell>
          <table:table-cell table:style-name="ce49" table:formula="of:=+[.D81]/[.B81]" office:value-type="float" office:value="560.042870828116" calcext:value-type="float">
            <text:p>560,0</text:p>
          </table:table-cell>
          <table:table-cell table:style-name="ce59" table:formula="of:=+[.E81]/[.C81]" office:value-type="float" office:value="100.770108940626" calcext:value-type="float">
            <text:p>100,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lud/wellness</text:p>
          </table:table-cell>
          <table:table-cell table:style-name="ce20" office:value-type="float" office:value="2347.04600794047" calcext:value-type="float">
            <text:p>2.347</text:p>
          </table:table-cell>
          <table:table-cell table:style-name="ce32" office:value-type="float" office:value="3.44289252818785" calcext:value-type="float">
            <text:p>3,4</text:p>
          </table:table-cell>
          <table:table-cell table:style-name="ce21" office:value-type="float" office:value="759783.574333386" calcext:value-type="float">
            <text:p>759.784</text:p>
          </table:table-cell>
          <table:table-cell table:style-name="ce49" table:formula="of:=+[.D82]/[.B82]" office:value-type="float" office:value="323.719079968141" calcext:value-type="float">
            <text:p>323,7</text:p>
          </table:table-cell>
          <table:table-cell table:style-name="ce59" table:formula="of:=+[.E82]/[.C82]" office:value-type="float" office:value="94.0253224048586" calcext:value-type="float">
            <text:p>94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sita Fliares. y Amigos</text:p>
          </table:table-cell>
          <table:table-cell table:style-name="ce20" office:value-type="float" office:value="153312.206438879" calcext:value-type="float">
            <text:p>153.312</text:p>
          </table:table-cell>
          <table:table-cell table:style-name="ce32" office:value-type="float" office:value="5.538617021942" calcext:value-type="float">
            <text:p>5,5</text:p>
          </table:table-cell>
          <table:table-cell table:style-name="ce21" office:value-type="float" office:value="48968409.9221261" calcext:value-type="float">
            <text:p>48.968.410</text:p>
          </table:table-cell>
          <table:table-cell table:style-name="ce49" table:formula="of:=+[.D83]/[.B83]" office:value-type="float" office:value="319.403203825446" calcext:value-type="float">
            <text:p>319,4</text:p>
          </table:table-cell>
          <table:table-cell table:style-name="ce59" table:formula="of:=+[.E83]/[.C83]" office:value-type="float" office:value="57.6684039643987" calcext:value-type="float">
            <text:p>57,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ligioso</text:p>
          </table:table-cell>
          <table:table-cell table:style-name="ce20" office:value-type="float" office:value="2784.25848461991" calcext:value-type="float">
            <text:p>2.784</text:p>
          </table:table-cell>
          <table:table-cell table:style-name="ce32" office:value-type="float" office:value="5.15108200544297" calcext:value-type="float">
            <text:p>5,2</text:p>
          </table:table-cell>
          <table:table-cell table:style-name="ce21" office:value-type="float" office:value="503244.796112399" calcext:value-type="float">
            <text:p>503.245</text:p>
          </table:table-cell>
          <table:table-cell table:style-name="ce49" table:formula="of:=+[.D84]/[.B84]" office:value-type="float" office:value="180.746435322832" calcext:value-type="float">
            <text:p>180,7</text:p>
          </table:table-cell>
          <table:table-cell table:style-name="ce59" table:formula="of:=+[.E84]/[.C84]" office:value-type="float" office:value="35.0890230696858" calcext:value-type="float">
            <text:p>35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studios</text:p>
          </table:table-cell>
          <table:table-cell table:style-name="ce20" office:value-type="float" office:value="2194.87268814193" calcext:value-type="float">
            <text:p>2.195</text:p>
          </table:table-cell>
          <table:table-cell table:style-name="ce32" office:value-type="float" office:value="8.66108489070192" calcext:value-type="float">
            <text:p>8,7</text:p>
          </table:table-cell>
          <table:table-cell table:style-name="ce21" office:value-type="float" office:value="1334718.50705315" calcext:value-type="float">
            <text:p>1.334.719</text:p>
          </table:table-cell>
          <table:table-cell table:style-name="ce49" table:formula="of:=+[.D85]/[.B85]" office:value-type="float" office:value="608.107483529284" calcext:value-type="float">
            <text:p>608,1</text:p>
          </table:table-cell>
          <table:table-cell table:style-name="ce59" table:formula="of:=+[.E85]/[.C85]" office:value-type="float" office:value="70.2114678707417" calcext:value-type="float">
            <text:p>70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0" office:value-type="float" office:value="1208.61138715336" calcext:value-type="float">
            <text:p>1.209</text:p>
          </table:table-cell>
          <table:table-cell table:style-name="ce32" office:value-type="float" office:value="1.31163714477829" calcext:value-type="float">
            <text:p>1,3</text:p>
          </table:table-cell>
          <table:table-cell table:style-name="ce21" office:value-type="float" office:value="333695.997587298" calcext:value-type="float">
            <text:p>333.696</text:p>
          </table:table-cell>
          <table:table-cell table:style-name="ce49" table:formula="of:=+[.D86]/[.B86]" office:value-type="float" office:value="276.098670866614" calcext:value-type="float">
            <text:p>276,1</text:p>
          </table:table-cell>
          <table:table-cell table:style-name="ce59" table:formula="of:=+[.E86]/[.C86]" office:value-type="float" office:value="210.499277155866" calcext:value-type="float">
            <text:p>210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bajo/Profesional</text:p>
          </table:table-cell>
          <table:table-cell table:style-name="ce20" office:value-type="float" office:value="47076.9524203372" calcext:value-type="float">
            <text:p>47.077</text:p>
          </table:table-cell>
          <table:table-cell table:style-name="ce32" office:value-type="float" office:value="3.53503887165201" calcext:value-type="float">
            <text:p>3,5</text:p>
          </table:table-cell>
          <table:table-cell table:style-name="ce21" office:value-type="float" office:value="21957517.0582108" calcext:value-type="float">
            <text:p>21.957.517</text:p>
          </table:table-cell>
          <table:table-cell table:style-name="ce49" table:formula="of:=+[.D87]/[.B87]" office:value-type="float" office:value="466.417555286038" calcext:value-type="float">
            <text:p>466,4</text:p>
          </table:table-cell>
          <table:table-cell table:style-name="ce59" table:formula="of:=+[.E87]/[.C87]" office:value-type="float" office:value="131.941280483875" calcext:value-type="float">
            <text:p>131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nsito</text:p>
          </table:table-cell>
          <table:table-cell table:style-name="ce20" office:value-type="float" office:value="21451.8683038378" calcext:value-type="float">
            <text:p>21.452</text:p>
          </table:table-cell>
          <table:table-cell table:style-name="ce32" office:value-type="float" office:value="0.692300011181883" calcext:value-type="float">
            <text:p>0,7</text:p>
          </table:table-cell>
          <table:table-cell table:style-name="ce21" office:value-type="float" office:value="1469668.00632372" calcext:value-type="float">
            <text:p>1.469.668</text:p>
          </table:table-cell>
          <table:table-cell table:style-name="ce49" table:formula="of:=+[.D88]/[.B88]" office:value-type="float" office:value="68.5100237195093" calcext:value-type="float">
            <text:p>68,5</text:p>
          </table:table-cell>
          <table:table-cell table:style-name="ce59" table:formula="of:=+[.E88]/[.C88]" office:value-type="float" office:value="98.9600211078289" calcext:value-type="float">
            <text:p>99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da. Residencia</text:p>
          </table:table-cell>
          <table:table-cell table:style-name="ce20" office:value-type="float" office:value="28001.3408413888" calcext:value-type="float">
            <text:p>28.001</text:p>
          </table:table-cell>
          <table:table-cell table:style-name="ce32" office:value-type="float" office:value="7.93965886454973" calcext:value-type="float">
            <text:p>7,9</text:p>
          </table:table-cell>
          <table:table-cell table:style-name="ce21" office:value-type="float" office:value="24757815.6289069" calcext:value-type="float">
            <text:p>24.757.816</text:p>
          </table:table-cell>
          <table:table-cell table:style-name="ce49" table:formula="of:=+[.D89]/[.B89]" office:value-type="float" office:value="884.165360835592" calcext:value-type="float">
            <text:p>884,2</text:p>
          </table:table-cell>
          <table:table-cell table:style-name="ce59" table:formula="of:=+[.E89]/[.C89]" office:value-type="float" office:value="111.360623412091" calcext:value-type="float">
            <text:p>111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31" office:value-type="float" office:value="10517.8696882572" calcext:value-type="float">
            <text:p>10.518</text:p>
          </table:table-cell>
          <table:table-cell table:style-name="ce35" office:value-type="float" office:value="1.93737879300043" calcext:value-type="float">
            <text:p>1,9</text:p>
          </table:table-cell>
          <table:table-cell table:style-name="ce47" office:value-type="float" office:value="1786426.37935885" calcext:value-type="float">
            <text:p>1.786.426</text:p>
          </table:table-cell>
          <table:table-cell table:style-name="ce56" table:formula="of:=+[.D90]/[.B90]" office:value-type="float" office:value="169.846787639262" calcext:value-type="float">
            <text:p>169,8</text:p>
          </table:table-cell>
          <table:table-cell table:style-name="ce70" table:formula="of:=+[.E90]/[.C90]" office:value-type="float" office:value="87.6683425321382" calcext:value-type="float">
            <text:p>87,7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81:.B90])" office:value-type="float" office:value="603659.341257673" calcext:value-type="float">
            <text:p>603.659</text:p>
          </table:table-cell>
          <table:table-cell table:style-name="ce34" office:value-type="float" office:value="5.26227161736015" calcext:value-type="float">
            <text:p>5,3</text:p>
          </table:table-cell>
          <table:table-cell table:style-name="ce29" table:formula="of:=SUM([.D81:.D90])" office:value-type="float" office:value="289353647.891806" calcext:value-type="float">
            <text:p>289.353.648</text:p>
          </table:table-cell>
          <table:table-cell table:style-name="ce54" table:formula="of:=+[.D91]/[.B91]" office:value-type="float" office:value="479.33267675269" calcext:value-type="float">
            <text:p>479,3</text:p>
          </table:table-cell>
          <table:table-cell table:style-name="ce69" table:formula="of:=+[.E91]/[.C91]" office:value-type="float" office:value="91.0885472295613" calcext:value-type="float">
            <text:p>91,1</text:p>
          </table:table-cell>
          <table:table-cell table:number-columns-repeated="1018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9.$A$1" table:cell-range-address="$R2Trim19.$A$1:.$J$73" table:range-usable-as="print-range"/>
        </table:named-expressions>
      </table:table>
      <table:table table:name="R2Trim18" table:style-name="ta2" table:print-ranges="R2Trim18.A1:R2Trim18.J75"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20" office:value-type="float" office:value="85315.1366443708" calcext:value-type="float">
            <text:p>85.315</text:p>
          </table:table-cell>
          <table:table-cell table:style-name="ce32" office:value-type="float" office:value="6.35606896816556" calcext:value-type="float">
            <text:p>6,4</text:p>
          </table:table-cell>
          <table:table-cell table:style-name="ce21" office:value-type="float" office:value="85686482.5545112" calcext:value-type="float">
            <text:p>85.686.483</text:p>
          </table:table-cell>
          <table:table-cell table:style-name="ce49" table:formula="of:=+[.D8]/[.B8]" office:value-type="float" office:value="1004.35263805165" calcext:value-type="float">
            <text:p>1004,4</text:p>
          </table:table-cell>
          <table:table-cell table:style-name="ce59" table:formula="of:=+[.E8]/[.C8]" office:value-type="float" office:value="158.014748279474" calcext:value-type="float">
            <text:p>158,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1" office:value-type="float" office:value="47469.9619541783" calcext:value-type="float">
            <text:p>47.470</text:p>
          </table:table-cell>
          <table:table-cell table:style-name="ce32" office:value-type="float" office:value="2.7397513830639" calcext:value-type="float">
            <text:p>2,7</text:p>
          </table:table-cell>
          <table:table-cell table:style-name="ce21" office:value-type="float" office:value="10352012.3332332" calcext:value-type="float">
            <text:p>10.352.012</text:p>
          </table:table-cell>
          <table:table-cell table:style-name="ce49" table:formula="of:=+[.D9]/[.B9]" office:value-type="float" office:value="218.075008006658" calcext:value-type="float">
            <text:p>218,1</text:p>
          </table:table-cell>
          <table:table-cell table:style-name="ce59" table:formula="of:=+[.E9]/[.C9]" office:value-type="float" office:value="79.596641269976" calcext:value-type="float">
            <text:p>79,6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1" office:value-type="float" office:value="235950.592564921" calcext:value-type="float">
            <text:p>235.951</text:p>
          </table:table-cell>
          <table:table-cell table:style-name="ce32" office:value-type="float" office:value="5.89268840644865" calcext:value-type="float">
            <text:p>5,9</text:p>
          </table:table-cell>
          <table:table-cell table:style-name="ce21" office:value-type="float" office:value="146636257.187146" calcext:value-type="float">
            <text:p>146.636.257</text:p>
          </table:table-cell>
          <table:table-cell table:style-name="ce49" table:formula="of:=+[.D10]/[.B10]" office:value-type="float" office:value="621.470179808088" calcext:value-type="float">
            <text:p>621,5</text:p>
          </table:table-cell>
          <table:table-cell table:style-name="ce59" table:formula="of:=+[.E10]/[.C10]" office:value-type="float" office:value="105.464626150601" calcext:value-type="float">
            <text:p>105,5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1" office:value-type="float" office:value="23734.8913394808" calcext:value-type="float">
            <text:p>23.735</text:p>
          </table:table-cell>
          <table:table-cell table:style-name="ce32" office:value-type="float" office:value="7.11174841867318" calcext:value-type="float">
            <text:p>7,1</text:p>
          </table:table-cell>
          <table:table-cell table:style-name="ce21" office:value-type="float" office:value="8539203.2898255" calcext:value-type="float">
            <text:p>8.539.203</text:p>
          </table:table-cell>
          <table:table-cell table:style-name="ce49" table:formula="of:=+[.D11]/[.B11]" office:value-type="float" office:value="359.774273565826" calcext:value-type="float">
            <text:p>359,8</text:p>
          </table:table-cell>
          <table:table-cell table:style-name="ce59" table:formula="of:=+[.E11]/[.C11]" office:value-type="float" office:value="50.5887233891982" calcext:value-type="float">
            <text:p>50,6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1" office:value-type="float" office:value="16977.8712814584" calcext:value-type="float">
            <text:p>16.978</text:p>
          </table:table-cell>
          <table:table-cell table:style-name="ce32" office:value-type="float" office:value="5.91294368571135" calcext:value-type="float">
            <text:p>5,9</text:p>
          </table:table-cell>
          <table:table-cell table:style-name="ce21" office:value-type="float" office:value="10055314.8743718" calcext:value-type="float">
            <text:p>10.055.315</text:p>
          </table:table-cell>
          <table:table-cell table:style-name="ce49" table:formula="of:=+[.D12]/[.B12]" office:value-type="float" office:value="592.260048840942" calcext:value-type="float">
            <text:p>592,3</text:p>
          </table:table-cell>
          <table:table-cell table:style-name="ce59" table:formula="of:=+[.E12]/[.C12]" office:value-type="float" office:value="100.163316331279" calcext:value-type="float">
            <text:p>100,2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21" office:value-type="float" office:value="20126.3120379444" calcext:value-type="float">
            <text:p>20.126</text:p>
          </table:table-cell>
          <table:table-cell table:style-name="ce32" office:value-type="float" office:value="6.22418434541012" calcext:value-type="float">
            <text:p>6,2</text:p>
          </table:table-cell>
          <table:table-cell table:style-name="ce21" office:value-type="float" office:value="9322385.87777735" calcext:value-type="float">
            <text:p>9.322.386</text:p>
          </table:table-cell>
          <table:table-cell table:style-name="ce49" table:formula="of:=+[.D13]/[.B13]" office:value-type="float" office:value="463.193945328967" calcext:value-type="float">
            <text:p>463,2</text:p>
          </table:table-cell>
          <table:table-cell table:style-name="ce59" table:formula="of:=+[.E13]/[.C13]" office:value-type="float" office:value="74.4184168758655" calcext:value-type="float">
            <text:p>74,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1" office:value-type="float" office:value="137726.494255105" calcext:value-type="float">
            <text:p>137.726</text:p>
          </table:table-cell>
          <table:table-cell table:style-name="ce32" office:value-type="float" office:value="4.13945281890822" calcext:value-type="float">
            <text:p>4,1</text:p>
          </table:table-cell>
          <table:table-cell table:style-name="ce21" office:value-type="float" office:value="42284941.2242596" calcext:value-type="float">
            <text:p>42.284.941</text:p>
          </table:table-cell>
          <table:table-cell table:style-name="ce49" table:formula="of:=+[.D14]/[.B14]" office:value-type="float" office:value="307.021110592832" calcext:value-type="float">
            <text:p>307,0</text:p>
          </table:table-cell>
          <table:table-cell table:style-name="ce59" table:formula="of:=+[.E14]/[.C14]" office:value-type="float" office:value="74.1694914821639" calcext:value-type="float">
            <text:p>74,2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1" office:value-type="float" office:value="15270.2453034808" calcext:value-type="float">
            <text:p>15.270</text:p>
          </table:table-cell>
          <table:table-cell table:style-name="ce32" office:value-type="float" office:value="0.72851973370986" calcext:value-type="float">
            <text:p>0,7</text:p>
          </table:table-cell>
          <table:table-cell table:style-name="ce21" office:value-type="float" office:value="990190.975168272" calcext:value-type="float">
            <text:p>990.191</text:p>
          </table:table-cell>
          <table:table-cell table:style-name="ce49" table:formula="of:=+[.D15]/[.B15]" office:value-type="float" office:value="64.8444707658075" calcext:value-type="float">
            <text:p>64,8</text:p>
          </table:table-cell>
          <table:table-cell table:style-name="ce59" table:formula="of:=+[.E15]/[.C15]" office:value-type="float" office:value="89.0085302639618" calcext:value-type="float">
            <text:p>89,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2" office:value-type="float" office:value="33639.6159065564" calcext:value-type="float">
            <text:p>33.640</text:p>
          </table:table-cell>
          <table:table-cell table:style-name="ce33" office:value-type="float" office:value="4.72320536921693" calcext:value-type="float">
            <text:p>4,7</text:p>
          </table:table-cell>
          <table:table-cell table:style-name="ce22" office:value-type="float" office:value="7333549.00412518" calcext:value-type="float">
            <text:p>7.333.549</text:p>
          </table:table-cell>
          <table:table-cell table:style-name="ce50" table:formula="of:=+[.D16]/[.B16]" office:value-type="float" office:value="218.003351301519" calcext:value-type="float">
            <text:p>218,0</text:p>
          </table:table-cell>
          <table:table-cell table:style-name="ce60" table:formula="of:=+[.E16]/[.C16]" office:value-type="float" office:value="46.1558061231756" calcext:value-type="float">
            <text:p>46,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/MEDIA</text:p>
          </table:table-cell>
          <table:table-cell table:style-name="ce23" table:formula="of:=SUM([.B8:.B16])" office:value-type="float" office:value="616211.121287496" calcext:value-type="float">
            <text:p>616.211</text:p>
          </table:table-cell>
          <table:table-cell table:style-name="ce34" office:value-type="float" office:value="5.18862360765518" calcext:value-type="float">
            <text:p>5,2</text:p>
          </table:table-cell>
          <table:table-cell table:style-name="ce23" table:formula="of:=SUM([.D8:.D16])" office:value-type="float" office:value="321200337.320418" calcext:value-type="float">
            <text:p>321.200.337</text:p>
          </table:table-cell>
          <table:table-cell table:style-name="ce51" table:formula="of:=+[.D17]/[.B17]" office:value-type="float" office:value="521.250471184796" calcext:value-type="float">
            <text:p>521,3</text:p>
          </table:table-cell>
          <table:table-cell table:style-name="ce61" table:formula="of:=+[.E17]/[.C17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7"/>
          <table:table-cell table:style-name="ce27"/>
          <table:table-cell table:style-name="ce38" office:value-type="float" office:value="307641307.118681" calcext:value-type="float">
            <text:p>307.641.307</text:p>
          </table:table-cell>
          <table:table-cell table:style-name="ce52" office:value-type="string" calcext:value-type="string">
            <text:p>Sin Alquileres Imputados</text:p>
          </table:table-cell>
          <table:table-cell table:style-name="ce57"/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24"/>
          <table:table-cell table:style-name="ce9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GASTO DE LOS VISITANTES DE TURISMO RECEPTIVO Y PARTICIPACIÓN EN EL TOTAL, SEGÚN RUBRO</text:p>
          </table:table-cell>
          <table:table-cell table:style-name="ce9" table:number-columns-repeated="6"/>
          <table:table-cell table:style-name="ce71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7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number-columns-repeated="3"/>
          <table:table-cell table:style-name="ce9"/>
          <table:table-cell table:style-name="ce3" office:value-type="string" calcext:value-type="string" table:number-columns-spanned="3" table:number-rows-spanned="1">
            <text:p>PERÍODO: SEGUNDO TRIMESTRE DE 2017</text:p>
          </table:table-cell>
          <table:covered-table-cell table:number-columns-repeated="2" table:style-name="ce3"/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9" table:number-columns-repeated="3"/>
          <table:table-cell table:style-name="ce62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62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6" table:number-columns-repeated="2"/>
          <table:table-cell table:style-name="ce39" office:value-type="string" calcext:value-type="string">
            <text:p>U$S</text:p>
          </table:table-cell>
          <table:table-cell table:style-name="ce39"/>
          <table:table-cell table:style-name="ce63" office:value-type="string" calcext:value-type="string">
            <text:p>%</text:p>
          </table:table-cell>
          <table:table-cell table:style-name="ce9"/>
          <table:table-cell table:style-name="ce11" office:value-type="string" calcext:value-type="string">
            <text:p>Tipo de Alojamiento</text:p>
          </table:table-cell>
          <table:table-cell table:style-name="ce39" office:value-type="string" calcext:value-type="string">
            <text:p>Gasto</text:p>
          </table:table-cell>
          <table:table-cell table:style-name="ce63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27" table:number-columns-repeated="2"/>
          <table:table-cell table:style-name="ce40" table:number-columns-repeated="2"/>
          <table:table-cell table:style-name="ce64"/>
          <table:table-cell table:style-name="ce9"/>
          <table:table-cell table:style-name="ce6" office:value-type="string" calcext:value-type="string">
            <text:p>Hotel</text:p>
          </table:table-cell>
          <table:table-cell table:style-name="ce72" office:value-type="float" office:value="59095560.3902925" calcext:value-type="float">
            <text:p>59.095.560</text:p>
          </table:table-cell>
          <table:table-cell table:style-name="ce65" table:formula="of:=+[.I24]/[.$I$35]" office:value-type="percentage" office:value="0.639498574823954" calcext:value-type="percentage">
            <text:p>63,9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7" table:number-columns-repeated="2"/>
          <table:table-cell table:style-name="ce41" office:value-type="float" office:value="92409213.588257" calcext:value-type="float">
            <text:p>92.409.214</text:p>
          </table:table-cell>
          <table:table-cell table:style-name="ce27"/>
          <table:table-cell table:style-name="ce65" table:formula="of:=+[.D25]/[.$D$39]" office:value-type="percentage" office:value="0.287699615632945" calcext:value-type="percentage">
            <text:p>28,8%</text:p>
          </table:table-cell>
          <table:table-cell table:style-name="ce9"/>
          <table:table-cell table:style-name="ce6" office:value-type="string" calcext:value-type="string">
            <text:p>Vivienda Fliares.</text:p>
          </table:table-cell>
          <table:table-cell table:style-name="ce72" office:value-type="float" office:value="457283.375748425" calcext:value-type="float">
            <text:p>457.283</text:p>
          </table:table-cell>
          <table:table-cell table:style-name="ce65" table:formula="of:=+[.I25]/[.$I$35]" office:value-type="percentage" office:value="0.00494846085138134" calcext:value-type="percentage">
            <text:p>0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72" office:value-type="float" office:value="14448708.5201779" calcext:value-type="float">
            <text:p>14.448.709</text:p>
          </table:table-cell>
          <table:table-cell table:style-name="ce65" table:formula="of:=+[.I26]/[.$I$35]" office:value-type="percentage" office:value="0.156355713452517" calcext:value-type="percentage">
            <text:p>15,6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7" table:number-columns-repeated="2"/>
          <table:table-cell table:style-name="ce41" office:value-type="float" office:value="84310029.9790702" calcext:value-type="float">
            <text:p>84.310.030</text:p>
          </table:table-cell>
          <table:table-cell table:style-name="ce27"/>
          <table:table-cell table:style-name="ce65" table:formula="of:=+[.D27]/[.$D$39]" office:value-type="percentage" office:value="0.262484251051595" calcext:value-type="percentage">
            <text:p>26,2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72" office:value-type="float" office:value="14116615.414212" calcext:value-type="float">
            <text:p>14.116.615</text:p>
          </table:table-cell>
          <table:table-cell table:style-name="ce65" table:formula="of:=+[.I27]/[.$I$35]" office:value-type="percentage" office:value="0.152761990564174" calcext:value-type="percentage">
            <text:p>15,3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Camping</text:p>
          </table:table-cell>
          <table:table-cell table:style-name="ce72" office:value-type="float" office:value="54351.4841936393" calcext:value-type="float">
            <text:p>54.351</text:p>
          </table:table-cell>
          <table:table-cell table:style-name="ce65" table:formula="of:=+[.I28]/[.$I$35]" office:value-type="percentage" office:value="0.000588160877938109" calcext:value-type="percentage">
            <text:p>0,1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7" table:number-columns-repeated="2"/>
          <table:table-cell table:style-name="ce41" office:value-type="float" office:value="51631000.8569481" calcext:value-type="float">
            <text:p>51.631.001</text:p>
          </table:table-cell>
          <table:table-cell table:style-name="ce27"/>
          <table:table-cell table:style-name="ce65" table:formula="of:=+[.D29]/[.$D$39]" office:value-type="percentage" office:value="0.160743918539047" calcext:value-type="percentage">
            <text:p>16,1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72" office:value-type="float" office:value="3278140.03627739" calcext:value-type="float">
            <text:p>3.278.140</text:p>
          </table:table-cell>
          <table:table-cell table:style-name="ce65" table:formula="of:=+[.I29]/[.$I$35]" office:value-type="percentage" office:value="0.035474168743429" calcext:value-type="percentage">
            <text:p>3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72" office:value-type="float" office:value="0" calcext:value-type="float">
            <text:p>0</text:p>
          </table:table-cell>
          <table:table-cell table:style-name="ce65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7" table:number-columns-repeated="2"/>
          <table:table-cell table:style-name="ce41" office:value-type="float" office:value="25202986.7947265" calcext:value-type="float">
            <text:p>25.202.987</text:p>
          </table:table-cell>
          <table:table-cell table:style-name="ce27"/>
          <table:table-cell table:style-name="ce65" table:formula="of:=+[.D31]/[.$D$39]" office:value-type="percentage" office:value="0.0784650072443253" calcext:value-type="percentage">
            <text:p>7,8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72" office:value-type="float" office:value="0" calcext:value-type="float">
            <text:p>0</text:p>
          </table:table-cell>
          <table:table-cell table:style-name="ce65" table:formula="of:=+[.I31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Hostel</text:p>
          </table:table-cell>
          <table:table-cell table:style-name="ce72" office:value-type="float" office:value="712875.488056199" calcext:value-type="float">
            <text:p>712.875</text:p>
          </table:table-cell>
          <table:table-cell table:style-name="ce65" table:formula="of:=+[.I32]/[.$I$35]" office:value-type="percentage" office:value="0.00771433345632097" calcext:value-type="percentage">
            <text:p>0,8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7" table:number-columns-repeated="2"/>
          <table:table-cell table:style-name="ce41" office:value-type="float" office:value="1060181.28251654" calcext:value-type="float">
            <text:p>1.060.181</text:p>
          </table:table-cell>
          <table:table-cell table:style-name="ce27"/>
          <table:table-cell table:style-name="ce65" table:formula="of:=+[.D33]/[.$D$39]" office:value-type="percentage" office:value="0.0033006854580571" calcext:value-type="percentage">
            <text:p>0,3%</text:p>
          </table:table-cell>
          <table:table-cell table:style-name="ce9"/>
          <table:table-cell table:style-name="ce6" office:value-type="string" calcext:value-type="string">
            <text:p>Sin Aloj.</text:p>
          </table:table-cell>
          <table:table-cell table:style-name="ce72" office:value-type="float" office:value="3346.89366497299" calcext:value-type="float">
            <text:p>3.347</text:p>
          </table:table-cell>
          <table:table-cell table:style-name="ce65" table:formula="of:=+[.I33]/[.$I$35]" office:value-type="percentage" office:value="0.0000362181814454734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style-name="ce6" office:value-type="string" calcext:value-type="string">
            <text:p>Otros</text:p>
          </table:table-cell>
          <table:table-cell table:style-name="ce72" office:value-type="float" office:value="242331.985633664" calcext:value-type="float">
            <text:p>242.332</text:p>
          </table:table-cell>
          <table:table-cell table:style-name="ce65" table:formula="of:=+[.I34]/[.$I$35]" office:value-type="percentage" office:value="0.00262237904884042" calcext:value-type="percentage">
            <text:p>0,3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27" table:number-columns-repeated="2"/>
          <table:table-cell table:style-name="ce41" office:value-type="float" office:value="35085266.8101156" calcext:value-type="float">
            <text:p>35.085.267</text:p>
          </table:table-cell>
          <table:table-cell table:style-name="ce27"/>
          <table:table-cell table:style-name="ce65" table:formula="of:=+[.D35]/[.$D$39]" office:value-type="percentage" office:value="0.109231724670063" calcext:value-type="percentage">
            <text:p>10,9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73" table:formula="of:=SUM([.I24:.I34])" office:value-type="float" office:value="92409213.5882567" calcext:value-type="float">
            <text:p>92.409.214</text:p>
          </table:table-cell>
          <table:table-cell table:style-name="ce74" table:formula="of:=+[.I35]/[.I35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7" table:number-columns-repeated="2"/>
          <table:table-cell table:style-name="ce41"/>
          <table:table-cell table:style-name="ce27"/>
          <table:table-cell table:style-name="ce65"/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RESTO</text:p>
          </table:table-cell>
          <table:table-cell table:style-name="ce27" table:number-columns-repeated="2"/>
          <table:table-cell table:style-name="ce41" office:value-type="float" office:value="31501658.008786" calcext:value-type="float">
            <text:p>31.501.658</text:p>
          </table:table-cell>
          <table:table-cell table:style-name="ce27"/>
          <table:table-cell table:style-name="ce65" table:formula="of:=+[.D37]/[.$D$39]" office:value-type="percentage" office:value="0.0980747974039669" calcext:value-type="percentage">
            <text:p>9,8%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2"/>
          <table:table-cell table:style-name="ce27" table:number-columns-repeated="2"/>
          <table:table-cell table:style-name="ce42"/>
          <table:table-cell table:style-name="ce27"/>
          <table:table-cell table:style-name="ce66"/>
          <table:table-cell table:style-name="ce9"/>
          <table:table-cell table:number-columns-repeated="101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43" table:formula="of:=SUM([.D25:.D37])" office:value-type="float" office:value="321200337.32042" calcext:value-type="float">
            <text:p>321.200.337</text:p>
          </table:table-cell>
          <table:table-cell table:style-name="ce28"/>
          <table:table-cell table:style-name="ce67" table:formula="of:=SUM([.F25:.F38])" office:value-type="percentage" office:value="1" calcext:value-type="percentage">
            <text:p>100,0%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8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44" office:value-type="string" calcext:value-type="string">
            <text:p><text:s text:c="41"/>GASTO EN U$S CORRIENTES</text:p>
          </table:table-cell>
          <table:table-cell table:style-name="ce53"/>
          <table:table-cell table:style-name="ce68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21" office:value-type="float" office:value="107204.160795496" calcext:value-type="float">
            <text:p>107.204</text:p>
          </table:table-cell>
          <table:table-cell table:style-name="ce32" office:value-type="float" office:value="6.27542941404793" calcext:value-type="float">
            <text:p>6,3</text:p>
          </table:table-cell>
          <table:table-cell table:style-name="ce21" office:value-type="float" office:value="43823000.4986861" calcext:value-type="float">
            <text:p>43.823.000</text:p>
          </table:table-cell>
          <table:table-cell table:style-name="ce49" table:formula="of:=+[.D46]/[.B46]" office:value-type="float" office:value="408.780780274783" calcext:value-type="float">
            <text:p>408,8</text:p>
          </table:table-cell>
          <table:table-cell table:style-name="ce59" table:formula="of:=+[.E46]/[.C46]" office:value-type="float" office:value="65.1398897674958" calcext:value-type="float">
            <text:p>65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1" office:value-type="float" office:value="343388.816464664" calcext:value-type="float">
            <text:p>343.389</text:p>
          </table:table-cell>
          <table:table-cell table:style-name="ce32" office:value-type="float" office:value="4.65666651377473" calcext:value-type="float">
            <text:p>4,7</text:p>
          </table:table-cell>
          <table:table-cell table:style-name="ce21" office:value-type="float" office:value="176041249.339322" calcext:value-type="float">
            <text:p>176.041.249</text:p>
          </table:table-cell>
          <table:table-cell table:style-name="ce49" table:formula="of:=+[.D47]/[.B47]" office:value-type="float" office:value="512.658656597331" calcext:value-type="float">
            <text:p>512,7</text:p>
          </table:table-cell>
          <table:table-cell table:style-name="ce59" table:formula="of:=+[.E47]/[.C47]" office:value-type="float" office:value="110.091340034948" calcext:value-type="float">
            <text:p>110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ÑOS</text:p>
          </table:table-cell>
          <table:table-cell table:style-name="ce21" office:value-type="float" office:value="83302.3792239452" calcext:value-type="float">
            <text:p>83.302</text:p>
          </table:table-cell>
          <table:table-cell table:style-name="ce32" office:value-type="float" office:value="4.47814327744762" calcext:value-type="float">
            <text:p>4,5</text:p>
          </table:table-cell>
          <table:table-cell table:style-name="ce21" office:value-type="float" office:value="47456440.5772104" calcext:value-type="float">
            <text:p>47.456.441</text:p>
          </table:table-cell>
          <table:table-cell table:style-name="ce49" table:formula="of:=+[.D48]/[.B48]" office:value-type="float" office:value="569.688897475921" calcext:value-type="float">
            <text:p>569,7</text:p>
          </table:table-cell>
          <table:table-cell table:style-name="ce59" table:formula="of:=+[.E48]/[.C48]" office:value-type="float" office:value="127.215424380218" calcext:value-type="float">
            <text:p>127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1" office:value-type="float" office:value="7433.02790842348" calcext:value-type="float">
            <text:p>7.433</text:p>
          </table:table-cell>
          <table:table-cell table:style-name="ce32" office:value-type="float" office:value="6.60836035297853" calcext:value-type="float">
            <text:p>6,6</text:p>
          </table:table-cell>
          <table:table-cell table:style-name="ce21" office:value-type="float" office:value="6995183.85463394" calcext:value-type="float">
            <text:p>6.995.184</text:p>
          </table:table-cell>
          <table:table-cell table:style-name="ce49" table:formula="of:=+[.D49]/[.B49]" office:value-type="float" office:value="941.094792164932" calcext:value-type="float">
            <text:p>941,1</text:p>
          </table:table-cell>
          <table:table-cell table:style-name="ce59" table:formula="of:=+[.E49]/[.C49]" office:value-type="float" office:value="142.409726754801" calcext:value-type="float">
            <text:p>142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21" office:value-type="float" office:value="8668.96316598407" calcext:value-type="float">
            <text:p>8.669</text:p>
          </table:table-cell>
          <table:table-cell table:style-name="ce32" office:value-type="float" office:value="4.57576888864453" calcext:value-type="float">
            <text:p>4,6</text:p>
          </table:table-cell>
          <table:table-cell table:style-name="ce21" office:value-type="float" office:value="4643959.22766114" calcext:value-type="float">
            <text:p>4.643.959</text:p>
          </table:table-cell>
          <table:table-cell table:style-name="ce49" table:formula="of:=+[.D50]/[.B50]" office:value-type="float" office:value="535.699499322302" calcext:value-type="float">
            <text:p>535,7</text:p>
          </table:table-cell>
          <table:table-cell table:style-name="ce59" table:formula="of:=+[.E50]/[.C50]" office:value-type="float" office:value="117.073111068114" calcext:value-type="float">
            <text:p>117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1" office:value-type="float" office:value="15399.4711239877" calcext:value-type="float">
            <text:p>15.399</text:p>
          </table:table-cell>
          <table:table-cell table:style-name="ce32" office:value-type="float" office:value="6.00406247442346" calcext:value-type="float">
            <text:p>6,0</text:p>
          </table:table-cell>
          <table:table-cell table:style-name="ce21" office:value-type="float" office:value="10544872.8473414" calcext:value-type="float">
            <text:p>10.544.873</text:p>
          </table:table-cell>
          <table:table-cell table:style-name="ce49" table:formula="of:=+[.D51]/[.B51]" office:value-type="float" office:value="684.755519357784" calcext:value-type="float">
            <text:p>684,8</text:p>
          </table:table-cell>
          <table:table-cell table:style-name="ce59" table:formula="of:=+[.E51]/[.C51]" office:value-type="float" office:value="114.048699905232" calcext:value-type="float">
            <text:p>114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21" office:value-type="float" office:value="20292.5083122428" calcext:value-type="float">
            <text:p>20.293</text:p>
          </table:table-cell>
          <table:table-cell table:style-name="ce32" office:value-type="float" office:value="7.11570013161467" calcext:value-type="float">
            <text:p>7,1</text:p>
          </table:table-cell>
          <table:table-cell table:style-name="ce21" office:value-type="float" office:value="15869699.643458" calcext:value-type="float">
            <text:p>15.869.700</text:p>
          </table:table-cell>
          <table:table-cell table:style-name="ce49" table:formula="of:=+[.D52]/[.B52]" office:value-type="float" office:value="782.047216601781" calcext:value-type="float">
            <text:p>782,0</text:p>
          </table:table-cell>
          <table:table-cell table:style-name="ce59" table:formula="of:=+[.E52]/[.C52]" office:value-type="float" office:value="109.90446507536" calcext:value-type="float">
            <text:p>109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1" office:value-type="float" office:value="24682.2836710462" calcext:value-type="float">
            <text:p>24.682</text:p>
          </table:table-cell>
          <table:table-cell table:style-name="ce32" office:value-type="float" office:value="7.44549540887683" calcext:value-type="float">
            <text:p>7,4</text:p>
          </table:table-cell>
          <table:table-cell table:style-name="ce21" office:value-type="float" office:value="12107163.0152401" calcext:value-type="float">
            <text:p>12.107.163</text:p>
          </table:table-cell>
          <table:table-cell table:style-name="ce49" table:formula="of:=+[.D53]/[.B53]" office:value-type="float" office:value="490.520373908615" calcext:value-type="float">
            <text:p>490,5</text:p>
          </table:table-cell>
          <table:table-cell table:style-name="ce59" table:formula="of:=+[.E53]/[.C53]" office:value-type="float" office:value="65.8814957193844" calcext:value-type="float">
            <text:p>65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22" office:value-type="float" office:value="5839.51062170697" calcext:value-type="float">
            <text:p>5.840</text:p>
          </table:table-cell>
          <table:table-cell table:style-name="ce33" office:value-type="float" office:value="7.36950718564763" calcext:value-type="float">
            <text:p>7,4</text:p>
          </table:table-cell>
          <table:table-cell table:style-name="ce22" office:value-type="float" office:value="3718768.31686594" calcext:value-type="float">
            <text:p>3.718.768</text:p>
          </table:table-cell>
          <table:table-cell table:style-name="ce50" table:formula="of:=+[.D54]/[.B54]" office:value-type="float" office:value="636.828761479141" calcext:value-type="float">
            <text:p>636,8</text:p>
          </table:table-cell>
          <table:table-cell table:style-name="ce59" table:formula="of:=+[.E54]/[.C54]" office:value-type="float" office:value="86.4140227340285" calcext:value-type="float">
            <text:p>86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46:.B54])" office:value-type="float" office:value="616211.121287497" calcext:value-type="float">
            <text:p>616.211</text:p>
          </table:table-cell>
          <table:table-cell table:style-name="ce34" office:value-type="float" office:value="5.18862360765517" calcext:value-type="float">
            <text:p>5,2</text:p>
          </table:table-cell>
          <table:table-cell table:style-name="ce29" table:formula="of:=SUM([.D46:.D54])" office:value-type="float" office:value="321200337.320419" calcext:value-type="float">
            <text:p>321.200.337</text:p>
          </table:table-cell>
          <table:table-cell table:style-name="ce51" table:formula="of:=+[.D55]/[.B55]" office:value-type="float" office:value="521.250471184796" calcext:value-type="float">
            <text:p>521,3</text:p>
          </table:table-cell>
          <table:table-cell table:style-name="ce69" table:formula="of:=+[.E55]/[.C55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21" office:value-type="float" office:value="231993.956501995" calcext:value-type="float">
            <text:p>231.994</text:p>
          </table:table-cell>
          <table:table-cell table:style-name="ce32" office:value-type="float" office:value="4.44078747397474" calcext:value-type="float">
            <text:p>4,4</text:p>
          </table:table-cell>
          <table:table-cell table:style-name="ce21" office:value-type="float" office:value="150567314.854552" calcext:value-type="float">
            <text:p>150.567.315</text:p>
          </table:table-cell>
          <table:table-cell table:style-name="ce49" table:formula="of:=+[.D63]/[.B63]" office:value-type="float" office:value="649.013953315014" calcext:value-type="float">
            <text:p>649,0</text:p>
          </table:table-cell>
          <table:table-cell table:style-name="ce59" table:formula="of:=+[.E63]/[.C63]" office:value-type="float" office:value="146.148393076355" calcext:value-type="float">
            <text:p>146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21" office:value-type="float" office:value="42811.2248592756" calcext:value-type="float">
            <text:p>42.811</text:p>
          </table:table-cell>
          <table:table-cell table:style-name="ce32" office:value-type="float" office:value="5.9773061721004" calcext:value-type="float">
            <text:p>6,0</text:p>
          </table:table-cell>
          <table:table-cell table:style-name="ce21" office:value-type="float" office:value="33417950.7092951" calcext:value-type="float">
            <text:p>33.417.951</text:p>
          </table:table-cell>
          <table:table-cell table:style-name="ce49" table:formula="of:=+[.D64]/[.B64]" office:value-type="float" office:value="780.588521331566" calcext:value-type="float">
            <text:p>780,6</text:p>
          </table:table-cell>
          <table:table-cell table:style-name="ce59" table:formula="of:=+[.E64]/[.C64]" office:value-type="float" office:value="130.592025714699" calcext:value-type="float">
            <text:p>130,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21" office:value-type="float" office:value="74363.9232574957" calcext:value-type="float">
            <text:p>74.364</text:p>
          </table:table-cell>
          <table:table-cell table:style-name="ce32" office:value-type="float" office:value="5.85669583833574" calcext:value-type="float">
            <text:p>5,9</text:p>
          </table:table-cell>
          <table:table-cell table:style-name="ce21" office:value-type="float" office:value="36180239.7389002" calcext:value-type="float">
            <text:p>36.180.240</text:p>
          </table:table-cell>
          <table:table-cell table:style-name="ce49" table:formula="of:=+[.D65]/[.B65]" office:value-type="float" office:value="486.52946420835" calcext:value-type="float">
            <text:p>486,5</text:p>
          </table:table-cell>
          <table:table-cell table:style-name="ce59" table:formula="of:=+[.E65]/[.C65]" office:value-type="float" office:value="83.0723461894179" calcext:value-type="float">
            <text:p>83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flia./amigos</text:p>
          </table:table-cell>
          <table:table-cell table:style-name="ce21" office:value-type="float" office:value="209163.196648717" calcext:value-type="float">
            <text:p>209.163</text:p>
          </table:table-cell>
          <table:table-cell table:style-name="ce32" office:value-type="float" office:value="6.18902797693811" calcext:value-type="float">
            <text:p>6,2</text:p>
          </table:table-cell>
          <table:table-cell table:style-name="ce21" office:value-type="float" office:value="85577818.1168164" calcext:value-type="float">
            <text:p>85.577.818</text:p>
          </table:table-cell>
          <table:table-cell table:style-name="ce49" table:formula="of:=+[.D66]/[.B66]" office:value-type="float" office:value="409.143766628036" calcext:value-type="float">
            <text:p>409,1</text:p>
          </table:table-cell>
          <table:table-cell table:style-name="ce59" table:formula="of:=+[.E66]/[.C66]" office:value-type="float" office:value="66.1079200405312" calcext:value-type="float">
            <text:p>66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21" office:value-type="float" office:value="2814.75648226454" calcext:value-type="float">
            <text:p>2.815</text:p>
          </table:table-cell>
          <table:table-cell table:style-name="ce32" office:value-type="float" office:value="4.93415035267907" calcext:value-type="float">
            <text:p>4,9</text:p>
          </table:table-cell>
          <table:table-cell table:style-name="ce21" office:value-type="float" office:value="525991.608400107" calcext:value-type="float">
            <text:p>525.992</text:p>
          </table:table-cell>
          <table:table-cell table:style-name="ce49" table:formula="of:=+[.D67]/[.B67]" office:value-type="float" office:value="186.869312394987" calcext:value-type="float">
            <text:p>186,9</text:p>
          </table:table-cell>
          <table:table-cell table:style-name="ce59" table:formula="of:=+[.E67]/[.C67]" office:value-type="float" office:value="37.8726425094695" calcext:value-type="float">
            <text:p>37,9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21" office:value-type="float" office:value="21710.115907429" calcext:value-type="float">
            <text:p>21.710</text:p>
          </table:table-cell>
          <table:table-cell table:style-name="ce32" office:value-type="float" office:value="0.548811238075542" calcext:value-type="float">
            <text:p>0,5</text:p>
          </table:table-cell>
          <table:table-cell table:style-name="ce21" office:value-type="float" office:value="1133106.25872473" calcext:value-type="float">
            <text:p>1.133.106</text:p>
          </table:table-cell>
          <table:table-cell table:style-name="ce49" table:formula="of:=+[.D68]/[.B68]" office:value-type="float" office:value="52.192547637988" calcext:value-type="float">
            <text:p>52,2</text:p>
          </table:table-cell>
          <table:table-cell table:style-name="ce59" table:formula="of:=+[.E68]/[.C68]" office:value-type="float" office:value="95.1010912622819" calcext:value-type="float">
            <text:p>95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21" office:value-type="float" office:value="11296.558563058" calcext:value-type="float">
            <text:p>11.297</text:p>
          </table:table-cell>
          <table:table-cell table:style-name="ce32" office:value-type="float" office:value="5.67462332592583" calcext:value-type="float">
            <text:p>5,7</text:p>
          </table:table-cell>
          <table:table-cell table:style-name="ce21" office:value-type="float" office:value="7946218.01169954" calcext:value-type="float">
            <text:p>7.946.218</text:p>
          </table:table-cell>
          <table:table-cell table:style-name="ce49" table:formula="of:=+[.D69]/[.B69]" office:value-type="float" office:value="703.419361511147" calcext:value-type="float">
            <text:p>703,4</text:p>
          </table:table-cell>
          <table:table-cell table:style-name="ce59" table:formula="of:=+[.E69]/[.C69]" office:value-type="float" office:value="123.958775959175" calcext:value-type="float">
            <text:p>124,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21" office:value-type="float" office:value="679.906580383505" calcext:value-type="float">
            <text:p>680</text:p>
          </table:table-cell>
          <table:table-cell table:style-name="ce32" office:value-type="float" office:value="8" calcext:value-type="float">
            <text:p>8,0</text:p>
          </table:table-cell>
          <table:table-cell table:style-name="ce21" office:value-type="float" office:value="564414.520412807" calcext:value-type="float">
            <text:p>564.415</text:p>
          </table:table-cell>
          <table:table-cell table:style-name="ce49" table:formula="of:=+[.D70]/[.B70]" office:value-type="float" office:value="830.135399034447" calcext:value-type="float">
            <text:p>830,1</text:p>
          </table:table-cell>
          <table:table-cell table:style-name="ce59" table:formula="of:=+[.E70]/[.C70]" office:value-type="float" office:value="103.766924879306" calcext:value-type="float">
            <text:p>103,8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21" office:value-type="float" office:value="14521.2461481046" calcext:value-type="float">
            <text:p>14.521</text:p>
          </table:table-cell>
          <table:table-cell table:style-name="ce32" office:value-type="float" office:value="3.02629617319905" calcext:value-type="float">
            <text:p>3,0</text:p>
          </table:table-cell>
          <table:table-cell table:style-name="ce21" office:value-type="float" office:value="3206373.73848063" calcext:value-type="float">
            <text:p>3.206.374</text:p>
          </table:table-cell>
          <table:table-cell table:style-name="ce49" table:formula="of:=+[.D71]/[.B71]" office:value-type="float" office:value="220.805687458108" calcext:value-type="float">
            <text:p>220,8</text:p>
          </table:table-cell>
          <table:table-cell table:style-name="ce59" table:formula="of:=+[.E71]/[.C71]" office:value-type="float" office:value="72.9623522686141" calcext:value-type="float">
            <text:p>73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 </text:p>
          </table:table-cell>
          <table:table-cell table:style-name="ce22" office:value-type="float" office:value="6856.23633877314" calcext:value-type="float">
            <text:p>6.856</text:p>
          </table:table-cell>
          <table:table-cell table:style-name="ce33" office:value-type="float" office:value="6.09961683386863" calcext:value-type="float">
            <text:p>6,1</text:p>
          </table:table-cell>
          <table:table-cell table:style-name="ce21" office:value-type="float" office:value="2080909.76313754" calcext:value-type="float">
            <text:p>2.080.910</text:p>
          </table:table-cell>
          <table:table-cell table:style-name="ce49" table:formula="of:=+[.D72]/[.B72]" office:value-type="float" office:value="303.506130815482" calcext:value-type="float">
            <text:p>303,5</text:p>
          </table:table-cell>
          <table:table-cell table:style-name="ce59" table:formula="of:=+[.E72]/[.C72]" office:value-type="float" office:value="49.7582289317321" calcext:value-type="float">
            <text:p>49,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63:.B72])" office:value-type="float" office:value="616211.121287496" calcext:value-type="float">
            <text:p>616.211</text:p>
          </table:table-cell>
          <table:table-cell table:style-name="ce34" office:value-type="float" office:value="5.18862360765517" calcext:value-type="float">
            <text:p>5,2</text:p>
          </table:table-cell>
          <table:table-cell table:style-name="ce29" table:formula="of:=SUM([.D63:.D72])" office:value-type="float" office:value="321200337.320419" calcext:value-type="float">
            <text:p>321.200.337</text:p>
          </table:table-cell>
          <table:table-cell table:style-name="ce54" table:formula="of:=+[.D73]/[.B73]" office:value-type="float" office:value="521.250471184796" calcext:value-type="float">
            <text:p>521,3</text:p>
          </table:table-cell>
          <table:table-cell table:style-name="ce69" table:formula="of:=+[.E73]/[.C73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0" table:number-columns-repeated="2"/>
          <table:table-cell table:style-name="ce45"/>
          <table:table-cell table:style-name="ce55"/>
          <table:table-cell table:style-name="ce3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number-columns-repeated="1018"/>
        </table:table-row>
        <table:table-row table:style-name="ro2">
          <table:table-cell table:style-name="ce5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cio y Vacaciones.</text:p>
          </table:table-cell>
          <table:table-cell table:style-name="ce20" office:value-type="float" office:value="367053.679839775" calcext:value-type="float">
            <text:p>367.054</text:p>
          </table:table-cell>
          <table:table-cell table:style-name="ce32" office:value-type="float" office:value="5.61111548620201" calcext:value-type="float">
            <text:p>5,6</text:p>
          </table:table-cell>
          <table:table-cell table:style-name="ce21" office:value-type="float" office:value="220878855.058383" calcext:value-type="float">
            <text:p>220.878.855</text:p>
          </table:table-cell>
          <table:table-cell table:style-name="ce49" table:formula="of:=+[.D81]/[.B81]" office:value-type="float" office:value="601.76172366614" calcext:value-type="float">
            <text:p>601,8</text:p>
          </table:table-cell>
          <table:table-cell table:style-name="ce59" table:formula="of:=+[.E81]/[.C81]" office:value-type="float" office:value="107.244580003014" calcext:value-type="float">
            <text:p>107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lud/wellness</text:p>
          </table:table-cell>
          <table:table-cell table:style-name="ce20" office:value-type="float" office:value="1797.71034419965" calcext:value-type="float">
            <text:p>1.798</text:p>
          </table:table-cell>
          <table:table-cell table:style-name="ce32" office:value-type="float" office:value="2.33273475504475" calcext:value-type="float">
            <text:p>2,3</text:p>
          </table:table-cell>
          <table:table-cell table:style-name="ce21" office:value-type="float" office:value="454283.175966847" calcext:value-type="float">
            <text:p>454.283</text:p>
          </table:table-cell>
          <table:table-cell table:style-name="ce49" table:formula="of:=+[.D82]/[.B82]" office:value-type="float" office:value="252.700985691383" calcext:value-type="float">
            <text:p>252,7</text:p>
          </table:table-cell>
          <table:table-cell table:style-name="ce59" table:formula="of:=+[.E82]/[.C82]" office:value-type="float" office:value="108.328212260264" calcext:value-type="float">
            <text:p>108,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sita Fliares. y Amigos</text:p>
          </table:table-cell>
          <table:table-cell table:style-name="ce20" office:value-type="float" office:value="136621.792295761" calcext:value-type="float">
            <text:p>136.622</text:p>
          </table:table-cell>
          <table:table-cell table:style-name="ce32" office:value-type="float" office:value="5.28185390088452" calcext:value-type="float">
            <text:p>5,3</text:p>
          </table:table-cell>
          <table:table-cell table:style-name="ce21" office:value-type="float" office:value="50917730.2399512" calcext:value-type="float">
            <text:p>50.917.730</text:p>
          </table:table-cell>
          <table:table-cell table:style-name="ce49" table:formula="of:=+[.D83]/[.B83]" office:value-type="float" office:value="372.691130634004" calcext:value-type="float">
            <text:p>372,7</text:p>
          </table:table-cell>
          <table:table-cell table:style-name="ce59" table:formula="of:=+[.E83]/[.C83]" office:value-type="float" office:value="70.5606663167248" calcext:value-type="float">
            <text:p>70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ligioso</text:p>
          </table:table-cell>
          <table:table-cell table:style-name="ce20" office:value-type="float" office:value="2109.88881125972" calcext:value-type="float">
            <text:p>2.110</text:p>
          </table:table-cell>
          <table:table-cell table:style-name="ce32" office:value-type="float" office:value="3.71045498724606" calcext:value-type="float">
            <text:p>3,7</text:p>
          </table:table-cell>
          <table:table-cell table:style-name="ce21" office:value-type="float" office:value="208518.075858043" calcext:value-type="float">
            <text:p>208.518</text:p>
          </table:table-cell>
          <table:table-cell table:style-name="ce49" table:formula="of:=+[.D84]/[.B84]" office:value-type="float" office:value="98.828940532438" calcext:value-type="float">
            <text:p>98,8</text:p>
          </table:table-cell>
          <table:table-cell table:style-name="ce59" table:formula="of:=+[.E84]/[.C84]" office:value-type="float" office:value="26.6352619482361" calcext:value-type="float">
            <text:p>26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studios</text:p>
          </table:table-cell>
          <table:table-cell table:style-name="ce20" office:value-type="float" office:value="2367.26079083967" calcext:value-type="float">
            <text:p>2.367</text:p>
          </table:table-cell>
          <table:table-cell table:style-name="ce32" office:value-type="float" office:value="9.80593970050447" calcext:value-type="float">
            <text:p>9,8</text:p>
          </table:table-cell>
          <table:table-cell table:style-name="ce21" office:value-type="float" office:value="1184417.28891384" calcext:value-type="float">
            <text:p>1.184.417</text:p>
          </table:table-cell>
          <table:table-cell table:style-name="ce49" table:formula="of:=+[.D85]/[.B85]" office:value-type="float" office:value="500.332406761881" calcext:value-type="float">
            <text:p>500,3</text:p>
          </table:table-cell>
          <table:table-cell table:style-name="ce59" table:formula="of:=+[.E85]/[.C85]" office:value-type="float" office:value="51.0234023503266" calcext:value-type="float">
            <text:p>51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0" office:value-type="float" office:value="1513.87497694162" calcext:value-type="float">
            <text:p>1.514</text:p>
          </table:table-cell>
          <table:table-cell table:style-name="ce32" office:value-type="float" office:value="1.26028565382336" calcext:value-type="float">
            <text:p>1,3</text:p>
          </table:table-cell>
          <table:table-cell table:style-name="ce21" office:value-type="float" office:value="209699.109241942" calcext:value-type="float">
            <text:p>209.699</text:p>
          </table:table-cell>
          <table:table-cell table:style-name="ce49" table:formula="of:=+[.D86]/[.B86]" office:value-type="float" office:value="138.518115720219" calcext:value-type="float">
            <text:p>138,5</text:p>
          </table:table-cell>
          <table:table-cell table:style-name="ce59" table:formula="of:=+[.E86]/[.C86]" office:value-type="float" office:value="109.910094826513" calcext:value-type="float">
            <text:p>109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bajo/Profesional</text:p>
          </table:table-cell>
          <table:table-cell table:style-name="ce20" office:value-type="float" office:value="54664.9122739969" calcext:value-type="float">
            <text:p>54.665</text:p>
          </table:table-cell>
          <table:table-cell table:style-name="ce32" office:value-type="float" office:value="3.69589203413162" calcext:value-type="float">
            <text:p>3,7</text:p>
          </table:table-cell>
          <table:table-cell table:style-name="ce21" office:value-type="float" office:value="27597382.9088077" calcext:value-type="float">
            <text:p>27.597.383</text:p>
          </table:table-cell>
          <table:table-cell table:style-name="ce49" table:formula="of:=+[.D87]/[.B87]" office:value-type="float" office:value="504.846376968124" calcext:value-type="float">
            <text:p>504,8</text:p>
          </table:table-cell>
          <table:table-cell table:style-name="ce59" table:formula="of:=+[.E87]/[.C87]" office:value-type="float" office:value="136.596624659449" calcext:value-type="float">
            <text:p>136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nsito</text:p>
          </table:table-cell>
          <table:table-cell table:style-name="ce20" office:value-type="float" office:value="15270.2453034808" calcext:value-type="float">
            <text:p>15.270</text:p>
          </table:table-cell>
          <table:table-cell table:style-name="ce32" office:value-type="float" office:value="0.72851973370986" calcext:value-type="float">
            <text:p>0,7</text:p>
          </table:table-cell>
          <table:table-cell table:style-name="ce21" office:value-type="float" office:value="990190.975168272" calcext:value-type="float">
            <text:p>990.191</text:p>
          </table:table-cell>
          <table:table-cell table:style-name="ce49" table:formula="of:=+[.D88]/[.B88]" office:value-type="float" office:value="64.8444707658075" calcext:value-type="float">
            <text:p>64,8</text:p>
          </table:table-cell>
          <table:table-cell table:style-name="ce59" table:formula="of:=+[.E88]/[.C88]" office:value-type="float" office:value="89.0085302639618" calcext:value-type="float">
            <text:p>89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da. Residencia</text:p>
          </table:table-cell>
          <table:table-cell table:style-name="ce20" office:value-type="float" office:value="24055.2520940905" calcext:value-type="float">
            <text:p>24.055</text:p>
          </table:table-cell>
          <table:table-cell table:style-name="ce32" office:value-type="float" office:value="6.14964691482875" calcext:value-type="float">
            <text:p>6,1</text:p>
          </table:table-cell>
          <table:table-cell table:style-name="ce21" office:value-type="float" office:value="17155474.4137894" calcext:value-type="float">
            <text:p>17.155.474</text:p>
          </table:table-cell>
          <table:table-cell table:style-name="ce49" table:formula="of:=+[.D89]/[.B89]" office:value-type="float" office:value="713.169595840731" calcext:value-type="float">
            <text:p>713,2</text:p>
          </table:table-cell>
          <table:table-cell table:style-name="ce59" table:formula="of:=+[.E89]/[.C89]" office:value-type="float" office:value="115.969193958283" calcext:value-type="float">
            <text:p>116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31" office:value-type="float" office:value="10756.504557151" calcext:value-type="float">
            <text:p>10.757</text:p>
          </table:table-cell>
          <table:table-cell table:style-name="ce35" office:value-type="float" office:value="1.65998919838201" calcext:value-type="float">
            <text:p>1,7</text:p>
          </table:table-cell>
          <table:table-cell table:style-name="ce47" office:value-type="float" office:value="1603786.07433929" calcext:value-type="float">
            <text:p>1.603.786</text:p>
          </table:table-cell>
          <table:table-cell table:style-name="ce56" table:formula="of:=+[.D90]/[.B90]" office:value-type="float" office:value="149.099186061617" calcext:value-type="float">
            <text:p>149,1</text:p>
          </table:table-cell>
          <table:table-cell table:style-name="ce70" table:formula="of:=+[.E90]/[.C90]" office:value-type="float" office:value="89.8193712386465" calcext:value-type="float">
            <text:p>89,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9" table:formula="of:=SUM([.B81:.B90])" office:value-type="float" office:value="616211.121287496" calcext:value-type="float">
            <text:p>616.211</text:p>
          </table:table-cell>
          <table:table-cell table:style-name="ce34" office:value-type="float" office:value="5.18862360765517" calcext:value-type="float">
            <text:p>5,2</text:p>
          </table:table-cell>
          <table:table-cell table:style-name="ce29" table:formula="of:=SUM([.D81:.D90])" office:value-type="float" office:value="321200337.320419" calcext:value-type="float">
            <text:p>321.200.337</text:p>
          </table:table-cell>
          <table:table-cell table:style-name="ce54" table:formula="of:=+[.D91]/[.B91]" office:value-type="float" office:value="521.250471184797" calcext:value-type="float">
            <text:p>521,3</text:p>
          </table:table-cell>
          <table:table-cell table:style-name="ce69" table:formula="of:=+[.E91]/[.C91]" office:value-type="float" office:value="100.460258943385" calcext:value-type="float">
            <text:p>100,5</text:p>
          </table:table-cell>
          <table:table-cell table:number-columns-repeated="1018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9.$A$1" table:cell-range-address="$R2Trim18.$A$1:.$J$75" table:range-usable-as="print-range"/>
        </table:named-expressions>
      </table:table>
      <table:table table:name="CR1T19-18" table:style-name="ta3" table:print-ranges="'CR1T19-18'.A1:'CR1T19-18'.J73">
        <office:forms form:automatic-focus="false" form:apply-design-mode="false"/>
        <table:table-column table:style-name="co4" table:default-cell-style-name="ce15"/>
        <table:table-column table:style-name="co7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248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number-columns-repeated="1018"/>
        </table:table-row>
        <table:table-row table:style-name="ro5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75" office:value-type="string" calcext:value-type="string">
            <text:p>COMPARATIVO SEGUNDO TRIMESTRE 2019 VS 2018</text:p>
          </table:table-cell>
          <table:table-cell table:style-name="ce76"/>
          <table:table-cell table:style-name="ce81"/>
          <table:table-cell table:style-name="ce17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number-columns-repeated="1018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77" table:formula="of:=+[$R2Trim19.B8]/[$R2Trim18.B8]-1" office:value-type="percentage" office:value="-0.162649116889119" calcext:value-type="percentage">
            <text:p>-16,3%</text:p>
          </table:table-cell>
          <table:table-cell table:style-name="ce77" table:formula="of:=+[$R2Trim19.C8]/[$R2Trim18.C8]-1" office:value-type="percentage" office:value="0.112798617499657" calcext:value-type="percentage">
            <text:p>11,3%</text:p>
          </table:table-cell>
          <table:table-cell table:style-name="ce77" table:formula="of:=+[$R2Trim19.D8]/[$R2Trim18.D8]-1" office:value-type="percentage" office:value="-0.131232615145235" calcext:value-type="percentage">
            <text:p>-13,1%</text:p>
          </table:table-cell>
          <table:table-cell table:style-name="ce77" table:formula="of:=+[$R2Trim19.E8]/[$R2Trim18.E8]-1" office:value-type="percentage" office:value="0.0375189211327602" calcext:value-type="percentage">
            <text:p>3,8%</text:p>
          </table:table-cell>
          <table:table-cell table:style-name="ce88" table:formula="of:=+[$R2Trim19.F8]/[$R2Trim18.F8]-1" office:value-type="percentage" office:value="-0.0676489844461189" calcext:value-type="percentage">
            <text:p>-6,8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77" table:formula="of:=+[$R2Trim19.B9]/[$R2Trim18.B9]-1" office:value-type="percentage" office:value="0.186873295234561" calcext:value-type="percentage">
            <text:p>18,7%</text:p>
          </table:table-cell>
          <table:table-cell table:style-name="ce77" table:formula="of:=+[$R2Trim19.C9]/[$R2Trim18.C9]-1" office:value-type="percentage" office:value="0.10731483844638" calcext:value-type="percentage">
            <text:p>10,7%</text:p>
          </table:table-cell>
          <table:table-cell table:style-name="ce77" table:formula="of:=+[$R2Trim19.D9]/[$R2Trim18.D9]-1" office:value-type="percentage" office:value="0.354433769424667" calcext:value-type="percentage">
            <text:p>35,4%</text:p>
          </table:table-cell>
          <table:table-cell table:style-name="ce77" table:formula="of:=+[$R2Trim19.E9]/[$R2Trim18.E9]-1" office:value-type="percentage" office:value="0.141178064131092" calcext:value-type="percentage">
            <text:p>14,1%</text:p>
          </table:table-cell>
          <table:table-cell table:style-name="ce88" table:formula="of:=+[$R2Trim19.F9]/[$R2Trim18.F9]-1" office:value-type="percentage" office:value="0.0305813888778228" calcext:value-type="percentage">
            <text:p>3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77" table:formula="of:=+[$R2Trim19.B10]/[$R2Trim18.B10]-1" office:value-type="percentage" office:value="-0.0593055932292281" calcext:value-type="percentage">
            <text:p>-5,9%</text:p>
          </table:table-cell>
          <table:table-cell table:style-name="ce77" table:formula="of:=+[$R2Trim19.C10]/[$R2Trim18.C10]-1" office:value-type="percentage" office:value="0.0321020839111266" calcext:value-type="percentage">
            <text:p>3,2%</text:p>
          </table:table-cell>
          <table:table-cell table:style-name="ce77" table:formula="of:=+[$R2Trim19.D10]/[$R2Trim18.D10]-1" office:value-type="percentage" office:value="-0.10934667480216" calcext:value-type="percentage">
            <text:p>-10,9%</text:p>
          </table:table-cell>
          <table:table-cell table:style-name="ce77" table:formula="of:=+[$R2Trim19.E10]/[$R2Trim18.E10]-1" office:value-type="percentage" office:value="-0.0531958957263425" calcext:value-type="percentage">
            <text:p>-5,3%</text:p>
          </table:table-cell>
          <table:table-cell table:style-name="ce88" table:formula="of:=+[$R2Trim19.F10]/[$R2Trim18.F10]-1" office:value-type="percentage" office:value="-0.0826449059323999" calcext:value-type="percentage">
            <text:p>-8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77" table:formula="of:=+[$R2Trim19.B11]/[$R2Trim18.B11]-1" office:value-type="percentage" office:value="0.0746056984010466" calcext:value-type="percentage">
            <text:p>7,5%</text:p>
          </table:table-cell>
          <table:table-cell table:style-name="ce77" table:formula="of:=+[$R2Trim19.C11]/[$R2Trim18.C11]-1" office:value-type="percentage" office:value="0.168388508035767" calcext:value-type="percentage">
            <text:p>16,8%</text:p>
          </table:table-cell>
          <table:table-cell table:style-name="ce77" table:formula="of:=+[$R2Trim19.D11]/[$R2Trim18.D11]-1" office:value-type="percentage" office:value="0.0985628878856561" calcext:value-type="percentage">
            <text:p>9,9%</text:p>
          </table:table-cell>
          <table:table-cell table:style-name="ce77" table:formula="of:=+[$R2Trim19.E11]/[$R2Trim18.E11]-1" office:value-type="percentage" office:value="0.0222939349011984" calcext:value-type="percentage">
            <text:p>2,2%</text:p>
          </table:table-cell>
          <table:table-cell table:style-name="ce88" table:formula="of:=+[$R2Trim19.F11]/[$R2Trim18.F11]-1" office:value-type="percentage" office:value="-0.125039378708179" calcext:value-type="percentage">
            <text:p>-12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77" table:formula="of:=+[$R2Trim19.B12]/[$R2Trim18.B12]-1" office:value-type="percentage" office:value="0.189999716330874" calcext:value-type="percentage">
            <text:p>19,0%</text:p>
          </table:table-cell>
          <table:table-cell table:style-name="ce77" table:formula="of:=+[$R2Trim19.C12]/[$R2Trim18.C12]-1" office:value-type="percentage" office:value="0.0961785592004802" calcext:value-type="percentage">
            <text:p>9,6%</text:p>
          </table:table-cell>
          <table:table-cell table:style-name="ce77" table:formula="of:=+[$R2Trim19.D12]/[$R2Trim18.D12]-1" office:value-type="percentage" office:value="0.17623808149254" calcext:value-type="percentage">
            <text:p>17,6%</text:p>
          </table:table-cell>
          <table:table-cell table:style-name="ce77" table:formula="of:=+[$R2Trim19.E12]/[$R2Trim18.E12]-1" office:value-type="percentage" office:value="-0.0115644017805014" calcext:value-type="percentage">
            <text:p>-1,2%</text:p>
          </table:table-cell>
          <table:table-cell table:style-name="ce88" table:formula="of:=+[$R2Trim19.F12]/[$R2Trim18.F12]-1" office:value-type="percentage" office:value="-0.0982896080904613" calcext:value-type="percentage">
            <text:p>-9,8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77" table:formula="of:=+[$R2Trim19.B13]/[$R2Trim18.B13]-1" office:value-type="percentage" office:value="0.00929253972361588" calcext:value-type="percentage">
            <text:p>0,9%</text:p>
          </table:table-cell>
          <table:table-cell table:style-name="ce77" table:formula="of:=+[$R2Trim19.C13]/[$R2Trim18.C13]-1" office:value-type="percentage" office:value="0.0726931657776937" calcext:value-type="percentage">
            <text:p>7,3%</text:p>
          </table:table-cell>
          <table:table-cell table:style-name="ce77" table:formula="of:=+[$R2Trim19.D13]/[$R2Trim18.D13]-1" office:value-type="percentage" office:value="-0.0936353118310479" calcext:value-type="percentage">
            <text:p>-9,4%</text:p>
          </table:table-cell>
          <table:table-cell table:style-name="ce77" table:formula="of:=+[$R2Trim19.E13]/[$R2Trim18.E13]-1" office:value-type="percentage" office:value="-0.101980196527411" calcext:value-type="percentage">
            <text:p>-10,2%</text:p>
          </table:table-cell>
          <table:table-cell table:style-name="ce88" table:formula="of:=+[$R2Trim19.F13]/[$R2Trim18.F13]-1" office:value-type="percentage" office:value="-0.16283627777051" calcext:value-type="percentage">
            <text:p>-16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77" table:formula="of:=+[$R2Trim19.B14]/[$R2Trim18.B14]-1" office:value-type="percentage" office:value="-0.0370656304507351" calcext:value-type="percentage">
            <text:p>-3,7%</text:p>
          </table:table-cell>
          <table:table-cell table:style-name="ce77" table:formula="of:=+[$R2Trim19.C14]/[$R2Trim18.C14]-1" office:value-type="percentage" office:value="-0.0920469549581964" calcext:value-type="percentage">
            <text:p>-9,2%</text:p>
          </table:table-cell>
          <table:table-cell table:style-name="ce77" table:formula="of:=+[$R2Trim19.D14]/[$R2Trim18.D14]-1" office:value-type="percentage" office:value="-0.249055055966182" calcext:value-type="percentage">
            <text:p>-24,9%</text:p>
          </table:table-cell>
          <table:table-cell table:style-name="ce77" table:formula="of:=+[$R2Trim19.E14]/[$R2Trim18.E14]-1" office:value-type="percentage" office:value="-0.220149401889847" calcext:value-type="percentage">
            <text:p>-22,0%</text:p>
          </table:table-cell>
          <table:table-cell table:style-name="ce88" table:formula="of:=+[$R2Trim19.F14]/[$R2Trim18.F14]-1" office:value-type="percentage" office:value="-0.141089286093811" calcext:value-type="percentage">
            <text:p>-14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77" table:formula="of:=+[$R2Trim19.B15]/[$R2Trim18.B15]-1" office:value-type="percentage" office:value="0.404829722363978" calcext:value-type="percentage">
            <text:p>40,5%</text:p>
          </table:table-cell>
          <table:table-cell table:style-name="ce77" table:formula="of:=+[$R2Trim19.C15]/[$R2Trim18.C15]-1" office:value-type="percentage" office:value="-0.0484450451047553" calcext:value-type="percentage">
            <text:p>-4,8%</text:p>
          </table:table-cell>
          <table:table-cell table:style-name="ce77" table:formula="of:=+[$R2Trim19.D15]/[$R2Trim18.D15]-1" office:value-type="percentage" office:value="0.484226824097204" calcext:value-type="percentage">
            <text:p>48,4%</text:p>
          </table:table-cell>
          <table:table-cell table:style-name="ce77" table:formula="of:=+[$R2Trim19.E15]/[$R2Trim18.E15]-1" office:value-type="percentage" office:value="0.0565172422460001" calcext:value-type="percentage">
            <text:p>5,7%</text:p>
          </table:table-cell>
          <table:table-cell table:style-name="ce88" table:formula="of:=+[$R2Trim19.F15]/[$R2Trim18.F15]-1" office:value-type="percentage" office:value="0.110306069881493" calcext:value-type="percentage">
            <text:p>11,0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78" table:formula="of:=+[$R2Trim19.B16]/[$R2Trim18.B16]-1" office:value-type="percentage" office:value="0.00554622094720214" calcext:value-type="percentage">
            <text:p>0,6%</text:p>
          </table:table-cell>
          <table:table-cell table:style-name="ce78" table:formula="of:=+[$R2Trim19.C16]/[$R2Trim18.C16]-1" office:value-type="percentage" office:value="-0.00775101540988732" calcext:value-type="percentage">
            <text:p>-0,8%</text:p>
          </table:table-cell>
          <table:table-cell table:style-name="ce78" table:formula="of:=+[$R2Trim19.D16]/[$R2Trim18.D16]-1" office:value-type="percentage" office:value="0.0101157131321881" calcext:value-type="percentage">
            <text:p>1,0%</text:p>
          </table:table-cell>
          <table:table-cell table:style-name="ce78" table:formula="of:=+[$R2Trim19.E16]/[$R2Trim18.E16]-1" office:value-type="percentage" office:value="0.00454428855660316" calcext:value-type="percentage">
            <text:p>0,5%</text:p>
          </table:table-cell>
          <table:table-cell table:style-name="ce89" table:formula="of:=+[$R2Trim19.F16]/[$R2Trim18.F16]-1" office:value-type="percentage" office:value="0.0123913495074721" calcext:value-type="percentage">
            <text:p>1,2%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/MEDIA</text:p>
          </table:table-cell>
          <table:table-cell table:style-name="ce79" table:formula="of:=+[$R2Trim19.B17]/[$R2Trim18.B17]-1" office:value-type="percentage" office:value="-0.0203691183957116" calcext:value-type="percentage">
            <text:p>-2,0%</text:p>
          </table:table-cell>
          <table:table-cell table:style-name="ce79" table:formula="of:=+[$R2Trim19.C17]/[$R2Trim18.C17]-1" office:value-type="percentage" office:value="0.0141941405841663" calcext:value-type="percentage">
            <text:p>1,4%</text:p>
          </table:table-cell>
          <table:table-cell table:style-name="ce79" table:formula="of:=+[$R2Trim19.D17]/[$R2Trim18.D17]-1" office:value-type="percentage" office:value="-0.0991489912317349" calcext:value-type="percentage">
            <text:p>-9,9%</text:p>
          </table:table-cell>
          <table:table-cell table:style-name="ce79" table:formula="of:=+[$R2Trim19.E17]/[$R2Trim18.E17]-1" office:value-type="percentage" office:value="-0.0804179148650456" calcext:value-type="percentage">
            <text:p>-8,0%</text:p>
          </table:table-cell>
          <table:table-cell table:style-name="ce90" table:formula="of:=+[$R2Trim19.F17]/[$R2Trim18.F17]-1" office:value-type="percentage" office:value="-0.0932879136875275" calcext:value-type="percentage">
            <text:p>-9,3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27"/>
          <table:table-cell table:style-name="ce82" table:formula="of:=+[$R2Trim19.D18]/[$R2Trim18.D18]-1" office:value-type="percentage" office:value="-0.115893120988206" calcext:value-type="percentage">
            <text:p>-11,6%</text:p>
          </table:table-cell>
          <table:table-cell table:style-name="ce87"/>
          <table:table-cell table:style-name="ce57"/>
          <table:table-cell table:number-columns-repeated="1018"/>
        </table:table-row>
        <table:table-row table:style-name="ro2">
          <table:table-cell table:style-name="ce9" table:number-columns-repeated="3"/>
          <table:table-cell table:style-name="ce83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GASTO DE LOS VISITANTES DE TURISMO RECEPTIVO Y PARTICIPACIÓN EN EL TOTAL, SEGÚN RUBRO</text:p>
          </table:table-cell>
          <table:table-cell table:style-name="ce9" table:number-columns-repeated="5"/>
          <table:table-cell/>
          <table:table-cell table:style-name="ce71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71"/>
          <table:table-cell table:number-columns-repeated="1014"/>
        </table:table-row>
        <table:table-row table:style-name="ro2">
          <table:table-cell table:style-name="ce75" office:value-type="string" calcext:value-type="string">
            <text:p>COMPARATIVO SEGUNDO TRIMESTRE 2019 VS 2018</text:p>
          </table:table-cell>
          <table:table-cell table:style-name="ce76"/>
          <table:table-cell table:style-name="ce81"/>
          <table:table-cell table:style-name="ce17" table:number-columns-repeated="2"/>
          <table:table-cell table:style-name="ce57"/>
          <table:table-cell/>
          <table:table-cell table:style-name="ce95" office:value-type="string" calcext:value-type="string">
            <text:p>COMPARATIVO SEGUNDO TRIMESTRE 2019 VS 2018</text:p>
          </table:table-cell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25"/>
          <table:table-cell table:style-name="ce9" table:number-columns-repeated="3"/>
          <table:table-cell table:style-name="ce62"/>
          <table:table-cell table:number-columns-repeated="2"/>
          <table:table-cell table:style-name="ce62" office:value-type="string" calcext:value-type="string">
            <text:p><text:s text:c="18"/>Expresado en U$S corrientes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6" table:number-columns-repeated="2"/>
          <table:table-cell table:style-name="ce39" office:value-type="string" calcext:value-type="string">
            <text:p>%</text:p>
          </table:table-cell>
          <table:table-cell table:style-name="ce39"/>
          <table:table-cell table:style-name="ce63"/>
          <table:table-cell/>
          <table:table-cell table:style-name="ce11" office:value-type="string" calcext:value-type="string">
            <text:p>Tipo de Alojamiento</text:p>
          </table:table-cell>
          <table:table-cell table:style-name="ce63" office:value-type="string" calcext:value-type="string">
            <text:p>Gasto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7" table:number-columns-repeated="2"/>
          <table:table-cell table:style-name="ce40" table:number-columns-repeated="2"/>
          <table:table-cell table:style-name="ce64"/>
          <table:table-cell/>
          <table:table-cell table:style-name="ce6" office:value-type="string" calcext:value-type="string">
            <text:p>Hotel</text:p>
          </table:table-cell>
          <table:table-cell table:style-name="ce97" table:formula="of:=+([$R2Trim19.I24]/[$R2Trim18.I24]-1)" office:value-type="percentage" office:value="-0.145086796935611" calcext:value-type="percentage">
            <text:p>-14,5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7" table:number-columns-repeated="2"/>
          <table:table-cell table:style-name="ce84" table:formula="of:=+[$R2Trim19.D25]/[$R2Trim18.D25]-1" office:value-type="percentage" office:value="-0.138524946209234" calcext:value-type="percentage">
            <text:p>-13,9%</text:p>
          </table:table-cell>
          <table:table-cell table:style-name="ce27"/>
          <table:table-cell table:style-name="ce91"/>
          <table:table-cell/>
          <table:table-cell table:style-name="ce6" office:value-type="string" calcext:value-type="string">
            <text:p>Vivienda Fliares.</text:p>
          </table:table-cell>
          <table:table-cell table:style-name="ce97" table:formula="of:=+([$R2Trim19.I25]/[$R2Trim18.I25]-1)" office:value-type="percentage" office:value="-0.154852170566525" calcext:value-type="percentage">
            <text:p>-15,5%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/>
          <table:table-cell table:style-name="ce6" office:value-type="string" calcext:value-type="string">
            <text:p>Vivienda Propia</text:p>
          </table:table-cell>
          <table:table-cell table:style-name="ce97" table:formula="of:=+([$R2Trim19.I26]/[$R2Trim18.I26]-1)" office:value-type="percentage" office:value="0.201896546751687" calcext:value-type="percentage">
            <text:p>20,2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7" table:number-columns-repeated="2"/>
          <table:table-cell table:style-name="ce84" table:formula="of:=+[$R2Trim19.D27]/[$R2Trim18.D27]-1" office:value-type="percentage" office:value="-0.0817965448703303" calcext:value-type="percentage">
            <text:p>-8,2%</text:p>
          </table:table-cell>
          <table:table-cell table:style-name="ce27"/>
          <table:table-cell table:style-name="ce91"/>
          <table:table-cell/>
          <table:table-cell table:style-name="ce6" office:value-type="string" calcext:value-type="string">
            <text:p>Vivienda Arrendada</text:p>
          </table:table-cell>
          <table:table-cell table:style-name="ce97" table:formula="of:=+([$R2Trim19.I27]/[$R2Trim18.I27]-1)" office:value-type="percentage" office:value="-0.427543588941527" calcext:value-type="percentage">
            <text:p>-42,8%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/>
          <table:table-cell table:style-name="ce6" office:value-type="string" calcext:value-type="string">
            <text:p>Camping</text:p>
          </table:table-cell>
          <table:table-cell table:style-name="ce97" table:formula="of:=+([$R2Trim19.I28]/[$R2Trim18.I28]-1)" office:value-type="percentage" office:value="-0.276562600437423" calcext:value-type="percentage">
            <text:p>-27,7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7" table:number-columns-repeated="2"/>
          <table:table-cell table:style-name="ce84" table:formula="of:=+[$R2Trim19.D29]/[$R2Trim18.D29]-1" office:value-type="percentage" office:value="-0.199836480503122" calcext:value-type="percentage">
            <text:p>-20,0%</text:p>
          </table:table-cell>
          <table:table-cell table:style-name="ce27"/>
          <table:table-cell table:style-name="ce91"/>
          <table:table-cell/>
          <table:table-cell table:style-name="ce6" office:value-type="string" calcext:value-type="string">
            <text:p>Apart Hotel</text:p>
          </table:table-cell>
          <table:table-cell table:style-name="ce97" table:formula="of:=+([$R2Trim19.I29]/[$R2Trim18.I29]-1)" office:value-type="percentage" office:value="-0.332094929065048" calcext:value-type="percentage">
            <text:p>-33,2%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/>
          <table:table-cell table:style-name="ce6" office:value-type="string" calcext:value-type="string">
            <text:p>Tiempo compartido</text:p>
          </table:table-cell>
          <table:table-cell table:style-name="ce97" table:formula="of:=+([$R2Trim19.I30]/[$R2Trim18.I30]-1)" office:value-type="string" office:string-value="" calcext:value-type="error">
            <text:p>#¡DIV/0!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7" table:number-columns-repeated="2"/>
          <table:table-cell table:style-name="ce84" table:formula="of:=+[$R2Trim19.D31]/[$R2Trim18.D31]-1" office:value-type="percentage" office:value="0.0528386165912975" calcext:value-type="percentage">
            <text:p>5,3%</text:p>
          </table:table-cell>
          <table:table-cell table:style-name="ce27"/>
          <table:table-cell table:style-name="ce91"/>
          <table:table-cell/>
          <table:table-cell table:style-name="ce6" office:value-type="string" calcext:value-type="string">
            <text:p>Est. Turisticas</text:p>
          </table:table-cell>
          <table:table-cell table:style-name="ce97" table:formula="of:=+([$R2Trim19.I31]/[$R2Trim18.I31]-1)" office:value-type="string" office:string-value="" calcext:value-type="error">
            <text:p>#¡DIV/0!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/>
          <table:table-cell table:style-name="ce6" office:value-type="string" calcext:value-type="string">
            <text:p>Hostel</text:p>
          </table:table-cell>
          <table:table-cell table:style-name="ce97" table:formula="of:=+([$R2Trim19.I32]/[$R2Trim18.I32]-1)" office:value-type="percentage" office:value="-0.197987024838597" calcext:value-type="percentage">
            <text:p>-19,8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7" table:number-columns-repeated="2"/>
          <table:table-cell table:style-name="ce84" table:formula="of:=+[$R2Trim19.D33]/[$R2Trim18.D33]-1" office:value-type="percentage" office:value="-0.664393394831942" calcext:value-type="percentage">
            <text:p>-66,4%</text:p>
          </table:table-cell>
          <table:table-cell table:style-name="ce27"/>
          <table:table-cell table:style-name="ce91"/>
          <table:table-cell/>
          <table:table-cell table:style-name="ce6" office:value-type="string" calcext:value-type="string">
            <text:p>Sin Aloj.</text:p>
          </table:table-cell>
          <table:table-cell table:style-name="ce97" table:formula="of:=+([$R2Trim19.I33]/[$R2Trim18.I33]-1)" office:value-type="percentage" office:value="-1" calcext:value-type="percentage">
            <text:p>-100,0%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/>
          <table:table-cell table:style-name="ce6" office:value-type="string" calcext:value-type="string">
            <text:p>Otros</text:p>
          </table:table-cell>
          <table:table-cell table:style-name="ce97" table:formula="of:=+([$R2Trim19.I34]/[$R2Trim18.I34]-1)" office:value-type="percentage" office:value="0.134184057021531" calcext:value-type="percentage">
            <text:p>13,4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27" table:number-columns-repeated="2"/>
          <table:table-cell table:style-name="ce84" table:formula="of:=+[$R2Trim19.D35]/[$R2Trim18.D35]-1" office:value-type="percentage" office:value="-0.0378650053421508" calcext:value-type="percentage">
            <text:p>-3,8%</text:p>
          </table:table-cell>
          <table:table-cell table:style-name="ce27"/>
          <table:table-cell table:style-name="ce91"/>
          <table:table-cell/>
          <table:table-cell table:style-name="ce13" office:value-type="string" calcext:value-type="string">
            <text:p>Total</text:p>
          </table:table-cell>
          <table:table-cell table:style-name="ce98" table:formula="of:=+([$R2Trim19.I35]/[$R2Trim18.I35]-1)" office:value-type="percentage" office:value="-0.13852494620923" calcext:value-type="percentage">
            <text:p>-13,9%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27" table:number-columns-repeated="2"/>
          <table:table-cell table:style-name="ce84"/>
          <table:table-cell table:style-name="ce27"/>
          <table:table-cell table:style-name="ce91"/>
          <table:table-cell table:number-columns-repeated="1018"/>
        </table:table-row>
        <table:table-row table:style-name="ro2">
          <table:table-cell table:style-name="ce6" office:value-type="string" calcext:value-type="string">
            <text:p>RESTO</text:p>
          </table:table-cell>
          <table:table-cell table:style-name="ce27" table:number-columns-repeated="2"/>
          <table:table-cell table:style-name="ce84" table:formula="of:=+[$R2Trim19.D37]/[$R2Trim18.D37]-1" office:value-type="percentage" office:value="-0.0358867217639297" calcext:value-type="percentage">
            <text:p>-3,6%</text:p>
          </table:table-cell>
          <table:table-cell table:style-name="ce27"/>
          <table:table-cell table:style-name="ce91"/>
          <table:table-cell table:number-columns-repeated="1018"/>
        </table:table-row>
        <table:table-row table:style-name="ro2">
          <table:table-cell table:style-name="ce12"/>
          <table:table-cell table:style-name="ce27" table:number-columns-repeated="2"/>
          <table:table-cell table:style-name="ce85"/>
          <table:table-cell table:style-name="ce27"/>
          <table:table-cell table:style-name="ce92"/>
          <table:table-cell table:number-columns-repeated="1018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8" table:number-columns-repeated="2"/>
          <table:table-cell table:style-name="ce86" table:formula="of:=+[$R2Trim19.D39]/[$R2Trim18.D39]-1" office:value-type="percentage" office:value="-0.0991489915297805" calcext:value-type="percentage">
            <text:p>-9,9%</text:p>
          </table:table-cell>
          <table:table-cell table:style-name="ce28"/>
          <table:table-cell table:style-name="ce93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75" office:value-type="string" calcext:value-type="string">
            <text:p>COMPARATIVO SEGUNDO TRIMESTRE 2019 VS 2018</text:p>
          </table:table-cell>
          <table:table-cell table:style-name="ce76"/>
          <table:table-cell table:style-name="ce81"/>
          <table:table-cell table:style-name="ce17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44" office:value-type="string" calcext:value-type="string">
            <text:p><text:s text:c="41"/>GASTO EN U$S CORRIENTES</text:p>
          </table:table-cell>
          <table:table-cell table:style-name="ce53"/>
          <table:table-cell table:style-name="ce68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77" table:formula="of:=[$R2Trim19.B46]/[$R2Trim18.B46]-1" office:value-type="percentage" office:value="0.227676413757749" calcext:value-type="percentage">
            <text:p>22,8%</text:p>
          </table:table-cell>
          <table:table-cell table:style-name="ce77" table:formula="of:=[$R2Trim19.C46]/[$R2Trim18.C46]-1" office:value-type="percentage" office:value="-0.022394466844909" calcext:value-type="percentage">
            <text:p>-2,2%</text:p>
          </table:table-cell>
          <table:table-cell table:style-name="ce77" table:formula="of:=[$R2Trim19.D46]/[$R2Trim18.D46]-1" office:value-type="percentage" office:value="-0.0488004184653428" calcext:value-type="percentage">
            <text:p>-4,9%</text:p>
          </table:table-cell>
          <table:table-cell table:style-name="ce77" table:formula="of:=[$R2Trim19.E46]/[$R2Trim18.E46]-1" office:value-type="percentage" office:value="-0.225203342774041" calcext:value-type="percentage">
            <text:p>-22,5%</text:p>
          </table:table-cell>
          <table:table-cell table:style-name="ce88" table:formula="of:=[$R2Trim19.F46]/[$R2Trim18.F46]-1" office:value-type="percentage" office:value="-0.207454713635461" calcext:value-type="percentage">
            <text:p>-20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77" table:formula="of:=[$R2Trim19.B47]/[$R2Trim18.B47]-1" office:value-type="percentage" office:value="-0.139884145671788" calcext:value-type="percentage">
            <text:p>-14,0%</text:p>
          </table:table-cell>
          <table:table-cell table:style-name="ce77" table:formula="of:=[$R2Trim19.C47]/[$R2Trim18.C47]-1" office:value-type="percentage" office:value="0.0368223445945977" calcext:value-type="percentage">
            <text:p>3,7%</text:p>
          </table:table-cell>
          <table:table-cell table:style-name="ce77" table:formula="of:=[$R2Trim19.D47]/[$R2Trim18.D47]-1" office:value-type="percentage" office:value="-0.199273735653567" calcext:value-type="percentage">
            <text:p>-19,9%</text:p>
          </table:table-cell>
          <table:table-cell table:style-name="ce77" table:formula="of:=[$R2Trim19.E47]/[$R2Trim18.E47]-1" office:value-type="percentage" office:value="-0.0690483609654712" calcext:value-type="percentage">
            <text:p>-6,9%</text:p>
          </table:table-cell>
          <table:table-cell table:style-name="ce88" table:formula="of:=[$R2Trim19.F47]/[$R2Trim18.F47]-1" office:value-type="percentage" office:value="-0.102110748395825" calcext:value-type="percentage">
            <text:p>-10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ÑOS</text:p>
          </table:table-cell>
          <table:table-cell table:style-name="ce77" table:formula="of:=[$R2Trim19.B48]/[$R2Trim18.B48]-1" office:value-type="percentage" office:value="0.0595553609814883" calcext:value-type="percentage">
            <text:p>6,0%</text:p>
          </table:table-cell>
          <table:table-cell table:style-name="ce77" table:formula="of:=[$R2Trim19.C48]/[$R2Trim18.C48]-1" office:value-type="percentage" office:value="0.0864112234918595" calcext:value-type="percentage">
            <text:p>8,6%</text:p>
          </table:table-cell>
          <table:table-cell table:style-name="ce77" table:formula="of:=[$R2Trim19.D48]/[$R2Trim18.D48]-1" office:value-type="percentage" office:value="0.105695562295743" calcext:value-type="percentage">
            <text:p>10,6%</text:p>
          </table:table-cell>
          <table:table-cell table:style-name="ce77" table:formula="of:=[$R2Trim19.E48]/[$R2Trim18.E48]-1" office:value-type="percentage" office:value="0.0435467583982716" calcext:value-type="percentage">
            <text:p>4,4%</text:p>
          </table:table-cell>
          <table:table-cell table:style-name="ce88" table:formula="of:=[$R2Trim19.F48]/[$R2Trim18.F48]-1" office:value-type="percentage" office:value="-0.0394551014999791" calcext:value-type="percentage">
            <text:p>-3,9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77" table:formula="of:=[$R2Trim19.B49]/[$R2Trim18.B49]-1" office:value-type="percentage" office:value="-0.014955327383574" calcext:value-type="percentage">
            <text:p>-1,5%</text:p>
          </table:table-cell>
          <table:table-cell table:style-name="ce77" table:formula="of:=[$R2Trim19.C49]/[$R2Trim18.C49]-1" office:value-type="percentage" office:value="-0.174180507742676" calcext:value-type="percentage">
            <text:p>-17,4%</text:p>
          </table:table-cell>
          <table:table-cell table:style-name="ce77" table:formula="of:=[$R2Trim19.D49]/[$R2Trim18.D49]-1" office:value-type="percentage" office:value="-0.214393408630822" calcext:value-type="percentage">
            <text:p>-21,4%</text:p>
          </table:table-cell>
          <table:table-cell table:style-name="ce77" table:formula="of:=[$R2Trim19.E49]/[$R2Trim18.E49]-1" office:value-type="percentage" office:value="-0.202466026964554" calcext:value-type="percentage">
            <text:p>-20,2%</text:p>
          </table:table-cell>
          <table:table-cell table:style-name="ce88" table:formula="of:=[$R2Trim19.F49]/[$R2Trim18.F49]-1" office:value-type="percentage" office:value="-0.0342514550541321" calcext:value-type="percentage">
            <text:p>-3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77" table:formula="of:=[$R2Trim19.B50]/[$R2Trim18.B50]-1" office:value-type="percentage" office:value="-0.0592738321813586" calcext:value-type="percentage">
            <text:p>-5,9%</text:p>
          </table:table-cell>
          <table:table-cell table:style-name="ce77" table:formula="of:=[$R2Trim19.C50]/[$R2Trim18.C50]-1" office:value-type="percentage" office:value="0.0395476220428286" calcext:value-type="percentage">
            <text:p>4,0%</text:p>
          </table:table-cell>
          <table:table-cell table:style-name="ce77" table:formula="of:=[$R2Trim19.D50]/[$R2Trim18.D50]-1" office:value-type="percentage" office:value="-0.0359665397872905" calcext:value-type="percentage">
            <text:p>-3,6%</text:p>
          </table:table-cell>
          <table:table-cell table:style-name="ce77" table:formula="of:=[$R2Trim19.E50]/[$R2Trim18.E50]-1" office:value-type="percentage" office:value="0.0247758520931902" calcext:value-type="percentage">
            <text:p>2,5%</text:p>
          </table:table-cell>
          <table:table-cell table:style-name="ce88" table:formula="of:=[$R2Trim19.F50]/[$R2Trim18.F50]-1" office:value-type="percentage" office:value="-0.0142098059159715" calcext:value-type="percentage">
            <text:p>-1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77" table:formula="of:=[$R2Trim19.B51]/[$R2Trim18.B51]-1" office:value-type="percentage" office:value="0.134651395752663" calcext:value-type="percentage">
            <text:p>13,5%</text:p>
          </table:table-cell>
          <table:table-cell table:style-name="ce77" table:formula="of:=[$R2Trim19.C51]/[$R2Trim18.C51]-1" office:value-type="percentage" office:value="0.182168968947033" calcext:value-type="percentage">
            <text:p>18,2%</text:p>
          </table:table-cell>
          <table:table-cell table:style-name="ce77" table:formula="of:=[$R2Trim19.D51]/[$R2Trim18.D51]-1" office:value-type="percentage" office:value="0.202081389005162" calcext:value-type="percentage">
            <text:p>20,2%</text:p>
          </table:table-cell>
          <table:table-cell table:style-name="ce77" table:formula="of:=[$R2Trim19.E51]/[$R2Trim18.E51]-1" office:value-type="percentage" office:value="0.0594279384002074" calcext:value-type="percentage">
            <text:p>5,9%</text:p>
          </table:table-cell>
          <table:table-cell table:style-name="ce88" table:formula="of:=[$R2Trim19.F51]/[$R2Trim18.F51]-1" office:value-type="percentage" office:value="-0.10382697716736" calcext:value-type="percentage">
            <text:p>-10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77" table:formula="of:=[$R2Trim19.B52]/[$R2Trim18.B52]-1" office:value-type="percentage" office:value="0.113579555171046" calcext:value-type="percentage">
            <text:p>11,4%</text:p>
          </table:table-cell>
          <table:table-cell table:style-name="ce77" table:formula="of:=[$R2Trim19.C52]/[$R2Trim18.C52]-1" office:value-type="percentage" office:value="-0.375985422769609" calcext:value-type="percentage">
            <text:p>-37,6%</text:p>
          </table:table-cell>
          <table:table-cell table:style-name="ce77" table:formula="of:=[$R2Trim19.D52]/[$R2Trim18.D52]-1" office:value-type="percentage" office:value="-0.232100529814252" calcext:value-type="percentage">
            <text:p>-23,2%</text:p>
          </table:table-cell>
          <table:table-cell table:style-name="ce77" table:formula="of:=[$R2Trim19.E52]/[$R2Trim18.E52]-1" office:value-type="percentage" office:value="-0.31042244209683" calcext:value-type="percentage">
            <text:p>-31,0%</text:p>
          </table:table-cell>
          <table:table-cell table:style-name="ce88" table:formula="of:=[$R2Trim19.F52]/[$R2Trim18.F52]-1" office:value-type="percentage" office:value="0.105066424832208" calcext:value-type="percentage">
            <text:p>10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77" table:formula="of:=[$R2Trim19.B53]/[$R2Trim18.B53]-1" office:value-type="percentage" office:value="0.0666020448298037" calcext:value-type="percentage">
            <text:p>6,7%</text:p>
          </table:table-cell>
          <table:table-cell table:style-name="ce77" table:formula="of:=[$R2Trim19.C53]/[$R2Trim18.C53]-1" office:value-type="percentage" office:value="-0.028674456910482" calcext:value-type="percentage">
            <text:p>-2,9%</text:p>
          </table:table-cell>
          <table:table-cell table:style-name="ce77" table:formula="of:=[$R2Trim19.D53]/[$R2Trim18.D53]-1" office:value-type="percentage" office:value="0.404222825495318" calcext:value-type="percentage">
            <text:p>40,4%</text:p>
          </table:table-cell>
          <table:table-cell table:style-name="ce77" table:formula="of:=[$R2Trim19.E53]/[$R2Trim18.E53]-1" office:value-type="percentage" office:value="0.316538658726637" calcext:value-type="percentage">
            <text:p>31,7%</text:p>
          </table:table-cell>
          <table:table-cell table:style-name="ce88" table:formula="of:=[$R2Trim19.F53]/[$R2Trim18.F53]-1" office:value-type="percentage" office:value="0.355404136227172" calcext:value-type="percentage">
            <text:p>35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77" table:formula="of:=[$R2Trim19.B54]/[$R2Trim18.B54]-1" office:value-type="percentage" office:value="0.122724356187093" calcext:value-type="percentage">
            <text:p>12,3%</text:p>
          </table:table-cell>
          <table:table-cell table:style-name="ce77" table:formula="of:=[$R2Trim19.C54]/[$R2Trim18.C54]-1" office:value-type="percentage" office:value="-0.580408960299771" calcext:value-type="percentage">
            <text:p>-58,0%</text:p>
          </table:table-cell>
          <table:table-cell table:style-name="ce77" table:formula="of:=[$R2Trim19.D54]/[$R2Trim18.D54]-1" office:value-type="percentage" office:value="-0.354538488118701" calcext:value-type="percentage">
            <text:p>-35,5%</text:p>
          </table:table-cell>
          <table:table-cell table:style-name="ce77" table:formula="of:=[$R2Trim19.E54]/[$R2Trim18.E54]-1" office:value-type="percentage" office:value="-0.425093516209657" calcext:value-type="percentage">
            <text:p>-42,5%</text:p>
          </table:table-cell>
          <table:table-cell table:style-name="ce88" table:formula="of:=[$R2Trim19.F54]/[$R2Trim18.F54]-1" office:value-type="percentage" office:value="0.370159105878614" calcext:value-type="percentage">
            <text:p>37,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80" table:formula="of:=[$R2Trim19.B55]/[$R2Trim18.B55]-1" office:value-type="percentage" office:value="-0.0203692851300674" calcext:value-type="percentage">
            <text:p>-2,0%</text:p>
          </table:table-cell>
          <table:table-cell table:style-name="ce80" table:formula="of:=[$R2Trim19.C55]/[$R2Trim18.C55]-1" office:value-type="percentage" office:value="0.0141941322543262" calcext:value-type="percentage">
            <text:p>1,4%</text:p>
          </table:table-cell>
          <table:table-cell table:style-name="ce80" table:formula="of:=[$R2Trim19.D55]/[$R2Trim18.D55]-1" office:value-type="percentage" office:value="-0.0991489912317364" calcext:value-type="percentage">
            <text:p>-9,9%</text:p>
          </table:table-cell>
          <table:table-cell table:style-name="ce80" table:formula="of:=[$R2Trim19.E55]/[$R2Trim18.E55]-1" office:value-type="percentage" office:value="-0.0804177583510424" calcext:value-type="percentage">
            <text:p>-8,0%</text:p>
          </table:table-cell>
          <table:table-cell table:style-name="ce94" table:formula="of:=[$R2Trim19.F55]/[$R2Trim18.F55]-1" office:value-type="percentage" office:value="-0.0932877519169506" calcext:value-type="percentage">
            <text:p>-9,3%</text:p>
          </table:table-cell>
          <table:table-cell table:number-columns-repeated="1018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75" office:value-type="string" calcext:value-type="string">
            <text:p>COMPARATIVO SEGUNDO TRIMESTRE 2019 VS 2018</text:p>
          </table:table-cell>
          <table:table-cell table:style-name="ce76"/>
          <table:table-cell table:style-name="ce81"/>
          <table:table-cell table:style-name="ce17"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number-columns-repeated="1018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77" table:formula="of:=[$R2Trim19.B63]/[$R2Trim18.B63]-1" office:value-type="percentage" office:value="0.00430198263753745" calcext:value-type="percentage">
            <text:p>0,4%</text:p>
          </table:table-cell>
          <table:table-cell table:style-name="ce77" table:formula="of:=[$R2Trim19.C63]/[$R2Trim18.C63]-1" office:value-type="percentage" office:value="-0.078950875518095" calcext:value-type="percentage">
            <text:p>-7,9%</text:p>
          </table:table-cell>
          <table:table-cell table:style-name="ce77" table:formula="of:=[$R2Trim19.D63]/[$R2Trim18.D63]-1" office:value-type="percentage" office:value="-0.112153332999018" calcext:value-type="percentage">
            <text:p>-11,2%</text:p>
          </table:table-cell>
          <table:table-cell table:style-name="ce77" table:formula="of:=[$R2Trim19.E63]/[$R2Trim18.E63]-1" office:value-type="percentage" office:value="-0.115956472903415" calcext:value-type="percentage">
            <text:p>-11,6%</text:p>
          </table:table-cell>
          <table:table-cell table:style-name="ce88" table:formula="of:=[$R2Trim19.F63]/[$R2Trim18.F63]-1" office:value-type="percentage" office:value="-0.0401776587173198" calcext:value-type="percentage">
            <text:p>-4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77" table:formula="of:=[$R2Trim19.B64]/[$R2Trim18.B64]-1" office:value-type="percentage" office:value="-0.0139418163157484" calcext:value-type="percentage">
            <text:p>-1,4%</text:p>
          </table:table-cell>
          <table:table-cell table:style-name="ce77" table:formula="of:=[$R2Trim19.C64]/[$R2Trim18.C64]-1" office:value-type="percentage" office:value="0.25869383850682" calcext:value-type="percentage">
            <text:p>25,9%</text:p>
          </table:table-cell>
          <table:table-cell table:style-name="ce77" table:formula="of:=[$R2Trim19.D64]/[$R2Trim18.D64]-1" office:value-type="percentage" office:value="0.116203347539562" calcext:value-type="percentage">
            <text:p>11,6%</text:p>
          </table:table-cell>
          <table:table-cell table:style-name="ce77" table:formula="of:=[$R2Trim19.E64]/[$R2Trim18.E64]-1" office:value-type="percentage" office:value="0.131985278362625" calcext:value-type="percentage">
            <text:p>13,2%</text:p>
          </table:table-cell>
          <table:table-cell table:style-name="ce88" table:formula="of:=[$R2Trim19.F64]/[$R2Trim18.F64]-1" office:value-type="percentage" office:value="-0.100666704060861" calcext:value-type="percentage">
            <text:p>-10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77" table:formula="of:=[$R2Trim19.B65]/[$R2Trim18.B65]-1" office:value-type="percentage" office:value="-0.339981719114809" calcext:value-type="percentage">
            <text:p>-34,0%</text:p>
          </table:table-cell>
          <table:table-cell table:style-name="ce77" table:formula="of:=[$R2Trim19.C65]/[$R2Trim18.C65]-1" office:value-type="percentage" office:value="0.0816521290947945" calcext:value-type="percentage">
            <text:p>8,2%</text:p>
          </table:table-cell>
          <table:table-cell table:style-name="ce77" table:formula="of:=[$R2Trim19.D65]/[$R2Trim18.D65]-1" office:value-type="percentage" office:value="-0.309794115091408" calcext:value-type="percentage">
            <text:p>-31,0%</text:p>
          </table:table-cell>
          <table:table-cell table:style-name="ce77" table:formula="of:=[$R2Trim19.E65]/[$R2Trim18.E65]-1" office:value-type="percentage" office:value="0.0457375271226037" calcext:value-type="percentage">
            <text:p>4,6%</text:p>
          </table:table-cell>
          <table:table-cell table:style-name="ce88" table:formula="of:=[$R2Trim19.F65]/[$R2Trim18.F65]-1" office:value-type="percentage" office:value="-0.0332034681078533" calcext:value-type="percentage">
            <text:p>-3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. flia./amigos</text:p>
          </table:table-cell>
          <table:table-cell table:style-name="ce77" table:formula="of:=[$R2Trim19.B66]/[$R2Trim18.B66]-1" office:value-type="percentage" office:value="0.0852714988941994" calcext:value-type="percentage">
            <text:p>8,5%</text:p>
          </table:table-cell>
          <table:table-cell table:style-name="ce77" table:formula="of:=[$R2Trim19.C66]/[$R2Trim18.C66]-1" office:value-type="percentage" office:value="0.0290422127373382" calcext:value-type="percentage">
            <text:p>2,9%</text:p>
          </table:table-cell>
          <table:table-cell table:style-name="ce77" table:formula="of:=[$R2Trim19.D66]/[$R2Trim18.D66]-1" office:value-type="percentage" office:value="-0.052400244616553" calcext:value-type="percentage">
            <text:p>-5,2%</text:p>
          </table:table-cell>
          <table:table-cell table:style-name="ce77" table:formula="of:=[$R2Trim19.E66]/[$R2Trim18.E66]-1" office:value-type="percentage" office:value="-0.126854656784987" calcext:value-type="percentage">
            <text:p>-12,7%</text:p>
          </table:table-cell>
          <table:table-cell table:style-name="ce88" table:formula="of:=[$R2Trim19.F66]/[$R2Trim18.F66]-1" office:value-type="percentage" office:value="-0.151497059685848" calcext:value-type="percentage">
            <text:p>-15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77" table:formula="of:=[$R2Trim19.B67]/[$R2Trim18.B67]-1" office:value-type="percentage" office:value="-0.543576684268873" calcext:value-type="percentage">
            <text:p>-54,4%</text:p>
          </table:table-cell>
          <table:table-cell table:style-name="ce77" table:formula="of:=[$R2Trim19.C67]/[$R2Trim18.C67]-1" office:value-type="percentage" office:value="0.356333080119693" calcext:value-type="percentage">
            <text:p>35,6%</text:p>
          </table:table-cell>
          <table:table-cell table:style-name="ce77" table:formula="of:=[$R2Trim19.D67]/[$R2Trim18.D67]-1" office:value-type="percentage" office:value="-0.531566176855331" calcext:value-type="percentage">
            <text:p>-53,2%</text:p>
          </table:table-cell>
          <table:table-cell table:style-name="ce77" table:formula="of:=[$R2Trim19.E67]/[$R2Trim18.E67]-1" office:value-type="percentage" office:value="0.026314403755431" calcext:value-type="percentage">
            <text:p>2,6%</text:p>
          </table:table-cell>
          <table:table-cell table:style-name="ce88" table:formula="of:=[$R2Trim19.F67]/[$R2Trim18.F67]-1" office:value-type="percentage" office:value="-0.243316838025611" calcext:value-type="percentage">
            <text:p>-24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77" table:formula="of:=[$R2Trim19.B68]/[$R2Trim18.B68]-1" office:value-type="percentage" office:value="0.0872863934698631" calcext:value-type="percentage">
            <text:p>8,7%</text:p>
          </table:table-cell>
          <table:table-cell table:style-name="ce77" table:formula="of:=[$R2Trim19.C68]/[$R2Trim18.C68]-1" office:value-type="percentage" office:value="-0.0160004729244994" calcext:value-type="percentage">
            <text:p>-1,6%</text:p>
          </table:table-cell>
          <table:table-cell table:style-name="ce77" table:formula="of:=[$R2Trim19.D68]/[$R2Trim18.D68]-1" office:value-type="percentage" office:value="0.15842346991002" calcext:value-type="percentage">
            <text:p>15,8%</text:p>
          </table:table-cell>
          <table:table-cell table:style-name="ce77" table:formula="of:=[$R2Trim19.E68]/[$R2Trim18.E68]-1" office:value-type="percentage" office:value="0.0654262546348405" calcext:value-type="percentage">
            <text:p>6,5%</text:p>
          </table:table-cell>
          <table:table-cell table:style-name="ce88" table:formula="of:=[$R2Trim19.F68]/[$R2Trim18.F68]-1" office:value-type="percentage" office:value="0.0827507791607831" calcext:value-type="percentage">
            <text:p>8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77" table:formula="of:=[$R2Trim19.B69]/[$R2Trim18.B69]-1" office:value-type="percentage" office:value="-0.225998298408277" calcext:value-type="percentage">
            <text:p>-22,6%</text:p>
          </table:table-cell>
          <table:table-cell table:style-name="ce77" table:formula="of:=[$R2Trim19.C69]/[$R2Trim18.C69]-1" office:value-type="percentage" office:value="-0.0142962378563475" calcext:value-type="percentage">
            <text:p>-1,4%</text:p>
          </table:table-cell>
          <table:table-cell table:style-name="ce77" table:formula="of:=[$R2Trim19.D69]/[$R2Trim18.D69]-1" office:value-type="percentage" office:value="-0.326207885368895" calcext:value-type="percentage">
            <text:p>-32,6%</text:p>
          </table:table-cell>
          <table:table-cell table:style-name="ce77" table:formula="of:=[$R2Trim19.E69]/[$R2Trim18.E69]-1" office:value-type="percentage" office:value="-0.129469465964401" calcext:value-type="percentage">
            <text:p>-12,9%</text:p>
          </table:table-cell>
          <table:table-cell table:style-name="ce88" table:formula="of:=[$R2Trim19.F69]/[$R2Trim18.F69]-1" office:value-type="percentage" office:value="-0.116843652759914" calcext:value-type="percentage">
            <text:p>-11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77" table:formula="of:=[$R2Trim19.B70]/[$R2Trim18.B70]-1" office:value-type="percentage" office:value="0.0119364564511857" calcext:value-type="percentage">
            <text:p>1,2%</text:p>
          </table:table-cell>
          <table:table-cell table:style-name="ce77" table:formula="of:=[$R2Trim19.C70]/[$R2Trim18.C70]-1" office:value-type="percentage" office:value="-0.0637993723012514" calcext:value-type="percentage">
            <text:p>-6,4%</text:p>
          </table:table-cell>
          <table:table-cell table:style-name="ce77" table:formula="of:=[$R2Trim19.D70]/[$R2Trim18.D70]-1" office:value-type="percentage" office:value="0.70122665597518" calcext:value-type="percentage">
            <text:p>70,1%</text:p>
          </table:table-cell>
          <table:table-cell table:style-name="ce77" table:formula="of:=[$R2Trim19.E70]/[$R2Trim18.E70]-1" office:value-type="percentage" office:value="0.681159568004204" calcext:value-type="percentage">
            <text:p>68,1%</text:p>
          </table:table-cell>
          <table:table-cell table:style-name="ce88" table:formula="of:=[$R2Trim19.F70]/[$R2Trim18.F70]-1" office:value-type="percentage" office:value="0.795725743248667" calcext:value-type="percentage">
            <text:p>79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77" table:formula="of:=[$R2Trim19.B71]/[$R2Trim18.B71]-1" office:value-type="percentage" office:value="-0.25605339080809" calcext:value-type="percentage">
            <text:p>-25,6%</text:p>
          </table:table-cell>
          <table:table-cell table:style-name="ce77" table:formula="of:=[$R2Trim19.C71]/[$R2Trim18.C71]-1" office:value-type="percentage" office:value="-0.146681040056721" calcext:value-type="percentage">
            <text:p>-14,7%</text:p>
          </table:table-cell>
          <table:table-cell table:style-name="ce77" table:formula="of:=[$R2Trim19.D71]/[$R2Trim18.D71]-1" office:value-type="percentage" office:value="-0.295450610609745" calcext:value-type="percentage">
            <text:p>-29,5%</text:p>
          </table:table-cell>
          <table:table-cell table:style-name="ce77" table:formula="of:=[$R2Trim19.E71]/[$R2Trim18.E71]-1" office:value-type="percentage" office:value="-0.0529570527170612" calcext:value-type="percentage">
            <text:p>-5,3%</text:p>
          </table:table-cell>
          <table:table-cell table:style-name="ce88" table:formula="of:=[$R2Trim19.F71]/[$R2Trim18.F71]-1" office:value-type="percentage" office:value="0.109834647698311" calcext:value-type="percentage">
            <text:p>11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 </text:p>
          </table:table-cell>
          <table:table-cell table:style-name="ce77" table:formula="of:=[$R2Trim19.B72]/[$R2Trim18.B72]-1" office:value-type="percentage" office:value="0.0571607100061917" calcext:value-type="percentage">
            <text:p>5,7%</text:p>
          </table:table-cell>
          <table:table-cell table:style-name="ce77" table:formula="of:=[$R2Trim19.C72]/[$R2Trim18.C72]-1" office:value-type="percentage" office:value="0.0427677347855915" calcext:value-type="percentage">
            <text:p>4,3%</text:p>
          </table:table-cell>
          <table:table-cell table:style-name="ce77" table:formula="of:=[$R2Trim19.D72]/[$R2Trim18.D72]-1" office:value-type="percentage" office:value="0.0447560296017797" calcext:value-type="percentage">
            <text:p>4,5%</text:p>
          </table:table-cell>
          <table:table-cell table:style-name="ce77" table:formula="of:=[$R2Trim19.E72]/[$R2Trim18.E72]-1" office:value-type="percentage" office:value="-0.0117339589780435" calcext:value-type="percentage">
            <text:p>-1,2%</text:p>
          </table:table-cell>
          <table:table-cell table:style-name="ce88" table:formula="of:=[$R2Trim19.F72]/[$R2Trim18.F72]-1" office:value-type="percentage" office:value="-0.0522663791230954" calcext:value-type="percentage">
            <text:p>-5,2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80" table:formula="of:=[$R2Trim19.B73]/[$R2Trim18.B73]-1" office:value-type="percentage" office:value="-0.0203692851300662" calcext:value-type="percentage">
            <text:p>-2,0%</text:p>
          </table:table-cell>
          <table:table-cell table:style-name="ce80" table:formula="of:=[$R2Trim19.C73]/[$R2Trim18.C73]-1" office:value-type="percentage" office:value="0.0141941322543262" calcext:value-type="percentage">
            <text:p>1,4%</text:p>
          </table:table-cell>
          <table:table-cell table:style-name="ce80" table:formula="of:=[$R2Trim19.D73]/[$R2Trim18.D73]-1" office:value-type="percentage" office:value="-0.0991489912317355" calcext:value-type="percentage">
            <text:p>-9,9%</text:p>
          </table:table-cell>
          <table:table-cell table:style-name="ce80" table:formula="of:=[$R2Trim19.E73]/[$R2Trim18.E73]-1" office:value-type="percentage" office:value="-0.0804177583510423" calcext:value-type="percentage">
            <text:p>-8,0%</text:p>
          </table:table-cell>
          <table:table-cell table:style-name="ce94" table:formula="of:=[$R2Trim19.F73]/[$R2Trim18.F73]-1" office:value-type="percentage" office:value="-0.0932877519169506" calcext:value-type="percentage">
            <text:p>-9,3%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75" office:value-type="string" calcext:value-type="string">
            <text:p>COMPARATIVO SEGUNDO TRIMESTRE 2019 VS 2018</text:p>
          </table:table-cell>
          <table:table-cell table:style-name="ce3"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17"/>
          <table:table-cell table:style-name="ce27"/>
          <table:table-cell table:style-name="ce36"/>
          <table:table-cell table:style-name="ce17"/>
          <table:table-cell table:style-name="ce57"/>
          <table:table-cell table:number-columns-repeated="1018"/>
        </table:table-row>
        <table:table-row table:style-name="ro2">
          <table:table-cell table:style-name="ce4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7"/>
          <table:table-cell table:number-columns-repeated="1018"/>
        </table:table-row>
        <table:table-row table:style-name="ro2">
          <table:table-cell table:style-name="ce5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23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8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cio y Vacaciones.</text:p>
          </table:table-cell>
          <table:table-cell table:style-name="ce77" table:formula="of:=+[$R2Trim19.B81]/[$R2Trim18.B81]-1" office:value-type="percentage" office:value="-0.0879690536184047" calcext:value-type="percentage">
            <text:p>-8,8%</text:p>
          </table:table-cell>
          <table:table-cell table:style-name="ce77" table:formula="of:=+[$R2Trim19.C81]/[$R2Trim18.C81]-1" office:value-type="percentage" office:value="-0.00953225346795594" calcext:value-type="percentage">
            <text:p>-1,0%</text:p>
          </table:table-cell>
          <table:table-cell table:style-name="ce77" table:formula="of:=+[$R2Trim19.D81]/[$R2Trim18.D81]-1" office:value-type="percentage" office:value="-0.151198207849103" calcext:value-type="percentage">
            <text:p>-15,1%</text:p>
          </table:table-cell>
          <table:table-cell table:style-name="ce77" table:formula="of:=+[$R2Trim19.E81]/[$R2Trim18.E81]-1" office:value-type="percentage" office:value="-0.0693278605090705" calcext:value-type="percentage">
            <text:p>-6,9%</text:p>
          </table:table-cell>
          <table:table-cell table:style-name="ce88" table:formula="of:=+[$R2Trim19.F81]/[$R2Trim18.F81]-1" office:value-type="percentage" office:value="-0.0603710794727831" calcext:value-type="percentage">
            <text:p>-6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alud/wellness</text:p>
          </table:table-cell>
          <table:table-cell table:style-name="ce77" table:formula="of:=+[$R2Trim19.B82]/[$R2Trim18.B82]-1" office:value-type="percentage" office:value="0.30557518095908" calcext:value-type="percentage">
            <text:p>30,6%</text:p>
          </table:table-cell>
          <table:table-cell table:style-name="ce77" table:formula="of:=+[$R2Trim19.C82]/[$R2Trim18.C82]-1" office:value-type="percentage" office:value="0.475903988116216" calcext:value-type="percentage">
            <text:p>47,6%</text:p>
          </table:table-cell>
          <table:table-cell table:style-name="ce77" table:formula="of:=+[$R2Trim19.D82]/[$R2Trim18.D82]-1" office:value-type="percentage" office:value="0.672488911165035" calcext:value-type="percentage">
            <text:p>67,2%</text:p>
          </table:table-cell>
          <table:table-cell table:style-name="ce77" table:formula="of:=+[$R2Trim19.E82]/[$R2Trim18.E82]-1" office:value-type="percentage" office:value="0.281036079390249" calcext:value-type="percentage">
            <text:p>28,1%</text:p>
          </table:table-cell>
          <table:table-cell table:style-name="ce88" table:formula="of:=+[$R2Trim19.F82]/[$R2Trim18.F82]-1" office:value-type="percentage" office:value="-0.132032916974964" calcext:value-type="percentage">
            <text:p>-13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sita Fliares. y Amigos</text:p>
          </table:table-cell>
          <table:table-cell table:style-name="ce77" table:formula="of:=+[$R2Trim19.B83]/[$R2Trim18.B83]-1" office:value-type="percentage" office:value="0.122165094328337" calcext:value-type="percentage">
            <text:p>12,2%</text:p>
          </table:table-cell>
          <table:table-cell table:style-name="ce77" table:formula="of:=+[$R2Trim19.C83]/[$R2Trim18.C83]-1" office:value-type="percentage" office:value="0.048612310350818" calcext:value-type="percentage">
            <text:p>4,9%</text:p>
          </table:table-cell>
          <table:table-cell table:style-name="ce77" table:formula="of:=+[$R2Trim19.D83]/[$R2Trim18.D83]-1" office:value-type="percentage" office:value="-0.0382837237370726" calcext:value-type="percentage">
            <text:p>-3,8%</text:p>
          </table:table-cell>
          <table:table-cell table:style-name="ce77" table:formula="of:=+[$R2Trim19.E83]/[$R2Trim18.E83]-1" office:value-type="percentage" office:value="-0.142981472936872" calcext:value-type="percentage">
            <text:p>-14,3%</text:p>
          </table:table-cell>
          <table:table-cell table:style-name="ce88" table:formula="of:=+[$R2Trim19.F83]/[$R2Trim18.F83]-1" office:value-type="percentage" office:value="-0.182711743316833" calcext:value-type="percentage">
            <text:p>-18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ligioso</text:p>
          </table:table-cell>
          <table:table-cell table:style-name="ce77" table:formula="of:=+[$R2Trim19.B84]/[$R2Trim18.B84]-1" office:value-type="percentage" office:value="0.319623323163443" calcext:value-type="percentage">
            <text:p>32,0%</text:p>
          </table:table-cell>
          <table:table-cell table:style-name="ce77" table:formula="of:=+[$R2Trim19.C84]/[$R2Trim18.C84]-1" office:value-type="percentage" office:value="0.388261553677048" calcext:value-type="percentage">
            <text:p>38,8%</text:p>
          </table:table-cell>
          <table:table-cell table:style-name="ce77" table:formula="of:=+[$R2Trim19.D84]/[$R2Trim18.D84]-1" office:value-type="percentage" office:value="1.41343487389076" calcext:value-type="percentage">
            <text:p>141,3%</text:p>
          </table:table-cell>
          <table:table-cell table:style-name="ce77" table:formula="of:=+[$R2Trim19.E84]/[$R2Trim18.E84]-1" office:value-type="percentage" office:value="0.828881644881202" calcext:value-type="percentage">
            <text:p>82,9%</text:p>
          </table:table-cell>
          <table:table-cell table:style-name="ce88" table:formula="of:=+[$R2Trim19.F84]/[$R2Trim18.F84]-1" office:value-type="percentage" office:value="0.317389824732304" calcext:value-type="percentage">
            <text:p>31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studios</text:p>
          </table:table-cell>
          <table:table-cell table:style-name="ce77" table:formula="of:=+[$R2Trim19.B85]/[$R2Trim18.B85]-1" office:value-type="percentage" office:value="-0.0728217623359477" calcext:value-type="percentage">
            <text:p>-7,3%</text:p>
          </table:table-cell>
          <table:table-cell table:style-name="ce77" table:formula="of:=+[$R2Trim19.C85]/[$R2Trim18.C85]-1" office:value-type="percentage" office:value="-0.116751157438144" calcext:value-type="percentage">
            <text:p>-11,7%</text:p>
          </table:table-cell>
          <table:table-cell table:style-name="ce77" table:formula="of:=+[$R2Trim19.D85]/[$R2Trim18.D85]-1" office:value-type="percentage" office:value="0.126898872167878" calcext:value-type="percentage">
            <text:p>12,7%</text:p>
          </table:table-cell>
          <table:table-cell table:style-name="ce77" table:formula="of:=+[$R2Trim19.E85]/[$R2Trim18.E85]-1" office:value-type="percentage" office:value="0.215406948082609" calcext:value-type="percentage">
            <text:p>21,5%</text:p>
          </table:table-cell>
          <table:table-cell table:style-name="ce88" table:formula="of:=+[$R2Trim19.F85]/[$R2Trim18.F85]-1" office:value-type="percentage" office:value="0.37606401448241" calcext:value-type="percentage">
            <text:p>37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77" table:formula="of:=+[$R2Trim19.B86]/[$R2Trim18.B86]-1" office:value-type="percentage" office:value="-0.201643857278728" calcext:value-type="percentage">
            <text:p>-20,2%</text:p>
          </table:table-cell>
          <table:table-cell table:style-name="ce77" table:formula="of:=+[$R2Trim19.C86]/[$R2Trim18.C86]-1" office:value-type="percentage" office:value="0.0407459140704669" calcext:value-type="percentage">
            <text:p>4,1%</text:p>
          </table:table-cell>
          <table:table-cell table:style-name="ce77" table:formula="of:=+[$R2Trim19.D86]/[$R2Trim18.D86]-1" office:value-type="percentage" office:value="0.591308607812412" calcext:value-type="percentage">
            <text:p>59,1%</text:p>
          </table:table-cell>
          <table:table-cell table:style-name="ce77" table:formula="of:=+[$R2Trim19.E86]/[$R2Trim18.E86]-1" office:value-type="percentage" office:value="0.993231494891849" calcext:value-type="percentage">
            <text:p>99,3%</text:p>
          </table:table-cell>
          <table:table-cell table:style-name="ce88" table:formula="of:=+[$R2Trim19.F86]/[$R2Trim18.F86]-1" office:value-type="percentage" office:value="0.915195119139225" calcext:value-type="percentage">
            <text:p>91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bajo/Profesional</text:p>
          </table:table-cell>
          <table:table-cell table:style-name="ce77" table:formula="of:=+[$R2Trim19.B87]/[$R2Trim18.B87]-1" office:value-type="percentage" office:value="-0.13880859838623" calcext:value-type="percentage">
            <text:p>-13,9%</text:p>
          </table:table-cell>
          <table:table-cell table:style-name="ce77" table:formula="of:=+[$R2Trim19.C87]/[$R2Trim18.C87]-1" office:value-type="percentage" office:value="-0.0435221486434496" calcext:value-type="percentage">
            <text:p>-4,4%</text:p>
          </table:table-cell>
          <table:table-cell table:style-name="ce77" table:formula="of:=+[$R2Trim19.D87]/[$R2Trim18.D87]-1" office:value-type="percentage" office:value="-0.20436234367705" calcext:value-type="percentage">
            <text:p>-20,4%</text:p>
          </table:table-cell>
          <table:table-cell table:style-name="ce77" table:formula="of:=+[$R2Trim19.E87]/[$R2Trim18.E87]-1" office:value-type="percentage" office:value="-0.0761198325575246" calcext:value-type="percentage">
            <text:p>-7,6%</text:p>
          </table:table-cell>
          <table:table-cell table:style-name="ce88" table:formula="of:=+[$R2Trim19.F87]/[$R2Trim18.F87]-1" office:value-type="percentage" office:value="-0.0340809605448182" calcext:value-type="percentage">
            <text:p>-3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ansito</text:p>
          </table:table-cell>
          <table:table-cell table:style-name="ce77" table:formula="of:=+[$R2Trim19.B88]/[$R2Trim18.B88]-1" office:value-type="percentage" office:value="0.404814911450564" calcext:value-type="percentage">
            <text:p>40,5%</text:p>
          </table:table-cell>
          <table:table-cell table:style-name="ce77" table:formula="of:=+[$R2Trim19.C88]/[$R2Trim18.C88]-1" office:value-type="percentage" office:value="-0.0497168722438515" calcext:value-type="percentage">
            <text:p>-5,0%</text:p>
          </table:table-cell>
          <table:table-cell table:style-name="ce77" table:formula="of:=+[$R2Trim19.D88]/[$R2Trim18.D88]-1" office:value-type="percentage" office:value="0.484226824097204" calcext:value-type="percentage">
            <text:p>48,4%</text:p>
          </table:table-cell>
          <table:table-cell table:style-name="ce77" table:formula="of:=+[$R2Trim19.E88]/[$R2Trim18.E88]-1" office:value-type="percentage" office:value="0.0565283810695332" calcext:value-type="percentage">
            <text:p>5,7%</text:p>
          </table:table-cell>
          <table:table-cell table:style-name="ce88" table:formula="of:=+[$R2Trim19.F88]/[$R2Trim18.F88]-1" office:value-type="percentage" office:value="0.111803787955549" calcext:value-type="percentage">
            <text:p>11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da. Residencia</text:p>
          </table:table-cell>
          <table:table-cell table:style-name="ce77" table:formula="of:=+[$R2Trim19.B89]/[$R2Trim18.B89]-1" office:value-type="percentage" office:value="0.164042710168388" calcext:value-type="percentage">
            <text:p>16,4%</text:p>
          </table:table-cell>
          <table:table-cell table:style-name="ce77" table:formula="of:=+[$R2Trim19.C89]/[$R2Trim18.C89]-1" office:value-type="percentage" office:value="0.2910755649084" calcext:value-type="percentage">
            <text:p>29,1%</text:p>
          </table:table-cell>
          <table:table-cell table:style-name="ce77" table:formula="of:=+[$R2Trim19.D89]/[$R2Trim18.D89]-1" office:value-type="percentage" office:value="0.443143747106573" calcext:value-type="percentage">
            <text:p>44,3%</text:p>
          </table:table-cell>
          <table:table-cell table:style-name="ce77" table:formula="of:=+[$R2Trim19.E89]/[$R2Trim18.E89]-1" office:value-type="percentage" office:value="0.239768725408548" calcext:value-type="percentage">
            <text:p>24,0%</text:p>
          </table:table-cell>
          <table:table-cell table:style-name="ce88" table:formula="of:=+[$R2Trim19.F89]/[$R2Trim18.F89]-1" office:value-type="percentage" office:value="-0.039739610054112" calcext:value-type="percentage">
            <text:p>-4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77" table:formula="of:=+[$R2Trim19.B90]/[$R2Trim18.B90]-1" office:value-type="percentage" office:value="-0.0221851687623862" calcext:value-type="percentage">
            <text:p>-2,2%</text:p>
          </table:table-cell>
          <table:table-cell table:style-name="ce77" table:formula="of:=+[$R2Trim19.C90]/[$R2Trim18.C90]-1" office:value-type="percentage" office:value="0.167103252773441" calcext:value-type="percentage">
            <text:p>16,7%</text:p>
          </table:table-cell>
          <table:table-cell table:style-name="ce77" table:formula="of:=+[$R2Trim19.D90]/[$R2Trim18.D90]-1" office:value-type="percentage" office:value="0.113880715103979" calcext:value-type="percentage">
            <text:p>11,4%</text:p>
          </table:table-cell>
          <table:table-cell table:style-name="ce77" table:formula="of:=+[$R2Trim19.E90]/[$R2Trim18.E90]-1" office:value-type="percentage" office:value="0.139153017033038" calcext:value-type="percentage">
            <text:p>13,9%</text:p>
          </table:table-cell>
          <table:table-cell table:style-name="ce88" table:formula="of:=+[$R2Trim19.F90]/[$R2Trim18.F90]-1" office:value-type="percentage" office:value="-0.0239483830363622" calcext:value-type="percentage">
            <text:p>-2,4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80" table:formula="of:=+[$R2Trim19.B91]/[$R2Trim18.B91]-1" office:value-type="percentage" office:value="-0.0203692851300662" calcext:value-type="percentage">
            <text:p>-2,0%</text:p>
          </table:table-cell>
          <table:table-cell table:style-name="ce80" table:formula="of:=+[$R2Trim19.C91]/[$R2Trim18.C91]-1" office:value-type="percentage" office:value="0.0141941322543262" calcext:value-type="percentage">
            <text:p>1,4%</text:p>
          </table:table-cell>
          <table:table-cell table:style-name="ce80" table:formula="of:=+[$R2Trim19.D91]/[$R2Trim18.D91]-1" office:value-type="percentage" office:value="-0.0991489912317369" calcext:value-type="percentage">
            <text:p>-9,9%</text:p>
          </table:table-cell>
          <table:table-cell table:style-name="ce80" table:formula="of:=+[$R2Trim19.E91]/[$R2Trim18.E91]-1" office:value-type="percentage" office:value="-0.0804177583510439" calcext:value-type="percentage">
            <text:p>-8,0%</text:p>
          </table:table-cell>
          <table:table-cell table:style-name="ce94" table:formula="of:=+[$R2Trim19.F91]/[$R2Trim18.F91]-1" office:value-type="percentage" office:value="-0.0932877519169521" calcext:value-type="percentage">
            <text:p>-9,3%</text:p>
          </table:table-cell>
          <table:table-cell table:number-columns-repeated="1018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9.$A$1" table:cell-range-address="$'CR1T19-18'.$A$1:.$J$73" table:range-usable-as="print-range"/>
        </table:named-expressions>
      </table:table>
      <table:table table:name="E2Trim19" table:style-name="ta4" table:print-ranges="E2Trim19.A1:E2Trim19.H26">
        <table:table-column table:style-name="co10" table:default-cell-style-name="ce15"/>
        <table:table-column table:style-name="co2" table:number-columns-repeated="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99" office:value-type="string" calcext:value-type="string">
            <text:p>RESIDENTES EN URUGUAY CON VIAJES AL EXTERIOR, ESTADÍA Y GASTO, SEGÚN PAÍS O REGIÓN DE DESTINO</text:p>
          </table:table-cell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Período: Segundo Trimestre de 2019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6"/>
          <table:table-cell table:style-name="ce62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100" office:value-type="string" calcext:value-type="string">
            <text:p>PAIS</text:p>
          </table:table-cell>
          <table:table-cell table:style-name="ce102" office:value-type="string" calcext:value-type="string" table:number-columns-spanned="2" table:number-rows-spanned="1">
            <text:p>VIAJEROS AL EXTERIOR</text:p>
          </table:table-cell>
          <table:covered-table-cell table:style-name="ce102"/>
          <table:table-cell table:style-name="ce109" office:value-type="string" calcext:value-type="string">
            <text:p>ESTADÍA</text:p>
          </table:table-cell>
          <table:table-cell table:style-name="ce100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100"/>
          <table:table-cell table:number-columns-repeated="1016"/>
        </table:table-row>
        <table:table-row table:style-name="ro2">
          <table:table-cell table:style-name="ce100"/>
          <table:table-cell table:style-name="ce103" office:value-type="string" calcext:value-type="string">
            <text:p>CANTIDAD</text:p>
          </table:table-cell>
          <table:table-cell table:style-name="ce106" office:value-type="string" calcext:value-type="string">
            <text:p>%</text:p>
          </table:table-cell>
          <table:table-cell table:style-name="ce110" office:value-type="string" calcext:value-type="string">
            <text:p>EN DÍAS</text:p>
          </table:table-cell>
          <table:table-cell table:style-name="ce117" office:value-type="string" calcext:value-type="string">
            <text:p>GASTO TOTAL</text:p>
          </table:table-cell>
          <table:table-cell table:style-name="ce100" office:value-type="string" calcext:value-type="string">
            <text:p>%</text:p>
          </table:table-cell>
          <table:table-cell table:style-name="ce103" office:value-type="string" calcext:value-type="string">
            <text:p>GASTO MEDIO</text:p>
          </table:table-cell>
          <table:table-cell table:style-name="ce121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104" office:value-type="float" office:value="347290.29828" calcext:value-type="float">
            <text:p>347.290</text:p>
          </table:table-cell>
          <table:table-cell table:style-name="ce107" table:formula="of:=+[.B8]/[.$B$16]" office:value-type="percentage" office:value="0.666097459433274" calcext:value-type="percentage">
            <text:p>66,6%</text:p>
          </table:table-cell>
          <table:table-cell table:style-name="ce111" office:value-type="float" office:value="4.46291597627753" calcext:value-type="float">
            <text:p>4,5</text:p>
          </table:table-cell>
          <table:table-cell table:style-name="ce104" office:value-type="float" office:value="135263928.036311" calcext:value-type="float">
            <text:p>135.263.928</text:p>
          </table:table-cell>
          <table:table-cell table:style-name="ce107" table:formula="of:=+[.E8]/[.$E$16]" office:value-type="percentage" office:value="0.433031321235392" calcext:value-type="percentage">
            <text:p>43,3%</text:p>
          </table:table-cell>
          <table:table-cell table:style-name="ce49" table:formula="of:=+[.E8]/[.B8]" office:value-type="float" office:value="389.483750931779" calcext:value-type="float">
            <text:p>389,5</text:p>
          </table:table-cell>
          <table:table-cell table:style-name="ce122" table:formula="of:=+[.G8]/[.D8]" office:value-type="float" office:value="87.2711368535877" calcext:value-type="float">
            <text:p>87,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04" office:value-type="float" office:value="95844.40856" calcext:value-type="float">
            <text:p>95.844</text:p>
          </table:table-cell>
          <table:table-cell table:style-name="ce107" table:formula="of:=+[.B9]/[.$B$16]" office:value-type="percentage" office:value="0.183828103920222" calcext:value-type="percentage">
            <text:p>18,4%</text:p>
          </table:table-cell>
          <table:table-cell table:style-name="ce111" office:value-type="float" office:value="7.02333137867505" calcext:value-type="float">
            <text:p>7,0</text:p>
          </table:table-cell>
          <table:table-cell table:style-name="ce104" office:value-type="float" office:value="45681331.7869033" calcext:value-type="float">
            <text:p>45.681.332</text:p>
          </table:table-cell>
          <table:table-cell table:style-name="ce107" table:formula="of:=+[.E9]/[.$E$16]" office:value-type="percentage" office:value="0.146243331438407" calcext:value-type="percentage">
            <text:p>14,6%</text:p>
          </table:table-cell>
          <table:table-cell table:style-name="ce49" table:formula="of:=+[.E9]/[.B9]" office:value-type="float" office:value="476.619684687251" calcext:value-type="float">
            <text:p>476,6</text:p>
          </table:table-cell>
          <table:table-cell table:style-name="ce122" table:formula="of:=+[.G9]/[.D9]" office:value-type="float" office:value="67.8623375417557" calcext:value-type="float">
            <text:p>67,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104" office:value-type="float" office:value="11884.15981" calcext:value-type="float">
            <text:p>11.884</text:p>
          </table:table-cell>
          <table:table-cell table:style-name="ce107" table:formula="of:=+[.B10]/[.$B$16]" office:value-type="percentage" office:value="0.0227936360334425" calcext:value-type="percentage">
            <text:p>2,3%</text:p>
          </table:table-cell>
          <table:table-cell table:style-name="ce111" office:value-type="float" office:value="7.61915230000597" calcext:value-type="float">
            <text:p>7,6</text:p>
          </table:table-cell>
          <table:table-cell table:style-name="ce104" office:value-type="float" office:value="7310921.85157044" calcext:value-type="float">
            <text:p>7.310.922</text:p>
          </table:table-cell>
          <table:table-cell table:style-name="ce107" table:formula="of:=+[.E10]/[.$E$16]" office:value-type="percentage" office:value="0.0234050437156046" calcext:value-type="percentage">
            <text:p>2,3%</text:p>
          </table:table-cell>
          <table:table-cell table:style-name="ce49" table:formula="of:=+[.E10]/[.B10]" office:value-type="float" office:value="615.182054806989" calcext:value-type="float">
            <text:p>615,2</text:p>
          </table:table-cell>
          <table:table-cell table:style-name="ce122" table:formula="of:=+[.G10]/[.D10]" office:value-type="float" office:value="80.7415353551218" calcext:value-type="float">
            <text:p>80,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04" office:value-type="float" office:value="4580.31359" calcext:value-type="float">
            <text:p>4.580</text:p>
          </table:table-cell>
          <table:table-cell table:style-name="ce107" table:formula="of:=+[.B11]/[.$B$16]" office:value-type="percentage" office:value="0.00878497113457199" calcext:value-type="percentage">
            <text:p>0,9%</text:p>
          </table:table-cell>
          <table:table-cell table:style-name="ce111" office:value-type="float" office:value="6.07543717765403" calcext:value-type="float">
            <text:p>6,1</text:p>
          </table:table-cell>
          <table:table-cell table:style-name="ce104" office:value-type="float" office:value="3232227.14515106" calcext:value-type="float">
            <text:p>3.232.227</text:p>
          </table:table-cell>
          <table:table-cell table:style-name="ce107" table:formula="of:=+[.E11]/[.$E$16]" office:value-type="percentage" office:value="0.0103475894240032" calcext:value-type="percentage">
            <text:p>1,0%</text:p>
          </table:table-cell>
          <table:table-cell table:style-name="ce49" table:formula="of:=+[.E11]/[.B11]" office:value-type="float" office:value="705.678133525145" calcext:value-type="float">
            <text:p>705,7</text:p>
          </table:table-cell>
          <table:table-cell table:style-name="ce122" table:formula="of:=+[.G11]/[.D11]" office:value-type="float" office:value="116.15265089411" calcext:value-type="float">
            <text:p>116,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104" office:value-type="float" office:value="1183.85903" calcext:value-type="float">
            <text:p>1.184</text:p>
          </table:table-cell>
          <table:table-cell table:style-name="ce107" table:formula="of:=+[.B12]/[.$B$16]" office:value-type="percentage" office:value="0.00227062344129857" calcext:value-type="percentage">
            <text:p>0,2%</text:p>
          </table:table-cell>
          <table:table-cell table:style-name="ce111" office:value-type="float" office:value="7.7467037861763" calcext:value-type="float">
            <text:p>7,7</text:p>
          </table:table-cell>
          <table:table-cell table:style-name="ce104" office:value-type="float" office:value="1598659.22091575" calcext:value-type="float">
            <text:p>1.598.659</text:p>
          </table:table-cell>
          <table:table-cell table:style-name="ce107" table:formula="of:=+[.E12]/[.$E$16]" office:value-type="percentage" office:value="0.00511791668842009" calcext:value-type="percentage">
            <text:p>0,5%</text:p>
          </table:table-cell>
          <table:table-cell table:style-name="ce49" table:formula="of:=+[.E12]/[.B12]" office:value-type="float" office:value="1350.37971616921" calcext:value-type="float">
            <text:p>1350,4</text:p>
          </table:table-cell>
          <table:table-cell table:style-name="ce122" table:formula="of:=+[.G12]/[.D12]" office:value-type="float" office:value="174.31668403004" calcext:value-type="float">
            <text:p>174,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104" office:value-type="float" office:value="36645.81907" calcext:value-type="float">
            <text:p>36.646</text:p>
          </table:table-cell>
          <table:table-cell table:style-name="ce107" table:formula="of:=+[.B13]/[.$B$16]" office:value-type="percentage" office:value="0.0702861182770453" calcext:value-type="percentage">
            <text:p>7,0%</text:p>
          </table:table-cell>
          <table:table-cell table:style-name="ce111" office:value-type="float" office:value="10.5739627582023" calcext:value-type="float">
            <text:p>10,6</text:p>
          </table:table-cell>
          <table:table-cell table:style-name="ce104" office:value-type="float" office:value="50609746.8340755" calcext:value-type="float">
            <text:p>50.609.747</text:p>
          </table:table-cell>
          <table:table-cell table:style-name="ce107" table:formula="of:=+[.E13]/[.$E$16]" office:value-type="percentage" office:value="0.162021063982892" calcext:value-type="percentage">
            <text:p>16,2%</text:p>
          </table:table-cell>
          <table:table-cell table:style-name="ce49" table:formula="of:=+[.E13]/[.B13]" office:value-type="float" office:value="1381.05104807187" calcext:value-type="float">
            <text:p>1381,1</text:p>
          </table:table-cell>
          <table:table-cell table:style-name="ce122" table:formula="of:=+[.G13]/[.D13]" office:value-type="float" office:value="130.608654451764" calcext:value-type="float">
            <text:p>130,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04" office:value-type="float" office:value="18896.77451" calcext:value-type="float">
            <text:p>18.897</text:p>
          </table:table-cell>
          <table:table-cell table:style-name="ce107" table:formula="of:=+[.B14]/[.$B$16]" office:value-type="percentage" office:value="0.0362437233488342" calcext:value-type="percentage">
            <text:p>3,6%</text:p>
          </table:table-cell>
          <table:table-cell table:style-name="ce111" office:value-type="float" office:value="17.6009409925483" calcext:value-type="float">
            <text:p>17,6</text:p>
          </table:table-cell>
          <table:table-cell table:style-name="ce104" office:value-type="float" office:value="55266575.2180796" calcext:value-type="float">
            <text:p>55.266.575</text:p>
          </table:table-cell>
          <table:table-cell table:style-name="ce107" table:formula="of:=+[.E14]/[.$E$16]" office:value-type="percentage" office:value="0.176929344240363" calcext:value-type="percentage">
            <text:p>17,7%</text:p>
          </table:table-cell>
          <table:table-cell table:style-name="ce49" table:formula="of:=+[.E14]/[.B14]" office:value-type="float" office:value="2924.65654330759" calcext:value-type="float">
            <text:p>2924,7</text:p>
          </table:table-cell>
          <table:table-cell table:style-name="ce122" table:formula="of:=+[.G14]/[.D14]" office:value-type="float" office:value="166.164783152549" calcext:value-type="float">
            <text:p>166,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TROS DEL MUNDO</text:p>
          </table:table-cell>
          <table:table-cell table:style-name="ce104" office:value-type="float" office:value="5054.97499" calcext:value-type="float">
            <text:p>5.055</text:p>
          </table:table-cell>
          <table:table-cell table:style-name="ce107" table:formula="of:=+[.B15]/[.$B$16]" office:value-type="percentage" office:value="0.0096953644113117" calcext:value-type="percentage">
            <text:p>1,0%</text:p>
          </table:table-cell>
          <table:table-cell table:style-name="ce112" office:value-type="float" office:value="12.9836299308773" calcext:value-type="float">
            <text:p>13,0</text:p>
          </table:table-cell>
          <table:table-cell table:style-name="ce104" office:value-type="float" office:value="13401839.402212" calcext:value-type="float">
            <text:p>13.401.839</text:p>
          </table:table-cell>
          <table:table-cell table:style-name="ce118" table:formula="of:=+[.E15]/[.$E$16]" office:value-type="percentage" office:value="0.0429043892749183" calcext:value-type="percentage">
            <text:p>4,29%</text:p>
          </table:table-cell>
          <table:table-cell table:style-name="ce112" table:formula="of:=+[.E15]/[.B15]" office:value-type="float" office:value="2651.21774662075" calcext:value-type="float">
            <text:p>2651,2</text:p>
          </table:table-cell>
          <table:table-cell table:style-name="ce123" table:formula="of:=+[.G15]/[.D15]" office:value-type="float" office:value="204.196958842435" calcext:value-type="float">
            <text:p>204,2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TOTAL</text:p>
          </table:table-cell>
          <table:table-cell table:style-name="ce105" table:formula="of:=SUM([.B8:.B15])" office:value-type="float" office:value="521380.60784" calcext:value-type="float">
            <text:p>521.381</text:p>
          </table:table-cell>
          <table:table-cell table:style-name="ce108" table:formula="of:=+[.B16]/[.$B$16]" office:value-type="percentage" office:value="1" calcext:value-type="percentage">
            <text:p>100,0%</text:p>
          </table:table-cell>
          <table:table-cell table:style-name="ce113" office:value-type="float" office:value="6.01546071251747" calcext:value-type="float">
            <text:p>6,0</text:p>
          </table:table-cell>
          <table:table-cell table:style-name="ce105" table:formula="of:=SUM([.E8:.E15])" office:value-type="float" office:value="312365229.495219" calcext:value-type="float">
            <text:p>312.365.229</text:p>
          </table:table-cell>
          <table:table-cell table:style-name="ce119" table:formula="of:=+[.E16]/[.$E$16]" office:value-type="percentage" office:value="1" calcext:value-type="percentage">
            <text:p>100,0%</text:p>
          </table:table-cell>
          <table:table-cell table:style-name="ce113" table:formula="of:=+[.E16]/[.B16]" office:value-type="float" office:value="599.111713781032" calcext:value-type="float">
            <text:p>599,1</text:p>
          </table:table-cell>
          <table:table-cell table:style-name="ce124" table:formula="of:=+[.G16]/[.D16]" office:value-type="float" office:value="99.5953165373269" calcext:value-type="float">
            <text:p>99,6</text:p>
          </table:table-cell>
          <table:table-cell table:number-columns-repeated="1016"/>
        </table:table-row>
        <table:table-row table:style-name="ro2">
          <table:table-cell table:style-name="ce2"/>
          <table:table-cell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RESIDENTES INGRESADOS EN SEGUNDO TRIMESTRE DE 2019:</text:p>
          </table:table-cell>
          <table:table-cell table:style-name="ce2" table:number-columns-repeated="3"/>
          <table:table-cell table:style-name="ce41" table:formula="of:=+[.B16]" office:value-type="float" office:value="521380.60784" calcext:value-type="float">
            <text:p>521.381</text:p>
          </table:table-cell>
          <table:table-cell table:style-name="ce41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9" table:number-columns-repeated="3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14" office:value-type="string" calcext:value-type="string">
            <text:p>U$S</text:p>
          </table:table-cell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14"/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TOTAL EN U$S CORRIENTES:</text:p>
          </table:table-cell>
          <table:table-cell table:style-name="ce9" table:number-columns-repeated="2"/>
          <table:table-cell table:style-name="ce41" table:formula="of:=+[.E16]" office:value-type="float" office:value="312365229.495219" calcext:value-type="float">
            <text:p>312.365.229</text:p>
          </table:table-cell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15"/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MEDIO EN U$S CORRIENTES:</text:p>
          </table:table-cell>
          <table:table-cell table:style-name="ce9" table:number-columns-repeated="2"/>
          <table:table-cell table:style-name="ce116" table:formula="of:=+[.G16]" office:value-type="float" office:value="599.111713781032" calcext:value-type="float">
            <text:p>599,11</text:p>
          </table:table-cell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16"/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EN PASAJES INTERNACIONALES:</text:p>
          </table:table-cell>
          <table:table-cell table:style-name="ce9" table:number-columns-repeated="2"/>
          <table:table-cell table:style-name="ce41" office:value-type="float" office:value="82719986.4640156" calcext:value-type="float">
            <text:p>82.719.986</text:p>
          </table:table-cell>
          <table:table-cell table:style-name="ce9" table:number-columns-repeated="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6">
          <table:table-cell table:number-columns-repeated="5"/>
          <table:table-cell table:style-name="ce107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9.$A$1" table:cell-range-address="$E2Trim19.$A$1:.$H$26" table:range-usable-as="print-range"/>
        </table:named-expressions>
      </table:table>
      <table:table table:name="E2Trim18" table:style-name="ta5" table:print-ranges="E2Trim18.A1:E2Trim18.H26">
        <table:table-column table:style-name="co10" table:default-cell-style-name="ce15"/>
        <table:table-column table:style-name="co2" table:number-columns-repeated="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99" office:value-type="string" calcext:value-type="string">
            <text:p>RESIDENTES EN URUGUAY CON VIAJES AL EXTERIOR, ESTADÍA Y GASTO, SEGÚN PAÍS O REGIÓN DE DESTINO</text:p>
          </table:table-cell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Período: Segundo Trimestre de 2018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6"/>
          <table:table-cell table:style-name="ce62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100" office:value-type="string" calcext:value-type="string">
            <text:p>PAIS</text:p>
          </table:table-cell>
          <table:table-cell table:style-name="ce102" office:value-type="string" calcext:value-type="string" table:number-columns-spanned="2" table:number-rows-spanned="1">
            <text:p>VIAJEROS AL EXTERIOR</text:p>
          </table:table-cell>
          <table:covered-table-cell table:style-name="ce102"/>
          <table:table-cell table:style-name="ce109" office:value-type="string" calcext:value-type="string">
            <text:p>ESTADÍA</text:p>
          </table:table-cell>
          <table:table-cell table:style-name="ce100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100"/>
          <table:table-cell table:number-columns-repeated="1016"/>
        </table:table-row>
        <table:table-row table:style-name="ro2">
          <table:table-cell table:style-name="ce100"/>
          <table:table-cell table:style-name="ce103" office:value-type="string" calcext:value-type="string">
            <text:p>CANTIDAD</text:p>
          </table:table-cell>
          <table:table-cell table:style-name="ce106" office:value-type="string" calcext:value-type="string">
            <text:p>%</text:p>
          </table:table-cell>
          <table:table-cell table:style-name="ce110" office:value-type="string" calcext:value-type="string">
            <text:p>EN DÍAS</text:p>
          </table:table-cell>
          <table:table-cell table:style-name="ce117" office:value-type="string" calcext:value-type="string">
            <text:p>GASTO TOTAL</text:p>
          </table:table-cell>
          <table:table-cell table:style-name="ce100" office:value-type="string" calcext:value-type="string">
            <text:p>%</text:p>
          </table:table-cell>
          <table:table-cell table:style-name="ce103" office:value-type="string" calcext:value-type="string">
            <text:p>GASTO MEDIO</text:p>
          </table:table-cell>
          <table:table-cell table:style-name="ce121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104" office:value-type="float" office:value="260566.21976486" calcext:value-type="float">
            <text:p>260.566</text:p>
          </table:table-cell>
          <table:table-cell table:style-name="ce107" office:value-type="percentage" office:value="0.651021182627123" calcext:value-type="percentage">
            <text:p>65,1%</text:p>
          </table:table-cell>
          <table:table-cell table:style-name="ce111" office:value-type="float" office:value="4.48783296222591" calcext:value-type="float">
            <text:p>4,5</text:p>
          </table:table-cell>
          <table:table-cell table:style-name="ce104" office:value-type="float" office:value="92639009.1609985" calcext:value-type="float">
            <text:p>92.639.009</text:p>
          </table:table-cell>
          <table:table-cell table:style-name="ce107" table:formula="of:=+[.E8]/[.$E$16]" office:value-type="percentage" office:value="0.37344900065082" calcext:value-type="percentage">
            <text:p>37,3%</text:p>
          </table:table-cell>
          <table:table-cell table:style-name="ce49" table:formula="of:=+[.E8]/[.B8]" office:value-type="float" office:value="355.529620242401" calcext:value-type="float">
            <text:p>355,5</text:p>
          </table:table-cell>
          <table:table-cell table:style-name="ce122" table:formula="of:=+[.G8]/[.D8]" office:value-type="float" office:value="79.2207783210501" calcext:value-type="float">
            <text:p>79,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04" office:value-type="float" office:value="58581.23294517" calcext:value-type="float">
            <text:p>58.581</text:p>
          </table:table-cell>
          <table:table-cell table:style-name="ce107" office:value-type="percentage" office:value="0.146364419709261" calcext:value-type="percentage">
            <text:p>14,6%</text:p>
          </table:table-cell>
          <table:table-cell table:style-name="ce111" office:value-type="float" office:value="7.00526524413968" calcext:value-type="float">
            <text:p>7,0</text:p>
          </table:table-cell>
          <table:table-cell table:style-name="ce104" office:value-type="float" office:value="28548047.8237712" calcext:value-type="float">
            <text:p>28.548.048</text:p>
          </table:table-cell>
          <table:table-cell table:style-name="ce107" table:formula="of:=+[.E9]/[.$E$16]" office:value-type="percentage" office:value="0.115083699910811" calcext:value-type="percentage">
            <text:p>11,5%</text:p>
          </table:table-cell>
          <table:table-cell table:style-name="ce49" table:formula="of:=+[.E9]/[.B9]" office:value-type="float" office:value="487.324120516398" calcext:value-type="float">
            <text:p>487,3</text:p>
          </table:table-cell>
          <table:table-cell table:style-name="ce122" table:formula="of:=+[.G9]/[.D9]" office:value-type="float" office:value="69.5654059529114" calcext:value-type="float">
            <text:p>69,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104" office:value-type="float" office:value="10464.3167548" calcext:value-type="float">
            <text:p>10.464</text:p>
          </table:table-cell>
          <table:table-cell table:style-name="ce107" office:value-type="percentage" office:value="0.0261449541511652" calcext:value-type="percentage">
            <text:p>2,6%</text:p>
          </table:table-cell>
          <table:table-cell table:style-name="ce111" office:value-type="float" office:value="6.99805741833162" calcext:value-type="float">
            <text:p>7,0</text:p>
          </table:table-cell>
          <table:table-cell table:style-name="ce104" office:value-type="float" office:value="8520691.89182388" calcext:value-type="float">
            <text:p>8.520.692</text:p>
          </table:table-cell>
          <table:table-cell table:style-name="ce107" table:formula="of:=+[.E10]/[.$E$16]" office:value-type="percentage" office:value="0.0343488547715904" calcext:value-type="percentage">
            <text:p>3,4%</text:p>
          </table:table-cell>
          <table:table-cell table:style-name="ce49" table:formula="of:=+[.E10]/[.B10]" office:value-type="float" office:value="814.261656205641" calcext:value-type="float">
            <text:p>814,3</text:p>
          </table:table-cell>
          <table:table-cell table:style-name="ce122" table:formula="of:=+[.G10]/[.D10]" office:value-type="float" office:value="116.355383720153" calcext:value-type="float">
            <text:p>116,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04" office:value-type="float" office:value="7132.0852822" calcext:value-type="float">
            <text:p>7.132</text:p>
          </table:table-cell>
          <table:table-cell table:style-name="ce107" office:value-type="percentage" office:value="0.0178194187995873" calcext:value-type="percentage">
            <text:p>1,8%</text:p>
          </table:table-cell>
          <table:table-cell table:style-name="ce111" office:value-type="float" office:value="7.06203320697864" calcext:value-type="float">
            <text:p>7,1</text:p>
          </table:table-cell>
          <table:table-cell table:style-name="ce104" office:value-type="float" office:value="5131592.35168782" calcext:value-type="float">
            <text:p>5.131.592</text:p>
          </table:table-cell>
          <table:table-cell table:style-name="ce107" table:formula="of:=+[.E11]/[.$E$16]" office:value-type="percentage" office:value="0.0206866206022853" calcext:value-type="percentage">
            <text:p>2,1%</text:p>
          </table:table-cell>
          <table:table-cell table:style-name="ce49" table:formula="of:=+[.E11]/[.B11]" office:value-type="float" office:value="719.507990810915" calcext:value-type="float">
            <text:p>719,5</text:p>
          </table:table-cell>
          <table:table-cell table:style-name="ce122" table:formula="of:=+[.G11]/[.D11]" office:value-type="float" office:value="101.883971615979" calcext:value-type="float">
            <text:p>101,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104" office:value-type="float" office:value="6417.3861887" calcext:value-type="float">
            <text:p>6.417</text:p>
          </table:table-cell>
          <table:table-cell table:style-name="ce107" office:value-type="percentage" office:value="0.016033752762398" calcext:value-type="percentage">
            <text:p>1,6%</text:p>
          </table:table-cell>
          <table:table-cell table:style-name="ce111" office:value-type="float" office:value="7.95774419429869" calcext:value-type="float">
            <text:p>8,0</text:p>
          </table:table-cell>
          <table:table-cell table:style-name="ce104" office:value-type="float" office:value="5352853.22392967" calcext:value-type="float">
            <text:p>5.352.853</text:p>
          </table:table-cell>
          <table:table-cell table:style-name="ce107" table:formula="of:=+[.E12]/[.$E$16]" office:value-type="percentage" office:value="0.0215785737046576" calcext:value-type="percentage">
            <text:p>2,2%</text:p>
          </table:table-cell>
          <table:table-cell table:style-name="ce49" table:formula="of:=+[.E12]/[.B12]" office:value-type="float" office:value="834.117359705606" calcext:value-type="float">
            <text:p>834,1</text:p>
          </table:table-cell>
          <table:table-cell table:style-name="ce122" table:formula="of:=+[.G12]/[.D12]" office:value-type="float" office:value="104.818317771914" calcext:value-type="float">
            <text:p>104,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104" office:value-type="float" office:value="34903.8337268" calcext:value-type="float">
            <text:p>34.904</text:p>
          </table:table-cell>
          <table:table-cell table:style-name="ce107" office:value-type="percentage" office:value="0.0872067573899165" calcext:value-type="percentage">
            <text:p>8,7%</text:p>
          </table:table-cell>
          <table:table-cell table:style-name="ce111" office:value-type="float" office:value="10.3474663766372" calcext:value-type="float">
            <text:p>10,3</text:p>
          </table:table-cell>
          <table:table-cell table:style-name="ce104" office:value-type="float" office:value="50224907.0955374" calcext:value-type="float">
            <text:p>50.224.907</text:p>
          </table:table-cell>
          <table:table-cell table:style-name="ce107" table:formula="of:=+[.E13]/[.$E$16]" office:value-type="percentage" office:value="0.202468069687702" calcext:value-type="percentage">
            <text:p>20,2%</text:p>
          </table:table-cell>
          <table:table-cell table:style-name="ce49" table:formula="of:=+[.E13]/[.B13]" office:value-type="float" office:value="1438.95101863763" calcext:value-type="float">
            <text:p>1439,0</text:p>
          </table:table-cell>
          <table:table-cell table:style-name="ce122" table:formula="of:=+[.G13]/[.D13]" office:value-type="float" office:value="139.063125818561" calcext:value-type="float">
            <text:p>139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04" office:value-type="float" office:value="15172.867" calcext:value-type="float">
            <text:p>15.173</text:p>
          </table:table-cell>
          <table:table-cell table:style-name="ce107" office:value-type="percentage" office:value="0.037909203376777" calcext:value-type="percentage">
            <text:p>3,8%</text:p>
          </table:table-cell>
          <table:table-cell table:style-name="ce111" office:value-type="float" office:value="18.825503775997" calcext:value-type="float">
            <text:p>18,8</text:p>
          </table:table-cell>
          <table:table-cell table:style-name="ce104" office:value-type="float" office:value="53545127.3039799" calcext:value-type="float">
            <text:p>53.545.127</text:p>
          </table:table-cell>
          <table:table-cell table:style-name="ce107" table:formula="of:=+[.E14]/[.$E$16]" office:value-type="percentage" office:value="0.215852635541905" calcext:value-type="percentage">
            <text:p>21,6%</text:p>
          </table:table-cell>
          <table:table-cell table:style-name="ce49" table:formula="of:=+[.E14]/[.B14]" office:value-type="float" office:value="3529.00525022594" calcext:value-type="float">
            <text:p>3529,0</text:p>
          </table:table-cell>
          <table:table-cell table:style-name="ce122" table:formula="of:=+[.G14]/[.D14]" office:value-type="float" office:value="187.458741727035" calcext:value-type="float">
            <text:p>187,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TROS DEL MUNDO</text:p>
          </table:table-cell>
          <table:table-cell table:style-name="ce104" office:value-type="float" office:value="7004.364914" calcext:value-type="float">
            <text:p>7.004</text:p>
          </table:table-cell>
          <table:table-cell table:style-name="ce112" table:formula="of:=+[.B15]/[.B16]" office:value-type="float" office:value="0.0175003111837721" calcext:value-type="float">
            <text:p>0,0</text:p>
          </table:table-cell>
          <table:table-cell table:style-name="ce112" office:value-type="float" office:value="8.09639102021234" calcext:value-type="float">
            <text:p>8,1</text:p>
          </table:table-cell>
          <table:table-cell table:style-name="ce104" office:value-type="float" office:value="4101118.485" calcext:value-type="float">
            <text:p>4.101.118</text:p>
          </table:table-cell>
          <table:table-cell table:style-name="ce118" table:formula="of:=+[.E15]/[.$E$16]" office:value-type="percentage" office:value="0.0165325451302285" calcext:value-type="percentage">
            <text:p>1,65%</text:p>
          </table:table-cell>
          <table:table-cell table:style-name="ce112" table:formula="of:=+[.E15]/[.B15]" office:value-type="float" office:value="585.508969814362" calcext:value-type="float">
            <text:p>585,5</text:p>
          </table:table-cell>
          <table:table-cell table:style-name="ce123" table:formula="of:=+[.G15]/[.D15]" office:value-type="float" office:value="72.3172791868204" calcext:value-type="float">
            <text:p>72,3</text:p>
          </table:table-cell>
          <table:table-cell table:number-columns-repeated="1016"/>
        </table:table-row>
        <table:table-row table:style-name="ro2">
          <table:table-cell table:style-name="ce101" office:value-type="string" calcext:value-type="string">
            <text:p>TOTAL</text:p>
          </table:table-cell>
          <table:table-cell table:style-name="ce105" table:formula="of:=SUM([.B8:.B15])" office:value-type="float" office:value="400242.30657653" calcext:value-type="float">
            <text:p>400.242</text:p>
          </table:table-cell>
          <table:table-cell table:style-name="ce125" office:value-type="percentage" office:value="1" calcext:value-type="percentage">
            <text:p>100,0%</text:p>
          </table:table-cell>
          <table:table-cell table:style-name="ce113" office:value-type="float" office:value="6.14111182900979" calcext:value-type="float">
            <text:p>6,1</text:p>
          </table:table-cell>
          <table:table-cell table:style-name="ce105" table:formula="of:=SUM([.E8:.E15])" office:value-type="float" office:value="248063347.336728" calcext:value-type="float">
            <text:p>248.063.347</text:p>
          </table:table-cell>
          <table:table-cell table:style-name="ce119" table:formula="of:=+[.E16]/[.$E$16]" office:value-type="percentage" office:value="1" calcext:value-type="percentage">
            <text:p>100,0%</text:p>
          </table:table-cell>
          <table:table-cell table:style-name="ce113" table:formula="of:=+[.E16]/[.B16]" office:value-type="float" office:value="619.782924645165" calcext:value-type="float">
            <text:p>619,8</text:p>
          </table:table-cell>
          <table:table-cell table:style-name="ce124" table:formula="of:=+[.G16]/[.D16]" office:value-type="float" office:value="100.92356920084" calcext:value-type="float">
            <text:p>100,9</text:p>
          </table:table-cell>
          <table:table-cell table:number-columns-repeated="1016"/>
        </table:table-row>
        <table:table-row table:style-name="ro2">
          <table:table-cell table:style-name="ce2"/>
          <table:table-cell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RESIDENTES INGRESADOS EN SEGUNDO TRIMESTRE DE 2018:</text:p>
          </table:table-cell>
          <table:table-cell table:style-name="ce2" table:number-columns-repeated="3"/>
          <table:table-cell table:style-name="ce41" table:formula="of:=+[.B16]" office:value-type="float" office:value="400242.30657653" calcext:value-type="float">
            <text:p>400.242</text:p>
          </table:table-cell>
          <table:table-cell table:style-name="ce41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9" table:number-columns-repeated="3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14" office:value-type="string" calcext:value-type="string">
            <text:p>U$S</text:p>
          </table:table-cell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14"/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TOTAL EN U$S CORRIENTES:</text:p>
          </table:table-cell>
          <table:table-cell table:style-name="ce9" table:number-columns-repeated="2"/>
          <table:table-cell table:style-name="ce41" table:formula="of:=+[.E16]" office:value-type="float" office:value="248063347.336728" calcext:value-type="float">
            <text:p>248.063.347</text:p>
          </table:table-cell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15"/>
          <table:table-cell table:style-name="ce9"/>
          <table:table-cell table:style-name="ce120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MEDIO EN U$S CORRIENTES:</text:p>
          </table:table-cell>
          <table:table-cell table:style-name="ce9" table:number-columns-repeated="2"/>
          <table:table-cell table:style-name="ce116" table:formula="of:=+[.G16]" office:value-type="float" office:value="619.782924645165" calcext:value-type="float">
            <text:p>619,78</text:p>
          </table:table-cell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16"/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EN PASAJES INTERNACIONALES:</text:p>
          </table:table-cell>
          <table:table-cell table:style-name="ce9" table:number-columns-repeated="2"/>
          <table:table-cell table:style-name="ce41" office:value-type="float" office:value="87373094.9425024" calcext:value-type="float">
            <text:p>87.373.095</text:p>
          </table:table-cell>
          <table:table-cell table:style-name="ce9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9.$A$1" table:cell-range-address="$E2Trim18.$A$1:.$H$26" table:range-usable-as="print-range"/>
        </table:named-expressions>
      </table:table>
      <table:table table:name="CE1T19-18" table:style-name="ta6">
        <table:table-column table:style-name="co11" table:default-cell-style-name="ce15"/>
        <table:table-column table:style-name="co12" table:default-cell-style-name="ce15"/>
        <table:table-column table:style-name="co7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99" office:value-type="string" calcext:value-type="string">
            <text:p>COMPARATIVO RESIDENTES EN URUGUAY CON VIAJES AL EXTERIOR, ESTADÍA Y GASTO, SEGÚN PAÍS O REGIÓN DE DESTINO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Período: Segundo Trimestre 2019 vs Segundo Trimestre 2018</text:p>
          </table:table-cell>
          <table:table-cell table:style-name="ce9"/>
          <table:table-cell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4"/>
          <table:table-cell table:style-name="ce62" office:value-type="string" calcext:value-type="string">
            <text:p>Expresado en porcentajes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 table:number-columns-spanned="1" table:number-rows-spanned="2">
            <text:p>PAIS O REGIÓN DE DESTINO</text:p>
          </table:table-cell>
          <table:table-cell table:style-name="ce129" office:value-type="string" calcext:value-type="string" table:number-columns-spanned="1" table:number-rows-spanned="2">
            <text:p>CANTIDAD DE VISITANTES</text:p>
          </table:table-cell>
          <table:table-cell table:style-name="ce109" office:value-type="string" calcext:value-type="string">
            <text:p>ESTADÍA</text:p>
          </table:table-cell>
          <table:table-cell table:style-name="ce1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00"/>
          <table:table-cell table:number-columns-repeated="1018"/>
        </table:table-row>
        <table:table-row table:style-name="ro2">
          <table:covered-table-cell table:style-name="ce126"/>
          <table:covered-table-cell table:style-name="ce129"/>
          <table:table-cell table:style-name="ce110" office:value-type="string" calcext:value-type="string">
            <text:p>EN DÍAS</text:p>
          </table:table-cell>
          <table:table-cell table:style-name="ce103" office:value-type="string" calcext:value-type="string">
            <text:p>TOTAL</text:p>
          </table:table-cell>
          <table:table-cell table:style-name="ce103" office:value-type="string" calcext:value-type="string">
            <text:p>MEDIO</text:p>
          </table:table-cell>
          <table:table-cell table:style-name="ce121" office:value-type="string" calcext:value-type="string">
            <text:p>DIARI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84" table:formula="of:=+[$E2Trim19.B8]/[$E2Trim18.B8]-1" office:value-type="percentage" office:value="0.332829322977482" calcext:value-type="percentage">
            <text:p>33,3%</text:p>
          </table:table-cell>
          <table:table-cell table:style-name="ce84" table:formula="of:=+[$E2Trim19.D8]/[$E2Trim18.D8]-1" office:value-type="percentage" office:value="-0.00555211973308922" calcext:value-type="percentage">
            <text:p>-0,6%</text:p>
          </table:table-cell>
          <table:table-cell table:style-name="ce84" table:formula="of:=+[$E2Trim19.E8]/[$E2Trim18.E8]-1" office:value-type="percentage" office:value="0.460118466954174" calcext:value-type="percentage">
            <text:p>46,0%</text:p>
          </table:table-cell>
          <table:table-cell table:style-name="ce84" table:formula="of:=+[$E2Trim19.G8]/[$E2Trim18.G8]-1" office:value-type="percentage" office:value="0.0955029588427216" calcext:value-type="percentage">
            <text:p>9,6%</text:p>
          </table:table-cell>
          <table:table-cell table:style-name="ce88" table:formula="of:=+[$E2Trim19.H8]/[$E2Trim18.H8]-1" office:value-type="percentage" office:value="0.101619280991064" calcext:value-type="percentage">
            <text:p>10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84" table:formula="of:=+[$E2Trim19.B9]/[$E2Trim18.B9]-1" office:value-type="percentage" office:value="0.636094082378003" calcext:value-type="percentage">
            <text:p>63,6%</text:p>
          </table:table-cell>
          <table:table-cell table:style-name="ce84" table:formula="of:=+[$E2Trim19.D9]/[$E2Trim18.D9]-1" office:value-type="percentage" office:value="0.00257893654354979" calcext:value-type="percentage">
            <text:p>0,3%</text:p>
          </table:table-cell>
          <table:table-cell table:style-name="ce84" table:formula="of:=+[$E2Trim19.E9]/[$E2Trim18.E9]-1" office:value-type="percentage" office:value="0.600156062120143" calcext:value-type="percentage">
            <text:p>60,0%</text:p>
          </table:table-cell>
          <table:table-cell table:style-name="ce84" table:formula="of:=+[$E2Trim19.G9]/[$E2Trim18.G9]-1" office:value-type="percentage" office:value="-0.0219657418512426" calcext:value-type="percentage">
            <text:p>-2,2%</text:p>
          </table:table-cell>
          <table:table-cell table:style-name="ce88" table:formula="of:=+[$E2Trim19.H9]/[$E2Trim18.H9]-1" office:value-type="percentage" office:value="-0.0244815420513536" calcext:value-type="percentage">
            <text:p>-2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84" table:formula="of:=+[$E2Trim19.B10]/[$E2Trim18.B10]-1" office:value-type="percentage" office:value="0.135684258081037" calcext:value-type="percentage">
            <text:p>13,6%</text:p>
          </table:table-cell>
          <table:table-cell table:style-name="ce84" table:formula="of:=+[$E2Trim19.D10]/[$E2Trim18.D10]-1" office:value-type="percentage" office:value="0.0887524700851086" calcext:value-type="percentage">
            <text:p>8,9%</text:p>
          </table:table-cell>
          <table:table-cell table:style-name="ce84" table:formula="of:=+[$E2Trim19.E10]/[$E2Trim18.E10]-1" office:value-type="percentage" office:value="-0.141980258834883" calcext:value-type="percentage">
            <text:p>-14,2%</text:p>
          </table:table-cell>
          <table:table-cell table:style-name="ce84" table:formula="of:=+[$E2Trim19.G10]/[$E2Trim18.G10]-1" office:value-type="percentage" office:value="-0.244490944503439" calcext:value-type="percentage">
            <text:p>-24,4%</text:p>
          </table:table-cell>
          <table:table-cell table:style-name="ce88" table:formula="of:=+[$E2Trim19.H10]/[$E2Trim18.H10]-1" office:value-type="percentage" office:value="-0.306078216807625" calcext:value-type="percentage">
            <text:p>-30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84" table:formula="of:=+[$E2Trim19.B11]/[$E2Trim18.B11]-1" office:value-type="percentage" office:value="-0.357787602255489" calcext:value-type="percentage">
            <text:p>-35,8%</text:p>
          </table:table-cell>
          <table:table-cell table:style-name="ce84" table:formula="of:=+[$E2Trim19.D11]/[$E2Trim18.D11]-1" office:value-type="percentage" office:value="-0.139704246696215" calcext:value-type="percentage">
            <text:p>-14,0%</text:p>
          </table:table-cell>
          <table:table-cell table:style-name="ce84" table:formula="of:=+[$E2Trim19.E11]/[$E2Trim18.E11]-1" office:value-type="percentage" office:value="-0.370131740084936" calcext:value-type="percentage">
            <text:p>-37,0%</text:p>
          </table:table-cell>
          <table:table-cell table:style-name="ce84" table:formula="of:=+[$E2Trim19.G11]/[$E2Trim18.G11]-1" office:value-type="percentage" office:value="-0.0192212698988689" calcext:value-type="percentage">
            <text:p>-1,9%</text:p>
          </table:table-cell>
          <table:table-cell table:style-name="ce88" table:formula="of:=+[$E2Trim19.H11]/[$E2Trim18.H11]-1" office:value-type="percentage" office:value="0.140048322143469" calcext:value-type="percentage">
            <text:p>14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84" table:formula="of:=+[$E2Trim19.B12]/[$E2Trim18.B12]-1" office:value-type="percentage" office:value="-0.815523174827068" calcext:value-type="percentage">
            <text:p>-81,6%</text:p>
          </table:table-cell>
          <table:table-cell table:style-name="ce84" table:formula="of:=+[$E2Trim19.D12]/[$E2Trim18.D12]-1" office:value-type="percentage" office:value="-0.0265201296962507" calcext:value-type="percentage">
            <text:p>-2,7%</text:p>
          </table:table-cell>
          <table:table-cell table:style-name="ce84" table:formula="of:=+[$E2Trim19.E12]/[$E2Trim18.E12]-1" office:value-type="percentage" office:value="-0.701344469194667" calcext:value-type="percentage">
            <text:p>-70,1%</text:p>
          </table:table-cell>
          <table:table-cell table:style-name="ce84" table:formula="of:=+[$E2Trim19.G12]/[$E2Trim18.G12]-1" office:value-type="percentage" office:value="0.618932516457647" calcext:value-type="percentage">
            <text:p>61,9%</text:p>
          </table:table-cell>
          <table:table-cell table:style-name="ce88" table:formula="of:=+[$E2Trim19.H12]/[$E2Trim18.H12]-1" office:value-type="percentage" office:value="0.663036459041008" calcext:value-type="percentage">
            <text:p>66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84" table:formula="of:=+[$E2Trim19.B13]/[$E2Trim18.B13]-1" office:value-type="percentage" office:value="0.0499081377946877" calcext:value-type="percentage">
            <text:p>5,0%</text:p>
          </table:table-cell>
          <table:table-cell table:style-name="ce84" table:formula="of:=+[$E2Trim19.D13]/[$E2Trim18.D13]-1" office:value-type="percentage" office:value="0.0218890666875184" calcext:value-type="percentage">
            <text:p>2,2%</text:p>
          </table:table-cell>
          <table:table-cell table:style-name="ce84" table:formula="of:=+[$E2Trim19.E13]/[$E2Trim18.E13]-1" office:value-type="percentage" office:value="0.00766232852966842" calcext:value-type="percentage">
            <text:p>0,8%</text:p>
          </table:table-cell>
          <table:table-cell table:style-name="ce84" table:formula="of:=+[$E2Trim19.G13]/[$E2Trim18.G13]-1" office:value-type="percentage" office:value="-0.0402376243637425" calcext:value-type="percentage">
            <text:p>-4,0%</text:p>
          </table:table-cell>
          <table:table-cell table:style-name="ce88" table:formula="of:=+[$E2Trim19.H13]/[$E2Trim18.H13]-1" office:value-type="percentage" office:value="-0.060795924994722" calcext:value-type="percentage">
            <text:p>-6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84" table:formula="of:=+[$E2Trim19.B14]/[$E2Trim18.B14]-1" office:value-type="percentage" office:value="0.245432027447416" calcext:value-type="percentage">
            <text:p>24,5%</text:p>
          </table:table-cell>
          <table:table-cell table:style-name="ce84" table:formula="of:=+[$E2Trim19.D14]/[$E2Trim18.D14]-1" office:value-type="percentage" office:value="-0.0650480751017181" calcext:value-type="percentage">
            <text:p>-6,5%</text:p>
          </table:table-cell>
          <table:table-cell table:style-name="ce84" table:formula="of:=+[$E2Trim19.E14]/[$E2Trim18.E14]-1" office:value-type="percentage" office:value="0.0321494784077525" calcext:value-type="percentage">
            <text:p>3,2%</text:p>
          </table:table-cell>
          <table:table-cell table:style-name="ce84" table:formula="of:=+[$E2Trim19.G14]/[$E2Trim18.G14]-1" office:value-type="percentage" office:value="-0.171251858262228" calcext:value-type="percentage">
            <text:p>-17,1%</text:p>
          </table:table-cell>
          <table:table-cell table:style-name="ce88" table:formula="of:=+[$E2Trim19.H14]/[$E2Trim18.H14]-1" office:value-type="percentage" office:value="-0.113592774486307" calcext:value-type="percentage">
            <text:p>-11,4%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OTROS DEL MUNDO</text:p>
          </table:table-cell>
          <table:table-cell table:style-name="ce130" table:formula="of:=+[$E2Trim19.B15]/[$E2Trim18.B15]-1" office:value-type="percentage" office:value="-0.278310731655864" calcext:value-type="percentage">
            <text:p>-27,8%</text:p>
          </table:table-cell>
          <table:table-cell table:style-name="ce130" table:formula="of:=+[$E2Trim19.D15]/[$E2Trim18.D15]-1" office:value-type="percentage" office:value="0.603631778463281" calcext:value-type="percentage">
            <text:p>60,4%</text:p>
          </table:table-cell>
          <table:table-cell table:style-name="ce130" table:formula="of:=+[$E2Trim19.E15]/[$E2Trim18.E15]-1" office:value-type="percentage" office:value="2.26784984419002" calcext:value-type="percentage">
            <text:p>226,8%</text:p>
          </table:table-cell>
          <table:table-cell table:style-name="ce130" table:formula="of:=+[$E2Trim19.G15]/[$E2Trim18.G15]-1" office:value-type="percentage" office:value="3.52805658547183" calcext:value-type="percentage">
            <text:p>352,8%</text:p>
          </table:table-cell>
          <table:table-cell table:style-name="ce132" table:formula="of:=+[$E2Trim19.H15]/[$E2Trim18.H15]-1" office:value-type="percentage" office:value="1.82362612557538" calcext:value-type="percentage">
            <text:p>182,4%</text:p>
          </table:table-cell>
          <table:table-cell table:number-columns-repeated="1018"/>
        </table:table-row>
        <table:table-row table:style-name="ro2">
          <table:table-cell table:style-name="ce128" office:value-type="string" calcext:value-type="string">
            <text:p>TOTAL</text:p>
          </table:table-cell>
          <table:table-cell table:style-name="ce131" table:formula="of:=+[$E2Trim19.B16]/[$E2Trim18.B16]-1" office:value-type="percentage" office:value="0.302662410427388" calcext:value-type="percentage">
            <text:p>30,3%</text:p>
          </table:table-cell>
          <table:table-cell table:style-name="ce131" table:formula="of:=+[$E2Trim19.D16]/[$E2Trim18.D16]-1" office:value-type="percentage" office:value="-0.0204606462137284" calcext:value-type="percentage">
            <text:p>-2,0%</text:p>
          </table:table-cell>
          <table:table-cell table:style-name="ce131" table:formula="of:=+[$E2Trim19.E16]/[$E2Trim18.E16]-1" office:value-type="percentage" office:value="0.259215570735667" calcext:value-type="percentage">
            <text:p>25,9%</text:p>
          </table:table-cell>
          <table:table-cell table:style-name="ce131" table:formula="of:=+[$E2Trim19.G16]/[$E2Trim18.G16]-1" office:value-type="percentage" office:value="-0.0333523400567512" calcext:value-type="percentage">
            <text:p>-3,3%</text:p>
          </table:table-cell>
          <table:table-cell table:style-name="ce133" table:formula="of:=+[$E2Trim19.H16]/[$E2Trim18.H16]-1" office:value-type="percentage" office:value="-0.0131609759150481" calcext:value-type="percentage">
            <text:p>-1,3%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3" table:base-cell-address="$R2Trim19.$A$1" table:cell-range-address="$R2Trim18.$A$1:.$F$75"/>
        <table:named-range table:name="Excel_BuiltIn_Print_Area_4" table:base-cell-address="$R2Trim19.$A$1" table:cell-range-address="$R2Trim19.$A$1:.$F$73"/>
        <table:named-range table:name="Excel_BuiltIn_Print_Area_5" table:base-cell-address="$R2Trim19.$A$1" table:cell-range-address="$'CR1T19-18'.$A$1:.$F$73"/>
        <table:named-range table:name="Excel_BuiltIn_Print_Area_5_1" table:base-cell-address="$R2Trim19.$A$1" table:cell-range-address="$R2Trim18.$A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6mm" fo:margin-bottom="0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3mm" fo:margin-left="4.99mm" fo:margin-right="4mm" style:first-page-number="continue" style:scale-to="66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5">
      <style:page-layout-properties style:num-format="1" style:print-orientation="portrait" fo:margin-top="4.8mm" fo:margin-bottom="4.2mm" fo:margin-left="4.99mm" fo:margin-right="4.99mm" style:first-page-number="continue" style:scale-to="62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0mm" style:first-page-number="continue" style:scale-to="100%" style:table-centering="both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8.93mm" fo:margin-bottom="24.99mm" fo:margin-left="20mm" fo:margin-right="20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2Trim19" style:display-name="PageStyle_R2Trim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Trim18" style:display-name="PageStyle_R2Trim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1T19-18" style:display-name="PageStyle_CR1T19-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2Trim19" style:display-name="PageStyle_E2Trim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2Trim18" style:display-name="PageStyle_E2Trim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1T19-18" style:display-name="PageStyle_CE1T19-1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8:46:42</meta:creation-date>
    <dc:date>2019-07-09T15:45:32.397206600</dc:date>
    <meta:print-date>2018-08-14T15:09:37</meta:print-date>
    <meta:editing-cycles>80</meta:editing-cycles>
    <meta:editing-duration>P24DT6H22M27S</meta:editing-duration>
    <meta:document-statistic meta:table-count="6" meta:cell-count="1360" meta:object-count="0"/>
    <meta:generator>LibreOffice/6.1.3.2$Linux_X86_64 LibreOffice_project/10$Build-2</meta:generator>
  </office:meta>
</office:document-meta>
</file>