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imes New Roman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5.551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3.39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251cm"/>
    </style:style>
    <style:style style:name="co10" style:family="table-column">
      <style:table-column-properties fo:break-before="auto" style:column-width="2.706cm"/>
    </style:style>
    <style:style style:name="co11" style:family="table-column">
      <style:table-column-properties fo:break-before="auto" style:column-width="3.378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4.016cm"/>
    </style:style>
    <style:style style:name="co15" style:family="table-column">
      <style:table-column-properties fo:break-before="auto" style:column-width="3.267cm"/>
    </style:style>
    <style:style style:name="co16" style:family="table-column">
      <style:table-column-properties fo:break-before="auto" style:column-width="7.899cm"/>
    </style:style>
    <style:style style:name="co17" style:family="table-column">
      <style:table-column-properties fo:break-before="auto" style:column-width="2.902cm"/>
    </style:style>
    <style:style style:name="co18" style:family="table-column">
      <style:table-column-properties fo:break-before="auto" style:column-width="4.154cm"/>
    </style:style>
    <style:style style:name="co19" style:family="table-column">
      <style:table-column-properties fo:break-before="auto" style:column-width="3.489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639cm" fo:break-before="auto" style:use-optimal-row-height="true"/>
    </style:style>
    <style:style style:name="ro6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3T19">
      <style:table-properties table:display="true" style:writing-mode="lr-tb"/>
    </style:style>
    <style:style style:name="ta2" style:family="table" style:master-page-name="PageStyle_5f_R3T18">
      <style:table-properties table:display="true" style:writing-mode="lr-tb"/>
    </style:style>
    <style:style style:name="ta3" style:family="table" style:master-page-name="PageStyle_5f_CompR19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088cm solid #000000" fo:background-color="#ffff66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 style:data-style-name="N11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9" style:family="table-cell" style:parent-style-name="Default">
      <style:table-cell-properties fo:border-bottom="none" fo:background-color="#ffcc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 style:data-style-name="N112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3" style:family="table-cell" style:parent-style-name="Default" style:data-style-name="N111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Default" style:data-style-name="N3"/>
    <style:style style:name="ce10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0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" style:family="table-cell" style:parent-style-name="Default" style:data-style-name="N111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3" style:family="table-cell" style:parent-style-name="Default">
      <style:table-cell-properties fo:border-bottom="0.088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2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6" style:family="table-cell" style:parent-style-name="Default" style:data-style-name="N11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7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Default" style:data-style-name="N111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3" style:family="table-cell" style:parent-style-name="Default" style:data-style-name="N11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24" style:family="table-cell" style:parent-style-name="Default" style:data-style-name="N11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11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1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7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141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4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5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1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2" style:family="table-cell" style:parent-style-name="Default" style:data-style-name="N1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4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7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13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3T1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4"/>
        <table:table-column table:style-name="co4" table:default-cell-style-name="ce17"/>
        <table:table-column table:style-name="co5" table:default-cell-style-name="ce38"/>
        <table:table-column table:style-name="co6" table:default-cell-style-name="ce46"/>
        <table:table-column table:style-name="co3" table:default-cell-style-name="Default"/>
        <table:table-column table:style-name="co7" table:default-cell-style-name="ce8"/>
        <table:table-column table:style-name="co3" table:default-cell-style-name="ce8"/>
        <table:table-column table:style-name="co3" table:number-columns-repeated="247" table:default-cell-style-name="Default"/>
        <table:table-row table:style-name="ro1">
          <table:table-cell table:style-name="ce1" office:value-type="string" table:number-columns-spanned="10" table:number-rows-spanned="1">
            <text:p>TURISMO RECEPTIVO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5"/>
          <table:table-cell table:style-name="ce55"/>
          <table:table-cell table:number-columns-repeated="249"/>
        </table:table-row>
        <table:table-row table:style-name="ro2">
          <table:table-cell table:style-name="ce2" office:value-type="string">
            <text:p>VISITANTES INGRESADOS A URUGUAY, DÍAS DE <text:s/>ESTADÍA Y GASTO, SEGÚN ZONA DE DESTINO</text:p>
          </table:table-cell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55"/>
          <table:table-cell table:number-columns-repeated="249"/>
        </table:table-row>
        <table:table-row table:style-name="ro2">
          <table:table-cell table:style-name="ce3" office:value-type="string" table:number-columns-spanned="3" table:number-rows-spanned="1">
            <text:p>PERÍODO: TERCER TRIMESTRE <text:s/>2019</text:p>
          </table:table-cell>
          <table:covered-table-cell table:number-columns-repeated="2" table:style-name="ce3"/>
          <table:table-cell table:style-name="ce26"/>
          <table:table-cell table:style-name="ce14"/>
          <table:table-cell table:style-name="ce44"/>
          <table:table-cell table:style-name="ce8"/>
          <table:table-cell table:number-columns-repeated="249"/>
        </table:table-row>
        <table:table-row table:style-name="ro2">
          <table:table-cell table:style-name="ce2"/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/>
          <table:table-cell table:number-columns-repeated="249"/>
        </table:table-row>
        <table:table-row table:style-name="ro2">
          <table:table-cell table:style-name="ce4" office:value-type="string">
            <text:p>ZONA DE</text:p>
          </table:table-cell>
          <table:table-cell table:style-name="ce15" office:value-type="string">
            <text:p>TOTAL DE</text:p>
          </table:table-cell>
          <table:table-cell table:style-name="ce15" office:value-type="string">
            <text:p>DÍAS DE</text:p>
          </table:table-cell>
          <table:table-cell table:style-name="ce27" office:value-type="string" table:number-columns-spanned="3" table:number-rows-spanned="1">
            <text:p>GASTO EN U$S CORRIENTES</text:p>
          </table:table-cell>
          <table:covered-table-cell table:number-columns-repeated="2" table:style-name="ce27"/>
          <table:table-cell table:style-name="ce8"/>
          <table:table-cell table:number-columns-repeated="249"/>
        </table:table-row>
        <table:table-row table:style-name="ro2">
          <table:table-cell table:style-name="ce5" office:value-type="string">
            <text:p>DESTINO</text:p>
          </table:table-cell>
          <table:table-cell table:style-name="ce16" office:value-type="string">
            <text:p>VISITANTES</text:p>
          </table:table-cell>
          <table:table-cell table:style-name="ce16" office:value-type="string">
            <text:p>ESTADÍA</text:p>
          </table:table-cell>
          <table:table-cell table:style-name="ce28" office:value-type="string">
            <text:p>TOTAL U$S </text:p>
          </table:table-cell>
          <table:table-cell table:style-name="ce37" office:value-type="string">
            <text:p>P/PERSONA</text:p>
          </table:table-cell>
          <table:table-cell table:style-name="ce45" office:value-type="string">
            <text:p>P/P DÍA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string">
            <text:p>Punta del Este</text:p>
          </table:table-cell>
          <table:table-cell office:value-type="float" office:value="70631.7765121833">
            <text:p>70.632</text:p>
          </table:table-cell>
          <table:table-cell office:value-type="float" office:value="6.15641881579573">
            <text:p>6,2</text:p>
          </table:table-cell>
          <table:table-cell office:value-type="float" office:value="65842926.46627">
            <text:p>65.842.926</text:p>
          </table:table-cell>
          <table:table-cell office:value-type="float" office:value="932.199779159069">
            <text:p>932,2</text:p>
          </table:table-cell>
          <table:table-cell office:value-type="float" office:value="151.419162186837">
            <text:p>151,4</text:p>
          </table:table-cell>
          <table:table-cell table:style-name="ce14"/>
          <table:table-cell table:number-columns-repeated="249"/>
        </table:table-row>
        <table:table-row table:style-name="ro2">
          <table:table-cell office:value-type="string">
            <text:p>Colonia</text:p>
          </table:table-cell>
          <table:table-cell office:value-type="float" office:value="60555.3892326621">
            <text:p>60.555</text:p>
          </table:table-cell>
          <table:table-cell office:value-type="float" office:value="2.75126920185494">
            <text:p>2,8</text:p>
          </table:table-cell>
          <table:table-cell office:value-type="float" office:value="12878197.4283578">
            <text:p>12.878.197</text:p>
          </table:table-cell>
          <table:table-cell office:value-type="float" office:value="212.668064585928">
            <text:p>212,7</text:p>
          </table:table-cell>
          <table:table-cell office:value-type="float" office:value="77.2981664035438">
            <text:p>77,3</text:p>
          </table:table-cell>
          <table:table-cell table:style-name="ce14"/>
          <table:table-cell table:number-columns-repeated="249"/>
        </table:table-row>
        <table:table-row table:style-name="ro2">
          <table:table-cell office:value-type="string">
            <text:p>Montevideo</text:p>
          </table:table-cell>
          <table:table-cell office:value-type="float" office:value="269990.990429093">
            <text:p>269.991</text:p>
          </table:table-cell>
          <table:table-cell office:value-type="float" office:value="5.51245505161339">
            <text:p>5,5</text:p>
          </table:table-cell>
          <table:table-cell office:value-type="float" office:value="147703528.552943">
            <text:p>147.703.529</text:p>
          </table:table-cell>
          <table:table-cell office:value-type="float" office:value="547.068360756039">
            <text:p>547,1</text:p>
          </table:table-cell>
          <table:table-cell office:value-type="float" office:value="99.2422351989832">
            <text:p>99,2</text:p>
          </table:table-cell>
          <table:table-cell table:style-name="ce14"/>
          <table:table-cell table:number-columns-repeated="249"/>
        </table:table-row>
        <table:table-row table:style-name="ro3">
          <table:table-cell office:value-type="string">
            <text:p>Costa de Oro</text:p>
          </table:table-cell>
          <table:table-cell table:style-name="ce18" office:value-type="float" office:value="17143.2198163924">
            <text:p>17.143</text:p>
          </table:table-cell>
          <table:table-cell office:value-type="float" office:value="7.33601755236794">
            <text:p>7,3</text:p>
          </table:table-cell>
          <table:table-cell table:style-name="ce18" office:value-type="float" office:value="5328123.26832932">
            <text:p>5.328.123</text:p>
          </table:table-cell>
          <table:table-cell office:value-type="float" office:value="310.80061536833">
            <text:p>310,8</text:p>
          </table:table-cell>
          <table:table-cell office:value-type="float" office:value="42.3663947297958">
            <text:p>42,4</text:p>
          </table:table-cell>
          <table:table-cell table:style-name="ce14"/>
          <table:table-cell table:number-columns-repeated="249"/>
        </table:table-row>
        <table:table-row table:style-name="ro3">
          <table:table-cell office:value-type="string">
            <text:p>Piriápolis</text:p>
          </table:table-cell>
          <table:table-cell table:style-name="ce18" office:value-type="float" office:value="25722.7823853261">
            <text:p>25.723</text:p>
          </table:table-cell>
          <table:table-cell office:value-type="float" office:value="6.29114525428196">
            <text:p>6,3</text:p>
          </table:table-cell>
          <table:table-cell table:style-name="ce18" office:value-type="float" office:value="12922250.9891071">
            <text:p>12.922.251</text:p>
          </table:table-cell>
          <table:table-cell office:value-type="float" office:value="502.365988077509">
            <text:p>502,4</text:p>
          </table:table-cell>
          <table:table-cell office:value-type="float" office:value="79.8528674466041">
            <text:p>79,9</text:p>
          </table:table-cell>
          <table:table-cell table:style-name="ce14"/>
          <table:table-cell table:number-columns-repeated="249"/>
        </table:table-row>
        <table:table-row table:style-name="ro3">
          <table:table-cell office:value-type="string">
            <text:p>Costa de Rocha</text:p>
          </table:table-cell>
          <table:table-cell table:style-name="ce18" office:value-type="float" office:value="14973.6086564419">
            <text:p>14.974</text:p>
          </table:table-cell>
          <table:table-cell office:value-type="float" office:value="5.97795968866129">
            <text:p>6,0</text:p>
          </table:table-cell>
          <table:table-cell table:style-name="ce18" office:value-type="float" office:value="5536965.89870409">
            <text:p>5.536.966</text:p>
          </table:table-cell>
          <table:table-cell office:value-type="float" office:value="369.781662239583">
            <text:p>369,8</text:p>
          </table:table-cell>
          <table:table-cell office:value-type="float" office:value="61.8575034791498">
            <text:p>61,9</text:p>
          </table:table-cell>
          <table:table-cell table:style-name="ce14"/>
          <table:table-cell table:number-columns-repeated="249"/>
        </table:table-row>
        <table:table-row table:style-name="ro3">
          <table:table-cell office:value-type="string">
            <text:p>Litoral Termal</text:p>
          </table:table-cell>
          <table:table-cell table:style-name="ce18" office:value-type="float" office:value="147919.863552662">
            <text:p>147.920</text:p>
          </table:table-cell>
          <table:table-cell office:value-type="float" office:value="3.71306327051253">
            <text:p>3,7</text:p>
          </table:table-cell>
          <table:table-cell table:style-name="ce18" office:value-type="float" office:value="35355051.2008558">
            <text:p>35.355.051</text:p>
          </table:table-cell>
          <table:table-cell office:value-type="float" office:value="239.014898687145">
            <text:p>239,0</text:p>
          </table:table-cell>
          <table:table-cell office:value-type="float" office:value="64.3713508965209">
            <text:p>64,4</text:p>
          </table:table-cell>
          <table:table-cell table:style-name="ce14"/>
          <table:table-cell table:number-columns-repeated="249"/>
        </table:table-row>
        <table:table-row table:style-name="ro3">
          <table:table-cell office:value-type="string">
            <text:p>Tránsito</text:p>
          </table:table-cell>
          <table:table-cell table:style-name="ce18" office:value-type="float" office:value="19033.5176242558">
            <text:p>19.034</text:p>
          </table:table-cell>
          <table:table-cell office:value-type="float" office:value="0.736644491955779">
            <text:p>0,7</text:p>
          </table:table-cell>
          <table:table-cell table:style-name="ce18" office:value-type="float" office:value="1389221.99127589">
            <text:p>1.389.222</text:p>
          </table:table-cell>
          <table:table-cell office:value-type="float" office:value="72.9881895034215">
            <text:p>73,0</text:p>
          </table:table-cell>
          <table:table-cell office:value-type="float" office:value="99.0819727839667">
            <text:p>99,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7" office:value-type="string">
            <text:p>Otros - Sin datos</text:p>
          </table:table-cell>
          <table:table-cell office:value-type="float" office:value="34656.7104450183">
            <text:p>34.657</text:p>
          </table:table-cell>
          <table:table-cell office:value-type="float" office:value="4.81108820990846">
            <text:p>4,8</text:p>
          </table:table-cell>
          <table:table-cell office:value-type="float" office:value="7808130.88667528">
            <text:p>7.808.131</text:p>
          </table:table-cell>
          <table:table-cell table:style-name="ce39" office:value-type="float" office:value="225.299250460098">
            <text:p>225,3</text:p>
          </table:table-cell>
          <table:table-cell office:value-type="float" office:value="46.8291664235325">
            <text:p>46,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5" office:value-type="string">
            <text:p>TOTAL/MEDIA</text:p>
          </table:table-cell>
          <table:table-cell table:style-name="ce19" office:value-type="float" office:value="660627.858654035">
            <text:p>660.628</text:p>
          </table:table-cell>
          <table:table-cell table:style-name="ce25" office:value-type="float" office:value="4.83910831573453">
            <text:p>4,8</text:p>
          </table:table-cell>
          <table:table-cell table:style-name="ce19" office:value-type="float" office:value="294764396.682519">
            <text:p>294.764.397</text:p>
          </table:table-cell>
          <table:table-cell table:style-name="ce40" office:value-type="float" office:value="446.188262909579">
            <text:p>446,2</text:p>
          </table:table-cell>
          <table:table-cell table:style-name="ce47" office:value-type="float" office:value="92.2046446984422">
            <text:p>92,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8"/>
          <table:table-cell table:style-name="ce14"/>
          <table:table-cell table:style-name="ce22"/>
          <table:table-cell table:style-name="ce29" office:value-type="float" office:value="282426219.144585">
            <text:p>282.426.219</text:p>
          </table:table-cell>
          <table:table-cell table:style-name="ce41" office:value-type="string">
            <text:p>Sin alquiler imputado</text:p>
          </table:table-cell>
          <table:table-cell table:style-name="ce44"/>
          <table:table-cell table:style-name="ce55"/>
          <table:table-cell table:number-columns-repeated="249"/>
        </table:table-row>
        <table:table-row table:style-name="ro2">
          <table:table-cell table:style-name="ce8" table:number-columns-repeated="3"/>
          <table:table-cell table:style-name="ce30"/>
          <table:table-cell table:style-name="ce8" table:number-columns-repeated="3"/>
          <table:table-cell table:number-columns-repeated="249"/>
        </table:table-row>
        <table:table-row table:style-name="ro2">
          <table:table-cell table:style-name="ce9" office:value-type="string">
            <text:p>INGRESO DE DIVISAS POR TURISMO RECEPTIVO Y PARTICIPACIÓN EN EL TOTAL, SEGÚN RUBRO</text:p>
          </table:table-cell>
          <table:table-cell table:style-name="ce8" table:number-columns-repeated="6"/>
          <table:table-cell table:style-name="ce56" office:value-type="string">
            <text:p>DISTRIBUCIÓN DEL GASTO EN ALOJAMIENTO</text:p>
          </table:table-cell>
          <table:table-cell table:style-name="ce56" table:number-columns-repeated="2"/>
          <table:table-cell table:number-columns-repeated="246"/>
        </table:table-row>
        <table:table-row table:style-name="ro2">
          <table:table-cell table:style-name="ce3" office:value-type="string" table:number-columns-spanned="3" table:number-rows-spanned="1">
            <text:p>PERÍODO: TERCER TRIMESTRE <text:s/>2019</text:p>
          </table:table-cell>
          <table:covered-table-cell table:number-columns-repeated="2" table:style-name="ce3"/>
          <table:table-cell table:style-name="Default" table:number-columns-repeated="3"/>
          <table:table-cell table:style-name="ce8"/>
          <table:table-cell table:style-name="ce3" office:value-type="string" table:number-columns-spanned="3" table:number-rows-spanned="1">
            <text:p>PERÍODO: TERCER TRIMESTRE <text:s/>2019</text:p>
          </table:table-cell>
          <table:covered-table-cell table:number-columns-repeated="2" table:style-name="ce3"/>
          <table:table-cell table:number-columns-repeated="246"/>
        </table:table-row>
        <table:table-row table:style-name="ro2">
          <table:table-cell table:style-name="ce8"/>
          <table:table-cell table:style-name="ce20"/>
          <table:table-cell table:style-name="ce8" table:number-columns-repeated="3"/>
          <table:table-cell table:style-name="ce48" office:value-type="string">
            <text:p><text:s text:c="18"/>Expresado en U$S corrientes</text:p>
          </table:table-cell>
          <table:table-cell table:style-name="ce8"/>
          <table:table-cell table:style-name="Default" table:number-columns-repeated="2"/>
          <table:table-cell table:style-name="ce48" office:value-type="string">
            <text:p><text:s text:c="18"/>Expresado en U$S corrientes</text:p>
          </table:table-cell>
          <table:table-cell table:number-columns-repeated="246"/>
        </table:table-row>
        <table:table-row table:style-name="ro2">
          <table:table-cell table:style-name="ce10" office:value-type="string">
            <text:p>RUBRO</text:p>
          </table:table-cell>
          <table:table-cell table:style-name="ce21" table:number-columns-repeated="2"/>
          <table:table-cell table:style-name="ce31" office:value-type="string">
            <text:p>U$S</text:p>
          </table:table-cell>
          <table:table-cell table:style-name="ce31"/>
          <table:table-cell table:style-name="ce49" office:value-type="string">
            <text:p>%</text:p>
          </table:table-cell>
          <table:table-cell table:style-name="ce8"/>
          <table:table-cell table:style-name="ce57" office:value-type="string">
            <text:p>Tipo de Alojamiento</text:p>
          </table:table-cell>
          <table:table-cell table:style-name="ce58" office:value-type="string">
            <text:p>Gasto</text:p>
          </table:table-cell>
          <table:table-cell table:style-name="ce61" office:value-type="string">
            <text:p>%</text:p>
          </table:table-cell>
          <table:table-cell table:number-columns-repeated="246"/>
        </table:table-row>
        <table:table-row table:style-name="ro2">
          <table:table-cell table:style-name="ce11"/>
          <table:table-cell table:style-name="ce22" table:number-columns-repeated="2"/>
          <table:table-cell table:style-name="ce32" table:number-columns-repeated="2"/>
          <table:table-cell table:style-name="ce50"/>
          <table:table-cell table:style-name="ce8"/>
          <table:table-cell table:style-name="ce6" office:value-type="string">
            <text:p>Hotel</text:p>
          </table:table-cell>
          <table:table-cell table:style-name="ce59" office:value-type="float" office:value="56496216.3852334">
            <text:p>56.496.216</text:p>
          </table:table-cell>
          <table:table-cell table:style-name="ce62" office:value-type="percentage" office:value="0.699333063413121">
            <text:p>69,9%</text:p>
          </table:table-cell>
          <table:table-cell table:number-columns-repeated="246"/>
        </table:table-row>
        <table:table-row table:style-name="ro2">
          <table:table-cell office:value-type="string">
            <text:p>ALOJAMIENTO</text:p>
          </table:table-cell>
          <table:table-cell table:style-name="ce22" table:number-columns-repeated="2"/>
          <table:table-cell table:style-name="ce33" office:value-type="float" office:value="80785850.6067216">
            <text:p>80.785.851</text:p>
          </table:table-cell>
          <table:table-cell table:style-name="ce22"/>
          <table:table-cell table:style-name="ce51" office:value-type="percentage" office:value="0.27406922788485">
            <text:p>27,41%</text:p>
          </table:table-cell>
          <table:table-cell table:style-name="ce8"/>
          <table:table-cell table:style-name="ce6" office:value-type="string">
            <text:p>Vivienda Fliares.</text:p>
          </table:table-cell>
          <table:table-cell table:style-name="ce59" office:value-type="float" office:value="349858.910910691">
            <text:p>349.859</text:p>
          </table:table-cell>
          <table:table-cell table:style-name="ce62" office:value-type="percentage" office:value="0.00433069539137317">
            <text:p>0,4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Vivienda Propia</text:p>
          </table:table-cell>
          <table:table-cell table:style-name="ce59" office:value-type="float" office:value="12338177.2167955">
            <text:p>12.338.177</text:p>
          </table:table-cell>
          <table:table-cell table:style-name="ce62" office:value-type="percentage" office:value="0.152726958051846">
            <text:p>15,3%</text:p>
          </table:table-cell>
          <table:table-cell table:number-columns-repeated="246"/>
        </table:table-row>
        <table:table-row table:style-name="ro2">
          <table:table-cell office:value-type="string">
            <text:p>ALIMENTACIÓN</text:p>
          </table:table-cell>
          <table:table-cell table:style-name="ce22" table:number-columns-repeated="2"/>
          <table:table-cell table:style-name="ce33" office:value-type="float" office:value="79746189.675939">
            <text:p>79.746.190</text:p>
          </table:table-cell>
          <table:table-cell table:style-name="ce22"/>
          <table:table-cell table:style-name="ce51" office:value-type="percentage" office:value="0.270542136613029">
            <text:p>27,05%</text:p>
          </table:table-cell>
          <table:table-cell table:style-name="ce8"/>
          <table:table-cell table:style-name="ce6" office:value-type="string">
            <text:p>Vivienda Arrendada</text:p>
          </table:table-cell>
          <table:table-cell table:style-name="ce59" office:value-type="float" office:value="7488029.93735411">
            <text:p>7.488.030</text:p>
          </table:table-cell>
          <table:table-cell table:style-name="ce62" office:value-type="percentage" office:value="0.0926898693411922">
            <text:p>9,3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Camping</text:p>
          </table:table-cell>
          <table:table-cell table:style-name="ce59" office:value-type="float" office:value="8846.43678739036">
            <text:p>8.846</text:p>
          </table:table-cell>
          <table:table-cell table:style-name="ce62" office:value-type="percentage" office:value="0.000109504779871121">
            <text:p>0,0%</text:p>
          </table:table-cell>
          <table:table-cell table:number-columns-repeated="246"/>
        </table:table-row>
        <table:table-row table:style-name="ro2">
          <table:table-cell office:value-type="string">
            <text:p>COMPRAS</text:p>
          </table:table-cell>
          <table:table-cell table:style-name="ce22" table:number-columns-repeated="2"/>
          <table:table-cell table:style-name="ce33" office:value-type="float" office:value="47366367.6065703">
            <text:p>47.366.368</text:p>
          </table:table-cell>
          <table:table-cell table:style-name="ce22"/>
          <table:table-cell table:style-name="ce51" office:value-type="percentage" office:value="0.160692295744208">
            <text:p>16,07%</text:p>
          </table:table-cell>
          <table:table-cell table:style-name="ce8"/>
          <table:table-cell table:style-name="ce6" office:value-type="string">
            <text:p>Apart Hotel</text:p>
          </table:table-cell>
          <table:table-cell table:style-name="ce59" office:value-type="float" office:value="2078048.71990278">
            <text:p>2.078.049</text:p>
          </table:table-cell>
          <table:table-cell table:style-name="ce62" office:value-type="percentage" office:value="0.0257229292542706">
            <text:p>2,6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Tiempo compartido</text:p>
          </table:table-cell>
          <table:table-cell table:style-name="ce59" office:value-type="float" office:value="0">
            <text:p>0</text:p>
          </table:table-cell>
          <table:table-cell table:style-name="ce62" office:value-type="percentage" office:value="0">
            <text:p>0,0%</text:p>
          </table:table-cell>
          <table:table-cell table:number-columns-repeated="246"/>
        </table:table-row>
        <table:table-row table:style-name="ro2">
          <table:table-cell office:value-type="string">
            <text:p>TRANSPORTE</text:p>
          </table:table-cell>
          <table:table-cell table:style-name="ce22" table:number-columns-repeated="2"/>
          <table:table-cell table:style-name="ce33" office:value-type="float" office:value="27327792.6984394">
            <text:p>27.327.793</text:p>
          </table:table-cell>
          <table:table-cell table:style-name="ce22"/>
          <table:table-cell table:style-name="ce51" office:value-type="percentage" office:value="0.0927106292551108">
            <text:p>9,27%</text:p>
          </table:table-cell>
          <table:table-cell table:style-name="ce8"/>
          <table:table-cell table:style-name="ce6" office:value-type="string">
            <text:p>Est. Turisticas</text:p>
          </table:table-cell>
          <table:table-cell table:style-name="ce59" office:value-type="float" office:value="67915.960790672">
            <text:p>67.916</text:p>
          </table:table-cell>
          <table:table-cell table:style-name="ce62" office:value-type="percentage" office:value="0.000840691287900125">
            <text:p>0,1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Hostel</text:p>
          </table:table-cell>
          <table:table-cell table:style-name="ce59" office:value-type="float" office:value="806703.58146931">
            <text:p>806.704</text:p>
          </table:table-cell>
          <table:table-cell table:style-name="ce62" office:value-type="percentage" office:value="0.00998570387525497">
            <text:p>1,0%</text:p>
          </table:table-cell>
          <table:table-cell table:number-columns-repeated="246"/>
        </table:table-row>
        <table:table-row table:style-name="ro2">
          <table:table-cell office:value-type="string">
            <text:p>TOURS</text:p>
          </table:table-cell>
          <table:table-cell table:style-name="ce22" table:number-columns-repeated="2"/>
          <table:table-cell table:style-name="ce33" office:value-type="float" office:value="872493.602689209">
            <text:p>872.494</text:p>
          </table:table-cell>
          <table:table-cell table:style-name="ce22"/>
          <table:table-cell table:style-name="ce51" office:value-type="percentage" office:value="0.00295996942815636">
            <text:p>0,30%</text:p>
          </table:table-cell>
          <table:table-cell table:style-name="ce8"/>
          <table:table-cell table:style-name="ce6" office:value-type="string">
            <text:p>Sin Aloj.</text:p>
          </table:table-cell>
          <table:table-cell table:style-name="ce59" office:value-type="float" office:value="0">
            <text:p>0</text:p>
          </table:table-cell>
          <table:table-cell table:style-name="ce62" office:value-type="percentage" office:value="0">
            <text:p>0,0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6" office:value-type="string">
            <text:p>Otros</text:p>
          </table:table-cell>
          <table:table-cell table:style-name="ce59" office:value-type="float" office:value="1152053.45747783">
            <text:p>1.152.053</text:p>
          </table:table-cell>
          <table:table-cell table:style-name="ce62" office:value-type="percentage" office:value="0.0142605846051707">
            <text:p>1,4%</text:p>
          </table:table-cell>
          <table:table-cell table:number-columns-repeated="246"/>
        </table:table-row>
        <table:table-row table:style-name="ro2">
          <table:table-cell office:value-type="string">
            <text:p>CULTURAL Y RECREATIVO</text:p>
          </table:table-cell>
          <table:table-cell table:style-name="ce22" table:number-columns-repeated="2"/>
          <table:table-cell table:style-name="ce33" office:value-type="float" office:value="30208272.0795242">
            <text:p>30.208.272</text:p>
          </table:table-cell>
          <table:table-cell table:style-name="ce22"/>
          <table:table-cell table:style-name="ce51" office:value-type="percentage" office:value="0.102482770712843">
            <text:p>10,25%</text:p>
          </table:table-cell>
          <table:table-cell table:style-name="ce8"/>
          <table:table-cell table:style-name="ce12" office:value-type="string">
            <text:p>Total</text:p>
          </table:table-cell>
          <table:table-cell table:style-name="ce60" office:value-type="float" office:value="80785850.6067217">
            <text:p>80.785.851</text:p>
          </table:table-cell>
          <table:table-cell table:style-name="ce63" office:value-type="percentage" office:value="1">
            <text:p>100,0%</text:p>
          </table:table-cell>
          <table:table-cell table:number-columns-repeated="246"/>
        </table:table-row>
        <table:table-row table:style-name="ro2">
          <table:table-cell/>
          <table:table-cell table:style-name="ce22" table:number-columns-repeated="2"/>
          <table:table-cell table:style-name="ce33"/>
          <table:table-cell table:style-name="ce22"/>
          <table:table-cell table:style-name="ce51"/>
          <table:table-cell table:style-name="ce8"/>
          <table:table-cell table:style-name="ce55" table:number-columns-repeated="2"/>
          <table:table-cell table:number-columns-repeated="247"/>
        </table:table-row>
        <table:table-row table:style-name="ro2">
          <table:table-cell office:value-type="string">
            <text:p>RESTO</text:p>
          </table:table-cell>
          <table:table-cell table:style-name="ce22" table:number-columns-repeated="2"/>
          <table:table-cell table:style-name="ce33" office:value-type="float" office:value="28457430.4126349">
            <text:p>28.457.430</text:p>
          </table:table-cell>
          <table:table-cell table:style-name="ce22"/>
          <table:table-cell table:style-name="ce51" office:value-type="percentage" office:value="0.0965429703618022">
            <text:p>9,65%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11"/>
          <table:table-cell table:style-name="ce22" table:number-columns-repeated="2"/>
          <table:table-cell table:style-name="ce34"/>
          <table:table-cell table:style-name="ce22"/>
          <table:table-cell table:style-name="ce52"/>
          <table:table-cell table:style-name="ce8"/>
          <table:table-cell table:number-columns-repeated="249"/>
        </table:table-row>
        <table:table-row table:style-name="ro2">
          <table:table-cell table:style-name="ce12" office:value-type="string">
            <text:p>TOTAL</text:p>
          </table:table-cell>
          <table:table-cell table:style-name="ce23" table:number-columns-repeated="2"/>
          <table:table-cell table:style-name="ce35" office:value-type="float" office:value="294764396.682519">
            <text:p>294.764.397</text:p>
          </table:table-cell>
          <table:table-cell table:style-name="ce23"/>
          <table:table-cell table:style-name="ce53" office:value-type="percentage" office:value="1">
            <text:p>100,00%</text:p>
          </table:table-cell>
          <table:table-cell table:style-name="ce8"/>
          <table:table-cell table:number-columns-repeated="249"/>
        </table:table-row>
        <table:table-row table:style-name="ro2" table:number-rows-repeated="2">
          <table:table-cell table:style-name="ce8" table:number-columns-repeated="7"/>
          <table:table-cell table:style-name="ce22" table:number-columns-repeated="2"/>
          <table:table-cell table:number-columns-repeated="247"/>
        </table:table-row>
        <table:table-row table:style-name="ro2">
          <table:table-cell table:style-name="ce2" office:value-type="string">
            <text:p>VISITANTES INGRESADOS A URUGUAY, DÍAS DE <text:s/>ESTADÍA Y GASTO, SEGÚN NACIONALIDAD</text:p>
          </table:table-cell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/>
          <table:table-cell table:number-columns-repeated="249"/>
        </table:table-row>
        <table:table-row table:style-name="ro2">
          <table:table-cell table:style-name="ce3" office:value-type="string" table:number-columns-spanned="3" table:number-rows-spanned="1">
            <text:p>PERÍODO: TERCER TRIMESTRE <text:s/>2019</text:p>
          </table:table-cell>
          <table:covered-table-cell table:number-columns-repeated="2" table:style-name="ce3"/>
          <table:table-cell table:style-name="ce26"/>
          <table:table-cell table:style-name="ce14"/>
          <table:table-cell table:style-name="ce44"/>
          <table:table-cell table:style-name="ce8"/>
          <table:table-cell table:number-columns-repeated="249"/>
        </table:table-row>
        <table:table-row table:style-name="ro2">
          <table:table-cell table:style-name="ce2"/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/>
          <table:table-cell table:number-columns-repeated="249"/>
        </table:table-row>
        <table:table-row table:style-name="ro2">
          <table:table-cell table:style-name="ce4" office:value-type="string">
            <text:p>NACIONALIDAD</text:p>
          </table:table-cell>
          <table:table-cell table:style-name="ce15" office:value-type="string">
            <text:p>TOTAL DE</text:p>
          </table:table-cell>
          <table:table-cell table:style-name="ce15" office:value-type="string">
            <text:p>DÍAS DE</text:p>
          </table:table-cell>
          <table:table-cell table:style-name="ce36" office:value-type="string">
            <text:p><text:s text:c="41"/>GASTO EN U$S CORRIENTES</text:p>
          </table:table-cell>
          <table:table-cell table:style-name="ce42"/>
          <table:table-cell table:style-name="ce54"/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5"/>
          <table:table-cell table:style-name="ce16" office:value-type="string">
            <text:p>VISITANTES</text:p>
          </table:table-cell>
          <table:table-cell table:style-name="ce16" office:value-type="string">
            <text:p>ESTADÍA</text:p>
          </table:table-cell>
          <table:table-cell table:style-name="ce28" office:value-type="string">
            <text:p>TOTAL U$S </text:p>
          </table:table-cell>
          <table:table-cell table:style-name="ce37" office:value-type="string">
            <text:p>P/PERSONA</text:p>
          </table:table-cell>
          <table:table-cell table:style-name="ce45" office:value-type="string">
            <text:p>P/P DÍA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URUGUAYOS</text:p>
          </table:table-cell>
          <table:table-cell office:value-type="float" office:value="138033.47417218">
            <text:p>138.033</text:p>
          </table:table-cell>
          <table:table-cell office:value-type="float" office:value="6.06588051073213">
            <text:p>6,1</text:p>
          </table:table-cell>
          <table:table-cell office:value-type="float" office:value="47585765.3962683">
            <text:p>47.585.765</text:p>
          </table:table-cell>
          <table:table-cell office:value-type="float" office:value="344.740764380899">
            <text:p>344,7</text:p>
          </table:table-cell>
          <table:table-cell office:value-type="float" office:value="56.8327654610015">
            <text:p>56,8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ARGENTINOS</text:p>
          </table:table-cell>
          <table:table-cell office:value-type="float" office:value="319854.114458121">
            <text:p>319.854</text:p>
          </table:table-cell>
          <table:table-cell office:value-type="float" office:value="4.44786794174612">
            <text:p>4,4</text:p>
          </table:table-cell>
          <table:table-cell office:value-type="float" office:value="142924541.862998">
            <text:p>142.924.542</text:p>
          </table:table-cell>
          <table:table-cell office:value-type="float" office:value="446.842905570036">
            <text:p>446,8</text:p>
          </table:table-cell>
          <table:table-cell office:value-type="float" office:value="100.462268984231">
            <text:p>100,5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BRASILEÑOS</text:p>
          </table:table-cell>
          <table:table-cell office:value-type="float" office:value="114506.798577818">
            <text:p>114.507</text:p>
          </table:table-cell>
          <table:table-cell office:value-type="float" office:value="3.67633165935865">
            <text:p>3,7</text:p>
          </table:table-cell>
          <table:table-cell office:value-type="float" office:value="54693641.8716932">
            <text:p>54.693.642</text:p>
          </table:table-cell>
          <table:table-cell office:value-type="float" office:value="477.645367358025">
            <text:p>477,6</text:p>
          </table:table-cell>
          <table:table-cell office:value-type="float" office:value="129.924449591513">
            <text:p>129,9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PARAGUAYOS</text:p>
          </table:table-cell>
          <table:table-cell office:value-type="float" office:value="6444.19322461223">
            <text:p>6.444</text:p>
          </table:table-cell>
          <table:table-cell office:value-type="float" office:value="6.13623976224168">
            <text:p>6,1</text:p>
          </table:table-cell>
          <table:table-cell office:value-type="float" office:value="5192476.58027847">
            <text:p>5.192.477</text:p>
          </table:table-cell>
          <table:table-cell office:value-type="float" office:value="805.760534995584">
            <text:p>805,8</text:p>
          </table:table-cell>
          <table:table-cell office:value-type="float" office:value="131.311774998379">
            <text:p>131,3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CHILENOS</text:p>
          </table:table-cell>
          <table:table-cell office:value-type="float" office:value="10865.2309580024">
            <text:p>10.865</text:p>
          </table:table-cell>
          <table:table-cell office:value-type="float" office:value="4.47974946708217">
            <text:p>4,5</text:p>
          </table:table-cell>
          <table:table-cell office:value-type="float" office:value="5352602.19119108">
            <text:p>5.352.602</text:p>
          </table:table-cell>
          <table:table-cell office:value-type="float" office:value="492.635841049362">
            <text:p>492,6</text:p>
          </table:table-cell>
          <table:table-cell office:value-type="float" office:value="109.969507149746">
            <text:p>110,0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NORTEAMÉRICA</text:p>
          </table:table-cell>
          <table:table-cell office:value-type="float" office:value="14759.0892282059">
            <text:p>14.759</text:p>
          </table:table-cell>
          <table:table-cell office:value-type="float" office:value="6.95522008741878">
            <text:p>7,0</text:p>
          </table:table-cell>
          <table:table-cell office:value-type="float" office:value="9703998.9591686">
            <text:p>9.703.999</text:p>
          </table:table-cell>
          <table:table-cell office:value-type="float" office:value="657.493074885909">
            <text:p>657,5</text:p>
          </table:table-cell>
          <table:table-cell office:value-type="float" office:value="94.532317686861">
            <text:p>94,5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RESTO AMÉRICA</text:p>
          </table:table-cell>
          <table:table-cell office:value-type="float" office:value="26268.2474729794">
            <text:p>26.268</text:p>
          </table:table-cell>
          <table:table-cell office:value-type="float" office:value="5.04120775495611">
            <text:p>5,0</text:p>
          </table:table-cell>
          <table:table-cell office:value-type="float" office:value="16449129.8968065">
            <text:p>16.449.130</text:p>
          </table:table-cell>
          <table:table-cell office:value-type="float" office:value="626.198223300842">
            <text:p>626,2</text:p>
          </table:table-cell>
          <table:table-cell office:value-type="float" office:value="124.215912880245">
            <text:p>124,2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EUROPA</text:p>
          </table:table-cell>
          <table:table-cell office:value-type="float" office:value="25308.628798697">
            <text:p>25.309</text:p>
          </table:table-cell>
          <table:table-cell office:value-type="float" office:value="6.77071784807026">
            <text:p>6,8</text:p>
          </table:table-cell>
          <table:table-cell office:value-type="float" office:value="10677658.6819926">
            <text:p>10.677.659</text:p>
          </table:table-cell>
          <table:table-cell office:value-type="float" office:value="421.897952944109">
            <text:p>421,9</text:p>
          </table:table-cell>
          <table:table-cell office:value-type="float" office:value="62.3121450946823">
            <text:p>62,3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OTROS - SIN DATOS</text:p>
          </table:table-cell>
          <table:table-cell office:value-type="float" office:value="4588.0817634192">
            <text:p>4.588</text:p>
          </table:table-cell>
          <table:table-cell office:value-type="float" office:value="4.63608876100299">
            <text:p>4,6</text:p>
          </table:table-cell>
          <table:table-cell office:value-type="float" office:value="2184581.24212254">
            <text:p>2.184.581</text:p>
          </table:table-cell>
          <table:table-cell table:style-name="ce39" office:value-type="float" office:value="476.142613573328">
            <text:p>476,1</text:p>
          </table:table-cell>
          <table:table-cell office:value-type="float" office:value="102.703515424135">
            <text:p>102,7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12" office:value-type="string">
            <text:p>TOTAL/MEDIA</text:p>
          </table:table-cell>
          <table:table-cell table:style-name="ce19" office:value-type="float" office:value="660627.858654035">
            <text:p>660.628</text:p>
          </table:table-cell>
          <table:table-cell table:style-name="ce25" office:value-type="float" office:value="4.83910831573453">
            <text:p>4,8</text:p>
          </table:table-cell>
          <table:table-cell table:style-name="ce19" office:value-type="float" office:value="294764396.682519">
            <text:p>294.764.397</text:p>
          </table:table-cell>
          <table:table-cell table:style-name="ce40" office:value-type="float" office:value="446.18826290958">
            <text:p>446,2</text:p>
          </table:table-cell>
          <table:table-cell table:style-name="ce47" office:value-type="float" office:value="92.2046446984423">
            <text:p>92,2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8" table:number-columns-repeated="6"/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8" table:number-columns-repeated="7"/>
          <table:table-cell table:number-columns-repeated="249"/>
        </table:table-row>
        <table:table-row table:style-name="ro2">
          <table:table-cell table:style-name="ce2" office:value-type="string">
            <text:p>VISITANTES INGRESADOS A URUGUAY, DÍAS DE <text:s/>ESTADÍA Y GASTO, SEGÚN ALOJAMIENTO UTILIZADO</text:p>
          </table:table-cell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/>
          <table:table-cell table:number-columns-repeated="249"/>
        </table:table-row>
        <table:table-row table:style-name="ro2">
          <table:table-cell table:style-name="ce3" office:value-type="string">
            <text:p>PERÍODO: TERCER TRIMESTRE <text:s/>2019</text:p>
          </table:table-cell>
          <table:table-cell table:style-name="ce3" table:number-columns-repeated="2"/>
          <table:table-cell table:style-name="ce26"/>
          <table:table-cell table:style-name="ce14"/>
          <table:table-cell table:style-name="ce44"/>
          <table:table-cell table:style-name="ce8"/>
          <table:table-cell table:number-columns-repeated="249"/>
        </table:table-row>
        <table:table-row table:style-name="ro2">
          <table:table-cell table:style-name="ce2"/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style-name="ce8"/>
          <table:table-cell table:number-columns-repeated="249"/>
        </table:table-row>
        <table:table-row table:style-name="ro2">
          <table:table-cell table:style-name="ce4" office:value-type="string">
            <text:p>ALOJAMIENTO </text:p>
          </table:table-cell>
          <table:table-cell table:style-name="ce15" office:value-type="string">
            <text:p>TOTAL DE</text:p>
          </table:table-cell>
          <table:table-cell table:style-name="ce15" office:value-type="string">
            <text:p>DÍAS DE</text:p>
          </table:table-cell>
          <table:table-cell table:style-name="ce27" office:value-type="string" table:number-columns-spanned="3" table:number-rows-spanned="1">
            <text:p>GASTO EN U$S CORRIENTES</text:p>
          </table:table-cell>
          <table:covered-table-cell table:number-columns-repeated="2" table:style-name="ce27"/>
          <table:table-cell table:style-name="ce8"/>
          <table:table-cell table:number-columns-repeated="249"/>
        </table:table-row>
        <table:table-row table:style-name="ro2">
          <table:table-cell table:style-name="ce5" office:value-type="string">
            <text:p>UTILIZADO</text:p>
          </table:table-cell>
          <table:table-cell table:style-name="ce16" office:value-type="string">
            <text:p>VISITANTES</text:p>
          </table:table-cell>
          <table:table-cell table:style-name="ce16" office:value-type="string">
            <text:p>ESTADÍA</text:p>
          </table:table-cell>
          <table:table-cell table:style-name="ce28" office:value-type="string">
            <text:p>TOTAL U$S </text:p>
          </table:table-cell>
          <table:table-cell table:style-name="ce37" office:value-type="string">
            <text:p>P/PERSONA</text:p>
          </table:table-cell>
          <table:table-cell table:style-name="ce45" office:value-type="string">
            <text:p>P/P DÍA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string">
            <text:p>Hotel</text:p>
          </table:table-cell>
          <table:table-cell office:value-type="float" office:value="274782.328194267">
            <text:p>274.782</text:p>
          </table:table-cell>
          <table:table-cell office:value-type="float" office:value="3.9241765363087">
            <text:p>3,9</text:p>
          </table:table-cell>
          <table:table-cell office:value-type="float" office:value="149786037.358108">
            <text:p>149.786.037</text:p>
          </table:table-cell>
          <table:table-cell office:value-type="float" office:value="545.107970888913">
            <text:p>545,1</text:p>
          </table:table-cell>
          <table:table-cell office:value-type="float" office:value="138.910154995644">
            <text:p>138,9</text:p>
          </table:table-cell>
          <table:table-cell table:number-columns-repeated="250"/>
        </table:table-row>
        <table:table-row table:style-name="ro2">
          <table:table-cell office:value-type="string">
            <text:p>Vivienda propia</text:p>
          </table:table-cell>
          <table:table-cell office:value-type="float" office:value="40169.4308960726">
            <text:p>40.169</text:p>
          </table:table-cell>
          <table:table-cell office:value-type="float" office:value="6.71023934306743">
            <text:p>6,7</text:p>
          </table:table-cell>
          <table:table-cell office:value-type="float" office:value="32032746.9487636">
            <text:p>32.032.747</text:p>
          </table:table-cell>
          <table:table-cell office:value-type="float" office:value="797.440895581506">
            <text:p>797,4</text:p>
          </table:table-cell>
          <table:table-cell office:value-type="float" office:value="118.839411653083">
            <text:p>118,8</text:p>
          </table:table-cell>
          <table:table-cell table:number-columns-repeated="250"/>
        </table:table-row>
        <table:table-row table:style-name="ro2">
          <table:table-cell office:value-type="string">
            <text:p>Viv. arrendada</text:p>
          </table:table-cell>
          <table:table-cell office:value-type="float" office:value="54944.9177191393">
            <text:p>54.945</text:p>
          </table:table-cell>
          <table:table-cell office:value-type="float" office:value="5.66164071661247">
            <text:p>5,7</text:p>
          </table:table-cell>
          <table:table-cell office:value-type="float" office:value="21781050.2290225">
            <text:p>21.781.050</text:p>
          </table:table-cell>
          <table:table-cell office:value-type="float" office:value="396.416104222054">
            <text:p>396,4</text:p>
          </table:table-cell>
          <table:table-cell office:value-type="float" office:value="70.0178842254833">
            <text:p>70,0</text:p>
          </table:table-cell>
          <table:table-cell table:number-columns-repeated="250"/>
        </table:table-row>
        <table:table-row table:style-name="ro2">
          <table:table-cell office:value-type="string">
            <text:p>Viv. flia./amigos</text:p>
          </table:table-cell>
          <table:table-cell office:value-type="float" office:value="232874.986714625">
            <text:p>232.875</text:p>
          </table:table-cell>
          <table:table-cell office:value-type="float" office:value="5.83624639779932">
            <text:p>5,8</text:p>
          </table:table-cell>
          <table:table-cell office:value-type="float" office:value="76676747.4090022">
            <text:p>76.676.747</text:p>
          </table:table-cell>
          <table:table-cell office:value-type="float" office:value="329.261413991899">
            <text:p>329,3</text:p>
          </table:table-cell>
          <table:table-cell office:value-type="float" office:value="56.4166403454203">
            <text:p>56,4</text:p>
          </table:table-cell>
          <table:table-cell table:number-columns-repeated="250"/>
        </table:table-row>
        <table:table-row table:style-name="ro2">
          <table:table-cell office:value-type="string">
            <text:p>Camping</text:p>
          </table:table-cell>
          <table:table-cell office:value-type="float" office:value="720.385087260203">
            <text:p>720</text:p>
          </table:table-cell>
          <table:table-cell office:value-type="float" office:value="2.44711789233419">
            <text:p>2,4</text:p>
          </table:table-cell>
          <table:table-cell office:value-type="float" office:value="61105.74799058">
            <text:p>61.106</text:p>
          </table:table-cell>
          <table:table-cell office:value-type="float" office:value="84.8237270193637">
            <text:p>84,8</text:p>
          </table:table-cell>
          <table:table-cell office:value-type="float" office:value="34.6627055791147">
            <text:p>34,7</text:p>
          </table:table-cell>
          <table:table-cell table:number-columns-repeated="250"/>
        </table:table-row>
        <table:table-row table:style-name="ro2">
          <table:table-cell office:value-type="string">
            <text:p>No utilizó</text:p>
          </table:table-cell>
          <table:table-cell office:value-type="float" office:value="20952.3532116118">
            <text:p>20.952</text:p>
          </table:table-cell>
          <table:table-cell office:value-type="float" office:value="0.505619601212148">
            <text:p>0,5</text:p>
          </table:table-cell>
          <table:table-cell office:value-type="float" office:value="1303770.63035416">
            <text:p>1.303.771</text:p>
          </table:table-cell>
          <table:table-cell office:value-type="float" office:value="62.2254988347375">
            <text:p>62,2</text:p>
          </table:table-cell>
          <table:table-cell office:value-type="float" office:value="123.067813600503">
            <text:p>123,1</text:p>
          </table:table-cell>
          <table:table-cell table:number-columns-repeated="250"/>
        </table:table-row>
        <table:table-row table:style-name="ro2">
          <table:table-cell office:value-type="string">
            <text:p>Apart hotel</text:p>
          </table:table-cell>
          <table:table-cell office:value-type="float" office:value="7654.24896575461">
            <text:p>7.654</text:p>
          </table:table-cell>
          <table:table-cell office:value-type="float" office:value="5.64521500143619">
            <text:p>5,6</text:p>
          </table:table-cell>
          <table:table-cell office:value-type="float" office:value="4832038.29383119">
            <text:p>4.832.038</text:p>
          </table:table-cell>
          <table:table-cell office:value-type="float" office:value="631.288362248198">
            <text:p>631,3</text:p>
          </table:table-cell>
          <table:table-cell office:value-type="float" office:value="111.827160185678">
            <text:p>111,8</text:p>
          </table:table-cell>
          <table:table-cell table:number-columns-repeated="250"/>
        </table:table-row>
        <table:table-row table:style-name="ro2">
          <table:table-cell office:value-type="string">
            <text:p>Tiempo compartido</text:p>
          </table:table-cell>
          <table:table-cell office:value-type="float" office:value="1109.4125684561">
            <text:p>1.109</text:p>
          </table:table-cell>
          <table:table-cell office:value-type="float" office:value="6.50431135243997">
            <text:p>6,5</text:p>
          </table:table-cell>
          <table:table-cell office:value-type="float" office:value="510002.708118146">
            <text:p>510.003</text:p>
          </table:table-cell>
          <table:table-cell office:value-type="float" office:value="459.705183282614">
            <text:p>459,7</text:p>
          </table:table-cell>
          <table:table-cell office:value-type="float" office:value="70.676995360956">
            <text:p>70,7</text:p>
          </table:table-cell>
          <table:table-cell table:number-columns-repeated="250"/>
        </table:table-row>
        <table:table-row table:style-name="ro2">
          <table:table-cell office:value-type="string">
            <text:p>Hostel</text:p>
          </table:table-cell>
          <table:table-cell office:value-type="float" office:value="16926.8460768867">
            <text:p>16.927</text:p>
          </table:table-cell>
          <table:table-cell office:value-type="float" office:value="2.51316854475122">
            <text:p>2,5</text:p>
          </table:table-cell>
          <table:table-cell office:value-type="float" office:value="3645608.11266021">
            <text:p>3.645.608</text:p>
          </table:table-cell>
          <table:table-cell office:value-type="float" office:value="215.374328808851">
            <text:p>215,4</text:p>
          </table:table-cell>
          <table:table-cell office:value-type="float" office:value="85.6983226447994">
            <text:p>85,7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Otros - Sin datos </text:p>
          </table:table-cell>
          <table:table-cell office:value-type="float" office:value="10492.9492199604">
            <text:p>10.493</text:p>
          </table:table-cell>
          <table:table-cell office:value-type="float" office:value="7.00394770185392">
            <text:p>7,0</text:p>
          </table:table-cell>
          <table:table-cell office:value-type="float" office:value="4135289.24466807">
            <text:p>4.135.289</text:p>
          </table:table-cell>
          <table:table-cell table:style-name="ce43" office:value-type="float" office:value="394.10171134743">
            <text:p>394,1</text:p>
          </table:table-cell>
          <table:table-cell office:value-type="float" office:value="56.2685114343604">
            <text:p>56,3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12" office:value-type="string">
            <text:p>TOTAL/MEDIA</text:p>
          </table:table-cell>
          <table:table-cell table:style-name="ce19" office:value-type="float" office:value="660627.858654035">
            <text:p>660.628</text:p>
          </table:table-cell>
          <table:table-cell table:style-name="ce25" office:value-type="float" office:value="4.83910831573453">
            <text:p>4,8</text:p>
          </table:table-cell>
          <table:table-cell table:style-name="ce19" office:value-type="float" office:value="294764396.682519">
            <text:p>294.764.397</text:p>
          </table:table-cell>
          <table:table-cell table:style-name="ce40" office:value-type="float" office:value="446.18826290958">
            <text:p>446,2</text:p>
          </table:table-cell>
          <table:table-cell table:style-name="ce47" office:value-type="float" office:value="92.2046446984423">
            <text:p>92,2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13" office:value-type="string">
            <text:p>VISITANTES INGRESADOS A URUGUAY, POR ALOJAMIENTO UTILIZADO, ESTADÍA Y GASTO</text:p>
          </table:table-cell>
          <table:table-cell table:style-name="ce13" table:number-columns-repeated="5"/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3" office:value-type="string">
            <text:p>PERÍODO: TERCER TRIMESTRE <text:s/>2019</text:p>
          </table:table-cell>
          <table:table-cell table:style-name="ce3" table:number-columns-repeated="2"/>
          <table:table-cell table:style-name="ce13" table:number-columns-repeated="3"/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4" office:value-type="string">
            <text:p>MOTIVO</text:p>
          </table:table-cell>
          <table:table-cell table:style-name="ce15" office:value-type="string">
            <text:p>TOTAL DE</text:p>
          </table:table-cell>
          <table:table-cell table:style-name="ce15" office:value-type="string">
            <text:p>DÍAS DE</text:p>
          </table:table-cell>
          <table:table-cell table:style-name="ce27" office:value-type="string" table:number-columns-spanned="3" table:number-rows-spanned="1">
            <text:p>GASTO EN U$S CORRIENTES</text:p>
          </table:table-cell>
          <table:covered-table-cell table:number-columns-repeated="2" table:style-name="ce27"/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5" office:value-type="string">
            <text:p>DE VIAJE</text:p>
          </table:table-cell>
          <table:table-cell table:style-name="ce16" office:value-type="string">
            <text:p>VISITANTES</text:p>
          </table:table-cell>
          <table:table-cell table:style-name="ce16" office:value-type="string">
            <text:p>ESTADÍA</text:p>
          </table:table-cell>
          <table:table-cell table:style-name="ce28" office:value-type="string">
            <text:p>TOTAL U$S </text:p>
          </table:table-cell>
          <table:table-cell table:style-name="ce37" office:value-type="string">
            <text:p>P/PERSONA</text:p>
          </table:table-cell>
          <table:table-cell table:style-name="ce45" office:value-type="string">
            <text:p>P/P DÍA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Ocio y Vacaciones.</text:p>
          </table:table-cell>
          <table:table-cell office:value-type="float" office:value="371364.149399549">
            <text:p>371.364</text:p>
          </table:table-cell>
          <table:table-cell office:value-type="float" office:value="4.9167986663477">
            <text:p>4,9</text:p>
          </table:table-cell>
          <table:table-cell office:value-type="float" office:value="191225241.581726">
            <text:p>191.225.242</text:p>
          </table:table-cell>
          <table:table-cell office:value-type="float" office:value="514.926499746715">
            <text:p>514,9</text:p>
          </table:table-cell>
          <table:table-cell office:value-type="float" office:value="104.728001834009">
            <text:p>104,7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Salud/wellness</text:p>
          </table:table-cell>
          <table:table-cell office:value-type="float" office:value="2607.92059838569">
            <text:p>2.608</text:p>
          </table:table-cell>
          <table:table-cell office:value-type="float" office:value="3.56613622048707">
            <text:p>3,6</text:p>
          </table:table-cell>
          <table:table-cell office:value-type="float" office:value="1012457.81702254">
            <text:p>1.012.458</text:p>
          </table:table-cell>
          <table:table-cell office:value-type="float" office:value="388.224172794696">
            <text:p>388,2</text:p>
          </table:table-cell>
          <table:table-cell office:value-type="float" office:value="108.864089533201">
            <text:p>108,9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Visita Fliares. y Amigos</text:p>
          </table:table-cell>
          <table:table-cell office:value-type="float" office:value="165518.899547018">
            <text:p>165.519</text:p>
          </table:table-cell>
          <table:table-cell office:value-type="float" office:value="5.37744419346184">
            <text:p>5,4</text:p>
          </table:table-cell>
          <table:table-cell office:value-type="float" office:value="52641920.5917371">
            <text:p>52.641.921</text:p>
          </table:table-cell>
          <table:table-cell office:value-type="float" office:value="318.041750735441">
            <text:p>318,0</text:p>
          </table:table-cell>
          <table:table-cell office:value-type="float" office:value="59.1436636612858">
            <text:p>59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Religioso</text:p>
          </table:table-cell>
          <table:table-cell office:value-type="float" office:value="2393.94891334719">
            <text:p>2.394</text:p>
          </table:table-cell>
          <table:table-cell office:value-type="float" office:value="3.32869790262778">
            <text:p>3,3</text:p>
          </table:table-cell>
          <table:table-cell office:value-type="float" office:value="327712.813259151">
            <text:p>327.713</text:p>
          </table:table-cell>
          <table:table-cell office:value-type="float" office:value="136.892149799866">
            <text:p>136,9</text:p>
          </table:table-cell>
          <table:table-cell office:value-type="float" office:value="41.1248343359123">
            <text:p>41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Estudios</text:p>
          </table:table-cell>
          <table:table-cell office:value-type="float" office:value="3203.60023234653">
            <text:p>3.204</text:p>
          </table:table-cell>
          <table:table-cell office:value-type="float" office:value="11.83934367239">
            <text:p>11,8</text:p>
          </table:table-cell>
          <table:table-cell office:value-type="float" office:value="3293219.91655702">
            <text:p>3.293.220</text:p>
          </table:table-cell>
          <table:table-cell office:value-type="float" office:value="1027.97467777209">
            <text:p>1028,0</text:p>
          </table:table-cell>
          <table:table-cell office:value-type="float" office:value="86.8269987101888">
            <text:p>86,8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Compras</text:p>
          </table:table-cell>
          <table:table-cell office:value-type="float" office:value="1362.81412988308">
            <text:p>1.363</text:p>
          </table:table-cell>
          <table:table-cell office:value-type="float" office:value="1.30111592664173">
            <text:p>1,3</text:p>
          </table:table-cell>
          <table:table-cell office:value-type="float" office:value="266098.116489898">
            <text:p>266.098</text:p>
          </table:table-cell>
          <table:table-cell office:value-type="float" office:value="195.256352759365">
            <text:p>195,3</text:p>
          </table:table-cell>
          <table:table-cell office:value-type="float" office:value="150.068374970503">
            <text:p>150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Trabajo/Profesional</text:p>
          </table:table-cell>
          <table:table-cell office:value-type="float" office:value="58142.9472645145">
            <text:p>58.143</text:p>
          </table:table-cell>
          <table:table-cell office:value-type="float" office:value="3.58285103490566">
            <text:p>3,6</text:p>
          </table:table-cell>
          <table:table-cell office:value-type="float" office:value="24214309.0714566">
            <text:p>24.214.309</text:p>
          </table:table-cell>
          <table:table-cell office:value-type="float" office:value="416.461672665069">
            <text:p>416,5</text:p>
          </table:table-cell>
          <table:table-cell office:value-type="float" office:value="116.237507115904">
            <text:p>116,2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Transito</text:p>
          </table:table-cell>
          <table:table-cell office:value-type="float" office:value="19033.5176242558">
            <text:p>19.034</text:p>
          </table:table-cell>
          <table:table-cell office:value-type="float" office:value="0.736644491955779">
            <text:p>0,7</text:p>
          </table:table-cell>
          <table:table-cell office:value-type="float" office:value="1389221.99127589">
            <text:p>1.389.222</text:p>
          </table:table-cell>
          <table:table-cell office:value-type="float" office:value="72.9881895034215">
            <text:p>73,0</text:p>
          </table:table-cell>
          <table:table-cell office:value-type="float" office:value="99.0819727839667">
            <text:p>99,1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office:value-type="string">
            <text:p>2da. Residencia</text:p>
          </table:table-cell>
          <table:table-cell office:value-type="float" office:value="26068.6321315785">
            <text:p>26.069</text:p>
          </table:table-cell>
          <table:table-cell office:value-type="float" office:value="6.80221395703376">
            <text:p>6,8</text:p>
          </table:table-cell>
          <table:table-cell office:value-type="float" office:value="18182983.1445547">
            <text:p>18.182.983</text:p>
          </table:table-cell>
          <table:table-cell office:value-type="float" office:value="697.504305280694">
            <text:p>697,5</text:p>
          </table:table-cell>
          <table:table-cell office:value-type="float" office:value="102.540777118521">
            <text:p>102,5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7" office:value-type="string">
            <text:p>Otros</text:p>
          </table:table-cell>
          <table:table-cell office:value-type="float" office:value="10931.4288131577">
            <text:p>10.931</text:p>
          </table:table-cell>
          <table:table-cell office:value-type="float" office:value="2.21607448490953">
            <text:p>2,2</text:p>
          </table:table-cell>
          <table:table-cell office:value-type="float" office:value="2211231.63844048">
            <text:p>2.211.232</text:p>
          </table:table-cell>
          <table:table-cell table:style-name="ce43" office:value-type="float" office:value="202.282032498708">
            <text:p>202,3</text:p>
          </table:table-cell>
          <table:table-cell office:value-type="float" office:value="91.2794375262013">
            <text:p>91,3</text:p>
          </table:table-cell>
          <table:table-cell/>
          <table:table-cell table:style-name="Default" table:number-columns-repeated="2"/>
          <table:table-cell table:number-columns-repeated="247"/>
        </table:table-row>
        <table:table-row table:style-name="ro2">
          <table:table-cell table:style-name="ce12" office:value-type="string">
            <text:p>TOTAL/MEDIA</text:p>
          </table:table-cell>
          <table:table-cell table:style-name="ce19" office:value-type="float" office:value="660627.858654035">
            <text:p>660.628</text:p>
          </table:table-cell>
          <table:table-cell table:style-name="ce25" office:value-type="float" office:value="4.83910831573453">
            <text:p>4,8</text:p>
          </table:table-cell>
          <table:table-cell table:style-name="ce19" office:value-type="float" office:value="294764396.682519">
            <text:p>294.764.397</text:p>
          </table:table-cell>
          <table:table-cell table:style-name="ce40" office:value-type="float" office:value="446.188262909579">
            <text:p>446,2</text:p>
          </table:table-cell>
          <table:table-cell table:style-name="ce47" office:value-type="float" office:value="92.2046446984423">
            <text:p>92,2</text:p>
          </table:table-cell>
          <table:table-cell/>
          <table:table-cell table:style-name="Default" table:number-columns-repeated="2"/>
          <table:table-cell table:number-columns-repeated="247"/>
        </table:table-row>
        <table:named-expressions/>
      </table:table>
      <table:table table:name="R3T18" table:style-name="ta2" table:print-ranges="R3T18.A1:R3T18.J93">
        <table:table-column table:style-name="co9" table:default-cell-style-name="ce77"/>
        <table:table-column table:style-name="co10" table:number-columns-repeated="2" table:default-cell-style-name="ce77"/>
        <table:table-column table:style-name="co11" table:default-cell-style-name="ce77"/>
        <table:table-column table:style-name="co12" table:default-cell-style-name="ce95"/>
        <table:table-column table:style-name="co12" table:default-cell-style-name="ce77"/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3" table:number-columns-repeated="245" table:default-cell-style-name="Default"/>
        <table:table-row table:style-name="ro4">
          <table:table-cell table:style-name="ce64" office:value-type="string" table:number-columns-spanned="9" table:number-rows-spanned="1">
            <text:p>TURISMO RECEPTIVO</text:p>
          </table:table-cell>
          <table:covered-table-cell table:number-columns-repeated="8" table:style-name="ce64"/>
          <table:table-cell table:number-columns-repeated="247"/>
        </table:table-row>
        <table:table-row table:style-name="ro4">
          <table:table-cell table:style-name="ce65" table:number-columns-repeated="6"/>
          <table:table-cell table:number-columns-repeated="250"/>
        </table:table-row>
        <table:table-row table:style-name="ro4">
          <table:table-cell table:style-name="ce66" office:value-type="string">
            <text:p>VISITANTES INGRESADOS A URUGUAY, DÍAS DE <text:s/>ESTADÍA Y GASTO, SEGÚN ZONA DE DESTINO</text:p>
          </table:table-cell>
          <table:table-cell table:style-name="ce66"/>
          <table:table-cell table:style-name="ce72"/>
          <table:table-cell table:style-name="ce94"/>
          <table:table-cell table:style-name="ce66"/>
          <table:table-cell table:style-name="ce115"/>
          <table:table-cell table:number-columns-repeated="250"/>
        </table:table-row>
        <table:table-row table:style-name="ro4">
          <table:table-cell table:style-name="ce66" office:value-type="string">
            <text:p><text:s text:c="14"/>PERÍODO: TERCER TRIMESTRE DE 2018</text:p>
          </table:table-cell>
          <table:table-cell table:style-name="ce66"/>
          <table:table-cell table:style-name="ce72"/>
          <table:table-cell table:style-name="ce95"/>
          <table:table-cell/>
          <table:table-cell table:style-name="ce95"/>
          <table:table-cell table:number-columns-repeated="250"/>
        </table:table-row>
        <table:table-row table:style-name="ro4">
          <table:table-cell table:style-name="ce66" table:number-columns-repeated="2"/>
          <table:table-cell table:style-name="ce72"/>
          <table:table-cell table:style-name="ce96"/>
          <table:table-cell table:style-name="ce72"/>
          <table:table-cell table:style-name="ce115"/>
          <table:table-cell table:number-columns-repeated="250"/>
        </table:table-row>
        <table:table-row table:style-name="ro4">
          <table:table-cell table:style-name="ce67" office:value-type="string">
            <text:p>ZONA DE</text:p>
          </table:table-cell>
          <table:table-cell table:style-name="ce82" office:value-type="string">
            <text:p>TOTAL DE</text:p>
          </table:table-cell>
          <table:table-cell table:style-name="ce82" office:value-type="string">
            <text:p>DÍAS DE</text:p>
          </table:table-cell>
          <table:table-cell table:style-name="ce97" office:value-type="string" table:number-columns-spanned="3" table:number-rows-spanned="1">
            <text:p>GASTO EN U$S CORRIENTES</text:p>
          </table:table-cell>
          <table:covered-table-cell table:number-columns-repeated="2" table:style-name="ce97"/>
          <table:table-cell table:number-columns-repeated="250"/>
        </table:table-row>
        <table:table-row table:style-name="ro4">
          <table:table-cell table:style-name="ce68" office:value-type="string">
            <text:p>DESTINO</text:p>
          </table:table-cell>
          <table:table-cell table:style-name="ce83" office:value-type="string">
            <text:p>VISITANTES</text:p>
          </table:table-cell>
          <table:table-cell table:style-name="ce83" office:value-type="string">
            <text:p>ESTADÍA</text:p>
          </table:table-cell>
          <table:table-cell table:style-name="ce98" office:value-type="string">
            <text:p>TOTAL U$S </text:p>
          </table:table-cell>
          <table:table-cell table:style-name="ce109" office:value-type="string">
            <text:p>P/PERSONA</text:p>
          </table:table-cell>
          <table:table-cell table:style-name="ce116" office:value-type="string">
            <text:p>P/P DÍA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Punta del Este</text:p>
          </table:table-cell>
          <table:table-cell table:style-name="ce84" office:value-type="float" office:value="89021.9731217567">
            <text:p>89.022</text:p>
          </table:table-cell>
          <table:table-cell table:style-name="ce91" office:value-type="float" office:value="6.02879331091842">
            <text:p>6,0</text:p>
          </table:table-cell>
          <table:table-cell table:style-name="ce99" office:value-type="float" office:value="88639709.7733198">
            <text:p>88.639.710</text:p>
          </table:table-cell>
          <table:table-cell table:style-name="ce110" table:formula="of:=+[.D8]/[.B8]" office:value-type="float" office:value="995.70596634705">
            <text:p>995,7</text:p>
          </table:table-cell>
          <table:table-cell table:style-name="ce117" table:formula="of:=+[.E8]/[.C8]" office:value-type="float" office:value="165.1584181106">
            <text:p>165,2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Colonia</text:p>
          </table:table-cell>
          <table:table-cell table:style-name="ce84" office:value-type="float" office:value="56457.0794168113">
            <text:p>56.457</text:p>
          </table:table-cell>
          <table:table-cell table:style-name="ce91" office:value-type="float" office:value="3.02196958817122">
            <text:p>3,0</text:p>
          </table:table-cell>
          <table:table-cell table:style-name="ce99" office:value-type="float" office:value="13563362.1083371">
            <text:p>13.563.362</text:p>
          </table:table-cell>
          <table:table-cell table:style-name="ce110" table:formula="of:=+[.D9]/[.B9]" office:value-type="float" office:value="240.242007706448">
            <text:p>240,2</text:p>
          </table:table-cell>
          <table:table-cell table:style-name="ce117" table:formula="of:=+[.E9]/[.C9]" office:value-type="float" office:value="79.4984862345465">
            <text:p>79,5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Montevideo</text:p>
          </table:table-cell>
          <table:table-cell table:style-name="ce84" office:value-type="float" office:value="271898.077504394">
            <text:p>271.898</text:p>
          </table:table-cell>
          <table:table-cell table:style-name="ce91" office:value-type="float" office:value="5.56740182539874">
            <text:p>5,6</text:p>
          </table:table-cell>
          <table:table-cell table:style-name="ce99" office:value-type="float" office:value="144133675.710853">
            <text:p>144.133.676</text:p>
          </table:table-cell>
          <table:table-cell table:style-name="ce110" table:formula="of:=+[.D10]/[.B10]" office:value-type="float" office:value="530.10185667283">
            <text:p>530,1</text:p>
          </table:table-cell>
          <table:table-cell table:style-name="ce117" table:formula="of:=+[.E10]/[.C10]" office:value-type="float" office:value="95.2153038881586">
            <text:p>95,2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Costa de Oro</text:p>
          </table:table-cell>
          <table:table-cell table:style-name="ce84" office:value-type="float" office:value="22238.8713417255">
            <text:p>22.239</text:p>
          </table:table-cell>
          <table:table-cell table:style-name="ce91" office:value-type="float" office:value="7.31355149077009">
            <text:p>7,3</text:p>
          </table:table-cell>
          <table:table-cell table:style-name="ce99" office:value-type="float" office:value="6841095.51714925">
            <text:p>6.841.096</text:p>
          </table:table-cell>
          <table:table-cell table:style-name="ce110" table:formula="of:=+[.D11]/[.B11]" office:value-type="float" office:value="307.618827054127">
            <text:p>307,6</text:p>
          </table:table-cell>
          <table:table-cell table:style-name="ce117" table:formula="of:=+[.E11]/[.C11]" office:value-type="float" office:value="42.0614837322675">
            <text:p>42,1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Piriápolis</text:p>
          </table:table-cell>
          <table:table-cell table:style-name="ce84" office:value-type="float" office:value="18149.0204717949">
            <text:p>18.149</text:p>
          </table:table-cell>
          <table:table-cell table:style-name="ce91" office:value-type="float" office:value="6.52300121009422">
            <text:p>6,5</text:p>
          </table:table-cell>
          <table:table-cell table:style-name="ce99" office:value-type="float" office:value="11006006.0408857">
            <text:p>11.006.006</text:p>
          </table:table-cell>
          <table:table-cell table:style-name="ce110" table:formula="of:=+[.D12]/[.B12]" office:value-type="float" office:value="606.424245208714">
            <text:p>606,4</text:p>
          </table:table-cell>
          <table:table-cell table:style-name="ce117" table:formula="of:=+[.E12]/[.C12]" office:value-type="float" office:value="92.9670600505614">
            <text:p>93,0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Costa Oceánica de Rocha</text:p>
          </table:table-cell>
          <table:table-cell table:style-name="ce84" office:value-type="float" office:value="17976.4067241734">
            <text:p>17.976</text:p>
          </table:table-cell>
          <table:table-cell table:style-name="ce91" office:value-type="float" office:value="5.47088439628544">
            <text:p>5,5</text:p>
          </table:table-cell>
          <table:table-cell table:style-name="ce99" office:value-type="float" office:value="6377013.67692036">
            <text:p>6.377.014</text:p>
          </table:table-cell>
          <table:table-cell table:style-name="ce110" table:formula="of:=+[.D13]/[.B13]" office:value-type="float" office:value="354.743513248675">
            <text:p>354,7</text:p>
          </table:table-cell>
          <table:table-cell table:style-name="ce117" table:formula="of:=+[.E13]/[.C13]" office:value-type="float" office:value="64.8420780906164">
            <text:p>64,8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Litoral Termal</text:p>
          </table:table-cell>
          <table:table-cell table:style-name="ce84" office:value-type="float" office:value="154337.266728015">
            <text:p>154.337</text:p>
          </table:table-cell>
          <table:table-cell table:style-name="ce91" office:value-type="float" office:value="3.66099444269035">
            <text:p>3,7</text:p>
          </table:table-cell>
          <table:table-cell table:style-name="ce99" office:value-type="float" office:value="39538540.5041872">
            <text:p>39.538.541</text:p>
          </table:table-cell>
          <table:table-cell table:style-name="ce110" table:formula="of:=+[.D14]/[.B14]" office:value-type="float" office:value="256.182718162718">
            <text:p>256,2</text:p>
          </table:table-cell>
          <table:table-cell table:style-name="ce117" table:formula="of:=+[.E14]/[.C14]" office:value-type="float" office:value="69.9762652396864">
            <text:p>70,0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Tránsito</text:p>
          </table:table-cell>
          <table:table-cell table:style-name="ce84" office:value-type="float" office:value="19191.3290959866">
            <text:p>19.191</text:p>
          </table:table-cell>
          <table:table-cell table:style-name="ce91" office:value-type="float" office:value="0.66299580234223">
            <text:p>0,7</text:p>
          </table:table-cell>
          <table:table-cell table:style-name="ce99" office:value-type="float" office:value="1150965.24553099">
            <text:p>1.150.965</text:p>
          </table:table-cell>
          <table:table-cell table:style-name="ce110" table:formula="of:=+[.D15]/[.B15]" office:value-type="float" office:value="59.9731910059158">
            <text:p>60,0</text:p>
          </table:table-cell>
          <table:table-cell table:style-name="ce117" table:formula="of:=+[.E15]/[.C15]" office:value-type="float" office:value="90.4578743847889">
            <text:p>90,5</text:p>
          </table:table-cell>
          <table:table-cell table:number-columns-repeated="250"/>
        </table:table-row>
        <table:table-row table:style-name="ro4">
          <table:table-cell table:style-name="ce70" office:value-type="string">
            <text:p>Otros - Sin datos</text:p>
          </table:table-cell>
          <table:table-cell table:style-name="ce84" office:value-type="float" office:value="34508.8842021628">
            <text:p>34.509</text:p>
          </table:table-cell>
          <table:table-cell table:style-name="ce91" office:value-type="float" office:value="4.56038056383438">
            <text:p>4,6</text:p>
          </table:table-cell>
          <table:table-cell table:style-name="ce99" office:value-type="float" office:value="6792798.245327">
            <text:p>6.792.798</text:p>
          </table:table-cell>
          <table:table-cell table:style-name="ce110" table:formula="of:=+[.D16]/[.B16]" office:value-type="float" office:value="196.842013364815">
            <text:p>196,8</text:p>
          </table:table-cell>
          <table:table-cell table:style-name="ce117" table:formula="of:=+[.E16]/[.C16]" office:value-type="float" office:value="43.1635058981372">
            <text:p>43,2</text:p>
          </table:table-cell>
          <table:table-cell table:number-columns-repeated="250"/>
        </table:table-row>
        <table:table-row table:style-name="ro4">
          <table:table-cell table:style-name="ce71" office:value-type="string">
            <text:p>TOTAL/MEDIA</text:p>
          </table:table-cell>
          <table:table-cell table:style-name="ce85" office:value-type="float" office:value="683778.90860682">
            <text:p>683.779</text:p>
          </table:table-cell>
          <table:table-cell table:style-name="ce92" office:value-type="float" office:value="4.87814966441881">
            <text:p>4,9</text:p>
          </table:table-cell>
          <table:table-cell table:style-name="ce100" office:value-type="float" office:value="318043166.82251">
            <text:p>318.043.167</text:p>
          </table:table-cell>
          <table:table-cell table:style-name="ce111" table:formula="of:=+[.D17]/[.B17]" office:value-type="float" office:value="465.125734092199">
            <text:p>465,1</text:p>
          </table:table-cell>
          <table:table-cell table:style-name="ce118" table:formula="of:=+[.E17]/[.C17]" office:value-type="float" office:value="95.3488035606664">
            <text:p>95,3</text:p>
          </table:table-cell>
          <table:table-cell table:number-columns-repeated="250"/>
        </table:table-row>
        <table:table-row table:style-name="ro4">
          <table:table-cell table:style-name="ce72"/>
          <table:table-cell table:style-name="ce66"/>
          <table:table-cell table:style-name="ce72"/>
          <table:table-cell table:style-name="ce101" office:value-type="float" office:value="302665699.102069">
            <text:p>302.665.699</text:p>
          </table:table-cell>
          <table:table-cell table:style-name="ce112" office:value-type="string">
            <text:p>Sin alquiler imputado</text:p>
          </table:table-cell>
          <table:table-cell table:style-name="ce115"/>
          <table:table-cell table:number-columns-repeated="250"/>
        </table:table-row>
        <table:table-row table:style-name="ro4">
          <table:table-cell table:style-name="ce72" table:number-columns-repeated="3"/>
          <table:table-cell table:style-name="ce102"/>
          <table:table-cell table:style-name="ce72" table:number-columns-repeated="2"/>
          <table:table-cell table:number-columns-repeated="250"/>
        </table:table-row>
        <table:table-row table:style-name="ro4">
          <table:table-cell table:style-name="ce66" office:value-type="string">
            <text:p>INGRESO DE DIVISAS POR TURISMO RECEPTIVO Y PARTICIPACIÓN EN EL TOTAL, SEGÚN RUBRO</text:p>
          </table:table-cell>
          <table:table-cell table:style-name="ce72" table:number-columns-repeated="5"/>
          <table:table-cell/>
          <table:table-cell table:style-name="ce56" office:value-type="string" table:number-columns-spanned="3" table:number-rows-spanned="1">
            <text:p>DISTRIBUCIÓN DEL GASTO EN ALOJAMIENTO</text:p>
          </table:table-cell>
          <table:covered-table-cell table:number-columns-repeated="2" table:style-name="ce56"/>
          <table:table-cell table:number-columns-repeated="246"/>
        </table:table-row>
        <table:table-row table:style-name="ro4">
          <table:table-cell table:style-name="ce66" office:value-type="string">
            <text:p><text:s text:c="14"/>PERÍODO: TERCER TRIMESTRE DE 2018</text:p>
          </table:table-cell>
          <table:table-cell table:style-name="ce66"/>
          <table:table-cell table:style-name="ce72"/>
          <table:table-cell table:style-name="ce95"/>
          <table:table-cell/>
          <table:table-cell table:style-name="ce95"/>
          <table:table-cell/>
          <table:table-cell table:style-name="ce13" office:value-type="string" table:number-columns-spanned="3" table:number-rows-spanned="1">
            <text:p><text:s text:c="14"/>PERÍODO: TERCER TRIMESTRE DE 2018</text:p>
          </table:table-cell>
          <table:covered-table-cell table:number-columns-repeated="2" table:style-name="ce13"/>
          <table:table-cell table:number-columns-repeated="246"/>
        </table:table-row>
        <table:table-row table:style-name="ro4">
          <table:table-cell table:style-name="ce73" office:value-type="string" table:number-columns-spanned="6" table:number-rows-spanned="1">
            <text:p><text:s text:c="18"/>Expresado en U$S corrientes</text:p>
          </table:table-cell>
          <table:covered-table-cell table:number-columns-repeated="4" table:style-name="ce73"/>
          <table:covered-table-cell table:style-name="ce73" office:value-type="string">
            <text:p><text:s text:c="18"/>Expresado en U$S corrientes</text:p>
          </table:covered-table-cell>
          <table:table-cell table:number-columns-repeated="3"/>
          <table:table-cell table:style-name="ce48" office:value-type="string">
            <text:p><text:s text:c="18"/>Expresado en U$S corrientes</text:p>
          </table:table-cell>
          <table:table-cell table:number-columns-repeated="246"/>
        </table:table-row>
        <table:table-row table:style-name="ro4">
          <table:table-cell table:style-name="ce74" office:value-type="string">
            <text:p>RUBRO</text:p>
          </table:table-cell>
          <table:table-cell table:style-name="ce86" table:number-columns-repeated="2"/>
          <table:table-cell table:style-name="ce103" office:value-type="string">
            <text:p>U$S</text:p>
          </table:table-cell>
          <table:table-cell table:style-name="ce103"/>
          <table:table-cell table:style-name="ce119" office:value-type="string">
            <text:p>%</text:p>
          </table:table-cell>
          <table:table-cell/>
          <table:table-cell table:style-name="ce126" office:value-type="string">
            <text:p>Tipo de Alojamiento</text:p>
          </table:table-cell>
          <table:table-cell table:style-name="ce127" office:value-type="string">
            <text:p>Gasto</text:p>
          </table:table-cell>
          <table:table-cell table:style-name="ce129" office:value-type="string">
            <text:p>%</text:p>
          </table:table-cell>
          <table:table-cell table:number-columns-repeated="246"/>
        </table:table-row>
        <table:table-row table:style-name="ro4">
          <table:table-cell table:style-name="ce75"/>
          <table:table-cell table:style-name="ce72" table:number-columns-repeated="2"/>
          <table:table-cell table:style-name="ce65" table:number-columns-repeated="2"/>
          <table:table-cell table:style-name="ce120"/>
          <table:table-cell/>
          <table:table-cell table:style-name="ce6" office:value-type="string">
            <text:p>Hotel</text:p>
          </table:table-cell>
          <table:table-cell table:style-name="ce59" office:value-type="float" office:value="58618945.2666828">
            <text:p>58.618.945</text:p>
          </table:table-cell>
          <table:table-cell table:style-name="ce62" table:formula="of:=+[.I24]/[.$I$35]" office:value-type="percentage" office:value="0.675123037970652">
            <text:p>67,5%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ALOJAMIENTO</text:p>
          </table:table-cell>
          <table:table-cell table:style-name="ce72" table:number-columns-repeated="2"/>
          <table:table-cell table:style-name="ce104" office:value-type="float" office:value="86827055.1733581">
            <text:p>86.827.055</text:p>
          </table:table-cell>
          <table:table-cell table:style-name="ce72"/>
          <table:table-cell table:style-name="ce121" office:value-type="percentage" office:value="0.270461931146029">
            <text:p>27,05%</text:p>
          </table:table-cell>
          <table:table-cell/>
          <table:table-cell table:style-name="ce6" office:value-type="string">
            <text:p>Vivienda Fliares.</text:p>
          </table:table-cell>
          <table:table-cell table:style-name="ce59" office:value-type="float" office:value="542149.211675746">
            <text:p>542.149</text:p>
          </table:table-cell>
          <table:table-cell table:style-name="ce62" table:formula="of:=+[.I25]/[.$I$35]" office:value-type="percentage" office:value="0.00624401242899805">
            <text:p>0,6%</text:p>
          </table:table-cell>
          <table:table-cell table:number-columns-repeated="246"/>
        </table:table-row>
        <table:table-row table:style-name="ro4">
          <table:table-cell table:style-name="ce6"/>
          <table:table-cell table:style-name="ce72" table:number-columns-repeated="2"/>
          <table:table-cell table:style-name="ce104"/>
          <table:table-cell table:style-name="ce72"/>
          <table:table-cell table:style-name="ce121"/>
          <table:table-cell/>
          <table:table-cell table:style-name="ce6" office:value-type="string">
            <text:p>Vivienda Propia</text:p>
          </table:table-cell>
          <table:table-cell table:style-name="ce59" office:value-type="float" office:value="15377468.0873116">
            <text:p>15.377.468</text:p>
          </table:table-cell>
          <table:table-cell table:style-name="ce62" table:formula="of:=+[.I26]/[.$I$35]" office:value-type="percentage" office:value="0.177104567886232">
            <text:p>17,7%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ALIMENTACIÓN</text:p>
          </table:table-cell>
          <table:table-cell table:style-name="ce72" table:number-columns-repeated="2"/>
          <table:table-cell table:style-name="ce104" office:value-type="float" office:value="81322643.2732655">
            <text:p>81.322.643</text:p>
          </table:table-cell>
          <table:table-cell table:style-name="ce72"/>
          <table:table-cell table:style-name="ce121" office:value-type="percentage" office:value="0.251690490876714">
            <text:p>25,17%</text:p>
          </table:table-cell>
          <table:table-cell/>
          <table:table-cell table:style-name="ce6" office:value-type="string">
            <text:p>Vivienda Arrendada</text:p>
          </table:table-cell>
          <table:table-cell table:style-name="ce59" office:value-type="float" office:value="8380673.83980336">
            <text:p>8.380.674</text:p>
          </table:table-cell>
          <table:table-cell table:style-name="ce62" table:formula="of:=+[.I27]/[.$I$35]" office:value-type="percentage" office:value="0.0965214566251337">
            <text:p>9,7%</text:p>
          </table:table-cell>
          <table:table-cell table:number-columns-repeated="246"/>
        </table:table-row>
        <table:table-row table:style-name="ro4">
          <table:table-cell table:style-name="ce6"/>
          <table:table-cell table:style-name="ce72" table:number-columns-repeated="2"/>
          <table:table-cell table:style-name="ce104"/>
          <table:table-cell table:style-name="ce72"/>
          <table:table-cell table:style-name="ce121"/>
          <table:table-cell/>
          <table:table-cell table:style-name="ce6" office:value-type="string">
            <text:p>Camping</text:p>
          </table:table-cell>
          <table:table-cell table:style-name="ce59" office:value-type="float" office:value="17118.5657788767">
            <text:p>17.119</text:p>
          </table:table-cell>
          <table:table-cell table:style-name="ce62" table:formula="of:=+[.I28]/[.$I$35]" office:value-type="percentage" office:value="0.000197157046783378">
            <text:p>0,0%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COMPRAS</text:p>
          </table:table-cell>
          <table:table-cell table:style-name="ce72" table:number-columns-repeated="2"/>
          <table:table-cell table:style-name="ce104" office:value-type="float" office:value="52933439.1067764">
            <text:p>52.933.439</text:p>
          </table:table-cell>
          <table:table-cell table:style-name="ce72"/>
          <table:table-cell table:style-name="ce121" office:value-type="percentage" office:value="0.147255058993477">
            <text:p>14,73%</text:p>
          </table:table-cell>
          <table:table-cell/>
          <table:table-cell table:style-name="ce6" office:value-type="string">
            <text:p>Apart Hotel</text:p>
          </table:table-cell>
          <table:table-cell table:style-name="ce59" office:value-type="float" office:value="2488253.57461203">
            <text:p>2.488.254</text:p>
          </table:table-cell>
          <table:table-cell table:style-name="ce62" table:formula="of:=+[.I29]/[.$I$35]" office:value-type="percentage" office:value="0.0286575833954521">
            <text:p>2,9%</text:p>
          </table:table-cell>
          <table:table-cell table:number-columns-repeated="246"/>
        </table:table-row>
        <table:table-row table:style-name="ro4">
          <table:table-cell table:style-name="ce6"/>
          <table:table-cell table:style-name="ce72" table:number-columns-repeated="2"/>
          <table:table-cell table:style-name="ce104"/>
          <table:table-cell table:style-name="ce72"/>
          <table:table-cell table:style-name="ce121"/>
          <table:table-cell/>
          <table:table-cell table:style-name="ce6" office:value-type="string">
            <text:p>Tiempo compartido</text:p>
          </table:table-cell>
          <table:table-cell table:style-name="ce59" office:value-type="float" office:value="0">
            <text:p>0</text:p>
          </table:table-cell>
          <table:table-cell table:style-name="ce62" table:formula="of:=+[.I30]/[.$I$35]" office:value-type="percentage" office:value="0">
            <text:p>0,0%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TRANSPORTE</text:p>
          </table:table-cell>
          <table:table-cell table:style-name="ce72" table:number-columns-repeated="2"/>
          <table:table-cell table:style-name="ce104" office:value-type="float" office:value="27770908.5238529">
            <text:p>27.770.909</text:p>
          </table:table-cell>
          <table:table-cell table:style-name="ce72"/>
          <table:table-cell table:style-name="ce121" office:value-type="percentage" office:value="0.0710824815083164">
            <text:p>7,11%</text:p>
          </table:table-cell>
          <table:table-cell/>
          <table:table-cell table:style-name="ce6" office:value-type="string">
            <text:p>Est. Turisticas</text:p>
          </table:table-cell>
          <table:table-cell table:style-name="ce59" office:value-type="float" office:value="113253.72084">
            <text:p>113.254</text:p>
          </table:table-cell>
          <table:table-cell table:style-name="ce62" table:formula="of:=+[.I31]/[.$I$35]" office:value-type="percentage" office:value="0.00130435980598304">
            <text:p>0,1%</text:p>
          </table:table-cell>
          <table:table-cell table:number-columns-repeated="246"/>
        </table:table-row>
        <table:table-row table:style-name="ro4">
          <table:table-cell table:style-name="ce6"/>
          <table:table-cell table:style-name="ce72" table:number-columns-repeated="2"/>
          <table:table-cell table:style-name="ce104"/>
          <table:table-cell table:style-name="ce72"/>
          <table:table-cell table:style-name="ce121"/>
          <table:table-cell/>
          <table:table-cell table:style-name="ce6" office:value-type="string">
            <text:p>Hostel</text:p>
          </table:table-cell>
          <table:table-cell table:style-name="ce59" office:value-type="float" office:value="765530.268082403">
            <text:p>765.530</text:p>
          </table:table-cell>
          <table:table-cell table:style-name="ce62" table:formula="of:=+[.I32]/[.$I$35]" office:value-type="percentage" office:value="0.00881672500068042">
            <text:p>0,9%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TOURS</text:p>
          </table:table-cell>
          <table:table-cell table:style-name="ce72" table:number-columns-repeated="2"/>
          <table:table-cell table:style-name="ce104" office:value-type="float" office:value="575381.931939344">
            <text:p>575.382</text:p>
          </table:table-cell>
          <table:table-cell table:style-name="ce72"/>
          <table:table-cell table:style-name="ce121" office:value-type="percentage" office:value="0.00190138286148452">
            <text:p>0,19%</text:p>
          </table:table-cell>
          <table:table-cell/>
          <table:table-cell table:style-name="ce6" office:value-type="string">
            <text:p>Sin Aloj.</text:p>
          </table:table-cell>
          <table:table-cell table:style-name="ce59" office:value-type="float" office:value="3619.003815">
            <text:p>3.619</text:p>
          </table:table-cell>
          <table:table-cell table:style-name="ce62" table:formula="of:=+[.I33]/[.$I$35]" office:value-type="percentage" office:value="0.0000416806006811395">
            <text:p>0,0%</text:p>
          </table:table-cell>
          <table:table-cell table:number-columns-repeated="246"/>
        </table:table-row>
        <table:table-row table:style-name="ro4">
          <table:table-cell table:style-name="ce6"/>
          <table:table-cell table:style-name="ce72" table:number-columns-repeated="2"/>
          <table:table-cell table:style-name="ce104"/>
          <table:table-cell table:style-name="ce72"/>
          <table:table-cell table:style-name="ce121"/>
          <table:table-cell/>
          <table:table-cell table:style-name="ce6" office:value-type="string">
            <text:p>Otros</text:p>
          </table:table-cell>
          <table:table-cell table:style-name="ce59" office:value-type="float" office:value="520043.634756112">
            <text:p>520.044</text:p>
          </table:table-cell>
          <table:table-cell table:style-name="ce62" table:formula="of:=+[.I34]/[.$I$35]" office:value-type="percentage" office:value="0.00598941923940411">
            <text:p>0,6%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CULTURAL</text:p>
          </table:table-cell>
          <table:table-cell table:style-name="ce72" table:number-columns-repeated="2"/>
          <table:table-cell table:style-name="ce104" office:value-type="float" office:value="40378509.9578943">
            <text:p>40.378.510</text:p>
          </table:table-cell>
          <table:table-cell table:style-name="ce72"/>
          <table:table-cell table:style-name="ce121" office:value-type="percentage" office:value="0.099862504884951">
            <text:p>9,99%</text:p>
          </table:table-cell>
          <table:table-cell/>
          <table:table-cell table:style-name="ce81" office:value-type="string">
            <text:p>Total</text:p>
          </table:table-cell>
          <table:table-cell table:style-name="ce128" table:formula="of:=SUM([.I24:.I34])" office:value-type="float" office:value="86827055.1733579">
            <text:p>86.827.055</text:p>
          </table:table-cell>
          <table:table-cell table:style-name="ce130" table:formula="of:=+[.I35]/[.$I$35]" office:value-type="percentage" office:value="1">
            <text:p>100,0%</text:p>
          </table:table-cell>
          <table:table-cell table:number-columns-repeated="246"/>
        </table:table-row>
        <table:table-row table:style-name="ro4">
          <table:table-cell table:style-name="ce6"/>
          <table:table-cell table:style-name="ce72" table:number-columns-repeated="2"/>
          <table:table-cell table:style-name="ce104"/>
          <table:table-cell table:style-name="ce72"/>
          <table:table-cell table:style-name="ce121"/>
          <table:table-cell table:number-columns-repeated="250"/>
        </table:table-row>
        <table:table-row table:style-name="ro4">
          <table:table-cell table:style-name="ce6" office:value-type="string">
            <text:p>OTROS RUBROS</text:p>
          </table:table-cell>
          <table:table-cell table:style-name="ce72" table:number-columns-repeated="2"/>
          <table:table-cell table:style-name="ce104" office:value-type="float" office:value="28235228.8554242">
            <text:p>28.235.229</text:p>
          </table:table-cell>
          <table:table-cell table:style-name="ce72"/>
          <table:table-cell table:style-name="ce121" office:value-type="percentage" office:value="0.157746149729028">
            <text:p>15,77%</text:p>
          </table:table-cell>
          <table:table-cell table:number-columns-repeated="250"/>
        </table:table-row>
        <table:table-row table:style-name="ro4">
          <table:table-cell table:style-name="ce75"/>
          <table:table-cell table:style-name="ce72" table:number-columns-repeated="2"/>
          <table:table-cell table:style-name="ce105"/>
          <table:table-cell table:style-name="ce72"/>
          <table:table-cell table:style-name="ce122"/>
          <table:table-cell table:number-columns-repeated="250"/>
        </table:table-row>
        <table:table-row table:style-name="ro4">
          <table:table-cell table:style-name="ce71" office:value-type="string">
            <text:p>TOTAL</text:p>
          </table:table-cell>
          <table:table-cell table:style-name="ce87" table:number-columns-repeated="2"/>
          <table:table-cell table:style-name="ce106" table:formula="of:=SUM([.D25:.D37])" office:value-type="float" office:value="318043166.822511">
            <text:p>318.043.167</text:p>
          </table:table-cell>
          <table:table-cell table:style-name="ce87"/>
          <table:table-cell table:style-name="ce123" office:value-type="percentage" office:value="1">
            <text:p>100,00%</text:p>
          </table:table-cell>
          <table:table-cell table:number-columns-repeated="250"/>
        </table:table-row>
        <table:table-row table:style-name="ro4" table:number-rows-repeated="3">
          <table:table-cell table:style-name="ce72" table:number-columns-repeated="6"/>
          <table:table-cell table:number-columns-repeated="250"/>
        </table:table-row>
        <table:table-row table:style-name="ro4">
          <table:table-cell table:style-name="ce66" office:value-type="string">
            <text:p>VISITANTES INGRESADOS A URUGUAY, DÍAS DE <text:s/>ESTADÍA Y GASTO, SEGÚN NACIONALIDAD</text:p>
          </table:table-cell>
          <table:table-cell table:style-name="ce66"/>
          <table:table-cell table:style-name="ce72"/>
          <table:table-cell table:style-name="ce94"/>
          <table:table-cell table:style-name="ce66"/>
          <table:table-cell table:style-name="ce115"/>
          <table:table-cell table:number-columns-repeated="250"/>
        </table:table-row>
        <table:table-row table:style-name="ro4">
          <table:table-cell table:style-name="ce66" office:value-type="string">
            <text:p><text:s text:c="14"/>PERÍODO: TERCER TRIMESTRE DE 2018</text:p>
          </table:table-cell>
          <table:table-cell table:style-name="ce66"/>
          <table:table-cell table:style-name="ce72"/>
          <table:table-cell table:style-name="ce95"/>
          <table:table-cell/>
          <table:table-cell table:style-name="ce95"/>
          <table:table-cell table:number-columns-repeated="250"/>
        </table:table-row>
        <table:table-row table:style-name="ro4">
          <table:table-cell table:style-name="ce66" table:number-columns-repeated="2"/>
          <table:table-cell table:style-name="ce72"/>
          <table:table-cell table:style-name="ce96"/>
          <table:table-cell table:style-name="ce72"/>
          <table:table-cell table:style-name="ce115"/>
          <table:table-cell table:number-columns-repeated="250"/>
        </table:table-row>
        <table:table-row table:style-name="ro4">
          <table:table-cell table:style-name="ce67" office:value-type="string">
            <text:p>NACIONALIDAD</text:p>
          </table:table-cell>
          <table:table-cell table:style-name="ce82" office:value-type="string">
            <text:p>TOTAL DE</text:p>
          </table:table-cell>
          <table:table-cell table:style-name="ce82" office:value-type="string">
            <text:p>DÍAS DE</text:p>
          </table:table-cell>
          <table:table-cell table:style-name="ce97" office:value-type="string" table:number-columns-spanned="3" table:number-rows-spanned="1">
            <text:p><text:s text:c="41"/>GASTO EN U$S CORRIENTES</text:p>
          </table:table-cell>
          <table:covered-table-cell table:number-columns-repeated="2" table:style-name="ce97"/>
          <table:table-cell table:number-columns-repeated="250"/>
        </table:table-row>
        <table:table-row table:style-name="ro4">
          <table:table-cell table:style-name="ce68"/>
          <table:table-cell table:style-name="ce83" office:value-type="string">
            <text:p>VISITANTES</text:p>
          </table:table-cell>
          <table:table-cell table:style-name="ce83" office:value-type="string">
            <text:p>ESTADÍA</text:p>
          </table:table-cell>
          <table:table-cell table:style-name="ce98" office:value-type="string">
            <text:p>TOTAL U$S </text:p>
          </table:table-cell>
          <table:table-cell table:style-name="ce109" office:value-type="string">
            <text:p>P/PERSONA</text:p>
          </table:table-cell>
          <table:table-cell table:style-name="ce116" office:value-type="string">
            <text:p>P/P DÍA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URUGUAYOS</text:p>
          </table:table-cell>
          <table:table-cell table:style-name="ce84" office:value-type="float" office:value="141609.508692449">
            <text:p>141.610</text:p>
          </table:table-cell>
          <table:table-cell table:style-name="ce91" office:value-type="float" office:value="6.17208776967437">
            <text:p>6,2</text:p>
          </table:table-cell>
          <table:table-cell table:style-name="ce99" office:value-type="float" office:value="45106290.0314155">
            <text:p>45.106.290</text:p>
          </table:table-cell>
          <table:table-cell table:style-name="ce110" table:formula="of:=+[.D48]/[.B48]" office:value-type="float" office:value="318.525856405437">
            <text:p>318,5</text:p>
          </table:table-cell>
          <table:table-cell table:style-name="ce117" table:formula="of:=+[.E48]/[.C48]" office:value-type="float" office:value="51.6074735635592">
            <text:p>51,6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ARGENTINOS</text:p>
          </table:table-cell>
          <table:table-cell table:style-name="ce84" office:value-type="float" office:value="350779.603056161">
            <text:p>350.780</text:p>
          </table:table-cell>
          <table:table-cell table:style-name="ce91" office:value-type="float" office:value="4.34270583258679">
            <text:p>4,3</text:p>
          </table:table-cell>
          <table:table-cell table:style-name="ce99" office:value-type="float" office:value="162206201.954442">
            <text:p>162.206.202</text:p>
          </table:table-cell>
          <table:table-cell table:style-name="ce110" table:formula="of:=+[.D49]/[.B49]" office:value-type="float" office:value="462.416288008833">
            <text:p>462,4</text:p>
          </table:table-cell>
          <table:table-cell table:style-name="ce117" table:formula="of:=+[.E49]/[.C49]" office:value-type="float" office:value="106.481144667676">
            <text:p>106,5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BRASILEROS</text:p>
          </table:table-cell>
          <table:table-cell table:style-name="ce84" office:value-type="float" office:value="106533.411360559">
            <text:p>106.533</text:p>
          </table:table-cell>
          <table:table-cell table:style-name="ce91" office:value-type="float" office:value="3.92425807207455">
            <text:p>3,9</text:p>
          </table:table-cell>
          <table:table-cell table:style-name="ce99" office:value-type="float" office:value="53614040.1926331">
            <text:p>53.614.040</text:p>
          </table:table-cell>
          <table:table-cell table:style-name="ce110" table:formula="of:=+[.D50]/[.B50]" office:value-type="float" office:value="503.26033408597">
            <text:p>503,3</text:p>
          </table:table-cell>
          <table:table-cell table:style-name="ce117" table:formula="of:=+[.E50]/[.C50]" office:value-type="float" office:value="128.243434769804">
            <text:p>128,2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PARAGUAYOS</text:p>
          </table:table-cell>
          <table:table-cell table:style-name="ce84" office:value-type="float" office:value="8178.07708516911">
            <text:p>8.178</text:p>
          </table:table-cell>
          <table:table-cell table:style-name="ce91" office:value-type="float" office:value="6.92428774150959">
            <text:p>6,9</text:p>
          </table:table-cell>
          <table:table-cell table:style-name="ce99" office:value-type="float" office:value="8709765.79404286">
            <text:p>8.709.766</text:p>
          </table:table-cell>
          <table:table-cell table:style-name="ce110" table:formula="of:=+[.D51]/[.B51]" office:value-type="float" office:value="1065.0139028205">
            <text:p>1.065,0</text:p>
          </table:table-cell>
          <table:table-cell table:style-name="ce117" table:formula="of:=+[.E51]/[.C51]" office:value-type="float" office:value="153.808441038054">
            <text:p>153,8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CHILENOS</text:p>
          </table:table-cell>
          <table:table-cell table:style-name="ce84" office:value-type="float" office:value="12144.3968146012">
            <text:p>12.144</text:p>
          </table:table-cell>
          <table:table-cell table:style-name="ce91" office:value-type="float" office:value="4.51180463174469">
            <text:p>4,5</text:p>
          </table:table-cell>
          <table:table-cell table:style-name="ce99" office:value-type="float" office:value="7753499.08732929">
            <text:p>7.753.499</text:p>
          </table:table-cell>
          <table:table-cell table:style-name="ce110" table:formula="of:=+[.D52]/[.B52]" office:value-type="float" office:value="638.442501978134">
            <text:p>638,4</text:p>
          </table:table-cell>
          <table:table-cell table:style-name="ce117" table:formula="of:=+[.E52]/[.C52]" office:value-type="float" office:value="141.504908587155">
            <text:p>141,5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NORTEAMÉRICA</text:p>
          </table:table-cell>
          <table:table-cell table:style-name="ce84" office:value-type="float" office:value="13909.5344677922">
            <text:p>13.910</text:p>
          </table:table-cell>
          <table:table-cell table:style-name="ce91" office:value-type="float" office:value="7.38776933860338">
            <text:p>7,4</text:p>
          </table:table-cell>
          <table:table-cell table:style-name="ce99" office:value-type="float" office:value="8691221.01157702">
            <text:p>8.691.221</text:p>
          </table:table-cell>
          <table:table-cell table:style-name="ce110" table:formula="of:=+[.D53]/[.B53]" office:value-type="float" office:value="624.839100956379">
            <text:p>624,8</text:p>
          </table:table-cell>
          <table:table-cell table:style-name="ce117" table:formula="of:=+[.E53]/[.C53]" office:value-type="float" office:value="84.577505376542">
            <text:p>84,6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RESTO AMÉRICA</text:p>
          </table:table-cell>
          <table:table-cell table:style-name="ce84" office:value-type="float" office:value="22483.1231441128">
            <text:p>22.483</text:p>
          </table:table-cell>
          <table:table-cell table:style-name="ce91" office:value-type="float" office:value="5.96085182054027">
            <text:p>6,0</text:p>
          </table:table-cell>
          <table:table-cell table:style-name="ce99" office:value-type="float" office:value="18694516.9099705">
            <text:p>18.694.517</text:p>
          </table:table-cell>
          <table:table-cell table:style-name="ce110" table:formula="of:=+[.D54]/[.B54]" office:value-type="float" office:value="831.491105134368">
            <text:p>831,5</text:p>
          </table:table-cell>
          <table:table-cell table:style-name="ce117" table:formula="of:=+[.E54]/[.C54]" office:value-type="float" office:value="139.491993790076">
            <text:p>139,5</text:p>
          </table:table-cell>
          <table:table-cell table:number-columns-repeated="250"/>
        </table:table-row>
        <table:table-row table:style-name="ro4">
          <table:table-cell table:style-name="ce69" office:value-type="string">
            <text:p>EUROPA</text:p>
          </table:table-cell>
          <table:table-cell table:style-name="ce84" office:value-type="float" office:value="23130.2270580154">
            <text:p>23.130</text:p>
          </table:table-cell>
          <table:table-cell table:style-name="ce91" office:value-type="float" office:value="6.10396718420115">
            <text:p>6,1</text:p>
          </table:table-cell>
          <table:table-cell table:style-name="ce99" office:value-type="float" office:value="10393657.7701496">
            <text:p>10.393.658</text:p>
          </table:table-cell>
          <table:table-cell table:style-name="ce110" table:formula="of:=+[.D55]/[.B55]" office:value-type="float" office:value="449.353901458905">
            <text:p>449,4</text:p>
          </table:table-cell>
          <table:table-cell table:style-name="ce117" table:formula="of:=+[.E55]/[.C55]" office:value-type="float" office:value="73.6166967971198">
            <text:p>73,6</text:p>
          </table:table-cell>
          <table:table-cell table:number-columns-repeated="250"/>
        </table:table-row>
        <table:table-row table:style-name="ro4">
          <table:table-cell table:style-name="ce70" office:value-type="string">
            <text:p>OTROS - SIN DATOS</text:p>
          </table:table-cell>
          <table:table-cell table:style-name="ce84" office:value-type="float" office:value="5011.0269279601">
            <text:p>5.011</text:p>
          </table:table-cell>
          <table:table-cell table:style-name="ce91" office:value-type="float" office:value="6.13979136288786">
            <text:p>6,1</text:p>
          </table:table-cell>
          <table:table-cell table:style-name="ce99" office:value-type="float" office:value="2873974.07095033">
            <text:p>2.873.974</text:p>
          </table:table-cell>
          <table:table-cell table:style-name="ce110" table:formula="of:=+[.D56]/[.B56]" office:value-type="float" office:value="573.529959480835">
            <text:p>573,5</text:p>
          </table:table-cell>
          <table:table-cell table:style-name="ce117" table:formula="of:=+[.E56]/[.C56]" office:value-type="float" office:value="93.4119623262042">
            <text:p>93,4</text:p>
          </table:table-cell>
          <table:table-cell table:number-columns-repeated="250"/>
        </table:table-row>
        <table:table-row table:style-name="ro4">
          <table:table-cell table:style-name="ce71" office:value-type="string">
            <text:p>TOTAL/MEDIA</text:p>
          </table:table-cell>
          <table:table-cell table:style-name="ce85" office:value-type="float" office:value="683778.90860682">
            <text:p>683.779</text:p>
          </table:table-cell>
          <table:table-cell table:style-name="ce92" office:value-type="float" office:value="4.87814966441881">
            <text:p>4,9</text:p>
          </table:table-cell>
          <table:table-cell table:style-name="ce100" office:value-type="float" office:value="318043166.82251">
            <text:p>318.043.167</text:p>
          </table:table-cell>
          <table:table-cell table:style-name="ce111" table:formula="of:=+[.D57]/[.B57]" office:value-type="float" office:value="465.125734092199">
            <text:p>465,1</text:p>
          </table:table-cell>
          <table:table-cell table:style-name="ce118" table:formula="of:=+[.E57]/[.C57]" office:value-type="float" office:value="95.3488035606663">
            <text:p>95,3</text:p>
          </table:table-cell>
          <table:table-cell table:number-columns-repeated="250"/>
        </table:table-row>
        <table:table-row table:style-name="ro4" table:number-rows-repeated="2">
          <table:table-cell table:style-name="ce72" table:number-columns-repeated="6"/>
          <table:table-cell table:number-columns-repeated="250"/>
        </table:table-row>
        <table:table-row table:style-name="ro4">
          <table:table-cell table:style-name="ce66" office:value-type="string">
            <text:p>VISITANTES INGRESADOS A URUGUAY, DÍAS DE <text:s/>ESTADÍA Y GASTO, SEGÚN ALOJAMIENTO UTILIZADO</text:p>
          </table:table-cell>
          <table:table-cell table:style-name="ce66"/>
          <table:table-cell table:style-name="ce72"/>
          <table:table-cell table:style-name="ce94"/>
          <table:table-cell table:style-name="ce66"/>
          <table:table-cell table:style-name="ce115"/>
          <table:table-cell table:number-columns-repeated="250"/>
        </table:table-row>
        <table:table-row table:style-name="ro4">
          <table:table-cell table:style-name="ce66" office:value-type="string">
            <text:p><text:s text:c="14"/>PERÍODO: TERCER TRIMESTRE DE 2018</text:p>
          </table:table-cell>
          <table:table-cell table:style-name="ce66"/>
          <table:table-cell table:style-name="ce72"/>
          <table:table-cell table:style-name="ce94"/>
          <table:table-cell table:style-name="ce66"/>
          <table:table-cell table:style-name="ce115"/>
          <table:table-cell table:number-columns-repeated="250"/>
        </table:table-row>
        <table:table-row table:style-name="ro4">
          <table:table-cell table:style-name="ce66" table:number-columns-repeated="2"/>
          <table:table-cell table:style-name="ce72"/>
          <table:table-cell table:style-name="ce96"/>
          <table:table-cell table:style-name="ce72"/>
          <table:table-cell table:style-name="ce115"/>
          <table:table-cell table:number-columns-repeated="250"/>
        </table:table-row>
        <table:table-row table:style-name="ro4">
          <table:table-cell table:style-name="ce67" office:value-type="string">
            <text:p>ALOJAMIENTO </text:p>
          </table:table-cell>
          <table:table-cell table:style-name="ce82" office:value-type="string">
            <text:p>TOTAL DE</text:p>
          </table:table-cell>
          <table:table-cell table:style-name="ce82" office:value-type="string">
            <text:p>DÍAS DE</text:p>
          </table:table-cell>
          <table:table-cell table:style-name="ce97" office:value-type="string" table:number-columns-spanned="3" table:number-rows-spanned="1">
            <text:p>GASTO EN U$S CORRIENTES</text:p>
          </table:table-cell>
          <table:covered-table-cell table:number-columns-repeated="2" table:style-name="ce97"/>
          <table:table-cell table:number-columns-repeated="250"/>
        </table:table-row>
        <table:table-row table:style-name="ro4">
          <table:table-cell table:style-name="ce68" office:value-type="string">
            <text:p>UTILIZADO</text:p>
          </table:table-cell>
          <table:table-cell table:style-name="ce83" office:value-type="string">
            <text:p>VISITANTES</text:p>
          </table:table-cell>
          <table:table-cell table:style-name="ce83" office:value-type="string">
            <text:p>ESTADÍA</text:p>
          </table:table-cell>
          <table:table-cell table:style-name="ce98" office:value-type="string">
            <text:p>TOTAL U$S </text:p>
          </table:table-cell>
          <table:table-cell table:style-name="ce109" office:value-type="string">
            <text:p>P/PERSONA</text:p>
          </table:table-cell>
          <table:table-cell table:style-name="ce116" office:value-type="string">
            <text:p>P/P DÍA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otel</text:p>
          </table:table-cell>
          <table:table-cell table:style-name="ce84" office:value-type="float" office:value="262869.475829646">
            <text:p>262.869</text:p>
          </table:table-cell>
          <table:table-cell table:style-name="ce91" office:value-type="float" office:value="4.0968719592275">
            <text:p>4,1</text:p>
          </table:table-cell>
          <table:table-cell table:style-name="ce84" office:value-type="float" office:value="153829490.391657">
            <text:p>153.829.490</text:p>
          </table:table-cell>
          <table:table-cell table:style-name="ce91" table:formula="of:=+[.D65]/[.B65]" office:value-type="float" office:value="585.193430717484">
            <text:p>585,2</text:p>
          </table:table-cell>
          <table:table-cell table:style-name="ce117" table:formula="of:=+[.E65]/[.C65]" office:value-type="float" office:value="142.83908224162">
            <text:p>142,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ivienda propia</text:p>
          </table:table-cell>
          <table:table-cell table:style-name="ce84" office:value-type="float" office:value="48652.8981431921">
            <text:p>48.653</text:p>
          </table:table-cell>
          <table:table-cell table:style-name="ce91" office:value-type="float" office:value="6.28127061686685">
            <text:p>6,3</text:p>
          </table:table-cell>
          <table:table-cell table:style-name="ce84" office:value-type="float" office:value="39515602.4655334">
            <text:p>39.515.602</text:p>
          </table:table-cell>
          <table:table-cell table:style-name="ce91" table:formula="of:=+[.D66]/[.B66]" office:value-type="float" office:value="812.194216041018">
            <text:p>812,2</text:p>
          </table:table-cell>
          <table:table-cell table:style-name="ce117" table:formula="of:=+[.E66]/[.C66]" office:value-type="float" office:value="129.304127394235">
            <text:p>129,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iv. arrendada</text:p>
          </table:table-cell>
          <table:table-cell table:style-name="ce84" office:value-type="float" office:value="70062.0764839851">
            <text:p>70.062</text:p>
          </table:table-cell>
          <table:table-cell table:style-name="ce91" office:value-type="float" office:value="5.21146993135137">
            <text:p>5,2</text:p>
          </table:table-cell>
          <table:table-cell table:style-name="ce84" office:value-type="float" office:value="30411956.982965">
            <text:p>30.411.957</text:p>
          </table:table-cell>
          <table:table-cell table:style-name="ce91" table:formula="of:=+[.D67]/[.B67]" office:value-type="float" office:value="434.071590640289">
            <text:p>434,1</text:p>
          </table:table-cell>
          <table:table-cell table:style-name="ce117" table:formula="of:=+[.E67]/[.C67]" office:value-type="float" office:value="83.291584976627">
            <text:p>83,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iv. familia/amigos</text:p>
          </table:table-cell>
          <table:table-cell table:style-name="ce84" office:value-type="float" office:value="244383.502267781">
            <text:p>244.384</text:p>
          </table:table-cell>
          <table:table-cell table:style-name="ce91" office:value-type="float" office:value="5.82938951032039">
            <text:p>5,8</text:p>
          </table:table-cell>
          <table:table-cell table:style-name="ce84" office:value-type="float" office:value="81546381.7660431">
            <text:p>81.546.382</text:p>
          </table:table-cell>
          <table:table-cell table:style-name="ce91" table:formula="of:=+[.D68]/[.B68]" office:value-type="float" office:value="333.682024397414">
            <text:p>333,7</text:p>
          </table:table-cell>
          <table:table-cell table:style-name="ce117" table:formula="of:=+[.E68]/[.C68]" office:value-type="float" office:value="57.2413326998756">
            <text:p>57,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mping</text:p>
          </table:table-cell>
          <table:table-cell table:style-name="ce84" office:value-type="float" office:value="767.750274659392">
            <text:p>768</text:p>
          </table:table-cell>
          <table:table-cell table:style-name="ce91" office:value-type="float" office:value="3">
            <text:p>3,0</text:p>
          </table:table-cell>
          <table:table-cell table:style-name="ce84" office:value-type="float" office:value="70080.0469779765">
            <text:p>70.080</text:p>
          </table:table-cell>
          <table:table-cell table:style-name="ce91" table:formula="of:=+[.D69]/[.B69]" office:value-type="float" office:value="91.279741982596">
            <text:p>91,3</text:p>
          </table:table-cell>
          <table:table-cell table:style-name="ce117" table:formula="of:=+[.E69]/[.C69]" office:value-type="float" office:value="30.4265806608653">
            <text:p>30,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o utilizó</text:p>
          </table:table-cell>
          <table:table-cell table:style-name="ce84" office:value-type="float" office:value="21853.1875157769">
            <text:p>21.853</text:p>
          </table:table-cell>
          <table:table-cell table:style-name="ce91" office:value-type="float" office:value="0.5224307667112">
            <text:p>0,5</text:p>
          </table:table-cell>
          <table:table-cell table:style-name="ce84" office:value-type="float" office:value="876169.973550421">
            <text:p>876.170</text:p>
          </table:table-cell>
          <table:table-cell table:style-name="ce91" table:formula="of:=+[.D70]/[.B70]" office:value-type="float" office:value="40.0934633868799">
            <text:p>40,1</text:p>
          </table:table-cell>
          <table:table-cell table:style-name="ce117" table:formula="of:=+[.E70]/[.C70]" office:value-type="float" office:value="76.7440701076542">
            <text:p>76,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part hotel</text:p>
          </table:table-cell>
          <table:table-cell table:style-name="ce84" office:value-type="float" office:value="10789.318302294">
            <text:p>10.789</text:p>
          </table:table-cell>
          <table:table-cell table:style-name="ce91" office:value-type="float" office:value="5.15978350665209">
            <text:p>5,2</text:p>
          </table:table-cell>
          <table:table-cell table:style-name="ce84" office:value-type="float" office:value="5790711.08001513">
            <text:p>5.790.711</text:p>
          </table:table-cell>
          <table:table-cell table:style-name="ce91" table:formula="of:=+[.D71]/[.B71]" office:value-type="float" office:value="536.70778058183">
            <text:p>536,7</text:p>
          </table:table-cell>
          <table:table-cell table:style-name="ce117" table:formula="of:=+[.E71]/[.C71]" office:value-type="float" office:value="104.017499937719">
            <text:p>104,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iempo compartido</text:p>
          </table:table-cell>
          <table:table-cell table:style-name="ce84" office:value-type="float" office:value="420.3481734725">
            <text:p>420</text:p>
          </table:table-cell>
          <table:table-cell table:style-name="ce91" office:value-type="float" office:value="7.67113963467348">
            <text:p>7,7</text:p>
          </table:table-cell>
          <table:table-cell table:style-name="ce84" office:value-type="float" office:value="327825.15242395">
            <text:p>327.825</text:p>
          </table:table-cell>
          <table:table-cell table:style-name="ce91" table:formula="of:=+[.D72]/[.B72]" office:value-type="float" office:value="779.8895608747">
            <text:p>779,9</text:p>
          </table:table-cell>
          <table:table-cell table:style-name="ce117" table:formula="of:=+[.E72]/[.C72]" office:value-type="float" office:value="101.665410618992">
            <text:p>101,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ostel</text:p>
          </table:table-cell>
          <table:table-cell table:style-name="ce84" office:value-type="float" office:value="15090.8210600117">
            <text:p>15.091</text:p>
          </table:table-cell>
          <table:table-cell table:style-name="ce91" office:value-type="float" office:value="2.53965457582835">
            <text:p>2,5</text:p>
          </table:table-cell>
          <table:table-cell table:style-name="ce84" office:value-type="float" office:value="3167668.69746427">
            <text:p>3.167.669</text:p>
          </table:table-cell>
          <table:table-cell table:style-name="ce91" table:formula="of:=+[.D73]/[.B73]" office:value-type="float" office:value="209.906981526544">
            <text:p>209,9</text:p>
          </table:table-cell>
          <table:table-cell table:style-name="ce117" table:formula="of:=+[.E73]/[.C73]" office:value-type="float" office:value="82.6517840356616">
            <text:p>82,7</text:p>
          </table:table-cell>
          <table:table-cell table:number-columns-repeated="250"/>
        </table:table-row>
        <table:table-row table:style-name="ro4">
          <table:table-cell table:style-name="ce76" office:value-type="string">
            <text:p>Otros - Sin datos</text:p>
          </table:table-cell>
          <table:table-cell table:style-name="ce84" office:value-type="float" office:value="8889.53055600137">
            <text:p>8.890</text:p>
          </table:table-cell>
          <table:table-cell table:style-name="ce91" office:value-type="float" office:value="5.88980739118383">
            <text:p>5,9</text:p>
          </table:table-cell>
          <table:table-cell table:style-name="ce84" office:value-type="float" office:value="2507280.26587944">
            <text:p>2.507.280</text:p>
          </table:table-cell>
          <table:table-cell table:style-name="ce91" table:formula="of:=+[.D74]/[.B74]" office:value-type="float" office:value="282.048669508961">
            <text:p>282,0</text:p>
          </table:table-cell>
          <table:table-cell table:style-name="ce117" table:formula="of:=+[.E74]/[.C74]" office:value-type="float" office:value="47.8875879593526">
            <text:p>47,9</text:p>
          </table:table-cell>
          <table:table-cell table:number-columns-repeated="250"/>
        </table:table-row>
        <table:table-row table:style-name="ro4">
          <table:table-cell table:style-name="ce71" office:value-type="string">
            <text:p>TOTAL/MEDIA</text:p>
          </table:table-cell>
          <table:table-cell table:style-name="ce85" office:value-type="float" office:value="683778.90860682">
            <text:p>683.779</text:p>
          </table:table-cell>
          <table:table-cell table:style-name="ce92" office:value-type="float" office:value="4.87814966441881">
            <text:p>4,9</text:p>
          </table:table-cell>
          <table:table-cell table:style-name="ce100" office:value-type="float" office:value="318043166.82251">
            <text:p>318.043.167</text:p>
          </table:table-cell>
          <table:table-cell table:style-name="ce111" table:formula="of:=+[.D75]/[.B75]" office:value-type="float" office:value="465.1257340922">
            <text:p>465,1</text:p>
          </table:table-cell>
          <table:table-cell table:style-name="ce118" table:formula="of:=+[.E75]/[.C75]" office:value-type="float" office:value="95.3488035606664">
            <text:p>95,3</text:p>
          </table:table-cell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78" office:value-type="string">
            <text:p>VISITANTES INGRESADOS A URUGUAY, DÍAS DE <text:s/>ESTADÍA Y GASTO, SEGÚN MOTIVO DE VIAJE</text:p>
          </table:table-cell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number-columns-repeated="250"/>
        </table:table-row>
        <table:table-row table:style-name="ro4">
          <table:table-cell table:style-name="ce66" office:value-type="string" table:number-columns-spanned="3" table:number-rows-spanned="1">
            <text:p><text:s text:c="14"/>PERÍODO: TERCER TRIMESTRE DE 2018</text:p>
          </table:table-cell>
          <table:covered-table-cell table:number-columns-repeated="2" table:style-name="ce66"/>
          <table:table-cell table:style-name="ce26"/>
          <table:table-cell table:style-name="ce14"/>
          <table:table-cell table:style-name="ce44"/>
          <table:table-cell table:number-columns-repeated="250"/>
        </table:table-row>
        <table:table-row table:style-name="ro4">
          <table:table-cell table:style-name="ce2"/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number-columns-repeated="250"/>
        </table:table-row>
        <table:table-row table:style-name="ro4">
          <table:table-cell table:style-name="ce79" office:value-type="string">
            <text:p>MOTIVO</text:p>
          </table:table-cell>
          <table:table-cell table:style-name="ce88" office:value-type="string">
            <text:p>TOTAL DE</text:p>
          </table:table-cell>
          <table:table-cell table:style-name="ce88" office:value-type="string">
            <text:p>DÍAS DE</text:p>
          </table:table-cell>
          <table:table-cell table:style-name="ce107" office:value-type="string" table:number-columns-spanned="3" table:number-rows-spanned="1">
            <text:p>GASTO EN U$S CORRIENTES</text:p>
          </table:table-cell>
          <table:covered-table-cell table:number-columns-repeated="2" table:style-name="ce107"/>
          <table:table-cell table:number-columns-repeated="250"/>
        </table:table-row>
        <table:table-row table:style-name="ro4">
          <table:table-cell table:style-name="ce80" office:value-type="string">
            <text:p>DE VIAJE</text:p>
          </table:table-cell>
          <table:table-cell table:style-name="ce89" office:value-type="string">
            <text:p>VISITANTES</text:p>
          </table:table-cell>
          <table:table-cell table:style-name="ce89" office:value-type="string">
            <text:p>ESTADÍA</text:p>
          </table:table-cell>
          <table:table-cell table:style-name="ce108" office:value-type="string">
            <text:p>TOTAL U$S </text:p>
          </table:table-cell>
          <table:table-cell table:style-name="ce113" office:value-type="string">
            <text:p>P/PERSONA</text:p>
          </table:table-cell>
          <table:table-cell table:style-name="ce124" office:value-type="string">
            <text:p>P/P DÍA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cio y Vacaciones.</text:p>
          </table:table-cell>
          <table:table-cell table:style-name="ce17" office:value-type="float" office:value="403727.60248429">
            <text:p>403.728</text:p>
          </table:table-cell>
          <table:table-cell table:style-name="ce24" office:value-type="float" office:value="5.29398858798459">
            <text:p>5,3</text:p>
          </table:table-cell>
          <table:table-cell table:style-name="ce17" office:value-type="float" office:value="219978252.211691">
            <text:p>219.978.252</text:p>
          </table:table-cell>
          <table:table-cell table:style-name="ce38" office:value-type="float" office:value="524.958767419625">
            <text:p>525,0</text:p>
          </table:table-cell>
          <table:table-cell table:style-name="ce46" office:value-type="float" office:value="102.382215201091">
            <text:p>102,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lud/wellness</text:p>
          </table:table-cell>
          <table:table-cell table:style-name="ce17" office:value-type="float" office:value="4566.51336499513">
            <text:p>4.567</text:p>
          </table:table-cell>
          <table:table-cell table:style-name="ce24" office:value-type="float" office:value="3.20621631113323">
            <text:p>3,2</text:p>
          </table:table-cell>
          <table:table-cell table:style-name="ce17" office:value-type="float" office:value="1411387.10863574">
            <text:p>1.411.387</text:p>
          </table:table-cell>
          <table:table-cell table:style-name="ce38" office:value-type="float" office:value="216.122738986796">
            <text:p>216,1</text:p>
          </table:table-cell>
          <table:table-cell table:style-name="ce46" office:value-type="float" office:value="67.5044140477181">
            <text:p>67,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isita Fliares. y Amigos</text:p>
          </table:table-cell>
          <table:table-cell table:style-name="ce17" office:value-type="float" office:value="155197.519300191">
            <text:p>155.198</text:p>
          </table:table-cell>
          <table:table-cell table:style-name="ce24" office:value-type="float" office:value="4.7001017848773">
            <text:p>4,7</text:p>
          </table:table-cell>
          <table:table-cell table:style-name="ce17" office:value-type="float" office:value="45569059.6723893">
            <text:p>45.569.060</text:p>
          </table:table-cell>
          <table:table-cell table:style-name="ce38" office:value-type="float" office:value="353.717243636609">
            <text:p>353,7</text:p>
          </table:table-cell>
          <table:table-cell table:style-name="ce46" office:value-type="float" office:value="70.4803168221847">
            <text:p>70,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eligioso</text:p>
          </table:table-cell>
          <table:table-cell table:style-name="ce17" office:value-type="float" office:value="2349.67271060541">
            <text:p>2.350</text:p>
          </table:table-cell>
          <table:table-cell table:style-name="ce24" office:value-type="float" office:value="3.91002907390414">
            <text:p>3,9</text:p>
          </table:table-cell>
          <table:table-cell table:style-name="ce17" office:value-type="float" office:value="350057.129430342">
            <text:p>350.057</text:p>
          </table:table-cell>
          <table:table-cell table:style-name="ce38" office:value-type="float" office:value="181.117959336144">
            <text:p>181,1</text:p>
          </table:table-cell>
          <table:table-cell table:style-name="ce46" office:value-type="float" office:value="39.6580197407616">
            <text:p>39,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studios</text:p>
          </table:table-cell>
          <table:table-cell table:style-name="ce17" office:value-type="float" office:value="3482.58145158432">
            <text:p>3.483</text:p>
          </table:table-cell>
          <table:table-cell table:style-name="ce24" office:value-type="float" office:value="13.997623840123">
            <text:p>14,0</text:p>
          </table:table-cell>
          <table:table-cell table:style-name="ce17" office:value-type="float" office:value="2764514.12006537">
            <text:p>2.764.514</text:p>
          </table:table-cell>
          <table:table-cell table:style-name="ce38" office:value-type="float" office:value="687.198999724208">
            <text:p>687,2</text:p>
          </table:table-cell>
          <table:table-cell table:style-name="ce46" office:value-type="float" office:value="103.171092078387">
            <text:p>103,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ompras</text:p>
          </table:table-cell>
          <table:table-cell table:style-name="ce17" office:value-type="float" office:value="3227.78856090713">
            <text:p>3.228</text:p>
          </table:table-cell>
          <table:table-cell table:style-name="ce24" office:value-type="float" office:value="1.19759731322647">
            <text:p>1,2</text:p>
          </table:table-cell>
          <table:table-cell table:style-name="ce17" office:value-type="float" office:value="481256.288375308">
            <text:p>481.256</text:p>
          </table:table-cell>
          <table:table-cell table:style-name="ce38" office:value-type="float" office:value="242.224506442894">
            <text:p>242,2</text:p>
          </table:table-cell>
          <table:table-cell table:style-name="ce46" office:value-type="float" office:value="151.391872820526">
            <text:p>151,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rabajo/Profesional</text:p>
          </table:table-cell>
          <table:table-cell table:style-name="ce17" office:value-type="float" office:value="53644.5780811385">
            <text:p>53.645</text:p>
          </table:table-cell>
          <table:table-cell table:style-name="ce24" office:value-type="float" office:value="3.49883444893662">
            <text:p>3,5</text:p>
          </table:table-cell>
          <table:table-cell table:style-name="ce17" office:value-type="float" office:value="24804985.209911">
            <text:p>24.804.985</text:p>
          </table:table-cell>
          <table:table-cell table:style-name="ce38" office:value-type="float" office:value="411.9105552104">
            <text:p>411,9</text:p>
          </table:table-cell>
          <table:table-cell table:style-name="ce46" office:value-type="float" office:value="120.817915365293">
            <text:p>120,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ransito</text:p>
          </table:table-cell>
          <table:table-cell table:style-name="ce17" office:value-type="float" office:value="19191.3290959866">
            <text:p>19.191</text:p>
          </table:table-cell>
          <table:table-cell table:style-name="ce24" office:value-type="float" office:value="0.66299580234223">
            <text:p>0,7</text:p>
          </table:table-cell>
          <table:table-cell table:style-name="ce17" office:value-type="float" office:value="1150965.24553099">
            <text:p>1.150.965</text:p>
          </table:table-cell>
          <table:table-cell table:style-name="ce38" office:value-type="float" office:value="50.0457830580095">
            <text:p>50,0</text:p>
          </table:table-cell>
          <table:table-cell table:style-name="ce46" office:value-type="float" office:value="77.6288938404412">
            <text:p>77,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2da. Residencia</text:p>
          </table:table-cell>
          <table:table-cell table:style-name="ce17" office:value-type="float" office:value="26636.0370287236">
            <text:p>26.636</text:p>
          </table:table-cell>
          <table:table-cell table:style-name="ce24" office:value-type="float" office:value="6.2274377585701">
            <text:p>6,2</text:p>
          </table:table-cell>
          <table:table-cell table:style-name="ce17" office:value-type="float" office:value="19094546.2358046">
            <text:p>19.094.546</text:p>
          </table:table-cell>
          <table:table-cell table:style-name="ce38" office:value-type="float" office:value="846.501884363312">
            <text:p>846,5</text:p>
          </table:table-cell>
          <table:table-cell table:style-name="ce46" office:value-type="float" office:value="114.170520697604">
            <text:p>114,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tros</text:p>
          </table:table-cell>
          <table:table-cell table:style-name="ce17" office:value-type="float" office:value="11755.2865283976">
            <text:p>11.755</text:p>
          </table:table-cell>
          <table:table-cell table:style-name="ce24" office:value-type="float" office:value="2.21763122111947">
            <text:p>2,2</text:p>
          </table:table-cell>
          <table:table-cell table:style-name="ce17" office:value-type="float" office:value="2438143.60067599">
            <text:p>2.438.144</text:p>
          </table:table-cell>
          <table:table-cell table:style-name="ce38" office:value-type="float" office:value="186.821979117096">
            <text:p>186,8</text:p>
          </table:table-cell>
          <table:table-cell table:style-name="ce46" office:value-type="float" office:value="88.688739007938">
            <text:p>88,7</text:p>
          </table:table-cell>
          <table:table-cell table:number-columns-repeated="250"/>
        </table:table-row>
        <table:table-row table:style-name="ro4">
          <table:table-cell table:style-name="ce81" office:value-type="string">
            <text:p>TOTAL/MEDIA</text:p>
          </table:table-cell>
          <table:table-cell table:style-name="ce90" office:value-type="float" office:value="683778.90860682">
            <text:p>683.779</text:p>
          </table:table-cell>
          <table:table-cell table:style-name="ce93" office:value-type="float" office:value="4.87814966441881">
            <text:p>4,9</text:p>
          </table:table-cell>
          <table:table-cell table:style-name="ce90" office:value-type="float" office:value="318043166.82251">
            <text:p>318.043.167</text:p>
          </table:table-cell>
          <table:table-cell table:style-name="ce114" table:formula="of:=+[.D93]/[.B93]" office:value-type="float" office:value="465.125734092199">
            <text:p>465,1</text:p>
          </table:table-cell>
          <table:table-cell table:style-name="ce125" table:formula="of:=+[.E93]/[.C93]" office:value-type="float" office:value="95.3488035606663">
            <text:p>95,3</text:p>
          </table:table-cell>
          <table:table-cell table:number-columns-repeated="250"/>
        </table:table-row>
        <table:table-row table:style-name="ro4" table:number-rows-repeated="104848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R3T19.$A$1" table:cell-range-address="$R3T18.$A$1:.$J$93" table:range-usable-as="print-range"/>
        </table:named-expressions>
      </table:table>
      <table:table table:name="CompR19_18" table:style-name="ta3">
        <office:forms form:automatic-focus="false" form:apply-design-mode="false"/>
        <table:table-column table:style-name="co16" table:default-cell-style-name="ce69"/>
        <table:table-column table:style-name="co17" table:number-columns-repeated="4" table:default-cell-style-name="ce143"/>
        <table:table-column table:style-name="co17" table:default-cell-style-name="ce163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3" table:number-columns-repeated="246" table:default-cell-style-name="Default"/>
        <table:table-row table:style-name="ro5">
          <table:table-cell table:style-name="ce131" office:value-type="string" table:number-columns-spanned="10" table:number-rows-spanned="1">
            <text:p>TURISMO RECEPTIVO</text:p>
          </table:table-cell>
          <table:covered-table-cell table:number-columns-repeated="9" table:style-name="ce131"/>
          <table:table-cell table:number-columns-repeated="246"/>
        </table:table-row>
        <table:table-row table:style-name="ro6">
          <table:table-cell table:style-name="ce72" table:number-columns-repeated="6"/>
          <table:table-cell table:number-columns-repeated="250"/>
        </table:table-row>
        <table:table-row table:style-name="ro7">
          <table:table-cell table:style-name="ce132" office:value-type="string" table:number-columns-spanned="6" table:number-rows-spanned="2">
            <text:p>VARIACIÓN DE VISITANTES INGRESADOS A URUGUAY, DÍAS DE <text:s/>ESTADÍA Y GASTO, SEGÚN ZONA DE DESTINO</text:p>
          </table:table-cell>
          <table:covered-table-cell table:number-columns-repeated="5" table:style-name="ce132"/>
          <table:table-cell table:number-columns-repeated="250"/>
        </table:table-row>
        <table:table-row table:style-name="ro2">
          <table:covered-table-cell table:number-columns-repeated="6" table:style-name="ce132"/>
          <table:table-cell table:number-columns-repeated="250"/>
        </table:table-row>
        <table:table-row table:style-name="ro6">
          <table:table-cell table:style-name="ce133" office:value-type="string">
            <text:p>PERÍODO: COMPARATIVO TERCER TRIMESTRE 2019 – 2018</text:p>
          </table:table-cell>
          <table:table-cell table:style-name="ce133" table:number-columns-repeated="3"/>
          <table:table-cell table:style-name="ce66"/>
          <table:table-cell table:style-name="ce115"/>
          <table:table-cell table:number-columns-repeated="250"/>
        </table:table-row>
        <table:table-row table:style-name="ro6">
          <table:table-cell table:style-name="ce66" table:number-columns-repeated="2"/>
          <table:table-cell table:style-name="ce72"/>
          <table:table-cell table:style-name="ce94"/>
          <table:table-cell table:style-name="ce66"/>
          <table:table-cell table:style-name="ce115"/>
          <table:table-cell table:number-columns-repeated="250"/>
        </table:table-row>
        <table:table-row table:style-name="ro6">
          <table:table-cell table:style-name="ce134" office:value-type="string">
            <text:p>ZONA DE</text:p>
          </table:table-cell>
          <table:table-cell table:style-name="ce141" office:value-type="string">
            <text:p>TOTAL DE</text:p>
          </table:table-cell>
          <table:table-cell table:style-name="ce141" office:value-type="string">
            <text:p>DÍAS DE</text:p>
          </table:table-cell>
          <table:table-cell table:style-name="ce150" office:value-type="string" table:number-columns-spanned="3" table:number-rows-spanned="1">
            <text:p>GASTO EN U$S CORRIENTES</text:p>
          </table:table-cell>
          <table:covered-table-cell table:number-columns-repeated="2" table:style-name="ce150"/>
          <table:table-cell table:number-columns-repeated="250"/>
        </table:table-row>
        <table:table-row table:style-name="ro6">
          <table:table-cell table:style-name="ce135" office:value-type="string">
            <text:p>DESTINO</text:p>
          </table:table-cell>
          <table:table-cell table:style-name="ce142" office:value-type="string">
            <text:p>VISITANTES</text:p>
          </table:table-cell>
          <table:table-cell table:style-name="ce142" office:value-type="string">
            <text:p>ESTADIA</text:p>
          </table:table-cell>
          <table:table-cell table:style-name="ce151" office:value-type="string">
            <text:p>TOTAL U$S </text:p>
          </table:table-cell>
          <table:table-cell table:style-name="ce159" office:value-type="string">
            <text:p>P/PERSONA</text:p>
          </table:table-cell>
          <table:table-cell table:style-name="ce162" office:value-type="string">
            <text:p>P/P DÍA</text:p>
          </table:table-cell>
          <table:table-cell table:number-columns-repeated="250"/>
        </table:table-row>
        <table:table-row table:style-name="ro6">
          <table:table-cell office:value-type="string">
            <text:p>Punta del Este</text:p>
          </table:table-cell>
          <table:table-cell table:formula="of:=+[$R3T19.B8]/[$R3T18.B8]-1" office:value-type="percentage" office:value="-0.20658042014437">
            <text:p>-20,7%</text:p>
          </table:table-cell>
          <table:table-cell table:formula="of:=+[$R3T19.C8]/[$R3T18.C8]-1" office:value-type="percentage" office:value="0.0211693283042533">
            <text:p>2,1%</text:p>
          </table:table-cell>
          <table:table-cell table:formula="of:=+[$R3T19.D8]/[$R3T18.D8]-1" office:value-type="percentage" office:value="-0.257184769279463">
            <text:p>-25,7%</text:p>
          </table:table-cell>
          <table:table-cell table:formula="of:=+[$R3T19.E8]/[$R3T18.E8]-1" office:value-type="percentage" office:value="-0.0637800609159411">
            <text:p>-6,4%</text:p>
          </table:table-cell>
          <table:table-cell table:formula="of:=+[$R3T19.F8]/[$R3T18.F8]-1" office:value-type="percentage" office:value="-0.0831883477750558">
            <text:p>-8,3%</text:p>
          </table:table-cell>
          <table:table-cell table:number-columns-repeated="250"/>
        </table:table-row>
        <table:table-row table:style-name="ro6">
          <table:table-cell office:value-type="string">
            <text:p>Colonia</text:p>
          </table:table-cell>
          <table:table-cell table:formula="of:=+[$R3T19.B9]/[$R3T18.B9]-1" office:value-type="percentage" office:value="0.0725916015880637">
            <text:p>7,3%</text:p>
          </table:table-cell>
          <table:table-cell table:formula="of:=+[$R3T19.C9]/[$R3T18.C9]-1" office:value-type="percentage" office:value="-0.0895774687395522">
            <text:p>-9,0%</text:p>
          </table:table-cell>
          <table:table-cell table:formula="of:=+[$R3T19.D9]/[$R3T18.D9]-1" office:value-type="percentage" office:value="-0.0505158436755265">
            <text:p>-5,1%</text:p>
          </table:table-cell>
          <table:table-cell table:formula="of:=+[$R3T19.E9]/[$R3T18.E9]-1" office:value-type="percentage" office:value="-0.114775693825422">
            <text:p>-11,5%</text:p>
          </table:table-cell>
          <table:table-cell table:formula="of:=+[$R3T19.F9]/[$R3T18.F9]-1" office:value-type="percentage" office:value="-0.0276775060157873">
            <text:p>-2,8%</text:p>
          </table:table-cell>
          <table:table-cell table:number-columns-repeated="250"/>
        </table:table-row>
        <table:table-row table:style-name="ro6">
          <table:table-cell office:value-type="string">
            <text:p>Montevideo</text:p>
          </table:table-cell>
          <table:table-cell table:formula="of:=+[$R3T19.B10]/[$R3T18.B10]-1" office:value-type="percentage" office:value="-0.00701397778463631">
            <text:p>-0,7%</text:p>
          </table:table-cell>
          <table:table-cell table:formula="of:=+[$R3T19.C10]/[$R3T18.C10]-1" office:value-type="percentage" office:value="-0.00986937453206349">
            <text:p>-1,0%</text:p>
          </table:table-cell>
          <table:table-cell table:formula="of:=+[$R3T19.D10]/[$R3T18.D10]-1" office:value-type="percentage" office:value="0.0247676528367478">
            <text:p>2,5%</text:p>
          </table:table-cell>
          <table:table-cell table:formula="of:=+[$R3T19.E10]/[$R3T18.E10]-1" office:value-type="percentage" office:value="0.032006120841942">
            <text:p>3,2%</text:p>
          </table:table-cell>
          <table:table-cell table:formula="of:=+[$R3T19.F10]/[$R3T18.F10]-1" office:value-type="percentage" office:value="0.0422928998425991">
            <text:p>4,2%</text:p>
          </table:table-cell>
          <table:table-cell table:number-columns-repeated="250"/>
        </table:table-row>
        <table:table-row table:style-name="ro6">
          <table:table-cell office:value-type="string">
            <text:p>Costa de Oro</text:p>
          </table:table-cell>
          <table:table-cell table:formula="of:=+[$R3T19.B11]/[$R3T18.B11]-1" office:value-type="percentage" office:value="-0.229132650080691">
            <text:p>-22,9%</text:p>
          </table:table-cell>
          <table:table-cell table:formula="of:=+[$R3T19.C11]/[$R3T18.C11]-1" office:value-type="percentage" office:value="0.00307184021691786">
            <text:p>0,3%</text:p>
          </table:table-cell>
          <table:table-cell table:formula="of:=+[$R3T19.D11]/[$R3T18.D11]-1" office:value-type="percentage" office:value="-0.221159351601978">
            <text:p>-22,1%</text:p>
          </table:table-cell>
          <table:table-cell table:formula="of:=+[$R3T19.E11]/[$R3T18.E11]-1" office:value-type="percentage" office:value="0.0103432821218166">
            <text:p>1,0%</text:p>
          </table:table-cell>
          <table:table-cell table:formula="of:=+[$R3T19.F11]/[$R3T18.F11]-1" office:value-type="percentage" office:value="0.00724917360188915">
            <text:p>0,7%</text:p>
          </table:table-cell>
          <table:table-cell table:number-columns-repeated="250"/>
        </table:table-row>
        <table:table-row table:style-name="ro6">
          <table:table-cell office:value-type="string">
            <text:p>Piriápolis</text:p>
          </table:table-cell>
          <table:table-cell table:formula="of:=+[$R3T19.B12]/[$R3T18.B12]-1" office:value-type="percentage" office:value="0.417309679346141">
            <text:p>41,7%</text:p>
          </table:table-cell>
          <table:table-cell table:formula="of:=+[$R3T19.C12]/[$R3T18.C12]-1" office:value-type="percentage" office:value="-0.0355443680515443">
            <text:p>-3,6%</text:p>
          </table:table-cell>
          <table:table-cell table:formula="of:=+[$R3T19.D12]/[$R3T18.D12]-1" office:value-type="percentage" office:value="0.174109022028776">
            <text:p>17,4%</text:p>
          </table:table-cell>
          <table:table-cell table:formula="of:=+[$R3T19.E12]/[$R3T18.E12]-1" office:value-type="percentage" office:value="-0.171593167577577">
            <text:p>-17,2%</text:p>
          </table:table-cell>
          <table:table-cell table:formula="of:=+[$R3T19.F12]/[$R3T18.F12]-1" office:value-type="percentage" office:value="-0.141062787150901">
            <text:p>-14,1%</text:p>
          </table:table-cell>
          <table:table-cell table:number-columns-repeated="250"/>
        </table:table-row>
        <table:table-row table:style-name="ro6">
          <table:table-cell office:value-type="string">
            <text:p>Costa Oceánica</text:p>
          </table:table-cell>
          <table:table-cell table:formula="of:=+[$R3T19.B13]/[$R3T18.B13]-1" office:value-type="percentage" office:value="-0.167041061865468">
            <text:p>-16,7%</text:p>
          </table:table-cell>
          <table:table-cell table:formula="of:=+[$R3T19.C13]/[$R3T18.C13]-1" office:value-type="percentage" office:value="0.0926861647305395">
            <text:p>9,3%</text:p>
          </table:table-cell>
          <table:table-cell table:formula="of:=+[$R3T19.D13]/[$R3T18.D13]-1" office:value-type="percentage" office:value="-0.131730590645675">
            <text:p>-13,2%</text:p>
          </table:table-cell>
          <table:table-cell table:formula="of:=+[$R3T19.E13]/[$R3T18.E13]-1" office:value-type="percentage" office:value="0.0423916109224698">
            <text:p>4,2%</text:p>
          </table:table-cell>
          <table:table-cell table:formula="of:=+[$R3T19.F13]/[$R3T18.F13]-1" office:value-type="percentage" office:value="-0.0460283615108026">
            <text:p>-4,6%</text:p>
          </table:table-cell>
          <table:table-cell table:number-columns-repeated="250"/>
        </table:table-row>
        <table:table-row table:style-name="ro6">
          <table:table-cell office:value-type="string">
            <text:p>Litoral Termal</text:p>
          </table:table-cell>
          <table:table-cell table:formula="of:=+[$R3T19.B14]/[$R3T18.B14]-1" office:value-type="percentage" office:value="-0.0415803863279653">
            <text:p>-4,2%</text:p>
          </table:table-cell>
          <table:table-cell table:formula="of:=+[$R3T19.C14]/[$R3T18.C14]-1" office:value-type="percentage" office:value="0.0142225913306522">
            <text:p>1,4%</text:p>
          </table:table-cell>
          <table:table-cell table:formula="of:=+[$R3T19.D14]/[$R3T18.D14]-1" office:value-type="percentage" office:value="-0.105807883902249">
            <text:p>-10,6%</text:p>
          </table:table-cell>
          <table:table-cell table:formula="of:=+[$R3T19.E14]/[$R3T18.E14]-1" office:value-type="percentage" office:value="-0.0670139640905371">
            <text:p>-6,7%</text:p>
          </table:table-cell>
          <table:table-cell table:formula="of:=+[$R3T19.F14]/[$R3T18.F14]-1" office:value-type="percentage" office:value="-0.080097363355521">
            <text:p>-8,0%</text:p>
          </table:table-cell>
          <table:table-cell table:number-columns-repeated="250"/>
        </table:table-row>
        <table:table-row table:style-name="ro6">
          <table:table-cell table:style-name="ce136" office:value-type="string">
            <text:p>Tránsito</text:p>
          </table:table-cell>
          <table:table-cell table:formula="of:=+[$R3T19.B15]/[$R3T18.B15]-1" office:value-type="percentage" office:value="-0.00822306109917981">
            <text:p>-0,8%</text:p>
          </table:table-cell>
          <table:table-cell table:formula="of:=+[$R3T19.C15]/[$R3T18.C15]-1" office:value-type="percentage" office:value="0.111084699712069">
            <text:p>11,1%</text:p>
          </table:table-cell>
          <table:table-cell table:formula="of:=+[$R3T19.D15]/[$R3T18.D15]-1" office:value-type="percentage" office:value="0.207006029652082">
            <text:p>20,7%</text:p>
          </table:table-cell>
          <table:table-cell table:formula="of:=+[$R3T19.E15]/[$R3T18.E15]-1" office:value-type="percentage" office:value="0.217013606900155">
            <text:p>21,7%</text:p>
          </table:table-cell>
          <table:table-cell table:formula="of:=+[$R3T19.F15]/[$R3T18.F15]-1" office:value-type="percentage" office:value="0.0953382826849625">
            <text:p>9,5%</text:p>
          </table:table-cell>
          <table:table-cell table:number-columns-repeated="250"/>
        </table:table-row>
        <table:table-row table:style-name="ro6">
          <table:table-cell table:style-name="ce137" office:value-type="string">
            <text:p>Otros - Sin dato</text:p>
          </table:table-cell>
          <table:table-cell table:formula="of:=+[$R3T19.B16]/[$R3T18.B16]-1" office:value-type="percentage" office:value="0.00428371552060169">
            <text:p>0,4%</text:p>
          </table:table-cell>
          <table:table-cell table:formula="of:=+[$R3T19.C16]/[$R3T18.C16]-1" office:value-type="percentage" office:value="0.0549751588852669">
            <text:p>5,5%</text:p>
          </table:table-cell>
          <table:table-cell table:formula="of:=+[$R3T19.D16]/[$R3T18.D16]-1" office:value-type="percentage" office:value="0.149471926690412">
            <text:p>14,9%</text:p>
          </table:table-cell>
          <table:table-cell table:formula="of:=+[$R3T19.E16]/[$R3T18.E16]-1" office:value-type="percentage" office:value="0.14456891904749">
            <text:p>14,5%</text:p>
          </table:table-cell>
          <table:table-cell table:formula="of:=+[$R3T19.F16]/[$R3T18.F16]-1" office:value-type="percentage" office:value="0.0849249950651838">
            <text:p>8,5%</text:p>
          </table:table-cell>
          <table:table-cell table:number-columns-repeated="250"/>
        </table:table-row>
        <table:table-row table:style-name="ro6">
          <table:table-cell table:style-name="ce138" office:value-type="string">
            <text:p>TOTAL/MEDIA</text:p>
          </table:table-cell>
          <table:table-cell table:style-name="ce144" table:formula="of:=+[$R3T19.B17]/[$R3T18.B17]-1" office:value-type="percentage" office:value="-0.0338575081234298">
            <text:p>-3,4%</text:p>
          </table:table-cell>
          <table:table-cell table:style-name="ce144" table:formula="of:=+[$R3T19.C17]/[$R3T18.C17]-1" office:value-type="percentage" office:value="-0.00800331096215567">
            <text:p>-0,8%</text:p>
          </table:table-cell>
          <table:table-cell table:style-name="ce144" table:formula="of:=+[$R3T19.D17]/[$R3T18.D17]-1" office:value-type="percentage" office:value="-0.0731937440208628">
            <text:p>-7,3%</text:p>
          </table:table-cell>
          <table:table-cell table:style-name="ce144" table:formula="of:=+[$R3T19.E17]/[$R3T18.E17]-1" office:value-type="percentage" office:value="-0.0407147353813504">
            <text:p>-4,1%</text:p>
          </table:table-cell>
          <table:table-cell table:style-name="ce164" table:formula="of:=+[$R3T19.F17]/[$R3T18.F17]-1" office:value-type="percentage" office:value="-0.0329753362896021">
            <text:p>-3,3%</text:p>
          </table:table-cell>
          <table:table-cell table:number-columns-repeated="250"/>
        </table:table-row>
        <table:table-row table:style-name="ro6">
          <table:table-cell table:style-name="ce72"/>
          <table:table-cell table:style-name="ce66"/>
          <table:table-cell table:style-name="ce72"/>
          <table:table-cell table:style-name="ce152" table:formula="of:=+[$R3T19.D18]/[$R3T18.D18]-1" office:value-type="percentage" office:value="-0.0668707422662346">
            <text:p>-6,7%</text:p>
          </table:table-cell>
          <table:table-cell table:style-name="ce160" office:value-type="string" table:number-columns-spanned="2" table:number-rows-spanned="1">
            <text:p>Sin alquiler imputado</text:p>
          </table:table-cell>
          <table:covered-table-cell table:style-name="ce160"/>
          <table:table-cell/>
          <table:table-cell table:style-name="ce66"/>
          <table:table-cell table:style-name="ce72"/>
          <table:table-cell table:style-name="ce158"/>
          <table:table-cell table:style-name="ce160" table:number-columns-spanned="2" table:number-rows-spanned="1"/>
          <table:covered-table-cell table:style-name="ce160"/>
          <table:table-cell table:number-columns-repeated="244"/>
        </table:table-row>
        <table:table-row table:style-name="ro6">
          <table:table-cell table:style-name="ce72" table:number-columns-repeated="6"/>
          <table:table-cell table:number-columns-repeated="250"/>
        </table:table-row>
        <table:table-row table:style-name="ro6">
          <table:table-cell table:style-name="ce139" office:value-type="string" table:number-columns-spanned="6" table:number-rows-spanned="1">
            <text:p>VARIACIÓN DE LOS INGRESOS DE DIVISAS POR TURISMO RECEPTIVO, SEGÚN RUBRO</text:p>
          </table:table-cell>
          <table:covered-table-cell table:number-columns-repeated="5" table:style-name="ce139"/>
          <table:table-cell/>
          <table:table-cell table:style-name="ce56" office:value-type="string" table:number-columns-spanned="3" table:number-rows-spanned="1">
            <text:p>DISTRIBUCIÓN DEL GASTO EN ALOJAMIENTO</text:p>
          </table:table-cell>
          <table:covered-table-cell table:number-columns-repeated="2" table:style-name="ce56"/>
          <table:table-cell table:number-columns-repeated="246"/>
        </table:table-row>
        <table:table-row table:style-name="ro6">
          <table:table-cell table:style-name="ce133" office:value-type="string">
            <text:p>PERÍODO: COMPARATIVO TERCER TRIMESTRE 2019 – 2018</text:p>
          </table:table-cell>
          <table:table-cell table:style-name="ce133" table:number-columns-repeated="3"/>
          <table:table-cell table:style-name="ce66"/>
          <table:table-cell table:style-name="ce73"/>
          <table:table-cell/>
          <table:table-cell table:style-name="ce133" office:value-type="string">
            <text:p>PERÍODO: COMPARATIVO TERCER TRIMESTRE 2019 – 2018</text:p>
          </table:table-cell>
          <table:table-cell table:style-name="ce13" table:number-columns-repeated="2"/>
          <table:table-cell table:number-columns-repeated="246"/>
        </table:table-row>
        <table:table-row table:style-name="ro6">
          <table:table-cell table:style-name="ce66"/>
          <table:table-cell table:style-name="ce72" table:number-columns-repeated="5"/>
          <table:table-cell table:number-columns-repeated="3"/>
          <table:table-cell table:style-name="ce48" office:value-type="string">
            <text:p><text:s text:c="18"/>Expresado en U$S corrientes</text:p>
          </table:table-cell>
          <table:table-cell table:number-columns-repeated="246"/>
        </table:table-row>
        <table:table-row table:style-name="ro6">
          <table:table-cell table:style-name="ce138" office:value-type="string">
            <text:p>RUBRO</text:p>
          </table:table-cell>
          <table:table-cell table:style-name="ce145" table:number-columns-repeated="2"/>
          <table:table-cell table:style-name="ce153" office:value-type="string">
            <text:p>Variación %</text:p>
          </table:table-cell>
          <table:table-cell table:style-name="ce153"/>
          <table:table-cell table:style-name="ce165"/>
          <table:table-cell/>
          <table:table-cell table:style-name="ce170" office:value-type="string">
            <text:p>Tipo de Alojamiento</text:p>
          </table:table-cell>
          <table:table-cell table:style-name="ce165" office:value-type="string" table:number-columns-spanned="2" table:number-rows-spanned="1">
            <text:p>%</text:p>
          </table:table-cell>
          <table:covered-table-cell table:style-name="ce165"/>
          <table:table-cell table:number-columns-repeated="246"/>
        </table:table-row>
        <table:table-row table:style-name="ro6">
          <table:table-cell table:style-name="ce75"/>
          <table:table-cell table:style-name="ce72" table:number-columns-repeated="2"/>
          <table:table-cell table:style-name="ce65" table:number-columns-repeated="2"/>
          <table:table-cell table:style-name="ce120"/>
          <table:table-cell/>
          <table:table-cell table:style-name="ce6" office:value-type="string">
            <text:p>Hotel</text:p>
          </table:table-cell>
          <table:table-cell table:style-name="ce171" table:formula="of:=+[$R3T19.I24]/[$R3T18.I24]-1" office:value-type="percentage" office:value="-0.0362123349676823" table:number-columns-spanned="2" table:number-rows-spanned="1">
            <text:p>-3,6%</text:p>
          </table:table-cell>
          <table:covered-table-cell table:style-name="ce171"/>
          <table:table-cell table:number-columns-repeated="246"/>
        </table:table-row>
        <table:table-row table:style-name="ro6">
          <table:table-cell office:value-type="string">
            <text:p>ALOJAMIENTO</text:p>
          </table:table-cell>
          <table:table-cell table:style-name="ce72" table:number-columns-repeated="2"/>
          <table:table-cell table:style-name="ce154" table:formula="of:=+[$R3T19.D25]/[$R3T18.D25]-1" office:value-type="percentage" office:value="-0.0695774439726723">
            <text:p>-7,0%</text:p>
          </table:table-cell>
          <table:table-cell table:style-name="ce72"/>
          <table:table-cell table:style-name="ce166"/>
          <table:table-cell/>
          <table:table-cell table:style-name="ce6" office:value-type="string">
            <text:p>Vivienda Fliares.</text:p>
          </table:table-cell>
          <table:table-cell table:style-name="ce171" table:formula="of:=+[$R3T19.I25]/[$R3T18.I25]-1" office:value-type="percentage" office:value="-0.354681509488317" table:number-columns-spanned="2" table:number-rows-spanned="1">
            <text:p>-35,5%</text:p>
          </table:table-cell>
          <table:covered-table-cell table:style-name="ce171"/>
          <table:table-cell table:number-columns-repeated="246"/>
        </table:table-row>
        <table:table-row table:style-name="ro6">
          <table:table-cell/>
          <table:table-cell table:style-name="ce72" table:number-columns-repeated="2"/>
          <table:table-cell table:style-name="ce154"/>
          <table:table-cell table:style-name="ce72"/>
          <table:table-cell table:style-name="ce166"/>
          <table:table-cell/>
          <table:table-cell table:style-name="ce6" office:value-type="string">
            <text:p>Vivienda Propia</text:p>
          </table:table-cell>
          <table:table-cell table:style-name="ce171" table:formula="of:=+[$R3T19.I26]/[$R3T18.I26]-1" office:value-type="percentage" office:value="-0.197645727714037" table:number-columns-spanned="2" table:number-rows-spanned="1">
            <text:p>-19,8%</text:p>
          </table:table-cell>
          <table:covered-table-cell table:style-name="ce171"/>
          <table:table-cell table:number-columns-repeated="246"/>
        </table:table-row>
        <table:table-row table:style-name="ro6">
          <table:table-cell office:value-type="string">
            <text:p>ALIMENTACIÓN</text:p>
          </table:table-cell>
          <table:table-cell table:style-name="ce72" table:number-columns-repeated="2"/>
          <table:table-cell table:style-name="ce154" table:formula="of:=+[$R3T19.D27]/[$R3T18.D27]-1" office:value-type="percentage" office:value="-0.0193851740901883">
            <text:p>-1,9%</text:p>
          </table:table-cell>
          <table:table-cell table:style-name="ce72"/>
          <table:table-cell table:style-name="ce166"/>
          <table:table-cell/>
          <table:table-cell table:style-name="ce6" office:value-type="string">
            <text:p>Vivienda Arrendada</text:p>
          </table:table-cell>
          <table:table-cell table:style-name="ce171" table:formula="of:=+[$R3T19.I27]/[$R3T18.I27]-1" office:value-type="percentage" office:value="-0.106512187386377" table:number-columns-spanned="2" table:number-rows-spanned="1">
            <text:p>-10,7%</text:p>
          </table:table-cell>
          <table:covered-table-cell table:style-name="ce171"/>
          <table:table-cell table:number-columns-repeated="246"/>
        </table:table-row>
        <table:table-row table:style-name="ro6">
          <table:table-cell/>
          <table:table-cell table:style-name="ce72" table:number-columns-repeated="2"/>
          <table:table-cell table:style-name="ce154"/>
          <table:table-cell table:style-name="ce72"/>
          <table:table-cell table:style-name="ce166"/>
          <table:table-cell/>
          <table:table-cell table:style-name="ce6" office:value-type="string">
            <text:p>Camping</text:p>
          </table:table-cell>
          <table:table-cell table:style-name="ce171" table:formula="of:=+[$R3T19.I28]/[$R3T18.I28]-1" office:value-type="percentage" office:value="-0.483225586672316" table:number-columns-spanned="2" table:number-rows-spanned="1">
            <text:p>-48,3%</text:p>
          </table:table-cell>
          <table:covered-table-cell table:style-name="ce171"/>
          <table:table-cell table:number-columns-repeated="246"/>
        </table:table-row>
        <table:table-row table:style-name="ro6">
          <table:table-cell office:value-type="string">
            <text:p>COMPRAS</text:p>
          </table:table-cell>
          <table:table-cell table:style-name="ce72" table:number-columns-repeated="2"/>
          <table:table-cell table:style-name="ce154" table:formula="of:=+[$R3T19.D29]/[$R3T18.D29]-1" office:value-type="percentage" office:value="-0.105171165791369">
            <text:p>-10,5%</text:p>
          </table:table-cell>
          <table:table-cell table:style-name="ce72"/>
          <table:table-cell table:style-name="ce166"/>
          <table:table-cell/>
          <table:table-cell table:style-name="ce6" office:value-type="string">
            <text:p>Apart Hotel</text:p>
          </table:table-cell>
          <table:table-cell table:style-name="ce171" table:formula="of:=+[$R3T19.I29]/[$R3T18.I29]-1" office:value-type="percentage" office:value="-0.164856531864205" table:number-columns-spanned="2" table:number-rows-spanned="1">
            <text:p>-16,5%</text:p>
          </table:table-cell>
          <table:covered-table-cell table:style-name="ce171"/>
          <table:table-cell table:number-columns-repeated="246"/>
        </table:table-row>
        <table:table-row table:style-name="ro6">
          <table:table-cell/>
          <table:table-cell table:style-name="ce72" table:number-columns-repeated="2"/>
          <table:table-cell table:style-name="ce154"/>
          <table:table-cell table:style-name="ce72"/>
          <table:table-cell table:style-name="ce166"/>
          <table:table-cell/>
          <table:table-cell table:style-name="ce6" office:value-type="string">
            <text:p>Tiempo compartido</text:p>
          </table:table-cell>
          <table:table-cell table:style-name="ce171" office:value-type="string" table:number-columns-spanned="2" table:number-rows-spanned="1">
            <text:p>…</text:p>
          </table:table-cell>
          <table:covered-table-cell table:style-name="ce171"/>
          <table:table-cell table:number-columns-repeated="246"/>
        </table:table-row>
        <table:table-row table:style-name="ro6">
          <table:table-cell office:value-type="string">
            <text:p>TRANSPORTE</text:p>
          </table:table-cell>
          <table:table-cell table:style-name="ce72" table:number-columns-repeated="2"/>
          <table:table-cell table:style-name="ce154" table:formula="of:=+[$R3T19.D31]/[$R3T18.D31]-1" office:value-type="percentage" office:value="-0.0159561155528248">
            <text:p>-1,6%</text:p>
          </table:table-cell>
          <table:table-cell table:style-name="ce72"/>
          <table:table-cell table:style-name="ce166"/>
          <table:table-cell/>
          <table:table-cell table:style-name="ce6" office:value-type="string">
            <text:p>Est. Turisticas</text:p>
          </table:table-cell>
          <table:table-cell table:style-name="ce171" table:formula="of:=+[$R3T19.I31]/[$R3T18.I31]-1" office:value-type="percentage" office:value="-0.4003202695069" table:number-columns-spanned="2" table:number-rows-spanned="1">
            <text:p>-40,0%</text:p>
          </table:table-cell>
          <table:covered-table-cell table:style-name="ce171"/>
          <table:table-cell table:number-columns-repeated="246"/>
        </table:table-row>
        <table:table-row table:style-name="ro6">
          <table:table-cell/>
          <table:table-cell table:style-name="ce72" table:number-columns-repeated="2"/>
          <table:table-cell table:style-name="ce154"/>
          <table:table-cell table:style-name="ce72"/>
          <table:table-cell table:style-name="ce166"/>
          <table:table-cell/>
          <table:table-cell table:style-name="ce6" office:value-type="string">
            <text:p>Hostel</text:p>
          </table:table-cell>
          <table:table-cell table:style-name="ce171" table:formula="of:=+[$R3T19.I32]/[$R3T18.I32]-1" office:value-type="percentage" office:value="0.0537840436930643" table:number-columns-spanned="2" table:number-rows-spanned="1">
            <text:p>5,4%</text:p>
          </table:table-cell>
          <table:covered-table-cell table:style-name="ce171"/>
          <table:table-cell table:number-columns-repeated="246"/>
        </table:table-row>
        <table:table-row table:style-name="ro6">
          <table:table-cell office:value-type="string">
            <text:p>TOURS</text:p>
          </table:table-cell>
          <table:table-cell table:style-name="ce72" table:number-columns-repeated="2"/>
          <table:table-cell table:style-name="ce154" table:formula="of:=+[$R3T19.D33]/[$R3T18.D33]-1" office:value-type="percentage" office:value="0.516372958998625">
            <text:p>51,6%</text:p>
          </table:table-cell>
          <table:table-cell table:style-name="ce72"/>
          <table:table-cell table:style-name="ce166"/>
          <table:table-cell/>
          <table:table-cell table:style-name="ce6" office:value-type="string">
            <text:p>Sin Aloj.</text:p>
          </table:table-cell>
          <table:table-cell table:style-name="ce171" table:formula="of:=+[$R3T19.I33]/[$R3T18.I33]-1" office:value-type="percentage" office:value="-1" table:number-columns-spanned="2" table:number-rows-spanned="1">
            <text:p>-100,0%</text:p>
          </table:table-cell>
          <table:covered-table-cell table:style-name="ce171"/>
          <table:table-cell table:number-columns-repeated="246"/>
        </table:table-row>
        <table:table-row table:style-name="ro6">
          <table:table-cell/>
          <table:table-cell table:style-name="ce72" table:number-columns-repeated="2"/>
          <table:table-cell table:style-name="ce154"/>
          <table:table-cell table:style-name="ce72"/>
          <table:table-cell table:style-name="ce166"/>
          <table:table-cell/>
          <table:table-cell table:style-name="ce6" office:value-type="string">
            <text:p>Otros</text:p>
          </table:table-cell>
          <table:table-cell table:style-name="ce171" table:formula="of:=+[$R3T19.I34]/[$R3T18.I34]-1" office:value-type="percentage" office:value="1.21530152564625" table:number-columns-spanned="2" table:number-rows-spanned="1">
            <text:p>121,5%</text:p>
          </table:table-cell>
          <table:covered-table-cell table:style-name="ce171"/>
          <table:table-cell table:number-columns-repeated="246"/>
        </table:table-row>
        <table:table-row table:style-name="ro6">
          <table:table-cell office:value-type="string">
            <text:p>CULTURAL Y RECREATIVO</text:p>
          </table:table-cell>
          <table:table-cell table:style-name="ce72" table:number-columns-repeated="2"/>
          <table:table-cell table:style-name="ce154" table:formula="of:=+[$R3T19.D35]/[$R3T18.D35]-1" office:value-type="percentage" office:value="-0.251872540343251">
            <text:p>-25,2%</text:p>
          </table:table-cell>
          <table:table-cell table:style-name="ce72"/>
          <table:table-cell table:style-name="ce166"/>
          <table:table-cell/>
          <table:table-cell table:style-name="ce170" office:value-type="string">
            <text:p>Total</text:p>
          </table:table-cell>
          <table:table-cell table:style-name="ce172" table:formula="of:=+[$R3T19.I35]/[$R3T18.I35]-1" office:value-type="percentage" office:value="-0.0695774439726692" table:number-columns-spanned="2" table:number-rows-spanned="1">
            <text:p>-7,0%</text:p>
          </table:table-cell>
          <table:covered-table-cell table:style-name="ce172"/>
          <table:table-cell table:number-columns-repeated="246"/>
        </table:table-row>
        <table:table-row table:style-name="ro6">
          <table:table-cell/>
          <table:table-cell table:style-name="ce72" table:number-columns-repeated="2"/>
          <table:table-cell table:style-name="ce154"/>
          <table:table-cell table:style-name="ce72"/>
          <table:table-cell table:style-name="ce166"/>
          <table:table-cell/>
          <table:table-cell table:style-name="ce154"/>
          <table:table-cell table:number-columns-repeated="248"/>
        </table:table-row>
        <table:table-row table:style-name="ro6">
          <table:table-cell office:value-type="string">
            <text:p>OTROS RUBROS</text:p>
          </table:table-cell>
          <table:table-cell table:style-name="ce72" table:number-columns-repeated="2"/>
          <table:table-cell table:style-name="ce154" table:formula="of:=+[$R3T19.D37]/[$R3T18.D37]-1" office:value-type="percentage" office:value="0.00786965667423734">
            <text:p>0,8%</text:p>
          </table:table-cell>
          <table:table-cell table:style-name="ce72"/>
          <table:table-cell table:style-name="ce166"/>
          <table:table-cell/>
          <table:table-cell table:style-name="ce154"/>
          <table:table-cell table:number-columns-repeated="248"/>
        </table:table-row>
        <table:table-row table:style-name="ro6">
          <table:table-cell table:style-name="ce75"/>
          <table:table-cell table:style-name="ce72"/>
          <table:table-cell table:style-name="ce148"/>
          <table:table-cell table:style-name="ce154"/>
          <table:table-cell table:style-name="ce72"/>
          <table:table-cell table:style-name="ce167"/>
          <table:table-cell table:number-columns-repeated="250"/>
        </table:table-row>
        <table:table-row table:style-name="ro6">
          <table:table-cell table:style-name="ce138" office:value-type="string">
            <text:p>TOTAL</text:p>
          </table:table-cell>
          <table:table-cell table:style-name="ce145" table:number-columns-repeated="2"/>
          <table:table-cell table:style-name="ce155" table:formula="of:=+[$R3T19.D39]/[$R3T18.D39]-1" office:value-type="percentage" office:value="-0.073193744020865">
            <text:p>-7,3%</text:p>
          </table:table-cell>
          <table:table-cell table:style-name="ce153"/>
          <table:table-cell table:style-name="ce165"/>
          <table:table-cell table:number-columns-repeated="250"/>
        </table:table-row>
        <table:table-row table:style-name="ro6" table:number-rows-repeated="2">
          <table:table-cell table:style-name="ce66" table:number-columns-repeated="3"/>
          <table:table-cell table:style-name="ce147"/>
          <table:table-cell table:style-name="ce66"/>
          <table:table-cell table:style-name="ce147"/>
          <table:table-cell table:number-columns-repeated="250"/>
        </table:table-row>
        <table:table-row table:style-name="ro7">
          <table:table-cell table:style-name="ce132" office:value-type="string" table:number-columns-spanned="6" table:number-rows-spanned="2">
            <text:p>VARIACIÓN DE VISITANTES INGRESADOS A URUGUAY, DÍAS DE <text:s/>ESTADÍA Y GASTO, SEGÚN NACIONALIDAD</text:p>
          </table:table-cell>
          <table:covered-table-cell table:number-columns-repeated="5" table:style-name="ce132"/>
          <table:table-cell table:number-columns-repeated="250"/>
        </table:table-row>
        <table:table-row table:style-name="ro2">
          <table:covered-table-cell table:number-columns-repeated="6" table:style-name="ce132"/>
          <table:table-cell table:number-columns-repeated="250"/>
        </table:table-row>
        <table:table-row table:style-name="ro6">
          <table:table-cell table:style-name="ce133" office:value-type="string">
            <text:p>PERÍODO: COMPARATIVO TERCER TRIMESTRE 2019 – 2018</text:p>
          </table:table-cell>
          <table:table-cell table:style-name="ce133" table:number-columns-repeated="3"/>
          <table:table-cell table:style-name="ce66"/>
          <table:table-cell table:style-name="ce115"/>
          <table:table-cell table:number-columns-repeated="250"/>
        </table:table-row>
        <table:table-row table:style-name="ro6">
          <table:table-cell table:style-name="ce66" table:number-columns-repeated="2"/>
          <table:table-cell table:style-name="ce72"/>
          <table:table-cell table:style-name="ce94"/>
          <table:table-cell table:style-name="ce66"/>
          <table:table-cell table:style-name="ce115"/>
          <table:table-cell table:number-columns-repeated="250"/>
        </table:table-row>
        <table:table-row table:style-name="ro6">
          <table:table-cell table:style-name="ce140" office:value-type="string" table:number-columns-spanned="1" table:number-rows-spanned="2">
            <text:p>NACIONALIDAD</text:p>
          </table:table-cell>
          <table:table-cell table:style-name="ce141" office:value-type="string">
            <text:p>TOTAL DE</text:p>
          </table:table-cell>
          <table:table-cell table:style-name="ce141" office:value-type="string">
            <text:p>DÍAS DE</text:p>
          </table:table-cell>
          <table:table-cell table:style-name="ce156" office:value-type="string" table:number-columns-spanned="3" table:number-rows-spanned="1">
            <text:p><text:s text:c="11"/>GASTO EN U$S CORRIENTES</text:p>
          </table:table-cell>
          <table:covered-table-cell table:number-columns-repeated="2" table:style-name="ce156"/>
          <table:table-cell table:number-columns-repeated="250"/>
        </table:table-row>
        <table:table-row table:style-name="ro6">
          <table:covered-table-cell table:style-name="ce140"/>
          <table:table-cell table:style-name="ce142" office:value-type="string">
            <text:p>VISITANTES</text:p>
          </table:table-cell>
          <table:table-cell table:style-name="ce142" office:value-type="string">
            <text:p>ESTADÍA</text:p>
          </table:table-cell>
          <table:table-cell table:style-name="ce157" office:value-type="string">
            <text:p>TOTAL U$S </text:p>
          </table:table-cell>
          <table:table-cell table:style-name="ce159" office:value-type="string">
            <text:p>P/PERSONA</text:p>
          </table:table-cell>
          <table:table-cell table:style-name="ce162" office:value-type="string">
            <text:p>P/P DÍA</text:p>
          </table:table-cell>
          <table:table-cell table:number-columns-repeated="250"/>
        </table:table-row>
        <table:table-row table:style-name="ro6">
          <table:table-cell office:value-type="string">
            <text:p>URUGUAYOS</text:p>
          </table:table-cell>
          <table:table-cell table:formula="of:=+[$R3T19.B47]/[$R3T18.B48]-1" office:value-type="percentage" office:value="-0.0252527853057924">
            <text:p>-2,5%</text:p>
          </table:table-cell>
          <table:table-cell table:formula="of:=+[$R3T19.C47]/[$R3T18.C48]-1" office:value-type="percentage" office:value="-0.017207671521471">
            <text:p>-1,7%</text:p>
          </table:table-cell>
          <table:table-cell table:formula="of:=+[$R3T19.D47]/[$R3T18.D48]-1" office:value-type="percentage" office:value="0.0549696142849687">
            <text:p>5,5%</text:p>
          </table:table-cell>
          <table:table-cell table:formula="of:=+[$R3T19.E47]/[$R3T18.E48]-1" office:value-type="percentage" office:value="0.0823007220553362">
            <text:p>8,2%</text:p>
          </table:table-cell>
          <table:table-cell table:formula="of:=+[$R3T19.F47]/[$R3T18.F48]-1" office:value-type="percentage" office:value="0.101250682054933">
            <text:p>10,1%</text:p>
          </table:table-cell>
          <table:table-cell table:number-columns-repeated="250"/>
        </table:table-row>
        <table:table-row table:style-name="ro6">
          <table:table-cell office:value-type="string">
            <text:p>ARGENTINOS</text:p>
          </table:table-cell>
          <table:table-cell table:formula="of:=+[$R3T19.B48]/[$R3T18.B49]-1" office:value-type="percentage" office:value="-0.0881621631605769">
            <text:p>-8,8%</text:p>
          </table:table-cell>
          <table:table-cell table:formula="of:=+[$R3T19.C48]/[$R3T18.C49]-1" office:value-type="percentage" office:value="0.0242158030530673">
            <text:p>2,4%</text:p>
          </table:table-cell>
          <table:table-cell table:formula="of:=+[$R3T19.D48]/[$R3T18.D49]-1" office:value-type="percentage" office:value="-0.118871287651871">
            <text:p>-11,9%</text:p>
          </table:table-cell>
          <table:table-cell table:formula="of:=+[$R3T19.E48]/[$R3T18.E49]-1" office:value-type="percentage" office:value="-0.0336782739765837">
            <text:p>-3,4%</text:p>
          </table:table-cell>
          <table:table-cell table:formula="of:=+[$R3T19.F48]/[$R3T18.F49]-1" office:value-type="percentage" office:value="-0.0565252721712314">
            <text:p>-5,7%</text:p>
          </table:table-cell>
          <table:table-cell table:number-columns-repeated="250"/>
        </table:table-row>
        <table:table-row table:style-name="ro6">
          <table:table-cell office:value-type="string">
            <text:p>BRASILEROS</text:p>
          </table:table-cell>
          <table:table-cell table:formula="of:=+[$R3T19.B49]/[$R3T18.B50]-1" office:value-type="percentage" office:value="0.0748440054197912">
            <text:p>7,5%</text:p>
          </table:table-cell>
          <table:table-cell table:formula="of:=+[$R3T19.C49]/[$R3T18.C50]-1" office:value-type="percentage" office:value="-0.0631779073043573">
            <text:p>-6,3%</text:p>
          </table:table-cell>
          <table:table-cell table:formula="of:=+[$R3T19.D49]/[$R3T18.D50]-1" office:value-type="percentage" office:value="0.0201365477248332">
            <text:p>2,0%</text:p>
          </table:table-cell>
          <table:table-cell table:formula="of:=+[$R3T19.E49]/[$R3T18.E50]-1" office:value-type="percentage" office:value="-0.0508980441990662">
            <text:p>-5,1%</text:p>
          </table:table-cell>
          <table:table-cell table:formula="of:=+[$R3T19.F49]/[$R3T18.F50]-1" office:value-type="percentage" office:value="0.013107999054502">
            <text:p>1,3%</text:p>
          </table:table-cell>
          <table:table-cell table:number-columns-repeated="250"/>
        </table:table-row>
        <table:table-row table:style-name="ro6">
          <table:table-cell office:value-type="string">
            <text:p>PARAGUAYOS</text:p>
          </table:table-cell>
          <table:table-cell table:formula="of:=+[$R3T19.B50]/[$R3T18.B51]-1" office:value-type="percentage" office:value="-0.2120160818368">
            <text:p>-21,2%</text:p>
          </table:table-cell>
          <table:table-cell table:formula="of:=+[$R3T19.C50]/[$R3T18.C51]-1" office:value-type="percentage" office:value="-0.113809247779195">
            <text:p>-11,4%</text:p>
          </table:table-cell>
          <table:table-cell table:formula="of:=+[$R3T19.D50]/[$R3T18.D51]-1" office:value-type="percentage" office:value="-0.403832812148643">
            <text:p>-40,4%</text:p>
          </table:table-cell>
          <table:table-cell table:formula="of:=+[$R3T19.E50]/[$R3T18.E51]-1" office:value-type="percentage" office:value="-0.243427214554036">
            <text:p>-24,3%</text:p>
          </table:table-cell>
          <table:table-cell table:formula="of:=+[$R3T19.F50]/[$R3T18.F51]-1" office:value-type="percentage" office:value="-0.146264183472934">
            <text:p>-14,6%</text:p>
          </table:table-cell>
          <table:table-cell table:number-columns-repeated="250"/>
        </table:table-row>
        <table:table-row table:style-name="ro6">
          <table:table-cell office:value-type="string">
            <text:p>CHILENOS</text:p>
          </table:table-cell>
          <table:table-cell table:formula="of:=+[$R3T19.B51]/[$R3T18.B52]-1" office:value-type="percentage" office:value="-0.105329715104573">
            <text:p>-10,5%</text:p>
          </table:table-cell>
          <table:table-cell table:formula="of:=+[$R3T19.C51]/[$R3T18.C52]-1" office:value-type="percentage" office:value="-0.00710473242502219">
            <text:p>-0,7%</text:p>
          </table:table-cell>
          <table:table-cell table:formula="of:=+[$R3T19.D51]/[$R3T18.D52]-1" office:value-type="percentage" office:value="-0.309653340910524">
            <text:p>-31,0%</text:p>
          </table:table-cell>
          <table:table-cell table:formula="of:=+[$R3T19.E51]/[$R3T18.E52]-1" office:value-type="percentage" office:value="-0.228378687942936">
            <text:p>-22,8%</text:p>
          </table:table-cell>
          <table:table-cell table:formula="of:=+[$R3T19.F51]/[$R3T18.F52]-1" office:value-type="percentage" office:value="-0.222857296981934">
            <text:p>-22,3%</text:p>
          </table:table-cell>
          <table:table-cell table:number-columns-repeated="250"/>
        </table:table-row>
        <table:table-row table:style-name="ro6">
          <table:table-cell office:value-type="string">
            <text:p>NORTEAMÉRICA</text:p>
          </table:table-cell>
          <table:table-cell table:formula="of:=+[$R3T19.B52]/[$R3T18.B53]-1" office:value-type="percentage" office:value="0.0610771526811984">
            <text:p>6,1%</text:p>
          </table:table-cell>
          <table:table-cell table:formula="of:=+[$R3T19.C52]/[$R3T18.C53]-1" office:value-type="percentage" office:value="-0.0585493714488878">
            <text:p>-5,9%</text:p>
          </table:table-cell>
          <table:table-cell table:formula="of:=+[$R3T19.D52]/[$R3T18.D53]-1" office:value-type="percentage" office:value="0.116528845169456">
            <text:p>11,7%</text:p>
          </table:table-cell>
          <table:table-cell table:formula="of:=+[$R3T19.E52]/[$R3T18.E53]-1" office:value-type="percentage" office:value="0.0522598119732745">
            <text:p>5,2%</text:p>
          </table:table-cell>
          <table:table-cell table:formula="of:=+[$R3T19.F52]/[$R3T18.F53]-1" office:value-type="percentage" office:value="0.117700472081788">
            <text:p>11,8%</text:p>
          </table:table-cell>
          <table:table-cell table:number-columns-repeated="250"/>
        </table:table-row>
        <table:table-row table:style-name="ro6">
          <table:table-cell office:value-type="string">
            <text:p>RESTO AMERICA</text:p>
          </table:table-cell>
          <table:table-cell table:formula="of:=+[$R3T19.B53]/[$R3T18.B54]-1" office:value-type="percentage" office:value="0.168354027356634">
            <text:p>16,8%</text:p>
          </table:table-cell>
          <table:table-cell table:formula="of:=+[$R3T19.C53]/[$R3T18.C54]-1" office:value-type="percentage" office:value="-0.15428064532911">
            <text:p>-15,4%</text:p>
          </table:table-cell>
          <table:table-cell table:formula="of:=+[$R3T19.D53]/[$R3T18.D54]-1" office:value-type="percentage" office:value="-0.120109389505882">
            <text:p>-12,0%</text:p>
          </table:table-cell>
          <table:table-cell table:formula="of:=+[$R3T19.E53]/[$R3T18.E54]-1" office:value-type="percentage" office:value="-0.246897267530421">
            <text:p>-24,7%</text:p>
          </table:table-cell>
          <table:table-cell table:formula="of:=+[$R3T19.F53]/[$R3T18.F54]-1" office:value-type="percentage" office:value="-0.109512241489794">
            <text:p>-11,0%</text:p>
          </table:table-cell>
          <table:table-cell table:number-columns-repeated="250"/>
        </table:table-row>
        <table:table-row table:style-name="ro6">
          <table:table-cell office:value-type="string">
            <text:p>EUROPA</text:p>
          </table:table-cell>
          <table:table-cell table:formula="of:=+[$R3T19.B54]/[$R3T18.B55]-1" office:value-type="percentage" office:value="0.0941798684127768">
            <text:p>9,4%</text:p>
          </table:table-cell>
          <table:table-cell table:formula="of:=+[$R3T19.C54]/[$R3T18.C55]-1" office:value-type="percentage" office:value="0.109232347381365">
            <text:p>10,9%</text:p>
          </table:table-cell>
          <table:table-cell table:formula="of:=+[$R3T19.D54]/[$R3T18.D55]-1" office:value-type="percentage" office:value="0.0273244432444812">
            <text:p>2,7%</text:p>
          </table:table-cell>
          <table:table-cell table:formula="of:=+[$R3T19.E54]/[$R3T18.E55]-1" office:value-type="percentage" office:value="-0.0611009461042969">
            <text:p>-6,1%</text:p>
          </table:table-cell>
          <table:table-cell table:formula="of:=+[$R3T19.F54]/[$R3T18.F55]-1" office:value-type="percentage" office:value="-0.153559616150555">
            <text:p>-15,4%</text:p>
          </table:table-cell>
          <table:table-cell table:number-columns-repeated="250"/>
        </table:table-row>
        <table:table-row table:style-name="ro6">
          <table:table-cell table:style-name="ce66" office:value-type="string">
            <text:p>OTROS</text:p>
          </table:table-cell>
          <table:table-cell table:style-name="ce146" table:formula="of:=+[$R3T19.B55]/[$R3T18.B56]-1" office:value-type="percentage" office:value="-0.0844028919862697">
            <text:p>-8,4%</text:p>
          </table:table-cell>
          <table:table-cell table:style-name="ce149" table:formula="of:=+[$R3T19.C55]/[$R3T18.C56]-1" office:value-type="percentage" office:value="-0.244911025963202">
            <text:p>-24,5%</text:p>
          </table:table-cell>
          <table:table-cell table:style-name="ce158" table:formula="of:=+[$R3T19.D55]/[$R3T18.D56]-1" office:value-type="percentage" office:value="-0.23987440798303">
            <text:p>-24,0%</text:p>
          </table:table-cell>
          <table:table-cell table:style-name="ce149" table:formula="of:=+[$R3T19.E55]/[$R3T18.E56]-1" office:value-type="percentage" office:value="-0.169803415318814">
            <text:p>-17,0%</text:p>
          </table:table-cell>
          <table:table-cell table:formula="of:=+[$R3T19.F55]/[$R3T18.F56]-1" office:value-type="percentage" office:value="0.0994685569872029">
            <text:p>9,9%</text:p>
          </table:table-cell>
          <table:table-cell table:number-columns-repeated="250"/>
        </table:table-row>
        <table:table-row table:style-name="ro6">
          <table:table-cell table:style-name="ce138" office:value-type="string">
            <text:p>TOTAL/MEDIA</text:p>
          </table:table-cell>
          <table:table-cell table:style-name="ce144" table:formula="of:=+[$R3T19.B56]/[$R3T18.B57]-1" office:value-type="percentage" office:value="-0.0338575081234292">
            <text:p>-3,4%</text:p>
          </table:table-cell>
          <table:table-cell table:style-name="ce144" table:formula="of:=+[$R3T19.C56]/[$R3T18.C57]-1" office:value-type="percentage" office:value="-0.00800331096215579">
            <text:p>-0,8%</text:p>
          </table:table-cell>
          <table:table-cell table:style-name="ce144" table:formula="of:=+[$R3T19.D56]/[$R3T18.D57]-1" office:value-type="percentage" office:value="-0.0731937440208605">
            <text:p>-7,3%</text:p>
          </table:table-cell>
          <table:table-cell table:style-name="ce144" table:formula="of:=+[$R3T19.E56]/[$R3T18.E57]-1" office:value-type="percentage" office:value="-0.0407147353813486">
            <text:p>-4,1%</text:p>
          </table:table-cell>
          <table:table-cell table:style-name="ce164" table:formula="of:=+[$R3T19.F56]/[$R3T18.F57]-1" office:value-type="percentage" office:value="-0.0329753362896">
            <text:p>-3,3%</text:p>
          </table:table-cell>
          <table:table-cell table:number-columns-repeated="250"/>
        </table:table-row>
        <table:table-row table:style-name="ro6" table:number-rows-repeated="2">
          <table:table-cell table:style-name="ce66"/>
          <table:table-cell table:style-name="ce147" table:number-columns-repeated="5"/>
          <table:table-cell table:number-columns-repeated="250"/>
        </table:table-row>
        <table:table-row table:style-name="ro7">
          <table:table-cell table:style-name="ce132" office:value-type="string" table:number-columns-spanned="6" table:number-rows-spanned="2">
            <text:p>VARIACIÓN DE VISITANTES INGRESADOS A URUGUAY, DÍAS DE <text:s/>ESTADÍA Y GASTO, SEGÚN ALOJAMIENTO UTILIZADO</text:p>
          </table:table-cell>
          <table:covered-table-cell table:number-columns-repeated="5" table:style-name="ce132"/>
          <table:table-cell table:number-columns-repeated="250"/>
        </table:table-row>
        <table:table-row table:style-name="ro2">
          <table:covered-table-cell table:number-columns-repeated="6" table:style-name="ce132"/>
          <table:table-cell table:number-columns-repeated="250"/>
        </table:table-row>
        <table:table-row table:style-name="ro6">
          <table:table-cell table:style-name="ce133" office:value-type="string">
            <text:p>PERÍODO: COMPARATIVO TERCER TRIMESTRE 2019 – 2018</text:p>
          </table:table-cell>
          <table:table-cell table:style-name="ce133" table:number-columns-repeated="3"/>
          <table:table-cell table:style-name="ce66"/>
          <table:table-cell table:style-name="ce168"/>
          <table:table-cell table:number-columns-repeated="250"/>
        </table:table-row>
        <table:table-row table:style-name="ro6">
          <table:table-cell table:style-name="ce77" table:number-columns-repeated="4"/>
          <table:table-cell table:style-name="ce66"/>
          <table:table-cell table:style-name="ce115"/>
          <table:table-cell table:number-columns-repeated="250"/>
        </table:table-row>
        <table:table-row table:style-name="ro6">
          <table:table-cell table:style-name="ce134" office:value-type="string">
            <text:p>ALOJAMIENTO </text:p>
          </table:table-cell>
          <table:table-cell table:style-name="ce141" office:value-type="string">
            <text:p>TOTAL DE</text:p>
          </table:table-cell>
          <table:table-cell table:style-name="ce141" office:value-type="string">
            <text:p>DÍAS DE</text:p>
          </table:table-cell>
          <table:table-cell table:style-name="ce156" office:value-type="string" table:number-columns-spanned="3" table:number-rows-spanned="1">
            <text:p>GASTO EN U$S CORRIENTES</text:p>
          </table:table-cell>
          <table:covered-table-cell table:number-columns-repeated="2" table:style-name="ce156"/>
          <table:table-cell table:number-columns-repeated="250"/>
        </table:table-row>
        <table:table-row table:style-name="ro6">
          <table:table-cell table:style-name="ce135" office:value-type="string">
            <text:p>UTILIZADO</text:p>
          </table:table-cell>
          <table:table-cell table:style-name="ce142" office:value-type="string">
            <text:p>VISITANTES</text:p>
          </table:table-cell>
          <table:table-cell table:style-name="ce142" office:value-type="string">
            <text:p>ESTADÍA</text:p>
          </table:table-cell>
          <table:table-cell table:style-name="ce157" office:value-type="string">
            <text:p>TOTAL U$S </text:p>
          </table:table-cell>
          <table:table-cell table:style-name="ce161" office:value-type="string">
            <text:p>P/PERSONA</text:p>
          </table:table-cell>
          <table:table-cell table:style-name="ce169" office:value-type="string">
            <text:p>P/P DÍA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Hotel</text:p>
          </table:table-cell>
          <table:table-cell table:formula="of:=[$R3T19.B64]/[$R3T18.B65]-1" office:value-type="percentage" office:value="0.0453185077005338">
            <text:p>4,5%</text:p>
          </table:table-cell>
          <table:table-cell table:formula="of:=[$R3T19.C64]/[$R3T18.C65]-1" office:value-type="percentage" office:value="-0.0421529949281983">
            <text:p>-4,2%</text:p>
          </table:table-cell>
          <table:table-cell table:formula="of:=[$R3T19.D64]/[$R3T18.D65]-1" office:value-type="percentage" office:value="-0.0262852917425275">
            <text:p>-2,6%</text:p>
          </table:table-cell>
          <table:table-cell table:formula="of:=[$R3T19.E64]/[$R3T18.E65]-1" office:value-type="percentage" office:value="-0.068499504137331">
            <text:p>-6,8%</text:p>
          </table:table-cell>
          <table:table-cell table:formula="of:=[$R3T19.F64]/[$R3T18.F65]-1" office:value-type="percentage" office:value="-0.0275059681448372">
            <text:p>-2,8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Vivienda propia</text:p>
          </table:table-cell>
          <table:table-cell table:formula="of:=[$R3T19.B65]/[$R3T18.B66]-1" office:value-type="percentage" office:value="-0.174367151205494">
            <text:p>-17,4%</text:p>
          </table:table-cell>
          <table:table-cell table:formula="of:=[$R3T19.C65]/[$R3T18.C66]-1" office:value-type="percentage" office:value="0.0682933043911034">
            <text:p>6,8%</text:p>
          </table:table-cell>
          <table:table-cell table:formula="of:=[$R3T19.D65]/[$R3T18.D66]-1" office:value-type="percentage" office:value="-0.189364581326998">
            <text:p>-18,9%</text:p>
          </table:table-cell>
          <table:table-cell table:formula="of:=[$R3T19.E65]/[$R3T18.E66]-1" office:value-type="percentage" office:value="-0.0181647691748235">
            <text:p>-1,8%</text:p>
          </table:table-cell>
          <table:table-cell table:formula="of:=[$R3T19.F65]/[$R3T18.F66]-1" office:value-type="percentage" office:value="-0.0809310263488036">
            <text:p>-8,1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Viv. arrendada</text:p>
          </table:table-cell>
          <table:table-cell table:formula="of:=[$R3T19.B66]/[$R3T18.B67]-1" office:value-type="percentage" office:value="-0.215768066313325">
            <text:p>-21,6%</text:p>
          </table:table-cell>
          <table:table-cell table:formula="of:=[$R3T19.C66]/[$R3T18.C67]-1" office:value-type="percentage" office:value="0.0863807699537789">
            <text:p>8,6%</text:p>
          </table:table-cell>
          <table:table-cell table:formula="of:=[$R3T19.D66]/[$R3T18.D67]-1" office:value-type="percentage" office:value="-0.283799781736407">
            <text:p>-28,4%</text:p>
          </table:table-cell>
          <table:table-cell table:formula="of:=[$R3T19.E66]/[$R3T18.E67]-1" office:value-type="percentage" office:value="-0.0867494837952653">
            <text:p>-8,7%</text:p>
          </table:table-cell>
          <table:table-cell table:formula="of:=[$R3T19.F66]/[$R3T18.F67]-1" office:value-type="percentage" office:value="-0.159364247359064">
            <text:p>-15,9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Viv. familia/amigos</text:p>
          </table:table-cell>
          <table:table-cell table:formula="of:=[$R3T19.B67]/[$R3T18.B68]-1" office:value-type="percentage" office:value="-0.047092031362022">
            <text:p>-4,7%</text:p>
          </table:table-cell>
          <table:table-cell table:formula="of:=[$R3T19.C67]/[$R3T18.C68]-1" office:value-type="percentage" office:value="0.0011762616765929">
            <text:p>0,1%</text:p>
          </table:table-cell>
          <table:table-cell table:formula="of:=[$R3T19.D67]/[$R3T18.D68]-1" office:value-type="percentage" office:value="-0.0597161302755521">
            <text:p>-6,0%</text:p>
          </table:table-cell>
          <table:table-cell table:formula="of:=[$R3T19.E67]/[$R3T18.E68]-1" office:value-type="percentage" office:value="-0.0132479728672793">
            <text:p>-1,3%</text:p>
          </table:table-cell>
          <table:table-cell table:formula="of:=[$R3T19.F67]/[$R3T18.F68]-1" office:value-type="percentage" office:value="-0.0144072878033654">
            <text:p>-1,4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amping</text:p>
          </table:table-cell>
          <table:table-cell table:formula="of:=[$R3T19.B68]/[$R3T18.B69]-1" office:value-type="percentage" office:value="-0.061693481542813">
            <text:p>-6,2%</text:p>
          </table:table-cell>
          <table:table-cell table:formula="of:=[$R3T19.C68]/[$R3T18.C69]-1" office:value-type="percentage" office:value="-0.184294035888604">
            <text:p>-18,4%</text:p>
          </table:table-cell>
          <table:table-cell table:formula="of:=[$R3T19.D68]/[$R3T18.D69]-1" office:value-type="percentage" office:value="-0.128057833497412">
            <text:p>-12,8%</text:p>
          </table:table-cell>
          <table:table-cell table:formula="of:=[$R3T19.E68]/[$R3T18.E69]-1" office:value-type="percentage" office:value="-0.0707277959271972">
            <text:p>-7,1%</text:p>
          </table:table-cell>
          <table:table-cell table:formula="of:=[$R3T19.F68]/[$R3T18.F69]-1" office:value-type="percentage" office:value="0.139224481563185">
            <text:p>13,9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No utilizó</text:p>
          </table:table-cell>
          <table:table-cell table:formula="of:=[$R3T19.B69]/[$R3T18.B70]-1" office:value-type="percentage" office:value="-0.0412221010557271">
            <text:p>-4,1%</text:p>
          </table:table-cell>
          <table:table-cell table:formula="of:=[$R3T19.C69]/[$R3T18.C70]-1" office:value-type="percentage" office:value="-0.0321787432330628">
            <text:p>-3,2%</text:p>
          </table:table-cell>
          <table:table-cell table:formula="of:=[$R3T19.D69]/[$R3T18.D70]-1" office:value-type="percentage" office:value="0.48803390861594">
            <text:p>48,8%</text:p>
          </table:table-cell>
          <table:table-cell table:formula="of:=[$R3T19.E69]/[$R3T18.E70]-1" office:value-type="percentage" office:value="0.552011065601783">
            <text:p>55,2%</text:p>
          </table:table-cell>
          <table:table-cell table:formula="of:=[$R3T19.F69]/[$R3T18.F70]-1" office:value-type="percentage" office:value="0.60361332709964">
            <text:p>60,4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Apart hotel</text:p>
          </table:table-cell>
          <table:table-cell table:formula="of:=[$R3T19.B70]/[$R3T18.B71]-1" office:value-type="percentage" office:value="-0.290571586517457">
            <text:p>-29,1%</text:p>
          </table:table-cell>
          <table:table-cell table:formula="of:=[$R3T19.C70]/[$R3T18.C71]-1" office:value-type="percentage" office:value="0.0940798183021188">
            <text:p>9,4%</text:p>
          </table:table-cell>
          <table:table-cell table:formula="of:=[$R3T19.D70]/[$R3T18.D71]-1" office:value-type="percentage" office:value="-0.165553551703262">
            <text:p>-16,6%</text:p>
          </table:table-cell>
          <table:table-cell table:formula="of:=[$R3T19.E70]/[$R3T18.E71]-1" office:value-type="percentage" office:value="0.176223608243273">
            <text:p>17,6%</text:p>
          </table:table-cell>
          <table:table-cell table:formula="of:=[$R3T19.F70]/[$R3T18.F71]-1" office:value-type="percentage" office:value="0.0750802533480892">
            <text:p>7,5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Tiempo compartido</text:p>
          </table:table-cell>
          <table:table-cell table:formula="of:=[$R3T19.B71]/[$R3T18.B72]-1" office:value-type="percentage" office:value="1.63927058203021">
            <text:p>163,9%</text:p>
          </table:table-cell>
          <table:table-cell table:formula="of:=[$R3T19.C71]/[$R3T18.C72]-1" office:value-type="percentage" office:value="-0.152106249892709">
            <text:p>-15,2%</text:p>
          </table:table-cell>
          <table:table-cell table:formula="of:=[$R3T19.D71]/[$R3T18.D72]-1" office:value-type="percentage" office:value="0.555715613482276">
            <text:p>55,6%</text:p>
          </table:table-cell>
          <table:table-cell table:formula="of:=[$R3T19.E71]/[$R3T18.E72]-1" office:value-type="percentage" office:value="-0.410550921123983">
            <text:p>-41,1%</text:p>
          </table:table-cell>
          <table:table-cell table:formula="of:=[$R3T19.F71]/[$R3T18.F72]-1" office:value-type="percentage" office:value="-0.304807850274366">
            <text:p>-30,5%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Hostel</text:p>
          </table:table-cell>
          <table:table-cell table:formula="of:=[$R3T19.B72]/[$R3T18.B73]-1" office:value-type="percentage" office:value="0.121665018064534">
            <text:p>12,2%</text:p>
          </table:table-cell>
          <table:table-cell table:formula="of:=[$R3T19.C72]/[$R3T18.C73]-1" office:value-type="percentage" office:value="-0.0104289895677984">
            <text:p>-1,0%</text:p>
          </table:table-cell>
          <table:table-cell table:formula="of:=[$R3T19.D72]/[$R3T18.D73]-1" office:value-type="percentage" office:value="0.150880493145807">
            <text:p>15,1%</text:p>
          </table:table-cell>
          <table:table-cell table:formula="of:=[$R3T19.E72]/[$R3T18.E73]-1" office:value-type="percentage" office:value="0.026046524239193">
            <text:p>2,6%</text:p>
          </table:table-cell>
          <table:table-cell table:formula="of:=[$R3T19.F72]/[$R3T18.F73]-1" office:value-type="percentage" office:value="0.0368599255864017">
            <text:p>3,7%</text:p>
          </table:table-cell>
          <table:table-cell table:number-columns-repeated="250"/>
        </table:table-row>
        <table:table-row table:style-name="ro6">
          <table:table-cell table:style-name="ce76" office:value-type="string">
            <text:p>Otros - Sin datos</text:p>
          </table:table-cell>
          <table:table-cell table:formula="of:=[$R3T19.B73]/[$R3T18.B74]-1" office:value-type="percentage" office:value="0.180371579112975">
            <text:p>18,0%</text:p>
          </table:table-cell>
          <table:table-cell table:formula="of:=[$R3T19.C73]/[$R3T18.C74]-1" office:value-type="percentage" office:value="0.189164133336142">
            <text:p>18,9%</text:p>
          </table:table-cell>
          <table:table-cell table:formula="of:=[$R3T19.D73]/[$R3T18.D74]-1" office:value-type="percentage" office:value="0.649312723808159">
            <text:p>64,9%</text:p>
          </table:table-cell>
          <table:table-cell table:formula="of:=[$R3T19.E73]/[$R3T18.E74]-1" office:value-type="percentage" office:value="0.397282646408332">
            <text:p>39,7%</text:p>
          </table:table-cell>
          <table:table-cell table:formula="of:=[$R3T19.F73]/[$R3T18.F74]-1" office:value-type="percentage" office:value="0.175012437087489">
            <text:p>17,5%</text:p>
          </table:table-cell>
          <table:table-cell table:number-columns-repeated="250"/>
        </table:table-row>
        <table:table-row table:style-name="ro6">
          <table:table-cell table:style-name="ce138" office:value-type="string">
            <text:p>TOTAL/MEDIA</text:p>
          </table:table-cell>
          <table:table-cell table:style-name="ce144" table:formula="of:=[$R3T19.B74]/[$R3T18.B75]-1" office:value-type="percentage" office:value="-0.0338575081234298">
            <text:p>-3,4%</text:p>
          </table:table-cell>
          <table:table-cell table:style-name="ce144" table:formula="of:=[$R3T19.C74]/[$R3T18.C75]-1" office:value-type="percentage" office:value="-0.00800331096215545">
            <text:p>-0,8%</text:p>
          </table:table-cell>
          <table:table-cell table:style-name="ce144" table:formula="of:=[$R3T19.D74]/[$R3T18.D75]-1" office:value-type="percentage" office:value="-0.073193744020862">
            <text:p>-7,3%</text:p>
          </table:table-cell>
          <table:table-cell table:style-name="ce144" table:formula="of:=[$R3T19.E74]/[$R3T18.E75]-1" office:value-type="percentage" office:value="-0.0407147353813495">
            <text:p>-4,1%</text:p>
          </table:table-cell>
          <table:table-cell table:style-name="ce164" table:formula="of:=[$R3T19.F74]/[$R3T18.F75]-1" office:value-type="percentage" office:value="-0.0329753362896014">
            <text:p>-3,3%</text:p>
          </table:table-cell>
          <table:table-cell table:number-columns-repeated="250"/>
        </table:table-row>
        <table:table-row table:style-name="ro2" table:number-rows-repeated="2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ce78" office:value-type="string">
            <text:p>VISITANTES INGRESADOS A URUGUAY, DÍAS DE <text:s/>ESTADÍA Y GASTO, SEGÚN MOTIVO DE VIAJE</text:p>
          </table:table-cell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number-columns-repeated="250"/>
        </table:table-row>
        <table:table-row table:style-name="ro6">
          <table:table-cell table:style-name="ce133" office:value-type="string">
            <text:p>PERÍODO: COMPARATIVO TERCER TRIMESTRE 2019 – 2018</text:p>
          </table:table-cell>
          <table:table-cell table:style-name="ce133" table:number-columns-repeated="3"/>
          <table:table-cell table:style-name="ce66"/>
          <table:table-cell table:style-name="ce44"/>
          <table:table-cell table:number-columns-repeated="250"/>
        </table:table-row>
        <table:table-row table:style-name="ro2">
          <table:table-cell table:style-name="ce2"/>
          <table:table-cell table:style-name="ce14"/>
          <table:table-cell table:style-name="ce22"/>
          <table:table-cell table:style-name="ce26"/>
          <table:table-cell table:style-name="ce14"/>
          <table:table-cell table:style-name="ce44"/>
          <table:table-cell table:number-columns-repeated="250"/>
        </table:table-row>
        <table:table-row table:style-name="ro6">
          <table:table-cell table:style-name="ce134" office:value-type="string">
            <text:p>MOTIVO</text:p>
          </table:table-cell>
          <table:table-cell table:style-name="ce141" office:value-type="string">
            <text:p>TOTAL DE</text:p>
          </table:table-cell>
          <table:table-cell table:style-name="ce141" office:value-type="string">
            <text:p>DÍAS DE</text:p>
          </table:table-cell>
          <table:table-cell table:style-name="ce156" office:value-type="string" table:number-columns-spanned="3" table:number-rows-spanned="1">
            <text:p>GASTO EN U$S CORRIENTES</text:p>
          </table:table-cell>
          <table:covered-table-cell table:number-columns-repeated="2" table:style-name="ce156"/>
          <table:table-cell table:number-columns-repeated="250"/>
        </table:table-row>
        <table:table-row table:style-name="ro6">
          <table:table-cell table:style-name="ce135" office:value-type="string">
            <text:p>DE VIAJE</text:p>
          </table:table-cell>
          <table:table-cell table:style-name="ce142" office:value-type="string">
            <text:p>VISITANTES</text:p>
          </table:table-cell>
          <table:table-cell table:style-name="ce142" office:value-type="string">
            <text:p>ESTADÍA</text:p>
          </table:table-cell>
          <table:table-cell table:style-name="ce157" office:value-type="string">
            <text:p>TOTAL U$S </text:p>
          </table:table-cell>
          <table:table-cell table:style-name="ce161" office:value-type="string">
            <text:p>P/PERSONA</text:p>
          </table:table-cell>
          <table:table-cell table:style-name="ce169" office:value-type="string">
            <text:p>P/P DÍA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cio y Vacaciones.</text:p>
          </table:table-cell>
          <table:table-cell table:formula="of:=[$R3T19.B82]/[$R3T18.B83]-1" office:value-type="percentage" office:value="-0.0801616062057606">
            <text:p>-8,0%</text:p>
          </table:table-cell>
          <table:table-cell table:formula="of:=[$R3T19.C82]/[$R3T18.C83]-1" office:value-type="percentage" office:value="-0.0712487220869686">
            <text:p>-7,1%</text:p>
          </table:table-cell>
          <table:table-cell table:formula="of:=[$R3T19.D82]/[$R3T18.D83]-1" office:value-type="percentage" office:value="-0.130708423859534">
            <text:p>-13,1%</text:p>
          </table:table-cell>
          <table:table-cell table:formula="of:=[$R3T19.E82]/[$R3T18.E83]-1" office:value-type="percentage" office:value="-0.0191105821933834">
            <text:p>-1,9%</text:p>
          </table:table-cell>
          <table:table-cell table:style-name="ce46" table:formula="of:=[$R3T19.F82]/[$R3T18.F83]-1" office:value-type="float" office:value="0.0229120519448665">
            <text:p>0,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Salud/wellness</text:p>
          </table:table-cell>
          <table:table-cell table:formula="of:=[$R3T19.B83]/[$R3T18.B84]-1" office:value-type="percentage" office:value="-0.428903325154623">
            <text:p>-42,9%</text:p>
          </table:table-cell>
          <table:table-cell table:formula="of:=[$R3T19.C83]/[$R3T18.C84]-1" office:value-type="percentage" office:value="0.112256901726831">
            <text:p>11,2%</text:p>
          </table:table-cell>
          <table:table-cell table:formula="of:=[$R3T19.D83]/[$R3T18.D84]-1" office:value-type="percentage" office:value="-0.28265051393222">
            <text:p>-28,3%</text:p>
          </table:table-cell>
          <table:table-cell table:formula="of:=[$R3T19.E83]/[$R3T18.E84]-1" office:value-type="percentage" office:value="0.796313403275973">
            <text:p>79,6%</text:p>
          </table:table-cell>
          <table:table-cell table:style-name="ce46" table:formula="of:=[$R3T19.F83]/[$R3T18.F84]-1" office:value-type="float" office:value="0.612695866913922">
            <text:p>0,6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Visita Fliares. y Amigos</text:p>
          </table:table-cell>
          <table:table-cell table:formula="of:=[$R3T19.B84]/[$R3T18.B85]-1" office:value-type="percentage" office:value="0.0665048017092473">
            <text:p>6,7%</text:p>
          </table:table-cell>
          <table:table-cell table:formula="of:=[$R3T19.C84]/[$R3T18.C85]-1" office:value-type="percentage" office:value="0.14411228513474">
            <text:p>14,4%</text:p>
          </table:table-cell>
          <table:table-cell table:formula="of:=[$R3T19.D84]/[$R3T18.D85]-1" office:value-type="percentage" office:value="0.155211912868004">
            <text:p>15,5%</text:p>
          </table:table-cell>
          <table:table-cell table:formula="of:=[$R3T19.E84]/[$R3T18.E85]-1" office:value-type="percentage" office:value="-0.100858789168388">
            <text:p>-10,1%</text:p>
          </table:table-cell>
          <table:table-cell table:style-name="ce46" table:formula="of:=[$R3T19.F84]/[$R3T18.F85]-1" office:value-type="float" office:value="-0.160848498872392">
            <text:p>-0,2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Religioso</text:p>
          </table:table-cell>
          <table:table-cell table:formula="of:=[$R3T19.B85]/[$R3T18.B86]-1" office:value-type="percentage" office:value="0.0188435617190172">
            <text:p>1,9%</text:p>
          </table:table-cell>
          <table:table-cell table:formula="of:=[$R3T19.C85]/[$R3T18.C86]-1" office:value-type="percentage" office:value="-0.148676943390578">
            <text:p>-14,9%</text:p>
          </table:table-cell>
          <table:table-cell table:formula="of:=[$R3T19.D85]/[$R3T18.D86]-1" office:value-type="percentage" office:value="-0.0638304844913541">
            <text:p>-6,4%</text:p>
          </table:table-cell>
          <table:table-cell table:formula="of:=[$R3T19.E85]/[$R3T18.E86]-1" office:value-type="percentage" office:value="-0.244182353303778">
            <text:p>-24,4%</text:p>
          </table:table-cell>
          <table:table-cell table:style-name="ce46" table:formula="of:=[$R3T19.F85]/[$R3T18.F86]-1" office:value-type="float" office:value="0.0369865819004325">
            <text:p>0,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Estudios</text:p>
          </table:table-cell>
          <table:table-cell table:formula="of:=[$R3T19.B86]/[$R3T18.B87]-1" office:value-type="percentage" office:value="-0.080107593495301">
            <text:p>-8,0%</text:p>
          </table:table-cell>
          <table:table-cell table:formula="of:=[$R3T19.C86]/[$R3T18.C87]-1" office:value-type="percentage" office:value="-0.154189038967199">
            <text:p>-15,4%</text:p>
          </table:table-cell>
          <table:table-cell table:formula="of:=[$R3T19.D86]/[$R3T18.D87]-1" office:value-type="percentage" office:value="0.191247276566326">
            <text:p>19,1%</text:p>
          </table:table-cell>
          <table:table-cell table:formula="of:=[$R3T19.E86]/[$R3T18.E87]-1" office:value-type="percentage" office:value="0.495890823741954">
            <text:p>49,6%</text:p>
          </table:table-cell>
          <table:table-cell table:style-name="ce46" table:formula="of:=[$R3T19.F86]/[$R3T18.F87]-1" office:value-type="float" office:value="-0.158417372918573">
            <text:p>-0,2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Compras</text:p>
          </table:table-cell>
          <table:table-cell table:formula="of:=[$R3T19.B87]/[$R3T18.B88]-1" office:value-type="percentage" office:value="-0.577787050121996">
            <text:p>-57,8%</text:p>
          </table:table-cell>
          <table:table-cell table:formula="of:=[$R3T19.C87]/[$R3T18.C88]-1" office:value-type="percentage" office:value="0.0864385818772164">
            <text:p>8,6%</text:p>
          </table:table-cell>
          <table:table-cell table:formula="of:=[$R3T19.D87]/[$R3T18.D88]-1" office:value-type="percentage" office:value="-0.447076073773023">
            <text:p>-44,7%</text:p>
          </table:table-cell>
          <table:table-cell table:formula="of:=[$R3T19.E87]/[$R3T18.E88]-1" office:value-type="percentage" office:value="-0.193903393068126">
            <text:p>-19,4%</text:p>
          </table:table-cell>
          <table:table-cell table:style-name="ce46" table:formula="of:=[$R3T19.F87]/[$R3T18.F88]-1" office:value-type="float" office:value="-0.00874219880740801">
            <text:p>0,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Trabajo/Profesional</text:p>
          </table:table-cell>
          <table:table-cell table:formula="of:=[$R3T19.B88]/[$R3T18.B89]-1" office:value-type="percentage" office:value="0.0838550575711876">
            <text:p>8,4%</text:p>
          </table:table-cell>
          <table:table-cell table:formula="of:=[$R3T19.C88]/[$R3T18.C89]-1" office:value-type="percentage" office:value="0.0240127354395341">
            <text:p>2,4%</text:p>
          </table:table-cell>
          <table:table-cell table:formula="of:=[$R3T19.D88]/[$R3T18.D89]-1" office:value-type="percentage" office:value="-0.0238127994617151">
            <text:p>-2,4%</text:p>
          </table:table-cell>
          <table:table-cell table:formula="of:=[$R3T19.E88]/[$R3T18.E89]-1" office:value-type="percentage" office:value="0.0110488002725355">
            <text:p>1,1%</text:p>
          </table:table-cell>
          <table:table-cell table:style-name="ce46" table:formula="of:=[$R3T19.F88]/[$R3T18.F89]-1" office:value-type="float" office:value="-0.0379116643052565">
            <text:p>0,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Transito</text:p>
          </table:table-cell>
          <table:table-cell table:formula="of:=[$R3T19.B89]/[$R3T18.B90]-1" office:value-type="percentage" office:value="-0.00822306109917981">
            <text:p>-0,8%</text:p>
          </table:table-cell>
          <table:table-cell table:formula="of:=[$R3T19.C89]/[$R3T18.C90]-1" office:value-type="percentage" office:value="0.111084699712069">
            <text:p>11,1%</text:p>
          </table:table-cell>
          <table:table-cell table:formula="of:=[$R3T19.D89]/[$R3T18.D90]-1" office:value-type="percentage" office:value="0.207006029652082">
            <text:p>20,7%</text:p>
          </table:table-cell>
          <table:table-cell table:formula="of:=[$R3T19.E89]/[$R3T18.E90]-1" office:value-type="percentage" office:value="0.458428363860724">
            <text:p>45,8%</text:p>
          </table:table-cell>
          <table:table-cell table:style-name="ce46" table:formula="of:=[$R3T19.F89]/[$R3T18.F90]-1" office:value-type="float" office:value="0.2763543042056">
            <text:p>0,3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2da. Residencia</text:p>
          </table:table-cell>
          <table:table-cell table:formula="of:=[$R3T19.B90]/[$R3T18.B91]-1" office:value-type="percentage" office:value="-0.0213021515375266">
            <text:p>-2,1%</text:p>
          </table:table-cell>
          <table:table-cell table:formula="of:=[$R3T19.C90]/[$R3T18.C91]-1" office:value-type="percentage" office:value="0.0922973814828834">
            <text:p>9,2%</text:p>
          </table:table-cell>
          <table:table-cell table:formula="of:=[$R3T19.D90]/[$R3T18.D91]-1" office:value-type="percentage" office:value="-0.0477394476932192">
            <text:p>-4,8%</text:p>
          </table:table-cell>
          <table:table-cell table:formula="of:=[$R3T19.E90]/[$R3T18.E91]-1" office:value-type="percentage" office:value="-0.176015649622192">
            <text:p>-17,6%</text:p>
          </table:table-cell>
          <table:table-cell table:style-name="ce46" table:formula="of:=[$R3T19.F90]/[$R3T18.F91]-1" office:value-type="float" office:value="-0.101862928433913">
            <text:p>-0,1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Otros</text:p>
          </table:table-cell>
          <table:table-cell table:formula="of:=[$R3T19.B91]/[$R3T18.B92]-1" office:value-type="percentage" office:value="-0.0700840182201998">
            <text:p>-7,0%</text:p>
          </table:table-cell>
          <table:table-cell table:formula="of:=[$R3T19.C91]/[$R3T18.C92]-1" office:value-type="percentage" office:value="-0.000701981553614006">
            <text:p>-0,1%</text:p>
          </table:table-cell>
          <table:table-cell table:formula="of:=[$R3T19.D91]/[$R3T18.D92]-1" office:value-type="percentage" office:value="-0.093067513403475">
            <text:p>-9,3%</text:p>
          </table:table-cell>
          <table:table-cell table:formula="of:=[$R3T19.E91]/[$R3T18.E92]-1" office:value-type="percentage" office:value="0.0827528615994459">
            <text:p>8,3%</text:p>
          </table:table-cell>
          <table:table-cell table:style-name="ce46" table:formula="of:=[$R3T19.F91]/[$R3T18.F92]-1" office:value-type="float" office:value="0.0292111326335507">
            <text:p>0,0</text:p>
          </table:table-cell>
          <table:table-cell table:number-columns-repeated="250"/>
        </table:table-row>
        <table:table-row table:style-name="ro6">
          <table:table-cell table:style-name="ce138" office:value-type="string">
            <text:p>TOTAL/MEDIA</text:p>
          </table:table-cell>
          <table:table-cell table:style-name="ce144" table:formula="of:=[$R3T19.B92]/[$R3T18.B93]-1" office:value-type="percentage" office:value="-0.0338575081234286">
            <text:p>-3,4%</text:p>
          </table:table-cell>
          <table:table-cell table:style-name="ce144" table:formula="of:=[$R3T19.C92]/[$R3T18.C93]-1" office:value-type="percentage" office:value="-0.00800331096215579">
            <text:p>-0,8%</text:p>
          </table:table-cell>
          <table:table-cell table:style-name="ce144" table:formula="of:=[$R3T19.D92]/[$R3T18.D93]-1" office:value-type="percentage" office:value="-0.0731937440208602">
            <text:p>-7,3%</text:p>
          </table:table-cell>
          <table:table-cell table:style-name="ce144" table:formula="of:=[$R3T19.E92]/[$R3T18.E93]-1" office:value-type="percentage" office:value="-0.0407147353813488">
            <text:p>-4,1%</text:p>
          </table:table-cell>
          <table:table-cell table:style-name="ce164" table:formula="of:=[$R3T19.F92]/[$R3T18.F93]-1" office:value-type="percentage" office:value="-0.0329753362896003">
            <text:p>-3,3%</text:p>
          </table:table-cell>
          <table:table-cell table:number-columns-repeated="250"/>
        </table:table-row>
        <table:named-expressions/>
      </table:table>
      <table:named-expressions>
        <table:named-expression table:name="Excel_BuiltIn_Print_Area_1" table:base-cell-address="$R3T19.$A$1" table:expression="[$#REF!.$A$1:.$F$75]"/>
        <table:named-expression table:name="Excel_BuiltIn_Print_Area_2" table:base-cell-address="$R3T19.$A$1" table:expression="[$#REF!.$A$1:.$F$75]"/>
        <table:named-expression table:name="Excel_BuiltIn_Print_Area_3" table:base-cell-address="$R3T19.$A$1" table:expression="[$#REF!.$A$1:.$G$27]"/>
        <table:named-range table:name="Excel_BuiltIn_Print_Area_3_1" table:base-cell-address="$R3T19.$A$1" table:cell-range-address="$R3T18.$A$1:.$F$74"/>
        <table:named-range table:name="Excel_BuiltIn_Print_Area_3_1_1" table:base-cell-address="$R3T19.$A$1" table:cell-range-address="$R3T18.$A$1:.$F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imes New Roman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55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0.908cm" fo:margin-right="1.074cm" style:first-page-number="continue" style:scale-to="52%" style:table-centering="both" style:writing-mode="lr-tb"/>
      <style:header-style>
        <style:header-footer-properties fo:min-height="0.751cm" fo:margin-left="0.991cm" fo:margin-right="0.826cm" fo:margin-bottom="0.25cm"/>
      </style:header-style>
      <style:footer-style>
        <style:header-footer-properties fo:min-height="0.751cm" fo:margin-left="0.991cm" fo:margin-right="0.826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0.222cm" fo:margin-right="0.42cm" style:first-page-number="continue" style:scale-to="92%" style:table-centering="both" style:writing-mode="lr-tb"/>
      <style:header-style>
        <style:header-footer-properties fo:min-height="0.751cm" fo:margin-left="1.677cm" fo:margin-right="1.48cm" fo:margin-bottom="0.25cm"/>
      </style:header-style>
      <style:footer-style>
        <style:header-footer-properties fo:min-height="0.751cm" fo:margin-left="1.677cm" fo:margin-right="1.48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0.256cm" fo:margin-right="0.529cm" style:first-page-number="continue" style:scale-to="100%" style:table-centering="both" style:writing-mode="lr-tb"/>
      <style:header-style>
        <style:header-footer-properties fo:min-height="0.751cm" fo:margin-left="1.644cm" fo:margin-right="1.371cm" fo:margin-bottom="0.25cm"/>
      </style:header-style>
      <style:footer-style>
        <style:header-footer-properties fo:min-height="0.751cm" fo:margin-left="1.644cm" fo:margin-right="1.37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12:0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3T19" style:display-name="PageStyle_R3T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3T18" style:display-name="PageStyle_R3T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R19_5f_18" style:display-name="PageStyle_CompR19_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3T19" style:display-name="PageStyle_E3T19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3T18" style:display-name="PageStyle_E3T1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E19_5f_18" style:display-name="PageStyle_CompE19_18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2:07:59</dc:date>
    <meta:print-date>2017-10-09T13:17:17</meta:print-date>
    <meta:editing-cycles>138</meta:editing-cycles>
    <meta:editing-duration>P24DT22H29M24S</meta:editing-duration>
    <meta:generator>OpenOffice/4.1.6$Unix OpenOffice.org_project/416m1$Build-9790</meta:generator>
    <dc:creator>Mintur </dc:creator>
    <meta:document-statistic meta:table-count="3" meta:cell-count="1101" meta:object-count="0"/>
  </office:meta>
</office:document-meta>
</file>