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7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43.22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page" style:column-width="21.47mm"/>
    </style:style>
    <style:style style:name="co7" style:family="table-column">
      <style:table-column-properties fo:break-before="auto" style:column-width="21.63mm"/>
    </style:style>
    <style:style style:name="co8" style:family="table-column">
      <style:table-column-properties fo:break-before="auto" style:column-width="44.33mm"/>
    </style:style>
    <style:style style:name="co9" style:family="table-column">
      <style:table-column-properties fo:break-before="auto" style:column-width="65.58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21.75mm"/>
    </style:style>
    <style:style style:name="co12" style:family="table-column">
      <style:table-column-properties fo:break-before="auto" style:column-width="24.54mm"/>
    </style:style>
    <style:style style:name="co13" style:family="table-column">
      <style:table-column-properties fo:break-before="auto" style:column-width="29.58mm"/>
    </style:style>
    <style:style style:name="co14" style:family="table-column">
      <style:table-column-properties fo:break-before="auto" style:column-width="44.04mm"/>
    </style:style>
    <style:style style:name="ro1" style:family="table-row">
      <style:table-row-properties style:row-height="7.5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04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ta1" style:family="table" style:master-page-name="PageStyle_5f_R2018">
      <style:table-properties table:display="true" style:writing-mode="lr-tb"/>
    </style:style>
    <style:style style:name="ta2" style:family="table" style:master-page-name="PageStyle_5f_R2017">
      <style:table-properties table:display="true" style:writing-mode="lr-tb"/>
    </style:style>
    <style:style style:name="ta3" style:family="table" style:master-page-name="PageStyle_5f_Comp_20_R_20_2018-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ccff" style:diagonal-bl-tr="none" style:diagonal-tl-br="none" fo:border-left="1.76pt solid #000080" fo:padding="0.71mm" fo:border-right="none" style:rotation-align="none" fo:border-top="1.76pt solid #000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80" fo:background-color="#ccccff" style:diagonal-bl-tr="none" style:diagonal-tl-br="none" fo:border-left="1.76pt solid #000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cccff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cc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c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1.76pt solid #000080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80" fo:background-color="#ccccff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order-bottom="1.76pt solid #000080" fo:background-color="#cccc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15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#ccff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ccff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ccffcc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ccff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cff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5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2018" table:style-name="ta1" table:print-ranges="R2018.A1:R2018.J9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2" table:number-columns-repeated="2" table:default-cell-style-name="ce14"/>
        <table:table-column table:style-name="co2" table:default-cell-style-name="ce24"/>
        <table:table-column table:style-name="co2" table:default-cell-style-name="ce14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54"/>
        <table:table-column table:style-name="co3" table:number-columns-repeated="39" table:default-cell-style-name="ce54"/>
        <table:table-column table:style-name="co3" table:number-columns-repeated="196" table:default-cell-style-name="ce24"/>
        <table:table-column table:style-name="co7" table:number-columns-repeated="1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35"/>
          <table:table-cell table:style-name="ce8" table:number-columns-repeated="2"/>
          <table:table-cell table:style-name="ce12"/>
          <table:table-cell table:number-columns-repeated="1014"/>
        </table:table-row>
        <table:table-row table:style-name="ro3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35"/>
          <table:table-cell table:style-name="ce8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3" office:value-type="string" calcext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4" office:value-type="string" calcext:value-type="string">
            <text:p>ZONA DE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5" office:value-type="string" calcext:value-type="string">
            <text:p>DESTINO</text:p>
          </table:table-cell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6" office:value-type="string" calcext:value-type="string">
            <text:p>Punta del Este</text:p>
          </table:table-cell>
          <table:table-cell table:style-name="ce18" office:value-type="float" office:value="727420.503741729" calcext:value-type="float">
            <text:p>727.421</text:p>
          </table:table-cell>
          <table:table-cell table:style-name="ce27" office:value-type="float" office:value="7.79683012082639" calcext:value-type="float">
            <text:p>7,8</text:p>
          </table:table-cell>
          <table:table-cell table:style-name="ce32" office:value-type="float" office:value="874364035.184547" calcext:value-type="float">
            <text:p>874.364.035</text:p>
          </table:table-cell>
          <table:table-cell table:style-name="ce42" table:formula="of:=+[.D8]/[.B8]" office:value-type="float" office:value="1202.00630953756" calcext:value-type="float">
            <text:p>1202,0</text:p>
          </table:table-cell>
          <table:table-cell table:style-name="ce47" table:formula="of:=+[.E8]/[.C8]" office:value-type="float" office:value="154.166025283382" calcext:value-type="float">
            <text:p>154,2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18" office:value-type="float" office:value="288071.461145072" calcext:value-type="float">
            <text:p>288.071</text:p>
          </table:table-cell>
          <table:table-cell table:style-name="ce27" office:value-type="float" office:value="3.14521582648147" calcext:value-type="float">
            <text:p>3,1</text:p>
          </table:table-cell>
          <table:table-cell table:style-name="ce32" office:value-type="float" office:value="72706313.7631956" calcext:value-type="float">
            <text:p>72.706.314</text:p>
          </table:table-cell>
          <table:table-cell table:style-name="ce42" table:formula="of:=+[.D9]/[.B9]" office:value-type="float" office:value="252.389853108638" calcext:value-type="float">
            <text:p>252,4</text:p>
          </table:table-cell>
          <table:table-cell table:style-name="ce47" table:formula="of:=+[.E9]/[.C9]" office:value-type="float" office:value="80.2456387837094" calcext:value-type="float">
            <text:p>80,2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18" office:value-type="float" office:value="1051592.74448686" calcext:value-type="float">
            <text:p>1.051.593</text:p>
          </table:table-cell>
          <table:table-cell table:style-name="ce27" office:value-type="float" office:value="5.66724232086662" calcext:value-type="float">
            <text:p>5,7</text:p>
          </table:table-cell>
          <table:table-cell table:style-name="ce32" office:value-type="float" office:value="607615270.330213" calcext:value-type="float">
            <text:p>607.615.270</text:p>
          </table:table-cell>
          <table:table-cell table:style-name="ce42" table:formula="of:=+[.D10]/[.B10]" office:value-type="float" office:value="577.804738113428" calcext:value-type="float">
            <text:p>577,8</text:p>
          </table:table-cell>
          <table:table-cell table:style-name="ce47" table:formula="of:=+[.E10]/[.C10]" office:value-type="float" office:value="101.955184797016" calcext:value-type="float">
            <text:p>102,0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Costa de Oro</text:p>
          </table:table-cell>
          <table:table-cell table:style-name="ce18" office:value-type="float" office:value="217452.708669828" calcext:value-type="float">
            <text:p>217.453</text:p>
          </table:table-cell>
          <table:table-cell table:style-name="ce27" office:value-type="float" office:value="7.33445825054286" calcext:value-type="float">
            <text:p>7,3</text:p>
          </table:table-cell>
          <table:table-cell table:style-name="ce32" office:value-type="float" office:value="91462815.3463055" calcext:value-type="float">
            <text:p>91.462.815</text:p>
          </table:table-cell>
          <table:table-cell table:style-name="ce42" table:formula="of:=+[.D11]/[.B11]" office:value-type="float" office:value="420.610145101384" calcext:value-type="float">
            <text:p>420,6</text:p>
          </table:table-cell>
          <table:table-cell table:style-name="ce47" table:formula="of:=+[.E11]/[.C11]" office:value-type="float" office:value="57.347131953509" calcext:value-type="float">
            <text:p>57,3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Piriápolis</text:p>
          </table:table-cell>
          <table:table-cell table:style-name="ce18" office:value-type="float" office:value="220264.05596874" calcext:value-type="float">
            <text:p>220.264</text:p>
          </table:table-cell>
          <table:table-cell table:style-name="ce27" office:value-type="float" office:value="8.18093608978455" calcext:value-type="float">
            <text:p>8,2</text:p>
          </table:table-cell>
          <table:table-cell table:style-name="ce32" office:value-type="float" office:value="171188488.071744" calcext:value-type="float">
            <text:p>171.188.488</text:p>
          </table:table-cell>
          <table:table-cell table:style-name="ce42" table:formula="of:=+[.D12]/[.B12]" office:value-type="float" office:value="777.196657524726" calcext:value-type="float">
            <text:p>777,2</text:p>
          </table:table-cell>
          <table:table-cell table:style-name="ce47" table:formula="of:=+[.E12]/[.C12]" office:value-type="float" office:value="95.0009447568235" calcext:value-type="float">
            <text:p>95,0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Costa de Rocha</text:p>
          </table:table-cell>
          <table:table-cell table:style-name="ce18" office:value-type="float" office:value="229869.683279894" calcext:value-type="float">
            <text:p>229.870</text:p>
          </table:table-cell>
          <table:table-cell table:style-name="ce27" office:value-type="float" office:value="8.56587698102344" calcext:value-type="float">
            <text:p>8,6</text:p>
          </table:table-cell>
          <table:table-cell table:style-name="ce32" office:value-type="float" office:value="135254385.07405" calcext:value-type="float">
            <text:p>135.254.385</text:p>
          </table:table-cell>
          <table:table-cell table:style-name="ce42" table:formula="of:=+[.D13]/[.B13]" office:value-type="float" office:value="588.395925657414" calcext:value-type="float">
            <text:p>588,4</text:p>
          </table:table-cell>
          <table:table-cell table:style-name="ce47" table:formula="of:=+[.E13]/[.C13]" office:value-type="float" office:value="68.6906812882005" calcext:value-type="float">
            <text:p>68,7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Litoral Termal</text:p>
          </table:table-cell>
          <table:table-cell table:style-name="ce18" office:value-type="float" office:value="605547.417809922" calcext:value-type="float">
            <text:p>605.547</text:p>
          </table:table-cell>
          <table:table-cell table:style-name="ce27" office:value-type="float" office:value="3.9405306661574" calcext:value-type="float">
            <text:p>3,9</text:p>
          </table:table-cell>
          <table:table-cell table:style-name="ce32" office:value-type="float" office:value="162721602.882141" calcext:value-type="float">
            <text:p>162.721.603</text:p>
          </table:table-cell>
          <table:table-cell table:style-name="ce42" table:formula="of:=+[.D14]/[.B14]" office:value-type="float" office:value="268.718184730528" calcext:value-type="float">
            <text:p>268,7</text:p>
          </table:table-cell>
          <table:table-cell table:style-name="ce47" table:formula="of:=+[.E14]/[.C14]" office:value-type="float" office:value="68.1934002032695" calcext:value-type="float">
            <text:p>68,2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Tránsito</text:p>
          </table:table-cell>
          <table:table-cell table:style-name="ce18" office:value-type="float" office:value="222230.395155146" calcext:value-type="float">
            <text:p>222.230</text:p>
          </table:table-cell>
          <table:table-cell table:style-name="ce27" office:value-type="float" office:value="0.59338518360913" calcext:value-type="float">
            <text:p>0,6</text:p>
          </table:table-cell>
          <table:table-cell table:style-name="ce32" office:value-type="float" office:value="8320515.51642203" calcext:value-type="float">
            <text:p>8.320.516</text:p>
          </table:table-cell>
          <table:table-cell table:style-name="ce42" table:formula="of:=+[.D15]/[.B15]" office:value-type="float" office:value="37.4409428134851" calcext:value-type="float">
            <text:p>37,4</text:p>
          </table:table-cell>
          <table:table-cell table:style-name="ce47" table:formula="of:=+[.E15]/[.C15]" office:value-type="float" office:value="63.097198662358" calcext:value-type="float">
            <text:p>63,1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Otros - Sin datos</text:p>
          </table:table-cell>
          <table:table-cell table:style-name="ce18" office:value-type="float" office:value="149498.746965272" calcext:value-type="float">
            <text:p>149.499</text:p>
          </table:table-cell>
          <table:table-cell table:style-name="ce27" office:value-type="float" office:value="4.80195181524913" calcext:value-type="float">
            <text:p>4,8</text:p>
          </table:table-cell>
          <table:table-cell table:style-name="ce32" office:value-type="float" office:value="31137498.6560626" calcext:value-type="float">
            <text:p>31.137.499</text:p>
          </table:table-cell>
          <table:table-cell table:style-name="ce42" table:formula="of:=+[.D16]/[.B16]" office:value-type="float" office:value="208.279328677556" calcext:value-type="float">
            <text:p>208,3</text:p>
          </table:table-cell>
          <table:table-cell table:style-name="ce47" table:formula="of:=+[.E16]/[.C16]" office:value-type="float" office:value="43.373889762105" calcext:value-type="float">
            <text:p>43,4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TOTAL/MEDIA</text:p>
          </table:table-cell>
          <table:table-cell table:style-name="ce19" table:formula="of:=SUM([.B8:.B16])" office:value-type="float" office:value="3711947.71722247" calcext:value-type="float">
            <text:p>3.711.948</text:p>
          </table:table-cell>
          <table:table-cell table:style-name="ce28" office:value-type="float" office:value="5.69487641221936" calcext:value-type="float">
            <text:p>5,7</text:p>
          </table:table-cell>
          <table:table-cell table:style-name="ce33" table:formula="of:=SUM([.D8:.D16])" office:value-type="float" office:value="2154770924.82468" calcext:value-type="float">
            <text:p>2.154.770.925</text:p>
          </table:table-cell>
          <table:table-cell table:style-name="ce28" table:formula="of:=+[.D17]/[.B17]" office:value-type="float" office:value="580.496033073717" calcext:value-type="float">
            <text:p>580,5</text:p>
          </table:table-cell>
          <table:table-cell table:style-name="ce48" table:formula="of:=+[.E17]/[.C17]" office:value-type="float" office:value="101.933034372469" calcext:value-type="float">
            <text:p>101,9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8"/>
          <table:table-cell table:style-name="ce15"/>
          <table:table-cell table:style-name="ce22"/>
          <table:table-cell table:style-name="ce34" office:value-type="float" office:value="2045069659.04732" calcext:value-type="float">
            <text:p>2.045.069.659</text:p>
          </table:table-cell>
          <table:table-cell table:style-name="ce43" office:value-type="string" calcext:value-type="string">
            <text:p>Sin alquiler imputado</text:p>
          </table:table-cell>
          <table:table-cell table:style-name="ce45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5"/>
          <table:table-cell table:style-name="ce8" table:number-columns-repeated="5"/>
          <table:table-cell table:style-name="ce12"/>
          <table:table-cell table:number-columns-repeated="1014"/>
        </table:table-row>
        <table:table-row table:style-name="ro5">
          <table:table-cell table:style-name="ce9" office:value-type="string" calcext:value-type="string">
            <text:p>INGRESO DE DIVISAS POR TURISMO RECEPTIVO Y PARTICIPACIÓN EN EL TOTAL, SEGÚN RUBRO</text:p>
          </table:table-cell>
          <table:table-cell table:style-name="ce8" table:number-columns-repeated="6"/>
          <table:table-cell table:style-name="ce55" office:value-type="string" calcext:value-type="string">
            <text:p>DISTRIBUCIÓN DEL GASTO EN ALOJAMEINTO</text:p>
          </table:table-cell>
          <table:table-cell table:style-name="ce55"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3" office:value-type="string" calcext:value-type="string">
            <text:p>PERÍODO: AÑO 2018</text:p>
          </table:table-cell>
          <table:table-cell table:style-name="ce3" table:number-columns-repeated="2"/>
          <table:table-cell table:style-name="ce12" table:number-columns-repeated="3"/>
          <table:table-cell table:style-name="ce8"/>
          <table:table-cell table:style-name="ce3" office:value-type="string" calcext:value-type="string">
            <text:p>PERÍODO: AÑO 2018</text:p>
          </table:table-cell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8"/>
          <table:table-cell table:style-name="ce20"/>
          <table:table-cell table:style-name="ce8" table:number-columns-repeated="3"/>
          <table:table-cell table:style-name="ce49" office:value-type="string" calcext:value-type="string">
            <text:p><text:s text:c="18"/>Expresado en U$S corrientes</text:p>
          </table:table-cell>
          <table:table-cell table:style-name="ce8"/>
          <table:table-cell table:style-name="ce12" table:number-columns-repeated="2"/>
          <table:table-cell table:style-name="ce49" office:value-type="string" calcext:value-type="string">
            <text:p><text:s text:c="18"/>Expresado en U$S corrientes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10" office:value-type="string" calcext:value-type="string">
            <text:p>RUBRO</text:p>
          </table:table-cell>
          <table:table-cell table:style-name="ce21" table:number-columns-repeated="2"/>
          <table:table-cell table:style-name="ce36" office:value-type="string" calcext:value-type="string">
            <text:p>U$S</text:p>
          </table:table-cell>
          <table:table-cell table:style-name="ce36"/>
          <table:table-cell table:style-name="ce50" office:value-type="string" calcext:value-type="string">
            <text:p>%</text:p>
          </table:table-cell>
          <table:table-cell table:style-name="ce8"/>
          <table:table-cell table:style-name="ce10" office:value-type="string" calcext:value-type="string">
            <text:p>Tipo de Alojamiento</text:p>
          </table:table-cell>
          <table:table-cell table:style-name="ce36" office:value-type="string" calcext:value-type="string">
            <text:p>Gasto</text:p>
          </table:table-cell>
          <table:table-cell table:style-name="ce50" office:value-type="string" calcext:value-type="string">
            <text:p>%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11"/>
          <table:table-cell table:style-name="ce22" table:number-columns-repeated="2"/>
          <table:table-cell table:style-name="ce37" table:number-columns-repeated="2"/>
          <table:table-cell table:style-name="ce51"/>
          <table:table-cell table:style-name="ce8"/>
          <table:table-cell table:style-name="ce6" office:value-type="string" calcext:value-type="string">
            <text:p>Hotel</text:p>
          </table:table-cell>
          <table:table-cell table:style-name="ce38" office:value-type="float" office:value="344124859.239285" calcext:value-type="float">
            <text:p>344.124.859</text:p>
          </table:table-cell>
          <table:table-cell table:style-name="ce52" table:formula="of:=+[.I24]/[.$I$35]" office:value-type="percentage" office:value="0.503824471834266" calcext:value-type="percentage">
            <text:p>50,4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LOJAMIENTO</text:p>
          </table:table-cell>
          <table:table-cell table:style-name="ce22" table:number-columns-repeated="2"/>
          <table:table-cell table:style-name="ce38" office:value-type="float" office:value="683025296.46175" calcext:value-type="float">
            <text:p>683.025.296</text:p>
          </table:table-cell>
          <table:table-cell table:style-name="ce44"/>
          <table:table-cell table:style-name="ce52" table:formula="of:=+[.D25]/[.$D$39]" office:value-type="percentage" office:value="0.316982788561305" calcext:value-type="percentage">
            <text:p>31,7%</text:p>
          </table:table-cell>
          <table:table-cell table:style-name="ce8"/>
          <table:table-cell table:style-name="ce6" office:value-type="string" calcext:value-type="string">
            <text:p>Vivienda de Familiares</text:p>
          </table:table-cell>
          <table:table-cell table:style-name="ce38" office:value-type="float" office:value="2896256.16275014" calcext:value-type="float">
            <text:p>2.896.256</text:p>
          </table:table-cell>
          <table:table-cell table:style-name="ce52" table:formula="of:=+[.I25]/[.$I$35]" office:value-type="percentage" office:value="0.00424033513510188" calcext:value-type="percentage">
            <text:p>0,4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Vivienda Propia</text:p>
          </table:table-cell>
          <table:table-cell table:style-name="ce38" office:value-type="float" office:value="110590945.964081" calcext:value-type="float">
            <text:p>110.590.946</text:p>
          </table:table-cell>
          <table:table-cell table:style-name="ce52" table:formula="of:=+[.I26]/[.$I$35]" office:value-type="percentage" office:value="0.161913396966365" calcext:value-type="percentage">
            <text:p>16,2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LIMENTACIÓN</text:p>
          </table:table-cell>
          <table:table-cell table:style-name="ce22" table:number-columns-repeated="2"/>
          <table:table-cell table:style-name="ce38" office:value-type="float" office:value="566752715.218766" calcext:value-type="float">
            <text:p>566.752.715</text:p>
          </table:table-cell>
          <table:table-cell table:style-name="ce22"/>
          <table:table-cell table:style-name="ce52" table:formula="of:=+[.D27]/[.$D$39]" office:value-type="percentage" office:value="0.263022258509859" calcext:value-type="percentage">
            <text:p>26,3%</text:p>
          </table:table-cell>
          <table:table-cell table:style-name="ce8"/>
          <table:table-cell table:style-name="ce6" office:value-type="string" calcext:value-type="string">
            <text:p>Vivienda Arrendada</text:p>
          </table:table-cell>
          <table:table-cell table:style-name="ce38" office:value-type="float" office:value="189191989.433548" calcext:value-type="float">
            <text:p>189.191.989</text:p>
          </table:table-cell>
          <table:table-cell table:style-name="ce52" table:formula="of:=+[.I27]/[.$I$35]" office:value-type="percentage" office:value="0.276991189658146" calcext:value-type="percentage">
            <text:p>27,7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Camping</text:p>
          </table:table-cell>
          <table:table-cell table:style-name="ce38" office:value-type="float" office:value="1269085.3246873" calcext:value-type="float">
            <text:p>1.269.085</text:p>
          </table:table-cell>
          <table:table-cell table:style-name="ce52" table:formula="of:=+[.I28]/[.$I$35]" office:value-type="percentage" office:value="0.00185803561194805" calcext:value-type="percentage">
            <text:p>0,2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OMPRAS</text:p>
          </table:table-cell>
          <table:table-cell table:style-name="ce22" table:number-columns-repeated="2"/>
          <table:table-cell table:style-name="ce38" office:value-type="float" office:value="305367934.811109" calcext:value-type="float">
            <text:p>305.367.935</text:p>
          </table:table-cell>
          <table:table-cell table:style-name="ce22"/>
          <table:table-cell table:style-name="ce52" table:formula="of:=+[.D29]/[.$D$39]" office:value-type="percentage" office:value="0.141717122359981" calcext:value-type="percentage">
            <text:p>14,2%</text:p>
          </table:table-cell>
          <table:table-cell table:style-name="ce8"/>
          <table:table-cell table:style-name="ce6" office:value-type="string" calcext:value-type="string">
            <text:p>Apart Hotel</text:p>
          </table:table-cell>
          <table:table-cell table:style-name="ce38" office:value-type="float" office:value="24874060.4381589" calcext:value-type="float">
            <text:p>24.874.060</text:p>
          </table:table-cell>
          <table:table-cell table:style-name="ce52" table:formula="of:=+[.I29]/[.$I$35]" office:value-type="percentage" office:value="0.036417480534049" calcext:value-type="percentage">
            <text:p>3,6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Tiempo compartido</text:p>
          </table:table-cell>
          <table:table-cell table:style-name="ce38" office:value-type="float" office:value="199647.05765242" calcext:value-type="float">
            <text:p>199.647</text:p>
          </table:table-cell>
          <table:table-cell table:style-name="ce52" table:formula="of:=+[.I30]/[.$I$35]" office:value-type="percentage" office:value="0.000292298189666831" calcext:value-type="percentage">
            <text:p>0,0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</text:p>
          </table:table-cell>
          <table:table-cell table:style-name="ce22" table:number-columns-repeated="2"/>
          <table:table-cell table:style-name="ce38" office:value-type="float" office:value="173079997.868927" calcext:value-type="float">
            <text:p>173.079.998</text:p>
          </table:table-cell>
          <table:table-cell table:style-name="ce22"/>
          <table:table-cell table:style-name="ce52" table:formula="of:=+[.D31]/[.$D$39]" office:value-type="percentage" office:value="0.0803240826553334" calcext:value-type="percentage">
            <text:p>8,0%</text:p>
          </table:table-cell>
          <table:table-cell table:style-name="ce8"/>
          <table:table-cell table:style-name="ce6" office:value-type="string" calcext:value-type="string">
            <text:p>Est. Turisticas</text:p>
          </table:table-cell>
          <table:table-cell table:style-name="ce38" office:value-type="float" office:value="113253.72084" calcext:value-type="float">
            <text:p>113.254</text:p>
          </table:table-cell>
          <table:table-cell table:style-name="ce52" table:formula="of:=+[.I31]/[.$I$35]" office:value-type="percentage" office:value="0.000165811898075641" calcext:value-type="percentage">
            <text:p>0,0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Hostel</text:p>
          </table:table-cell>
          <table:table-cell table:style-name="ce38" office:value-type="float" office:value="7625936.56159073" calcext:value-type="float">
            <text:p>7.625.937</text:p>
          </table:table-cell>
          <table:table-cell table:style-name="ce52" table:formula="of:=+[.I32]/[.$I$35]" office:value-type="percentage" office:value="0.0111649401582856" calcext:value-type="percentage">
            <text:p>1,1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OURS</text:p>
          </table:table-cell>
          <table:table-cell table:style-name="ce22" table:number-columns-repeated="2"/>
          <table:table-cell table:style-name="ce38" office:value-type="float" office:value="4638789.05121158" calcext:value-type="float">
            <text:p>4.638.789</text:p>
          </table:table-cell>
          <table:table-cell table:style-name="ce22"/>
          <table:table-cell table:style-name="ce52" table:formula="of:=+[.D33]/[.$D$39]" office:value-type="percentage" office:value="0.00215279916661629" calcext:value-type="percentage">
            <text:p>0,2%</text:p>
          </table:table-cell>
          <table:table-cell table:style-name="ce8"/>
          <table:table-cell table:style-name="ce6" office:value-type="string" calcext:value-type="string">
            <text:p>Sin Alojamiento</text:p>
          </table:table-cell>
          <table:table-cell table:style-name="ce38" office:value-type="float" office:value="59451.6143624722" calcext:value-type="float">
            <text:p>59.452</text:p>
          </table:table-cell>
          <table:table-cell table:style-name="ce52" table:formula="of:=+[.I33]/[.$I$35]" office:value-type="percentage" office:value="0.0000870415995870828" calcext:value-type="percentage">
            <text:p>0,0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Otros</text:p>
          </table:table-cell>
          <table:table-cell table:style-name="ce38" office:value-type="float" office:value="2079810.94479484" calcext:value-type="float">
            <text:p>2.079.811</text:p>
          </table:table-cell>
          <table:table-cell table:style-name="ce52" table:formula="of:=+[.I34]/[.$I$35]" office:value-type="percentage" office:value="0.00304499841450793" calcext:value-type="percentage">
            <text:p>0,3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ULTURAL Y RECREATIVO</text:p>
          </table:table-cell>
          <table:table-cell table:style-name="ce22" table:number-columns-repeated="2"/>
          <table:table-cell table:style-name="ce38" office:value-type="float" office:value="269313560.487003" calcext:value-type="float">
            <text:p>269.313.560</text:p>
          </table:table-cell>
          <table:table-cell table:style-name="ce22"/>
          <table:table-cell table:style-name="ce52" table:formula="of:=+[.D35]/[.$D$39]" office:value-type="percentage" office:value="0.124984775589969" calcext:value-type="percentage">
            <text:p>12,5%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40" table:formula="of:=SUM([.I24:.I34])" office:value-type="float" office:value="683025296.46175" calcext:value-type="float">
            <text:p>683.025.296</text:p>
          </table:table-cell>
          <table:table-cell table:style-name="ce53" office:value-type="percentage" office:value="1" calcext:value-type="percentage">
            <text:p>100,0%</text:p>
          </table:table-cell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35" table:number-columns-repeated="2"/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RESTO</text:p>
          </table:table-cell>
          <table:table-cell table:style-name="ce22" table:number-columns-repeated="2"/>
          <table:table-cell table:style-name="ce38" office:value-type="float" office:value="152592630.925915" calcext:value-type="float">
            <text:p>152.592.631</text:p>
          </table:table-cell>
          <table:table-cell table:style-name="ce22"/>
          <table:table-cell table:style-name="ce52" table:formula="of:=+[.D37]/[.$D$39]" office:value-type="percentage" office:value="0.0708161731569355" calcext:value-type="percentage">
            <text:p>7,1%</text:p>
          </table:table-cell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11"/>
          <table:table-cell table:style-name="ce22" table:number-columns-repeated="2"/>
          <table:table-cell table:style-name="ce39"/>
          <table:table-cell table:style-name="ce22"/>
          <table:table-cell table:style-name="ce52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40" table:formula="of:=SUM([.D25:.D37])" office:value-type="float" office:value="2154770924.82468" calcext:value-type="float">
            <text:p>2.154.770.925</text:p>
          </table:table-cell>
          <table:table-cell table:style-name="ce23"/>
          <table:table-cell table:style-name="ce53" office:value-type="percentage" office:value="1" calcext:value-type="percentage">
            <text:p>100,0%</text:p>
          </table:table-cell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8" table:number-columns-repeated="7"/>
          <table:table-cell table:style-name="ce22" table:number-columns-repeated="2"/>
          <table:table-cell table:style-name="ce12"/>
          <table:table-cell table:number-columns-repeated="1014"/>
        </table:table-row>
        <table:table-row table:style-name="ro5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3" office:value-type="string" calcext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4" office:value-type="string" calcext:value-type="string">
            <text:p>NACIONALIDAD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<text:s/>GASTO EN U$S CORRIENTES</text:p>
          </table:table-cell>
          <table:covered-table-cell table:number-columns-repeated="2" table:style-name="ce30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5"/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URUGUAYOS</text:p>
          </table:table-cell>
          <table:table-cell table:style-name="ce18" office:value-type="float" office:value="459851.139225145" calcext:value-type="float">
            <text:p>459.851</text:p>
          </table:table-cell>
          <table:table-cell table:style-name="ce27" office:value-type="float" office:value="6.30421422399085" calcext:value-type="float">
            <text:p>6,3</text:p>
          </table:table-cell>
          <table:table-cell table:style-name="ce32" office:value-type="float" office:value="171520916.778537" calcext:value-type="float">
            <text:p>171.520.917</text:p>
          </table:table-cell>
          <table:table-cell table:style-name="ce42" office:value-type="float" office:value="372.992262382023" calcext:value-type="float">
            <text:p>373,0</text:p>
          </table:table-cell>
          <table:table-cell table:style-name="ce47" office:value-type="float" office:value="59.1655437346325" calcext:value-type="float">
            <text:p>59,2</text:p>
          </table:table-cell>
          <table:table-cell table:style-name="ce12" table:number-columns-repeated="4"/>
          <table:table-cell table:number-columns-repeated="40"/>
          <table:table-cell table:style-name="ce54" table:number-columns-repeated="123"/>
          <table:table-cell table:number-columns-repeated="72"/>
          <table:table-cell table:style-name="ce54" table:number-columns-repeated="779"/>
        </table:table-row>
        <table:table-row table:style-name="ro5">
          <table:table-cell table:style-name="ce6" office:value-type="string" calcext:value-type="string">
            <text:p>ARGENTINOS</text:p>
          </table:table-cell>
          <table:table-cell table:style-name="ce18" office:value-type="float" office:value="2319639.63404886" calcext:value-type="float">
            <text:p>2.319.640</text:p>
          </table:table-cell>
          <table:table-cell table:style-name="ce27" office:value-type="float" office:value="5.67922360930037" calcext:value-type="float">
            <text:p>5,7</text:p>
          </table:table-cell>
          <table:table-cell table:style-name="ce32" office:value-type="float" office:value="1397743042.95365" calcext:value-type="float">
            <text:p>1.397.743.043</text:p>
          </table:table-cell>
          <table:table-cell table:style-name="ce42" office:value-type="float" office:value="602.569046690209" calcext:value-type="float">
            <text:p>602,6</text:p>
          </table:table-cell>
          <table:table-cell table:style-name="ce47" office:value-type="float" office:value="106.100602501975" calcext:value-type="float">
            <text:p>106,1</text:p>
          </table:table-cell>
          <table:table-cell table:style-name="ce12" table:number-columns-repeated="4"/>
          <table:table-cell table:number-columns-repeated="40"/>
          <table:table-cell table:style-name="ce54" table:number-columns-repeated="123"/>
          <table:table-cell table:number-columns-repeated="72"/>
          <table:table-cell table:style-name="ce54" table:number-columns-repeated="779"/>
        </table:table-row>
        <table:table-row table:style-name="ro5">
          <table:table-cell table:style-name="ce6" office:value-type="string" calcext:value-type="string">
            <text:p>BRASILEÑOS</text:p>
          </table:table-cell>
          <table:table-cell table:style-name="ce18" office:value-type="float" office:value="466672.934905923" calcext:value-type="float">
            <text:p>466.673</text:p>
          </table:table-cell>
          <table:table-cell table:style-name="ce27" office:value-type="float" office:value="4.56625910481663" calcext:value-type="float">
            <text:p>4,6</text:p>
          </table:table-cell>
          <table:table-cell table:style-name="ce32" office:value-type="float" office:value="267897875.73935" calcext:value-type="float">
            <text:p>267.897.876</text:p>
          </table:table-cell>
          <table:table-cell table:style-name="ce42" office:value-type="float" office:value="574.059165855324" calcext:value-type="float">
            <text:p>574,1</text:p>
          </table:table-cell>
          <table:table-cell table:style-name="ce47" office:value-type="float" office:value="125.717606618028" calcext:value-type="float">
            <text:p>125,7</text:p>
          </table:table-cell>
          <table:table-cell table:style-name="ce12" table:number-columns-repeated="4"/>
          <table:table-cell table:number-columns-repeated="40"/>
          <table:table-cell table:style-name="ce54" table:number-columns-repeated="123"/>
          <table:table-cell table:number-columns-repeated="72"/>
          <table:table-cell table:style-name="ce54" table:number-columns-repeated="779"/>
        </table:table-row>
        <table:table-row table:style-name="ro5">
          <table:table-cell table:style-name="ce6" office:value-type="string" calcext:value-type="string">
            <text:p>PARAGUAYOS</text:p>
          </table:table-cell>
          <table:table-cell table:style-name="ce18" office:value-type="float" office:value="38685.2173871789" calcext:value-type="float">
            <text:p>38.685</text:p>
          </table:table-cell>
          <table:table-cell table:style-name="ce27" office:value-type="float" office:value="8.58762443733342" calcext:value-type="float">
            <text:p>8,6</text:p>
          </table:table-cell>
          <table:table-cell table:style-name="ce32" office:value-type="float" office:value="44957415.5310026" calcext:value-type="float">
            <text:p>44.957.416</text:p>
          </table:table-cell>
          <table:table-cell table:style-name="ce42" office:value-type="float" office:value="1162.13423543802" calcext:value-type="float">
            <text:p>1162,1</text:p>
          </table:table-cell>
          <table:table-cell table:style-name="ce47" office:value-type="float" office:value="135.326625415267" calcext:value-type="float">
            <text:p>135,3</text:p>
          </table:table-cell>
          <table:table-cell table:style-name="ce12" table:number-columns-repeated="4"/>
          <table:table-cell table:number-columns-repeated="40"/>
          <table:table-cell table:style-name="ce54" table:number-columns-repeated="123"/>
          <table:table-cell table:number-columns-repeated="72"/>
          <table:table-cell table:style-name="ce54" table:number-columns-repeated="779"/>
        </table:table-row>
        <table:table-row table:style-name="ro5">
          <table:table-cell table:style-name="ce6" office:value-type="string" calcext:value-type="string">
            <text:p>CHILENOS</text:p>
          </table:table-cell>
          <table:table-cell table:style-name="ce18" office:value-type="float" office:value="61368.9246553838" calcext:value-type="float">
            <text:p>61.369</text:p>
          </table:table-cell>
          <table:table-cell table:style-name="ce27" office:value-type="float" office:value="5.46951629104195" calcext:value-type="float">
            <text:p>5,5</text:p>
          </table:table-cell>
          <table:table-cell table:style-name="ce32" office:value-type="float" office:value="47084042.8479301" calcext:value-type="float">
            <text:p>47.084.043</text:p>
          </table:table-cell>
          <table:table-cell table:style-name="ce42" office:value-type="float" office:value="767.22939357875" calcext:value-type="float">
            <text:p>767,2</text:p>
          </table:table-cell>
          <table:table-cell table:style-name="ce47" office:value-type="float" office:value="140.273719421099" calcext:value-type="float">
            <text:p>140,3</text:p>
          </table:table-cell>
          <table:table-cell table:style-name="ce12" table:number-columns-repeated="4"/>
          <table:table-cell table:number-columns-repeated="40"/>
          <table:table-cell table:style-name="ce54" table:number-columns-repeated="123"/>
          <table:table-cell table:number-columns-repeated="72"/>
          <table:table-cell table:style-name="ce54" table:number-columns-repeated="779"/>
        </table:table-row>
        <table:table-row table:style-name="ro5">
          <table:table-cell table:style-name="ce6" office:value-type="string" calcext:value-type="string">
            <text:p>NORTEAMÉRICA</text:p>
          </table:table-cell>
          <table:table-cell table:style-name="ce18" office:value-type="float" office:value="83712.3688511148" calcext:value-type="float">
            <text:p>83.712</text:p>
          </table:table-cell>
          <table:table-cell table:style-name="ce27" office:value-type="float" office:value="6.20969694641135" calcext:value-type="float">
            <text:p>6,2</text:p>
          </table:table-cell>
          <table:table-cell table:style-name="ce32" office:value-type="float" office:value="50102893.2873398" calcext:value-type="float">
            <text:p>50.102.893</text:p>
          </table:table-cell>
          <table:table-cell table:style-name="ce42" office:value-type="float" office:value="598.512429823238" calcext:value-type="float">
            <text:p>598,5</text:p>
          </table:table-cell>
          <table:table-cell table:style-name="ce47" office:value-type="float" office:value="96.3835167784032" calcext:value-type="float">
            <text:p>96,4</text:p>
          </table:table-cell>
          <table:table-cell table:style-name="ce12" table:number-columns-repeated="4"/>
          <table:table-cell table:number-columns-repeated="40"/>
          <table:table-cell table:style-name="ce54" table:number-columns-repeated="123"/>
          <table:table-cell table:number-columns-repeated="72"/>
          <table:table-cell table:style-name="ce54" table:number-columns-repeated="779"/>
        </table:table-row>
        <table:table-row table:style-name="ro5">
          <table:table-cell table:style-name="ce6" office:value-type="string" calcext:value-type="string">
            <text:p>RESTO AMÉRICA</text:p>
          </table:table-cell>
          <table:table-cell table:style-name="ce18" office:value-type="float" office:value="103711.891158665" calcext:value-type="float">
            <text:p>103.712</text:p>
          </table:table-cell>
          <table:table-cell table:style-name="ce27" office:value-type="float" office:value="5.54463813681307" calcext:value-type="float">
            <text:p>5,5</text:p>
          </table:table-cell>
          <table:table-cell table:style-name="ce32" office:value-type="float" office:value="72781590.5165603" calcext:value-type="float">
            <text:p>72.781.591</text:p>
          </table:table-cell>
          <table:table-cell table:style-name="ce42" office:value-type="float" office:value="701.767075148738" calcext:value-type="float">
            <text:p>701,8</text:p>
          </table:table-cell>
          <table:table-cell table:style-name="ce47" office:value-type="float" office:value="126.5667944116" calcext:value-type="float">
            <text:p>126,6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EUROPA</text:p>
          </table:table-cell>
          <table:table-cell table:style-name="ce18" office:value-type="float" office:value="150145.602502982" calcext:value-type="float">
            <text:p>150.146</text:p>
          </table:table-cell>
          <table:table-cell table:style-name="ce27" office:value-type="float" office:value="6.8637247683237" calcext:value-type="float">
            <text:p>6,9</text:p>
          </table:table-cell>
          <table:table-cell table:style-name="ce32" office:value-type="float" office:value="89470571.8530467" calcext:value-type="float">
            <text:p>89.470.572</text:p>
          </table:table-cell>
          <table:table-cell table:style-name="ce42" office:value-type="float" office:value="595.892056520736" calcext:value-type="float">
            <text:p>595,9</text:p>
          </table:table-cell>
          <table:table-cell table:style-name="ce47" office:value-type="float" office:value="86.8175919976855" calcext:value-type="float">
            <text:p>86,8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OTROS - SIN DATOS</text:p>
          </table:table-cell>
          <table:table-cell table:style-name="ce18" office:value-type="float" office:value="28160.004487219" calcext:value-type="float">
            <text:p>28.160</text:p>
          </table:table-cell>
          <table:table-cell table:style-name="ce27" office:value-type="float" office:value="5.04537569907862" calcext:value-type="float">
            <text:p>5,0</text:p>
          </table:table-cell>
          <table:table-cell table:style-name="ce32" office:value-type="float" office:value="13212575.3172687" calcext:value-type="float">
            <text:p>13.212.575</text:p>
          </table:table-cell>
          <table:table-cell table:style-name="ce42" office:value-type="float" office:value="469.196491899193" calcext:value-type="float">
            <text:p>469,2</text:p>
          </table:table-cell>
          <table:table-cell table:style-name="ce47" office:value-type="float" office:value="92.9953525532057" calcext:value-type="float">
            <text:p>93,0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TOTAL/MEDIA</text:p>
          </table:table-cell>
          <table:table-cell table:style-name="ce19" office:value-type="float" office:value="3711947.71722247" calcext:value-type="float">
            <text:p>3.711.948</text:p>
          </table:table-cell>
          <table:table-cell table:style-name="ce28" office:value-type="float" office:value="5.69487641221936" calcext:value-type="float">
            <text:p>5,7</text:p>
          </table:table-cell>
          <table:table-cell table:style-name="ce33" office:value-type="float" office:value="2154770924.82468" calcext:value-type="float">
            <text:p>2.154.770.925</text:p>
          </table:table-cell>
          <table:table-cell table:style-name="ce28" office:value-type="float" office:value="580.496033073717" calcext:value-type="float">
            <text:p>580,5</text:p>
          </table:table-cell>
          <table:table-cell table:style-name="ce48" office:value-type="float" office:value="101.933034372469" calcext:value-type="float">
            <text:p>101,9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8" table:number-columns-repeated="6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3" office:value-type="string" calcext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4" office:value-type="string" calcext:value-type="string">
            <text:p>ALOJAMIENTO 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UTILIZADO</text:p>
          </table:table-cell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Hotel</text:p>
          </table:table-cell>
          <table:table-cell table:style-name="ce18" office:value-type="float" office:value="1268326.80043157" calcext:value-type="float">
            <text:p>1.268.327</text:p>
          </table:table-cell>
          <table:table-cell table:style-name="ce27" office:value-type="float" office:value="4.62109683729993" calcext:value-type="float">
            <text:p>4,6</text:p>
          </table:table-cell>
          <table:table-cell table:style-name="ce32" office:value-type="float" office:value="873682152.472911" calcext:value-type="float">
            <text:p>873.682.152</text:p>
          </table:table-cell>
          <table:table-cell table:style-name="ce42" office:value-type="float" office:value="688.846243866821" calcext:value-type="float">
            <text:p>688,8</text:p>
          </table:table-cell>
          <table:table-cell table:style-name="ce47" office:value-type="float" office:value="149.06552883867" calcext:value-type="float">
            <text:p>149,1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Vivienda propia</text:p>
          </table:table-cell>
          <table:table-cell table:style-name="ce18" office:value-type="float" office:value="286636.341107073" calcext:value-type="float">
            <text:p>286.636</text:p>
          </table:table-cell>
          <table:table-cell table:style-name="ce27" office:value-type="float" office:value="7.98079343945604" calcext:value-type="float">
            <text:p>8,0</text:p>
          </table:table-cell>
          <table:table-cell table:style-name="ce32" office:value-type="float" office:value="265561435.361597" calcext:value-type="float">
            <text:p>265.561.435</text:p>
          </table:table-cell>
          <table:table-cell table:style-name="ce42" office:value-type="float" office:value="926.475108968812" calcext:value-type="float">
            <text:p>926,5</text:p>
          </table:table-cell>
          <table:table-cell table:style-name="ce47" office:value-type="float" office:value="116.088095249833" calcext:value-type="float">
            <text:p>116,1</text:p>
          </table:table-cell>
          <table:table-cell table:style-name="ce12" table:number-columns-repeated="4"/>
          <table:table-cell table:number-columns-repeated="1014"/>
        </table:table-row>
        <table:table-row table:style-name="ro6">
          <table:table-cell table:style-name="ce6" office:value-type="string" calcext:value-type="string">
            <text:p>Viv. arrendada</text:p>
          </table:table-cell>
          <table:table-cell table:style-name="ce18" office:value-type="float" office:value="635914.915766777" calcext:value-type="float">
            <text:p>635.915</text:p>
          </table:table-cell>
          <table:table-cell table:style-name="ce27" office:value-type="float" office:value="7.8104449876782" calcext:value-type="float">
            <text:p>7,8</text:p>
          </table:table-cell>
          <table:table-cell table:style-name="ce32" office:value-type="float" office:value="501018956.191616" calcext:value-type="float">
            <text:p>501.018.956</text:p>
          </table:table-cell>
          <table:table-cell table:style-name="ce42" office:value-type="float" office:value="787.871055969012" calcext:value-type="float">
            <text:p>787,9</text:p>
          </table:table-cell>
          <table:table-cell table:style-name="ce47" office:value-type="float" office:value="100.874029227779" calcext:value-type="float">
            <text:p>100,9</text:p>
          </table:table-cell>
          <table:table-cell table:style-name="ce12" table:number-columns-repeated="4"/>
          <table:table-cell table:number-columns-repeated="1014"/>
        </table:table-row>
        <table:table-row table:style-name="ro6">
          <table:table-cell table:style-name="ce6" office:value-type="string" calcext:value-type="string">
            <text:p>Viv. flia./amigos</text:p>
          </table:table-cell>
          <table:table-cell table:style-name="ce18" office:value-type="float" office:value="1031206.25667748" calcext:value-type="float">
            <text:p>1.031.206</text:p>
          </table:table-cell>
          <table:table-cell table:style-name="ce27" office:value-type="float" office:value="6.23357954054992" calcext:value-type="float">
            <text:p>6,2</text:p>
          </table:table-cell>
          <table:table-cell table:style-name="ce32" office:value-type="float" office:value="388491158.520517" calcext:value-type="float">
            <text:p>388.491.159</text:p>
          </table:table-cell>
          <table:table-cell table:style-name="ce42" office:value-type="float" office:value="376.734679415371" calcext:value-type="float">
            <text:p>376,7</text:p>
          </table:table-cell>
          <table:table-cell table:style-name="ce47" office:value-type="float" office:value="60.4363314793183" calcext:value-type="float">
            <text:p>60,4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Camping</text:p>
          </table:table-cell>
          <table:table-cell table:style-name="ce18" office:value-type="float" office:value="41610.706395594" calcext:value-type="float">
            <text:p>41.611</text:p>
          </table:table-cell>
          <table:table-cell table:style-name="ce27" office:value-type="float" office:value="6.4528412784708" calcext:value-type="float">
            <text:p>6,5</text:p>
          </table:table-cell>
          <table:table-cell table:style-name="ce32" office:value-type="float" office:value="8192675.68972341" calcext:value-type="float">
            <text:p>8.192.676</text:p>
          </table:table-cell>
          <table:table-cell table:style-name="ce42" office:value-type="float" office:value="196.888647162955" calcext:value-type="float">
            <text:p>196,9</text:p>
          </table:table-cell>
          <table:table-cell table:style-name="ce47" office:value-type="float" office:value="30.5119308946669" calcext:value-type="float">
            <text:p>30,5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No utilizó</text:p>
          </table:table-cell>
          <table:table-cell table:style-name="ce18" office:value-type="float" office:value="230542.984290792" calcext:value-type="float">
            <text:p>230.543</text:p>
          </table:table-cell>
          <table:table-cell table:style-name="ce27" office:value-type="float" office:value="0.514625629647855" calcext:value-type="float">
            <text:p>0,5</text:p>
          </table:table-cell>
          <table:table-cell table:style-name="ce32" office:value-type="float" office:value="8346661.16126933" calcext:value-type="float">
            <text:p>8.346.661</text:p>
          </table:table-cell>
          <table:table-cell table:style-name="ce42" office:value-type="float" office:value="36.2043598374757" calcext:value-type="float">
            <text:p>36,2</text:p>
          </table:table-cell>
          <table:table-cell table:style-name="ce47" office:value-type="float" office:value="70.3508681879086" calcext:value-type="float">
            <text:p>70,4</text:p>
          </table:table-cell>
          <table:table-cell table:style-name="ce12" table:number-columns-repeated="4"/>
          <table:table-cell table:number-columns-repeated="1014"/>
        </table:table-row>
        <table:table-row table:style-name="ro6">
          <table:table-cell table:style-name="ce6" office:value-type="string" calcext:value-type="string">
            <text:p>Apart hotel</text:p>
          </table:table-cell>
          <table:table-cell table:style-name="ce18" office:value-type="float" office:value="64788.3469945039" calcext:value-type="float">
            <text:p>64.788</text:p>
          </table:table-cell>
          <table:table-cell table:style-name="ce27" office:value-type="float" office:value="6.82759513113279" calcext:value-type="float">
            <text:p>6,8</text:p>
          </table:table-cell>
          <table:table-cell table:style-name="ce32" office:value-type="float" office:value="59276023.0193164" calcext:value-type="float">
            <text:p>59.276.023</text:p>
          </table:table-cell>
          <table:table-cell table:style-name="ce42" office:value-type="float" office:value="914.917971658467" calcext:value-type="float">
            <text:p>914,9</text:p>
          </table:table-cell>
          <table:table-cell table:style-name="ce47" office:value-type="float" office:value="134.002962109833" calcext:value-type="float">
            <text:p>134,0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Tiempo compartido</text:p>
          </table:table-cell>
          <table:table-cell table:style-name="ce18" office:value-type="float" office:value="8878.14428336699" calcext:value-type="float">
            <text:p>8.878</text:p>
          </table:table-cell>
          <table:table-cell table:style-name="ce27" office:value-type="float" office:value="7.0239239165107" calcext:value-type="float">
            <text:p>7,0</text:p>
          </table:table-cell>
          <table:table-cell table:style-name="ce32" office:value-type="float" office:value="5643448.15053379" calcext:value-type="float">
            <text:p>5.643.448</text:p>
          </table:table-cell>
          <table:table-cell table:style-name="ce42" office:value-type="float" office:value="635.656277979923" calcext:value-type="float">
            <text:p>635,7</text:p>
          </table:table-cell>
          <table:table-cell table:style-name="ce47" office:value-type="float" office:value="90.4987419476063" calcext:value-type="float">
            <text:p>90,5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Hostel</text:p>
          </table:table-cell>
          <table:table-cell table:style-name="ce18" office:value-type="float" office:value="107037.358298378" calcext:value-type="float">
            <text:p>107.037</text:p>
          </table:table-cell>
          <table:table-cell table:style-name="ce27" office:value-type="float" office:value="3.86025236077108" calcext:value-type="float">
            <text:p>3,9</text:p>
          </table:table-cell>
          <table:table-cell table:style-name="ce32" office:value-type="float" office:value="31070650.0520846" calcext:value-type="float">
            <text:p>31.070.650</text:p>
          </table:table-cell>
          <table:table-cell table:style-name="ce42" office:value-type="float" office:value="290.278558309258" calcext:value-type="float">
            <text:p>290,3</text:p>
          </table:table-cell>
          <table:table-cell table:style-name="ce47" office:value-type="float" office:value="75.1967827956397" calcext:value-type="float">
            <text:p>75,2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Otros - Sin datos </text:p>
          </table:table-cell>
          <table:table-cell table:style-name="ce18" office:value-type="float" office:value="37005.8629769287" calcext:value-type="float">
            <text:p>37.006</text:p>
          </table:table-cell>
          <table:table-cell table:style-name="ce27" office:value-type="float" office:value="7.85017692053618" calcext:value-type="float">
            <text:p>7,9</text:p>
          </table:table-cell>
          <table:table-cell table:style-name="ce32" office:value-type="float" office:value="13487764.2051119" calcext:value-type="float">
            <text:p>13.487.764</text:p>
          </table:table-cell>
          <table:table-cell table:style-name="ce42" office:value-type="float" office:value="364.476413197574" calcext:value-type="float">
            <text:p>364,5</text:p>
          </table:table-cell>
          <table:table-cell table:style-name="ce47" office:value-type="float" office:value="46.4290699288698" calcext:value-type="float">
            <text:p>46,4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TOTAL/MEDIA</text:p>
          </table:table-cell>
          <table:table-cell table:style-name="ce19" office:value-type="float" office:value="3711947.71722247" calcext:value-type="float">
            <text:p>3.711.948</text:p>
          </table:table-cell>
          <table:table-cell table:style-name="ce28" office:value-type="float" office:value="5.69417839623258" calcext:value-type="float">
            <text:p>5,7</text:p>
          </table:table-cell>
          <table:table-cell table:style-name="ce33" office:value-type="float" office:value="2154770924.82468" calcext:value-type="float">
            <text:p>2.154.770.925</text:p>
          </table:table-cell>
          <table:table-cell table:style-name="ce28" office:value-type="float" office:value="580.496033073717" calcext:value-type="float">
            <text:p>580,5</text:p>
          </table:table-cell>
          <table:table-cell table:style-name="ce48" office:value-type="float" office:value="101.945529746274" calcext:value-type="float">
            <text:p>101,9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2" table:number-columns-repeated="246"/>
          <table:table-cell table:number-columns-repeated="778"/>
        </table:table-row>
        <table:table-row table:style-name="ro5">
          <table:table-cell table:style-name="ce13" office:value-type="string" calcext:value-type="string">
            <text:p>VISITANTES INGRESADOS A URUGUAY, DÍAS DE <text:s/>ESTADÍA Y GASTO, SEGÚN MOTIVO DE VIAJE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3" office:value-type="string" calcext:value-type="string">
            <text:p>PERÍODO: AÑO 2018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4" office:value-type="string" calcext:value-type="string">
            <text:p>MOTIVO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5" office:value-type="string" calcext:value-type="string">
            <text:p>DE VIAJE</text:p>
          </table:table-cell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Ocio y Vacaciones.</text:p>
          </table:table-cell>
          <table:table-cell table:style-name="ce18" office:value-type="float" office:value="2426755.71412089" calcext:value-type="float">
            <text:p>2.426.756</text:p>
          </table:table-cell>
          <table:table-cell table:style-name="ce27" office:value-type="float" office:value="6.43747921321092" calcext:value-type="float">
            <text:p>6,4</text:p>
          </table:table-cell>
          <table:table-cell table:style-name="ce32" office:value-type="float" office:value="1696820358.99998" calcext:value-type="float">
            <text:p>1.696.820.359</text:p>
          </table:table-cell>
          <table:table-cell table:style-name="ce42" office:value-type="float" office:value="699.213501023802" calcext:value-type="float">
            <text:p>699,2</text:p>
          </table:table-cell>
          <table:table-cell table:style-name="ce47" office:value-type="float" office:value="108.616040202333" calcext:value-type="float">
            <text:p>108,6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Salud/wellness</text:p>
          </table:table-cell>
          <table:table-cell table:style-name="ce18" office:value-type="float" office:value="11394.6072222203" calcext:value-type="float">
            <text:p>11.395</text:p>
          </table:table-cell>
          <table:table-cell table:style-name="ce27" office:value-type="float" office:value="3.63588340423642" calcext:value-type="float">
            <text:p>3,6</text:p>
          </table:table-cell>
          <table:table-cell table:style-name="ce32" office:value-type="float" office:value="4449779.13152451" calcext:value-type="float">
            <text:p>4.449.779</text:p>
          </table:table-cell>
          <table:table-cell table:style-name="ce42" office:value-type="float" office:value="390.516236737596" calcext:value-type="float">
            <text:p>390,5</text:p>
          </table:table-cell>
          <table:table-cell table:style-name="ce47" office:value-type="float" office:value="107.406149570852" calcext:value-type="float">
            <text:p>107,4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Visita Fliares. y Amigos</text:p>
          </table:table-cell>
          <table:table-cell table:style-name="ce18" office:value-type="float" office:value="595845.467989333" calcext:value-type="float">
            <text:p>595.845</text:p>
          </table:table-cell>
          <table:table-cell table:style-name="ce27" office:value-type="float" office:value="4.99720720547596" calcext:value-type="float">
            <text:p>5,0</text:p>
          </table:table-cell>
          <table:table-cell table:style-name="ce32" office:value-type="float" office:value="190426432.96033" calcext:value-type="float">
            <text:p>190.426.433</text:p>
          </table:table-cell>
          <table:table-cell table:style-name="ce42" office:value-type="float" office:value="319.590301832655" calcext:value-type="float">
            <text:p>319,6</text:p>
          </table:table-cell>
          <table:table-cell table:style-name="ce47" office:value-type="float" office:value="63.9537823211426" calcext:value-type="float">
            <text:p>64,0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Religioso</text:p>
          </table:table-cell>
          <table:table-cell table:style-name="ce18" office:value-type="float" office:value="8908.55913369159" calcext:value-type="float">
            <text:p>8.909</text:p>
          </table:table-cell>
          <table:table-cell table:style-name="ce27" office:value-type="float" office:value="3.57097513447263" calcext:value-type="float">
            <text:p>3,6</text:p>
          </table:table-cell>
          <table:table-cell table:style-name="ce32" office:value-type="float" office:value="1409194.23723481" calcext:value-type="float">
            <text:p>1.409.194</text:p>
          </table:table-cell>
          <table:table-cell table:style-name="ce42" office:value-type="float" office:value="158.184305238019" calcext:value-type="float">
            <text:p>158,2</text:p>
          </table:table-cell>
          <table:table-cell table:style-name="ce47" office:value-type="float" office:value="44.2972295469035" calcext:value-type="float">
            <text:p>44,3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Estudios</text:p>
          </table:table-cell>
          <table:table-cell table:style-name="ce18" office:value-type="float" office:value="15753.6901202361" calcext:value-type="float">
            <text:p>15.754</text:p>
          </table:table-cell>
          <table:table-cell table:style-name="ce27" office:value-type="float" office:value="11.3658454501101" calcext:value-type="float">
            <text:p>11,4</text:p>
          </table:table-cell>
          <table:table-cell table:style-name="ce32" office:value-type="float" office:value="11207933.6417165" calcext:value-type="float">
            <text:p>11.207.934</text:p>
          </table:table-cell>
          <table:table-cell table:style-name="ce42" office:value-type="float" office:value="711.448146826217" calcext:value-type="float">
            <text:p>711,4</text:p>
          </table:table-cell>
          <table:table-cell table:style-name="ce47" office:value-type="float" office:value="62.5952684249569" calcext:value-type="float">
            <text:p>62,6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Compras</text:p>
          </table:table-cell>
          <table:table-cell table:style-name="ce18" office:value-type="float" office:value="8542.05225879911" calcext:value-type="float">
            <text:p>8.542</text:p>
          </table:table-cell>
          <table:table-cell table:style-name="ce27" office:value-type="float" office:value="1.18750868520711" calcext:value-type="float">
            <text:p>1,2</text:p>
          </table:table-cell>
          <table:table-cell table:style-name="ce32" office:value-type="float" office:value="1618878.12622434" calcext:value-type="float">
            <text:p>1.618.878</text:p>
          </table:table-cell>
          <table:table-cell table:style-name="ce42" office:value-type="float" office:value="189.518639921307" calcext:value-type="float">
            <text:p>189,5</text:p>
          </table:table-cell>
          <table:table-cell table:style-name="ce47" office:value-type="float" office:value="159.593476900132" calcext:value-type="float">
            <text:p>159,6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Trabajo/Profesional</text:p>
          </table:table-cell>
          <table:table-cell table:style-name="ce18" office:value-type="float" office:value="221977.668760733" calcext:value-type="float">
            <text:p>221.978</text:p>
          </table:table-cell>
          <table:table-cell table:style-name="ce27" office:value-type="float" office:value="3.42708469901532" calcext:value-type="float">
            <text:p>3,4</text:p>
          </table:table-cell>
          <table:table-cell table:style-name="ce32" office:value-type="float" office:value="100738713.780204" calcext:value-type="float">
            <text:p>100.738.714</text:p>
          </table:table-cell>
          <table:table-cell table:style-name="ce42" office:value-type="float" office:value="453.823640650939" calcext:value-type="float">
            <text:p>453,8</text:p>
          </table:table-cell>
          <table:table-cell table:style-name="ce47" office:value-type="float" office:value="132.422650884973" calcext:value-type="float">
            <text:p>132,4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Tránsito</text:p>
          </table:table-cell>
          <table:table-cell table:style-name="ce18" office:value-type="float" office:value="222230.395155146" calcext:value-type="float">
            <text:p>222.230</text:p>
          </table:table-cell>
          <table:table-cell table:style-name="ce27" office:value-type="float" office:value="0.59338518360913" calcext:value-type="float">
            <text:p>0,6</text:p>
          </table:table-cell>
          <table:table-cell table:style-name="ce32" office:value-type="float" office:value="8320515.51642203" calcext:value-type="float">
            <text:p>8.320.516</text:p>
          </table:table-cell>
          <table:table-cell table:style-name="ce42" office:value-type="float" office:value="37.4409428134851" calcext:value-type="float">
            <text:p>37,4</text:p>
          </table:table-cell>
          <table:table-cell table:style-name="ce47" office:value-type="float" office:value="63.097198662358" calcext:value-type="float">
            <text:p>63,1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2da. Residencia</text:p>
          </table:table-cell>
          <table:table-cell table:style-name="ce18" office:value-type="float" office:value="159802.276262606" calcext:value-type="float">
            <text:p>159.802</text:p>
          </table:table-cell>
          <table:table-cell table:style-name="ce27" office:value-type="float" office:value="8.14546629887355" calcext:value-type="float">
            <text:p>8,1</text:p>
          </table:table-cell>
          <table:table-cell table:style-name="ce32" office:value-type="float" office:value="132248420.475544" calcext:value-type="float">
            <text:p>132.248.420</text:p>
          </table:table-cell>
          <table:table-cell table:style-name="ce42" office:value-type="float" office:value="827.575323509272" calcext:value-type="float">
            <text:p>827,6</text:p>
          </table:table-cell>
          <table:table-cell table:style-name="ce47" office:value-type="float" office:value="101.599502489344" calcext:value-type="float">
            <text:p>101,6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6" office:value-type="string" calcext:value-type="string">
            <text:p>Otros</text:p>
          </table:table-cell>
          <table:table-cell table:style-name="ce18" office:value-type="float" office:value="40737.2861988137" calcext:value-type="float">
            <text:p>40.737</text:p>
          </table:table-cell>
          <table:table-cell table:style-name="ce27" office:value-type="float" office:value="2.02818469551812" calcext:value-type="float">
            <text:p>2,0</text:p>
          </table:table-cell>
          <table:table-cell table:style-name="ce32" office:value-type="float" office:value="7530697.95549941" calcext:value-type="float">
            <text:p>7.530.698</text:p>
          </table:table-cell>
          <table:table-cell table:style-name="ce42" office:value-type="float" office:value="184.860079258758" calcext:value-type="float">
            <text:p>184,9</text:p>
          </table:table-cell>
          <table:table-cell table:style-name="ce47" office:value-type="float" office:value="91.1455843579047" calcext:value-type="float">
            <text:p>91,1</text:p>
          </table:table-cell>
          <table:table-cell table:style-name="ce12" table:number-columns-repeated="240"/>
          <table:table-cell table:number-columns-repeated="778"/>
        </table:table-row>
        <table:table-row table:style-name="ro5">
          <table:table-cell table:style-name="ce7" office:value-type="string" calcext:value-type="string">
            <text:p>TOTAL/MEDIA</text:p>
          </table:table-cell>
          <table:table-cell table:style-name="ce19" office:value-type="float" office:value="3711947.71722247" calcext:value-type="float">
            <text:p>3.711.948</text:p>
          </table:table-cell>
          <table:table-cell table:style-name="ce28" office:value-type="float" office:value="5.69417839623258" calcext:value-type="float">
            <text:p>5,7</text:p>
          </table:table-cell>
          <table:table-cell table:style-name="ce33" office:value-type="float" office:value="2154770924.82468" calcext:value-type="float">
            <text:p>2.154.770.925</text:p>
          </table:table-cell>
          <table:table-cell table:style-name="ce28" office:value-type="float" office:value="580.496033073717" calcext:value-type="float">
            <text:p>580,5</text:p>
          </table:table-cell>
          <table:table-cell table:style-name="ce48" office:value-type="float" office:value="101.945529746274" calcext:value-type="float">
            <text:p>101,9</text:p>
          </table:table-cell>
          <table:table-cell table:style-name="ce12" table:number-columns-repeated="240"/>
          <table:table-cell table:number-columns-repeated="778"/>
        </table:table-row>
        <table:table-row table:style-name="ro5" table:number-rows-repeated="59">
          <table:table-cell table:style-name="ce12" table:number-columns-repeated="246"/>
          <table:table-cell table:number-columns-repeated="778"/>
        </table:table-row>
        <table:table-row table:style-name="ro5">
          <table:table-cell table:style-name="ce12" table:number-columns-repeated="5"/>
          <table:table-cell table:style-name="ce12" office:value-type="string" calcext:value-type="string">
            <text:p><text:s text:c="18"/>Expresado en U$S corrientes</text:p>
          </table:table-cell>
          <table:table-cell table:style-name="ce12" table:number-columns-repeated="240"/>
          <table:table-cell table:number-columns-repeated="778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2018.$A$1" table:cell-range-address="$R2018.$A$1:.$J$91" table:range-usable-as="print-range"/>
        </table:named-expressions>
      </table:table>
      <table:table table:name="R2017" table:style-name="ta2" table:print-ranges="R2017.A1:R2017.J91">
        <table:table-column table:style-name="co1" table:default-cell-style-name="ce14"/>
        <table:table-column table:style-name="co2" table:default-cell-style-name="ce24"/>
        <table:table-column table:style-name="co2" table:number-columns-repeated="2" table:default-cell-style-name="ce14"/>
        <table:table-column table:style-name="co2" table:default-cell-style-name="ce24"/>
        <table:table-column table:style-name="co2" table:default-cell-style-name="ce14"/>
        <table:table-column table:style-name="co3" table:default-cell-style-name="ce54"/>
        <table:table-column table:style-name="co8" table:default-cell-style-name="ce54"/>
        <table:table-column table:style-name="co3" table:number-columns-repeated="30" table:default-cell-style-name="ce54"/>
        <table:table-column table:style-name="co3" table:number-columns-repeated="196" table:default-cell-style-name="ce24"/>
        <table:table-column table:style-name="co7" table:number-columns-repeated="23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35"/>
          <table:table-cell table:style-name="ce8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35"/>
          <table:table-cell table:style-name="ce8" table:number-columns-repeated="2"/>
          <table:table-cell table:style-name="ce12"/>
          <table:table-cell table:number-columns-repeated="1014"/>
        </table:table-row>
        <table:table-row table:style-name="ro5">
          <table:table-cell table:style-name="ce3" office:value-type="string" calcext:value-type="string">
            <text:p>PERÍODO: AÑO 2017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4" office:value-type="string" calcext:value-type="string">
            <text:p>ZONA DE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5" office:value-type="string" calcext:value-type="string">
            <text:p>DESTINO</text:p>
          </table:table-cell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6" office:value-type="string" calcext:value-type="string">
            <text:p>Punta del Este</text:p>
          </table:table-cell>
          <table:table-cell table:style-name="ce18" office:value-type="float" office:value="824016.299936262" calcext:value-type="float">
            <text:p>824.016</text:p>
          </table:table-cell>
          <table:table-cell table:style-name="ce27" office:value-type="float" office:value="7.66225810454866" calcext:value-type="float">
            <text:p>7,7</text:p>
          </table:table-cell>
          <table:table-cell table:style-name="ce32" office:value-type="float" office:value="1009415226.16769" calcext:value-type="float">
            <text:p>1.009.415.226</text:p>
          </table:table-cell>
          <table:table-cell table:style-name="ce42" office:value-type="float" office:value="1224.99424616451" calcext:value-type="float">
            <text:p>1225,0</text:p>
          </table:table-cell>
          <table:table-cell table:style-name="ce47" office:value-type="float" office:value="159.873790395719" calcext:value-type="float">
            <text:p>159,9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18" office:value-type="float" office:value="303256.709119823" calcext:value-type="float">
            <text:p>303.257</text:p>
          </table:table-cell>
          <table:table-cell table:style-name="ce27" office:value-type="float" office:value="3.40300320471012" calcext:value-type="float">
            <text:p>3,4</text:p>
          </table:table-cell>
          <table:table-cell table:style-name="ce32" office:value-type="float" office:value="90555630.7544966" calcext:value-type="float">
            <text:p>90.555.631</text:p>
          </table:table-cell>
          <table:table-cell table:style-name="ce42" office:value-type="float" office:value="298.610477629091" calcext:value-type="float">
            <text:p>298,6</text:p>
          </table:table-cell>
          <table:table-cell table:style-name="ce47" office:value-type="float" office:value="87.7491026795925" calcext:value-type="float">
            <text:p>87,7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18" office:value-type="float" office:value="1077525.55544161" calcext:value-type="float">
            <text:p>1.077.526</text:p>
          </table:table-cell>
          <table:table-cell table:style-name="ce27" office:value-type="float" office:value="5.74789721004092" calcext:value-type="float">
            <text:p>5,7</text:p>
          </table:table-cell>
          <table:table-cell table:style-name="ce32" office:value-type="float" office:value="617841828.100338" calcext:value-type="float">
            <text:p>617.841.828</text:p>
          </table:table-cell>
          <table:table-cell table:style-name="ce42" office:value-type="float" office:value="573.389489446608" calcext:value-type="float">
            <text:p>573,4</text:p>
          </table:table-cell>
          <table:table-cell table:style-name="ce47" office:value-type="float" office:value="99.7563923803233" calcext:value-type="float">
            <text:p>99,8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Costa de Oro</text:p>
          </table:table-cell>
          <table:table-cell table:style-name="ce18" office:value-type="float" office:value="210194.67715162" calcext:value-type="float">
            <text:p>210.195</text:p>
          </table:table-cell>
          <table:table-cell table:style-name="ce27" office:value-type="float" office:value="6.90757321830655" calcext:value-type="float">
            <text:p>6,9</text:p>
          </table:table-cell>
          <table:table-cell table:style-name="ce32" office:value-type="float" office:value="84546437.5831654" calcext:value-type="float">
            <text:p>84.546.438</text:p>
          </table:table-cell>
          <table:table-cell table:style-name="ce42" office:value-type="float" office:value="402.22920355961" calcext:value-type="float">
            <text:p>402,2</text:p>
          </table:table-cell>
          <table:table-cell table:style-name="ce47" office:value-type="float" office:value="58.2301759022426" calcext:value-type="float">
            <text:p>58,2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Piriápolis</text:p>
          </table:table-cell>
          <table:table-cell table:style-name="ce18" office:value-type="float" office:value="217484.419878793" calcext:value-type="float">
            <text:p>217.484</text:p>
          </table:table-cell>
          <table:table-cell table:style-name="ce27" office:value-type="float" office:value="8.29683613405895" calcext:value-type="float">
            <text:p>8,3</text:p>
          </table:table-cell>
          <table:table-cell table:style-name="ce32" office:value-type="float" office:value="156545416.823582" calcext:value-type="float">
            <text:p>156.545.417</text:p>
          </table:table-cell>
          <table:table-cell table:style-name="ce42" office:value-type="float" office:value="719.800604157425" calcext:value-type="float">
            <text:p>719,8</text:p>
          </table:table-cell>
          <table:table-cell table:style-name="ce47" office:value-type="float" office:value="86.7560347736175" calcext:value-type="float">
            <text:p>86,8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Costa de Rocha</text:p>
          </table:table-cell>
          <table:table-cell table:style-name="ce18" office:value-type="float" office:value="220684.460830489" calcext:value-type="float">
            <text:p>220.684</text:p>
          </table:table-cell>
          <table:table-cell table:style-name="ce27" office:value-type="float" office:value="8.92181389585287" calcext:value-type="float">
            <text:p>8,9</text:p>
          </table:table-cell>
          <table:table-cell table:style-name="ce32" office:value-type="float" office:value="153283779.229303" calcext:value-type="float">
            <text:p>153.283.779</text:p>
          </table:table-cell>
          <table:table-cell table:style-name="ce42" office:value-type="float" office:value="694.583472948024" calcext:value-type="float">
            <text:p>694,6</text:p>
          </table:table-cell>
          <table:table-cell table:style-name="ce47" office:value-type="float" office:value="77.8522709682263" calcext:value-type="float">
            <text:p>77,9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Litoral Termal</text:p>
          </table:table-cell>
          <table:table-cell table:style-name="ce18" office:value-type="float" office:value="670134.307082258" calcext:value-type="float">
            <text:p>670.134</text:p>
          </table:table-cell>
          <table:table-cell table:style-name="ce27" office:value-type="float" office:value="3.98806542655094" calcext:value-type="float">
            <text:p>4,0</text:p>
          </table:table-cell>
          <table:table-cell table:style-name="ce32" office:value-type="float" office:value="175530505.464481" calcext:value-type="float">
            <text:p>175.530.505</text:p>
          </table:table-cell>
          <table:table-cell table:style-name="ce42" office:value-type="float" office:value="261.933322334645" calcext:value-type="float">
            <text:p>261,9</text:p>
          </table:table-cell>
          <table:table-cell table:style-name="ce47" office:value-type="float" office:value="65.6792941737609" calcext:value-type="float">
            <text:p>65,7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Tránsito</text:p>
          </table:table-cell>
          <table:table-cell table:style-name="ce18" office:value-type="float" office:value="262248.950493942" calcext:value-type="float">
            <text:p>262.249</text:p>
          </table:table-cell>
          <table:table-cell table:style-name="ce27" office:value-type="float" office:value="0.599612533097259" calcext:value-type="float">
            <text:p>0,6</text:p>
          </table:table-cell>
          <table:table-cell table:style-name="ce32" office:value-type="float" office:value="8541207.30070627" calcext:value-type="float">
            <text:p>8.541.207</text:p>
          </table:table-cell>
          <table:table-cell table:style-name="ce42" office:value-type="float" office:value="32.5690809615025" calcext:value-type="float">
            <text:p>32,6</text:p>
          </table:table-cell>
          <table:table-cell table:style-name="ce47" office:value-type="float" office:value="54.3168782568121" calcext:value-type="float">
            <text:p>54,3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Otros - Sin datos</text:p>
          </table:table-cell>
          <table:table-cell table:style-name="ce18" office:value-type="float" office:value="155244.550215692" calcext:value-type="float">
            <text:p>155.245</text:p>
          </table:table-cell>
          <table:table-cell table:style-name="ce27" office:value-type="float" office:value="4.75870079180118" calcext:value-type="float">
            <text:p>4,8</text:p>
          </table:table-cell>
          <table:table-cell table:style-name="ce32" office:value-type="float" office:value="37998443.6696316" calcext:value-type="float">
            <text:p>37.998.444</text:p>
          </table:table-cell>
          <table:table-cell table:style-name="ce42" office:value-type="float" office:value="244.765073020841" calcext:value-type="float">
            <text:p>244,8</text:p>
          </table:table-cell>
          <table:table-cell table:style-name="ce47" office:value-type="float" office:value="51.4352727203504" calcext:value-type="float">
            <text:p>51,4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7">
          <table:table-cell table:style-name="ce7" office:value-type="string" calcext:value-type="string">
            <text:p>TOTAL/MEDIA</text:p>
          </table:table-cell>
          <table:table-cell table:style-name="ce19" office:value-type="float" office:value="3940789.93015049" calcext:value-type="float">
            <text:p>3.940.790</text:p>
          </table:table-cell>
          <table:table-cell table:style-name="ce28" office:value-type="float" office:value="5.66717298895357" calcext:value-type="float">
            <text:p>5,7</text:p>
          </table:table-cell>
          <table:table-cell table:style-name="ce33" office:value-type="float" office:value="2334258475.0934" calcext:value-type="float">
            <text:p>2.334.258.475</text:p>
          </table:table-cell>
          <table:table-cell table:style-name="ce28" office:value-type="float" office:value="592.332632915619" calcext:value-type="float">
            <text:p>592,3</text:p>
          </table:table-cell>
          <table:table-cell table:style-name="ce48" office:value-type="float" office:value="104.519949200455" calcext:value-type="float">
            <text:p>104,5</text:p>
          </table:table-cell>
          <table:table-cell table:style-name="ce15"/>
          <table:table-cell table:style-name="ce12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4" office:value-type="float" office:value="2217684185.38349" calcext:value-type="float">
            <text:p>2.217.684.185</text:p>
          </table:table-cell>
          <table:table-cell table:style-name="ce43" office:value-type="string" calcext:value-type="string">
            <text:p>Sin alquiler imputado</text:p>
          </table:table-cell>
          <table:table-cell table:style-name="ce45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5"/>
          <table:table-cell table:style-name="ce8" table:number-columns-repeated="5"/>
          <table:table-cell table:style-name="ce12"/>
          <table:table-cell table:number-columns-repeated="1014"/>
        </table:table-row>
        <table:table-row table:style-name="ro5">
          <table:table-cell table:style-name="ce9" office:value-type="string" calcext:value-type="string">
            <text:p>INGRESO DE DIVISAS POR TURISMO RECEPTIVO Y PARTICIPACIÓN EN EL TOTAL, SEGÚN RUBRO</text:p>
          </table:table-cell>
          <table:table-cell table:style-name="ce8" table:number-columns-repeated="6"/>
          <table:table-cell table:style-name="ce55" office:value-type="string" calcext:value-type="string">
            <text:p>DISTRIBUCIÓN DEL GASTO EN ALOJAMEINTO</text:p>
          </table:table-cell>
          <table:table-cell table:style-name="ce55"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3" office:value-type="string" calcext:value-type="string">
            <text:p>PERÍODO: AÑO 2017</text:p>
          </table:table-cell>
          <table:table-cell table:style-name="ce3" table:number-columns-repeated="2"/>
          <table:table-cell table:style-name="ce12" table:number-columns-repeated="3"/>
          <table:table-cell table:style-name="ce8"/>
          <table:table-cell table:style-name="ce3" office:value-type="string" calcext:value-type="string">
            <text:p>PERÍODO: AÑO 2017</text:p>
          </table:table-cell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7">
          <table:table-cell table:style-name="ce8"/>
          <table:table-cell table:style-name="ce20"/>
          <table:table-cell table:style-name="ce8" table:number-columns-repeated="3"/>
          <table:table-cell table:style-name="ce49" office:value-type="string" calcext:value-type="string">
            <text:p><text:s text:c="18"/>Expresado en U$S corrientes</text:p>
          </table:table-cell>
          <table:table-cell table:style-name="ce8"/>
          <table:table-cell table:style-name="ce12" table:number-columns-repeated="2"/>
          <table:table-cell table:style-name="ce49" office:value-type="string" calcext:value-type="string">
            <text:p><text:s text:c="18"/>Expresado en U$S corrientes</text:p>
          </table:table-cell>
          <table:table-cell table:style-name="ce12"/>
          <table:table-cell table:style-name="ce56" table:number-columns-repeated="27"/>
          <table:table-cell table:style-name="ce8" table:number-columns-repeated="196"/>
          <table:table-cell table:style-name="ce57" table:number-columns-repeated="22"/>
          <table:table-cell table:style-name="ce8" table:number-columns-repeated="768"/>
        </table:table-row>
        <table:table-row table:style-name="ro7">
          <table:table-cell table:style-name="ce10" office:value-type="string" calcext:value-type="string">
            <text:p>RUBRO</text:p>
          </table:table-cell>
          <table:table-cell table:style-name="ce21" table:number-columns-repeated="2"/>
          <table:table-cell table:style-name="ce36" office:value-type="string" calcext:value-type="string">
            <text:p>U$S</text:p>
          </table:table-cell>
          <table:table-cell table:style-name="ce36"/>
          <table:table-cell table:style-name="ce50" office:value-type="string" calcext:value-type="string">
            <text:p>%</text:p>
          </table:table-cell>
          <table:table-cell table:style-name="ce8"/>
          <table:table-cell table:style-name="ce10" office:value-type="string" calcext:value-type="string">
            <text:p>Tipo de Alojamiento</text:p>
          </table:table-cell>
          <table:table-cell table:style-name="ce36" office:value-type="string" calcext:value-type="string">
            <text:p>Gasto</text:p>
          </table:table-cell>
          <table:table-cell table:style-name="ce50" office:value-type="string" calcext:value-type="string">
            <text:p>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11"/>
          <table:table-cell table:style-name="ce22" table:number-columns-repeated="2"/>
          <table:table-cell table:style-name="ce37" table:number-columns-repeated="2"/>
          <table:table-cell table:style-name="ce51"/>
          <table:table-cell table:style-name="ce8"/>
          <table:table-cell table:style-name="ce6" office:value-type="string" calcext:value-type="string">
            <text:p>Hotel</text:p>
          </table:table-cell>
          <table:table-cell table:style-name="ce38" office:value-type="float" office:value="394237815.520842" calcext:value-type="float">
            <text:p>394.237.816</text:p>
          </table:table-cell>
          <table:table-cell table:style-name="ce52" office:value-type="percentage" office:value="0.532591001300145" calcext:value-type="percentage">
            <text:p>53,3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ALOJAMIENTO</text:p>
          </table:table-cell>
          <table:table-cell table:style-name="ce22" table:number-columns-repeated="2"/>
          <table:table-cell table:style-name="ce38" office:value-type="float" office:value="740226204.545665" calcext:value-type="float">
            <text:p>740.226.205</text:p>
          </table:table-cell>
          <table:table-cell table:style-name="ce44"/>
          <table:table-cell table:style-name="ce52" office:value-type="percentage" office:value="0.317114069678697" calcext:value-type="percentage">
            <text:p>31,7%</text:p>
          </table:table-cell>
          <table:table-cell table:style-name="ce8"/>
          <table:table-cell table:style-name="ce6" office:value-type="string" calcext:value-type="string">
            <text:p>Vivienda de Familiares</text:p>
          </table:table-cell>
          <table:table-cell table:style-name="ce38" office:value-type="float" office:value="3160392.60556113" calcext:value-type="float">
            <text:p>3.160.393</text:p>
          </table:table-cell>
          <table:table-cell table:style-name="ce52" office:value-type="percentage" office:value="0.00426949571053614" calcext:value-type="percentage">
            <text:p>0,4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Vivienda Propia</text:p>
          </table:table-cell>
          <table:table-cell table:style-name="ce38" office:value-type="float" office:value="116574290.123175" calcext:value-type="float">
            <text:p>116.574.290</text:p>
          </table:table-cell>
          <table:table-cell table:style-name="ce52" office:value-type="percentage" office:value="0.157484684264828" calcext:value-type="percentage">
            <text:p>15,7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ALIMENTACIÓN</text:p>
          </table:table-cell>
          <table:table-cell table:style-name="ce22" table:number-columns-repeated="2"/>
          <table:table-cell table:style-name="ce38" office:value-type="float" office:value="612406357.382213" calcext:value-type="float">
            <text:p>612.406.357</text:p>
          </table:table-cell>
          <table:table-cell table:style-name="ce22"/>
          <table:table-cell table:style-name="ce52" office:value-type="percentage" office:value="0.262355846218357" calcext:value-type="percentage">
            <text:p>26,2%</text:p>
          </table:table-cell>
          <table:table-cell table:style-name="ce8"/>
          <table:table-cell table:style-name="ce6" office:value-type="string" calcext:value-type="string">
            <text:p>Vivienda Arrendada</text:p>
          </table:table-cell>
          <table:table-cell table:style-name="ce38" office:value-type="float" office:value="190457058.555716" calcext:value-type="float">
            <text:p>190.457.059</text:p>
          </table:table-cell>
          <table:table-cell table:style-name="ce52" office:value-type="percentage" office:value="0.257295752785305" calcext:value-type="percentage">
            <text:p>25,7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Camping</text:p>
          </table:table-cell>
          <table:table-cell table:style-name="ce38" office:value-type="float" office:value="2032918.09875806" calcext:value-type="float">
            <text:p>2.032.918</text:p>
          </table:table-cell>
          <table:table-cell table:style-name="ce52" office:value-type="percentage" office:value="0.00274634711119309" calcext:value-type="percentage">
            <text:p>0,3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COMPRAS</text:p>
          </table:table-cell>
          <table:table-cell table:style-name="ce22" table:number-columns-repeated="2"/>
          <table:table-cell table:style-name="ce38" office:value-type="float" office:value="327417045.194486" calcext:value-type="float">
            <text:p>327.417.045</text:p>
          </table:table-cell>
          <table:table-cell table:style-name="ce22"/>
          <table:table-cell table:style-name="ce52" office:value-type="percentage" office:value="0.140265976867875" calcext:value-type="percentage">
            <text:p>14,0%</text:p>
          </table:table-cell>
          <table:table-cell table:style-name="ce8"/>
          <table:table-cell table:style-name="ce6" office:value-type="string" calcext:value-type="string">
            <text:p>Apart Hotel</text:p>
          </table:table-cell>
          <table:table-cell table:style-name="ce38" office:value-type="float" office:value="21922151.4974424" calcext:value-type="float">
            <text:p>21.922.151</text:p>
          </table:table-cell>
          <table:table-cell table:style-name="ce52" office:value-type="percentage" office:value="0.0296154761339963" calcext:value-type="percentage">
            <text:p>3,0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Tiempo compartido</text:p>
          </table:table-cell>
          <table:table-cell table:style-name="ce38" office:value-type="float" office:value="269100.492773148" calcext:value-type="float">
            <text:p>269.100</text:p>
          </table:table-cell>
          <table:table-cell table:style-name="ce52" office:value-type="percentage" office:value="0.000363538187494944" calcext:value-type="percentage">
            <text:p>0,0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TRANSPORTE</text:p>
          </table:table-cell>
          <table:table-cell table:style-name="ce22" table:number-columns-repeated="2"/>
          <table:table-cell table:style-name="ce38" office:value-type="float" office:value="168766915.380486" calcext:value-type="float">
            <text:p>168.766.915</text:p>
          </table:table-cell>
          <table:table-cell table:style-name="ce22"/>
          <table:table-cell table:style-name="ce52" office:value-type="percentage" office:value="0.0723000118541801" calcext:value-type="percentage">
            <text:p>7,2%</text:p>
          </table:table-cell>
          <table:table-cell table:style-name="ce8"/>
          <table:table-cell table:style-name="ce6" office:value-type="string" calcext:value-type="string">
            <text:p>Est. Turisticas</text:p>
          </table:table-cell>
          <table:table-cell table:style-name="ce38" office:value-type="float" office:value="1197948.42546405" calcext:value-type="float">
            <text:p>1.197.948</text:p>
          </table:table-cell>
          <table:table-cell table:style-name="ce52" office:value-type="percentage" office:value="0.00161835452182821" calcext:value-type="percentage">
            <text:p>0,2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Hostel</text:p>
          </table:table-cell>
          <table:table-cell table:style-name="ce38" office:value-type="float" office:value="7054289.323028" calcext:value-type="float">
            <text:p>7.054.289</text:p>
          </table:table-cell>
          <table:table-cell table:style-name="ce52" office:value-type="percentage" office:value="0.0095299102879028" calcext:value-type="percentage">
            <text:p>1,0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TOURS</text:p>
          </table:table-cell>
          <table:table-cell table:style-name="ce22" table:number-columns-repeated="2"/>
          <table:table-cell table:style-name="ce38" office:value-type="float" office:value="4599665.05754414" calcext:value-type="float">
            <text:p>4.599.665</text:p>
          </table:table-cell>
          <table:table-cell table:style-name="ce22"/>
          <table:table-cell table:style-name="ce52" office:value-type="percentage" office:value="0.00197050374142319" calcext:value-type="percentage">
            <text:p>0,2%</text:p>
          </table:table-cell>
          <table:table-cell table:style-name="ce8"/>
          <table:table-cell table:style-name="ce6" office:value-type="string" calcext:value-type="string">
            <text:p>Sin Alojamiento</text:p>
          </table:table-cell>
          <table:table-cell table:style-name="ce38" office:value-type="float" office:value="146433.09723423" calcext:value-type="float">
            <text:p>146.433</text:p>
          </table:table-cell>
          <table:table-cell table:style-name="ce52" office:value-type="percentage" office:value="0.000197822093186129" calcext:value-type="percentage">
            <text:p>0,0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6" office:value-type="string" calcext:value-type="string">
            <text:p>Otros</text:p>
          </table:table-cell>
          <table:table-cell table:style-name="ce38" office:value-type="float" office:value="3173806.90567324" calcext:value-type="float">
            <text:p>3.173.807</text:p>
          </table:table-cell>
          <table:table-cell table:style-name="ce52" office:value-type="percentage" office:value="0.00428761760358441" calcext:value-type="percentage">
            <text:p>0,4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CULTURAL Y RECREATIVO</text:p>
          </table:table-cell>
          <table:table-cell table:style-name="ce22" table:number-columns-repeated="2"/>
          <table:table-cell table:style-name="ce38" office:value-type="float" office:value="229962313.635813" calcext:value-type="float">
            <text:p>229.962.314</text:p>
          </table:table-cell>
          <table:table-cell table:style-name="ce22"/>
          <table:table-cell table:style-name="ce52" office:value-type="percentage" office:value="0.0985162166672294" calcext:value-type="percentage">
            <text:p>9,9%</text:p>
          </table:table-cell>
          <table:table-cell table:style-name="ce8"/>
          <table:table-cell table:style-name="ce7" office:value-type="string" calcext:value-type="string">
            <text:p>Total</text:p>
          </table:table-cell>
          <table:table-cell table:style-name="ce40" office:value-type="float" office:value="740226204.645668" calcext:value-type="float">
            <text:p>740.226.205</text:p>
          </table:table-cell>
          <table:table-cell table:style-name="ce53" office:value-type="percentage" office:value="1" calcext:value-type="percentage">
            <text:p>100,0%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/>
          <table:table-cell table:style-name="ce8"/>
          <table:table-cell table:style-name="ce35" table:number-columns-repeated="2"/>
          <table:table-cell table:style-name="ce12"/>
          <table:table-cell table:number-columns-repeated="1014"/>
        </table:table-row>
        <table:table-row table:style-name="ro7">
          <table:table-cell table:style-name="ce6" office:value-type="string" calcext:value-type="string">
            <text:p>RESTO</text:p>
          </table:table-cell>
          <table:table-cell table:style-name="ce22" table:number-columns-repeated="2"/>
          <table:table-cell table:style-name="ce38" office:value-type="float" office:value="250879973.351038" calcext:value-type="float">
            <text:p>250.879.973</text:p>
          </table:table-cell>
          <table:table-cell table:style-name="ce22"/>
          <table:table-cell table:style-name="ce52" office:value-type="percentage" office:value="0.107477374972238" calcext:value-type="percentage">
            <text:p>10,7%</text:p>
          </table:table-cell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11"/>
          <table:table-cell table:style-name="ce22" table:number-columns-repeated="2"/>
          <table:table-cell table:style-name="ce39"/>
          <table:table-cell table:style-name="ce22"/>
          <table:table-cell table:style-name="ce52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23" table:number-columns-repeated="2"/>
          <table:table-cell table:style-name="ce40" office:value-type="float" office:value="2334258474.54725" calcext:value-type="float">
            <text:p>2.334.258.475</text:p>
          </table:table-cell>
          <table:table-cell table:style-name="ce23"/>
          <table:table-cell table:style-name="ce53" office:value-type="percentage" office:value="1" calcext:value-type="percentage">
            <text:p>100,0%</text:p>
          </table:table-cell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8" table:number-columns-repeated="7"/>
          <table:table-cell table:style-name="ce22" table:number-columns-repeated="2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 table:number-columns-repeated="6"/>
          <table:table-cell table:number-columns-repeated="1009"/>
        </table:table-row>
        <table:table-row table:style-name="ro5">
          <table:table-cell table:style-name="ce3" office:value-type="string" calcext:value-type="string">
            <text:p>PERÍODO: AÑO 2017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 table:number-columns-repeated="6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 table:number-columns-repeated="6"/>
          <table:table-cell table:number-columns-repeated="1009"/>
        </table:table-row>
        <table:table-row table:style-name="ro5">
          <table:table-cell table:style-name="ce4" office:value-type="string" calcext:value-type="string">
            <text:p>NACIONALIDAD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<text:s/>GASTO EN U$S CORRIENTES</text:p>
          </table:table-cell>
          <table:covered-table-cell table:number-columns-repeated="2" table:style-name="ce30"/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5"/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12" table:number-columns-repeated="9"/>
          <table:table-cell table:number-columns-repeated="23"/>
          <table:table-cell table:style-name="ce54" table:number-columns-repeated="123"/>
          <table:table-cell table:number-columns-repeated="72"/>
          <table:table-cell table:style-name="ce54" table:number-columns-repeated="791"/>
        </table:table-row>
        <table:table-row table:style-name="ro5">
          <table:table-cell table:style-name="ce6" office:value-type="string" calcext:value-type="string">
            <text:p>URUGUAYOS</text:p>
          </table:table-cell>
          <table:table-cell table:style-name="ce18" office:value-type="float" office:value="331102.271544782" calcext:value-type="float">
            <text:p>331.102</text:p>
          </table:table-cell>
          <table:table-cell table:style-name="ce27" office:value-type="float" office:value="6.69395368540061" calcext:value-type="float">
            <text:p>6,7</text:p>
          </table:table-cell>
          <table:table-cell table:style-name="ce32" office:value-type="float" office:value="126432777.192195" calcext:value-type="float">
            <text:p>126.432.777</text:p>
          </table:table-cell>
          <table:table-cell table:style-name="ce42" office:value-type="float" office:value="381.854152199904" calcext:value-type="float">
            <text:p>381,9</text:p>
          </table:table-cell>
          <table:table-cell table:style-name="ce47" office:value-type="float" office:value="57.0446361218066" calcext:value-type="float">
            <text:p>57,0</text:p>
          </table:table-cell>
          <table:table-cell table:style-name="ce12" table:number-columns-repeated="9"/>
          <table:table-cell table:number-columns-repeated="23"/>
          <table:table-cell table:style-name="ce54" table:number-columns-repeated="123"/>
          <table:table-cell table:number-columns-repeated="72"/>
          <table:table-cell table:style-name="ce54" table:number-columns-repeated="791"/>
        </table:table-row>
        <table:table-row table:style-name="ro5">
          <table:table-cell table:style-name="ce6" office:value-type="string" calcext:value-type="string">
            <text:p>ARGENTINOS</text:p>
          </table:table-cell>
          <table:table-cell table:style-name="ce18" office:value-type="float" office:value="2656285.4517216" calcext:value-type="float">
            <text:p>2.656.285</text:p>
          </table:table-cell>
          <table:table-cell table:style-name="ce27" office:value-type="float" office:value="5.58510847032175" calcext:value-type="float">
            <text:p>5,6</text:p>
          </table:table-cell>
          <table:table-cell table:style-name="ce32" office:value-type="float" office:value="1596916242.99731" calcext:value-type="float">
            <text:p>1.596.916.243</text:p>
          </table:table-cell>
          <table:table-cell table:style-name="ce42" office:value-type="float" office:value="601.183973643463" calcext:value-type="float">
            <text:p>601,2</text:p>
          </table:table-cell>
          <table:table-cell table:style-name="ce47" office:value-type="float" office:value="107.640518861549" calcext:value-type="float">
            <text:p>107,6</text:p>
          </table:table-cell>
          <table:table-cell table:style-name="ce12" table:number-columns-repeated="9"/>
          <table:table-cell table:number-columns-repeated="23"/>
          <table:table-cell table:style-name="ce54" table:number-columns-repeated="123"/>
          <table:table-cell table:number-columns-repeated="72"/>
          <table:table-cell table:style-name="ce54" table:number-columns-repeated="791"/>
        </table:table-row>
        <table:table-row table:style-name="ro5">
          <table:table-cell table:style-name="ce6" office:value-type="string" calcext:value-type="string">
            <text:p>BRASILEÑOS</text:p>
          </table:table-cell>
          <table:table-cell table:style-name="ce18" office:value-type="float" office:value="504488.066611011" calcext:value-type="float">
            <text:p>504.488</text:p>
          </table:table-cell>
          <table:table-cell table:style-name="ce27" office:value-type="float" office:value="4.80694731611666" calcext:value-type="float">
            <text:p>4,8</text:p>
          </table:table-cell>
          <table:table-cell table:style-name="ce32" office:value-type="float" office:value="293331464.873234" calcext:value-type="float">
            <text:p>293.331.465</text:p>
          </table:table-cell>
          <table:table-cell table:style-name="ce42" office:value-type="float" office:value="581.443812623242" calcext:value-type="float">
            <text:p>581,4</text:p>
          </table:table-cell>
          <table:table-cell table:style-name="ce47" office:value-type="float" office:value="120.959056629097" calcext:value-type="float">
            <text:p>121,0</text:p>
          </table:table-cell>
          <table:table-cell table:style-name="ce12" table:number-columns-repeated="9"/>
          <table:table-cell table:number-columns-repeated="23"/>
          <table:table-cell table:style-name="ce54" table:number-columns-repeated="123"/>
          <table:table-cell table:number-columns-repeated="72"/>
          <table:table-cell table:style-name="ce54" table:number-columns-repeated="791"/>
        </table:table-row>
        <table:table-row table:style-name="ro5">
          <table:table-cell table:style-name="ce6" office:value-type="string" calcext:value-type="string">
            <text:p>PARAGUAYOS</text:p>
          </table:table-cell>
          <table:table-cell table:style-name="ce18" office:value-type="float" office:value="43501.3107914772" calcext:value-type="float">
            <text:p>43.501</text:p>
          </table:table-cell>
          <table:table-cell table:style-name="ce27" office:value-type="float" office:value="9.40558882020325" calcext:value-type="float">
            <text:p>9,4</text:p>
          </table:table-cell>
          <table:table-cell table:style-name="ce32" office:value-type="float" office:value="59351524.7151779" calcext:value-type="float">
            <text:p>59.351.525</text:p>
          </table:table-cell>
          <table:table-cell table:style-name="ce42" office:value-type="float" office:value="1364.36175451536" calcext:value-type="float">
            <text:p>1364,4</text:p>
          </table:table-cell>
          <table:table-cell table:style-name="ce47" office:value-type="float" office:value="145.058622123126" calcext:value-type="float">
            <text:p>145,1</text:p>
          </table:table-cell>
          <table:table-cell table:style-name="ce12" table:number-columns-repeated="9"/>
          <table:table-cell table:number-columns-repeated="23"/>
          <table:table-cell table:style-name="ce54" table:number-columns-repeated="123"/>
          <table:table-cell table:number-columns-repeated="72"/>
          <table:table-cell table:style-name="ce54" table:number-columns-repeated="791"/>
        </table:table-row>
        <table:table-row table:style-name="ro5">
          <table:table-cell table:style-name="ce6" office:value-type="string" calcext:value-type="string">
            <text:p>CHILENOS</text:p>
          </table:table-cell>
          <table:table-cell table:style-name="ce18" office:value-type="float" office:value="64566.0906877046" calcext:value-type="float">
            <text:p>64.566</text:p>
          </table:table-cell>
          <table:table-cell table:style-name="ce27" office:value-type="float" office:value="6.42373062864766" calcext:value-type="float">
            <text:p>6,4</text:p>
          </table:table-cell>
          <table:table-cell table:style-name="ce32" office:value-type="float" office:value="50728933.6101197" calcext:value-type="float">
            <text:p>50.728.934</text:p>
          </table:table-cell>
          <table:table-cell table:style-name="ce42" office:value-type="float" office:value="785.690028152503" calcext:value-type="float">
            <text:p>785,7</text:p>
          </table:table-cell>
          <table:table-cell table:style-name="ce47" office:value-type="float" office:value="122.310550297454" calcext:value-type="float">
            <text:p>122,3</text:p>
          </table:table-cell>
          <table:table-cell table:style-name="ce12" table:number-columns-repeated="9"/>
          <table:table-cell table:number-columns-repeated="23"/>
          <table:table-cell table:style-name="ce54" table:number-columns-repeated="123"/>
          <table:table-cell table:number-columns-repeated="72"/>
          <table:table-cell table:style-name="ce54" table:number-columns-repeated="791"/>
        </table:table-row>
        <table:table-row table:style-name="ro5">
          <table:table-cell table:style-name="ce6" office:value-type="string" calcext:value-type="string">
            <text:p>NORTEAMÉRICA</text:p>
          </table:table-cell>
          <table:table-cell table:style-name="ce18" office:value-type="float" office:value="81487.2553381363" calcext:value-type="float">
            <text:p>81.487</text:p>
          </table:table-cell>
          <table:table-cell table:style-name="ce27" office:value-type="float" office:value="5.58642675194957" calcext:value-type="float">
            <text:p>5,6</text:p>
          </table:table-cell>
          <table:table-cell table:style-name="ce32" office:value-type="float" office:value="48553472.0428265" calcext:value-type="float">
            <text:p>48.553.472</text:p>
          </table:table-cell>
          <table:table-cell table:style-name="ce42" office:value-type="float" office:value="595.841298634381" calcext:value-type="float">
            <text:p>595,8</text:p>
          </table:table-cell>
          <table:table-cell table:style-name="ce47" office:value-type="float" office:value="106.658750770596" calcext:value-type="float">
            <text:p>106,7</text:p>
          </table:table-cell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6" office:value-type="string" calcext:value-type="string">
            <text:p>RESTO AMÉRICA</text:p>
          </table:table-cell>
          <table:table-cell table:style-name="ce18" office:value-type="float" office:value="91030.6243372003" calcext:value-type="float">
            <text:p>91.031</text:p>
          </table:table-cell>
          <table:table-cell table:style-name="ce27" office:value-type="float" office:value="5.76274491148889" calcext:value-type="float">
            <text:p>5,8</text:p>
          </table:table-cell>
          <table:table-cell table:style-name="ce32" office:value-type="float" office:value="61579176.4451705" calcext:value-type="float">
            <text:p>61.579.176</text:p>
          </table:table-cell>
          <table:table-cell table:style-name="ce42" office:value-type="float" office:value="676.466594550267" calcext:value-type="float">
            <text:p>676,5</text:p>
          </table:table-cell>
          <table:table-cell table:style-name="ce47" office:value-type="float" office:value="117.386177063231" calcext:value-type="float">
            <text:p>117,4</text:p>
          </table:table-cell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6" office:value-type="string" calcext:value-type="string">
            <text:p>EUROPA</text:p>
          </table:table-cell>
          <table:table-cell table:style-name="ce18" office:value-type="float" office:value="142380.020866428" calcext:value-type="float">
            <text:p>142.380</text:p>
          </table:table-cell>
          <table:table-cell table:style-name="ce27" office:value-type="float" office:value="6.58826724631803" calcext:value-type="float">
            <text:p>6,6</text:p>
          </table:table-cell>
          <table:table-cell table:style-name="ce32" office:value-type="float" office:value="85650789.8004663" calcext:value-type="float">
            <text:p>85.650.790</text:p>
          </table:table-cell>
          <table:table-cell table:style-name="ce42" office:value-type="float" office:value="601.564666722578" calcext:value-type="float">
            <text:p>601,6</text:p>
          </table:table-cell>
          <table:table-cell table:style-name="ce47" office:value-type="float" office:value="91.3084797916741" calcext:value-type="float">
            <text:p>91,3</text:p>
          </table:table-cell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6" office:value-type="string" calcext:value-type="string">
            <text:p>OTROS - SIN DATOS</text:p>
          </table:table-cell>
          <table:table-cell table:style-name="ce18" office:value-type="float" office:value="25948.8382521525" calcext:value-type="float">
            <text:p>25.949</text:p>
          </table:table-cell>
          <table:table-cell table:style-name="ce27" office:value-type="float" office:value="4.40512775142011" calcext:value-type="float">
            <text:p>4,4</text:p>
          </table:table-cell>
          <table:table-cell table:style-name="ce32" office:value-type="float" office:value="11714093.4168958" calcext:value-type="float">
            <text:p>11.714.093</text:p>
          </table:table-cell>
          <table:table-cell table:style-name="ce42" office:value-type="float" office:value="451.430360891938" calcext:value-type="float">
            <text:p>451,4</text:p>
          </table:table-cell>
          <table:table-cell table:style-name="ce47" office:value-type="float" office:value="102.478381188016" calcext:value-type="float">
            <text:p>102,5</text:p>
          </table:table-cell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>
            <text:p>TOTAL/MEDIA</text:p>
          </table:table-cell>
          <table:table-cell table:style-name="ce19" office:value-type="float" office:value="3940789.93015049" calcext:value-type="float">
            <text:p>3.940.790</text:p>
          </table:table-cell>
          <table:table-cell table:style-name="ce28" office:value-type="float" office:value="5.66717298895357" calcext:value-type="float">
            <text:p>5,7</text:p>
          </table:table-cell>
          <table:table-cell table:style-name="ce33" office:value-type="float" office:value="2334258475.0934" calcext:value-type="float">
            <text:p>2.334.258.475</text:p>
          </table:table-cell>
          <table:table-cell table:style-name="ce28" office:value-type="float" office:value="592.332632915619" calcext:value-type="float">
            <text:p>592,3</text:p>
          </table:table-cell>
          <table:table-cell table:style-name="ce48" office:value-type="float" office:value="104.519949200455" calcext:value-type="float">
            <text:p>104,5</text:p>
          </table:table-cell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8" table:number-columns-repeated="6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3" office:value-type="string" calcext:value-type="string">
            <text:p>PERÍODO: AÑO 2017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8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4" office:value-type="string" calcext:value-type="string">
            <text:p>ALOJAMIENTO 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UTILIZADO</text:p>
          </table:table-cell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12" table:number-columns-repeated="4"/>
          <table:table-cell table:number-columns-repeated="1014"/>
        </table:table-row>
        <table:table-row table:style-name="ro6">
          <table:table-cell table:style-name="ce6" office:value-type="string" calcext:value-type="string">
            <text:p>Hotel</text:p>
          </table:table-cell>
          <table:table-cell table:style-name="ce18" office:value-type="float" office:value="1510968.27785384" calcext:value-type="float">
            <text:p>1.510.968</text:p>
          </table:table-cell>
          <table:table-cell table:style-name="ce27" office:value-type="float" office:value="4.77195743743382" calcext:value-type="float">
            <text:p>4,8</text:p>
          </table:table-cell>
          <table:table-cell table:style-name="ce32" office:value-type="float" office:value="1023134747.46948" calcext:value-type="float">
            <text:p>1.023.134.747</text:p>
          </table:table-cell>
          <table:table-cell table:style-name="ce42" office:value-type="float" office:value="677.13846972534" calcext:value-type="float">
            <text:p>677,1</text:p>
          </table:table-cell>
          <table:table-cell table:style-name="ce47" office:value-type="float" office:value="141.899519977588" calcext:value-type="float">
            <text:p>141,9</text:p>
          </table:table-cell>
          <table:table-cell table:style-name="ce12" table:number-columns-repeated="4"/>
          <table:table-cell table:number-columns-repeated="1014"/>
        </table:table-row>
        <table:table-row table:style-name="ro6">
          <table:table-cell table:style-name="ce6" office:value-type="string" calcext:value-type="string">
            <text:p>Vivienda propia</text:p>
          </table:table-cell>
          <table:table-cell table:style-name="ce18" office:value-type="float" office:value="280701.133432585" calcext:value-type="float">
            <text:p>280.701</text:p>
          </table:table-cell>
          <table:table-cell table:style-name="ce27" office:value-type="float" office:value="8.62493875045348" calcext:value-type="float">
            <text:p>8,6</text:p>
          </table:table-cell>
          <table:table-cell table:style-name="ce32" office:value-type="float" office:value="310471809.485281" calcext:value-type="float">
            <text:p>310.471.809</text:p>
          </table:table-cell>
          <table:table-cell table:style-name="ce42" office:value-type="float" office:value="1106.05826805415" calcext:value-type="float">
            <text:p>1106,1</text:p>
          </table:table-cell>
          <table:table-cell table:style-name="ce47" office:value-type="float" office:value="128.239550454314" calcext:value-type="float">
            <text:p>128,2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Viv. arrendada</text:p>
          </table:table-cell>
          <table:table-cell table:style-name="ce18" office:value-type="float" office:value="641563.328865201" calcext:value-type="float">
            <text:p>641.563</text:p>
          </table:table-cell>
          <table:table-cell table:style-name="ce27" office:value-type="float" office:value="7.83160253219083" calcext:value-type="float">
            <text:p>7,8</text:p>
          </table:table-cell>
          <table:table-cell table:style-name="ce32" office:value-type="float" office:value="490220735.012362" calcext:value-type="float">
            <text:p>490.220.735</text:p>
          </table:table-cell>
          <table:table-cell table:style-name="ce42" office:value-type="float" office:value="764.103421994936" calcext:value-type="float">
            <text:p>764,1</text:p>
          </table:table-cell>
          <table:table-cell table:style-name="ce47" office:value-type="float" office:value="97.5666753840205" calcext:value-type="float">
            <text:p>97,6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Viv. flia./amigos</text:p>
          </table:table-cell>
          <table:table-cell table:style-name="ce18" office:value-type="float" office:value="990799.549176776" calcext:value-type="float">
            <text:p>990.800</text:p>
          </table:table-cell>
          <table:table-cell table:style-name="ce27" office:value-type="float" office:value="6.08394754639089" calcext:value-type="float">
            <text:p>6,1</text:p>
          </table:table-cell>
          <table:table-cell table:style-name="ce32" office:value-type="float" office:value="374008859.893333" calcext:value-type="float">
            <text:p>374.008.860</text:p>
          </table:table-cell>
          <table:table-cell table:style-name="ce42" office:value-type="float" office:value="377.481863212479" calcext:value-type="float">
            <text:p>377,5</text:p>
          </table:table-cell>
          <table:table-cell table:style-name="ce47" office:value-type="float" office:value="62.045548607073" calcext:value-type="float">
            <text:p>62,0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Camping</text:p>
          </table:table-cell>
          <table:table-cell table:style-name="ce18" office:value-type="float" office:value="54450.8310144334" calcext:value-type="float">
            <text:p>54.451</text:p>
          </table:table-cell>
          <table:table-cell table:style-name="ce27" office:value-type="float" office:value="6.5033884343834" calcext:value-type="float">
            <text:p>6,5</text:p>
          </table:table-cell>
          <table:table-cell table:style-name="ce32" office:value-type="float" office:value="14881518.7878442" calcext:value-type="float">
            <text:p>14.881.519</text:p>
          </table:table-cell>
          <table:table-cell table:style-name="ce42" office:value-type="float" office:value="273.301959044472" calcext:value-type="float">
            <text:p>273,3</text:p>
          </table:table-cell>
          <table:table-cell table:style-name="ce47" office:value-type="float" office:value="42.0245479417354" calcext:value-type="float">
            <text:p>42,0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No utilizó</text:p>
          </table:table-cell>
          <table:table-cell table:style-name="ce18" office:value-type="float" office:value="250070.251727521" calcext:value-type="float">
            <text:p>250.070</text:p>
          </table:table-cell>
          <table:table-cell table:style-name="ce27" office:value-type="float" office:value="0.514791758163081" calcext:value-type="float">
            <text:p>0,5</text:p>
          </table:table-cell>
          <table:table-cell table:style-name="ce32" office:value-type="float" office:value="6656463.75341876" calcext:value-type="float">
            <text:p>6.656.464</text:p>
          </table:table-cell>
          <table:table-cell table:style-name="ce42" office:value-type="float" office:value="26.6183750663462" calcext:value-type="float">
            <text:p>26,6</text:p>
          </table:table-cell>
          <table:table-cell table:style-name="ce47" office:value-type="float" office:value="51.7070730917059" calcext:value-type="float">
            <text:p>51,7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Apart hotel</text:p>
          </table:table-cell>
          <table:table-cell table:style-name="ce18" office:value-type="float" office:value="55215.0158246533" calcext:value-type="float">
            <text:p>55.215</text:p>
          </table:table-cell>
          <table:table-cell table:style-name="ce27" office:value-type="float" office:value="6.82720635841895" calcext:value-type="float">
            <text:p>6,8</text:p>
          </table:table-cell>
          <table:table-cell table:style-name="ce32" office:value-type="float" office:value="52416184.915169" calcext:value-type="float">
            <text:p>52.416.185</text:p>
          </table:table-cell>
          <table:table-cell table:style-name="ce42" office:value-type="float" office:value="949.31033039323" calcext:value-type="float">
            <text:p>949,3</text:p>
          </table:table-cell>
          <table:table-cell table:style-name="ce47" office:value-type="float" office:value="139.048137782241" calcext:value-type="float">
            <text:p>139,0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Tiempo compartido</text:p>
          </table:table-cell>
          <table:table-cell table:style-name="ce18" office:value-type="float" office:value="7729.08010299163" calcext:value-type="float">
            <text:p>7.729</text:p>
          </table:table-cell>
          <table:table-cell table:style-name="ce27" office:value-type="float" office:value="6.78532738455175" calcext:value-type="float">
            <text:p>6,8</text:p>
          </table:table-cell>
          <table:table-cell table:style-name="ce32" office:value-type="float" office:value="7293255.96654624" calcext:value-type="float">
            <text:p>7.293.256</text:p>
          </table:table-cell>
          <table:table-cell table:style-name="ce42" office:value-type="float" office:value="943.612418213042" calcext:value-type="float">
            <text:p>943,6</text:p>
          </table:table-cell>
          <table:table-cell table:style-name="ce47" office:value-type="float" office:value="139.066601319986" calcext:value-type="float">
            <text:p>139,1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Hostel</text:p>
          </table:table-cell>
          <table:table-cell table:style-name="ce18" office:value-type="float" office:value="107538.971026036" calcext:value-type="float">
            <text:p>107.539</text:p>
          </table:table-cell>
          <table:table-cell table:style-name="ce27" office:value-type="float" office:value="3.9347069308343" calcext:value-type="float">
            <text:p>3,9</text:p>
          </table:table-cell>
          <table:table-cell table:style-name="ce32" office:value-type="float" office:value="31763197.4367628" calcext:value-type="float">
            <text:p>31.763.197</text:p>
          </table:table-cell>
          <table:table-cell table:style-name="ce42" office:value-type="float" office:value="295.364528167864" calcext:value-type="float">
            <text:p>295,4</text:p>
          </table:table-cell>
          <table:table-cell table:style-name="ce47" office:value-type="float" office:value="75.0664619652462" calcext:value-type="float">
            <text:p>75,1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Otros - Sin datos </text:p>
          </table:table-cell>
          <table:table-cell table:style-name="ce18" office:value-type="float" office:value="41753.4911264563" calcext:value-type="float">
            <text:p>41.753</text:p>
          </table:table-cell>
          <table:table-cell table:style-name="ce27" office:value-type="float" office:value="7.52029058228682" calcext:value-type="float">
            <text:p>7,5</text:p>
          </table:table-cell>
          <table:table-cell table:style-name="ce32" office:value-type="float" office:value="23411702.3732004" calcext:value-type="float">
            <text:p>23.411.702</text:p>
          </table:table-cell>
          <table:table-cell table:style-name="ce42" office:value-type="float" office:value="560.712451619789" calcext:value-type="float">
            <text:p>560,7</text:p>
          </table:table-cell>
          <table:table-cell table:style-name="ce47" office:value-type="float" office:value="74.5599449229373" calcext:value-type="float">
            <text:p>74,6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7" office:value-type="string" calcext:value-type="string">
            <text:p>TOTAL/MEDIA</text:p>
          </table:table-cell>
          <table:table-cell table:style-name="ce19" office:value-type="float" office:value="3940789.93015049" calcext:value-type="float">
            <text:p>3.940.790</text:p>
          </table:table-cell>
          <table:table-cell table:style-name="ce28" office:value-type="float" office:value="5.66717298895357" calcext:value-type="float">
            <text:p>5,7</text:p>
          </table:table-cell>
          <table:table-cell table:style-name="ce33" office:value-type="float" office:value="2334258475.0934" calcext:value-type="float">
            <text:p>2.334.258.475</text:p>
          </table:table-cell>
          <table:table-cell table:style-name="ce28" office:value-type="float" office:value="592.332632915618" calcext:value-type="float">
            <text:p>592,3</text:p>
          </table:table-cell>
          <table:table-cell table:style-name="ce48" office:value-type="float" office:value="104.519949200455" calcext:value-type="float">
            <text:p>104,5</text:p>
          </table:table-cell>
          <table:table-cell table:style-name="ce12" table:number-columns-repeated="4"/>
          <table:table-cell table:number-columns-repeated="1014"/>
        </table:table-row>
        <table:table-row table:style-name="ro8" table:number-rows-repeated="2">
          <table:table-cell table:style-name="ce12" table:number-columns-repeated="10"/>
          <table:table-cell table:number-columns-repeated="1014"/>
        </table:table-row>
        <table:table-row table:style-name="ro8">
          <table:table-cell table:style-name="ce13" office:value-type="string" calcext:value-type="string">
            <text:p>VISITANTES INGRESADOS A URUGUAY, DÍAS DE <text:s/>ESTADÍA Y GASTO, SEGÚN MOTIVO DE VIAJE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3" office:value-type="string" calcext:value-type="string">
            <text:p>PERÍODO: AÑO 2017</text:p>
          </table:table-cell>
          <table:table-cell table:style-name="ce3" table:number-columns-repeated="2"/>
          <table:table-cell table:style-name="ce29"/>
          <table:table-cell table:style-name="ce15"/>
          <table:table-cell table:style-name="ce45"/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2"/>
          <table:table-cell table:style-name="ce15"/>
          <table:table-cell table:style-name="ce22"/>
          <table:table-cell table:style-name="ce29"/>
          <table:table-cell table:style-name="ce15"/>
          <table:table-cell table:style-name="ce45"/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4" office:value-type="string" calcext:value-type="string">
            <text:p>MOTIVO</text:p>
          </table:table-cell>
          <table:table-cell table:style-name="ce16" office:value-type="string" calcext:value-type="string">
            <text:p>TOTAL DE</text:p>
          </table:table-cell>
          <table:table-cell table:style-name="ce25" office:value-type="string" calcext:value-type="string">
            <text:p>DÍAS DE</text:p>
          </table:table-cell>
          <table:table-cell table:style-name="ce3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0"/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5" office:value-type="string" calcext:value-type="string">
            <text:p>DE VIAJE</text:p>
          </table:table-cell>
          <table:table-cell table:style-name="ce17" office:value-type="string" calcext:value-type="string">
            <text:p>VISITANTES</text:p>
          </table:table-cell>
          <table:table-cell table:style-name="ce26" office:value-type="string" calcext:value-type="string">
            <text:p>ESTADÍA</text:p>
          </table:table-cell>
          <table:table-cell table:style-name="ce31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6" office:value-type="string" calcext:value-type="string">
            <text:p>P/P DÍA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Ocio y Vacaciones.</text:p>
          </table:table-cell>
          <table:table-cell table:style-name="ce18" office:value-type="float" office:value="2639842.19549936" calcext:value-type="float">
            <text:p>2.639.842</text:p>
          </table:table-cell>
          <table:table-cell table:style-name="ce27" office:value-type="float" office:value="6.39694028992656" calcext:value-type="float">
            <text:p>6,4</text:p>
          </table:table-cell>
          <table:table-cell table:style-name="ce32" office:value-type="float" office:value="1877001998.07035" calcext:value-type="float">
            <text:p>1.877.001.998</text:p>
          </table:table-cell>
          <table:table-cell table:style-name="ce42" office:value-type="float" office:value="711.028106630928" calcext:value-type="float">
            <text:p>711,0</text:p>
          </table:table-cell>
          <table:table-cell table:style-name="ce47" office:value-type="float" office:value="111.151280831963" calcext:value-type="float">
            <text:p>111,2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Salud/wellness</text:p>
          </table:table-cell>
          <table:table-cell table:style-name="ce18" office:value-type="float" office:value="19668.6927110192" calcext:value-type="float">
            <text:p>19.669</text:p>
          </table:table-cell>
          <table:table-cell table:style-name="ce27" office:value-type="float" office:value="3.72594243261892" calcext:value-type="float">
            <text:p>3,7</text:p>
          </table:table-cell>
          <table:table-cell table:style-name="ce32" office:value-type="float" office:value="5413069.48702856" calcext:value-type="float">
            <text:p>5.413.069</text:p>
          </table:table-cell>
          <table:table-cell table:style-name="ce42" office:value-type="float" office:value="275.212469204724" calcext:value-type="float">
            <text:p>275,2</text:p>
          </table:table-cell>
          <table:table-cell table:style-name="ce47" office:value-type="float" office:value="73.8638543621515" calcext:value-type="float">
            <text:p>73,9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Visita Fliares. y Amigos</text:p>
          </table:table-cell>
          <table:table-cell table:style-name="ce18" office:value-type="float" office:value="572155.269804099" calcext:value-type="float">
            <text:p>572.155</text:p>
          </table:table-cell>
          <table:table-cell table:style-name="ce27" office:value-type="float" office:value="5.2073410029351" calcext:value-type="float">
            <text:p>5,2</text:p>
          </table:table-cell>
          <table:table-cell table:style-name="ce32" office:value-type="float" office:value="190582776.290406" calcext:value-type="float">
            <text:p>190.582.776</text:p>
          </table:table-cell>
          <table:table-cell table:style-name="ce42" office:value-type="float" office:value="333.096252623278" calcext:value-type="float">
            <text:p>333,1</text:p>
          </table:table-cell>
          <table:table-cell table:style-name="ce47" office:value-type="float" office:value="63.9666679089249" calcext:value-type="float">
            <text:p>64,0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Religioso</text:p>
          </table:table-cell>
          <table:table-cell table:style-name="ce18" office:value-type="float" office:value="10665.0666243484" calcext:value-type="float">
            <text:p>10.665</text:p>
          </table:table-cell>
          <table:table-cell table:style-name="ce27" office:value-type="float" office:value="3.94917860099371" calcext:value-type="float">
            <text:p>3,9</text:p>
          </table:table-cell>
          <table:table-cell table:style-name="ce32" office:value-type="float" office:value="1393008.40442402" calcext:value-type="float">
            <text:p>1.393.008</text:p>
          </table:table-cell>
          <table:table-cell table:style-name="ce42" office:value-type="float" office:value="130.614130552525" calcext:value-type="float">
            <text:p>130,6</text:p>
          </table:table-cell>
          <table:table-cell table:style-name="ce47" office:value-type="float" office:value="33.0737461505689" calcext:value-type="float">
            <text:p>33,1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Estudios</text:p>
          </table:table-cell>
          <table:table-cell table:style-name="ce18" office:value-type="float" office:value="7799.550847212" calcext:value-type="float">
            <text:p>7.800</text:p>
          </table:table-cell>
          <table:table-cell table:style-name="ce27" office:value-type="float" office:value="8.26149392096636" calcext:value-type="float">
            <text:p>8,3</text:p>
          </table:table-cell>
          <table:table-cell table:style-name="ce32" office:value-type="float" office:value="6484244.02267533" calcext:value-type="float">
            <text:p>6.484.244</text:p>
          </table:table-cell>
          <table:table-cell table:style-name="ce42" office:value-type="float" office:value="831.361209087209" calcext:value-type="float">
            <text:p>831,4</text:p>
          </table:table-cell>
          <table:table-cell table:style-name="ce47" office:value-type="float" office:value="100.630856481943" calcext:value-type="float">
            <text:p>100,6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Compras</text:p>
          </table:table-cell>
          <table:table-cell table:style-name="ce18" office:value-type="float" office:value="9670.08636159058" calcext:value-type="float">
            <text:p>9.670</text:p>
          </table:table-cell>
          <table:table-cell table:style-name="ce27" office:value-type="float" office:value="1.4383875335972" calcext:value-type="float">
            <text:p>1,4</text:p>
          </table:table-cell>
          <table:table-cell table:style-name="ce32" office:value-type="float" office:value="2098001.56391264" calcext:value-type="float">
            <text:p>2.098.002</text:p>
          </table:table-cell>
          <table:table-cell table:style-name="ce42" office:value-type="float" office:value="216.957893183443" calcext:value-type="float">
            <text:p>217,0</text:p>
          </table:table-cell>
          <table:table-cell table:style-name="ce47" office:value-type="float" office:value="150.834102851867" calcext:value-type="float">
            <text:p>150,8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Trabajo/Profesional</text:p>
          </table:table-cell>
          <table:table-cell table:style-name="ce18" office:value-type="float" office:value="235831.703270382" calcext:value-type="float">
            <text:p>235.832</text:p>
          </table:table-cell>
          <table:table-cell table:style-name="ce27" office:value-type="float" office:value="3.39987299454146" calcext:value-type="float">
            <text:p>3,4</text:p>
          </table:table-cell>
          <table:table-cell table:style-name="ce32" office:value-type="float" office:value="98133800.4538948" calcext:value-type="float">
            <text:p>98.133.800</text:p>
          </table:table-cell>
          <table:table-cell table:style-name="ce42" office:value-type="float" office:value="416.117931105235" calcext:value-type="float">
            <text:p>416,1</text:p>
          </table:table-cell>
          <table:table-cell table:style-name="ce47" office:value-type="float" office:value="122.392198700751" calcext:value-type="float">
            <text:p>122,4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Tránsito</text:p>
          </table:table-cell>
          <table:table-cell table:style-name="ce18" office:value-type="float" office:value="262248.950493942" calcext:value-type="float">
            <text:p>262.249</text:p>
          </table:table-cell>
          <table:table-cell table:style-name="ce27" office:value-type="float" office:value="0.599612533097259" calcext:value-type="float">
            <text:p>0,6</text:p>
          </table:table-cell>
          <table:table-cell table:style-name="ce32" office:value-type="float" office:value="8541207.30070627" calcext:value-type="float">
            <text:p>8.541.207</text:p>
          </table:table-cell>
          <table:table-cell table:style-name="ce42" office:value-type="float" office:value="32.5690809615025" calcext:value-type="float">
            <text:p>32,6</text:p>
          </table:table-cell>
          <table:table-cell table:style-name="ce47" office:value-type="float" office:value="54.3168782568121" calcext:value-type="float">
            <text:p>54,3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2da. Residencia</text:p>
          </table:table-cell>
          <table:table-cell table:style-name="ce18" office:value-type="float" office:value="141950.71268142" calcext:value-type="float">
            <text:p>141.951</text:p>
          </table:table-cell>
          <table:table-cell table:style-name="ce27" office:value-type="float" office:value="8.56785886283842" calcext:value-type="float">
            <text:p>8,6</text:p>
          </table:table-cell>
          <table:table-cell table:style-name="ce32" office:value-type="float" office:value="135247131.287252" calcext:value-type="float">
            <text:p>135.247.131</text:p>
          </table:table-cell>
          <table:table-cell table:style-name="ce42" office:value-type="float" office:value="952.775288918678" calcext:value-type="float">
            <text:p>952,8</text:p>
          </table:table-cell>
          <table:table-cell table:style-name="ce47" office:value-type="float" office:value="111.203429488221" calcext:value-type="float">
            <text:p>111,2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 office:value-type="string" calcext:value-type="string">
            <text:p>Otros</text:p>
          </table:table-cell>
          <table:table-cell table:style-name="ce18" office:value-type="float" office:value="40957.7018571135" calcext:value-type="float">
            <text:p>40.958</text:p>
          </table:table-cell>
          <table:table-cell table:style-name="ce27" office:value-type="float" office:value="2.38808661701143" calcext:value-type="float">
            <text:p>2,4</text:p>
          </table:table-cell>
          <table:table-cell table:style-name="ce32" office:value-type="float" office:value="9363238.21275323" calcext:value-type="float">
            <text:p>9.363.238</text:p>
          </table:table-cell>
          <table:table-cell table:style-name="ce42" office:value-type="float" office:value="228.607509411006" calcext:value-type="float">
            <text:p>228,6</text:p>
          </table:table-cell>
          <table:table-cell table:style-name="ce47" office:value-type="float" office:value="95.7283156241195" calcext:value-type="float">
            <text:p>95,7</text:p>
          </table:table-cell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7" office:value-type="string" calcext:value-type="string">
            <text:p>TOTAL/MEDIA</text:p>
          </table:table-cell>
          <table:table-cell table:style-name="ce19" office:value-type="float" office:value="3940789.93015049" calcext:value-type="float">
            <text:p>3.940.790</text:p>
          </table:table-cell>
          <table:table-cell table:style-name="ce28" office:value-type="float" office:value="5.66717298895357" calcext:value-type="float">
            <text:p>5,7</text:p>
          </table:table-cell>
          <table:table-cell table:style-name="ce33" office:value-type="float" office:value="2334258475.0934" calcext:value-type="float">
            <text:p>2.334.258.475</text:p>
          </table:table-cell>
          <table:table-cell table:style-name="ce28" office:value-type="float" office:value="592.332632915619" calcext:value-type="float">
            <text:p>592,3</text:p>
          </table:table-cell>
          <table:table-cell table:style-name="ce48" office:value-type="float" office:value="104.519949200455" calcext:value-type="float">
            <text:p>104,5</text:p>
          </table:table-cell>
          <table:table-cell table:style-name="ce12" table:number-columns-repeated="4"/>
          <table:table-cell table:number-columns-repeated="1014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R2018.$A$1" table:cell-range-address="$R2017.$A$1:.$J$91" table:range-usable-as="print-range"/>
        </table:named-expressions>
      </table:table>
      <table:table table:name="Comp R 2018-2017" table:style-name="ta3" table:print-ranges="'Comp R 2018-2017'.A1:'Comp R 2018-2017'.J88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7" table:number-columns-repeated="2" table:default-cell-style-name="ce12"/>
        <table:table-column table:style-name="co14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9">
          <table:table-cell table:style-name="ce58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58"/>
          <table:table-cell table:number-columns-repeated="1018"/>
        </table:table-row>
        <table:table-row table:style-name="ro9">
          <table:table-cell table:style-name="ce58" table:number-columns-repeated="6"/>
          <table:table-cell table:number-columns-repeated="1018"/>
        </table:table-row>
        <table:table-row table:style-name="ro5">
          <table:table-cell table:style-name="ce59" office:value-type="string" calcext:value-type="string" table:number-columns-spanned="6" table:number-rows-spanned="1">
            <text:p>VARIACIÓN DE VISITANTES INGRESADOS A URUGUAY, DÍAS DE <text:s/>ESTADÍA Y GASTO, SEGÚN ZONA DE DESTINO</text:p>
          </table:table-cell>
          <table:covered-table-cell table:number-columns-repeated="5" table:style-name="ce59"/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4" table:number-rows-spanned="1">
            <text:p>PERÍODO: COMPARATIVO <text:s/>2018 / <text:s/>2017</text:p>
          </table:table-cell>
          <table:covered-table-cell table:number-columns-repeated="3" table:style-name="ce60"/>
          <table:table-cell table:style-name="ce15"/>
          <table:table-cell table:style-name="ce45"/>
          <table:table-cell table:number-columns-repeated="1018"/>
        </table:table-row>
        <table:table-row table:style-name="ro5">
          <table:table-cell table:style-name="ce61" office:value-type="string" calcext:value-type="string">
            <text:p>ZONA DE</text:p>
          </table:table-cell>
          <table:table-cell table:style-name="ce70" office:value-type="string" calcext:value-type="string">
            <text:p>TOTAL DE</text:p>
          </table:table-cell>
          <table:table-cell table:style-name="ce70" office:value-type="string" calcext:value-type="string">
            <text:p>DÍAS DE</text:p>
          </table:table-cell>
          <table:table-cell table:style-name="ce7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79"/>
          <table:table-cell table:number-columns-repeated="1018"/>
        </table:table-row>
        <table:table-row table:style-name="ro5">
          <table:table-cell table:style-name="ce62" office:value-type="string" calcext:value-type="string">
            <text:p>DESTINO</text:p>
          </table:table-cell>
          <table:table-cell table:style-name="ce71" office:value-type="string" calcext:value-type="string">
            <text:p>VISITANTES</text:p>
          </table:table-cell>
          <table:table-cell table:style-name="ce71" office:value-type="string" calcext:value-type="string">
            <text:p>ESTADIA</text:p>
          </table:table-cell>
          <table:table-cell table:style-name="ce80" office:value-type="string" calcext:value-type="string">
            <text:p>TOTAL U$S </text:p>
          </table:table-cell>
          <table:table-cell table:style-name="ce87" office:value-type="string" calcext:value-type="string">
            <text:p>P/PERSONA</text:p>
          </table:table-cell>
          <table:table-cell table:style-name="ce94" office:value-type="string" calcext:value-type="string">
            <text:p>P/P DÍ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unta del Este</text:p>
          </table:table-cell>
          <table:table-cell table:style-name="ce72" table:formula="of:=+[$R2018.B8]/[$R2017.B8]-1" office:value-type="percentage" office:value="-0.117225589107891" calcext:value-type="percentage">
            <text:p>-11,7%</text:p>
          </table:table-cell>
          <table:table-cell table:style-name="ce72" table:formula="of:=+[$R2018.C8]/[$R2017.C8]-1" office:value-type="percentage" office:value="0.0175629709207841" calcext:value-type="percentage">
            <text:p>1,8%</text:p>
          </table:table-cell>
          <table:table-cell table:style-name="ce72" table:formula="of:=+[$R2018.D8]/[$R2017.D8]-1" office:value-type="percentage" office:value="-0.133791513623066" calcext:value-type="percentage">
            <text:p>-13,4%</text:p>
          </table:table-cell>
          <table:table-cell table:style-name="ce72" table:formula="of:=+[$R2018.E8]/[$R2017.E8]-1" office:value-type="percentage" office:value="-0.0187657506955083" calcext:value-type="percentage">
            <text:p>-1,9%</text:p>
          </table:table-cell>
          <table:table-cell table:style-name="ce72" table:formula="of:=+[$R2018.F8]/[$R2017.F8]-1" office:value-type="percentage" office:value="-0.0357016938061522" calcext:value-type="percentage">
            <text:p>-3,6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72" table:formula="of:=+[$R2018.B9]/[$R2017.B9]-1" office:value-type="percentage" office:value="-0.0500739060937019" calcext:value-type="percentage">
            <text:p>-5,0%</text:p>
          </table:table-cell>
          <table:table-cell table:style-name="ce72" table:formula="of:=+[$R2018.C9]/[$R2017.C9]-1" office:value-type="percentage" office:value="-0.0757529049258147" calcext:value-type="percentage">
            <text:p>-7,6%</text:p>
          </table:table-cell>
          <table:table-cell table:style-name="ce72" table:formula="of:=+[$R2018.D9]/[$R2017.D9]-1" office:value-type="percentage" office:value="-0.197108858307132" calcext:value-type="percentage">
            <text:p>-19,7%</text:p>
          </table:table-cell>
          <table:table-cell table:style-name="ce72" table:formula="of:=+[$R2018.E9]/[$R2017.E9]-1" office:value-type="percentage" office:value="-0.154785675597973" calcext:value-type="percentage">
            <text:p>-15,5%</text:p>
          </table:table-cell>
          <table:table-cell table:style-name="ce72" table:formula="of:=+[$R2018.F9]/[$R2017.F9]-1" office:value-type="percentage" office:value="-0.0855104344859367" calcext:value-type="percentage">
            <text:p>-8,6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ontevideo</text:p>
          </table:table-cell>
          <table:table-cell table:style-name="ce72" table:formula="of:=+[$R2018.B10]/[$R2017.B10]-1" office:value-type="percentage" office:value="-0.0240670031664534" calcext:value-type="percentage">
            <text:p>-2,4%</text:p>
          </table:table-cell>
          <table:table-cell table:style-name="ce72" table:formula="of:=+[$R2018.C10]/[$R2017.C10]-1" office:value-type="percentage" office:value="-0.0140320688117757" calcext:value-type="percentage">
            <text:p>-1,4%</text:p>
          </table:table-cell>
          <table:table-cell table:style-name="ce72" table:formula="of:=+[$R2018.D10]/[$R2017.D10]-1" office:value-type="percentage" office:value="-0.0165520644686169" calcext:value-type="percentage">
            <text:p>-1,7%</text:p>
          </table:table-cell>
          <table:table-cell table:style-name="ce72" table:formula="of:=+[$R2018.E10]/[$R2017.E10]-1" office:value-type="percentage" office:value="0.00770026090133125" calcext:value-type="percentage">
            <text:p>0,8%</text:p>
          </table:table-cell>
          <table:table-cell table:style-name="ce72" table:formula="of:=+[$R2018.F10]/[$R2017.F10]-1" office:value-type="percentage" office:value="0.0220416192308777" calcext:value-type="percentage">
            <text:p>2,2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sta de Oro</text:p>
          </table:table-cell>
          <table:table-cell table:style-name="ce72" table:formula="of:=+[$R2018.B11]/[$R2017.B11]-1" office:value-type="percentage" office:value="0.0345300443215937" calcext:value-type="percentage">
            <text:p>3,5%</text:p>
          </table:table-cell>
          <table:table-cell table:style-name="ce72" table:formula="of:=+[$R2018.C11]/[$R2017.C11]-1" office:value-type="percentage" office:value="0.0617995667573927" calcext:value-type="percentage">
            <text:p>6,2%</text:p>
          </table:table-cell>
          <table:table-cell table:style-name="ce72" table:formula="of:=+[$R2018.D11]/[$R2017.D11]-1" office:value-type="percentage" office:value="0.0818056675224979" calcext:value-type="percentage">
            <text:p>8,2%</text:p>
          </table:table-cell>
          <table:table-cell table:style-name="ce72" table:formula="of:=+[$R2018.E11]/[$R2017.E11]-1" office:value-type="percentage" office:value="0.045697680275594" calcext:value-type="percentage">
            <text:p>4,6%</text:p>
          </table:table-cell>
          <table:table-cell table:style-name="ce72" table:formula="of:=+[$R2018.F11]/[$R2017.F11]-1" office:value-type="percentage" office:value="-0.0151647137425116" calcext:value-type="percentage">
            <text:p>-1,5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Piriápolis</text:p>
          </table:table-cell>
          <table:table-cell table:style-name="ce72" table:formula="of:=+[$R2018.B12]/[$R2017.B12]-1" office:value-type="percentage" office:value="0.01278085157317" calcext:value-type="percentage">
            <text:p>1,3%</text:p>
          </table:table-cell>
          <table:table-cell table:style-name="ce72" table:formula="of:=+[$R2018.C12]/[$R2017.C12]-1" office:value-type="percentage" office:value="-0.0139691856512175" calcext:value-type="percentage">
            <text:p>-1,4%</text:p>
          </table:table-cell>
          <table:table-cell table:style-name="ce72" table:formula="of:=+[$R2018.D12]/[$R2017.D12]-1" office:value-type="percentage" office:value="0.0935388051932824" calcext:value-type="percentage">
            <text:p>9,4%</text:p>
          </table:table-cell>
          <table:table-cell table:style-name="ce72" table:formula="of:=+[$R2018.E12]/[$R2017.E12]-1" office:value-type="percentage" office:value="0.0797388235516792" calcext:value-type="percentage">
            <text:p>8,0%</text:p>
          </table:table-cell>
          <table:table-cell table:style-name="ce72" table:formula="of:=+[$R2018.F12]/[$R2017.F12]-1" office:value-type="percentage" office:value="0.0950355788472854" calcext:value-type="percentage">
            <text:p>9,5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sta Oceánica</text:p>
          </table:table-cell>
          <table:table-cell table:style-name="ce72" table:formula="of:=+[$R2018.B13]/[$R2017.B13]-1" office:value-type="percentage" office:value="0.0416215188638041" calcext:value-type="percentage">
            <text:p>4,2%</text:p>
          </table:table-cell>
          <table:table-cell table:style-name="ce72" table:formula="of:=+[$R2018.C13]/[$R2017.C13]-1" office:value-type="percentage" office:value="-0.0398951288363991" calcext:value-type="percentage">
            <text:p>-4,0%</text:p>
          </table:table-cell>
          <table:table-cell table:style-name="ce72" table:formula="of:=+[$R2018.D13]/[$R2017.D13]-1" office:value-type="percentage" office:value="-0.117621017996188" calcext:value-type="percentage">
            <text:p>-11,8%</text:p>
          </table:table-cell>
          <table:table-cell table:style-name="ce72" table:formula="of:=+[$R2018.E13]/[$R2017.E13]-1" office:value-type="percentage" office:value="-0.15287946147051" calcext:value-type="percentage">
            <text:p>-15,3%</text:p>
          </table:table-cell>
          <table:table-cell table:style-name="ce72" table:formula="of:=+[$R2018.F13]/[$R2017.F13]-1" office:value-type="percentage" office:value="-0.11767915779573" calcext:value-type="percentage">
            <text:p>-11,8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itoral Termal</text:p>
          </table:table-cell>
          <table:table-cell table:style-name="ce72" table:formula="of:=+[$R2018.B14]/[$R2017.B14]-1" office:value-type="percentage" office:value="-0.0963790222195078" calcext:value-type="percentage">
            <text:p>-9,6%</text:p>
          </table:table-cell>
          <table:table-cell table:style-name="ce72" table:formula="of:=+[$R2018.C14]/[$R2017.C14]-1" office:value-type="percentage" office:value="-0.0119192528981779" calcext:value-type="percentage">
            <text:p>-1,2%</text:p>
          </table:table-cell>
          <table:table-cell table:style-name="ce72" table:formula="of:=+[$R2018.D14]/[$R2017.D14]-1" office:value-type="percentage" office:value="-0.0729725157940241" calcext:value-type="percentage">
            <text:p>-7,3%</text:p>
          </table:table-cell>
          <table:table-cell table:style-name="ce72" table:formula="of:=+[$R2018.E14]/[$R2017.E14]-1" office:value-type="percentage" office:value="0.0259030135433285" calcext:value-type="percentage">
            <text:p>2,6%</text:p>
          </table:table-cell>
          <table:table-cell table:style-name="ce72" table:formula="of:=+[$R2018.F14]/[$R2017.F14]-1" office:value-type="percentage" office:value="0.038278517775439" calcext:value-type="percentage">
            <text:p>3,8%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Tránsito</text:p>
          </table:table-cell>
          <table:table-cell table:style-name="ce72" table:formula="of:=+[$R2018.B15]/[$R2017.B15]-1" office:value-type="percentage" office:value="-0.152597580518135" calcext:value-type="percentage">
            <text:p>-15,3%</text:p>
          </table:table-cell>
          <table:table-cell table:style-name="ce72" table:formula="of:=+[$R2018.C15]/[$R2017.C15]-1" office:value-type="percentage" office:value="-0.0103856226219324" calcext:value-type="percentage">
            <text:p>-1,0%</text:p>
          </table:table-cell>
          <table:table-cell table:style-name="ce72" table:formula="of:=+[$R2018.D15]/[$R2017.D15]-1" office:value-type="percentage" office:value="-0.0258384765191207" calcext:value-type="percentage">
            <text:p>-2,6%</text:p>
          </table:table-cell>
          <table:table-cell table:style-name="ce72" table:formula="of:=+[$R2018.E15]/[$R2017.E15]-1" office:value-type="percentage" office:value="0.149585487467123" calcext:value-type="percentage">
            <text:p>15,0%</text:p>
          </table:table-cell>
          <table:table-cell table:style-name="ce72" table:formula="of:=+[$R2018.F15]/[$R2017.F15]-1" office:value-type="percentage" office:value="0.161649945419033" calcext:value-type="percentage">
            <text:p>16,2%</text:p>
          </table:table-cell>
          <table:table-cell table:number-columns-repeated="1018"/>
        </table:table-row>
        <table:table-row table:style-name="ro5">
          <table:table-cell table:style-name="ce64" office:value-type="string" calcext:value-type="string">
            <text:p>Otros - Sin dato</text:p>
          </table:table-cell>
          <table:table-cell table:style-name="ce72" table:formula="of:=+[$R2018.B16]/[$R2017.B16]-1" office:value-type="percentage" office:value="-0.037011304051816" calcext:value-type="percentage">
            <text:p>-3,7%</text:p>
          </table:table-cell>
          <table:table-cell table:style-name="ce72" table:formula="of:=+[$R2018.C16]/[$R2017.C16]-1" office:value-type="percentage" office:value="0.00908883019551587" calcext:value-type="percentage">
            <text:p>0,9%</text:p>
          </table:table-cell>
          <table:table-cell table:style-name="ce72" table:formula="of:=+[$R2018.D16]/[$R2017.D16]-1" office:value-type="percentage" office:value="-0.180558579536042" calcext:value-type="percentage">
            <text:p>-18,1%</text:p>
          </table:table-cell>
          <table:table-cell table:style-name="ce72" table:formula="of:=+[$R2018.E16]/[$R2017.E16]-1" office:value-type="percentage" office:value="-0.149064341137344" calcext:value-type="percentage">
            <text:p>-14,9%</text:p>
          </table:table-cell>
          <table:table-cell table:style-name="ce72" table:formula="of:=+[$R2018.F16]/[$R2017.F16]-1" office:value-type="percentage" office:value="-0.156728690874734" calcext:value-type="percentage">
            <text:p>-15,7%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TOTAL/MEDIA</text:p>
          </table:table-cell>
          <table:table-cell table:style-name="ce73" table:formula="of:=+[$R2018.B17]/[$R2017.B17]-1" office:value-type="percentage" office:value="-0.0580701374557369" calcext:value-type="percentage">
            <text:p>-5,8%</text:p>
          </table:table-cell>
          <table:table-cell table:style-name="ce73" table:formula="of:=+[$R2018.C17]/[$R2017.C17]-1" office:value-type="percentage" office:value="0.00488840261622281" calcext:value-type="percentage">
            <text:p>0,5%</text:p>
          </table:table-cell>
          <table:table-cell table:style-name="ce73" table:formula="of:=+[$R2018.D17]/[$R2017.D17]-1" office:value-type="percentage" office:value="-0.076892748675373" calcext:value-type="percentage">
            <text:p>-7,7%</text:p>
          </table:table-cell>
          <table:table-cell table:style-name="ce73" table:formula="of:=+[$R2018.E17]/[$R2017.E17]-1" office:value-type="percentage" office:value="-0.0199830284271847" calcext:value-type="percentage">
            <text:p>-2,0%</text:p>
          </table:table-cell>
          <table:table-cell table:style-name="ce73" table:formula="of:=+[$R2018.F17]/[$R2017.F17]-1" office:value-type="percentage" office:value="-0.0247504409232459" calcext:value-type="percentage">
            <text:p>-2,5%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5"/>
          <table:table-cell table:style-name="ce22"/>
          <table:table-cell table:style-name="ce72" table:formula="of:=+[$R2018.D18]/[$R2017.D18]-1" office:value-type="percentage" office:value="-0.0778354859875242" calcext:value-type="percentage">
            <text:p>-7,8%</text:p>
          </table:table-cell>
          <table:table-cell table:style-name="ce88" office:value-type="string" calcext:value-type="string">
            <text:p>Sin alquiler imputado</text:p>
          </table:table-cell>
          <table:table-cell table:style-name="ce45"/>
          <table:table-cell table:number-columns-repeated="1018"/>
        </table:table-row>
        <table:table-row table:style-name="ro5">
          <table:table-cell table:style-name="ce8"/>
          <table:table-cell table:style-name="ce15"/>
          <table:table-cell table:style-name="ce22"/>
          <table:table-cell table:style-name="ce81"/>
          <table:table-cell table:style-name="ce88"/>
          <table:table-cell table:style-name="ce45"/>
          <table:table-cell table:number-columns-repeated="1018"/>
        </table:table-row>
        <table:table-row table:style-name="ro5">
          <table:table-cell table:style-name="ce59" office:value-type="string" calcext:value-type="string" table:number-columns-spanned="6" table:number-rows-spanned="1">
            <text:p>VARIACIÓN DE LOS INGRESOS DE DIVISAS POR TURISMO RECEPTIVO, SEGÚN RUBRO</text:p>
          </table:table-cell>
          <table:covered-table-cell table:number-columns-repeated="5" table:style-name="ce59"/>
          <table:table-cell/>
          <table:table-cell table:style-name="ce55" office:value-type="string" calcext:value-type="string">
            <text:p>DISTRIBUCIÓN DEL GASTO EN ALOJAMEINTO</text:p>
          </table:table-cell>
          <table:table-cell table:style-name="ce55" table:number-columns-repeated="2"/>
          <table:table-cell table:number-columns-repeated="1014"/>
        </table:table-row>
        <table:table-row table:style-name="ro5">
          <table:table-cell table:style-name="ce60" office:value-type="string" calcext:value-type="string" table:number-columns-spanned="4" table:number-rows-spanned="1">
            <text:p>PERÍODO: COMPARATIVO <text:s/>2018 / <text:s/>2017</text:p>
          </table:table-cell>
          <table:covered-table-cell table:number-columns-repeated="3" table:style-name="ce60"/>
          <table:table-cell table:style-name="ce89"/>
          <table:table-cell table:style-name="ce95"/>
          <table:table-cell/>
          <table:table-cell table:style-name="ce60" office:value-type="string" calcext:value-type="string">
            <text:p>PERÍODO: COMPARATIVO <text:s/>2018 / <text:s/>2017</text:p>
          </table:table-cell>
          <table:table-cell table:style-name="ce60"/>
          <table:table-cell table:number-columns-repeated="1015"/>
        </table:table-row>
        <table:table-row table:style-name="ro5">
          <table:table-cell table:style-name="ce66" office:value-type="string" calcext:value-type="string">
            <text:p>RUBRO</text:p>
          </table:table-cell>
          <table:table-cell table:style-name="ce74" table:number-columns-repeated="2"/>
          <table:table-cell table:style-name="ce82" office:value-type="string" calcext:value-type="string">
            <text:p>Variación</text:p>
          </table:table-cell>
          <table:table-cell table:style-name="ce82"/>
          <table:table-cell table:style-name="ce96"/>
          <table:table-cell table:number-columns-repeated="2"/>
          <table:table-cell table:style-name="ce49" office:value-type="string" calcext:value-type="string">
            <text:p><text:s text:c="18"/>Expresado en U$S corrientes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2" table:number-columns-repeated="2"/>
          <table:table-cell table:style-name="ce83"/>
          <table:table-cell table:style-name="ce37"/>
          <table:table-cell table:style-name="ce51"/>
          <table:table-cell/>
          <table:table-cell table:style-name="ce101" office:value-type="string" calcext:value-type="string">
            <text:p>Tipo de Alojamiento</text:p>
          </table:table-cell>
          <table:table-cell table:style-name="ce96" office:value-type="string" calcext:value-type="string">
            <text:p>Variación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LOJAMIENTO</text:p>
          </table:table-cell>
          <table:table-cell table:style-name="ce22" table:number-columns-repeated="2"/>
          <table:table-cell table:style-name="ce83" table:formula="of:=+[$R2018.D25]/[$R2017.D25]-1" office:value-type="percentage" office:value="-0.077274902904881" calcext:value-type="percentage">
            <text:p>-7,7%</text:p>
          </table:table-cell>
          <table:table-cell table:style-name="ce22"/>
          <table:table-cell table:style-name="ce97"/>
          <table:table-cell/>
          <table:table-cell table:style-name="ce6" office:value-type="string" calcext:value-type="string">
            <text:p>Hotel</text:p>
          </table:table-cell>
          <table:table-cell table:style-name="ce52" table:formula="of:=+[$R2018.I24]/[$R2017.I24]-1" office:value-type="percentage" office:value="-0.127113519577902" calcext:value-type="percentage">
            <text:p>-12,7%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2" table:number-columns-repeated="2"/>
          <table:table-cell table:style-name="ce83"/>
          <table:table-cell table:style-name="ce90"/>
          <table:table-cell table:style-name="ce97"/>
          <table:table-cell/>
          <table:table-cell table:style-name="ce6" office:value-type="string" calcext:value-type="string">
            <text:p>Vivienda de Familiares</text:p>
          </table:table-cell>
          <table:table-cell table:style-name="ce52" table:formula="of:=+[$R2018.I25]/[$R2017.I25]-1" office:value-type="percentage" office:value="-0.0835770980941452" calcext:value-type="percentage">
            <text:p>-8,4%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LIMENTACIÓN</text:p>
          </table:table-cell>
          <table:table-cell table:style-name="ce22" table:number-columns-repeated="2"/>
          <table:table-cell table:style-name="ce83" table:formula="of:=+[$R2018.D27]/[$R2017.D27]-1" office:value-type="percentage" office:value="-0.0745479559660317" calcext:value-type="percentage">
            <text:p>-7,5%</text:p>
          </table:table-cell>
          <table:table-cell table:style-name="ce22"/>
          <table:table-cell table:style-name="ce97"/>
          <table:table-cell/>
          <table:table-cell table:style-name="ce6" office:value-type="string" calcext:value-type="string">
            <text:p>Vivienda Propia</text:p>
          </table:table-cell>
          <table:table-cell table:style-name="ce52" table:formula="of:=+[$R2018.I26]/[$R2017.I26]-1" office:value-type="percentage" office:value="-0.051326447304739" calcext:value-type="percentage">
            <text:p>-5,1%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2" table:number-columns-repeated="2"/>
          <table:table-cell table:style-name="ce83"/>
          <table:table-cell table:style-name="ce22"/>
          <table:table-cell table:style-name="ce97"/>
          <table:table-cell/>
          <table:table-cell table:style-name="ce6" office:value-type="string" calcext:value-type="string">
            <text:p>Vivienda Arrendada</text:p>
          </table:table-cell>
          <table:table-cell table:style-name="ce52" table:formula="of:=+[$R2018.I27]/[$R2017.I27]-1" office:value-type="percentage" office:value="-0.00664228005914513" calcext:value-type="percentage">
            <text:p>-0,7%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RAS</text:p>
          </table:table-cell>
          <table:table-cell table:style-name="ce22" table:number-columns-repeated="2"/>
          <table:table-cell table:style-name="ce83" table:formula="of:=+[$R2018.D29]/[$R2017.D29]-1" office:value-type="percentage" office:value="-0.0673425855708866" calcext:value-type="percentage">
            <text:p>-6,7%</text:p>
          </table:table-cell>
          <table:table-cell table:style-name="ce22"/>
          <table:table-cell table:style-name="ce97"/>
          <table:table-cell/>
          <table:table-cell table:style-name="ce6" office:value-type="string" calcext:value-type="string">
            <text:p>Camping</text:p>
          </table:table-cell>
          <table:table-cell table:style-name="ce52" table:formula="of:=+[$R2018.I28]/[$R2017.I28]-1" office:value-type="percentage" office:value="-0.375732192328551" calcext:value-type="percentage">
            <text:p>-37,6%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2" table:number-columns-repeated="2"/>
          <table:table-cell table:style-name="ce83"/>
          <table:table-cell table:style-name="ce22"/>
          <table:table-cell table:style-name="ce97"/>
          <table:table-cell/>
          <table:table-cell table:style-name="ce6" office:value-type="string" calcext:value-type="string">
            <text:p>Apart Hotel</text:p>
          </table:table-cell>
          <table:table-cell table:style-name="ce52" table:formula="of:=+[$R2018.I29]/[$R2017.I29]-1" office:value-type="percentage" office:value="0.134654162072588" calcext:value-type="percentage">
            <text:p>13,5%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TRANSPORTE</text:p>
          </table:table-cell>
          <table:table-cell table:style-name="ce22" table:number-columns-repeated="2"/>
          <table:table-cell table:style-name="ce83" table:formula="of:=+[$R2018.D31]/[$R2017.D31]-1" office:value-type="percentage" office:value="0.0255564455789026" calcext:value-type="percentage">
            <text:p>2,6%</text:p>
          </table:table-cell>
          <table:table-cell table:style-name="ce22"/>
          <table:table-cell table:style-name="ce97"/>
          <table:table-cell/>
          <table:table-cell table:style-name="ce6" office:value-type="string" calcext:value-type="string">
            <text:p>Tiempo compartido</text:p>
          </table:table-cell>
          <table:table-cell table:style-name="ce52" table:formula="of:=+[$R2018.I30]/[$R2017.I30]-1" office:value-type="percentage" office:value="-0.258094789812505" calcext:value-type="percentage">
            <text:p>-25,8%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2" table:number-columns-repeated="2"/>
          <table:table-cell table:style-name="ce83"/>
          <table:table-cell table:style-name="ce22"/>
          <table:table-cell table:style-name="ce97"/>
          <table:table-cell/>
          <table:table-cell table:style-name="ce6" office:value-type="string" calcext:value-type="string">
            <text:p>Est. Turisticas</text:p>
          </table:table-cell>
          <table:table-cell table:style-name="ce52" table:formula="of:=+[$R2018.I31]/[$R2017.I31]-1" office:value-type="percentage" office:value="-0.905460269880877" calcext:value-type="percentage">
            <text:p>-90,5%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OURS</text:p>
          </table:table-cell>
          <table:table-cell table:style-name="ce22" table:number-columns-repeated="2"/>
          <table:table-cell table:style-name="ce83" table:formula="of:=+[$R2018.D33]/[$R2017.D33]-1" office:value-type="percentage" office:value="0.00850583535496163" calcext:value-type="percentage">
            <text:p>0,9%</text:p>
          </table:table-cell>
          <table:table-cell table:style-name="ce22"/>
          <table:table-cell table:style-name="ce97"/>
          <table:table-cell/>
          <table:table-cell table:style-name="ce6" office:value-type="string" calcext:value-type="string">
            <text:p>Hostel</text:p>
          </table:table-cell>
          <table:table-cell table:style-name="ce52" table:formula="of:=+[$R2018.I32]/[$R2017.I32]-1" office:value-type="percentage" office:value="0.0810354115611118" calcext:value-type="percentage">
            <text:p>8,1%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2" table:number-columns-repeated="2"/>
          <table:table-cell table:style-name="ce83"/>
          <table:table-cell table:style-name="ce22"/>
          <table:table-cell table:style-name="ce97"/>
          <table:table-cell/>
          <table:table-cell table:style-name="ce6" office:value-type="string" calcext:value-type="string">
            <text:p>Sin Alojamiento</text:p>
          </table:table-cell>
          <table:table-cell table:style-name="ce52" table:formula="of:=+[$R2018.I33]/[$R2017.I33]-1" office:value-type="percentage" office:value="-0.594001523662542" calcext:value-type="percentage">
            <text:p>-59,4%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ULTURAL Y RECREATIVO</text:p>
          </table:table-cell>
          <table:table-cell table:style-name="ce22" table:number-columns-repeated="2"/>
          <table:table-cell table:style-name="ce83" table:formula="of:=+[$R2018.D35]/[$R2017.D35]-1" office:value-type="percentage" office:value="0.171120416337044" calcext:value-type="percentage">
            <text:p>17,1%</text:p>
          </table:table-cell>
          <table:table-cell table:style-name="ce22"/>
          <table:table-cell table:style-name="ce97"/>
          <table:table-cell/>
          <table:table-cell table:style-name="ce6" office:value-type="string" calcext:value-type="string">
            <text:p>Otros</text:p>
          </table:table-cell>
          <table:table-cell table:style-name="ce52" table:formula="of:=+[$R2018.I34]/[$R2017.I34]-1" office:value-type="percentage" office:value="-0.344695185747711" calcext:value-type="percentage">
            <text:p>-34,5%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2" table:number-columns-repeated="2"/>
          <table:table-cell table:style-name="ce83"/>
          <table:table-cell table:style-name="ce22"/>
          <table:table-cell table:style-name="ce97"/>
          <table:table-cell/>
          <table:table-cell table:style-name="ce102" office:value-type="string" calcext:value-type="string">
            <text:p>Total</text:p>
          </table:table-cell>
          <table:table-cell table:style-name="ce103" table:formula="of:=+[$R2018.I35]/[$R2017.I35]-1" office:value-type="percentage" office:value="-0.0772749030295398" calcext:value-type="percentage">
            <text:p>-7,73%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RESTO</text:p>
          </table:table-cell>
          <table:table-cell table:style-name="ce22" table:number-columns-repeated="2"/>
          <table:table-cell table:style-name="ce83" table:formula="of:=+[$R2018.D37]/[$R2017.D37]-1" office:value-type="percentage" office:value="-0.391770379724957" calcext:value-type="percentage">
            <text:p>-39,2%</text:p>
          </table:table-cell>
          <table:table-cell table:style-name="ce22"/>
          <table:table-cell table:style-name="ce97"/>
          <table:table-cell table:number-columns-repeated="1018"/>
        </table:table-row>
        <table:table-row table:style-name="ro5">
          <table:table-cell table:style-name="ce11"/>
          <table:table-cell table:style-name="ce22" table:number-columns-repeated="2"/>
          <table:table-cell table:style-name="ce83"/>
          <table:table-cell table:style-name="ce22"/>
          <table:table-cell table:style-name="ce98"/>
          <table:table-cell table:number-columns-repeated="1018"/>
        </table:table-row>
        <table:table-row table:style-name="ro5">
          <table:table-cell table:style-name="ce67" office:value-type="string" calcext:value-type="string">
            <text:p>TOTAL</text:p>
          </table:table-cell>
          <table:table-cell table:style-name="ce75" table:number-columns-repeated="2"/>
          <table:table-cell table:style-name="ce73" table:formula="of:=+[$R2018.D39]/[$R2017.D39]-1" office:value-type="percentage" office:value="-0.0768927484593913" calcext:value-type="percentage">
            <text:p>-7,7%</text:p>
          </table:table-cell>
          <table:table-cell table:style-name="ce75"/>
          <table:table-cell table:style-name="ce99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5">
          <table:table-cell table:style-name="ce59" office:value-type="string" calcext:value-type="string" table:number-columns-spanned="6" table:number-rows-spanned="1">
            <text:p>VARIACIÓN DE VISITANTES INGRESADOS A URUGUAY, DÍAS DE <text:s/>ESTADÍA Y GASTO, SEGÚN NACIONALIDAD</text:p>
          </table:table-cell>
          <table:covered-table-cell table:number-columns-repeated="5" table:style-name="ce59"/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4" table:number-rows-spanned="1">
            <text:p>PERÍODO: COMPARATIVO <text:s/>2018 / <text:s/>2017</text:p>
          </table:table-cell>
          <table:covered-table-cell table:number-columns-repeated="3" table:style-name="ce60"/>
          <table:table-cell table:style-name="ce15"/>
          <table:table-cell table:style-name="ce45"/>
          <table:table-cell table:number-columns-repeated="1018"/>
        </table:table-row>
        <table:table-row table:style-name="ro5">
          <table:table-cell table:style-name="ce61" office:value-type="string" calcext:value-type="string">
            <text:p>NACIONALIDAD</text:p>
          </table:table-cell>
          <table:table-cell table:style-name="ce76" office:value-type="string" calcext:value-type="string">
            <text:p>TOTAL DE</text:p>
          </table:table-cell>
          <table:table-cell table:style-name="ce70" office:value-type="string" calcext:value-type="string">
            <text:p>DÍAS DE</text:p>
          </table:table-cell>
          <table:table-cell table:style-name="ce84" office:value-type="string" calcext:value-type="string">
            <text:p><text:s text:c="41"/>GASTO EN U$S CORRIENTES</text:p>
          </table:table-cell>
          <table:table-cell table:style-name="ce91"/>
          <table:table-cell table:style-name="ce100"/>
          <table:table-cell table:number-columns-repeated="1018"/>
        </table:table-row>
        <table:table-row table:style-name="ro12">
          <table:table-cell table:style-name="ce62"/>
          <table:table-cell table:style-name="ce77" office:value-type="string" calcext:value-type="string">
            <text:p>VISITANTES</text:p>
          </table:table-cell>
          <table:table-cell table:style-name="ce71" office:value-type="string" calcext:value-type="string">
            <text:p>ESTADÍA</text:p>
          </table:table-cell>
          <table:table-cell table:style-name="ce85" office:value-type="string" calcext:value-type="string">
            <text:p>TOTAL U$S </text:p>
          </table:table-cell>
          <table:table-cell table:style-name="ce92" office:value-type="string" calcext:value-type="string">
            <text:p>P/PERSONA</text:p>
          </table:table-cell>
          <table:table-cell table:style-name="ce94" office:value-type="string" calcext:value-type="string">
            <text:p>P/P DÍA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URUGUAYOS</text:p>
          </table:table-cell>
          <table:table-cell table:style-name="ce72" table:formula="of:=+[$R2018.B46]/[$R2017.B46]-1" office:value-type="percentage" office:value="0.388849243104482" calcext:value-type="percentage">
            <text:p>38,9%</text:p>
          </table:table-cell>
          <table:table-cell table:style-name="ce72" table:formula="of:=+[$R2018.C46]/[$R2017.C46]-1" office:value-type="percentage" office:value="-0.0582226109899407" calcext:value-type="percentage">
            <text:p>-5,8%</text:p>
          </table:table-cell>
          <table:table-cell table:style-name="ce72" table:formula="of:=+[$R2018.D46]/[$R2017.D46]-1" office:value-type="percentage" office:value="0.356617489448976" calcext:value-type="percentage">
            <text:p>35,7%</text:p>
          </table:table-cell>
          <table:table-cell table:style-name="ce72" table:formula="of:=+[$R2018.E46]/[$R2017.E46]-1" office:value-type="percentage" office:value="-0.0232075250899505" calcext:value-type="percentage">
            <text:p>-2,3%</text:p>
          </table:table-cell>
          <table:table-cell table:style-name="ce72" table:formula="of:=+[$R2018.F46]/[$R2017.F46]-1" office:value-type="percentage" office:value="0.0371797903714763" calcext:value-type="percentage">
            <text:p>3,7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RGENTINOS</text:p>
          </table:table-cell>
          <table:table-cell table:style-name="ce72" table:formula="of:=+[$R2018.B47]/[$R2017.B47]-1" office:value-type="percentage" office:value="-0.126735557526227" calcext:value-type="percentage">
            <text:p>-12,7%</text:p>
          </table:table-cell>
          <table:table-cell table:style-name="ce72" table:formula="of:=+[$R2018.C47]/[$R2017.C47]-1" office:value-type="percentage" office:value="0.0168510852526373" calcext:value-type="percentage">
            <text:p>1,7%</text:p>
          </table:table-cell>
          <table:table-cell table:style-name="ce72" table:formula="of:=+[$R2018.D47]/[$R2017.D47]-1" office:value-type="percentage" office:value="-0.124723635893284" calcext:value-type="percentage">
            <text:p>-12,5%</text:p>
          </table:table-cell>
          <table:table-cell table:style-name="ce72" table:formula="of:=+[$R2018.E47]/[$R2017.E47]-1" office:value-type="percentage" office:value="0.00230390879908482" calcext:value-type="percentage">
            <text:p>0,2%</text:p>
          </table:table-cell>
          <table:table-cell table:style-name="ce72" table:formula="of:=+[$R2018.F47]/[$R2017.F47]-1" office:value-type="percentage" office:value="-0.0143061030907374" calcext:value-type="percentage">
            <text:p>-1,4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RASILEROS</text:p>
          </table:table-cell>
          <table:table-cell table:style-name="ce72" table:formula="of:=+[$R2018.B48]/[$R2017.B48]-1" office:value-type="percentage" office:value="-0.0749574354832967" calcext:value-type="percentage">
            <text:p>-7,5%</text:p>
          </table:table-cell>
          <table:table-cell table:style-name="ce72" table:formula="of:=+[$R2018.C48]/[$R2017.C48]-1" office:value-type="percentage" office:value="-0.0500709068503953" calcext:value-type="percentage">
            <text:p>-5,0%</text:p>
          </table:table-cell>
          <table:table-cell table:style-name="ce72" table:formula="of:=+[$R2018.D48]/[$R2017.D48]-1" office:value-type="percentage" office:value="-0.086705969797258" calcext:value-type="percentage">
            <text:p>-8,7%</text:p>
          </table:table-cell>
          <table:table-cell table:style-name="ce72" table:formula="of:=+[$R2018.E48]/[$R2017.E48]-1" office:value-type="percentage" office:value="-0.012700533753384" calcext:value-type="percentage">
            <text:p>-1,3%</text:p>
          </table:table-cell>
          <table:table-cell table:style-name="ce72" table:formula="of:=+[$R2018.F48]/[$R2017.F48]-1" office:value-type="percentage" office:value="0.0393401711417274" calcext:value-type="percentage">
            <text:p>3,9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ARAGUAYOS</text:p>
          </table:table-cell>
          <table:table-cell table:style-name="ce72" table:formula="of:=+[$R2018.B49]/[$R2017.B49]-1" office:value-type="percentage" office:value="-0.110711454819929" calcext:value-type="percentage">
            <text:p>-11,1%</text:p>
          </table:table-cell>
          <table:table-cell table:style-name="ce72" table:formula="of:=+[$R2018.C49]/[$R2017.C49]-1" office:value-type="percentage" office:value="-0.0869657815694473" calcext:value-type="percentage">
            <text:p>-8,7%</text:p>
          </table:table-cell>
          <table:table-cell table:style-name="ce72" table:formula="of:=+[$R2018.D49]/[$R2017.D49]-1" office:value-type="percentage" office:value="-0.242522989143939" calcext:value-type="percentage">
            <text:p>-24,3%</text:p>
          </table:table-cell>
          <table:table-cell table:style-name="ce72" table:formula="of:=+[$R2018.E49]/[$R2017.E49]-1" office:value-type="percentage" office:value="-0.148221333827391" calcext:value-type="percentage">
            <text:p>-14,8%</text:p>
          </table:table-cell>
          <table:table-cell table:style-name="ce72" table:formula="of:=+[$R2018.F49]/[$R2017.F49]-1" office:value-type="percentage" office:value="-0.0670900947866311" calcext:value-type="percentage">
            <text:p>-6,7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HILENOS</text:p>
          </table:table-cell>
          <table:table-cell table:style-name="ce72" table:formula="of:=+[$R2018.B50]/[$R2017.B50]-1" office:value-type="percentage" office:value="-0.0495177266931783" calcext:value-type="percentage">
            <text:p>-5,0%</text:p>
          </table:table-cell>
          <table:table-cell table:style-name="ce72" table:formula="of:=+[$R2018.C50]/[$R2017.C50]-1" office:value-type="percentage" office:value="-0.148545197918206" calcext:value-type="percentage">
            <text:p>-14,9%</text:p>
          </table:table-cell>
          <table:table-cell table:style-name="ce72" table:formula="of:=+[$R2018.D50]/[$R2017.D50]-1" office:value-type="percentage" office:value="-0.0718503327943494" calcext:value-type="percentage">
            <text:p>-7,2%</text:p>
          </table:table-cell>
          <table:table-cell table:style-name="ce72" table:formula="of:=+[$R2018.E50]/[$R2017.E50]-1" office:value-type="percentage" office:value="-0.0234960784944191" calcext:value-type="percentage">
            <text:p>-2,3%</text:p>
          </table:table-cell>
          <table:table-cell table:style-name="ce72" table:formula="of:=+[$R2018.F50]/[$R2017.F50]-1" office:value-type="percentage" office:value="0.146865246538094" calcext:value-type="percentage">
            <text:p>14,7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RTEAMÉRICA</text:p>
          </table:table-cell>
          <table:table-cell table:style-name="ce72" table:formula="of:=+[$R2018.B51]/[$R2017.B51]-1" office:value-type="percentage" office:value="0.0273062763464695" calcext:value-type="percentage">
            <text:p>2,7%</text:p>
          </table:table-cell>
          <table:table-cell table:style-name="ce72" table:formula="of:=+[$R2018.C51]/[$R2017.C51]-1" office:value-type="percentage" office:value="0.111568668513244" calcext:value-type="percentage">
            <text:p>11,2%</text:p>
          </table:table-cell>
          <table:table-cell table:style-name="ce72" table:formula="of:=+[$R2018.D51]/[$R2017.D51]-1" office:value-type="percentage" office:value="0.031911646671666" calcext:value-type="percentage">
            <text:p>3,2%</text:p>
          </table:table-cell>
          <table:table-cell table:style-name="ce72" table:formula="of:=+[$R2018.E51]/[$R2017.E51]-1" office:value-type="percentage" office:value="0.00448295745021166" calcext:value-type="percentage">
            <text:p>0,4%</text:p>
          </table:table-cell>
          <table:table-cell table:style-name="ce72" table:formula="of:=+[$R2018.F51]/[$R2017.F51]-1" office:value-type="percentage" office:value="-0.0963374680272908" calcext:value-type="percentage">
            <text:p>-9,6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RESTO AMERICA</text:p>
          </table:table-cell>
          <table:table-cell table:style-name="ce72" table:formula="of:=+[$R2018.B52]/[$R2017.B52]-1" office:value-type="percentage" office:value="0.139307699071574" calcext:value-type="percentage">
            <text:p>13,9%</text:p>
          </table:table-cell>
          <table:table-cell table:style-name="ce72" table:formula="of:=+[$R2018.C52]/[$R2017.C52]-1" office:value-type="percentage" office:value="-0.0378477232682962" calcext:value-type="percentage">
            <text:p>-3,8%</text:p>
          </table:table-cell>
          <table:table-cell table:style-name="ce72" table:formula="of:=+[$R2018.D52]/[$R2017.D52]-1" office:value-type="percentage" office:value="0.18191886800182" calcext:value-type="percentage">
            <text:p>18,2%</text:p>
          </table:table-cell>
          <table:table-cell table:style-name="ce72" table:formula="of:=+[$R2018.E52]/[$R2017.E52]-1" office:value-type="percentage" office:value="0.0374009312541028" calcext:value-type="percentage">
            <text:p>3,7%</text:p>
          </table:table-cell>
          <table:table-cell table:style-name="ce72" table:formula="of:=+[$R2018.F52]/[$R2017.F52]-1" office:value-type="percentage" office:value="0.0782086748035438" calcext:value-type="percentage">
            <text:p>7,8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EUROPA</text:p>
          </table:table-cell>
          <table:table-cell table:style-name="ce72" table:formula="of:=+[$R2018.B53]/[$R2017.B53]-1" office:value-type="percentage" office:value="0.0545412312015261" calcext:value-type="percentage">
            <text:p>5,5%</text:p>
          </table:table-cell>
          <table:table-cell table:style-name="ce72" table:formula="of:=+[$R2018.C53]/[$R2017.C53]-1" office:value-type="percentage" office:value="0.0418103139576822" calcext:value-type="percentage">
            <text:p>4,2%</text:p>
          </table:table-cell>
          <table:table-cell table:style-name="ce72" table:formula="of:=+[$R2018.D53]/[$R2017.D53]-1" office:value-type="percentage" office:value="0.0445971608840856" calcext:value-type="percentage">
            <text:p>4,5%</text:p>
          </table:table-cell>
          <table:table-cell table:style-name="ce72" table:formula="of:=+[$R2018.E53]/[$R2017.E53]-1" office:value-type="percentage" office:value="-0.00942975961794346" calcext:value-type="percentage">
            <text:p>-0,9%</text:p>
          </table:table-cell>
          <table:table-cell table:style-name="ce72" table:formula="of:=+[$R2018.F53]/[$R2017.F53]-1" office:value-type="percentage" office:value="-0.0491836881331807" calcext:value-type="percentage">
            <text:p>-4,9%</text:p>
          </table:table-cell>
          <table:table-cell table:number-columns-repeated="1018"/>
        </table:table-row>
        <table:table-row table:style-name="ro5">
          <table:table-cell table:style-name="ce68" office:value-type="string" calcext:value-type="string">
            <text:p>OTROS</text:p>
          </table:table-cell>
          <table:table-cell table:style-name="ce72" table:formula="of:=+[$R2018.B54]/[$R2017.B54]-1" office:value-type="percentage" office:value="0.0852125329689102" calcext:value-type="percentage">
            <text:p>8,5%</text:p>
          </table:table-cell>
          <table:table-cell table:style-name="ce72" table:formula="of:=+[$R2018.C54]/[$R2017.C54]-1" office:value-type="percentage" office:value="0.145341516475229" calcext:value-type="percentage">
            <text:p>14,5%</text:p>
          </table:table-cell>
          <table:table-cell table:style-name="ce72" table:formula="of:=+[$R2018.D54]/[$R2017.D54]-1" office:value-type="percentage" office:value="0.127921286525819" calcext:value-type="percentage">
            <text:p>12,8%</text:p>
          </table:table-cell>
          <table:table-cell table:style-name="ce72" table:formula="of:=+[$R2018.E54]/[$R2017.E54]-1" office:value-type="percentage" office:value="0.0393551974930362" calcext:value-type="percentage">
            <text:p>3,9%</text:p>
          </table:table-cell>
          <table:table-cell table:style-name="ce72" table:formula="of:=+[$R2018.F54]/[$R2017.F54]-1" office:value-type="percentage" office:value="-0.0925368699707702" calcext:value-type="percentage">
            <text:p>-9,3%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TOTAL/MEDIA</text:p>
          </table:table-cell>
          <table:table-cell table:style-name="ce73" table:formula="of:=+[$R2018.B55]/[$R2017.B55]-1" office:value-type="percentage" office:value="-0.058070137455737" calcext:value-type="percentage">
            <text:p>-5,8%</text:p>
          </table:table-cell>
          <table:table-cell table:style-name="ce73" table:formula="of:=+[$R2018.C55]/[$R2017.C55]-1" office:value-type="percentage" office:value="0.00488840261622214" calcext:value-type="percentage">
            <text:p>0,5%</text:p>
          </table:table-cell>
          <table:table-cell table:style-name="ce73" table:formula="of:=+[$R2018.D55]/[$R2017.D55]-1" office:value-type="percentage" office:value="-0.0768927486753739" calcext:value-type="percentage">
            <text:p>-7,7%</text:p>
          </table:table-cell>
          <table:table-cell table:style-name="ce73" table:formula="of:=+[$R2018.E55]/[$R2017.E55]-1" office:value-type="percentage" office:value="-0.0199830284271854" calcext:value-type="percentage">
            <text:p>-2,0%</text:p>
          </table:table-cell>
          <table:table-cell table:style-name="ce73" table:formula="of:=+[$R2018.F55]/[$R2017.F55]-1" office:value-type="percentage" office:value="-0.0247504409232456" calcext:value-type="percentage">
            <text:p>-2,5%</text:p>
          </table:table-cell>
          <table:table-cell table:number-columns-repeated="1018"/>
        </table:table-row>
        <table:table-row table:style-name="ro6" table:number-rows-repeated="2">
          <table:table-cell table:style-name="ce15"/>
          <table:table-cell table:style-name="ce72"/>
          <table:table-cell table:style-name="ce78" table:number-columns-repeated="4"/>
          <table:table-cell table:number-columns-repeated="1018"/>
        </table:table-row>
        <table:table-row table:style-name="ro5">
          <table:table-cell table:style-name="ce59" office:value-type="string" calcext:value-type="string" table:number-columns-spanned="6" table:number-rows-spanned="1">
            <text:p>VARIACIÓN DE VISITANTES INGRESADOS A URUGUAY, DÍAS DE <text:s/>ESTADÍA Y GASTO, SEGÚN ALOJAMIENTO UTILIZADO</text:p>
          </table:table-cell>
          <table:covered-table-cell table:number-columns-repeated="5" table:style-name="ce59"/>
          <table:table-cell table:number-columns-repeated="1018"/>
        </table:table-row>
        <table:table-row table:style-name="ro5">
          <table:table-cell table:style-name="ce60" office:value-type="string" calcext:value-type="string" table:number-columns-spanned="4" table:number-rows-spanned="1">
            <text:p>PERÍODO: COMPARATIVO <text:s/>2018 / <text:s/>2017</text:p>
          </table:table-cell>
          <table:covered-table-cell table:number-columns-repeated="3" table:style-name="ce60"/>
          <table:table-cell table:style-name="ce93" table:number-columns-repeated="2"/>
          <table:table-cell table:number-columns-repeated="1018"/>
        </table:table-row>
        <table:table-row table:style-name="ro5">
          <table:table-cell table:style-name="ce61" office:value-type="string" calcext:value-type="string">
            <text:p>ALOJAMIENTO </text:p>
          </table:table-cell>
          <table:table-cell table:style-name="ce70" office:value-type="string" calcext:value-type="string">
            <text:p>TOTAL DE</text:p>
          </table:table-cell>
          <table:table-cell table:style-name="ce70" office:value-type="string" calcext:value-type="string">
            <text:p>DÍAS DE</text:p>
          </table:table-cell>
          <table:table-cell table:style-name="ce8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86"/>
          <table:table-cell table:number-columns-repeated="1018"/>
        </table:table-row>
        <table:table-row table:style-name="ro13">
          <table:table-cell table:style-name="ce62" office:value-type="string" calcext:value-type="string">
            <text:p>UTILIZADO</text:p>
          </table:table-cell>
          <table:table-cell table:style-name="ce71" office:value-type="string" calcext:value-type="string">
            <text:p>VISITANTES</text:p>
          </table:table-cell>
          <table:table-cell table:style-name="ce71" office:value-type="string" calcext:value-type="string">
            <text:p>ESTADÍA</text:p>
          </table:table-cell>
          <table:table-cell table:style-name="ce85" office:value-type="string" calcext:value-type="string">
            <text:p>TOTAL U$S </text:p>
          </table:table-cell>
          <table:table-cell table:style-name="ce87" office:value-type="string" calcext:value-type="string">
            <text:p>P/PERSONA</text:p>
          </table:table-cell>
          <table:table-cell table:style-name="ce94" office:value-type="string" calcext:value-type="string">
            <text:p>P/P DÍA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Hotel</text:p>
          </table:table-cell>
          <table:table-cell table:style-name="ce72" table:formula="of:=+[$R2018.B63]/[$R2017.B63]-1" office:value-type="percentage" office:value="-0.160586744922873" calcext:value-type="percentage">
            <text:p>-16,1%</text:p>
          </table:table-cell>
          <table:table-cell table:style-name="ce72" table:formula="of:=+[$R2018.C63]/[$R2017.C63]-1" office:value-type="percentage" office:value="-0.0316139869459985" calcext:value-type="percentage">
            <text:p>-3,2%</text:p>
          </table:table-cell>
          <table:table-cell table:style-name="ce72" table:formula="of:=+[$R2018.D63]/[$R2017.D63]-1" office:value-type="percentage" office:value="-0.146073227760283" calcext:value-type="percentage">
            <text:p>-14,6%</text:p>
          </table:table-cell>
          <table:table-cell table:style-name="ce72" table:formula="of:=+[$R2018.E63]/[$R2017.E63]-1" office:value-type="percentage" office:value="0.0172900738400377" calcext:value-type="percentage">
            <text:p>1,7%</text:p>
          </table:table-cell>
          <table:table-cell table:style-name="ce72" table:formula="of:=+[$R2018.F63]/[$R2017.F63]-1" office:value-type="percentage" office:value="0.0505005856412644" calcext:value-type="percentage">
            <text:p>5,1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Vivienda propia</text:p>
          </table:table-cell>
          <table:table-cell table:style-name="ce72" table:formula="of:=+[$R2018.B64]/[$R2017.B64]-1" office:value-type="percentage" office:value="0.0211442241144819" calcext:value-type="percentage">
            <text:p>2,1%</text:p>
          </table:table-cell>
          <table:table-cell table:style-name="ce72" table:formula="of:=+[$R2018.C64]/[$R2017.C64]-1" office:value-type="percentage" office:value="-0.0746840446795717" calcext:value-type="percentage">
            <text:p>-7,5%</text:p>
          </table:table-cell>
          <table:table-cell table:style-name="ce72" table:formula="of:=+[$R2018.D64]/[$R2017.D64]-1" office:value-type="percentage" office:value="-0.144652019125793" calcext:value-type="percentage">
            <text:p>-14,5%</text:p>
          </table:table-cell>
          <table:table-cell table:style-name="ce72" table:formula="of:=+[$R2018.E64]/[$R2017.E64]-1" office:value-type="percentage" office:value="-0.162363199364958" calcext:value-type="percentage">
            <text:p>-16,2%</text:p>
          </table:table-cell>
          <table:table-cell table:style-name="ce72" table:formula="of:=+[$R2018.F64]/[$R2017.F64]-1" office:value-type="percentage" office:value="-0.0947559092451006" calcext:value-type="percentage">
            <text:p>-9,5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Viv. arrendada</text:p>
          </table:table-cell>
          <table:table-cell table:style-name="ce72" table:formula="of:=+[$R2018.B65]/[$R2017.B65]-1" office:value-type="percentage" office:value="-0.00880413958262616" calcext:value-type="percentage">
            <text:p>-0,9%</text:p>
          </table:table-cell>
          <table:table-cell table:style-name="ce72" table:formula="of:=+[$R2018.C65]/[$R2017.C65]-1" office:value-type="percentage" office:value="-0.00270156004797928" calcext:value-type="percentage">
            <text:p>-0,3%</text:p>
          </table:table-cell>
          <table:table-cell table:style-name="ce72" table:formula="of:=+[$R2018.D65]/[$R2017.D65]-1" office:value-type="percentage" office:value="0.0220272632469982" calcext:value-type="percentage">
            <text:p>2,2%</text:p>
          </table:table-cell>
          <table:table-cell table:style-name="ce72" table:formula="of:=+[$R2018.E65]/[$R2017.E65]-1" office:value-type="percentage" office:value="0.0311052578615913" calcext:value-type="percentage">
            <text:p>3,1%</text:p>
          </table:table-cell>
          <table:table-cell table:style-name="ce72" table:formula="of:=+[$R2018.F65]/[$R2017.F65]-1" office:value-type="percentage" office:value="0.0338983964631461" calcext:value-type="percentage">
            <text:p>3,4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Viv. flia./amigos</text:p>
          </table:table-cell>
          <table:table-cell table:style-name="ce72" table:formula="of:=+[$R2018.B66]/[$R2017.B66]-1" office:value-type="percentage" office:value="0.040781919545968" calcext:value-type="percentage">
            <text:p>4,1%</text:p>
          </table:table-cell>
          <table:table-cell table:style-name="ce72" table:formula="of:=+[$R2018.C66]/[$R2017.C66]-1" office:value-type="percentage" office:value="0.0245945569086623" calcext:value-type="percentage">
            <text:p>2,5%</text:p>
          </table:table-cell>
          <table:table-cell table:style-name="ce72" table:formula="of:=+[$R2018.D66]/[$R2017.D66]-1" office:value-type="percentage" office:value="0.0387218062997605" calcext:value-type="percentage">
            <text:p>3,9%</text:p>
          </table:table-cell>
          <table:table-cell table:style-name="ce72" table:formula="of:=+[$R2018.E66]/[$R2017.E66]-1" office:value-type="percentage" office:value="-0.00197938992551505" calcext:value-type="percentage">
            <text:p>-0,2%</text:p>
          </table:table-cell>
          <table:table-cell table:style-name="ce72" table:formula="of:=+[$R2018.F66]/[$R2017.F66]-1" office:value-type="percentage" office:value="-0.0259360609081842" calcext:value-type="percentage">
            <text:p>-2,6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Camping</text:p>
          </table:table-cell>
          <table:table-cell table:style-name="ce72" table:formula="of:=+[$R2018.B67]/[$R2017.B67]-1" office:value-type="percentage" office:value="-0.235811361913574" calcext:value-type="percentage">
            <text:p>-23,6%</text:p>
          </table:table-cell>
          <table:table-cell table:style-name="ce72" table:formula="of:=+[$R2018.C67]/[$R2017.C67]-1" office:value-type="percentage" office:value="-0.00777243377396275" calcext:value-type="percentage">
            <text:p>-0,8%</text:p>
          </table:table-cell>
          <table:table-cell table:style-name="ce72" table:formula="of:=+[$R2018.D67]/[$R2017.D67]-1" office:value-type="percentage" office:value="-0.44947314810263" calcext:value-type="percentage">
            <text:p>-44,9%</text:p>
          </table:table-cell>
          <table:table-cell table:style-name="ce72" table:formula="of:=+[$R2018.E67]/[$R2017.E67]-1" office:value-type="percentage" office:value="-0.279592989924684" calcext:value-type="percentage">
            <text:p>-28,0%</text:p>
          </table:table-cell>
          <table:table-cell table:style-name="ce72" table:formula="of:=+[$R2018.F67]/[$R2017.F67]-1" office:value-type="percentage" office:value="-0.273949812929102" calcext:value-type="percentage">
            <text:p>-27,4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No utilizó</text:p>
          </table:table-cell>
          <table:table-cell table:style-name="ce72" table:formula="of:=+[$R2018.B68]/[$R2017.B68]-1" office:value-type="percentage" office:value="-0.0780871267247184" calcext:value-type="percentage">
            <text:p>-7,8%</text:p>
          </table:table-cell>
          <table:table-cell table:style-name="ce72" table:formula="of:=+[$R2018.C68]/[$R2017.C68]-1" office:value-type="percentage" office:value="-0.000322710130051251" calcext:value-type="percentage">
            <text:p>0,0%</text:p>
          </table:table-cell>
          <table:table-cell table:style-name="ce72" table:formula="of:=+[$R2018.D68]/[$R2017.D68]-1" office:value-type="percentage" office:value="0.253918217008616" calcext:value-type="percentage">
            <text:p>25,4%</text:p>
          </table:table-cell>
          <table:table-cell table:style-name="ce72" table:formula="of:=+[$R2018.E68]/[$R2017.E68]-1" office:value-type="percentage" office:value="0.360126594776596" calcext:value-type="percentage">
            <text:p>36,0%</text:p>
          </table:table-cell>
          <table:table-cell table:style-name="ce72" table:formula="of:=+[$R2018.F68]/[$R2017.F68]-1" office:value-type="percentage" office:value="0.360565663098678" calcext:value-type="percentage">
            <text:p>36,1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Apart hotel</text:p>
          </table:table-cell>
          <table:table-cell table:style-name="ce72" table:formula="of:=+[$R2018.B69]/[$R2017.B69]-1" office:value-type="percentage" office:value="0.173382747915037" calcext:value-type="percentage">
            <text:p>17,3%</text:p>
          </table:table-cell>
          <table:table-cell table:style-name="ce72" table:formula="of:=+[$R2018.C69]/[$R2017.C69]-1" office:value-type="percentage" office:value="0.0000569446261662332" calcext:value-type="percentage">
            <text:p>0,0%</text:p>
          </table:table-cell>
          <table:table-cell table:style-name="ce72" table:formula="of:=+[$R2018.D69]/[$R2017.D69]-1" office:value-type="percentage" office:value="0.130872518006593" calcext:value-type="percentage">
            <text:p>13,1%</text:p>
          </table:table-cell>
          <table:table-cell table:style-name="ce72" table:formula="of:=+[$R2018.E69]/[$R2017.E69]-1" office:value-type="percentage" office:value="-0.0362287838166866" calcext:value-type="percentage">
            <text:p>-3,6%</text:p>
          </table:table-cell>
          <table:table-cell table:style-name="ce72" table:formula="of:=+[$R2018.F69]/[$R2017.F69]-1" office:value-type="percentage" office:value="-0.0362836622832681" calcext:value-type="percentage">
            <text:p>-3,6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Tiempo compartido</text:p>
          </table:table-cell>
          <table:table-cell table:style-name="ce72" table:formula="of:=+[$R2018.B70]/[$R2017.B70]-1" office:value-type="percentage" office:value="0.148667650621269" calcext:value-type="percentage">
            <text:p>14,9%</text:p>
          </table:table-cell>
          <table:table-cell table:style-name="ce72" table:formula="of:=+[$R2018.C70]/[$R2017.C70]-1" office:value-type="percentage" office:value="0.0351635991068264" calcext:value-type="percentage">
            <text:p>3,5%</text:p>
          </table:table-cell>
          <table:table-cell table:style-name="ce72" table:formula="of:=+[$R2018.D70]/[$R2017.D70]-1" office:value-type="percentage" office:value="-0.226210052626704" calcext:value-type="percentage">
            <text:p>-22,6%</text:p>
          </table:table-cell>
          <table:table-cell table:style-name="ce72" table:formula="of:=+[$R2018.E70]/[$R2017.E70]-1" office:value-type="percentage" office:value="-0.326358719204129" calcext:value-type="percentage">
            <text:p>-32,6%</text:p>
          </table:table-cell>
          <table:table-cell table:style-name="ce72" table:formula="of:=+[$R2018.F70]/[$R2017.F70]-1" office:value-type="percentage" office:value="-0.349241722393339" calcext:value-type="percentage">
            <text:p>-34,9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Hostel</text:p>
          </table:table-cell>
          <table:table-cell table:style-name="ce72" table:formula="of:=+[$R2018.B71]/[$R2017.B71]-1" office:value-type="percentage" office:value="-0.00466447393789071" calcext:value-type="percentage">
            <text:p>-0,5%</text:p>
          </table:table-cell>
          <table:table-cell table:style-name="ce72" table:formula="of:=+[$R2018.C71]/[$R2017.C71]-1" office:value-type="percentage" office:value="-0.0189225198653953" calcext:value-type="percentage">
            <text:p>-1,9%</text:p>
          </table:table-cell>
          <table:table-cell table:style-name="ce72" table:formula="of:=+[$R2018.D71]/[$R2017.D71]-1" office:value-type="percentage" office:value="-0.0218034530703957" calcext:value-type="percentage">
            <text:p>-2,2%</text:p>
          </table:table-cell>
          <table:table-cell table:style-name="ce72" table:formula="of:=+[$R2018.E71]/[$R2017.E71]-1" office:value-type="percentage" office:value="-0.0172192980997199" calcext:value-type="percentage">
            <text:p>-1,7%</text:p>
          </table:table-cell>
          <table:table-cell table:style-name="ce72" table:formula="of:=+[$R2018.F71]/[$R2017.F71]-1" office:value-type="percentage" office:value="0.00173607263459119" calcext:value-type="percentage">
            <text:p>0,2%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Otros - Sin datos</text:p>
          </table:table-cell>
          <table:table-cell table:style-name="ce72" table:formula="of:=+[$R2018.B72]/[$R2017.B72]-1" office:value-type="percentage" office:value="-0.11370613621622" calcext:value-type="percentage">
            <text:p>-11,4%</text:p>
          </table:table-cell>
          <table:table-cell table:style-name="ce72" table:formula="of:=+[$R2018.C72]/[$R2017.C72]-1" office:value-type="percentage" office:value="0.0438661690847921" calcext:value-type="percentage">
            <text:p>4,4%</text:p>
          </table:table-cell>
          <table:table-cell table:style-name="ce72" table:formula="of:=+[$R2018.D72]/[$R2017.D72]-1" office:value-type="percentage" office:value="-0.423887934755593" calcext:value-type="percentage">
            <text:p>-42,4%</text:p>
          </table:table-cell>
          <table:table-cell table:style-name="ce72" table:formula="of:=+[$R2018.E72]/[$R2017.E72]-1" office:value-type="percentage" office:value="-0.349976245141921" calcext:value-type="percentage">
            <text:p>-35,0%</text:p>
          </table:table-cell>
          <table:table-cell table:style-name="ce72" table:formula="of:=+[$R2018.F72]/[$R2017.F72]-1" office:value-type="percentage" office:value="-0.377292057057481" calcext:value-type="percentage">
            <text:p>-37,7%</text:p>
          </table:table-cell>
          <table:table-cell table:number-columns-repeated="1018"/>
        </table:table-row>
        <table:table-row table:style-name="ro14">
          <table:table-cell table:style-name="ce65" office:value-type="string" calcext:value-type="string">
            <text:p>TOTAL/MEDIA</text:p>
          </table:table-cell>
          <table:table-cell table:style-name="ce73" table:formula="of:=+[$R2018.B73]/[$R2017.B73]-1" office:value-type="percentage" office:value="-0.0580701374557371" calcext:value-type="percentage">
            <text:p>-5,8%</text:p>
          </table:table-cell>
          <table:table-cell table:style-name="ce73" table:formula="of:=+[$R2018.C73]/[$R2017.C73]-1" office:value-type="percentage" office:value="0.00476523432964671" calcext:value-type="percentage">
            <text:p>0,5%</text:p>
          </table:table-cell>
          <table:table-cell table:style-name="ce73" table:formula="of:=+[$R2018.D73]/[$R2017.D73]-1" office:value-type="percentage" office:value="-0.076892748675373" calcext:value-type="percentage">
            <text:p>-7,7%</text:p>
          </table:table-cell>
          <table:table-cell table:style-name="ce73" table:formula="of:=+[$R2018.E73]/[$R2017.E73]-1" office:value-type="percentage" office:value="-0.0199830284271842" calcext:value-type="percentage">
            <text:p>-2,0%</text:p>
          </table:table-cell>
          <table:table-cell table:style-name="ce73" table:formula="of:=+[$R2018.F73]/[$R2017.F73]-1" office:value-type="percentage" office:value="-0.0246308907904665" calcext:value-type="percentage">
            <text:p>-2,5%</text:p>
          </table:table-cell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10">
          <table:table-cell table:style-name="ce69" office:value-type="string" calcext:value-type="string">
            <text:p>VISITANTES INGRESADOS A URUGUAY, DÍAS DE <text:s/>ESTADÍA Y GASTO, SEGÚN MOTIVO DE VIAJE</text:p>
          </table:table-cell>
          <table:table-cell table:style-name="ce69" table:number-columns-repeated="5"/>
          <table:table-cell table:number-columns-repeated="1018"/>
        </table:table-row>
        <table:table-row table:style-name="ro10">
          <table:table-cell table:style-name="ce60" office:value-type="string" calcext:value-type="string" table:number-columns-spanned="4" table:number-rows-spanned="1">
            <text:p>PERÍODO: COMPARATIVO <text:s/>2018 / <text:s/>2017</text:p>
          </table:table-cell>
          <table:covered-table-cell table:number-columns-repeated="3" table:style-name="ce60"/>
          <table:table-cell table:style-name="ce69" table:number-columns-repeated="2"/>
          <table:table-cell table:number-columns-repeated="1018"/>
        </table:table-row>
        <table:table-row table:style-name="ro10">
          <table:table-cell table:style-name="ce61" office:value-type="string" calcext:value-type="string">
            <text:p>MOTIVO</text:p>
          </table:table-cell>
          <table:table-cell table:style-name="ce70" office:value-type="string" calcext:value-type="string">
            <text:p>TOTAL DE</text:p>
          </table:table-cell>
          <table:table-cell table:style-name="ce70" office:value-type="string" calcext:value-type="string">
            <text:p>DÍAS DE</text:p>
          </table:table-cell>
          <table:table-cell table:style-name="ce8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86"/>
          <table:table-cell table:number-columns-repeated="1018"/>
        </table:table-row>
        <table:table-row table:style-name="ro10">
          <table:table-cell table:style-name="ce62" office:value-type="string" calcext:value-type="string">
            <text:p>DE VIAJE</text:p>
          </table:table-cell>
          <table:table-cell table:style-name="ce71" office:value-type="string" calcext:value-type="string">
            <text:p>VISITANTES</text:p>
          </table:table-cell>
          <table:table-cell table:style-name="ce71" office:value-type="string" calcext:value-type="string">
            <text:p>ESTADÍA</text:p>
          </table:table-cell>
          <table:table-cell table:style-name="ce85" office:value-type="string" calcext:value-type="string">
            <text:p>TOTAL U$S </text:p>
          </table:table-cell>
          <table:table-cell table:style-name="ce87" office:value-type="string" calcext:value-type="string">
            <text:p>P/PERSONA</text:p>
          </table:table-cell>
          <table:table-cell table:style-name="ce94" office:value-type="string" calcext:value-type="string">
            <text:p>P/P DÍA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Ocio y Vacaciones.</text:p>
          </table:table-cell>
          <table:table-cell table:style-name="ce72" table:formula="of:=+[$R2018.B81]/[$R2017.B81]-1" office:value-type="percentage" office:value="-0.0807194012360901" calcext:value-type="percentage">
            <text:p>-8,1%</text:p>
          </table:table-cell>
          <table:table-cell table:style-name="ce72" table:formula="of:=+[$R2018.C81]/[$R2017.C81]-1" office:value-type="percentage" office:value="0.00633723646728401" calcext:value-type="percentage">
            <text:p>0,6%</text:p>
          </table:table-cell>
          <table:table-cell table:style-name="ce72" table:formula="of:=+[$R2018.D81]/[$R2017.D81]-1" office:value-type="percentage" office:value="-0.0959943778725853" calcext:value-type="percentage">
            <text:p>-9,6%</text:p>
          </table:table-cell>
          <table:table-cell table:style-name="ce72" table:formula="of:=+[$R2018.E81]/[$R2017.E81]-1" office:value-type="percentage" office:value="-0.0166162286651478" calcext:value-type="percentage">
            <text:p>-1,7%</text:p>
          </table:table-cell>
          <table:table-cell table:style-name="ce72" table:formula="of:=+[$R2018.F81]/[$R2017.F81]-1" office:value-type="percentage" office:value="-0.0228089196152668" calcext:value-type="percentage">
            <text:p>-2,3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Salud/wellness</text:p>
          </table:table-cell>
          <table:table-cell table:style-name="ce72" table:formula="of:=+[$R2018.B82]/[$R2017.B82]-1" office:value-type="percentage" office:value="-0.42067287391009" calcext:value-type="percentage">
            <text:p>-42,1%</text:p>
          </table:table-cell>
          <table:table-cell table:style-name="ce72" table:formula="of:=+[$R2018.C82]/[$R2017.C82]-1" office:value-type="percentage" office:value="-0.0241708051080107" calcext:value-type="percentage">
            <text:p>-2,4%</text:p>
          </table:table-cell>
          <table:table-cell table:style-name="ce72" table:formula="of:=+[$R2018.D82]/[$R2017.D82]-1" office:value-type="percentage" office:value="-0.17795639937976" calcext:value-type="percentage">
            <text:p>-17,8%</text:p>
          </table:table-cell>
          <table:table-cell table:style-name="ce72" table:formula="of:=+[$R2018.E82]/[$R2017.E82]-1" office:value-type="percentage" office:value="0.418962730380867" calcext:value-type="percentage">
            <text:p>41,9%</text:p>
          </table:table-cell>
          <table:table-cell table:style-name="ce72" table:formula="of:=+[$R2018.F82]/[$R2017.F82]-1" office:value-type="percentage" office:value="0.454109733351364" calcext:value-type="percentage">
            <text:p>45,4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Visita Fliares. y Amigos</text:p>
          </table:table-cell>
          <table:table-cell table:style-name="ce72" table:formula="of:=+[$R2018.B83]/[$R2017.B83]-1" office:value-type="percentage" office:value="0.0414051909254383" calcext:value-type="percentage">
            <text:p>4,1%</text:p>
          </table:table-cell>
          <table:table-cell table:style-name="ce72" table:formula="of:=+[$R2018.C83]/[$R2017.C83]-1" office:value-type="percentage" office:value="-0.0403533775377293" calcext:value-type="percentage">
            <text:p>-4,0%</text:p>
          </table:table-cell>
          <table:table-cell table:style-name="ce72" table:formula="of:=+[$R2018.D83]/[$R2017.D83]-1" office:value-type="percentage" office:value="-0.000820343438784343" calcext:value-type="percentage">
            <text:p>-0,1%</text:p>
          </table:table-cell>
          <table:table-cell table:style-name="ce72" table:formula="of:=+[$R2018.E83]/[$R2017.E83]-1" office:value-type="percentage" office:value="-0.0405466908866656" calcext:value-type="percentage">
            <text:p>-4,1%</text:p>
          </table:table-cell>
          <table:table-cell table:style-name="ce72" table:formula="of:=+[$R2018.F83]/[$R2017.F83]-1" office:value-type="percentage" office:value="-0.000201442223013659" calcext:value-type="percentage">
            <text:p>0,0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Religioso</text:p>
          </table:table-cell>
          <table:table-cell table:style-name="ce72" table:formula="of:=+[$R2018.B84]/[$R2017.B84]-1" office:value-type="percentage" office:value="-0.164697282494861" calcext:value-type="percentage">
            <text:p>-16,5%</text:p>
          </table:table-cell>
          <table:table-cell table:style-name="ce72" table:formula="of:=+[$R2018.C84]/[$R2017.C84]-1" office:value-type="percentage" office:value="-0.0957676278368174" calcext:value-type="percentage">
            <text:p>-9,6%</text:p>
          </table:table-cell>
          <table:table-cell table:style-name="ce72" table:formula="of:=+[$R2018.D84]/[$R2017.D84]-1" office:value-type="percentage" office:value="0.01161933607822" calcext:value-type="percentage">
            <text:p>1,2%</text:p>
          </table:table-cell>
          <table:table-cell table:style-name="ce72" table:formula="of:=+[$R2018.E84]/[$R2017.E84]-1" office:value-type="percentage" office:value="0.211081102548905" calcext:value-type="percentage">
            <text:p>21,1%</text:p>
          </table:table-cell>
          <table:table-cell table:style-name="ce72" table:formula="of:=+[$R2018.F84]/[$R2017.F84]-1" office:value-type="percentage" office:value="0.33934720745692" calcext:value-type="percentage">
            <text:p>33,9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Estudios</text:p>
          </table:table-cell>
          <table:table-cell table:style-name="ce72" table:formula="of:=+[$R2018.B85]/[$R2017.B85]-1" office:value-type="percentage" office:value="1.01982017026882" calcext:value-type="percentage">
            <text:p>102,0%</text:p>
          </table:table-cell>
          <table:table-cell table:style-name="ce72" table:formula="of:=+[$R2018.C85]/[$R2017.C85]-1" office:value-type="percentage" office:value="0.375761521928305" calcext:value-type="percentage">
            <text:p>37,6%</text:p>
          </table:table-cell>
          <table:table-cell table:style-name="ce72" table:formula="of:=+[$R2018.D85]/[$R2017.D85]-1" office:value-type="percentage" office:value="0.728487330600519" calcext:value-type="percentage">
            <text:p>72,8%</text:p>
          </table:table-cell>
          <table:table-cell table:style-name="ce72" table:formula="of:=+[$R2018.E85]/[$R2017.E85]-1" office:value-type="percentage" office:value="-0.144237018699309" calcext:value-type="percentage">
            <text:p>-14,4%</text:p>
          </table:table-cell>
          <table:table-cell table:style-name="ce72" table:formula="of:=+[$R2018.F85]/[$R2017.F85]-1" office:value-type="percentage" office:value="-0.377971423345792" calcext:value-type="percentage">
            <text:p>-37,8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Compras</text:p>
          </table:table-cell>
          <table:table-cell table:style-name="ce72" table:formula="of:=+[$R2018.B86]/[$R2017.B86]-1" office:value-type="percentage" office:value="-0.116651916085465" calcext:value-type="percentage">
            <text:p>-11,7%</text:p>
          </table:table-cell>
          <table:table-cell table:style-name="ce72" table:formula="of:=+[$R2018.C86]/[$R2017.C86]-1" office:value-type="percentage" office:value="-0.174416728823194" calcext:value-type="percentage">
            <text:p>-17,4%</text:p>
          </table:table-cell>
          <table:table-cell table:style-name="ce72" table:formula="of:=+[$R2018.D86]/[$R2017.D86]-1" office:value-type="percentage" office:value="-0.228371344392502" calcext:value-type="percentage">
            <text:p>-22,8%</text:p>
          </table:table-cell>
          <table:table-cell table:style-name="ce72" table:formula="of:=+[$R2018.E86]/[$R2017.E86]-1" office:value-type="percentage" office:value="-0.126472712559646" calcext:value-type="percentage">
            <text:p>-12,6%</text:p>
          </table:table-cell>
          <table:table-cell table:style-name="ce72" table:formula="of:=+[$R2018.F86]/[$R2017.F86]-1" office:value-type="percentage" office:value="0.0580729018348543" calcext:value-type="percentage">
            <text:p>5,8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Trabajo/Profesional</text:p>
          </table:table-cell>
          <table:table-cell table:style-name="ce72" table:formula="of:=+[$R2018.B87]/[$R2017.B87]-1" office:value-type="percentage" office:value="-0.0587454286999083" calcext:value-type="percentage">
            <text:p>-5,9%</text:p>
          </table:table-cell>
          <table:table-cell table:style-name="ce72" table:formula="of:=+[$R2018.C87]/[$R2017.C87]-1" office:value-type="percentage" office:value="0.00800374146844507" calcext:value-type="percentage">
            <text:p>0,8%</text:p>
          </table:table-cell>
          <table:table-cell table:style-name="ce72" table:formula="of:=+[$R2018.D87]/[$R2017.D87]-1" office:value-type="percentage" office:value="0.0265445067271515" calcext:value-type="percentage">
            <text:p>2,7%</text:p>
          </table:table-cell>
          <table:table-cell table:style-name="ce72" table:formula="of:=+[$R2018.E87]/[$R2017.E87]-1" office:value-type="percentage" office:value="0.0906130371396279" calcext:value-type="percentage">
            <text:p>9,1%</text:p>
          </table:table-cell>
          <table:table-cell table:style-name="ce72" table:formula="of:=+[$R2018.F87]/[$R2017.F87]-1" office:value-type="percentage" office:value="0.0819533621480797" calcext:value-type="percentage">
            <text:p>8,2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Transito</text:p>
          </table:table-cell>
          <table:table-cell table:style-name="ce72" table:formula="of:=+[$R2018.B88]/[$R2017.B88]-1" office:value-type="percentage" office:value="-0.152597580518135" calcext:value-type="percentage">
            <text:p>-15,3%</text:p>
          </table:table-cell>
          <table:table-cell table:style-name="ce72" table:formula="of:=+[$R2018.C88]/[$R2017.C88]-1" office:value-type="percentage" office:value="-0.0103856226219324" calcext:value-type="percentage">
            <text:p>-1,0%</text:p>
          </table:table-cell>
          <table:table-cell table:style-name="ce72" table:formula="of:=+[$R2018.D88]/[$R2017.D88]-1" office:value-type="percentage" office:value="-0.0258384765191207" calcext:value-type="percentage">
            <text:p>-2,6%</text:p>
          </table:table-cell>
          <table:table-cell table:style-name="ce72" table:formula="of:=+[$R2018.E88]/[$R2017.E88]-1" office:value-type="percentage" office:value="0.149585487467123" calcext:value-type="percentage">
            <text:p>15,0%</text:p>
          </table:table-cell>
          <table:table-cell table:style-name="ce72" table:formula="of:=+[$R2018.F88]/[$R2017.F88]-1" office:value-type="percentage" office:value="0.161649945419033" calcext:value-type="percentage">
            <text:p>16,2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da. Residencia</text:p>
          </table:table-cell>
          <table:table-cell table:style-name="ce72" table:formula="of:=+[$R2018.B89]/[$R2017.B89]-1" office:value-type="percentage" office:value="0.125758886616155" calcext:value-type="percentage">
            <text:p>12,6%</text:p>
          </table:table-cell>
          <table:table-cell table:style-name="ce72" table:formula="of:=+[$R2018.C89]/[$R2017.C89]-1" office:value-type="percentage" office:value="-0.0492996640965833" calcext:value-type="percentage">
            <text:p>-4,9%</text:p>
          </table:table-cell>
          <table:table-cell table:style-name="ce72" table:formula="of:=+[$R2018.D89]/[$R2017.D89]-1" office:value-type="percentage" office:value="-0.0221720844144172" calcext:value-type="percentage">
            <text:p>-2,2%</text:p>
          </table:table-cell>
          <table:table-cell table:style-name="ce72" table:formula="of:=+[$R2018.E89]/[$R2017.E89]-1" office:value-type="percentage" office:value="-0.131405554767796" calcext:value-type="percentage">
            <text:p>-13,1%</text:p>
          </table:table-cell>
          <table:table-cell table:style-name="ce72" table:formula="of:=+[$R2018.F89]/[$R2017.F89]-1" office:value-type="percentage" office:value="-0.0863635864745861" calcext:value-type="percentage">
            <text:p>-8,6%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Otros</text:p>
          </table:table-cell>
          <table:table-cell table:style-name="ce72" table:formula="of:=+[$R2018.B90]/[$R2017.B90]-1" office:value-type="percentage" office:value="-0.00538154359999687" calcext:value-type="percentage">
            <text:p>-0,5%</text:p>
          </table:table-cell>
          <table:table-cell table:style-name="ce72" table:formula="of:=+[$R2018.C90]/[$R2017.C90]-1" office:value-type="percentage" office:value="-0.150707231023181" calcext:value-type="percentage">
            <text:p>-15,1%</text:p>
          </table:table-cell>
          <table:table-cell table:style-name="ce72" table:formula="of:=+[$R2018.D90]/[$R2017.D90]-1" office:value-type="percentage" office:value="-0.195716504868775" calcext:value-type="percentage">
            <text:p>-19,6%</text:p>
          </table:table-cell>
          <table:table-cell table:style-name="ce72" table:formula="of:=+[$R2018.E90]/[$R2017.E90]-1" office:value-type="percentage" office:value="-0.191364799279606" calcext:value-type="percentage">
            <text:p>-19,1%</text:p>
          </table:table-cell>
          <table:table-cell table:style-name="ce72" table:formula="of:=+[$R2018.F90]/[$R2017.F90]-1" office:value-type="percentage" office:value="-0.047872264714331" calcext:value-type="percentage">
            <text:p>-4,8%</text:p>
          </table:table-cell>
          <table:table-cell table:number-columns-repeated="1018"/>
        </table:table-row>
        <table:table-row table:style-name="ro10">
          <table:table-cell table:style-name="ce65" office:value-type="string" calcext:value-type="string">
            <text:p>TOTAL/MEDIA</text:p>
          </table:table-cell>
          <table:table-cell table:style-name="ce73" table:formula="of:=+[$R2018.B91]/[$R2017.B91]-1" office:value-type="percentage" office:value="-0.0580701374557366" calcext:value-type="percentage">
            <text:p>-5,8%</text:p>
          </table:table-cell>
          <table:table-cell table:style-name="ce73" table:formula="of:=+[$R2018.C91]/[$R2017.C91]-1" office:value-type="percentage" office:value="0.00476523432964671" calcext:value-type="percentage">
            <text:p>0,5%</text:p>
          </table:table-cell>
          <table:table-cell table:style-name="ce73" table:formula="of:=+[$R2018.D91]/[$R2017.D91]-1" office:value-type="percentage" office:value="-0.0768927486753727" calcext:value-type="percentage">
            <text:p>-7,7%</text:p>
          </table:table-cell>
          <table:table-cell table:style-name="ce73" table:formula="of:=+[$R2018.E91]/[$R2017.E91]-1" office:value-type="percentage" office:value="-0.0199830284271845" calcext:value-type="percentage">
            <text:p>-2,0%</text:p>
          </table:table-cell>
          <table:table-cell table:style-name="ce73" table:formula="of:=+[$R2018.F91]/[$R2017.F91]-1" office:value-type="percentage" office:value="-0.0246308907904668" calcext:value-type="percentage">
            <text:p>-2,5%</text:p>
          </table:table-cell>
          <table:table-cell table:number-columns-repeated="1018"/>
        </table:table-row>
        <table:table-row table:style-name="ro11" table:number-rows-repeated="3">
          <table:table-cell table:number-columns-repeated="1024"/>
        </table:table-row>
        <table:table-row table:style-name="ro16" table:number-rows-repeated="28">
          <table:table-cell table:number-columns-repeated="1024"/>
        </table:table-row>
        <table:table-row table:style-name="ro11" table:number-rows-repeated="10484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R2018.$A$1" table:cell-range-address="$'Comp R 2018-2017'.$A$1:.$J$88" table:range-usable-as="print-range"/>
        </table:named-expressions>
      </table:table>
      <table:named-expressions>
        <table:named-range table:name="Excel_BuiltIn_Print_Area_1" table:base-cell-address="$R2018.$A$1" table:cell-range-address="$'Comp R 2018-2017'.$A$1:.$K$88"/>
        <table:named-range table:name="Excel_BuiltIn_Print_Area_10" table:base-cell-address="$R2018.$A$1" table:cell-range-address="#REF!"/>
        <table:named-range table:name="Excel_BuiltIn_Print_Area_2" table:base-cell-address="$R2018.$A$1" table:cell-range-address="#REF!"/>
        <table:named-range table:name="Excel_BuiltIn_Print_Area_4" table:base-cell-address="$R2018.$A$1" table:cell-range-address="$R2017.$A$1:.$F$83"/>
        <table:named-range table:name="Excel_BuiltIn_Print_Area_5" table:base-cell-address="$R2018.$A$1" table:cell-range-address="$R2018.$A$1:.$L$88"/>
        <table:named-range table:name="Excel_BuiltIn_Print_Area_7" table:base-cell-address="$R2018.$A$1" table:cell-range-address="$R2018.$A$1:.$F$70"/>
        <table:named-range table:name="Excel_BuiltIn_Print_Area_8" table:base-cell-address="$R2018.$A$1" table:cell-range-address="$'Comp R 2018-2017'.$A$1:.$F$70"/>
        <table:named-range table:name="Excel_BuiltIn_Print_Area_9" table:base-cell-address="$R2018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scale-to="62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63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10mm" style:first-page-number="continue" style:scale-to="59%" style:table-centering="both" style:writing-mode="lr-tb"/>
      <style:header-style>
        <style:header-footer-properties fo:min-height="7.5mm" fo:margin-left="14.01mm" fo:margin-right="9mm" fo:margin-bottom="0mm"/>
      </style:header-style>
      <style:footer-style>
        <style:header-footer-properties fo:min-height="7.5mm" fo:margin-left="14.01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2018" style:display-name="PageStyle_R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2017" style:display-name="PageStyle_R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_20_R_20_2018-2017" style:display-name="PageStyle_Comp R 2018-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8-27T09:09:49</meta:creation-date>
    <dc:creator>Lorena Ford</dc:creator>
    <dc:date>2019-01-15T12:50:35</dc:date>
    <meta:print-date>2016-09-09T12:38:14</meta:print-date>
    <meta:editing-cycles>193</meta:editing-cycles>
    <meta:editing-duration>P1DT16H43S</meta:editing-duration>
    <meta:document-statistic meta:table-count="3" meta:cell-count="1102" meta:object-count="0"/>
    <meta:generator>LibreOffice/6.1.4.2$Windows_X86_64 LibreOffice_project/9d0f32d1f0b509096fd65e0d4bec26ddd1938fd3</meta:generator>
  </office:meta>
</office:document-meta>
</file>