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5.11cm"/>
    </style:style>
    <style:style style:name="co8" style:family="table-column">
      <style:table-column-properties fo:break-before="auto" style:column-width="2.7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E4T19">
      <style:table-properties table:display="true" style:writing-mode="lr-tb"/>
    </style:style>
    <style:style style:name="ta2" style:family="table" style:master-page-name="PageStyle_5f_E4T18">
      <style:table-properties table:display="true" style:writing-mode="lr-tb"/>
    </style:style>
    <style:style style:name="ta3" style:family="table" style:master-page-name="PageStyle_5f_CompE18-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 style:data-style-name="N11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5f_BuiltIn_5f_Percen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111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E4T19" table:style-name="ta1" table:print-ranges="E4T19.A1:E4T19.H2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48" table:default-cell-style-name="ce9"/>
        <table:table-row table:style-name="ro1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table:number-columns-repeated="8"/>
          <table:table-cell table:number-columns-repeated="248"/>
        </table:table-row>
        <table:table-row table:style-name="ro2">
          <table:table-cell table:style-name="ce3" office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4" office:value-type="string">
            <text:p>Período: Cuarto Trimestre de 2019</text:p>
          </table:table-cell>
          <table:table-cell table:style-name="ce2" table:number-columns-repeated="2"/>
          <table:table-cell table:style-name="Default"/>
          <table:table-cell table:style-name="ce2"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6"/>
          <table:table-cell table:style-name="ce38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PAIS</text:p>
          </table:table-cell>
          <table:table-cell table:style-name="ce10" office:value-type="string" table:number-columns-spanned="2" table:number-rows-spanned="1">
            <text:p>VIAJEROS AL EXTERIOR</text:p>
          </table:table-cell>
          <table:covered-table-cell table:style-name="ce10"/>
          <table:table-cell table:style-name="ce20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248"/>
        </table:table-row>
        <table:table-row table:style-name="ro2">
          <table:table-cell table:style-name="ce6"/>
          <table:table-cell table:style-name="ce11" office:value-type="string">
            <text:p>CANTIDAD</text:p>
          </table:table-cell>
          <table:table-cell table:style-name="ce16" office:value-type="string">
            <text:p>%</text:p>
          </table:table-cell>
          <table:table-cell table:style-name="ce21" office:value-type="string">
            <text:p>EN DÍAS</text:p>
          </table:table-cell>
          <table:table-cell table:style-name="ce29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1" office:value-type="string">
            <text:p>GASTO MEDIO</text:p>
          </table:table-cell>
          <table:table-cell table:style-name="ce39" office:value-type="string">
            <text:p>GASTO DIARIO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ARGENTINA</text:p>
          </table:table-cell>
          <table:table-cell table:style-name="ce12" office:value-type="float" office:value="453363.852295401">
            <text:p>453.364</text:p>
          </table:table-cell>
          <table:table-cell table:style-name="ce17" table:formula="of:=+[.B8]/[.$B$16]" office:value-type="percentage" office:value="0.754960764713618">
            <text:p>75,5%</text:p>
          </table:table-cell>
          <table:table-cell table:style-name="ce22" office:value-type="float" office:value="4.18953941088208">
            <text:p>4,2</text:p>
          </table:table-cell>
          <table:table-cell table:style-name="ce30" office:value-type="float" office:value="164994391.116034">
            <text:p>164.994.391</text:p>
          </table:table-cell>
          <table:table-cell table:style-name="ce17" table:formula="of:=+[.E8]/[.$E$16]" office:value-type="percentage" office:value="0.556454145171854">
            <text:p>55,6%</text:p>
          </table:table-cell>
          <table:table-cell table:style-name="ce35" table:formula="of:=+[.E8]/[.B8]" office:value-type="float" office:value="363.9337152282">
            <text:p>363,9</text:p>
          </table:table-cell>
          <table:table-cell table:style-name="ce40" table:formula="of:=+[.G8]/[.D8]" office:value-type="float" office:value="86.8672375495272">
            <text:p>86,9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7" office:value-type="string">
            <text:p>BRASIL</text:p>
          </table:table-cell>
          <table:table-cell table:style-name="ce12" office:value-type="float" office:value="74505.7057075">
            <text:p>74.506</text:p>
          </table:table-cell>
          <table:table-cell table:style-name="ce17" table:formula="of:=+[.B9]/[.$B$16]" office:value-type="percentage" office:value="0.124070069264833">
            <text:p>12,4%</text:p>
          </table:table-cell>
          <table:table-cell table:style-name="ce22" office:value-type="float" office:value="6.55413869029555">
            <text:p>6,6</text:p>
          </table:table-cell>
          <table:table-cell table:style-name="ce30" office:value-type="float" office:value="30534336.467921">
            <text:p>30.534.336</text:p>
          </table:table-cell>
          <table:table-cell table:style-name="ce17" table:formula="of:=+[.E9]/[.$E$16]" office:value-type="percentage" office:value="0.102979004211711">
            <text:p>10,3%</text:p>
          </table:table-cell>
          <table:table-cell table:style-name="ce35" table:formula="of:=+[.E9]/[.B9]" office:value-type="float" office:value="409.825478169349">
            <text:p>409,8</text:p>
          </table:table-cell>
          <table:table-cell table:style-name="ce40" table:formula="of:=+[.G9]/[.D9]" office:value-type="float" office:value="62.5292654816964">
            <text:p>62,5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7" office:value-type="string">
            <text:p>PARAGUAY</text:p>
          </table:table-cell>
          <table:table-cell table:style-name="ce12" office:value-type="float" office:value="14828.795805">
            <text:p>14.829</text:p>
          </table:table-cell>
          <table:table-cell table:style-name="ce17" table:formula="of:=+[.B10]/[.$B$16]" office:value-type="percentage" office:value="0.024693541322369">
            <text:p>2,5%</text:p>
          </table:table-cell>
          <table:table-cell table:style-name="ce22" office:value-type="float" office:value="7.76025115776419">
            <text:p>7,8</text:p>
          </table:table-cell>
          <table:table-cell table:style-name="ce30" office:value-type="float" office:value="10030448.1743169">
            <text:p>10.030.448</text:p>
          </table:table-cell>
          <table:table-cell table:style-name="ce17" table:formula="of:=+[.E10]/[.$E$16]" office:value-type="percentage" office:value="0.0338283285072694">
            <text:p>3,4%</text:p>
          </table:table-cell>
          <table:table-cell table:style-name="ce35" table:formula="of:=+[.E10]/[.B10]" office:value-type="float" office:value="676.41690574327">
            <text:p>676,4</text:p>
          </table:table-cell>
          <table:table-cell table:style-name="ce40" table:formula="of:=+[.G10]/[.D10]" office:value-type="float" office:value="87.1643058957582">
            <text:p>87,2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7" office:value-type="string">
            <text:p>CHILE</text:p>
          </table:table-cell>
          <table:table-cell table:style-name="ce12" office:value-type="float" office:value="4621.3943602">
            <text:p>4.621</text:p>
          </table:table-cell>
          <table:table-cell table:style-name="ce17" table:formula="of:=+[.B11]/[.$B$16]" office:value-type="percentage" office:value="0.00769574239885906">
            <text:p>0,8%</text:p>
          </table:table-cell>
          <table:table-cell table:style-name="ce22" office:value-type="float" office:value="6.82337599270263">
            <text:p>6,8</text:p>
          </table:table-cell>
          <table:table-cell table:style-name="ce30" office:value-type="float" office:value="2967429.44588857">
            <text:p>2.967.429</text:p>
          </table:table-cell>
          <table:table-cell table:style-name="ce17" table:formula="of:=+[.E11]/[.$E$16]" office:value-type="percentage" office:value="0.0100078457485774">
            <text:p>1,0%</text:p>
          </table:table-cell>
          <table:table-cell table:style-name="ce35" table:formula="of:=+[.E11]/[.B11]" office:value-type="float" office:value="642.106951842159">
            <text:p>642,1</text:p>
          </table:table-cell>
          <table:table-cell table:style-name="ce40" table:formula="of:=+[.G11]/[.D11]" office:value-type="float" office:value="94.1039966915015">
            <text:p>94,1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7" office:value-type="string">
            <text:p>RESTO DE AMÉRICA</text:p>
          </table:table-cell>
          <table:table-cell table:style-name="ce13" office:value-type="float" office:value="3691.817786">
            <text:p>3.692</text:p>
          </table:table-cell>
          <table:table-cell table:style-name="ce17" table:formula="of:=+[.B12]/[.$B$16]" office:value-type="percentage" office:value="0.0061477719601823">
            <text:p>0,6%</text:p>
          </table:table-cell>
          <table:table-cell table:style-name="ce22" office:value-type="float" office:value="6.49360174895696">
            <text:p>6,5</text:p>
          </table:table-cell>
          <table:table-cell table:style-name="ce30" office:value-type="float" office:value="2432087.56077116">
            <text:p>2.432.088</text:p>
          </table:table-cell>
          <table:table-cell table:style-name="ce17" table:formula="of:=+[.E12]/[.$E$16]" office:value-type="percentage" office:value="0.00820237097429731">
            <text:p>0,8%</text:p>
          </table:table-cell>
          <table:table-cell table:style-name="ce35" table:formula="of:=+[.E12]/[.B12]" office:value-type="float" office:value="658.777789628201">
            <text:p>658,8</text:p>
          </table:table-cell>
          <table:table-cell table:style-name="ce40" table:formula="of:=+[.G12]/[.D12]" office:value-type="float" office:value="101.450291393989">
            <text:p>101,5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7" office:value-type="string">
            <text:p>CENTRO Y NORTE AM.</text:p>
          </table:table-cell>
          <table:table-cell table:style-name="ce13" office:value-type="float" office:value="23733.356753">
            <text:p>23.733</text:p>
          </table:table-cell>
          <table:table-cell table:style-name="ce17" table:formula="of:=+[.B13]/[.$B$16]" office:value-type="percentage" office:value="0.0395217948514149">
            <text:p>4,0%</text:p>
          </table:table-cell>
          <table:table-cell table:style-name="ce22" office:value-type="float" office:value="12.2129661860563">
            <text:p>12,2</text:p>
          </table:table-cell>
          <table:table-cell table:style-name="ce30" office:value-type="float" office:value="31776093.8890302">
            <text:p>31.776.094</text:p>
          </table:table-cell>
          <table:table-cell table:style-name="ce17" table:formula="of:=+[.E13]/[.$E$16]" office:value-type="percentage" office:value="0.107166910598106">
            <text:p>10,7%</text:p>
          </table:table-cell>
          <table:table-cell table:style-name="ce35" table:formula="of:=+[.E13]/[.B13]" office:value-type="float" office:value="1338.87903930882">
            <text:p>1338,9</text:p>
          </table:table-cell>
          <table:table-cell table:style-name="ce40" table:formula="of:=+[.G13]/[.D13]" office:value-type="float" office:value="109.627671026997">
            <text:p>109,6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7" office:value-type="string">
            <text:p>EUROPA</text:p>
          </table:table-cell>
          <table:table-cell table:style-name="ce12" office:value-type="float" office:value="22706.689305">
            <text:p>22.707</text:p>
          </table:table-cell>
          <table:table-cell table:style-name="ce17" table:formula="of:=+[.B14]/[.$B$16]" office:value-type="percentage" office:value="0.0378121445612024">
            <text:p>3,8%</text:p>
          </table:table-cell>
          <table:table-cell table:style-name="ce22" office:value-type="float" office:value="23.4193231061167">
            <text:p>23,4</text:p>
          </table:table-cell>
          <table:table-cell table:style-name="ce30" office:value-type="float" office:value="44333858.0199953">
            <text:p>44.333.858</text:p>
          </table:table-cell>
          <table:table-cell table:style-name="ce17" table:formula="of:=+[.E14]/[.$E$16]" office:value-type="percentage" office:value="0.149518773940246">
            <text:p>15,0%</text:p>
          </table:table-cell>
          <table:table-cell table:style-name="ce35" table:formula="of:=+[.E14]/[.B14]" office:value-type="float" office:value="1952.4580366823">
            <text:p>1952,5</text:p>
          </table:table-cell>
          <table:table-cell table:style-name="ce40" table:formula="of:=+[.G14]/[.D14]" office:value-type="float" office:value="83.3695332625713">
            <text:p>83,4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7" office:value-type="string">
            <text:p>OTROS DEL MUNDO</text:p>
          </table:table-cell>
          <table:table-cell table:style-name="ce13" office:value-type="float" office:value="3061.518584">
            <text:p>3.062</text:p>
          </table:table-cell>
          <table:table-cell table:style-name="ce18" table:formula="of:=+[.B15]/[.$B$16]" office:value-type="percentage" office:value="0.00509817092752156">
            <text:p>0,5%</text:p>
          </table:table-cell>
          <table:table-cell table:style-name="ce23" office:value-type="float" office:value="9.74151778593286">
            <text:p>9,7</text:p>
          </table:table-cell>
          <table:table-cell table:style-name="ce31" office:value-type="float" office:value="9441665.38057126">
            <text:p>9.441.665</text:p>
          </table:table-cell>
          <table:table-cell table:style-name="ce18" table:formula="of:=+[.E15]/[.$E$16]" office:value-type="percentage" office:value="0.0318426208479393">
            <text:p>3,2%</text:p>
          </table:table-cell>
          <table:table-cell table:style-name="ce36" table:formula="of:=+[.E15]/[.B15]" office:value-type="float" office:value="3083.98107720624">
            <text:p>3084,0</text:p>
          </table:table-cell>
          <table:table-cell table:style-name="ce41" table:formula="of:=+[.G15]/[.D15]" office:value-type="float" office:value="316.581167840153">
            <text:p>316,6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8" office:value-type="string">
            <text:p>TOTAL</text:p>
          </table:table-cell>
          <table:table-cell table:style-name="ce14" table:formula="of:=SUM([.B8:.B15])" office:value-type="float" office:value="600513.130596101">
            <text:p>600.513</text:p>
          </table:table-cell>
          <table:table-cell table:style-name="ce19" table:formula="of:=SUM([.C8:.C15])" office:value-type="percentage" office:value="1">
            <text:p>100,0%</text:p>
          </table:table-cell>
          <table:table-cell table:style-name="ce24" office:value-type="float" office:value="5.67804762574586">
            <text:p>5,7</text:p>
          </table:table-cell>
          <table:table-cell table:style-name="ce32" table:formula="of:=SUM([.E8:.E15])" office:value-type="float" office:value="296510310.054528">
            <text:p>296.510.310</text:p>
          </table:table-cell>
          <table:table-cell table:style-name="ce19" table:formula="of:=SUM([.F8:.F15])" office:value-type="percentage" office:value="1">
            <text:p>100,0%</text:p>
          </table:table-cell>
          <table:table-cell table:style-name="ce37" table:formula="of:=+[.E16]/[.B16]" office:value-type="float" office:value="493.76157647077">
            <text:p>493,8</text:p>
          </table:table-cell>
          <table:table-cell table:style-name="ce42" table:formula="of:=+[.G16]/[.D16]" office:value-type="float" office:value="86.9597454998293">
            <text:p>87,0</text:p>
          </table:table-cell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5"/>
          <table:table-cell table:style-name="ce15"/>
          <table:table-cell table:style-name="ce2" table:number-columns-repeated="6"/>
          <table:table-cell/>
          <table:table-cell table:style-name="Default" table:number-columns-repeated="3"/>
          <table:table-cell table:number-columns-repeated="244"/>
        </table:table-row>
        <table:table-row table:style-name="ro2">
          <table:table-cell table:style-name="ce4" office:value-type="string">
            <text:p>TOTAL DE RESIDENTES INGRESADOS EN CUARTO TRIMESTRE DE 2019:</text:p>
          </table:table-cell>
          <table:table-cell table:style-name="ce5" table:number-columns-repeated="3"/>
          <table:table-cell table:style-name="ce26"/>
          <table:table-cell table:style-name="ce26" table:formula="of:=+[.B16]" office:value-type="float" office:value="600513.130596101">
            <text:p>600.513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5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5" office:value-type="string">
            <text:p>U$S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5"/>
          <table:table-cell table:style-name="ce2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 office:value-type="string">
            <text:p>GASTO TOTAL EN U$S CORRIENTES:</text:p>
          </table:table-cell>
          <table:table-cell table:style-name="ce2" table:number-columns-repeated="2"/>
          <table:table-cell table:style-name="ce26" table:formula="of:=+[.E16]" office:value-type="float" office:value="296510310.054528">
            <text:p>296.510.310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7"/>
          <table:table-cell table:style-name="ce2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2">
          <table:table-cell table:style-name="ce5" office:value-type="string">
            <text:p>GASTO MEDIO EN U$S CORRIENTES:</text:p>
          </table:table-cell>
          <table:table-cell table:style-name="ce2" table:number-columns-repeated="2"/>
          <table:table-cell table:style-name="ce28" table:formula="of:=+[.G16]" office:value-type="float" office:value="493.76157647077">
            <text:p>493,76</text:p>
          </table:table-cell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/>
          <table:table-cell table:style-name="ce2" table:number-columns-repeated="2"/>
          <table:table-cell table:style-name="ce28"/>
          <table:table-cell table:style-name="ce2" table:number-columns-repeated="4"/>
          <table:table-cell table:number-columns-repeated="248"/>
        </table:table-row>
        <table:table-row table:style-name="ro2">
          <table:table-cell table:style-name="ce5" office:value-type="string">
            <text:p>GASTO EN PASAJES INTERNACIONALES:</text:p>
          </table:table-cell>
          <table:table-cell table:style-name="ce2" table:number-columns-repeated="2"/>
          <table:table-cell table:style-name="ce26" office:value-type="float" office:value="45773525.5501443">
            <text:p>45.773.526</text:p>
          </table:table-cell>
          <table:table-cell table:style-name="ce2" table:number-columns-repeated="4"/>
          <table:table-cell table:number-columns-repeated="248"/>
        </table:table-row>
        <table:table-row table:style-name="ro2" table:number-rows-repeated="104854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E4T19.$A$1" table:cell-range-address="$E4T19.$A$1:.$H$26" table:range-usable-as="print-range"/>
        </table:named-expressions>
      </table:table>
      <table:table table:name="E4T18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237" table:default-cell-style-name="ce9"/>
        <table:table-column table:style-name="co6" table:number-columns-repeated="11" table:default-cell-style-name="Default"/>
        <table:table-row table:style-name="ro3">
          <table:table-cell table:style-name="ce1" office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8"/>
        </table:table-row>
        <table:table-row table:style-name="ro3">
          <table:table-cell table:style-name="ce2" table:number-columns-repeated="8"/>
          <table:table-cell table:number-columns-repeated="248"/>
        </table:table-row>
        <table:table-row table:style-name="ro3">
          <table:table-cell table:style-name="ce3" office:value-type="string">
            <text:p>RESIDENTES EN URUGUAY CON VIAJES AL EXTERIOR, ESTADÍA Y GASTO, SEGÚN PAÍS O REGIÓN DE DESTINO</text:p>
          </table:table-cell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248"/>
        </table:table-row>
        <table:table-row table:style-name="ro3">
          <table:table-cell table:style-name="ce4" office:value-type="string">
            <text:p>Período: Cuarto Trimestre de 2018</text:p>
          </table:table-cell>
          <table:table-cell table:style-name="ce2" table:number-columns-repeated="2"/>
          <table:table-cell table:style-name="Default"/>
          <table:table-cell table:style-name="ce2" table:number-columns-repeated="2"/>
          <table:table-cell table:style-name="Default" table:number-columns-repeated="2"/>
          <table:table-cell table:number-columns-repeated="248"/>
        </table:table-row>
        <table:table-row table:style-name="ro3">
          <table:table-cell table:style-name="ce5"/>
          <table:table-cell table:style-name="ce2" table:number-columns-repeated="6"/>
          <table:table-cell table:style-name="ce38" office:value-type="string">
            <text:p>Expresado en U$S corrientes</text:p>
          </table:table-cell>
          <table:table-cell table:number-columns-repeated="248"/>
        </table:table-row>
        <table:table-row table:style-name="ro3">
          <table:table-cell table:style-name="ce6" office:value-type="string">
            <text:p>PAIS</text:p>
          </table:table-cell>
          <table:table-cell table:style-name="ce10" office:value-type="string" table:number-columns-spanned="2" table:number-rows-spanned="1">
            <text:p>VIAJEROS AL EXTERIOR</text:p>
          </table:table-cell>
          <table:covered-table-cell table:style-name="ce10"/>
          <table:table-cell table:style-name="ce20" office:value-type="string">
            <text:p>ESTADÍA</text:p>
          </table:table-cell>
          <table:table-cell table:style-name="ce6" office:value-type="string" table:number-columns-spanned="4" table:number-rows-spanned="1">
            <text:p>GASTO EN U$S CORRIENTES</text:p>
          </table:table-cell>
          <table:covered-table-cell table:number-columns-repeated="3" table:style-name="ce6"/>
          <table:table-cell table:number-columns-repeated="248"/>
        </table:table-row>
        <table:table-row table:style-name="ro3">
          <table:table-cell table:style-name="ce6"/>
          <table:table-cell table:style-name="ce11" office:value-type="string">
            <text:p>CANTIDAD</text:p>
          </table:table-cell>
          <table:table-cell table:style-name="ce16" office:value-type="string">
            <text:p>%</text:p>
          </table:table-cell>
          <table:table-cell table:style-name="ce21" office:value-type="string">
            <text:p>EN DÍAS</text:p>
          </table:table-cell>
          <table:table-cell table:style-name="ce29" office:value-type="string">
            <text:p>GASTO TOTAL</text:p>
          </table:table-cell>
          <table:table-cell table:style-name="ce6" office:value-type="string">
            <text:p>%</text:p>
          </table:table-cell>
          <table:table-cell table:style-name="ce11" office:value-type="string">
            <text:p>GASTO MEDIO</text:p>
          </table:table-cell>
          <table:table-cell table:style-name="ce39" office:value-type="string">
            <text:p>GASTO DIARIO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ARGENTINA</text:p>
          </table:table-cell>
          <table:table-cell table:style-name="ce12" office:value-type="float" office:value="389103.4128674">
            <text:p>389.103</text:p>
          </table:table-cell>
          <table:table-cell table:style-name="ce17" office:value-type="percentage" office:value="0.74216549259636">
            <text:p>74,2%</text:p>
          </table:table-cell>
          <table:table-cell table:style-name="ce22" office:value-type="float" office:value="3.9735061267288">
            <text:p>4,0</text:p>
          </table:table-cell>
          <table:table-cell table:style-name="ce30" office:value-type="float" office:value="119979400.983303">
            <text:p>119.979.401</text:p>
          </table:table-cell>
          <table:table-cell table:style-name="ce17" office:value-type="percentage" office:value="0.462585453496724">
            <text:p>46,3%</text:p>
          </table:table-cell>
          <table:table-cell table:style-name="ce35" office:value-type="float" office:value="308.348364510979">
            <text:p>308,3</text:p>
          </table:table-cell>
          <table:table-cell table:style-name="ce40" office:value-type="float" office:value="77.6010794187017">
            <text:p>77,6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BRASIL</text:p>
          </table:table-cell>
          <table:table-cell table:style-name="ce12" office:value-type="float" office:value="60821.6642623">
            <text:p>60.822</text:p>
          </table:table-cell>
          <table:table-cell table:style-name="ce17" office:value-type="percentage" office:value="0.116009623470312">
            <text:p>11,6%</text:p>
          </table:table-cell>
          <table:table-cell table:style-name="ce22" office:value-type="float" office:value="6.2648114279879">
            <text:p>6,3</text:p>
          </table:table-cell>
          <table:table-cell table:style-name="ce30" office:value-type="float" office:value="26083143.2609169">
            <text:p>26.083.143</text:p>
          </table:table-cell>
          <table:table-cell table:style-name="ce17" office:value-type="percentage" office:value="0.100564618218509">
            <text:p>10,1%</text:p>
          </table:table-cell>
          <table:table-cell table:style-name="ce35" office:value-type="float" office:value="428.846260247509">
            <text:p>428,8</text:p>
          </table:table-cell>
          <table:table-cell table:style-name="ce40" office:value-type="float" office:value="68.4531793457739">
            <text:p>68,5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PARAGUAY</text:p>
          </table:table-cell>
          <table:table-cell table:style-name="ce12" office:value-type="float" office:value="12238.024599">
            <text:p>12.238</text:p>
          </table:table-cell>
          <table:table-cell table:style-name="ce17" office:value-type="percentage" office:value="0.0233424823698949">
            <text:p>2,3%</text:p>
          </table:table-cell>
          <table:table-cell table:style-name="ce22" office:value-type="float" office:value="6.0276591998375">
            <text:p>6,0</text:p>
          </table:table-cell>
          <table:table-cell table:style-name="ce30" office:value-type="float" office:value="6286653.24331426">
            <text:p>6.286.653</text:p>
          </table:table-cell>
          <table:table-cell table:style-name="ce17" office:value-type="percentage" office:value="0.0242384469142322">
            <text:p>2,4%</text:p>
          </table:table-cell>
          <table:table-cell table:style-name="ce35" office:value-type="float" office:value="513.698366305617">
            <text:p>513,7</text:p>
          </table:table-cell>
          <table:table-cell table:style-name="ce40" office:value-type="float" office:value="85.2235252980902">
            <text:p>85,2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CHILE</text:p>
          </table:table-cell>
          <table:table-cell table:style-name="ce12" office:value-type="float" office:value="8965.753837">
            <text:p>8.966</text:p>
          </table:table-cell>
          <table:table-cell table:style-name="ce17" office:value-type="percentage" office:value="0.0171010402193579">
            <text:p>1,7%</text:p>
          </table:table-cell>
          <table:table-cell table:style-name="ce22" office:value-type="float" office:value="6.70826668682271">
            <text:p>6,7</text:p>
          </table:table-cell>
          <table:table-cell table:style-name="ce30" office:value-type="float" office:value="7612860.7444563">
            <text:p>7.612.861</text:p>
          </table:table-cell>
          <table:table-cell table:style-name="ce17" office:value-type="percentage" office:value="0.0293516937992698">
            <text:p>2,9%</text:p>
          </table:table-cell>
          <table:table-cell table:style-name="ce35" office:value-type="float" office:value="849.104367893689">
            <text:p>849,1</text:p>
          </table:table-cell>
          <table:table-cell table:style-name="ce40" office:value-type="float" office:value="126.575821674117">
            <text:p>126,6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RESTO DE AMÉRICA</text:p>
          </table:table-cell>
          <table:table-cell table:style-name="ce13" office:value-type="float" office:value="4649.541916">
            <text:p>4.650</text:p>
          </table:table-cell>
          <table:table-cell table:style-name="ce17" office:value-type="percentage" office:value="0.00886841248964197">
            <text:p>0,9%</text:p>
          </table:table-cell>
          <table:table-cell table:style-name="ce22" office:value-type="float" office:value="5.23489347547157">
            <text:p>5,2</text:p>
          </table:table-cell>
          <table:table-cell table:style-name="ce30" office:value-type="float" office:value="3870155.62875758">
            <text:p>3.870.156</text:p>
          </table:table-cell>
          <table:table-cell table:style-name="ce17" office:value-type="percentage" office:value="0.0149215422144079">
            <text:p>1,5%</text:p>
          </table:table-cell>
          <table:table-cell table:style-name="ce35" office:value-type="float" office:value="832.373532420389">
            <text:p>832,4</text:p>
          </table:table-cell>
          <table:table-cell table:style-name="ce40" office:value-type="float" office:value="159.004865394211">
            <text:p>159,0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CENTRO Y NORTE AM.</text:p>
          </table:table-cell>
          <table:table-cell table:style-name="ce13" office:value-type="float" office:value="29066.404996">
            <text:p>29.066</text:p>
          </table:table-cell>
          <table:table-cell table:style-name="ce17" office:value-type="percentage" office:value="0.0554404872033673">
            <text:p>5,5%</text:p>
          </table:table-cell>
          <table:table-cell table:style-name="ce22" office:value-type="float" office:value="10.9245765505469">
            <text:p>10,9</text:p>
          </table:table-cell>
          <table:table-cell table:style-name="ce30" office:value-type="float" office:value="41960195.6381996">
            <text:p>41.960.196</text:p>
          </table:table-cell>
          <table:table-cell table:style-name="ce17" office:value-type="percentage" office:value="0.161779238511193">
            <text:p>16,2%</text:p>
          </table:table-cell>
          <table:table-cell table:style-name="ce35" office:value-type="float" office:value="1443.59770821242">
            <text:p>1443,6</text:p>
          </table:table-cell>
          <table:table-cell table:style-name="ce40" office:value-type="float" office:value="132.142211785788">
            <text:p>132,1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EUROPA</text:p>
          </table:table-cell>
          <table:table-cell table:style-name="ce12" office:value-type="float" office:value="17494.995025">
            <text:p>17.495</text:p>
          </table:table-cell>
          <table:table-cell table:style-name="ce17" office:value-type="percentage" office:value="0.0333694878310533">
            <text:p>3,3%</text:p>
          </table:table-cell>
          <table:table-cell table:style-name="ce22" office:value-type="float" office:value="17.7549912868866">
            <text:p>17,8</text:p>
          </table:table-cell>
          <table:table-cell table:style-name="ce30" office:value-type="float" office:value="47123758.4244977">
            <text:p>47.123.758</text:p>
          </table:table-cell>
          <table:table-cell table:style-name="ce17" office:value-type="percentage" office:value="0.181687564553685">
            <text:p>18,2%</text:p>
          </table:table-cell>
          <table:table-cell table:style-name="ce35" office:value-type="float" office:value="2693.55654901066">
            <text:p>2693,6</text:p>
          </table:table-cell>
          <table:table-cell table:style-name="ce40" office:value-type="float" office:value="151.707004835314">
            <text:p>151,7</text:p>
          </table:table-cell>
          <table:table-cell table:number-columns-repeated="248"/>
        </table:table-row>
        <table:table-row table:style-name="ro3">
          <table:table-cell table:style-name="ce7" office:value-type="string">
            <text:p>OTROS DEL MUNDO</text:p>
          </table:table-cell>
          <table:table-cell table:style-name="ce13" office:value-type="float" office:value="1941.399547">
            <text:p>1.941</text:p>
          </table:table-cell>
          <table:table-cell table:style-name="ce18" office:value-type="percentage" office:value="0.00370297382001278">
            <text:p>0,4%</text:p>
          </table:table-cell>
          <table:table-cell table:style-name="ce23" office:value-type="float" office:value="12.3560140472208">
            <text:p>12,4</text:p>
          </table:table-cell>
          <table:table-cell table:style-name="ce31" office:value-type="float" office:value="6450831.35499777">
            <text:p>6.450.831</text:p>
          </table:table-cell>
          <table:table-cell table:style-name="ce18" office:value-type="percentage" office:value="0.0248714422919798">
            <text:p>2,5%</text:p>
          </table:table-cell>
          <table:table-cell table:style-name="ce36" office:value-type="float" office:value="3322.77369950255">
            <text:p>3322,8</text:p>
          </table:table-cell>
          <table:table-cell table:style-name="ce41" office:value-type="float" office:value="268.919546935117">
            <text:p>268,9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TOTAL</text:p>
          </table:table-cell>
          <table:table-cell table:style-name="ce14" office:value-type="float" office:value="524281.1970497">
            <text:p>524.281</text:p>
          </table:table-cell>
          <table:table-cell table:style-name="ce19" office:value-type="percentage" office:value="1">
            <text:p>100,0%</text:p>
          </table:table-cell>
          <table:table-cell table:style-name="ce24" office:value-type="float" office:value="5.2215144171266">
            <text:p>5,2</text:p>
          </table:table-cell>
          <table:table-cell table:style-name="ce32" office:value-type="float" office:value="259366999.278443">
            <text:p>259.366.999</text:p>
          </table:table-cell>
          <table:table-cell table:style-name="ce19" office:value-type="percentage" office:value="1">
            <text:p>100,0%</text:p>
          </table:table-cell>
          <table:table-cell table:style-name="ce37" office:value-type="float" office:value="494.709710624729">
            <text:p>494,7</text:p>
          </table:table-cell>
          <table:table-cell table:style-name="ce42" office:value-type="float" office:value="94.7444881128888">
            <text:p>94,7</text:p>
          </table:table-cell>
          <table:table-cell table:number-columns-repeated="248"/>
        </table:table-row>
        <table:table-row table:style-name="ro3">
          <table:table-cell table:style-name="ce5"/>
          <table:table-cell table:style-name="ce15"/>
          <table:table-cell table:style-name="ce2" table:number-columns-repeated="6"/>
          <table:table-cell table:number-columns-repeated="248"/>
        </table:table-row>
        <table:table-row table:style-name="ro3">
          <table:table-cell table:style-name="ce4" office:value-type="string">
            <text:p>TOTAL DE RESIDENTES INGRESADOS EN CUARTO TRIMESTRE DE 2018:</text:p>
          </table:table-cell>
          <table:table-cell table:style-name="ce5" table:number-columns-repeated="3"/>
          <table:table-cell table:style-name="ce26" office:value-type="float" office:value="524281.1970497">
            <text:p>524.281</text:p>
          </table:table-cell>
          <table:table-cell table:style-name="ce26"/>
          <table:table-cell table:style-name="ce2" table:number-columns-repeated="2"/>
          <table:table-cell table:number-columns-repeated="248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3">
          <table:table-cell table:style-name="ce2" table:number-columns-repeated="3"/>
          <table:table-cell table:style-name="ce25" office:value-type="string">
            <text:p>U$S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3">
          <table:table-cell table:style-name="ce2" table:number-columns-repeated="3"/>
          <table:table-cell table:style-name="ce25"/>
          <table:table-cell table:style-name="ce2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3">
          <table:table-cell table:style-name="ce5" office:value-type="string">
            <text:p>GASTO TOTAL EN U$S CORRIENTES:</text:p>
          </table:table-cell>
          <table:table-cell table:style-name="ce2" table:number-columns-repeated="2"/>
          <table:table-cell table:style-name="ce26" office:value-type="float" office:value="259366999.278443">
            <text:p>259.366.999</text:p>
          </table:table-cell>
          <table:table-cell table:style-name="ce2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3">
          <table:table-cell table:style-name="ce5"/>
          <table:table-cell table:style-name="ce2" table:number-columns-repeated="2"/>
          <table:table-cell table:style-name="ce27"/>
          <table:table-cell table:style-name="ce2"/>
          <table:table-cell table:style-name="ce34"/>
          <table:table-cell table:style-name="ce2" table:number-columns-repeated="2"/>
          <table:table-cell table:number-columns-repeated="248"/>
        </table:table-row>
        <table:table-row table:style-name="ro3">
          <table:table-cell table:style-name="ce5" office:value-type="string">
            <text:p>GASTO MEDIO EN U$S CORRIENTES:</text:p>
          </table:table-cell>
          <table:table-cell table:style-name="ce2" table:number-columns-repeated="2"/>
          <table:table-cell table:style-name="ce28" office:value-type="float" office:value="494.709710624729">
            <text:p>494,71</text:p>
          </table:table-cell>
          <table:table-cell table:style-name="ce2" table:number-columns-repeated="4"/>
          <table:table-cell table:number-columns-repeated="248"/>
        </table:table-row>
        <table:table-row table:style-name="ro3">
          <table:table-cell table:style-name="ce5"/>
          <table:table-cell table:style-name="ce2" table:number-columns-repeated="2"/>
          <table:table-cell table:style-name="ce28"/>
          <table:table-cell table:style-name="ce2" table:number-columns-repeated="4"/>
          <table:table-cell table:number-columns-repeated="248"/>
        </table:table-row>
        <table:table-row table:style-name="ro3">
          <table:table-cell table:style-name="ce5" office:value-type="string">
            <text:p>GASTO EN PASAJES INTERNACIONALES:</text:p>
          </table:table-cell>
          <table:table-cell table:style-name="ce2" table:number-columns-repeated="2"/>
          <table:table-cell table:style-name="ce26" office:value-type="float" office:value="97914112.8193619">
            <text:p>97.914.113</text:p>
          </table:table-cell>
          <table:table-cell table:style-name="ce2" table:number-columns-repeated="4"/>
          <table:table-cell table:number-columns-repeated="248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CompE18-17" table:style-name="ta3">
        <table:table-column table:style-name="co7" table:default-cell-style-name="Default"/>
        <table:table-column table:style-name="co8" table:default-cell-style-name="Default"/>
        <table:table-column table:style-name="co6" table:number-columns-repeated="254" table:default-cell-style-name="Default"/>
        <table:table-row table:style-name="ro3">
          <table:table-cell table:style-name="ce1" office:value-type="string" table:number-columns-spanned="6" table:number-rows-spanned="1">
            <text:p>TURISMO EMISIVO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43" table:number-columns-repeated="6"/>
          <table:table-cell table:number-columns-repeated="250"/>
        </table:table-row>
        <table:table-row table:style-name="ro3">
          <table:table-cell table:style-name="ce44" office:value-type="string">
            <text:p>VARIACIÓN DE RESIDENTES EN URUGUAY CON VIAJES AL EXTERIOR, ESTADÍA Y GASTO, </text:p>
          </table:table-cell>
          <table:table-cell table:style-name="ce43" table:number-columns-repeated="5"/>
          <table:table-cell table:number-columns-repeated="250"/>
        </table:table-row>
        <table:table-row table:style-name="ro3">
          <table:table-cell table:style-name="ce44" office:value-type="string">
            <text:p>SEGÚN PAÍS O REGIÓN DE DESTINO</text:p>
          </table:table-cell>
          <table:table-cell table:style-name="ce43" table:number-columns-repeated="5"/>
          <table:table-cell table:number-columns-repeated="250"/>
        </table:table-row>
        <table:table-row table:style-name="ro3">
          <table:table-cell table:style-name="ce45" office:value-type="string">
            <text:p>Período: COMPARATIVO CUARTO TRIMESTRE DE 2019 vs 2018</text:p>
          </table:table-cell>
          <table:table-cell table:style-name="ce43"/>
          <table:table-cell table:style-name="ce9"/>
          <table:table-cell table:style-name="ce43" table:number-columns-repeated="2"/>
          <table:table-cell table:style-name="ce54"/>
          <table:table-cell table:number-columns-repeated="250"/>
        </table:table-row>
        <table:table-row table:style-name="ro3">
          <table:table-cell table:style-name="ce44"/>
          <table:table-cell table:style-name="ce43" table:number-columns-repeated="4"/>
          <table:table-cell table:style-name="ce54" office:value-type="string">
            <text:p>Expresado en porcentajes</text:p>
          </table:table-cell>
          <table:table-cell table:number-columns-repeated="250"/>
        </table:table-row>
        <table:table-row table:style-name="ro3">
          <table:table-cell table:style-name="ce46" office:value-type="string">
            <text:p>PAIS</text:p>
          </table:table-cell>
          <table:table-cell table:style-name="ce49" office:value-type="string">
            <text:p>VIAJEROS AL</text:p>
          </table:table-cell>
          <table:table-cell table:style-name="ce51" office:value-type="string">
            <text:p>ESTADÍA</text:p>
          </table:table-cell>
          <table:table-cell table:style-name="ce52" office:value-type="string" table:number-columns-spanned="3" table:number-rows-spanned="1">
            <text:p>GASTO EN U$S CORRIENTES</text:p>
          </table:table-cell>
          <table:covered-table-cell table:number-columns-repeated="2" table:style-name="ce52"/>
          <table:table-cell table:number-columns-repeated="250"/>
        </table:table-row>
        <table:table-row table:style-name="ro3">
          <table:table-cell table:style-name="ce47"/>
          <table:table-cell table:style-name="ce32" office:value-type="string">
            <text:p>EXTERIOR</text:p>
          </table:table-cell>
          <table:table-cell table:style-name="ce32" office:value-type="string">
            <text:p>EN DÍAS</text:p>
          </table:table-cell>
          <table:table-cell table:style-name="ce32" office:value-type="string">
            <text:p><text:s/>TOTAL</text:p>
          </table:table-cell>
          <table:table-cell table:style-name="ce32" office:value-type="string">
            <text:p>MEDIO</text:p>
          </table:table-cell>
          <table:table-cell table:style-name="ce55" office:value-type="string">
            <text:p><text:s/>DIARIO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ARGENTINA</text:p>
          </table:table-cell>
          <table:table-cell table:style-name="ce17" table:formula="of:=+[$E4T19.B8]/[$E4T18.B8]-1" office:value-type="percentage" office:value="0.165150027737998">
            <text:p>16,5%</text:p>
          </table:table-cell>
          <table:table-cell table:style-name="ce17" table:formula="of:=+[$E4T19.D8]/[$E4T18.D8]-1" office:value-type="percentage" office:value="0.0543684286026576">
            <text:p>5,4%</text:p>
          </table:table-cell>
          <table:table-cell table:style-name="ce17" table:formula="of:=+[$E4T19.E8]/[$E4T18.E8]-1" office:value-type="percentage" office:value="0.375189322198694">
            <text:p>37,5%</text:p>
          </table:table-cell>
          <table:table-cell table:style-name="ce17" table:formula="of:=+[$E4T19.G8]/[$E4T18.G8]-1" office:value-type="percentage" office:value="0.180268025113008">
            <text:p>18,0%</text:p>
          </table:table-cell>
          <table:table-cell table:style-name="ce56" table:formula="of:=+[$E4T19.H8]/[$E4T18.H8]-1" office:value-type="percentage" office:value="0.119407593299435">
            <text:p>11,9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BRASIL</text:p>
          </table:table-cell>
          <table:table-cell table:style-name="ce17" table:formula="of:=+[$E4T19.B9]/[$E4T18.B9]-1" office:value-type="percentage" office:value="0.224986303995006">
            <text:p>22,5%</text:p>
          </table:table-cell>
          <table:table-cell table:style-name="ce17" table:formula="of:=+[$E4T19.D9]/[$E4T18.D9]-1" office:value-type="percentage" office:value="0.0461829163787908">
            <text:p>4,6%</text:p>
          </table:table-cell>
          <table:table-cell table:style-name="ce53" table:formula="of:=+[$E4T19.E9]/[$E4T18.E9]-1" office:value-type="percentage" office:value="0.170654018285969">
            <text:p>17,1%</text:p>
          </table:table-cell>
          <table:table-cell table:style-name="ce17" table:formula="of:=+[$E4T19.G9]/[$E4T18.G9]-1" office:value-type="percentage" office:value="-0.0443533821821887">
            <text:p>-4,4%</text:p>
          </table:table-cell>
          <table:table-cell table:style-name="ce56" table:formula="of:=+[$E4T19.H9]/[$E4T18.H9]-1" office:value-type="percentage" office:value="-0.0865396453560509">
            <text:p>-8,7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PARAGUAY</text:p>
          </table:table-cell>
          <table:table-cell table:style-name="ce17" table:formula="of:=+[$E4T19.B10]/[$E4T18.B10]-1" office:value-type="percentage" office:value="0.211698480015451">
            <text:p>21,2%</text:p>
          </table:table-cell>
          <table:table-cell table:style-name="ce17" table:formula="of:=+[$E4T19.D10]/[$E4T18.D10]-1" office:value-type="percentage" office:value="0.287440265032468">
            <text:p>28,7%</text:p>
          </table:table-cell>
          <table:table-cell table:style-name="ce53" table:formula="of:=+[$E4T19.E10]/[$E4T18.E10]-1" office:value-type="percentage" office:value="0.595514781252501">
            <text:p>59,6%</text:p>
          </table:table-cell>
          <table:table-cell table:style-name="ce17" table:formula="of:=+[$E4T19.G10]/[$E4T18.G10]-1" office:value-type="percentage" office:value="0.316758919456725">
            <text:p>31,7%</text:p>
          </table:table-cell>
          <table:table-cell table:style-name="ce56" table:formula="of:=+[$E4T19.H10]/[$E4T18.H10]-1" office:value-type="percentage" office:value="0.0227728269967673">
            <text:p>2,3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CHILE</text:p>
          </table:table-cell>
          <table:table-cell table:style-name="ce17" table:formula="of:=+[$E4T19.B11]/[$E4T18.B11]-1" office:value-type="percentage" office:value="-0.484550385364322">
            <text:p>-48,5%</text:p>
          </table:table-cell>
          <table:table-cell table:style-name="ce17" table:formula="of:=+[$E4T19.D11]/[$E4T18.D11]-1" office:value-type="percentage" office:value="0.0171593216629313">
            <text:p>1,7%</text:p>
          </table:table-cell>
          <table:table-cell table:style-name="ce53" table:formula="of:=+[$E4T19.E11]/[$E4T18.E11]-1" office:value-type="percentage" office:value="-0.610208363781059">
            <text:p>-61,0%</text:p>
          </table:table-cell>
          <table:table-cell table:style-name="ce17" table:formula="of:=+[$E4T19.G11]/[$E4T18.G11]-1" office:value-type="percentage" office:value="-0.243783242530024">
            <text:p>-24,4%</text:p>
          </table:table-cell>
          <table:table-cell table:style-name="ce56" table:formula="of:=+[$E4T19.H11]/[$E4T18.H11]-1" office:value-type="percentage" office:value="-0.256540503179331">
            <text:p>-25,7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RESTO DE SUDAMÉRICA</text:p>
          </table:table-cell>
          <table:table-cell table:style-name="ce17" table:formula="of:=+[$E4T19.B12]/[$E4T18.B12]-1" office:value-type="percentage" office:value="-0.205982470381497">
            <text:p>-20,6%</text:p>
          </table:table-cell>
          <table:table-cell table:style-name="ce17" table:formula="of:=+[$E4T19.D12]/[$E4T18.D12]-1" office:value-type="percentage" office:value="0.240445823660623">
            <text:p>24,0%</text:p>
          </table:table-cell>
          <table:table-cell table:style-name="ce53" table:formula="of:=+[$E4T19.E12]/[$E4T18.E12]-1" office:value-type="percentage" office:value="-0.371578873288897">
            <text:p>-37,2%</text:p>
          </table:table-cell>
          <table:table-cell table:style-name="ce17" table:formula="of:=+[$E4T19.G12]/[$E4T18.G12]-1" office:value-type="percentage" office:value="-0.208555096997623">
            <text:p>-20,9%</text:p>
          </table:table-cell>
          <table:table-cell table:style-name="ce56" table:formula="of:=+[$E4T19.H12]/[$E4T18.H12]-1" office:value-type="percentage" office:value="-0.361967376643036">
            <text:p>-36,2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CENTRO Y NORTE AMÉRICA</text:p>
          </table:table-cell>
          <table:table-cell table:style-name="ce17" table:formula="of:=+[$E4T19.B13]/[$E4T18.B13]-1" office:value-type="percentage" office:value="-0.18347808212725">
            <text:p>-18,3%</text:p>
          </table:table-cell>
          <table:table-cell table:style-name="ce17" table:formula="of:=+[$E4T19.D13]/[$E4T18.D13]-1" office:value-type="percentage" office:value="0.117934972540875">
            <text:p>11,8%</text:p>
          </table:table-cell>
          <table:table-cell table:style-name="ce53" table:formula="of:=+[$E4T19.E13]/[$E4T18.E13]-1" office:value-type="percentage" office:value="-0.24270863360556">
            <text:p>-24,3%</text:p>
          </table:table-cell>
          <table:table-cell table:style-name="ce17" table:formula="of:=+[$E4T19.G13]/[$E4T18.G13]-1" office:value-type="percentage" office:value="-0.0725400631407681">
            <text:p>-7,3%</text:p>
          </table:table-cell>
          <table:table-cell table:style-name="ce56" table:formula="of:=+[$E4T19.H13]/[$E4T18.H13]-1" office:value-type="percentage" office:value="-0.17038114054946">
            <text:p>-17,0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EUROPA</text:p>
          </table:table-cell>
          <table:table-cell table:style-name="ce17" table:formula="of:=+[$E4T19.B14]/[$E4T18.B14]-1" office:value-type="percentage" office:value="0.297896299630414">
            <text:p>29,8%</text:p>
          </table:table-cell>
          <table:table-cell table:style-name="ce17" table:formula="of:=+[$E4T19.D14]/[$E4T18.D14]-1" office:value-type="percentage" office:value="0.319027575271952">
            <text:p>31,9%</text:p>
          </table:table-cell>
          <table:table-cell table:style-name="ce53" table:formula="of:=+[$E4T19.E14]/[$E4T18.E14]-1" office:value-type="percentage" office:value="-0.0592036904053901">
            <text:p>-5,9%</text:p>
          </table:table-cell>
          <table:table-cell table:style-name="ce17" table:formula="of:=+[$E4T19.G14]/[$E4T18.G14]-1" office:value-type="percentage" office:value="-0.275137536132503">
            <text:p>-27,5%</text:p>
          </table:table-cell>
          <table:table-cell table:style-name="ce56" table:formula="of:=+[$E4T19.H14]/[$E4T18.H14]-1" office:value-type="percentage" office:value="-0.450456929440578">
            <text:p>-45,0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OTROS DEL MUNDO</text:p>
          </table:table-cell>
          <table:table-cell table:style-name="ce17" table:formula="of:=+[$E4T19.B15]/[$E4T18.B15]-1" office:value-type="percentage" office:value="0.57696471534203">
            <text:p>57,7%</text:p>
          </table:table-cell>
          <table:table-cell table:style-name="ce17" table:formula="of:=+[$E4T19.D15]/[$E4T18.D15]-1" office:value-type="percentage" office:value="-0.211597061260704">
            <text:p>-21,2%</text:p>
          </table:table-cell>
          <table:table-cell table:style-name="ce53" table:formula="of:=+[$E4T19.E15]/[$E4T18.E15]-1" office:value-type="percentage" office:value="0.463635438749511">
            <text:p>46,4%</text:p>
          </table:table-cell>
          <table:table-cell table:style-name="ce17" table:formula="of:=+[$E4T19.G15]/[$E4T18.G15]-1" office:value-type="percentage" office:value="-0.0718654485353771">
            <text:p>-7,2%</text:p>
          </table:table-cell>
          <table:table-cell table:style-name="ce56" table:formula="of:=+[$E4T19.H15]/[$E4T18.H15]-1" office:value-type="percentage" office:value="0.177233754289103">
            <text:p>17,7%</text:p>
          </table:table-cell>
          <table:table-cell table:number-columns-repeated="250"/>
        </table:table-row>
        <table:table-row table:style-name="ro3">
          <table:table-cell table:style-name="ce48" office:value-type="string">
            <text:p>TOTAL</text:p>
          </table:table-cell>
          <table:table-cell table:style-name="ce50" table:formula="of:=+[$E4T19.B16]/[$E4T18.B16]-1" office:value-type="percentage" office:value="0.145402760914148">
            <text:p>14,5%</text:p>
          </table:table-cell>
          <table:table-cell table:style-name="ce50" table:formula="of:=+[$E4T19.D16]/[$E4T18.D16]-1" office:value-type="percentage" office:value="0.0874331031475906">
            <text:p>8,7%</text:p>
          </table:table-cell>
          <table:table-cell table:style-name="ce50" table:formula="of:=+[$E4T19.E16]/[$E4T18.E16]-1" office:value-type="percentage" office:value="0.143207543285836">
            <text:p>14,3%</text:p>
          </table:table-cell>
          <table:table-cell table:style-name="ce50" table:formula="of:=+[$E4T19.G16]/[$E4T18.G16]-1" office:value-type="percentage" office:value="-0.00191654647886497">
            <text:p>-0,2%</text:p>
          </table:table-cell>
          <table:table-cell table:style-name="ce57" table:formula="of:=+[$E4T19.H16]/[$E4T18.H16]-1" office:value-type="percentage" office:value="-0.0821656517240755">
            <text:p>-8,2%</text:p>
          </table:table-cell>
          <table:table-cell table:number-columns-repeated="250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expression table:name="Excel_BuiltIn_Print_Area_2" table:base-cell-address="$E4T19.$A$1" table:expression="[$#REF!.$A$1:.$H$26]"/>
        <table:named-expression table:name="Excel_BuiltIn_Print_Area_2_1" table:base-cell-address="$E4T19.$A$1" table:expression="[$#REF!.$A$1:.$F$73]"/>
        <table:named-expression table:name="Excel_BuiltIn_Print_Area_3" table:base-cell-address="$E4T19.$A$1" table:expression="[$#REF!.$A$1:.$G$26]"/>
        <table:named-expression table:name="Excel_BuiltIn_Print_Area_4" table:base-cell-address="$E4T19.$A$1" table:expression="[$#REF!.$A$1:.$F$73]"/>
        <table:named-expression table:name="Excel_BuiltIn_Print_Area_5" table:base-cell-address="$E4T19.$A$1" table:expression="[$#REF!.$A$1:.$F$73]"/>
        <table:named-expression table:name="Excel_BuiltIn_Print_Area_6" table:base-cell-address="$E4T19.$A$1" table:expression="[$#REF!.$A$1:.$F$7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21/01/2020</text:date>, <text:time>12:3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4T19" style:display-name="PageStyle_E4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4T18" style:display-name="PageStyle_E4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E18-17" style:display-name="PageStyle_CompE18-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11:18:42</meta:creation-date>
    <dc:date>2020-01-21T12:13:15</dc:date>
    <meta:print-date>2018-01-11T09:56:51</meta:print-date>
    <meta:editing-cycles>109</meta:editing-cycles>
    <meta:editing-duration>PT20H23M20S</meta:editing-duration>
    <meta:document-statistic meta:table-count="3" meta:cell-count="260" meta:object-count="0"/>
    <meta:generator>OpenOffice/4.1.6$Win32 OpenOffice.org_project/416m1$Build-9790</meta:generator>
  </office:meta>
</office:document-meta>
</file>