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77cm"/>
    </style:style>
    <style:style style:name="co2" style:family="table-column">
      <style:table-column-properties fo:break-before="auto" style:column-width="3.071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4.323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page" style:column-width="2.148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6.56cm"/>
    </style:style>
    <style:style style:name="co10" style:family="table-column">
      <style:table-column-properties fo:break-before="auto" style:column-width="2.372cm"/>
    </style:style>
    <style:style style:name="co11" style:family="table-column">
      <style:table-column-properties fo:break-before="auto" style:column-width="2.455cm"/>
    </style:style>
    <style:style style:name="co12" style:family="table-column">
      <style:table-column-properties fo:break-before="auto" style:column-width="2.96cm"/>
    </style:style>
    <style:style style:name="co13" style:family="table-column">
      <style:table-column-properties fo:break-before="auto" style:column-width="4.406cm"/>
    </style:style>
    <style:style style:name="ro1" style:family="table-row">
      <style:table-row-properties style:row-height="0.751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0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0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289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547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42cm" fo:break-before="auto" style:use-optimal-row-height="false"/>
    </style:style>
    <style:style style:name="ro14" style:family="table-row">
      <style:table-row-properties style:row-height="0.446cm" fo:break-before="auto" style:use-optimal-row-height="false"/>
    </style:style>
    <style:style style:name="ta1" style:family="table" style:master-page-name="PageStyle_5f_R2019">
      <style:table-properties table:display="true" style:writing-mode="lr-tb"/>
    </style:style>
    <style:style style:name="ta2" style:family="table" style:master-page-name="PageStyle_5f_R2018">
      <style:table-properties table:display="true" style:writing-mode="lr-tb"/>
    </style:style>
    <style:style style:name="ta3" style:family="table" style:master-page-name="PageStyle_5f_Comp_20_R_20_2019-20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ccccff" style:diagonal-bl-tr="none" style:diagonal-tl-br="none" fo:border-left="0.088cm solid #000080" fo:border-right="none" style:rotation-align="none" fo:border-top="0.088cm solid #00008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88cm solid #000080" fo:background-color="#ccccff" style:diagonal-bl-tr="none" style:diagonal-tl-br="none" fo:border-left="0.088cm solid #00008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088cm solid #000000" fo:background-color="#ccccff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088cm solid #000000" fo:background-color="#cccc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88cm solid #000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80" fo:background-color="#ccccff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8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88cm solid #000080" fo:background-color="#ccccff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88cm solid #000000" fo:background-color="#cccc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88cm solid #000000" fo:background-color="#cccc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8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1">
      <style:table-cell-properties style:glyph-orientation-vertical="0" fo:border-bottom="0.088cm solid #00008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11">
      <style:table-cell-properties style:glyph-orientation-vertical="0" fo:border-bottom="0.088cm solid #000080" fo:background-color="#ccccff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88cm solid #000080" style:rotation-angle="0" style:rotation-align="none" style:shrink-to-fit="false" fo:border-top="0.088cm solid #000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88cm solid #00008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88cm solid #00008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088cm solid #000080" fo:background-color="#ccccff" style:diagonal-bl-tr="none" style:diagonal-tl-br="none" fo:border-left="none" fo:border-right="0.035cm solid #00008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1">
      <style:table-cell-properties style:glyph-orientation-vertical="0" fo:border-bottom="0.088cm solid #000080" fo:background-color="#ccccff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1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4" style:family="table-cell" style:parent-style-name="Default" style:data-style-name="N113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fo:border-bottom="none" fo:background-color="#ccffcc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13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order-bottom="0.088cm solid #000000" fo:background-color="#ccffcc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0.088cm solid #000000" fo:background-color="#ccffcc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13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order-bottom="0.088cm solid #000000" fo:background-color="#ccff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fo:background-color="#ccffcc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93" style:family="table-cell" style:parent-style-name="Default" style:data-style-name="N11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13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1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13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13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2019" table:style-name="ta1" table:print-ranges="R2019.A1:R2019.J91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2" table:number-columns-repeated="2" table:default-cell-style-name="ce13"/>
        <table:table-column table:style-name="co2" table:default-cell-style-name="ce23"/>
        <table:table-column table:style-name="co2" table:default-cell-style-name="ce13"/>
        <table:table-column table:style-name="co3" table:default-cell-style-name="ce55"/>
        <table:table-column table:style-name="co4" table:default-cell-style-name="ce55"/>
        <table:table-column table:style-name="co5" table:number-columns-repeated="2" table:default-cell-style-name="ce55"/>
        <table:table-column table:style-name="co6" table:default-cell-style-name="ce55"/>
        <table:table-column table:style-name="co3" table:number-columns-repeated="39" table:default-cell-style-name="ce55"/>
        <table:table-column table:style-name="co3" table:number-columns-repeated="196" table:default-cell-style-name="ce23"/>
        <table:table-column table:style-name="co7" table:number-columns-repeated="1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TURISMO RECEPTIVO</text:p>
          </table:table-cell>
          <table:covered-table-cell table:number-columns-repeated="5" table:style-name="ce1"/>
          <table:table-cell table:style-name="ce8" table:number-columns-repeated="3"/>
          <table:table-cell table:style-name="Default"/>
          <table:table-cell table:number-columns-repeated="1014"/>
        </table:table-row>
        <table:table-row table:style-name="ro2">
          <table:table-cell table:style-name="ce1" office:value-type="string">
            <text:p><text:s/></text:p>
          </table:table-cell>
          <table:table-cell table:style-name="ce1" table:number-columns-repeated="5"/>
          <table:table-cell table:style-name="ce35"/>
          <table:table-cell table:style-name="ce8"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2" office:value-type="string">
            <text:p>VISITANTES INGRESADOS A URUGUAY, DÍAS DE <text:s/>ESTADÍA Y GASTO, SEGÚN ZONA DE DESTINO</text:p>
          </table:table-cell>
          <table:table-cell table:style-name="ce14"/>
          <table:table-cell table:style-name="ce21"/>
          <table:table-cell table:style-name="ce29"/>
          <table:table-cell table:style-name="ce14"/>
          <table:table-cell table:style-name="ce46"/>
          <table:table-cell table:style-name="ce35"/>
          <table:table-cell table:style-name="ce8" table:number-columns-repeated="2"/>
          <table:table-cell table:style-name="Default"/>
          <table:table-cell table:number-columns-repeated="1014"/>
        </table:table-row>
        <table:table-row table:style-name="ro4">
          <table:table-cell table:style-name="ce3" office:value-type="string">
            <text:p>PERÍODO: AÑO 2019</text:p>
          </table:table-cell>
          <table:table-cell table:style-name="ce3" table:number-columns-repeated="2"/>
          <table:table-cell table:style-name="ce29"/>
          <table:table-cell table:style-name="ce14"/>
          <table:table-cell table:style-name="ce46"/>
          <table:table-cell table:style-name="ce8" table:number-columns-repeated="3"/>
          <table:table-cell table:style-name="Default"/>
          <table:table-cell table:number-columns-repeated="1014"/>
        </table:table-row>
        <table:table-row table:style-name="ro5">
          <table:table-cell table:style-name="ce2"/>
          <table:table-cell table:style-name="ce14"/>
          <table:table-cell table:style-name="ce21"/>
          <table:table-cell table:style-name="ce29"/>
          <table:table-cell table:style-name="ce14"/>
          <table:table-cell table:style-name="ce46"/>
          <table:table-cell table:style-name="ce8" table:number-columns-repeated="3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ZONA DE</text:p>
          </table:table-cell>
          <table:table-cell table:style-name="ce15" office:value-type="string">
            <text:p>TOTAL DE</text:p>
          </table:table-cell>
          <table:table-cell table:style-name="ce24" office:value-type="string">
            <text:p>DÍAS DE</text:p>
          </table:table-cell>
          <table:table-cell table:style-name="ce30" office:value-type="string" table:number-columns-spanned="3" table:number-rows-spanned="1">
            <text:p>GASTO EN U$S CORRIENTES</text:p>
          </table:table-cell>
          <table:covered-table-cell table:number-columns-repeated="2" table:style-name="ce30"/>
          <table:table-cell table:style-name="ce8" table:number-columns-repeated="3"/>
          <table:table-cell table:style-name="Default"/>
          <table:table-cell table:number-columns-repeated="1014"/>
        </table:table-row>
        <table:table-row table:style-name="ro5">
          <table:table-cell table:style-name="ce5" office:value-type="string">
            <text:p>DESTINO</text:p>
          </table:table-cell>
          <table:table-cell table:style-name="ce16" office:value-type="string">
            <text:p>VISITANTES</text:p>
          </table:table-cell>
          <table:table-cell table:style-name="ce25" office:value-type="string">
            <text:p>ESTADÍA</text:p>
          </table:table-cell>
          <table:table-cell table:style-name="ce31" office:value-type="string">
            <text:p>TOTAL U$S </text:p>
          </table:table-cell>
          <table:table-cell table:style-name="ce42" office:value-type="string">
            <text:p>P/PERSONA</text:p>
          </table:table-cell>
          <table:table-cell table:style-name="ce47" office:value-type="string">
            <text:p>P/P DÍA</text:p>
          </table:table-cell>
          <table:table-cell table:style-name="ce8" table:number-columns-repeated="3"/>
          <table:table-cell table:style-name="Default"/>
          <table:table-cell table:number-columns-repeated="1014"/>
        </table:table-row>
        <table:table-row table:style-name="ro5">
          <table:table-cell table:style-name="ce6" office:value-type="string">
            <text:p>Punta del Este</text:p>
          </table:table-cell>
          <table:table-cell table:style-name="ce17" office:value-type="float" office:value="584251.250431393">
            <text:p>584.251</text:p>
          </table:table-cell>
          <table:table-cell table:style-name="ce26" office:value-type="float" office:value="7.51059526371998">
            <text:p>7,5</text:p>
          </table:table-cell>
          <table:table-cell table:style-name="ce32" office:value-type="float" office:value="672115466.566891">
            <text:p>672.115.467</text:p>
          </table:table-cell>
          <table:table-cell table:style-name="ce43" table:formula="of:=+[.D8]/[.B8]" office:value-type="float" office:value="1150.38772458017">
            <text:p>1150,4</text:p>
          </table:table-cell>
          <table:table-cell table:style-name="ce48" table:formula="of:=+[.E8]/[.C8]" office:value-type="float" office:value="153.168648314353">
            <text:p>153,2</text:p>
          </table:table-cell>
          <table:table-cell table:style-name="ce14"/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6" office:value-type="string">
            <text:p>Colonia</text:p>
          </table:table-cell>
          <table:table-cell table:style-name="ce17" office:value-type="float" office:value="285988.342817738">
            <text:p>285.988</text:p>
          </table:table-cell>
          <table:table-cell table:style-name="ce26" office:value-type="float" office:value="2.93738020704426">
            <text:p>2,9</text:p>
          </table:table-cell>
          <table:table-cell table:style-name="ce32" office:value-type="float" office:value="66971464.5529712">
            <text:p>66.971.465</text:p>
          </table:table-cell>
          <table:table-cell table:style-name="ce43" table:formula="of:=+[.D9]/[.B9]" office:value-type="float" office:value="234.175504823469">
            <text:p>234,2</text:p>
          </table:table-cell>
          <table:table-cell table:style-name="ce48" table:formula="of:=+[.E9]/[.C9]" office:value-type="float" office:value="79.7225719237444">
            <text:p>79,7</text:p>
          </table:table-cell>
          <table:table-cell table:style-name="ce14"/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6" office:value-type="string">
            <text:p>Montevideo</text:p>
          </table:table-cell>
          <table:table-cell table:style-name="ce17" office:value-type="float" office:value="1003378.71984407">
            <text:p>1.003.379</text:p>
          </table:table-cell>
          <table:table-cell table:style-name="ce26" office:value-type="float" office:value="5.69968793511425">
            <text:p>5,7</text:p>
          </table:table-cell>
          <table:table-cell table:style-name="ce32" office:value-type="float" office:value="574986163.171259">
            <text:p>574.986.163</text:p>
          </table:table-cell>
          <table:table-cell table:style-name="ce43" table:formula="of:=+[.D10]/[.B10]" office:value-type="float" office:value="573.049987805814">
            <text:p>573,0</text:p>
          </table:table-cell>
          <table:table-cell table:style-name="ce48" table:formula="of:=+[.E10]/[.C10]" office:value-type="float" office:value="100.540589998868">
            <text:p>100,5</text:p>
          </table:table-cell>
          <table:table-cell table:style-name="ce14"/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6" office:value-type="string">
            <text:p>Costa de Oro</text:p>
          </table:table-cell>
          <table:table-cell table:style-name="ce17" office:value-type="float" office:value="143268.449083677">
            <text:p>143.268</text:p>
          </table:table-cell>
          <table:table-cell table:style-name="ce26" office:value-type="float" office:value="7.31558471485762">
            <text:p>7,3</text:p>
          </table:table-cell>
          <table:table-cell table:style-name="ce32" office:value-type="float" office:value="54364609.7893683">
            <text:p>54.364.610</text:p>
          </table:table-cell>
          <table:table-cell table:style-name="ce43" table:formula="of:=+[.D11]/[.B11]" office:value-type="float" office:value="379.459749421984">
            <text:p>379,5</text:p>
          </table:table-cell>
          <table:table-cell table:style-name="ce48" table:formula="of:=+[.E11]/[.C11]" office:value-type="float" office:value="51.8700506128127">
            <text:p>51,9</text:p>
          </table:table-cell>
          <table:table-cell table:style-name="ce14"/>
          <table:table-cell table:style-name="Default" table:number-columns-repeated="3"/>
          <table:table-cell table:number-columns-repeated="1014"/>
        </table:table-row>
        <table:table-row table:style-name="ro6">
          <table:table-cell table:style-name="ce6" office:value-type="string">
            <text:p>Piriápolis</text:p>
          </table:table-cell>
          <table:table-cell table:style-name="ce17" office:value-type="float" office:value="174514.266311524">
            <text:p>174.514</text:p>
          </table:table-cell>
          <table:table-cell table:style-name="ce26" office:value-type="float" office:value="7.30371707228139">
            <text:p>7,3</text:p>
          </table:table-cell>
          <table:table-cell table:style-name="ce32" office:value-type="float" office:value="112745565.92332">
            <text:p>112.745.566</text:p>
          </table:table-cell>
          <table:table-cell table:style-name="ce43" table:formula="of:=+[.D12]/[.B12]" office:value-type="float" office:value="646.053576628853">
            <text:p>646,1</text:p>
          </table:table-cell>
          <table:table-cell table:style-name="ce48" table:formula="of:=+[.E12]/[.C12]" office:value-type="float" office:value="88.4554494971765">
            <text:p>88,5</text:p>
          </table:table-cell>
          <table:table-cell table:style-name="ce14"/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6" office:value-type="string">
            <text:p>Costa de Rocha</text:p>
          </table:table-cell>
          <table:table-cell table:style-name="ce17" office:value-type="float" office:value="165831.513298589">
            <text:p>165.832</text:p>
          </table:table-cell>
          <table:table-cell table:style-name="ce26" office:value-type="float" office:value="8.13812096551544">
            <text:p>8,1</text:p>
          </table:table-cell>
          <table:table-cell table:style-name="ce32" office:value-type="float" office:value="95030096.6583896">
            <text:p>95.030.097</text:p>
          </table:table-cell>
          <table:table-cell table:style-name="ce43" table:formula="of:=+[.D13]/[.B13]" office:value-type="float" office:value="573.052098290163">
            <text:p>573,1</text:p>
          </table:table-cell>
          <table:table-cell table:style-name="ce48" table:formula="of:=+[.E13]/[.C13]" office:value-type="float" office:value="70.415775425116">
            <text:p>70,4</text:p>
          </table:table-cell>
          <table:table-cell table:style-name="ce14"/>
          <table:table-cell table:style-name="Default" table:number-columns-repeated="3"/>
          <table:table-cell table:number-columns-repeated="1014"/>
        </table:table-row>
        <table:table-row table:style-name="ro6">
          <table:table-cell table:style-name="ce6" office:value-type="string">
            <text:p>Litoral Termal</text:p>
          </table:table-cell>
          <table:table-cell table:style-name="ce17" office:value-type="float" office:value="565825.343871426">
            <text:p>565.825</text:p>
          </table:table-cell>
          <table:table-cell table:style-name="ce26" office:value-type="float" office:value="3.84415472046694">
            <text:p>3,8</text:p>
          </table:table-cell>
          <table:table-cell table:style-name="ce32" office:value-type="float" office:value="134427306.841975">
            <text:p>134.427.307</text:p>
          </table:table-cell>
          <table:table-cell table:style-name="ce43" table:formula="of:=+[.D14]/[.B14]" office:value-type="float" office:value="237.577387259135">
            <text:p>237,6</text:p>
          </table:table-cell>
          <table:table-cell table:style-name="ce48" table:formula="of:=+[.E14]/[.C14]" office:value-type="float" office:value="61.802243805181">
            <text:p>61,8</text:p>
          </table:table-cell>
          <table:table-cell table:style-name="ce14"/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6" office:value-type="string">
            <text:p>Tránsito</text:p>
          </table:table-cell>
          <table:table-cell table:style-name="ce17" office:value-type="float" office:value="140179.066265269">
            <text:p>140.179</text:p>
          </table:table-cell>
          <table:table-cell table:style-name="ce26" office:value-type="float" office:value="0.678127449679952">
            <text:p>0,7</text:p>
          </table:table-cell>
          <table:table-cell table:style-name="ce32" office:value-type="float" office:value="9286522.88270084">
            <text:p>9.286.523</text:p>
          </table:table-cell>
          <table:table-cell table:style-name="ce43" table:formula="of:=+[.D15]/[.B15]" office:value-type="float" office:value="66.2475726948232">
            <text:p>66,2</text:p>
          </table:table-cell>
          <table:table-cell table:style-name="ce48" table:formula="of:=+[.E15]/[.C15]" office:value-type="float" office:value="97.6919201930098">
            <text:p>97,7</text:p>
          </table:table-cell>
          <table:table-cell table:style-name="ce14"/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6" office:value-type="string">
            <text:p>Otros - Sin datos</text:p>
          </table:table-cell>
          <table:table-cell table:style-name="ce17" office:value-type="float" office:value="157365.199005803">
            <text:p>157.365</text:p>
          </table:table-cell>
          <table:table-cell table:style-name="ce26" office:value-type="float" office:value="4.58046373474439">
            <text:p>4,6</text:p>
          </table:table-cell>
          <table:table-cell table:style-name="ce32" office:value-type="float" office:value="33854120.0942896">
            <text:p>33.854.120</text:p>
          </table:table-cell>
          <table:table-cell table:style-name="ce43" table:formula="of:=+[.D16]/[.B16]" office:value-type="float" office:value="215.130920357056">
            <text:p>215,1</text:p>
          </table:table-cell>
          <table:table-cell table:style-name="ce48" table:formula="of:=+[.E16]/[.C16]" office:value-type="float" office:value="46.9670611569773">
            <text:p>47,0</text:p>
          </table:table-cell>
          <table:table-cell table:style-name="ce14"/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7" office:value-type="string">
            <text:p>TOTAL/MEDIA</text:p>
          </table:table-cell>
          <table:table-cell table:style-name="ce18" table:formula="of:=SUM([.B8:.B16])" office:value-type="float" office:value="3220602.15092949">
            <text:p>3.220.602</text:p>
          </table:table-cell>
          <table:table-cell table:style-name="ce27" office:value-type="float" office:value="5.46806046390254">
            <text:p>5,5</text:p>
          </table:table-cell>
          <table:table-cell table:style-name="ce33" table:formula="of:=SUM([.D8:.D16])" office:value-type="float" office:value="1753781316.48116">
            <text:p>1.753.781.316</text:p>
          </table:table-cell>
          <table:table-cell table:style-name="ce27" table:formula="of:=+[.D17]/[.B17]" office:value-type="float" office:value="544.550749919548">
            <text:p>544,6</text:p>
          </table:table-cell>
          <table:table-cell table:style-name="ce49" table:formula="of:=+[.E17]/[.C17]" office:value-type="float" office:value="99.5875509267693">
            <text:p>99,6</text:p>
          </table:table-cell>
          <table:table-cell table:style-name="ce14"/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8"/>
          <table:table-cell table:style-name="ce14"/>
          <table:table-cell table:style-name="ce21"/>
          <table:table-cell table:style-name="ce34" office:value-type="float" office:value="1659608581.30116">
            <text:p>1.659.608.581</text:p>
          </table:table-cell>
          <table:table-cell table:style-name="ce44" office:value-type="string">
            <text:p>Sin alquiler imputado</text:p>
          </table:table-cell>
          <table:table-cell table:style-name="ce46"/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8" table:number-columns-repeated="3"/>
          <table:table-cell table:style-name="ce35"/>
          <table:table-cell table:style-name="ce8" table:number-columns-repeated="5"/>
          <table:table-cell table:style-name="Default"/>
          <table:table-cell table:number-columns-repeated="1014"/>
        </table:table-row>
        <table:table-row table:style-name="ro5">
          <table:table-cell table:style-name="ce9" office:value-type="string">
            <text:p>INGRESO DE DIVISAS POR TURISMO RECEPTIVO Y PARTICIPACIÓN EN EL TOTAL, SEGÚN RUBRO</text:p>
          </table:table-cell>
          <table:table-cell table:style-name="ce8" table:number-columns-repeated="6"/>
          <table:table-cell table:style-name="ce56" office:value-type="string">
            <text:p>DISTRIBUCIÓN DEL GASTO EN ALOJAMEINTO</text:p>
          </table:table-cell>
          <table:table-cell table:style-name="ce56" table:number-columns-repeated="2"/>
          <table:table-cell table:style-name="Default"/>
          <table:table-cell table:number-columns-repeated="1013"/>
        </table:table-row>
        <table:table-row table:style-name="ro5">
          <table:table-cell table:style-name="ce3" office:value-type="string">
            <text:p>PERÍODO: AÑO 2019</text:p>
          </table:table-cell>
          <table:table-cell table:style-name="ce3" table:number-columns-repeated="2"/>
          <table:table-cell table:style-name="Default" table:number-columns-repeated="3"/>
          <table:table-cell table:style-name="ce8"/>
          <table:table-cell table:style-name="ce3" office:value-type="string">
            <text:p>9PERÍODO: AÑO 2019</text:p>
          </table:table-cell>
          <table:table-cell table:style-name="ce3" table:number-columns-repeated="2"/>
          <table:table-cell table:style-name="Default"/>
          <table:table-cell table:number-columns-repeated="1013"/>
        </table:table-row>
        <table:table-row table:style-name="ro5">
          <table:table-cell table:style-name="ce8"/>
          <table:table-cell table:style-name="ce19"/>
          <table:table-cell table:style-name="ce8" table:number-columns-repeated="3"/>
          <table:table-cell table:style-name="ce50" office:value-type="string">
            <text:p><text:s text:c="18"/>Expresado en U$S corrientes</text:p>
          </table:table-cell>
          <table:table-cell table:style-name="ce8"/>
          <table:table-cell table:style-name="Default" table:number-columns-repeated="2"/>
          <table:table-cell table:style-name="ce50" office:value-type="string">
            <text:p><text:s text:c="18"/>Expresado en U$S corrientes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10" office:value-type="string">
            <text:p>RUBRO</text:p>
          </table:table-cell>
          <table:table-cell table:style-name="ce20" table:number-columns-repeated="2"/>
          <table:table-cell table:style-name="ce36" office:value-type="string">
            <text:p>U$S</text:p>
          </table:table-cell>
          <table:table-cell table:style-name="ce36"/>
          <table:table-cell table:style-name="ce51" office:value-type="string">
            <text:p>%</text:p>
          </table:table-cell>
          <table:table-cell table:style-name="ce8"/>
          <table:table-cell table:style-name="ce10" office:value-type="string">
            <text:p>Tipo de Alojamiento</text:p>
          </table:table-cell>
          <table:table-cell table:style-name="ce36" office:value-type="string">
            <text:p>Gasto</text:p>
          </table:table-cell>
          <table:table-cell table:style-name="ce51" office:value-type="string">
            <text:p>%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11"/>
          <table:table-cell table:style-name="ce21" table:number-columns-repeated="2"/>
          <table:table-cell table:style-name="ce37" table:number-columns-repeated="2"/>
          <table:table-cell table:style-name="ce52"/>
          <table:table-cell table:style-name="ce8"/>
          <table:table-cell table:style-name="ce6" office:value-type="string">
            <text:p>Hotel</text:p>
          </table:table-cell>
          <table:table-cell table:style-name="ce38" office:value-type="float" office:value="306506804.610646">
            <text:p>306.506.805</text:p>
          </table:table-cell>
          <table:table-cell table:style-name="ce53" table:formula="of:=+[.I24]/[.$I$35]" office:value-type="percentage" office:value="0.573831510401238">
            <text:p>57,4%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>
            <text:p>ALOJAMIENTO</text:p>
          </table:table-cell>
          <table:table-cell table:style-name="ce21" table:number-columns-repeated="2"/>
          <table:table-cell table:style-name="ce38" office:value-type="float" office:value="534140769.642169">
            <text:p>534.140.770</text:p>
          </table:table-cell>
          <table:table-cell table:style-name="ce45"/>
          <table:table-cell table:style-name="ce53" table:formula="of:=+[.D25]/[.$D$39]" office:value-type="percentage" office:value="0.304565206991166">
            <text:p>30,5%</text:p>
          </table:table-cell>
          <table:table-cell table:style-name="ce8"/>
          <table:table-cell table:style-name="ce6" office:value-type="string">
            <text:p>Vivienda de Familiares</text:p>
          </table:table-cell>
          <table:table-cell table:style-name="ce38" office:value-type="float" office:value="3149547.87622282">
            <text:p>3.149.548</text:p>
          </table:table-cell>
          <table:table-cell table:style-name="ce53" table:formula="of:=+[.I25]/[.$I$35]" office:value-type="percentage" office:value="0.00589647533988608">
            <text:p>0,6%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1" table:number-columns-repeated="2"/>
          <table:table-cell table:style-name="ce38"/>
          <table:table-cell table:style-name="ce21"/>
          <table:table-cell table:style-name="ce53"/>
          <table:table-cell table:style-name="ce8"/>
          <table:table-cell table:style-name="ce6" office:value-type="string">
            <text:p>Vivienda Propia</text:p>
          </table:table-cell>
          <table:table-cell table:style-name="ce38" office:value-type="float" office:value="94172735.5384231">
            <text:p>94.172.736</text:p>
          </table:table-cell>
          <table:table-cell table:style-name="ce53" table:formula="of:=+[.I26]/[.$I$35]" office:value-type="percentage" office:value="0.176306960432006">
            <text:p>17,6%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>
            <text:p>ALIMENTACIÓN</text:p>
          </table:table-cell>
          <table:table-cell table:style-name="ce21" table:number-columns-repeated="2"/>
          <table:table-cell table:style-name="ce38" office:value-type="float" office:value="471953729.17048">
            <text:p>471.953.729</text:p>
          </table:table-cell>
          <table:table-cell table:style-name="ce21"/>
          <table:table-cell table:style-name="ce53" table:formula="of:=+[.D27]/[.$D$39]" office:value-type="percentage" office:value="0.26910637304723">
            <text:p>26,9%</text:p>
          </table:table-cell>
          <table:table-cell table:style-name="ce8"/>
          <table:table-cell table:style-name="ce6" office:value-type="string">
            <text:p>Vivienda Arrendada</text:p>
          </table:table-cell>
          <table:table-cell table:style-name="ce38" office:value-type="float" office:value="101189507.938533">
            <text:p>101.189.508</text:p>
          </table:table-cell>
          <table:table-cell table:style-name="ce53" table:formula="of:=+[.I27]/[.$I$35]" office:value-type="percentage" office:value="0.189443520677745">
            <text:p>18,9%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1" table:number-columns-repeated="2"/>
          <table:table-cell table:style-name="ce38"/>
          <table:table-cell table:style-name="ce21"/>
          <table:table-cell table:style-name="ce53"/>
          <table:table-cell table:style-name="ce8"/>
          <table:table-cell table:style-name="ce6" office:value-type="string">
            <text:p>Camping</text:p>
          </table:table-cell>
          <table:table-cell table:style-name="ce38" office:value-type="float" office:value="963928.874908782">
            <text:p>963.929</text:p>
          </table:table-cell>
          <table:table-cell table:style-name="ce53" table:formula="of:=+[.I28]/[.$I$35]" office:value-type="percentage" office:value="0.00180463452650232">
            <text:p>0,2%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>
            <text:p>COMPRAS</text:p>
          </table:table-cell>
          <table:table-cell table:style-name="ce21" table:number-columns-repeated="2"/>
          <table:table-cell table:style-name="ce38" office:value-type="float" office:value="243277421.986947">
            <text:p>243.277.422</text:p>
          </table:table-cell>
          <table:table-cell table:style-name="ce21"/>
          <table:table-cell table:style-name="ce53" table:formula="of:=+[.D29]/[.$D$39]" office:value-type="percentage" office:value="0.138715938933792">
            <text:p>13,9%</text:p>
          </table:table-cell>
          <table:table-cell table:style-name="ce8"/>
          <table:table-cell table:style-name="ce6" office:value-type="string">
            <text:p>Apart Hotel</text:p>
          </table:table-cell>
          <table:table-cell table:style-name="ce38" office:value-type="float" office:value="17402924.7109742">
            <text:p>17.402.925</text:p>
          </table:table-cell>
          <table:table-cell table:style-name="ce53" table:formula="of:=+[.I29]/[.$I$35]" office:value-type="percentage" office:value="0.0325811578146951">
            <text:p>3,3%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1" table:number-columns-repeated="2"/>
          <table:table-cell table:style-name="ce38"/>
          <table:table-cell table:style-name="ce21"/>
          <table:table-cell table:style-name="ce53"/>
          <table:table-cell table:style-name="ce8"/>
          <table:table-cell table:style-name="ce6" office:value-type="string">
            <text:p>Tiempo compartido</text:p>
          </table:table-cell>
          <table:table-cell table:style-name="ce38" office:value-type="float" office:value="202928.87336219">
            <text:p>202.929</text:p>
          </table:table-cell>
          <table:table-cell table:style-name="ce53" table:formula="of:=+[.I30]/[.$I$35]" office:value-type="percentage" office:value="0.000379916465650311">
            <text:p>0,0%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>
            <text:p>TRANSPORTE</text:p>
          </table:table-cell>
          <table:table-cell table:style-name="ce21" table:number-columns-repeated="2"/>
          <table:table-cell table:style-name="ce38" office:value-type="float" office:value="152496191.508137">
            <text:p>152.496.192</text:p>
          </table:table-cell>
          <table:table-cell table:style-name="ce21"/>
          <table:table-cell table:style-name="ce53" table:formula="of:=+[.D31]/[.$D$39]" office:value-type="percentage" office:value="0.0869527974117287">
            <text:p>8,7%</text:p>
          </table:table-cell>
          <table:table-cell table:style-name="ce8"/>
          <table:table-cell table:style-name="ce6" office:value-type="string">
            <text:p>Est. Turisticas</text:p>
          </table:table-cell>
          <table:table-cell table:style-name="ce38" office:value-type="float" office:value="430091.331544964">
            <text:p>430.091</text:p>
          </table:table-cell>
          <table:table-cell table:style-name="ce53" table:formula="of:=+[.I31]/[.$I$35]" office:value-type="percentage" office:value="0.000805202216324153">
            <text:p>0,1%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1" table:number-columns-repeated="2"/>
          <table:table-cell table:style-name="ce38"/>
          <table:table-cell table:style-name="ce21"/>
          <table:table-cell table:style-name="ce53"/>
          <table:table-cell table:style-name="ce8"/>
          <table:table-cell table:style-name="ce6" office:value-type="string">
            <text:p>Hostel</text:p>
          </table:table-cell>
          <table:table-cell table:style-name="ce38" office:value-type="float" office:value="6518040.54234575">
            <text:p>6.518.041</text:p>
          </table:table-cell>
          <table:table-cell table:style-name="ce53" table:formula="of:=+[.I32]/[.$I$35]" office:value-type="percentage" office:value="0.0122028515941824">
            <text:p>1,2%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>
            <text:p>TOURS</text:p>
          </table:table-cell>
          <table:table-cell table:style-name="ce21" table:number-columns-repeated="2"/>
          <table:table-cell table:style-name="ce38" office:value-type="float" office:value="3466100.2472478">
            <text:p>3.466.100</text:p>
          </table:table-cell>
          <table:table-cell table:style-name="ce21"/>
          <table:table-cell table:style-name="ce53" table:formula="of:=+[.D33]/[.$D$39]" office:value-type="percentage" office:value="0.00197635829214527">
            <text:p>0,2%</text:p>
          </table:table-cell>
          <table:table-cell table:style-name="ce8"/>
          <table:table-cell table:style-name="ce6" office:value-type="string">
            <text:p>Sin Alojamiento</text:p>
          </table:table-cell>
          <table:table-cell table:style-name="ce38" office:value-type="float" office:value="61142.3392150852">
            <text:p>61.142</text:p>
          </table:table-cell>
          <table:table-cell table:style-name="ce53" table:formula="of:=+[.I33]/[.$I$35]" office:value-type="percentage" office:value="0.000114468587103069">
            <text:p>0,0%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1" table:number-columns-repeated="2"/>
          <table:table-cell table:style-name="ce38"/>
          <table:table-cell table:style-name="ce21"/>
          <table:table-cell table:style-name="ce53"/>
          <table:table-cell table:style-name="ce8"/>
          <table:table-cell table:style-name="ce6" office:value-type="string">
            <text:p>Otros</text:p>
          </table:table-cell>
          <table:table-cell table:style-name="ce38" office:value-type="float" office:value="3543117.00599376">
            <text:p>3.543.117</text:p>
          </table:table-cell>
          <table:table-cell table:style-name="ce53" table:formula="of:=+[.I34]/[.$I$35]" office:value-type="percentage" office:value="0.0066333019446678">
            <text:p>0,7%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>
            <text:p>CULTURAL Y RECREATIVO</text:p>
          </table:table-cell>
          <table:table-cell table:style-name="ce21" table:number-columns-repeated="2"/>
          <table:table-cell table:style-name="ce38" office:value-type="float" office:value="216861709.351985">
            <text:p>216.861.709</text:p>
          </table:table-cell>
          <table:table-cell table:style-name="ce21"/>
          <table:table-cell table:style-name="ce53" table:formula="of:=+[.D35]/[.$D$39]" office:value-type="percentage" office:value="0.12365379156789">
            <text:p>12,4%</text:p>
          </table:table-cell>
          <table:table-cell table:style-name="ce8"/>
          <table:table-cell table:style-name="ce7" office:value-type="string">
            <text:p>Total</text:p>
          </table:table-cell>
          <table:table-cell table:style-name="ce40" table:formula="of:=SUM([.I24:.I34])" office:value-type="float" office:value="534140769.64217">
            <text:p>534.140.770</text:p>
          </table:table-cell>
          <table:table-cell table:style-name="ce54" table:formula="of:=SUM([.J24:.J34])" office:value-type="percentage" office:value="1">
            <text:p>100,0%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1" table:number-columns-repeated="2"/>
          <table:table-cell table:style-name="ce38"/>
          <table:table-cell table:style-name="ce21"/>
          <table:table-cell table:style-name="ce53"/>
          <table:table-cell table:style-name="ce8"/>
          <table:table-cell table:style-name="ce35" table:number-columns-repeated="2"/>
          <table:table-cell table:style-name="Default" table:number-columns-repeated="3"/>
          <table:table-cell table:number-columns-repeated="1012"/>
        </table:table-row>
        <table:table-row table:style-name="ro5">
          <table:table-cell table:style-name="ce6" office:value-type="string">
            <text:p>RESTO</text:p>
          </table:table-cell>
          <table:table-cell table:style-name="ce21" table:number-columns-repeated="2"/>
          <table:table-cell table:style-name="ce38" office:value-type="float" office:value="131585394.478465">
            <text:p>131.585.394</text:p>
          </table:table-cell>
          <table:table-cell table:style-name="ce21"/>
          <table:table-cell table:style-name="ce53" table:formula="of:=+[.D37]/[.$D$39]" office:value-type="percentage" office:value="0.0750295337560469">
            <text:p>7,5%</text:p>
          </table:table-cell>
          <table:table-cell table:style-name="ce8" table:number-columns-repeated="3"/>
          <table:table-cell table:style-name="Default"/>
          <table:table-cell table:number-columns-repeated="1014"/>
        </table:table-row>
        <table:table-row table:style-name="ro5">
          <table:table-cell table:style-name="ce11"/>
          <table:table-cell table:style-name="ce21" table:number-columns-repeated="2"/>
          <table:table-cell table:style-name="ce39"/>
          <table:table-cell table:style-name="ce21"/>
          <table:table-cell table:style-name="ce53"/>
          <table:table-cell table:style-name="ce8" table:number-columns-repeated="3"/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TOTAL</text:p>
          </table:table-cell>
          <table:table-cell table:style-name="ce22" table:number-columns-repeated="2"/>
          <table:table-cell table:style-name="ce40" table:formula="of:=SUM([.D25:.D37])" office:value-type="float" office:value="1753781316.38543">
            <text:p>1.753.781.316</text:p>
          </table:table-cell>
          <table:table-cell table:style-name="ce22"/>
          <table:table-cell table:style-name="ce54" office:value-type="percentage" office:value="1">
            <text:p>100,0%</text:p>
          </table:table-cell>
          <table:table-cell table:style-name="ce8" table:number-columns-repeated="3"/>
          <table:table-cell table:style-name="Default"/>
          <table:table-cell table:number-columns-repeated="1014"/>
        </table:table-row>
        <table:table-row table:style-name="ro5">
          <table:table-cell table:style-name="ce8" table:number-columns-repeated="7"/>
          <table:table-cell table:style-name="ce21" table:number-columns-repeated="2"/>
          <table:table-cell table:style-name="Default"/>
          <table:table-cell table:number-columns-repeated="1014"/>
        </table:table-row>
        <table:table-row table:style-name="ro5">
          <table:table-cell table:style-name="ce2" office:value-type="string">
            <text:p>VISITANTES INGRESADOS A URUGUAY, DÍAS DE <text:s/>ESTADÍA Y GASTO, SEGÚN NACIONALIDAD</text:p>
          </table:table-cell>
          <table:table-cell table:style-name="ce14"/>
          <table:table-cell table:style-name="ce21"/>
          <table:table-cell table:style-name="ce29"/>
          <table:table-cell table:style-name="ce14"/>
          <table:table-cell table:style-name="ce46"/>
          <table:table-cell table:style-name="ce8" table:number-columns-repeated="3"/>
          <table:table-cell table:style-name="Default"/>
          <table:table-cell table:number-columns-repeated="1014"/>
        </table:table-row>
        <table:table-row table:style-name="ro5">
          <table:table-cell table:style-name="ce3" office:value-type="string">
            <text:p>PERÍODO: AÑO 2019</text:p>
          </table:table-cell>
          <table:table-cell table:style-name="ce3" table:number-columns-repeated="2"/>
          <table:table-cell table:style-name="ce29"/>
          <table:table-cell table:style-name="ce14"/>
          <table:table-cell table:style-name="ce46"/>
          <table:table-cell table:style-name="ce8" table:number-columns-repeated="3"/>
          <table:table-cell table:style-name="Default"/>
          <table:table-cell table:number-columns-repeated="1014"/>
        </table:table-row>
        <table:table-row table:style-name="ro5">
          <table:table-cell table:style-name="ce2"/>
          <table:table-cell table:style-name="ce14"/>
          <table:table-cell table:style-name="ce21"/>
          <table:table-cell table:style-name="ce29"/>
          <table:table-cell table:style-name="ce14"/>
          <table:table-cell table:style-name="ce46"/>
          <table:table-cell table:style-name="ce8" table:number-columns-repeated="3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NACIONALIDAD</text:p>
          </table:table-cell>
          <table:table-cell table:style-name="ce15" office:value-type="string">
            <text:p>TOTAL DE</text:p>
          </table:table-cell>
          <table:table-cell table:style-name="ce24" office:value-type="string">
            <text:p>DÍAS DE</text:p>
          </table:table-cell>
          <table:table-cell table:style-name="ce30" office:value-type="string" table:number-columns-spanned="3" table:number-rows-spanned="1">
            <text:p><text:s/>GASTO EN U$S CORRIENTES</text:p>
          </table:table-cell>
          <table:covered-table-cell table:number-columns-repeated="2" table:style-name="ce30"/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5"/>
          <table:table-cell table:style-name="ce16" office:value-type="string">
            <text:p>VISITANTES</text:p>
          </table:table-cell>
          <table:table-cell table:style-name="ce25" office:value-type="string">
            <text:p>ESTADÍA</text:p>
          </table:table-cell>
          <table:table-cell table:style-name="ce31" office:value-type="string">
            <text:p>TOTAL U$S </text:p>
          </table:table-cell>
          <table:table-cell table:style-name="ce42" office:value-type="string">
            <text:p>P/PERSONA</text:p>
          </table:table-cell>
          <table:table-cell table:style-name="ce47" office:value-type="string">
            <text:p>P/P DÍA</text:p>
          </table:table-cell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6" office:value-type="string">
            <text:p>URUGUAYOS</text:p>
          </table:table-cell>
          <table:table-cell table:style-name="ce17" office:value-type="float" office:value="513799.04244769">
            <text:p>513.799</text:p>
          </table:table-cell>
          <table:table-cell table:style-name="ce26" office:value-type="float" office:value="5.8748479069032">
            <text:p>5,9</text:p>
          </table:table-cell>
          <table:table-cell table:style-name="ce32" office:value-type="float" office:value="167846659.576164">
            <text:p>167.846.660</text:p>
          </table:table-cell>
          <table:table-cell table:style-name="ce43" table:formula="of:=+[.D46]/[.B46]" office:value-type="float" office:value="326.677641858884">
            <text:p>326,7</text:p>
          </table:table-cell>
          <table:table-cell table:style-name="ce48" table:formula="of:=+[.E46]/[.C46]" office:value-type="float" office:value="55.6061445395077">
            <text:p>55,6</text:p>
          </table:table-cell>
          <table:table-cell table:style-name="Default" table:number-columns-repeated="4"/>
          <table:table-cell table:number-columns-repeated="40"/>
          <table:table-cell table:style-name="ce55" table:number-columns-repeated="123"/>
          <table:table-cell table:number-columns-repeated="72"/>
          <table:table-cell table:style-name="ce55" table:number-columns-repeated="779"/>
        </table:table-row>
        <table:table-row table:style-name="ro5">
          <table:table-cell table:style-name="ce6" office:value-type="string">
            <text:p>ARGENTINOS</text:p>
          </table:table-cell>
          <table:table-cell table:style-name="ce17" office:value-type="float" office:value="1744642.59319264">
            <text:p>1.744.643</text:p>
          </table:table-cell>
          <table:table-cell table:style-name="ce26" office:value-type="float" office:value="5.4009453594743">
            <text:p>5,4</text:p>
          </table:table-cell>
          <table:table-cell table:style-name="ce32" office:value-type="float" office:value="976802130.637649">
            <text:p>976.802.131</text:p>
          </table:table-cell>
          <table:table-cell table:style-name="ce43" table:formula="of:=+[.D47]/[.B47]" office:value-type="float" office:value="559.886669309233">
            <text:p>559,9</text:p>
          </table:table-cell>
          <table:table-cell table:style-name="ce48" table:formula="of:=+[.E47]/[.C47]" office:value-type="float" office:value="103.664568338408">
            <text:p>103,7</text:p>
          </table:table-cell>
          <table:table-cell table:style-name="Default" table:number-columns-repeated="4"/>
          <table:table-cell table:number-columns-repeated="40"/>
          <table:table-cell table:style-name="ce55" table:number-columns-repeated="123"/>
          <table:table-cell table:number-columns-repeated="72"/>
          <table:table-cell table:style-name="ce55" table:number-columns-repeated="779"/>
        </table:table-row>
        <table:table-row table:style-name="ro5">
          <table:table-cell table:style-name="ce6" office:value-type="string">
            <text:p>BRASILEÑOS</text:p>
          </table:table-cell>
          <table:table-cell table:style-name="ce17" office:value-type="float" office:value="489701.098392542">
            <text:p>489.701</text:p>
          </table:table-cell>
          <table:table-cell table:style-name="ce26" office:value-type="float" office:value="4.62429915365068">
            <text:p>4,6</text:p>
          </table:table-cell>
          <table:table-cell table:style-name="ce32" office:value-type="float" office:value="291191416.907361">
            <text:p>291.191.417</text:p>
          </table:table-cell>
          <table:table-cell table:style-name="ce43" table:formula="of:=+[.D48]/[.B48]" office:value-type="float" office:value="594.630924584824">
            <text:p>594,6</text:p>
          </table:table-cell>
          <table:table-cell table:style-name="ce48" table:formula="of:=+[.E48]/[.C48]" office:value-type="float" office:value="128.588334107967">
            <text:p>128,6</text:p>
          </table:table-cell>
          <table:table-cell table:style-name="Default" table:number-columns-repeated="4"/>
          <table:table-cell table:number-columns-repeated="40"/>
          <table:table-cell table:style-name="ce55" table:number-columns-repeated="123"/>
          <table:table-cell table:number-columns-repeated="72"/>
          <table:table-cell table:style-name="ce55" table:number-columns-repeated="779"/>
        </table:table-row>
        <table:table-row table:style-name="ro5">
          <table:table-cell table:style-name="ce6" office:value-type="string">
            <text:p>PARAGUAYOS</text:p>
          </table:table-cell>
          <table:table-cell table:style-name="ce17" office:value-type="float" office:value="40775.5468378466">
            <text:p>40.776</text:p>
          </table:table-cell>
          <table:table-cell table:style-name="ce26" office:value-type="float" office:value="7.5878652017632">
            <text:p>7,6</text:p>
          </table:table-cell>
          <table:table-cell table:style-name="ce32" office:value-type="float" office:value="42833152.3256302">
            <text:p>42.833.152</text:p>
          </table:table-cell>
          <table:table-cell table:style-name="ce43" table:formula="of:=+[.D49]/[.B49]" office:value-type="float" office:value="1050.46175091081">
            <text:p>1050,5</text:p>
          </table:table-cell>
          <table:table-cell table:style-name="ce48" table:formula="of:=+[.E49]/[.C49]" office:value-type="float" office:value="138.439695880037">
            <text:p>138,4</text:p>
          </table:table-cell>
          <table:table-cell table:style-name="Default" table:number-columns-repeated="4"/>
          <table:table-cell table:number-columns-repeated="40"/>
          <table:table-cell table:style-name="ce55" table:number-columns-repeated="123"/>
          <table:table-cell table:number-columns-repeated="72"/>
          <table:table-cell table:style-name="ce55" table:number-columns-repeated="779"/>
        </table:table-row>
        <table:table-row table:style-name="ro5">
          <table:table-cell table:style-name="ce6" office:value-type="string">
            <text:p>CHILENOS</text:p>
          </table:table-cell>
          <table:table-cell table:style-name="ce17" office:value-type="float" office:value="53889.4323038107">
            <text:p>53.889</text:p>
          </table:table-cell>
          <table:table-cell table:style-name="ce26" office:value-type="float" office:value="5.52793489599436">
            <text:p>5,5</text:p>
          </table:table-cell>
          <table:table-cell table:style-name="ce32" office:value-type="float" office:value="39884309.3070019">
            <text:p>39.884.309</text:p>
          </table:table-cell>
          <table:table-cell table:style-name="ce43" table:formula="of:=+[.D50]/[.B50]" office:value-type="float" office:value="740.113740336833">
            <text:p>740,1</text:p>
          </table:table-cell>
          <table:table-cell table:style-name="ce48" table:formula="of:=+[.E50]/[.C50]" office:value-type="float" office:value="133.886117376877">
            <text:p>133,9</text:p>
          </table:table-cell>
          <table:table-cell table:style-name="Default" table:number-columns-repeated="4"/>
          <table:table-cell table:number-columns-repeated="40"/>
          <table:table-cell table:style-name="ce55" table:number-columns-repeated="123"/>
          <table:table-cell table:number-columns-repeated="72"/>
          <table:table-cell table:style-name="ce55" table:number-columns-repeated="779"/>
        </table:table-row>
        <table:table-row table:style-name="ro5">
          <table:table-cell table:style-name="ce6" office:value-type="string">
            <text:p>NORTEAMÉRICA</text:p>
          </table:table-cell>
          <table:table-cell table:style-name="ce17" office:value-type="float" office:value="84399.0506632528">
            <text:p>84.399</text:p>
          </table:table-cell>
          <table:table-cell table:style-name="ce26" office:value-type="float" office:value="7.26976589004855">
            <text:p>7,3</text:p>
          </table:table-cell>
          <table:table-cell table:style-name="ce32" office:value-type="float" office:value="61424644.6324743">
            <text:p>61.424.645</text:p>
          </table:table-cell>
          <table:table-cell table:style-name="ce43" table:formula="of:=+[.D51]/[.B51]" office:value-type="float" office:value="727.788335884903">
            <text:p>727,8</text:p>
          </table:table-cell>
          <table:table-cell table:style-name="ce48" table:formula="of:=+[.E51]/[.C51]" office:value-type="float" office:value="100.111660663125">
            <text:p>100,1</text:p>
          </table:table-cell>
          <table:table-cell table:style-name="Default" table:number-columns-repeated="4"/>
          <table:table-cell table:number-columns-repeated="40"/>
          <table:table-cell table:style-name="ce55" table:number-columns-repeated="123"/>
          <table:table-cell table:number-columns-repeated="72"/>
          <table:table-cell table:style-name="ce55" table:number-columns-repeated="779"/>
        </table:table-row>
        <table:table-row table:style-name="ro5">
          <table:table-cell table:style-name="ce6" office:value-type="string">
            <text:p>RESTO AMÉRICA</text:p>
          </table:table-cell>
          <table:table-cell table:style-name="ce17" office:value-type="float" office:value="111917.425345354">
            <text:p>111.917</text:p>
          </table:table-cell>
          <table:table-cell table:style-name="ce26" office:value-type="float" office:value="5.05302570523064">
            <text:p>5,1</text:p>
          </table:table-cell>
          <table:table-cell table:style-name="ce32" office:value-type="float" office:value="65610004.1518824">
            <text:p>65.610.004</text:p>
          </table:table-cell>
          <table:table-cell table:style-name="ce43" table:formula="of:=+[.D52]/[.B52]" office:value-type="float" office:value="586.23582475583">
            <text:p>586,2</text:p>
          </table:table-cell>
          <table:table-cell table:style-name="ce48" table:formula="of:=+[.E52]/[.C52]" office:value-type="float" office:value="116.01679052394">
            <text:p>116,0</text:p>
          </table:table-cell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6" office:value-type="string">
            <text:p>EUROPA</text:p>
          </table:table-cell>
          <table:table-cell table:style-name="ce17" office:value-type="float" office:value="152127.71661746">
            <text:p>152.128</text:p>
          </table:table-cell>
          <table:table-cell table:style-name="ce26" office:value-type="float" office:value="6.42915199238968">
            <text:p>6,4</text:p>
          </table:table-cell>
          <table:table-cell table:style-name="ce32" office:value-type="float" office:value="93001218.1837514">
            <text:p>93.001.218</text:p>
          </table:table-cell>
          <table:table-cell table:style-name="ce43" table:formula="of:=+[.D53]/[.B53]" office:value-type="float" office:value="611.336449738558">
            <text:p>611,3</text:p>
          </table:table-cell>
          <table:table-cell table:style-name="ce48" table:formula="of:=+[.E53]/[.C53]" office:value-type="float" office:value="95.0881936625872">
            <text:p>95,1</text:p>
          </table:table-cell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6" office:value-type="string">
            <text:p>OTROS - SIN DATOS</text:p>
          </table:table-cell>
          <table:table-cell table:style-name="ce17" office:value-type="float" office:value="29350.1423853344">
            <text:p>29.350</text:p>
          </table:table-cell>
          <table:table-cell table:style-name="ce26" office:value-type="float" office:value="4.77953380282156">
            <text:p>4,8</text:p>
          </table:table-cell>
          <table:table-cell table:style-name="ce32" office:value-type="float" office:value="15187780.7592493">
            <text:p>15.187.781</text:p>
          </table:table-cell>
          <table:table-cell table:style-name="ce43" table:formula="of:=+[.D54]/[.B54]" office:value-type="float" office:value="517.46872501846">
            <text:p>517,5</text:p>
          </table:table-cell>
          <table:table-cell table:style-name="ce48" table:formula="of:=+[.E54]/[.C54]" office:value-type="float" office:value="108.267614869253">
            <text:p>108,3</text:p>
          </table:table-cell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7" office:value-type="string">
            <text:p>TOTAL/MEDIA</text:p>
          </table:table-cell>
          <table:table-cell table:style-name="ce18" table:formula="of:=SUM([.B46:.B54])" office:value-type="float" office:value="3220602.04818593">
            <text:p>3.220.602</text:p>
          </table:table-cell>
          <table:table-cell table:style-name="ce27" office:value-type="float" office:value="5.46806046236652">
            <text:p>5,5</text:p>
          </table:table-cell>
          <table:table-cell table:style-name="ce33" table:formula="of:=SUM([.D46:.D54])" office:value-type="float" office:value="1753781316.48116">
            <text:p>1.753.781.316</text:p>
          </table:table-cell>
          <table:table-cell table:style-name="ce27" table:formula="of:=+[.D55]/[.B55]" office:value-type="float" office:value="544.550767291792">
            <text:p>544,6</text:p>
          </table:table-cell>
          <table:table-cell table:style-name="ce49" table:formula="of:=+[.E55]/[.C55]" office:value-type="float" office:value="99.5875541317837">
            <text:p>99,6</text:p>
          </table:table-cell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8" table:number-columns-repeated="6"/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8" table:number-columns-repeated="9"/>
          <table:table-cell table:style-name="Default"/>
          <table:table-cell table:number-columns-repeated="1014"/>
        </table:table-row>
        <table:table-row table:style-name="ro5">
          <table:table-cell table:style-name="ce2" office:value-type="string">
            <text:p>VISITANTES INGRESADOS A URUGUAY, DÍAS DE <text:s/>ESTADÍA Y GASTO, SEGÚN ALOJAMIENTO UTILIZADO</text:p>
          </table:table-cell>
          <table:table-cell table:style-name="ce14"/>
          <table:table-cell table:style-name="ce21"/>
          <table:table-cell table:style-name="ce29"/>
          <table:table-cell table:style-name="ce14"/>
          <table:table-cell table:style-name="ce46"/>
          <table:table-cell table:style-name="ce8" table:number-columns-repeated="3"/>
          <table:table-cell table:style-name="Default"/>
          <table:table-cell table:number-columns-repeated="1014"/>
        </table:table-row>
        <table:table-row table:style-name="ro5">
          <table:table-cell table:style-name="ce3" office:value-type="string">
            <text:p>PERÍODO: AÑO 2019</text:p>
          </table:table-cell>
          <table:table-cell table:style-name="ce3" table:number-columns-repeated="2"/>
          <table:table-cell table:style-name="ce29"/>
          <table:table-cell table:style-name="ce14"/>
          <table:table-cell table:style-name="ce46"/>
          <table:table-cell table:style-name="ce8" table:number-columns-repeated="3"/>
          <table:table-cell table:style-name="Default"/>
          <table:table-cell table:number-columns-repeated="1014"/>
        </table:table-row>
        <table:table-row table:style-name="ro5">
          <table:table-cell table:style-name="ce2"/>
          <table:table-cell table:style-name="ce14"/>
          <table:table-cell table:style-name="ce21"/>
          <table:table-cell table:style-name="ce29"/>
          <table:table-cell table:style-name="ce14"/>
          <table:table-cell table:style-name="ce46"/>
          <table:table-cell table:style-name="ce8" table:number-columns-repeated="3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ALOJAMIENTO </text:p>
          </table:table-cell>
          <table:table-cell table:style-name="ce15" office:value-type="string">
            <text:p>TOTAL DE</text:p>
          </table:table-cell>
          <table:table-cell table:style-name="ce24" office:value-type="string">
            <text:p>DÍAS DE</text:p>
          </table:table-cell>
          <table:table-cell table:style-name="ce41" office:value-type="string" table:number-columns-spanned="3" table:number-rows-spanned="1">
            <text:p>GASTO EN U$S CORRIENTES</text:p>
          </table:table-cell>
          <table:covered-table-cell table:number-columns-repeated="2" table:style-name="ce41"/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5" office:value-type="string">
            <text:p>UTILIZADO</text:p>
          </table:table-cell>
          <table:table-cell table:style-name="ce16" office:value-type="string">
            <text:p>VISITANTES</text:p>
          </table:table-cell>
          <table:table-cell table:style-name="ce25" office:value-type="string">
            <text:p>ESTADÍA</text:p>
          </table:table-cell>
          <table:table-cell table:style-name="ce31" office:value-type="string">
            <text:p>TOTAL U$S </text:p>
          </table:table-cell>
          <table:table-cell table:style-name="ce42" office:value-type="string">
            <text:p>P/PERSONA</text:p>
          </table:table-cell>
          <table:table-cell table:style-name="ce47" office:value-type="string">
            <text:p>P/P DÍA</text:p>
          </table:table-cell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6" office:value-type="string">
            <text:p>Hotel</text:p>
          </table:table-cell>
          <table:table-cell table:style-name="ce17" office:value-type="float" office:value="1231057.26728736">
            <text:p>1.231.057</text:p>
          </table:table-cell>
          <table:table-cell table:style-name="ce26" office:value-type="float" office:value="4.41393962437551">
            <text:p>4,4</text:p>
          </table:table-cell>
          <table:table-cell table:style-name="ce32" office:value-type="float" office:value="802893699.139282">
            <text:p>802.893.699</text:p>
          </table:table-cell>
          <table:table-cell table:style-name="ce43" office:value-type="float" office:value="652.198496751061">
            <text:p>652,2</text:p>
          </table:table-cell>
          <table:table-cell table:style-name="ce48" office:value-type="float" office:value="147.758816896671">
            <text:p>147,8</text:p>
          </table:table-cell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6" office:value-type="string">
            <text:p>Vivienda propia</text:p>
          </table:table-cell>
          <table:table-cell table:style-name="ce17" office:value-type="float" office:value="220285.491456648">
            <text:p>220.285</text:p>
          </table:table-cell>
          <table:table-cell table:style-name="ce26" office:value-type="float" office:value="8.84880746585861">
            <text:p>8,8</text:p>
          </table:table-cell>
          <table:table-cell table:style-name="ce32" office:value-type="float" office:value="225618552.535259">
            <text:p>225.618.553</text:p>
          </table:table-cell>
          <table:table-cell table:style-name="ce43" office:value-type="float" office:value="1024.20976998234">
            <text:p>1024,2</text:p>
          </table:table-cell>
          <table:table-cell table:style-name="ce48" office:value-type="float" office:value="115.745514176238">
            <text:p>115,7</text:p>
          </table:table-cell>
          <table:table-cell table:style-name="Default" table:number-columns-repeated="4"/>
          <table:table-cell table:number-columns-repeated="1014"/>
        </table:table-row>
        <table:table-row table:style-name="ro6">
          <table:table-cell table:style-name="ce6" office:value-type="string">
            <text:p>Viv. arrendada</text:p>
          </table:table-cell>
          <table:table-cell table:style-name="ce17" office:value-type="float" office:value="421666.942527363">
            <text:p>421.667</text:p>
          </table:table-cell>
          <table:table-cell table:style-name="ce26" office:value-type="float" office:value="7.28115809786645">
            <text:p>7,3</text:p>
          </table:table-cell>
          <table:table-cell table:style-name="ce32" office:value-type="float" office:value="289293664.529865">
            <text:p>289.293.665</text:p>
          </table:table-cell>
          <table:table-cell table:style-name="ce43" office:value-type="float" office:value="686.071482853062">
            <text:p>686,1</text:p>
          </table:table-cell>
          <table:table-cell table:style-name="ce48" office:value-type="float" office:value="94.2255989543885">
            <text:p>94,2</text:p>
          </table:table-cell>
          <table:table-cell table:style-name="Default" table:number-columns-repeated="4"/>
          <table:table-cell table:number-columns-repeated="1014"/>
        </table:table-row>
        <table:table-row table:style-name="ro6">
          <table:table-cell table:style-name="ce6" office:value-type="string">
            <text:p>Viv. flia./amigos</text:p>
          </table:table-cell>
          <table:table-cell table:style-name="ce17" office:value-type="float" office:value="969451.371101517">
            <text:p>969.451</text:p>
          </table:table-cell>
          <table:table-cell table:style-name="ce26" office:value-type="float" office:value="6.03567844019743">
            <text:p>6,0</text:p>
          </table:table-cell>
          <table:table-cell table:style-name="ce32" office:value-type="float" office:value="331300075.71773">
            <text:p>331.300.076</text:p>
          </table:table-cell>
          <table:table-cell table:style-name="ce43" office:value-type="float" office:value="341.739756725805">
            <text:p>341,7</text:p>
          </table:table-cell>
          <table:table-cell table:style-name="ce48" office:value-type="float" office:value="56.6199409249222">
            <text:p>56,6</text:p>
          </table:table-cell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6" office:value-type="string">
            <text:p>Camping</text:p>
          </table:table-cell>
          <table:table-cell table:style-name="ce17" office:value-type="float" office:value="33010.9808353496">
            <text:p>33.011</text:p>
          </table:table-cell>
          <table:table-cell table:style-name="ce26" office:value-type="float" office:value="6.02911650353033">
            <text:p>6,0</text:p>
          </table:table-cell>
          <table:table-cell table:style-name="ce32" office:value-type="float" office:value="5684617.88078654">
            <text:p>5.684.618</text:p>
          </table:table-cell>
          <table:table-cell table:style-name="ce43" office:value-type="float" office:value="172.203846627278">
            <text:p>172,2</text:p>
          </table:table-cell>
          <table:table-cell table:style-name="ce48" office:value-type="float" office:value="28.562036664318">
            <text:p>28,6</text:p>
          </table:table-cell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6" office:value-type="string">
            <text:p>No utilizó</text:p>
          </table:table-cell>
          <table:table-cell table:style-name="ce17" office:value-type="float" office:value="161341.297121378">
            <text:p>161.341</text:p>
          </table:table-cell>
          <table:table-cell table:style-name="ce26" office:value-type="float" office:value="0.516722164085129">
            <text:p>0,5</text:p>
          </table:table-cell>
          <table:table-cell table:style-name="ce32" office:value-type="float" office:value="9407186.36448166">
            <text:p>9.407.186</text:p>
          </table:table-cell>
          <table:table-cell table:style-name="ce43" office:value-type="float" office:value="58.3061282655027">
            <text:p>58,3</text:p>
          </table:table-cell>
          <table:table-cell table:style-name="ce48" office:value-type="float" office:value="112.838450366718">
            <text:p>112,8</text:p>
          </table:table-cell>
          <table:table-cell table:style-name="Default" table:number-columns-repeated="4"/>
          <table:table-cell table:number-columns-repeated="1014"/>
        </table:table-row>
        <table:table-row table:style-name="ro6">
          <table:table-cell table:style-name="ce6" office:value-type="string">
            <text:p>Apart hotel</text:p>
          </table:table-cell>
          <table:table-cell table:style-name="ce17" office:value-type="float" office:value="49942.6533211156">
            <text:p>49.943</text:p>
          </table:table-cell>
          <table:table-cell table:style-name="ce26" office:value-type="float" office:value="6.31292847769463">
            <text:p>6,3</text:p>
          </table:table-cell>
          <table:table-cell table:style-name="ce32" office:value-type="float" office:value="42479308.5026348">
            <text:p>42.479.309</text:p>
          </table:table-cell>
          <table:table-cell table:style-name="ce43" office:value-type="float" office:value="850.561707835309">
            <text:p>850,6</text:p>
          </table:table-cell>
          <table:table-cell table:style-name="ce48" office:value-type="float" office:value="134.73330338536">
            <text:p>134,7</text:p>
          </table:table-cell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6" office:value-type="string">
            <text:p>Tiempo compartido</text:p>
          </table:table-cell>
          <table:table-cell table:style-name="ce17" office:value-type="float" office:value="5380.18222630995">
            <text:p>5.380</text:p>
          </table:table-cell>
          <table:table-cell table:style-name="ce26" office:value-type="float" office:value="8.45919332810344">
            <text:p>8,5</text:p>
          </table:table-cell>
          <table:table-cell table:style-name="ce32" office:value-type="float" office:value="4340489.14052449">
            <text:p>4.340.489</text:p>
          </table:table-cell>
          <table:table-cell table:style-name="ce43" office:value-type="float" office:value="806.755042477707">
            <text:p>806,8</text:p>
          </table:table-cell>
          <table:table-cell table:style-name="ce48" office:value-type="float" office:value="95.3702098044593">
            <text:p>95,4</text:p>
          </table:table-cell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6" office:value-type="string">
            <text:p>Hostel</text:p>
          </table:table-cell>
          <table:table-cell table:style-name="ce17" office:value-type="float" office:value="82806.6759338907">
            <text:p>82.807</text:p>
          </table:table-cell>
          <table:table-cell table:style-name="ce26" office:value-type="float" office:value="4.36576140011611">
            <text:p>4,4</text:p>
          </table:table-cell>
          <table:table-cell table:style-name="ce32" office:value-type="float" office:value="24721245.9950998">
            <text:p>24.721.246</text:p>
          </table:table-cell>
          <table:table-cell table:style-name="ce43" office:value-type="float" office:value="298.541702299899">
            <text:p>298,5</text:p>
          </table:table-cell>
          <table:table-cell table:style-name="ce48" office:value-type="float" office:value="68.3825053499164">
            <text:p>68,4</text:p>
          </table:table-cell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6" office:value-type="string">
            <text:p>Otros - Sin datos </text:p>
          </table:table-cell>
          <table:table-cell table:style-name="ce17" office:value-type="float" office:value="45659.1863750009">
            <text:p>45.659</text:p>
          </table:table-cell>
          <table:table-cell table:style-name="ce26" office:value-type="float" office:value="6.68540795861191">
            <text:p>6,7</text:p>
          </table:table-cell>
          <table:table-cell table:style-name="ce32" office:value-type="float" office:value="18042476.6755014">
            <text:p>18.042.477</text:p>
          </table:table-cell>
          <table:table-cell table:style-name="ce43" office:value-type="float" office:value="395.155457377575">
            <text:p>395,2</text:p>
          </table:table-cell>
          <table:table-cell table:style-name="ce48" office:value-type="float" office:value="59.1071569340132">
            <text:p>59,1</text:p>
          </table:table-cell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7" office:value-type="string">
            <text:p>TOTAL/MEDIA</text:p>
          </table:table-cell>
          <table:table-cell table:style-name="ce18" office:value-type="float" office:value="3220602.04818593">
            <text:p>3.220.602</text:p>
          </table:table-cell>
          <table:table-cell table:style-name="ce28" office:value-type="float" office:value="5.46806046236651">
            <text:p>5,5</text:p>
          </table:table-cell>
          <table:table-cell table:style-name="ce18" office:value-type="float" office:value="1753781316.48117">
            <text:p>1.753.781.316</text:p>
          </table:table-cell>
          <table:table-cell table:style-name="ce27" office:value-type="float" office:value="544.550767291792">
            <text:p>544,6</text:p>
          </table:table-cell>
          <table:table-cell table:style-name="ce49" office:value-type="float" office:value="99.5875541317839">
            <text:p>99,6</text:p>
          </table:table-cell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Default" table:number-columns-repeated="10"/>
          <table:table-cell table:number-columns-repeated="1014"/>
        </table:table-row>
        <table:table-row table:style-name="ro5">
          <table:table-cell table:style-name="Default" table:number-columns-repeated="246"/>
          <table:table-cell table:number-columns-repeated="778"/>
        </table:table-row>
        <table:table-row table:style-name="ro5">
          <table:table-cell table:style-name="ce12" office:value-type="string">
            <text:p>VISITANTES INGRESADOS A URUGUAY, DÍAS DE <text:s/>ESTADÍA Y GASTO, SEGÚN MOTIVO DE VIAJE</text:p>
          </table:table-cell>
          <table:table-cell table:style-name="ce14"/>
          <table:table-cell table:style-name="ce21"/>
          <table:table-cell table:style-name="ce29"/>
          <table:table-cell table:style-name="ce14"/>
          <table:table-cell table:style-name="ce46"/>
          <table:table-cell table:style-name="Default" table:number-columns-repeated="240"/>
          <table:table-cell table:number-columns-repeated="778"/>
        </table:table-row>
        <table:table-row table:style-name="ro5">
          <table:table-cell table:style-name="ce3" office:value-type="string">
            <text:p>PERÍODO: AÑO 2019</text:p>
          </table:table-cell>
          <table:table-cell table:style-name="ce3" table:number-columns-repeated="2"/>
          <table:table-cell table:style-name="ce29"/>
          <table:table-cell table:style-name="ce14"/>
          <table:table-cell table:style-name="ce46"/>
          <table:table-cell table:style-name="Default" table:number-columns-repeated="240"/>
          <table:table-cell table:number-columns-repeated="778"/>
        </table:table-row>
        <table:table-row table:style-name="ro5">
          <table:table-cell table:style-name="ce2"/>
          <table:table-cell table:style-name="ce14"/>
          <table:table-cell table:style-name="ce21"/>
          <table:table-cell table:style-name="ce29"/>
          <table:table-cell table:style-name="ce14"/>
          <table:table-cell table:style-name="ce46"/>
          <table:table-cell table:style-name="Default" table:number-columns-repeated="240"/>
          <table:table-cell table:number-columns-repeated="778"/>
        </table:table-row>
        <table:table-row table:style-name="ro5">
          <table:table-cell table:style-name="ce4" office:value-type="string">
            <text:p>MOTIVO</text:p>
          </table:table-cell>
          <table:table-cell table:style-name="ce15" office:value-type="string">
            <text:p>TOTAL DE</text:p>
          </table:table-cell>
          <table:table-cell table:style-name="ce24" office:value-type="string">
            <text:p>DÍAS DE</text:p>
          </table:table-cell>
          <table:table-cell table:style-name="ce30" office:value-type="string" table:number-columns-spanned="3" table:number-rows-spanned="1">
            <text:p>GASTO EN U$S CORRIENTES</text:p>
          </table:table-cell>
          <table:covered-table-cell table:number-columns-repeated="2" table:style-name="ce30"/>
          <table:table-cell table:style-name="Default" table:number-columns-repeated="240"/>
          <table:table-cell table:number-columns-repeated="778"/>
        </table:table-row>
        <table:table-row table:style-name="ro5">
          <table:table-cell table:style-name="ce5" office:value-type="string">
            <text:p>DE VIAJE</text:p>
          </table:table-cell>
          <table:table-cell table:style-name="ce16" office:value-type="string">
            <text:p>VISITANTES</text:p>
          </table:table-cell>
          <table:table-cell table:style-name="ce25" office:value-type="string">
            <text:p>ESTADÍA</text:p>
          </table:table-cell>
          <table:table-cell table:style-name="ce31" office:value-type="string">
            <text:p>TOTAL U$S </text:p>
          </table:table-cell>
          <table:table-cell table:style-name="ce42" office:value-type="string">
            <text:p>P/PERSONA</text:p>
          </table:table-cell>
          <table:table-cell table:style-name="ce47" office:value-type="string">
            <text:p>P/P DÍA</text:p>
          </table:table-cell>
          <table:table-cell table:style-name="Default" table:number-columns-repeated="240"/>
          <table:table-cell table:number-columns-repeated="778"/>
        </table:table-row>
        <table:table-row table:style-name="ro5">
          <table:table-cell table:style-name="ce6" office:value-type="string">
            <text:p>Ocio y Vacaciones.</text:p>
          </table:table-cell>
          <table:table-cell table:style-name="ce17" office:value-type="float" office:value="2035382.79393825">
            <text:p>2.035.383</text:p>
          </table:table-cell>
          <table:table-cell table:style-name="ce26" office:value-type="float" office:value="5.92813126250716">
            <text:p>5,9</text:p>
          </table:table-cell>
          <table:table-cell table:style-name="ce32" office:value-type="float" office:value="1327392974.89802">
            <text:p>1.327.392.975</text:p>
          </table:table-cell>
          <table:table-cell table:style-name="ce43" table:formula="of:=+[.D81]/[.B81]" office:value-type="float" office:value="652.158885714884">
            <text:p>652,2</text:p>
          </table:table-cell>
          <table:table-cell table:style-name="ce48" table:formula="of:=+[.E81]/[.C81]" office:value-type="float" office:value="110.010871358316">
            <text:p>110,0</text:p>
          </table:table-cell>
          <table:table-cell table:style-name="Default" table:number-columns-repeated="240"/>
          <table:table-cell table:number-columns-repeated="778"/>
        </table:table-row>
        <table:table-row table:style-name="ro5">
          <table:table-cell table:style-name="ce6" office:value-type="string">
            <text:p>Salud/wellness</text:p>
          </table:table-cell>
          <table:table-cell table:style-name="ce17" office:value-type="float" office:value="11196.1493134221">
            <text:p>11.196</text:p>
          </table:table-cell>
          <table:table-cell table:style-name="ce26" office:value-type="float" office:value="4.38111161756201">
            <text:p>4,4</text:p>
          </table:table-cell>
          <table:table-cell table:style-name="ce32" office:value-type="float" office:value="4650117.76731548">
            <text:p>4.650.118</text:p>
          </table:table-cell>
          <table:table-cell table:style-name="ce43" table:formula="of:=+[.D82]/[.B82]" office:value-type="float" office:value="415.331882162456">
            <text:p>415,3</text:p>
          </table:table-cell>
          <table:table-cell table:style-name="ce48" table:formula="of:=+[.E82]/[.C82]" office:value-type="float" office:value="94.800570818047">
            <text:p>94,8</text:p>
          </table:table-cell>
          <table:table-cell table:style-name="Default" table:number-columns-repeated="240"/>
          <table:table-cell table:number-columns-repeated="778"/>
        </table:table-row>
        <table:table-row table:style-name="ro5">
          <table:table-cell table:style-name="ce6" office:value-type="string">
            <text:p>Visita Fliares. y Amigos</text:p>
          </table:table-cell>
          <table:table-cell table:style-name="ce17" office:value-type="float" office:value="631127.96962786">
            <text:p>631.128</text:p>
          </table:table-cell>
          <table:table-cell table:style-name="ce26" office:value-type="float" office:value="5.21046128610461">
            <text:p>5,2</text:p>
          </table:table-cell>
          <table:table-cell table:style-name="ce32" office:value-type="float" office:value="191680220.297563">
            <text:p>191.680.220</text:p>
          </table:table-cell>
          <table:table-cell table:style-name="ce43" table:formula="of:=+[.D83]/[.B83]" office:value-type="float" office:value="303.710546072908">
            <text:p>303,7</text:p>
          </table:table-cell>
          <table:table-cell table:style-name="ce48" table:formula="of:=+[.E83]/[.C83]" office:value-type="float" office:value="58.2886100474157">
            <text:p>58,3</text:p>
          </table:table-cell>
          <table:table-cell table:style-name="Default" table:number-columns-repeated="240"/>
          <table:table-cell table:number-columns-repeated="778"/>
        </table:table-row>
        <table:table-row table:style-name="ro5">
          <table:table-cell table:style-name="ce6" office:value-type="string">
            <text:p>Religioso</text:p>
          </table:table-cell>
          <table:table-cell table:style-name="ce17" office:value-type="float" office:value="11828.8182968833">
            <text:p>11.829</text:p>
          </table:table-cell>
          <table:table-cell table:style-name="ce26" office:value-type="float" office:value="3.99231167528607">
            <text:p>4,0</text:p>
          </table:table-cell>
          <table:table-cell table:style-name="ce32" office:value-type="float" office:value="1649491.13318889">
            <text:p>1.649.491</text:p>
          </table:table-cell>
          <table:table-cell table:style-name="ce43" table:formula="of:=+[.D84]/[.B84]" office:value-type="float" office:value="139.446823155911">
            <text:p>139,4</text:p>
          </table:table-cell>
          <table:table-cell table:style-name="ce48" table:formula="of:=+[.E84]/[.C84]" office:value-type="float" office:value="34.9288418585001">
            <text:p>34,9</text:p>
          </table:table-cell>
          <table:table-cell table:style-name="Default" table:number-columns-repeated="240"/>
          <table:table-cell table:number-columns-repeated="778"/>
        </table:table-row>
        <table:table-row table:style-name="ro5">
          <table:table-cell table:style-name="ce6" office:value-type="string">
            <text:p>Estudios</text:p>
          </table:table-cell>
          <table:table-cell table:style-name="ce17" office:value-type="float" office:value="11713.8847121785">
            <text:p>11.714</text:p>
          </table:table-cell>
          <table:table-cell table:style-name="ce26" office:value-type="float" office:value="18.9465184482701">
            <text:p>18,9</text:p>
          </table:table-cell>
          <table:table-cell table:style-name="ce32" office:value-type="float" office:value="15290576.7730861">
            <text:p>15.290.577</text:p>
          </table:table-cell>
          <table:table-cell table:style-name="ce43" table:formula="of:=+[.D85]/[.B85]" office:value-type="float" office:value="1305.33782334302">
            <text:p>1305,3</text:p>
          </table:table-cell>
          <table:table-cell table:style-name="ce48" table:formula="of:=+[.E85]/[.C85]" office:value-type="float" office:value="68.8959202138905">
            <text:p>68,9</text:p>
          </table:table-cell>
          <table:table-cell table:style-name="Default" table:number-columns-repeated="240"/>
          <table:table-cell table:number-columns-repeated="778"/>
        </table:table-row>
        <table:table-row table:style-name="ro5">
          <table:table-cell table:style-name="ce6" office:value-type="string">
            <text:p>Compras</text:p>
          </table:table-cell>
          <table:table-cell table:style-name="ce17" office:value-type="float" office:value="5734.37585704432">
            <text:p>5.734</text:p>
          </table:table-cell>
          <table:table-cell table:style-name="ce26" office:value-type="float" office:value="1.64404749983064">
            <text:p>1,6</text:p>
          </table:table-cell>
          <table:table-cell table:style-name="ce32" office:value-type="float" office:value="1425257.80663504">
            <text:p>1.425.258</text:p>
          </table:table-cell>
          <table:table-cell table:style-name="ce43" table:formula="of:=+[.D86]/[.B86]" office:value-type="float" office:value="248.546283356052">
            <text:p>248,5</text:p>
          </table:table-cell>
          <table:table-cell table:style-name="ce48" table:formula="of:=+[.E86]/[.C86]" office:value-type="float" office:value="151.179502649197">
            <text:p>151,2</text:p>
          </table:table-cell>
          <table:table-cell table:style-name="Default" table:number-columns-repeated="240"/>
          <table:table-cell table:number-columns-repeated="778"/>
        </table:table-row>
        <table:table-row table:style-name="ro5">
          <table:table-cell table:style-name="ce6" office:value-type="string">
            <text:p>Trabajo/Profesional</text:p>
          </table:table-cell>
          <table:table-cell table:style-name="ce17" office:value-type="float" office:value="209188.756817353">
            <text:p>209.189</text:p>
          </table:table-cell>
          <table:table-cell table:style-name="ce26" office:value-type="float" office:value="3.44087009999225">
            <text:p>3,4</text:p>
          </table:table-cell>
          <table:table-cell table:style-name="ce32" office:value-type="float" office:value="90357196.433745">
            <text:p>90.357.196</text:p>
          </table:table-cell>
          <table:table-cell table:style-name="ce43" table:formula="of:=+[.D87]/[.B87]" office:value-type="float" office:value="431.940979087311">
            <text:p>431,9</text:p>
          </table:table-cell>
          <table:table-cell table:style-name="ce48" table:formula="of:=+[.E87]/[.C87]" office:value-type="float" office:value="125.532486416236">
            <text:p>125,5</text:p>
          </table:table-cell>
          <table:table-cell table:style-name="Default" table:number-columns-repeated="240"/>
          <table:table-cell table:number-columns-repeated="778"/>
        </table:table-row>
        <table:table-row table:style-name="ro5">
          <table:table-cell table:style-name="ce6" office:value-type="string">
            <text:p>Tránsito</text:p>
          </table:table-cell>
          <table:table-cell table:style-name="ce17" office:value-type="float" office:value="139903.16315792">
            <text:p>139.903</text:p>
          </table:table-cell>
          <table:table-cell table:style-name="ce26" office:value-type="float" office:value="0.678336351045943">
            <text:p>0,7</text:p>
          </table:table-cell>
          <table:table-cell table:style-name="ce32" office:value-type="float" office:value="9279902.33689506">
            <text:p>9.279.902</text:p>
          </table:table-cell>
          <table:table-cell table:style-name="ce43" table:formula="of:=+[.D88]/[.B88]" office:value-type="float" office:value="66.3308972251047">
            <text:p>66,3</text:p>
          </table:table-cell>
          <table:table-cell table:style-name="ce48" table:formula="of:=+[.E88]/[.C88]" office:value-type="float" office:value="97.7846714580864">
            <text:p>97,8</text:p>
          </table:table-cell>
          <table:table-cell table:style-name="Default" table:number-columns-repeated="240"/>
          <table:table-cell table:number-columns-repeated="778"/>
        </table:table-row>
        <table:table-row table:style-name="ro5">
          <table:table-cell table:style-name="ce6" office:value-type="string">
            <text:p>2da. Residencia</text:p>
          </table:table-cell>
          <table:table-cell table:style-name="ce17" office:value-type="float" office:value="120275.17382238">
            <text:p>120.275</text:p>
          </table:table-cell>
          <table:table-cell table:style-name="ce26" office:value-type="float" office:value="8.35835883260816">
            <text:p>8,4</text:p>
          </table:table-cell>
          <table:table-cell table:style-name="ce32" office:value-type="float" office:value="103192421.041269">
            <text:p>103.192.421</text:p>
          </table:table-cell>
          <table:table-cell table:style-name="ce43" table:formula="of:=+[.D89]/[.B89]" office:value-type="float" office:value="857.96941930561">
            <text:p>858,0</text:p>
          </table:table-cell>
          <table:table-cell table:style-name="ce48" table:formula="of:=+[.E89]/[.C89]" office:value-type="float" office:value="102.648072006486">
            <text:p>102,6</text:p>
          </table:table-cell>
          <table:table-cell table:style-name="Default" table:number-columns-repeated="240"/>
          <table:table-cell table:number-columns-repeated="778"/>
        </table:table-row>
        <table:table-row table:style-name="ro5">
          <table:table-cell table:style-name="ce6" office:value-type="string">
            <text:p>Otros</text:p>
          </table:table-cell>
          <table:table-cell table:style-name="ce17" office:value-type="float" office:value="44250.9626426333">
            <text:p>44.251</text:p>
          </table:table-cell>
          <table:table-cell table:style-name="ce26" office:value-type="float" office:value="2.44798902526939">
            <text:p>2,4</text:p>
          </table:table-cell>
          <table:table-cell table:style-name="ce32" office:value-type="float" office:value="8863157.99344923">
            <text:p>8.863.158</text:p>
          </table:table-cell>
          <table:table-cell table:style-name="ce43" table:formula="of:=+[.D90]/[.B90]" office:value-type="float" office:value="200.292998482932">
            <text:p>200,3</text:p>
          </table:table-cell>
          <table:table-cell table:style-name="ce48" table:formula="of:=+[.E90]/[.C90]" office:value-type="float" office:value="81.8194021359597">
            <text:p>81,8</text:p>
          </table:table-cell>
          <table:table-cell table:style-name="Default" table:number-columns-repeated="240"/>
          <table:table-cell table:number-columns-repeated="778"/>
        </table:table-row>
        <table:table-row table:style-name="ro5">
          <table:table-cell table:style-name="ce7" office:value-type="string">
            <text:p>TOTAL/MEDIA</text:p>
          </table:table-cell>
          <table:table-cell table:style-name="ce18" table:formula="of:=SUM([.B81:.B90])" office:value-type="float" office:value="3220602.04818593">
            <text:p>3.220.602</text:p>
          </table:table-cell>
          <table:table-cell table:style-name="ce28" office:value-type="float" office:value="5.46806046236652">
            <text:p>5,5</text:p>
          </table:table-cell>
          <table:table-cell table:style-name="ce18" table:formula="of:=SUM([.D81:.D90])" office:value-type="float" office:value="1753781316.48116">
            <text:p>1.753.781.316</text:p>
          </table:table-cell>
          <table:table-cell table:style-name="ce27" table:formula="of:=+[.D91]/[.B91]" office:value-type="float" office:value="544.550767291792">
            <text:p>544,6</text:p>
          </table:table-cell>
          <table:table-cell table:style-name="ce49" table:formula="of:=+[.E91]/[.C91]" office:value-type="float" office:value="99.5875541317838">
            <text:p>99,6</text:p>
          </table:table-cell>
          <table:table-cell table:style-name="Default" table:number-columns-repeated="240"/>
          <table:table-cell table:number-columns-repeated="778"/>
        </table:table-row>
        <table:table-row table:style-name="ro5" table:number-rows-repeated="59">
          <table:table-cell table:style-name="Default" table:number-columns-repeated="246"/>
          <table:table-cell table:number-columns-repeated="778"/>
        </table:table-row>
        <table:table-row table:style-name="ro5">
          <table:table-cell table:style-name="Default" table:number-columns-repeated="5"/>
          <table:table-cell table:style-name="Default" office:value-type="string">
            <text:p><text:s text:c="18"/>Expresado en U$S corrientes</text:p>
          </table:table-cell>
          <table:table-cell table:style-name="Default" table:number-columns-repeated="240"/>
          <table:table-cell table:number-columns-repeated="778"/>
        </table:table-row>
        <table:table-row table:style-name="ro5" table:number-rows-repeated="10484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R2019.$A$1" table:cell-range-address="$R2019.$A$1:.$J$91" table:range-usable-as="print-range"/>
        </table:named-expressions>
      </table:table>
      <table:table table:name="R2018" table:style-name="ta2" table:print-ranges="R2018.A1:R2018.J91">
        <table:table-column table:style-name="co1" table:default-cell-style-name="ce13"/>
        <table:table-column table:style-name="co2" table:default-cell-style-name="ce23"/>
        <table:table-column table:style-name="co2" table:number-columns-repeated="2" table:default-cell-style-name="ce13"/>
        <table:table-column table:style-name="co2" table:default-cell-style-name="ce23"/>
        <table:table-column table:style-name="co2" table:default-cell-style-name="ce13"/>
        <table:table-column table:style-name="co3" table:default-cell-style-name="ce55"/>
        <table:table-column table:style-name="co4" table:default-cell-style-name="ce55"/>
        <table:table-column table:style-name="co5" table:number-columns-repeated="2" table:default-cell-style-name="ce55"/>
        <table:table-column table:style-name="co3" table:number-columns-repeated="40" table:default-cell-style-name="ce55"/>
        <table:table-column table:style-name="co3" table:number-columns-repeated="196" table:default-cell-style-name="ce23"/>
        <table:table-column table:style-name="co7" table:number-columns-repeated="1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TURISMO RECEPTIVO</text:p>
          </table:table-cell>
          <table:covered-table-cell table:number-columns-repeated="5" table:style-name="ce1"/>
          <table:table-cell table:style-name="ce8" table:number-columns-repeated="3"/>
          <table:table-cell table:style-name="Default"/>
          <table:table-cell table:number-columns-repeated="1014"/>
        </table:table-row>
        <table:table-row table:style-name="ro2">
          <table:table-cell table:style-name="ce1" office:value-type="string">
            <text:p><text:s/></text:p>
          </table:table-cell>
          <table:table-cell table:style-name="ce1" table:number-columns-repeated="5"/>
          <table:table-cell table:style-name="ce35"/>
          <table:table-cell table:style-name="ce8"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2" office:value-type="string">
            <text:p>VISITANTES INGRESADOS A URUGUAY, DÍAS DE <text:s/>ESTADÍA Y GASTO, SEGÚN ZONA DE DESTINO</text:p>
          </table:table-cell>
          <table:table-cell table:style-name="ce14"/>
          <table:table-cell table:style-name="ce21"/>
          <table:table-cell table:style-name="ce29"/>
          <table:table-cell table:style-name="ce14"/>
          <table:table-cell table:style-name="ce46"/>
          <table:table-cell table:style-name="ce35"/>
          <table:table-cell table:style-name="ce8" table:number-columns-repeated="2"/>
          <table:table-cell table:style-name="Default"/>
          <table:table-cell table:number-columns-repeated="1014"/>
        </table:table-row>
        <table:table-row table:style-name="ro4">
          <table:table-cell table:style-name="ce3" office:value-type="string">
            <text:p>PERÍODO: AÑO 2018</text:p>
          </table:table-cell>
          <table:table-cell table:style-name="ce3" table:number-columns-repeated="2"/>
          <table:table-cell table:style-name="ce29"/>
          <table:table-cell table:style-name="ce14"/>
          <table:table-cell table:style-name="ce46"/>
          <table:table-cell table:style-name="ce8" table:number-columns-repeated="3"/>
          <table:table-cell table:style-name="Default"/>
          <table:table-cell table:number-columns-repeated="1014"/>
        </table:table-row>
        <table:table-row table:style-name="ro5">
          <table:table-cell table:style-name="ce2"/>
          <table:table-cell table:style-name="ce14"/>
          <table:table-cell table:style-name="ce21"/>
          <table:table-cell table:style-name="ce29"/>
          <table:table-cell table:style-name="ce14"/>
          <table:table-cell table:style-name="ce46"/>
          <table:table-cell table:style-name="ce8" table:number-columns-repeated="3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ZONA DE</text:p>
          </table:table-cell>
          <table:table-cell table:style-name="ce15" office:value-type="string">
            <text:p>TOTAL DE</text:p>
          </table:table-cell>
          <table:table-cell table:style-name="ce24" office:value-type="string">
            <text:p>DÍAS DE</text:p>
          </table:table-cell>
          <table:table-cell table:style-name="ce30" office:value-type="string" table:number-columns-spanned="3" table:number-rows-spanned="1">
            <text:p>GASTO EN U$S CORRIENTES</text:p>
          </table:table-cell>
          <table:covered-table-cell table:number-columns-repeated="2" table:style-name="ce30"/>
          <table:table-cell table:style-name="ce8" table:number-columns-repeated="3"/>
          <table:table-cell table:style-name="Default"/>
          <table:table-cell table:number-columns-repeated="1014"/>
        </table:table-row>
        <table:table-row table:style-name="ro5">
          <table:table-cell table:style-name="ce5" office:value-type="string">
            <text:p>DESTINO</text:p>
          </table:table-cell>
          <table:table-cell table:style-name="ce16" office:value-type="string">
            <text:p>VISITANTES</text:p>
          </table:table-cell>
          <table:table-cell table:style-name="ce25" office:value-type="string">
            <text:p>ESTADÍA</text:p>
          </table:table-cell>
          <table:table-cell table:style-name="ce31" office:value-type="string">
            <text:p>TOTAL U$S </text:p>
          </table:table-cell>
          <table:table-cell table:style-name="ce42" office:value-type="string">
            <text:p>P/PERSONA</text:p>
          </table:table-cell>
          <table:table-cell table:style-name="ce47" office:value-type="string">
            <text:p>P/P DÍA</text:p>
          </table:table-cell>
          <table:table-cell table:style-name="ce8" table:number-columns-repeated="3"/>
          <table:table-cell table:style-name="Default"/>
          <table:table-cell table:number-columns-repeated="1014"/>
        </table:table-row>
        <table:table-row table:style-name="ro5">
          <table:table-cell table:style-name="ce6" office:value-type="string">
            <text:p>Punta del Este</text:p>
          </table:table-cell>
          <table:table-cell table:style-name="ce17" office:value-type="float" office:value="727420.503741729">
            <text:p>727.421</text:p>
          </table:table-cell>
          <table:table-cell table:style-name="ce26" office:value-type="float" office:value="7.79683012082639">
            <text:p>7,8</text:p>
          </table:table-cell>
          <table:table-cell table:style-name="ce32" office:value-type="float" office:value="874364035.184547">
            <text:p>874.364.035</text:p>
          </table:table-cell>
          <table:table-cell table:style-name="ce43" table:formula="of:=+[.D8]/[.B8]" office:value-type="float" office:value="1202.00630953756">
            <text:p>1202,0</text:p>
          </table:table-cell>
          <table:table-cell table:style-name="ce48" table:formula="of:=+[.E8]/[.C8]" office:value-type="float" office:value="154.166025283382">
            <text:p>154,2</text:p>
          </table:table-cell>
          <table:table-cell table:style-name="ce14"/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6" office:value-type="string">
            <text:p>Colonia</text:p>
          </table:table-cell>
          <table:table-cell table:style-name="ce17" office:value-type="float" office:value="288071.461145072">
            <text:p>288.071</text:p>
          </table:table-cell>
          <table:table-cell table:style-name="ce26" office:value-type="float" office:value="3.14521582648147">
            <text:p>3,1</text:p>
          </table:table-cell>
          <table:table-cell table:style-name="ce32" office:value-type="float" office:value="72706313.7631956">
            <text:p>72.706.314</text:p>
          </table:table-cell>
          <table:table-cell table:style-name="ce43" table:formula="of:=+[.D9]/[.B9]" office:value-type="float" office:value="252.389853108638">
            <text:p>252,4</text:p>
          </table:table-cell>
          <table:table-cell table:style-name="ce48" table:formula="of:=+[.E9]/[.C9]" office:value-type="float" office:value="80.2456387837094">
            <text:p>80,2</text:p>
          </table:table-cell>
          <table:table-cell table:style-name="ce14"/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6" office:value-type="string">
            <text:p>Montevideo</text:p>
          </table:table-cell>
          <table:table-cell table:style-name="ce17" office:value-type="float" office:value="1051592.74448686">
            <text:p>1.051.593</text:p>
          </table:table-cell>
          <table:table-cell table:style-name="ce26" office:value-type="float" office:value="5.66724232086662">
            <text:p>5,7</text:p>
          </table:table-cell>
          <table:table-cell table:style-name="ce32" office:value-type="float" office:value="607615270.330213">
            <text:p>607.615.270</text:p>
          </table:table-cell>
          <table:table-cell table:style-name="ce43" table:formula="of:=+[.D10]/[.B10]" office:value-type="float" office:value="577.804738113428">
            <text:p>577,8</text:p>
          </table:table-cell>
          <table:table-cell table:style-name="ce48" table:formula="of:=+[.E10]/[.C10]" office:value-type="float" office:value="101.955184797016">
            <text:p>102,0</text:p>
          </table:table-cell>
          <table:table-cell table:style-name="ce14"/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6" office:value-type="string">
            <text:p>Costa de Oro</text:p>
          </table:table-cell>
          <table:table-cell table:style-name="ce17" office:value-type="float" office:value="217452.708669828">
            <text:p>217.453</text:p>
          </table:table-cell>
          <table:table-cell table:style-name="ce26" office:value-type="float" office:value="7.33445825054286">
            <text:p>7,3</text:p>
          </table:table-cell>
          <table:table-cell table:style-name="ce32" office:value-type="float" office:value="91462815.3463055">
            <text:p>91.462.815</text:p>
          </table:table-cell>
          <table:table-cell table:style-name="ce43" table:formula="of:=+[.D11]/[.B11]" office:value-type="float" office:value="420.610145101384">
            <text:p>420,6</text:p>
          </table:table-cell>
          <table:table-cell table:style-name="ce48" table:formula="of:=+[.E11]/[.C11]" office:value-type="float" office:value="57.347131953509">
            <text:p>57,3</text:p>
          </table:table-cell>
          <table:table-cell table:style-name="ce14"/>
          <table:table-cell table:style-name="Default" table:number-columns-repeated="3"/>
          <table:table-cell table:number-columns-repeated="1014"/>
        </table:table-row>
        <table:table-row table:style-name="ro6">
          <table:table-cell table:style-name="ce6" office:value-type="string">
            <text:p>Piriápolis</text:p>
          </table:table-cell>
          <table:table-cell table:style-name="ce17" office:value-type="float" office:value="220264.05596874">
            <text:p>220.264</text:p>
          </table:table-cell>
          <table:table-cell table:style-name="ce26" office:value-type="float" office:value="8.18093608978455">
            <text:p>8,2</text:p>
          </table:table-cell>
          <table:table-cell table:style-name="ce32" office:value-type="float" office:value="171188488.071744">
            <text:p>171.188.488</text:p>
          </table:table-cell>
          <table:table-cell table:style-name="ce43" table:formula="of:=+[.D12]/[.B12]" office:value-type="float" office:value="777.196657524726">
            <text:p>777,2</text:p>
          </table:table-cell>
          <table:table-cell table:style-name="ce48" table:formula="of:=+[.E12]/[.C12]" office:value-type="float" office:value="95.0009447568235">
            <text:p>95,0</text:p>
          </table:table-cell>
          <table:table-cell table:style-name="ce14"/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6" office:value-type="string">
            <text:p>Costa de Rocha</text:p>
          </table:table-cell>
          <table:table-cell table:style-name="ce17" office:value-type="float" office:value="229869.683279894">
            <text:p>229.870</text:p>
          </table:table-cell>
          <table:table-cell table:style-name="ce26" office:value-type="float" office:value="8.56587698102344">
            <text:p>8,6</text:p>
          </table:table-cell>
          <table:table-cell table:style-name="ce32" office:value-type="float" office:value="135254385.07405">
            <text:p>135.254.385</text:p>
          </table:table-cell>
          <table:table-cell table:style-name="ce43" table:formula="of:=+[.D13]/[.B13]" office:value-type="float" office:value="588.395925657414">
            <text:p>588,4</text:p>
          </table:table-cell>
          <table:table-cell table:style-name="ce48" table:formula="of:=+[.E13]/[.C13]" office:value-type="float" office:value="68.6906812882005">
            <text:p>68,7</text:p>
          </table:table-cell>
          <table:table-cell table:style-name="ce14"/>
          <table:table-cell table:style-name="Default" table:number-columns-repeated="3"/>
          <table:table-cell table:number-columns-repeated="1014"/>
        </table:table-row>
        <table:table-row table:style-name="ro6">
          <table:table-cell table:style-name="ce6" office:value-type="string">
            <text:p>Litoral Termal</text:p>
          </table:table-cell>
          <table:table-cell table:style-name="ce17" office:value-type="float" office:value="605547.417809922">
            <text:p>605.547</text:p>
          </table:table-cell>
          <table:table-cell table:style-name="ce26" office:value-type="float" office:value="3.9405306661574">
            <text:p>3,9</text:p>
          </table:table-cell>
          <table:table-cell table:style-name="ce32" office:value-type="float" office:value="162721602.882141">
            <text:p>162.721.603</text:p>
          </table:table-cell>
          <table:table-cell table:style-name="ce43" table:formula="of:=+[.D14]/[.B14]" office:value-type="float" office:value="268.718184730528">
            <text:p>268,7</text:p>
          </table:table-cell>
          <table:table-cell table:style-name="ce48" table:formula="of:=+[.E14]/[.C14]" office:value-type="float" office:value="68.1934002032695">
            <text:p>68,2</text:p>
          </table:table-cell>
          <table:table-cell table:style-name="ce14"/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6" office:value-type="string">
            <text:p>Tránsito</text:p>
          </table:table-cell>
          <table:table-cell table:style-name="ce17" office:value-type="float" office:value="222230.395155146">
            <text:p>222.230</text:p>
          </table:table-cell>
          <table:table-cell table:style-name="ce26" office:value-type="float" office:value="0.59338518360913">
            <text:p>0,6</text:p>
          </table:table-cell>
          <table:table-cell table:style-name="ce32" office:value-type="float" office:value="8320515.51642203">
            <text:p>8.320.516</text:p>
          </table:table-cell>
          <table:table-cell table:style-name="ce43" table:formula="of:=+[.D15]/[.B15]" office:value-type="float" office:value="37.4409428134851">
            <text:p>37,4</text:p>
          </table:table-cell>
          <table:table-cell table:style-name="ce48" table:formula="of:=+[.E15]/[.C15]" office:value-type="float" office:value="63.097198662358">
            <text:p>63,1</text:p>
          </table:table-cell>
          <table:table-cell table:style-name="ce14"/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6" office:value-type="string">
            <text:p>Otros - Sin datos</text:p>
          </table:table-cell>
          <table:table-cell table:style-name="ce17" office:value-type="float" office:value="149498.746965272">
            <text:p>149.499</text:p>
          </table:table-cell>
          <table:table-cell table:style-name="ce26" office:value-type="float" office:value="4.80195181524913">
            <text:p>4,8</text:p>
          </table:table-cell>
          <table:table-cell table:style-name="ce32" office:value-type="float" office:value="31137498.6560626">
            <text:p>31.137.499</text:p>
          </table:table-cell>
          <table:table-cell table:style-name="ce43" table:formula="of:=+[.D16]/[.B16]" office:value-type="float" office:value="208.279328677556">
            <text:p>208,3</text:p>
          </table:table-cell>
          <table:table-cell table:style-name="ce48" table:formula="of:=+[.E16]/[.C16]" office:value-type="float" office:value="43.373889762105">
            <text:p>43,4</text:p>
          </table:table-cell>
          <table:table-cell table:style-name="ce14"/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7" office:value-type="string">
            <text:p>TOTAL/MEDIA</text:p>
          </table:table-cell>
          <table:table-cell table:style-name="ce18" table:formula="of:=SUM([.B8:.B16])" office:value-type="float" office:value="3711947.71722247">
            <text:p>3.711.948</text:p>
          </table:table-cell>
          <table:table-cell table:style-name="ce27" office:value-type="float" office:value="5.69487641221936">
            <text:p>5,7</text:p>
          </table:table-cell>
          <table:table-cell table:style-name="ce33" table:formula="of:=SUM([.D8:.D16])" office:value-type="float" office:value="2154770924.82468">
            <text:p>2.154.770.925</text:p>
          </table:table-cell>
          <table:table-cell table:style-name="ce27" table:formula="of:=+[.D17]/[.B17]" office:value-type="float" office:value="580.496033073717">
            <text:p>580,5</text:p>
          </table:table-cell>
          <table:table-cell table:style-name="ce49" table:formula="of:=+[.E17]/[.C17]" office:value-type="float" office:value="101.933034372469">
            <text:p>101,9</text:p>
          </table:table-cell>
          <table:table-cell table:style-name="ce14"/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8"/>
          <table:table-cell table:style-name="ce14"/>
          <table:table-cell table:style-name="ce21"/>
          <table:table-cell table:style-name="ce34" office:value-type="float" office:value="2045069659.04732">
            <text:p>2.045.069.659</text:p>
          </table:table-cell>
          <table:table-cell table:style-name="ce44" office:value-type="string">
            <text:p>Sin alquiler imputado</text:p>
          </table:table-cell>
          <table:table-cell table:style-name="ce46"/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8" table:number-columns-repeated="3"/>
          <table:table-cell table:style-name="ce35"/>
          <table:table-cell table:style-name="ce8" table:number-columns-repeated="5"/>
          <table:table-cell table:style-name="Default"/>
          <table:table-cell table:number-columns-repeated="1014"/>
        </table:table-row>
        <table:table-row table:style-name="ro5">
          <table:table-cell table:style-name="ce9" office:value-type="string">
            <text:p>INGRESO DE DIVISAS POR TURISMO RECEPTIVO Y PARTICIPACIÓN EN EL TOTAL, SEGÚN RUBRO</text:p>
          </table:table-cell>
          <table:table-cell table:style-name="ce8" table:number-columns-repeated="6"/>
          <table:table-cell table:style-name="ce56" office:value-type="string">
            <text:p>DISTRIBUCIÓN DEL GASTO EN ALOJAMEINTO</text:p>
          </table:table-cell>
          <table:table-cell table:style-name="ce56" table:number-columns-repeated="2"/>
          <table:table-cell table:style-name="Default"/>
          <table:table-cell table:number-columns-repeated="1013"/>
        </table:table-row>
        <table:table-row table:style-name="ro5">
          <table:table-cell table:style-name="ce3" office:value-type="string">
            <text:p>PERÍODO: AÑO 2018</text:p>
          </table:table-cell>
          <table:table-cell table:style-name="ce3" table:number-columns-repeated="2"/>
          <table:table-cell table:style-name="Default" table:number-columns-repeated="3"/>
          <table:table-cell table:style-name="ce8"/>
          <table:table-cell table:style-name="ce3" office:value-type="string">
            <text:p>PERÍODO: AÑO 2018</text:p>
          </table:table-cell>
          <table:table-cell table:style-name="ce3" table:number-columns-repeated="2"/>
          <table:table-cell table:style-name="Default"/>
          <table:table-cell table:number-columns-repeated="1013"/>
        </table:table-row>
        <table:table-row table:style-name="ro5">
          <table:table-cell table:style-name="ce8"/>
          <table:table-cell table:style-name="ce19"/>
          <table:table-cell table:style-name="ce8" table:number-columns-repeated="3"/>
          <table:table-cell table:style-name="ce50" office:value-type="string">
            <text:p><text:s text:c="18"/>Expresado en U$S corrientes</text:p>
          </table:table-cell>
          <table:table-cell table:style-name="ce8"/>
          <table:table-cell table:style-name="Default" table:number-columns-repeated="2"/>
          <table:table-cell table:style-name="ce50" office:value-type="string">
            <text:p><text:s text:c="18"/>Expresado en U$S corrientes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10" office:value-type="string">
            <text:p>RUBRO</text:p>
          </table:table-cell>
          <table:table-cell table:style-name="ce20" table:number-columns-repeated="2"/>
          <table:table-cell table:style-name="ce36" office:value-type="string">
            <text:p>U$S</text:p>
          </table:table-cell>
          <table:table-cell table:style-name="ce36"/>
          <table:table-cell table:style-name="ce51" office:value-type="string">
            <text:p>%</text:p>
          </table:table-cell>
          <table:table-cell table:style-name="ce8"/>
          <table:table-cell table:style-name="ce10" office:value-type="string">
            <text:p>Tipo de Alojamiento</text:p>
          </table:table-cell>
          <table:table-cell table:style-name="ce36" office:value-type="string">
            <text:p>Gasto</text:p>
          </table:table-cell>
          <table:table-cell table:style-name="ce51" office:value-type="string">
            <text:p>%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11"/>
          <table:table-cell table:style-name="ce21" table:number-columns-repeated="2"/>
          <table:table-cell table:style-name="ce37" table:number-columns-repeated="2"/>
          <table:table-cell table:style-name="ce52"/>
          <table:table-cell table:style-name="ce8"/>
          <table:table-cell table:style-name="ce6" office:value-type="string">
            <text:p>Hotel</text:p>
          </table:table-cell>
          <table:table-cell table:style-name="ce38" office:value-type="float" office:value="344124859.239285">
            <text:p>344.124.859</text:p>
          </table:table-cell>
          <table:table-cell table:style-name="ce53" table:formula="of:=+[.I24]/[.$I$35]" office:value-type="percentage" office:value="0.503824471834266">
            <text:p>50,4%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>
            <text:p>ALOJAMIENTO</text:p>
          </table:table-cell>
          <table:table-cell table:style-name="ce21" table:number-columns-repeated="2"/>
          <table:table-cell table:style-name="ce38" office:value-type="float" office:value="683025296.46175">
            <text:p>683.025.296</text:p>
          </table:table-cell>
          <table:table-cell table:style-name="ce45"/>
          <table:table-cell table:style-name="ce53" table:formula="of:=+[.D25]/[.$D$39]" office:value-type="percentage" office:value="0.316982788561305">
            <text:p>31,7%</text:p>
          </table:table-cell>
          <table:table-cell table:style-name="ce8"/>
          <table:table-cell table:style-name="ce6" office:value-type="string">
            <text:p>Vivienda de Familiares</text:p>
          </table:table-cell>
          <table:table-cell table:style-name="ce38" office:value-type="float" office:value="2896256.16275014">
            <text:p>2.896.256</text:p>
          </table:table-cell>
          <table:table-cell table:style-name="ce53" table:formula="of:=+[.I25]/[.$I$35]" office:value-type="percentage" office:value="0.00424033513510188">
            <text:p>0,4%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1" table:number-columns-repeated="2"/>
          <table:table-cell table:style-name="ce38"/>
          <table:table-cell table:style-name="ce21"/>
          <table:table-cell table:style-name="ce53"/>
          <table:table-cell table:style-name="ce8"/>
          <table:table-cell table:style-name="ce6" office:value-type="string">
            <text:p>Vivienda Propia</text:p>
          </table:table-cell>
          <table:table-cell table:style-name="ce38" office:value-type="float" office:value="110590945.964081">
            <text:p>110.590.946</text:p>
          </table:table-cell>
          <table:table-cell table:style-name="ce53" table:formula="of:=+[.I26]/[.$I$35]" office:value-type="percentage" office:value="0.161913396966365">
            <text:p>16,2%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>
            <text:p>ALIMENTACIÓN</text:p>
          </table:table-cell>
          <table:table-cell table:style-name="ce21" table:number-columns-repeated="2"/>
          <table:table-cell table:style-name="ce38" office:value-type="float" office:value="566752715.218766">
            <text:p>566.752.715</text:p>
          </table:table-cell>
          <table:table-cell table:style-name="ce21"/>
          <table:table-cell table:style-name="ce53" table:formula="of:=+[.D27]/[.$D$39]" office:value-type="percentage" office:value="0.263022258509859">
            <text:p>26,3%</text:p>
          </table:table-cell>
          <table:table-cell table:style-name="ce8"/>
          <table:table-cell table:style-name="ce6" office:value-type="string">
            <text:p>Vivienda Arrendada</text:p>
          </table:table-cell>
          <table:table-cell table:style-name="ce38" office:value-type="float" office:value="189191989.433548">
            <text:p>189.191.989</text:p>
          </table:table-cell>
          <table:table-cell table:style-name="ce53" table:formula="of:=+[.I27]/[.$I$35]" office:value-type="percentage" office:value="0.276991189658146">
            <text:p>27,7%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1" table:number-columns-repeated="2"/>
          <table:table-cell table:style-name="ce38"/>
          <table:table-cell table:style-name="ce21"/>
          <table:table-cell table:style-name="ce53"/>
          <table:table-cell table:style-name="ce8"/>
          <table:table-cell table:style-name="ce6" office:value-type="string">
            <text:p>Camping</text:p>
          </table:table-cell>
          <table:table-cell table:style-name="ce38" office:value-type="float" office:value="1269085.3246873">
            <text:p>1.269.085</text:p>
          </table:table-cell>
          <table:table-cell table:style-name="ce53" table:formula="of:=+[.I28]/[.$I$35]" office:value-type="percentage" office:value="0.00185803561194805">
            <text:p>0,2%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>
            <text:p>COMPRAS</text:p>
          </table:table-cell>
          <table:table-cell table:style-name="ce21" table:number-columns-repeated="2"/>
          <table:table-cell table:style-name="ce38" office:value-type="float" office:value="305367934.811109">
            <text:p>305.367.935</text:p>
          </table:table-cell>
          <table:table-cell table:style-name="ce21"/>
          <table:table-cell table:style-name="ce53" table:formula="of:=+[.D29]/[.$D$39]" office:value-type="percentage" office:value="0.141717122359981">
            <text:p>14,2%</text:p>
          </table:table-cell>
          <table:table-cell table:style-name="ce8"/>
          <table:table-cell table:style-name="ce6" office:value-type="string">
            <text:p>Apart Hotel</text:p>
          </table:table-cell>
          <table:table-cell table:style-name="ce38" office:value-type="float" office:value="24874060.4381589">
            <text:p>24.874.060</text:p>
          </table:table-cell>
          <table:table-cell table:style-name="ce53" table:formula="of:=+[.I29]/[.$I$35]" office:value-type="percentage" office:value="0.036417480534049">
            <text:p>3,6%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1" table:number-columns-repeated="2"/>
          <table:table-cell table:style-name="ce38"/>
          <table:table-cell table:style-name="ce21"/>
          <table:table-cell table:style-name="ce53"/>
          <table:table-cell table:style-name="ce8"/>
          <table:table-cell table:style-name="ce6" office:value-type="string">
            <text:p>Tiempo compartido</text:p>
          </table:table-cell>
          <table:table-cell table:style-name="ce38" office:value-type="float" office:value="199647.05765242">
            <text:p>199.647</text:p>
          </table:table-cell>
          <table:table-cell table:style-name="ce53" table:formula="of:=+[.I30]/[.$I$35]" office:value-type="percentage" office:value="0.000292298189666831">
            <text:p>0,0%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>
            <text:p>TRANSPORTE</text:p>
          </table:table-cell>
          <table:table-cell table:style-name="ce21" table:number-columns-repeated="2"/>
          <table:table-cell table:style-name="ce38" office:value-type="float" office:value="173079997.868927">
            <text:p>173.079.998</text:p>
          </table:table-cell>
          <table:table-cell table:style-name="ce21"/>
          <table:table-cell table:style-name="ce53" table:formula="of:=+[.D31]/[.$D$39]" office:value-type="percentage" office:value="0.0803240826553334">
            <text:p>8,0%</text:p>
          </table:table-cell>
          <table:table-cell table:style-name="ce8"/>
          <table:table-cell table:style-name="ce6" office:value-type="string">
            <text:p>Est. Turisticas</text:p>
          </table:table-cell>
          <table:table-cell table:style-name="ce38" office:value-type="float" office:value="113253.72084">
            <text:p>113.254</text:p>
          </table:table-cell>
          <table:table-cell table:style-name="ce53" table:formula="of:=+[.I31]/[.$I$35]" office:value-type="percentage" office:value="0.000165811898075641">
            <text:p>0,0%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1" table:number-columns-repeated="2"/>
          <table:table-cell table:style-name="ce38"/>
          <table:table-cell table:style-name="ce21"/>
          <table:table-cell table:style-name="ce53"/>
          <table:table-cell table:style-name="ce8"/>
          <table:table-cell table:style-name="ce6" office:value-type="string">
            <text:p>Hostel</text:p>
          </table:table-cell>
          <table:table-cell table:style-name="ce38" office:value-type="float" office:value="7625936.56159073">
            <text:p>7.625.937</text:p>
          </table:table-cell>
          <table:table-cell table:style-name="ce53" table:formula="of:=+[.I32]/[.$I$35]" office:value-type="percentage" office:value="0.0111649401582856">
            <text:p>1,1%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>
            <text:p>TOURS</text:p>
          </table:table-cell>
          <table:table-cell table:style-name="ce21" table:number-columns-repeated="2"/>
          <table:table-cell table:style-name="ce38" office:value-type="float" office:value="4638789.05121158">
            <text:p>4.638.789</text:p>
          </table:table-cell>
          <table:table-cell table:style-name="ce21"/>
          <table:table-cell table:style-name="ce53" table:formula="of:=+[.D33]/[.$D$39]" office:value-type="percentage" office:value="0.00215279916661629">
            <text:p>0,2%</text:p>
          </table:table-cell>
          <table:table-cell table:style-name="ce8"/>
          <table:table-cell table:style-name="ce6" office:value-type="string">
            <text:p>Sin Alojamiento</text:p>
          </table:table-cell>
          <table:table-cell table:style-name="ce38" office:value-type="float" office:value="59451.6143624722">
            <text:p>59.452</text:p>
          </table:table-cell>
          <table:table-cell table:style-name="ce53" table:formula="of:=+[.I33]/[.$I$35]" office:value-type="percentage" office:value="0.0000870415995870828">
            <text:p>0,0%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1" table:number-columns-repeated="2"/>
          <table:table-cell table:style-name="ce38"/>
          <table:table-cell table:style-name="ce21"/>
          <table:table-cell table:style-name="ce53"/>
          <table:table-cell table:style-name="ce8"/>
          <table:table-cell table:style-name="ce6" office:value-type="string">
            <text:p>Otros</text:p>
          </table:table-cell>
          <table:table-cell table:style-name="ce38" office:value-type="float" office:value="2079810.94479484">
            <text:p>2.079.811</text:p>
          </table:table-cell>
          <table:table-cell table:style-name="ce53" table:formula="of:=+[.I34]/[.$I$35]" office:value-type="percentage" office:value="0.00304499841450793">
            <text:p>0,3%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>
            <text:p>CULTURAL Y RECREATIVO</text:p>
          </table:table-cell>
          <table:table-cell table:style-name="ce21" table:number-columns-repeated="2"/>
          <table:table-cell table:style-name="ce38" office:value-type="float" office:value="269313560.487003">
            <text:p>269.313.560</text:p>
          </table:table-cell>
          <table:table-cell table:style-name="ce21"/>
          <table:table-cell table:style-name="ce53" table:formula="of:=+[.D35]/[.$D$39]" office:value-type="percentage" office:value="0.124984775589969">
            <text:p>12,5%</text:p>
          </table:table-cell>
          <table:table-cell table:style-name="ce8"/>
          <table:table-cell table:style-name="ce7" office:value-type="string">
            <text:p>Total</text:p>
          </table:table-cell>
          <table:table-cell table:style-name="ce40" table:formula="of:=SUM([.I24:.I34])" office:value-type="float" office:value="683025296.46175">
            <text:p>683.025.296</text:p>
          </table:table-cell>
          <table:table-cell table:style-name="ce54" office:value-type="percentage" office:value="1">
            <text:p>100,0%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1" table:number-columns-repeated="2"/>
          <table:table-cell table:style-name="ce38"/>
          <table:table-cell table:style-name="ce21"/>
          <table:table-cell table:style-name="ce53"/>
          <table:table-cell table:style-name="ce8"/>
          <table:table-cell table:style-name="ce35" table:number-columns-repeated="2"/>
          <table:table-cell table:style-name="Default" table:number-columns-repeated="3"/>
          <table:table-cell table:number-columns-repeated="1012"/>
        </table:table-row>
        <table:table-row table:style-name="ro5">
          <table:table-cell table:style-name="ce6" office:value-type="string">
            <text:p>RESTO</text:p>
          </table:table-cell>
          <table:table-cell table:style-name="ce21" table:number-columns-repeated="2"/>
          <table:table-cell table:style-name="ce38" office:value-type="float" office:value="152592630.925915">
            <text:p>152.592.631</text:p>
          </table:table-cell>
          <table:table-cell table:style-name="ce21"/>
          <table:table-cell table:style-name="ce53" table:formula="of:=+[.D37]/[.$D$39]" office:value-type="percentage" office:value="0.0708161731569355">
            <text:p>7,1%</text:p>
          </table:table-cell>
          <table:table-cell table:style-name="ce8" table:number-columns-repeated="3"/>
          <table:table-cell table:style-name="Default"/>
          <table:table-cell table:number-columns-repeated="1014"/>
        </table:table-row>
        <table:table-row table:style-name="ro5">
          <table:table-cell table:style-name="ce11"/>
          <table:table-cell table:style-name="ce21" table:number-columns-repeated="2"/>
          <table:table-cell table:style-name="ce39"/>
          <table:table-cell table:style-name="ce21"/>
          <table:table-cell table:style-name="ce53"/>
          <table:table-cell table:style-name="ce8" table:number-columns-repeated="3"/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TOTAL</text:p>
          </table:table-cell>
          <table:table-cell table:style-name="ce22" table:number-columns-repeated="2"/>
          <table:table-cell table:style-name="ce40" table:formula="of:=SUM([.D25:.D37])" office:value-type="float" office:value="2154770924.82468">
            <text:p>2.154.770.925</text:p>
          </table:table-cell>
          <table:table-cell table:style-name="ce22"/>
          <table:table-cell table:style-name="ce54" office:value-type="percentage" office:value="1">
            <text:p>100,0%</text:p>
          </table:table-cell>
          <table:table-cell table:style-name="ce8" table:number-columns-repeated="3"/>
          <table:table-cell table:style-name="Default"/>
          <table:table-cell table:number-columns-repeated="1014"/>
        </table:table-row>
        <table:table-row table:style-name="ro5">
          <table:table-cell table:style-name="ce8" table:number-columns-repeated="7"/>
          <table:table-cell table:style-name="ce21" table:number-columns-repeated="2"/>
          <table:table-cell table:style-name="Default"/>
          <table:table-cell table:number-columns-repeated="1014"/>
        </table:table-row>
        <table:table-row table:style-name="ro5">
          <table:table-cell table:style-name="ce2" office:value-type="string">
            <text:p>VISITANTES INGRESADOS A URUGUAY, DÍAS DE <text:s/>ESTADÍA Y GASTO, SEGÚN NACIONALIDAD</text:p>
          </table:table-cell>
          <table:table-cell table:style-name="ce14"/>
          <table:table-cell table:style-name="ce21"/>
          <table:table-cell table:style-name="ce29"/>
          <table:table-cell table:style-name="ce14"/>
          <table:table-cell table:style-name="ce46"/>
          <table:table-cell table:style-name="ce8" table:number-columns-repeated="3"/>
          <table:table-cell table:style-name="Default"/>
          <table:table-cell table:number-columns-repeated="1014"/>
        </table:table-row>
        <table:table-row table:style-name="ro5">
          <table:table-cell table:style-name="ce3" office:value-type="string">
            <text:p>PERÍODO: AÑO 2018</text:p>
          </table:table-cell>
          <table:table-cell table:style-name="ce3" table:number-columns-repeated="2"/>
          <table:table-cell table:style-name="ce29"/>
          <table:table-cell table:style-name="ce14"/>
          <table:table-cell table:style-name="ce46"/>
          <table:table-cell table:style-name="ce8" table:number-columns-repeated="3"/>
          <table:table-cell table:style-name="Default"/>
          <table:table-cell table:number-columns-repeated="1014"/>
        </table:table-row>
        <table:table-row table:style-name="ro5">
          <table:table-cell table:style-name="ce2"/>
          <table:table-cell table:style-name="ce14"/>
          <table:table-cell table:style-name="ce21"/>
          <table:table-cell table:style-name="ce29"/>
          <table:table-cell table:style-name="ce14"/>
          <table:table-cell table:style-name="ce46"/>
          <table:table-cell table:style-name="ce8" table:number-columns-repeated="3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NACIONALIDAD</text:p>
          </table:table-cell>
          <table:table-cell table:style-name="ce15" office:value-type="string">
            <text:p>TOTAL DE</text:p>
          </table:table-cell>
          <table:table-cell table:style-name="ce24" office:value-type="string">
            <text:p>DÍAS DE</text:p>
          </table:table-cell>
          <table:table-cell table:style-name="ce30" office:value-type="string" table:number-columns-spanned="3" table:number-rows-spanned="1">
            <text:p><text:s/>GASTO EN U$S CORRIENTES</text:p>
          </table:table-cell>
          <table:covered-table-cell table:number-columns-repeated="2" table:style-name="ce30"/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5"/>
          <table:table-cell table:style-name="ce16" office:value-type="string">
            <text:p>VISITANTES</text:p>
          </table:table-cell>
          <table:table-cell table:style-name="ce25" office:value-type="string">
            <text:p>ESTADÍA</text:p>
          </table:table-cell>
          <table:table-cell table:style-name="ce31" office:value-type="string">
            <text:p>TOTAL U$S </text:p>
          </table:table-cell>
          <table:table-cell table:style-name="ce42" office:value-type="string">
            <text:p>P/PERSONA</text:p>
          </table:table-cell>
          <table:table-cell table:style-name="ce47" office:value-type="string">
            <text:p>P/P DÍA</text:p>
          </table:table-cell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6" office:value-type="string">
            <text:p>URUGUAYOS</text:p>
          </table:table-cell>
          <table:table-cell table:style-name="ce17" office:value-type="float" office:value="459851.139225145">
            <text:p>459.851</text:p>
          </table:table-cell>
          <table:table-cell table:style-name="ce26" office:value-type="float" office:value="6.30421422399085">
            <text:p>6,3</text:p>
          </table:table-cell>
          <table:table-cell table:style-name="ce32" office:value-type="float" office:value="171520916.778537">
            <text:p>171.520.917</text:p>
          </table:table-cell>
          <table:table-cell table:style-name="ce43" office:value-type="float" office:value="372.992262382023">
            <text:p>373,0</text:p>
          </table:table-cell>
          <table:table-cell table:style-name="ce48" office:value-type="float" office:value="59.1655437346325">
            <text:p>59,2</text:p>
          </table:table-cell>
          <table:table-cell table:style-name="Default" table:number-columns-repeated="4"/>
          <table:table-cell table:number-columns-repeated="40"/>
          <table:table-cell table:style-name="ce55" table:number-columns-repeated="123"/>
          <table:table-cell table:number-columns-repeated="72"/>
          <table:table-cell table:style-name="ce55" table:number-columns-repeated="779"/>
        </table:table-row>
        <table:table-row table:style-name="ro5">
          <table:table-cell table:style-name="ce6" office:value-type="string">
            <text:p>ARGENTINOS</text:p>
          </table:table-cell>
          <table:table-cell table:style-name="ce17" office:value-type="float" office:value="2319639.63404886">
            <text:p>2.319.640</text:p>
          </table:table-cell>
          <table:table-cell table:style-name="ce26" office:value-type="float" office:value="5.67922360930037">
            <text:p>5,7</text:p>
          </table:table-cell>
          <table:table-cell table:style-name="ce32" office:value-type="float" office:value="1397743042.95365">
            <text:p>1.397.743.043</text:p>
          </table:table-cell>
          <table:table-cell table:style-name="ce43" office:value-type="float" office:value="602.569046690209">
            <text:p>602,6</text:p>
          </table:table-cell>
          <table:table-cell table:style-name="ce48" office:value-type="float" office:value="106.100602501975">
            <text:p>106,1</text:p>
          </table:table-cell>
          <table:table-cell table:style-name="Default" table:number-columns-repeated="4"/>
          <table:table-cell table:number-columns-repeated="40"/>
          <table:table-cell table:style-name="ce55" table:number-columns-repeated="123"/>
          <table:table-cell table:number-columns-repeated="72"/>
          <table:table-cell table:style-name="ce55" table:number-columns-repeated="779"/>
        </table:table-row>
        <table:table-row table:style-name="ro5">
          <table:table-cell table:style-name="ce6" office:value-type="string">
            <text:p>BRASILEÑOS</text:p>
          </table:table-cell>
          <table:table-cell table:style-name="ce17" office:value-type="float" office:value="466672.934905923">
            <text:p>466.673</text:p>
          </table:table-cell>
          <table:table-cell table:style-name="ce26" office:value-type="float" office:value="4.56625910481663">
            <text:p>4,6</text:p>
          </table:table-cell>
          <table:table-cell table:style-name="ce32" office:value-type="float" office:value="267897875.73935">
            <text:p>267.897.876</text:p>
          </table:table-cell>
          <table:table-cell table:style-name="ce43" office:value-type="float" office:value="574.059165855324">
            <text:p>574,1</text:p>
          </table:table-cell>
          <table:table-cell table:style-name="ce48" office:value-type="float" office:value="125.717606618028">
            <text:p>125,7</text:p>
          </table:table-cell>
          <table:table-cell table:style-name="Default" table:number-columns-repeated="4"/>
          <table:table-cell table:number-columns-repeated="40"/>
          <table:table-cell table:style-name="ce55" table:number-columns-repeated="123"/>
          <table:table-cell table:number-columns-repeated="72"/>
          <table:table-cell table:style-name="ce55" table:number-columns-repeated="779"/>
        </table:table-row>
        <table:table-row table:style-name="ro5">
          <table:table-cell table:style-name="ce6" office:value-type="string">
            <text:p>PARAGUAYOS</text:p>
          </table:table-cell>
          <table:table-cell table:style-name="ce17" office:value-type="float" office:value="38685.2173871789">
            <text:p>38.685</text:p>
          </table:table-cell>
          <table:table-cell table:style-name="ce26" office:value-type="float" office:value="8.58762443733342">
            <text:p>8,6</text:p>
          </table:table-cell>
          <table:table-cell table:style-name="ce32" office:value-type="float" office:value="44957415.5310026">
            <text:p>44.957.416</text:p>
          </table:table-cell>
          <table:table-cell table:style-name="ce43" office:value-type="float" office:value="1162.13423543802">
            <text:p>1162,1</text:p>
          </table:table-cell>
          <table:table-cell table:style-name="ce48" office:value-type="float" office:value="135.326625415267">
            <text:p>135,3</text:p>
          </table:table-cell>
          <table:table-cell table:style-name="Default" table:number-columns-repeated="4"/>
          <table:table-cell table:number-columns-repeated="40"/>
          <table:table-cell table:style-name="ce55" table:number-columns-repeated="123"/>
          <table:table-cell table:number-columns-repeated="72"/>
          <table:table-cell table:style-name="ce55" table:number-columns-repeated="779"/>
        </table:table-row>
        <table:table-row table:style-name="ro5">
          <table:table-cell table:style-name="ce6" office:value-type="string">
            <text:p>CHILENOS</text:p>
          </table:table-cell>
          <table:table-cell table:style-name="ce17" office:value-type="float" office:value="61368.9246553838">
            <text:p>61.369</text:p>
          </table:table-cell>
          <table:table-cell table:style-name="ce26" office:value-type="float" office:value="5.46951629104195">
            <text:p>5,5</text:p>
          </table:table-cell>
          <table:table-cell table:style-name="ce32" office:value-type="float" office:value="47084042.8479301">
            <text:p>47.084.043</text:p>
          </table:table-cell>
          <table:table-cell table:style-name="ce43" office:value-type="float" office:value="767.22939357875">
            <text:p>767,2</text:p>
          </table:table-cell>
          <table:table-cell table:style-name="ce48" office:value-type="float" office:value="140.273719421099">
            <text:p>140,3</text:p>
          </table:table-cell>
          <table:table-cell table:style-name="Default" table:number-columns-repeated="4"/>
          <table:table-cell table:number-columns-repeated="40"/>
          <table:table-cell table:style-name="ce55" table:number-columns-repeated="123"/>
          <table:table-cell table:number-columns-repeated="72"/>
          <table:table-cell table:style-name="ce55" table:number-columns-repeated="779"/>
        </table:table-row>
        <table:table-row table:style-name="ro5">
          <table:table-cell table:style-name="ce6" office:value-type="string">
            <text:p>NORTEAMÉRICA</text:p>
          </table:table-cell>
          <table:table-cell table:style-name="ce17" office:value-type="float" office:value="83712.3688511148">
            <text:p>83.712</text:p>
          </table:table-cell>
          <table:table-cell table:style-name="ce26" office:value-type="float" office:value="6.20969694641135">
            <text:p>6,2</text:p>
          </table:table-cell>
          <table:table-cell table:style-name="ce32" office:value-type="float" office:value="50102893.2873398">
            <text:p>50.102.893</text:p>
          </table:table-cell>
          <table:table-cell table:style-name="ce43" office:value-type="float" office:value="598.512429823238">
            <text:p>598,5</text:p>
          </table:table-cell>
          <table:table-cell table:style-name="ce48" office:value-type="float" office:value="96.3835167784032">
            <text:p>96,4</text:p>
          </table:table-cell>
          <table:table-cell table:style-name="Default" table:number-columns-repeated="4"/>
          <table:table-cell table:number-columns-repeated="40"/>
          <table:table-cell table:style-name="ce55" table:number-columns-repeated="123"/>
          <table:table-cell table:number-columns-repeated="72"/>
          <table:table-cell table:style-name="ce55" table:number-columns-repeated="779"/>
        </table:table-row>
        <table:table-row table:style-name="ro5">
          <table:table-cell table:style-name="ce6" office:value-type="string">
            <text:p>RESTO AMÉRICA</text:p>
          </table:table-cell>
          <table:table-cell table:style-name="ce17" office:value-type="float" office:value="103711.891158665">
            <text:p>103.712</text:p>
          </table:table-cell>
          <table:table-cell table:style-name="ce26" office:value-type="float" office:value="5.54463813681307">
            <text:p>5,5</text:p>
          </table:table-cell>
          <table:table-cell table:style-name="ce32" office:value-type="float" office:value="72781590.5165603">
            <text:p>72.781.591</text:p>
          </table:table-cell>
          <table:table-cell table:style-name="ce43" office:value-type="float" office:value="701.767075148738">
            <text:p>701,8</text:p>
          </table:table-cell>
          <table:table-cell table:style-name="ce48" office:value-type="float" office:value="126.5667944116">
            <text:p>126,6</text:p>
          </table:table-cell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6" office:value-type="string">
            <text:p>EUROPA</text:p>
          </table:table-cell>
          <table:table-cell table:style-name="ce17" office:value-type="float" office:value="150145.602502982">
            <text:p>150.146</text:p>
          </table:table-cell>
          <table:table-cell table:style-name="ce26" office:value-type="float" office:value="6.8637247683237">
            <text:p>6,9</text:p>
          </table:table-cell>
          <table:table-cell table:style-name="ce32" office:value-type="float" office:value="89470571.8530467">
            <text:p>89.470.572</text:p>
          </table:table-cell>
          <table:table-cell table:style-name="ce43" office:value-type="float" office:value="595.892056520736">
            <text:p>595,9</text:p>
          </table:table-cell>
          <table:table-cell table:style-name="ce48" office:value-type="float" office:value="86.8175919976855">
            <text:p>86,8</text:p>
          </table:table-cell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6" office:value-type="string">
            <text:p>OTROS - SIN DATOS</text:p>
          </table:table-cell>
          <table:table-cell table:style-name="ce17" office:value-type="float" office:value="28160.004487219">
            <text:p>28.160</text:p>
          </table:table-cell>
          <table:table-cell table:style-name="ce26" office:value-type="float" office:value="5.04537569907862">
            <text:p>5,0</text:p>
          </table:table-cell>
          <table:table-cell table:style-name="ce32" office:value-type="float" office:value="13212575.3172687">
            <text:p>13.212.575</text:p>
          </table:table-cell>
          <table:table-cell table:style-name="ce43" office:value-type="float" office:value="469.196491899193">
            <text:p>469,2</text:p>
          </table:table-cell>
          <table:table-cell table:style-name="ce48" office:value-type="float" office:value="92.9953525532057">
            <text:p>93,0</text:p>
          </table:table-cell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7" office:value-type="string">
            <text:p>TOTAL/MEDIA</text:p>
          </table:table-cell>
          <table:table-cell table:style-name="ce18" office:value-type="float" office:value="3711947.71722247">
            <text:p>3.711.948</text:p>
          </table:table-cell>
          <table:table-cell table:style-name="ce27" office:value-type="float" office:value="5.69487641221936">
            <text:p>5,7</text:p>
          </table:table-cell>
          <table:table-cell table:style-name="ce33" office:value-type="float" office:value="2154770924.82468">
            <text:p>2.154.770.925</text:p>
          </table:table-cell>
          <table:table-cell table:style-name="ce27" office:value-type="float" office:value="580.496033073717">
            <text:p>580,5</text:p>
          </table:table-cell>
          <table:table-cell table:style-name="ce49" office:value-type="float" office:value="101.933034372469">
            <text:p>101,9</text:p>
          </table:table-cell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8" table:number-columns-repeated="6"/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8" table:number-columns-repeated="9"/>
          <table:table-cell table:style-name="Default"/>
          <table:table-cell table:number-columns-repeated="1014"/>
        </table:table-row>
        <table:table-row table:style-name="ro5">
          <table:table-cell table:style-name="ce2" office:value-type="string">
            <text:p>VISITANTES INGRESADOS A URUGUAY, DÍAS DE <text:s/>ESTADÍA Y GASTO, SEGÚN ALOJAMIENTO UTILIZADO</text:p>
          </table:table-cell>
          <table:table-cell table:style-name="ce14"/>
          <table:table-cell table:style-name="ce21"/>
          <table:table-cell table:style-name="ce29"/>
          <table:table-cell table:style-name="ce14"/>
          <table:table-cell table:style-name="ce46"/>
          <table:table-cell table:style-name="ce8" table:number-columns-repeated="3"/>
          <table:table-cell table:style-name="Default"/>
          <table:table-cell table:number-columns-repeated="1014"/>
        </table:table-row>
        <table:table-row table:style-name="ro5">
          <table:table-cell table:style-name="ce3" office:value-type="string">
            <text:p>PERÍODO: AÑO 2018</text:p>
          </table:table-cell>
          <table:table-cell table:style-name="ce3" table:number-columns-repeated="2"/>
          <table:table-cell table:style-name="ce29"/>
          <table:table-cell table:style-name="ce14"/>
          <table:table-cell table:style-name="ce46"/>
          <table:table-cell table:style-name="ce8" table:number-columns-repeated="3"/>
          <table:table-cell table:style-name="Default"/>
          <table:table-cell table:number-columns-repeated="1014"/>
        </table:table-row>
        <table:table-row table:style-name="ro5">
          <table:table-cell table:style-name="ce2"/>
          <table:table-cell table:style-name="ce14"/>
          <table:table-cell table:style-name="ce21"/>
          <table:table-cell table:style-name="ce29"/>
          <table:table-cell table:style-name="ce14"/>
          <table:table-cell table:style-name="ce46"/>
          <table:table-cell table:style-name="ce8" table:number-columns-repeated="3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ALOJAMIENTO </text:p>
          </table:table-cell>
          <table:table-cell table:style-name="ce15" office:value-type="string">
            <text:p>TOTAL DE</text:p>
          </table:table-cell>
          <table:table-cell table:style-name="ce24" office:value-type="string">
            <text:p>DÍAS DE</text:p>
          </table:table-cell>
          <table:table-cell table:style-name="ce30" office:value-type="string" table:number-columns-spanned="3" table:number-rows-spanned="1">
            <text:p>GASTO EN U$S CORRIENTES</text:p>
          </table:table-cell>
          <table:covered-table-cell table:number-columns-repeated="2" table:style-name="ce30"/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5" office:value-type="string">
            <text:p>UTILIZADO</text:p>
          </table:table-cell>
          <table:table-cell table:style-name="ce16" office:value-type="string">
            <text:p>VISITANTES</text:p>
          </table:table-cell>
          <table:table-cell table:style-name="ce25" office:value-type="string">
            <text:p>ESTADÍA</text:p>
          </table:table-cell>
          <table:table-cell table:style-name="ce31" office:value-type="string">
            <text:p>TOTAL U$S </text:p>
          </table:table-cell>
          <table:table-cell table:style-name="ce42" office:value-type="string">
            <text:p>P/PERSONA</text:p>
          </table:table-cell>
          <table:table-cell table:style-name="ce47" office:value-type="string">
            <text:p>P/P DÍA</text:p>
          </table:table-cell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6" office:value-type="string">
            <text:p>Hotel</text:p>
          </table:table-cell>
          <table:table-cell table:style-name="ce17" office:value-type="float" office:value="1268326.80043157">
            <text:p>1.268.327</text:p>
          </table:table-cell>
          <table:table-cell table:style-name="ce26" office:value-type="float" office:value="4.62109683729993">
            <text:p>4,6</text:p>
          </table:table-cell>
          <table:table-cell table:style-name="ce32" office:value-type="float" office:value="873682152.472911">
            <text:p>873.682.152</text:p>
          </table:table-cell>
          <table:table-cell table:style-name="ce43" office:value-type="float" office:value="688.846243866821">
            <text:p>688,8</text:p>
          </table:table-cell>
          <table:table-cell table:style-name="ce48" office:value-type="float" office:value="149.06552883867">
            <text:p>149,1</text:p>
          </table:table-cell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6" office:value-type="string">
            <text:p>Vivienda propia</text:p>
          </table:table-cell>
          <table:table-cell table:style-name="ce17" office:value-type="float" office:value="286636.341107073">
            <text:p>286.636</text:p>
          </table:table-cell>
          <table:table-cell table:style-name="ce26" office:value-type="float" office:value="7.98079343945604">
            <text:p>8,0</text:p>
          </table:table-cell>
          <table:table-cell table:style-name="ce32" office:value-type="float" office:value="265561435.361597">
            <text:p>265.561.435</text:p>
          </table:table-cell>
          <table:table-cell table:style-name="ce43" office:value-type="float" office:value="926.475108968812">
            <text:p>926,5</text:p>
          </table:table-cell>
          <table:table-cell table:style-name="ce48" office:value-type="float" office:value="116.088095249833">
            <text:p>116,1</text:p>
          </table:table-cell>
          <table:table-cell table:style-name="Default" table:number-columns-repeated="4"/>
          <table:table-cell table:number-columns-repeated="1014"/>
        </table:table-row>
        <table:table-row table:style-name="ro6">
          <table:table-cell table:style-name="ce6" office:value-type="string">
            <text:p>Viv. arrendada</text:p>
          </table:table-cell>
          <table:table-cell table:style-name="ce17" office:value-type="float" office:value="635914.915766777">
            <text:p>635.915</text:p>
          </table:table-cell>
          <table:table-cell table:style-name="ce26" office:value-type="float" office:value="7.8104449876782">
            <text:p>7,8</text:p>
          </table:table-cell>
          <table:table-cell table:style-name="ce32" office:value-type="float" office:value="501018956.191616">
            <text:p>501.018.956</text:p>
          </table:table-cell>
          <table:table-cell table:style-name="ce43" office:value-type="float" office:value="787.871055969012">
            <text:p>787,9</text:p>
          </table:table-cell>
          <table:table-cell table:style-name="ce48" office:value-type="float" office:value="100.874029227779">
            <text:p>100,9</text:p>
          </table:table-cell>
          <table:table-cell table:style-name="Default" table:number-columns-repeated="4"/>
          <table:table-cell table:number-columns-repeated="1014"/>
        </table:table-row>
        <table:table-row table:style-name="ro6">
          <table:table-cell table:style-name="ce6" office:value-type="string">
            <text:p>Viv. flia./amigos</text:p>
          </table:table-cell>
          <table:table-cell table:style-name="ce17" office:value-type="float" office:value="1031206.25667748">
            <text:p>1.031.206</text:p>
          </table:table-cell>
          <table:table-cell table:style-name="ce26" office:value-type="float" office:value="6.23357954054992">
            <text:p>6,2</text:p>
          </table:table-cell>
          <table:table-cell table:style-name="ce32" office:value-type="float" office:value="388491158.520517">
            <text:p>388.491.159</text:p>
          </table:table-cell>
          <table:table-cell table:style-name="ce43" office:value-type="float" office:value="376.734679415371">
            <text:p>376,7</text:p>
          </table:table-cell>
          <table:table-cell table:style-name="ce48" office:value-type="float" office:value="60.4363314793183">
            <text:p>60,4</text:p>
          </table:table-cell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6" office:value-type="string">
            <text:p>Camping</text:p>
          </table:table-cell>
          <table:table-cell table:style-name="ce17" office:value-type="float" office:value="41610.706395594">
            <text:p>41.611</text:p>
          </table:table-cell>
          <table:table-cell table:style-name="ce26" office:value-type="float" office:value="6.4528412784708">
            <text:p>6,5</text:p>
          </table:table-cell>
          <table:table-cell table:style-name="ce32" office:value-type="float" office:value="8192675.68972341">
            <text:p>8.192.676</text:p>
          </table:table-cell>
          <table:table-cell table:style-name="ce43" office:value-type="float" office:value="196.888647162955">
            <text:p>196,9</text:p>
          </table:table-cell>
          <table:table-cell table:style-name="ce48" office:value-type="float" office:value="30.5119308946669">
            <text:p>30,5</text:p>
          </table:table-cell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6" office:value-type="string">
            <text:p>No utilizó</text:p>
          </table:table-cell>
          <table:table-cell table:style-name="ce17" office:value-type="float" office:value="230542.984290792">
            <text:p>230.543</text:p>
          </table:table-cell>
          <table:table-cell table:style-name="ce26" office:value-type="float" office:value="0.514625629647855">
            <text:p>0,5</text:p>
          </table:table-cell>
          <table:table-cell table:style-name="ce32" office:value-type="float" office:value="8346661.16126933">
            <text:p>8.346.661</text:p>
          </table:table-cell>
          <table:table-cell table:style-name="ce43" office:value-type="float" office:value="36.2043598374757">
            <text:p>36,2</text:p>
          </table:table-cell>
          <table:table-cell table:style-name="ce48" office:value-type="float" office:value="70.3508681879086">
            <text:p>70,4</text:p>
          </table:table-cell>
          <table:table-cell table:style-name="Default" table:number-columns-repeated="4"/>
          <table:table-cell table:number-columns-repeated="1014"/>
        </table:table-row>
        <table:table-row table:style-name="ro6">
          <table:table-cell table:style-name="ce6" office:value-type="string">
            <text:p>Apart hotel</text:p>
          </table:table-cell>
          <table:table-cell table:style-name="ce17" office:value-type="float" office:value="64788.3469945039">
            <text:p>64.788</text:p>
          </table:table-cell>
          <table:table-cell table:style-name="ce26" office:value-type="float" office:value="6.82759513113279">
            <text:p>6,8</text:p>
          </table:table-cell>
          <table:table-cell table:style-name="ce32" office:value-type="float" office:value="59276023.0193164">
            <text:p>59.276.023</text:p>
          </table:table-cell>
          <table:table-cell table:style-name="ce43" office:value-type="float" office:value="914.917971658467">
            <text:p>914,9</text:p>
          </table:table-cell>
          <table:table-cell table:style-name="ce48" office:value-type="float" office:value="134.002962109833">
            <text:p>134,0</text:p>
          </table:table-cell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6" office:value-type="string">
            <text:p>Tiempo compartido</text:p>
          </table:table-cell>
          <table:table-cell table:style-name="ce17" office:value-type="float" office:value="8878.14428336699">
            <text:p>8.878</text:p>
          </table:table-cell>
          <table:table-cell table:style-name="ce26" office:value-type="float" office:value="7.0239239165107">
            <text:p>7,0</text:p>
          </table:table-cell>
          <table:table-cell table:style-name="ce32" office:value-type="float" office:value="5643448.15053379">
            <text:p>5.643.448</text:p>
          </table:table-cell>
          <table:table-cell table:style-name="ce43" office:value-type="float" office:value="635.656277979923">
            <text:p>635,7</text:p>
          </table:table-cell>
          <table:table-cell table:style-name="ce48" office:value-type="float" office:value="90.4987419476063">
            <text:p>90,5</text:p>
          </table:table-cell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6" office:value-type="string">
            <text:p>Hostel</text:p>
          </table:table-cell>
          <table:table-cell table:style-name="ce17" office:value-type="float" office:value="107037.358298378">
            <text:p>107.037</text:p>
          </table:table-cell>
          <table:table-cell table:style-name="ce26" office:value-type="float" office:value="3.86025236077108">
            <text:p>3,9</text:p>
          </table:table-cell>
          <table:table-cell table:style-name="ce32" office:value-type="float" office:value="31070650.0520846">
            <text:p>31.070.650</text:p>
          </table:table-cell>
          <table:table-cell table:style-name="ce43" office:value-type="float" office:value="290.278558309258">
            <text:p>290,3</text:p>
          </table:table-cell>
          <table:table-cell table:style-name="ce48" office:value-type="float" office:value="75.1967827956397">
            <text:p>75,2</text:p>
          </table:table-cell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6" office:value-type="string">
            <text:p>Otros - Sin datos </text:p>
          </table:table-cell>
          <table:table-cell table:style-name="ce17" office:value-type="float" office:value="37005.8629769287">
            <text:p>37.006</text:p>
          </table:table-cell>
          <table:table-cell table:style-name="ce26" office:value-type="float" office:value="7.85017692053618">
            <text:p>7,9</text:p>
          </table:table-cell>
          <table:table-cell table:style-name="ce32" office:value-type="float" office:value="13487764.2051119">
            <text:p>13.487.764</text:p>
          </table:table-cell>
          <table:table-cell table:style-name="ce43" office:value-type="float" office:value="364.476413197574">
            <text:p>364,5</text:p>
          </table:table-cell>
          <table:table-cell table:style-name="ce48" office:value-type="float" office:value="46.4290699288698">
            <text:p>46,4</text:p>
          </table:table-cell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7" office:value-type="string">
            <text:p>TOTAL/MEDIA</text:p>
          </table:table-cell>
          <table:table-cell table:style-name="ce18" office:value-type="float" office:value="3711947.71722247">
            <text:p>3.711.948</text:p>
          </table:table-cell>
          <table:table-cell table:style-name="ce27" office:value-type="float" office:value="5.69417839623258">
            <text:p>5,7</text:p>
          </table:table-cell>
          <table:table-cell table:style-name="ce33" office:value-type="float" office:value="2154770924.82468">
            <text:p>2.154.770.925</text:p>
          </table:table-cell>
          <table:table-cell table:style-name="ce27" office:value-type="float" office:value="580.496033073717">
            <text:p>580,5</text:p>
          </table:table-cell>
          <table:table-cell table:style-name="ce49" office:value-type="float" office:value="101.945529746274">
            <text:p>101,9</text:p>
          </table:table-cell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Default" table:number-columns-repeated="10"/>
          <table:table-cell table:number-columns-repeated="1014"/>
        </table:table-row>
        <table:table-row table:style-name="ro5">
          <table:table-cell table:style-name="Default" table:number-columns-repeated="246"/>
          <table:table-cell table:number-columns-repeated="778"/>
        </table:table-row>
        <table:table-row table:style-name="ro5">
          <table:table-cell table:style-name="ce12" office:value-type="string">
            <text:p>VISITANTES INGRESADOS A URUGUAY, DÍAS DE <text:s/>ESTADÍA Y GASTO, SEGÚN MOTIVO DE VIAJE</text:p>
          </table:table-cell>
          <table:table-cell table:style-name="ce14"/>
          <table:table-cell table:style-name="ce21"/>
          <table:table-cell table:style-name="ce29"/>
          <table:table-cell table:style-name="ce14"/>
          <table:table-cell table:style-name="ce46"/>
          <table:table-cell table:style-name="Default" table:number-columns-repeated="240"/>
          <table:table-cell table:number-columns-repeated="778"/>
        </table:table-row>
        <table:table-row table:style-name="ro5">
          <table:table-cell table:style-name="ce3" office:value-type="string">
            <text:p>PERÍODO: AÑO 2018</text:p>
          </table:table-cell>
          <table:table-cell table:style-name="ce3" table:number-columns-repeated="2"/>
          <table:table-cell table:style-name="ce29"/>
          <table:table-cell table:style-name="ce14"/>
          <table:table-cell table:style-name="ce46"/>
          <table:table-cell table:style-name="Default" table:number-columns-repeated="240"/>
          <table:table-cell table:number-columns-repeated="778"/>
        </table:table-row>
        <table:table-row table:style-name="ro5">
          <table:table-cell table:style-name="ce2"/>
          <table:table-cell table:style-name="ce14"/>
          <table:table-cell table:style-name="ce21"/>
          <table:table-cell table:style-name="ce29"/>
          <table:table-cell table:style-name="ce14"/>
          <table:table-cell table:style-name="ce46"/>
          <table:table-cell table:style-name="Default" table:number-columns-repeated="240"/>
          <table:table-cell table:number-columns-repeated="778"/>
        </table:table-row>
        <table:table-row table:style-name="ro5">
          <table:table-cell table:style-name="ce4" office:value-type="string">
            <text:p>MOTIVO</text:p>
          </table:table-cell>
          <table:table-cell table:style-name="ce15" office:value-type="string">
            <text:p>TOTAL DE</text:p>
          </table:table-cell>
          <table:table-cell table:style-name="ce24" office:value-type="string">
            <text:p>DÍAS DE</text:p>
          </table:table-cell>
          <table:table-cell table:style-name="ce30" office:value-type="string" table:number-columns-spanned="3" table:number-rows-spanned="1">
            <text:p>GASTO EN U$S CORRIENTES</text:p>
          </table:table-cell>
          <table:covered-table-cell table:number-columns-repeated="2" table:style-name="ce30"/>
          <table:table-cell table:style-name="Default" table:number-columns-repeated="240"/>
          <table:table-cell table:number-columns-repeated="778"/>
        </table:table-row>
        <table:table-row table:style-name="ro5">
          <table:table-cell table:style-name="ce5" office:value-type="string">
            <text:p>DE VIAJE</text:p>
          </table:table-cell>
          <table:table-cell table:style-name="ce16" office:value-type="string">
            <text:p>VISITANTES</text:p>
          </table:table-cell>
          <table:table-cell table:style-name="ce25" office:value-type="string">
            <text:p>ESTADÍA</text:p>
          </table:table-cell>
          <table:table-cell table:style-name="ce31" office:value-type="string">
            <text:p>TOTAL U$S </text:p>
          </table:table-cell>
          <table:table-cell table:style-name="ce42" office:value-type="string">
            <text:p>P/PERSONA</text:p>
          </table:table-cell>
          <table:table-cell table:style-name="ce47" office:value-type="string">
            <text:p>P/P DÍA</text:p>
          </table:table-cell>
          <table:table-cell table:style-name="Default" table:number-columns-repeated="240"/>
          <table:table-cell table:number-columns-repeated="778"/>
        </table:table-row>
        <table:table-row table:style-name="ro5">
          <table:table-cell table:style-name="ce6" office:value-type="string">
            <text:p>Ocio y Vacaciones.</text:p>
          </table:table-cell>
          <table:table-cell table:style-name="ce17" office:value-type="float" office:value="2426755.71412089">
            <text:p>2.426.756</text:p>
          </table:table-cell>
          <table:table-cell table:style-name="ce26" office:value-type="float" office:value="6.43747921321092">
            <text:p>6,4</text:p>
          </table:table-cell>
          <table:table-cell table:style-name="ce32" office:value-type="float" office:value="1696820358.99998">
            <text:p>1.696.820.359</text:p>
          </table:table-cell>
          <table:table-cell table:style-name="ce43" office:value-type="float" office:value="699.213501023802">
            <text:p>699,2</text:p>
          </table:table-cell>
          <table:table-cell table:style-name="ce48" office:value-type="float" office:value="108.616040202333">
            <text:p>108,6</text:p>
          </table:table-cell>
          <table:table-cell table:style-name="Default" table:number-columns-repeated="240"/>
          <table:table-cell table:number-columns-repeated="778"/>
        </table:table-row>
        <table:table-row table:style-name="ro5">
          <table:table-cell table:style-name="ce6" office:value-type="string">
            <text:p>Salud/wellness</text:p>
          </table:table-cell>
          <table:table-cell table:style-name="ce17" office:value-type="float" office:value="11394.6072222203">
            <text:p>11.395</text:p>
          </table:table-cell>
          <table:table-cell table:style-name="ce26" office:value-type="float" office:value="3.63588340423642">
            <text:p>3,6</text:p>
          </table:table-cell>
          <table:table-cell table:style-name="ce32" office:value-type="float" office:value="4449779.13152451">
            <text:p>4.449.779</text:p>
          </table:table-cell>
          <table:table-cell table:style-name="ce43" office:value-type="float" office:value="390.516236737596">
            <text:p>390,5</text:p>
          </table:table-cell>
          <table:table-cell table:style-name="ce48" office:value-type="float" office:value="107.406149570852">
            <text:p>107,4</text:p>
          </table:table-cell>
          <table:table-cell table:style-name="Default" table:number-columns-repeated="240"/>
          <table:table-cell table:number-columns-repeated="778"/>
        </table:table-row>
        <table:table-row table:style-name="ro5">
          <table:table-cell table:style-name="ce6" office:value-type="string">
            <text:p>Visita Fliares. y Amigos</text:p>
          </table:table-cell>
          <table:table-cell table:style-name="ce17" office:value-type="float" office:value="595845.467989333">
            <text:p>595.845</text:p>
          </table:table-cell>
          <table:table-cell table:style-name="ce26" office:value-type="float" office:value="4.99720720547596">
            <text:p>5,0</text:p>
          </table:table-cell>
          <table:table-cell table:style-name="ce32" office:value-type="float" office:value="190426432.96033">
            <text:p>190.426.433</text:p>
          </table:table-cell>
          <table:table-cell table:style-name="ce43" office:value-type="float" office:value="319.590301832655">
            <text:p>319,6</text:p>
          </table:table-cell>
          <table:table-cell table:style-name="ce48" office:value-type="float" office:value="63.9537823211426">
            <text:p>64,0</text:p>
          </table:table-cell>
          <table:table-cell table:style-name="Default" table:number-columns-repeated="240"/>
          <table:table-cell table:number-columns-repeated="778"/>
        </table:table-row>
        <table:table-row table:style-name="ro5">
          <table:table-cell table:style-name="ce6" office:value-type="string">
            <text:p>Religioso</text:p>
          </table:table-cell>
          <table:table-cell table:style-name="ce17" office:value-type="float" office:value="8908.55913369159">
            <text:p>8.909</text:p>
          </table:table-cell>
          <table:table-cell table:style-name="ce26" office:value-type="float" office:value="3.57097513447263">
            <text:p>3,6</text:p>
          </table:table-cell>
          <table:table-cell table:style-name="ce32" office:value-type="float" office:value="1409194.23723481">
            <text:p>1.409.194</text:p>
          </table:table-cell>
          <table:table-cell table:style-name="ce43" office:value-type="float" office:value="158.184305238019">
            <text:p>158,2</text:p>
          </table:table-cell>
          <table:table-cell table:style-name="ce48" office:value-type="float" office:value="44.2972295469035">
            <text:p>44,3</text:p>
          </table:table-cell>
          <table:table-cell table:style-name="Default" table:number-columns-repeated="240"/>
          <table:table-cell table:number-columns-repeated="778"/>
        </table:table-row>
        <table:table-row table:style-name="ro5">
          <table:table-cell table:style-name="ce6" office:value-type="string">
            <text:p>Estudios</text:p>
          </table:table-cell>
          <table:table-cell table:style-name="ce17" office:value-type="float" office:value="15753.6901202361">
            <text:p>15.754</text:p>
          </table:table-cell>
          <table:table-cell table:style-name="ce26" office:value-type="float" office:value="11.3658454501101">
            <text:p>11,4</text:p>
          </table:table-cell>
          <table:table-cell table:style-name="ce32" office:value-type="float" office:value="11207933.6417165">
            <text:p>11.207.934</text:p>
          </table:table-cell>
          <table:table-cell table:style-name="ce43" office:value-type="float" office:value="711.448146826217">
            <text:p>711,4</text:p>
          </table:table-cell>
          <table:table-cell table:style-name="ce48" office:value-type="float" office:value="62.5952684249569">
            <text:p>62,6</text:p>
          </table:table-cell>
          <table:table-cell table:style-name="Default" table:number-columns-repeated="240"/>
          <table:table-cell table:number-columns-repeated="778"/>
        </table:table-row>
        <table:table-row table:style-name="ro5">
          <table:table-cell table:style-name="ce6" office:value-type="string">
            <text:p>Compras</text:p>
          </table:table-cell>
          <table:table-cell table:style-name="ce17" office:value-type="float" office:value="8542.05225879911">
            <text:p>8.542</text:p>
          </table:table-cell>
          <table:table-cell table:style-name="ce26" office:value-type="float" office:value="1.18750868520711">
            <text:p>1,2</text:p>
          </table:table-cell>
          <table:table-cell table:style-name="ce32" office:value-type="float" office:value="1618878.12622434">
            <text:p>1.618.878</text:p>
          </table:table-cell>
          <table:table-cell table:style-name="ce43" office:value-type="float" office:value="189.518639921307">
            <text:p>189,5</text:p>
          </table:table-cell>
          <table:table-cell table:style-name="ce48" office:value-type="float" office:value="159.593476900132">
            <text:p>159,6</text:p>
          </table:table-cell>
          <table:table-cell table:style-name="Default" table:number-columns-repeated="240"/>
          <table:table-cell table:number-columns-repeated="778"/>
        </table:table-row>
        <table:table-row table:style-name="ro5">
          <table:table-cell table:style-name="ce6" office:value-type="string">
            <text:p>Trabajo/Profesional</text:p>
          </table:table-cell>
          <table:table-cell table:style-name="ce17" office:value-type="float" office:value="221977.668760733">
            <text:p>221.978</text:p>
          </table:table-cell>
          <table:table-cell table:style-name="ce26" office:value-type="float" office:value="3.42708469901532">
            <text:p>3,4</text:p>
          </table:table-cell>
          <table:table-cell table:style-name="ce32" office:value-type="float" office:value="100738713.780204">
            <text:p>100.738.714</text:p>
          </table:table-cell>
          <table:table-cell table:style-name="ce43" office:value-type="float" office:value="453.823640650939">
            <text:p>453,8</text:p>
          </table:table-cell>
          <table:table-cell table:style-name="ce48" office:value-type="float" office:value="132.422650884973">
            <text:p>132,4</text:p>
          </table:table-cell>
          <table:table-cell table:style-name="Default" table:number-columns-repeated="240"/>
          <table:table-cell table:number-columns-repeated="778"/>
        </table:table-row>
        <table:table-row table:style-name="ro5">
          <table:table-cell table:style-name="ce6" office:value-type="string">
            <text:p>Tránsito</text:p>
          </table:table-cell>
          <table:table-cell table:style-name="ce17" office:value-type="float" office:value="222230.395155146">
            <text:p>222.230</text:p>
          </table:table-cell>
          <table:table-cell table:style-name="ce26" office:value-type="float" office:value="0.59338518360913">
            <text:p>0,6</text:p>
          </table:table-cell>
          <table:table-cell table:style-name="ce32" office:value-type="float" office:value="8320515.51642203">
            <text:p>8.320.516</text:p>
          </table:table-cell>
          <table:table-cell table:style-name="ce43" office:value-type="float" office:value="37.4409428134851">
            <text:p>37,4</text:p>
          </table:table-cell>
          <table:table-cell table:style-name="ce48" office:value-type="float" office:value="63.097198662358">
            <text:p>63,1</text:p>
          </table:table-cell>
          <table:table-cell table:style-name="Default" table:number-columns-repeated="240"/>
          <table:table-cell table:number-columns-repeated="778"/>
        </table:table-row>
        <table:table-row table:style-name="ro5">
          <table:table-cell table:style-name="ce6" office:value-type="string">
            <text:p>2da. Residencia</text:p>
          </table:table-cell>
          <table:table-cell table:style-name="ce17" office:value-type="float" office:value="159802.276262606">
            <text:p>159.802</text:p>
          </table:table-cell>
          <table:table-cell table:style-name="ce26" office:value-type="float" office:value="8.14546629887355">
            <text:p>8,1</text:p>
          </table:table-cell>
          <table:table-cell table:style-name="ce32" office:value-type="float" office:value="132248420.475544">
            <text:p>132.248.420</text:p>
          </table:table-cell>
          <table:table-cell table:style-name="ce43" office:value-type="float" office:value="827.575323509272">
            <text:p>827,6</text:p>
          </table:table-cell>
          <table:table-cell table:style-name="ce48" office:value-type="float" office:value="101.599502489344">
            <text:p>101,6</text:p>
          </table:table-cell>
          <table:table-cell table:style-name="Default" table:number-columns-repeated="240"/>
          <table:table-cell table:number-columns-repeated="778"/>
        </table:table-row>
        <table:table-row table:style-name="ro5">
          <table:table-cell table:style-name="ce6" office:value-type="string">
            <text:p>Otros</text:p>
          </table:table-cell>
          <table:table-cell table:style-name="ce17" office:value-type="float" office:value="40737.2861988137">
            <text:p>40.737</text:p>
          </table:table-cell>
          <table:table-cell table:style-name="ce26" office:value-type="float" office:value="2.02818469551812">
            <text:p>2,0</text:p>
          </table:table-cell>
          <table:table-cell table:style-name="ce32" office:value-type="float" office:value="7530697.95549941">
            <text:p>7.530.698</text:p>
          </table:table-cell>
          <table:table-cell table:style-name="ce43" office:value-type="float" office:value="184.860079258758">
            <text:p>184,9</text:p>
          </table:table-cell>
          <table:table-cell table:style-name="ce48" office:value-type="float" office:value="91.1455843579047">
            <text:p>91,1</text:p>
          </table:table-cell>
          <table:table-cell table:style-name="Default" table:number-columns-repeated="240"/>
          <table:table-cell table:number-columns-repeated="778"/>
        </table:table-row>
        <table:table-row table:style-name="ro5">
          <table:table-cell table:style-name="ce7" office:value-type="string">
            <text:p>TOTAL/MEDIA</text:p>
          </table:table-cell>
          <table:table-cell table:style-name="ce18" office:value-type="float" office:value="3711947.71722247">
            <text:p>3.711.948</text:p>
          </table:table-cell>
          <table:table-cell table:style-name="ce27" office:value-type="float" office:value="5.69417839623258">
            <text:p>5,7</text:p>
          </table:table-cell>
          <table:table-cell table:style-name="ce33" office:value-type="float" office:value="2154770924.82468">
            <text:p>2.154.770.925</text:p>
          </table:table-cell>
          <table:table-cell table:style-name="ce27" office:value-type="float" office:value="580.496033073717">
            <text:p>580,5</text:p>
          </table:table-cell>
          <table:table-cell table:style-name="ce49" office:value-type="float" office:value="101.945529746274">
            <text:p>101,9</text:p>
          </table:table-cell>
          <table:table-cell table:style-name="Default" table:number-columns-repeated="240"/>
          <table:table-cell table:number-columns-repeated="778"/>
        </table:table-row>
        <table:table-row table:style-name="ro5" table:number-rows-repeated="59">
          <table:table-cell table:style-name="Default" table:number-columns-repeated="246"/>
          <table:table-cell table:number-columns-repeated="778"/>
        </table:table-row>
        <table:table-row table:style-name="ro5">
          <table:table-cell table:style-name="Default" table:number-columns-repeated="5"/>
          <table:table-cell table:style-name="Default" office:value-type="string">
            <text:p><text:s text:c="18"/>Expresado en U$S corrientes</text:p>
          </table:table-cell>
          <table:table-cell table:style-name="Default" table:number-columns-repeated="240"/>
          <table:table-cell table:number-columns-repeated="778"/>
        </table:table-row>
        <table:table-row table:style-name="ro5" table:number-rows-repeated="10484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R2019.$A$1" table:cell-range-address="$R2018.$A$1:.$J$91" table:range-usable-as="print-range"/>
        </table:named-expressions>
      </table:table>
      <table:table table:name="Comp R 2019-2018" table:style-name="ta3" table:print-ranges="'Comp R 2019-2018'.A1:'Comp R 2019-2018'.J88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2" table:default-cell-style-name="Default"/>
        <table:table-column table:style-name="co13" table:default-cell-style-name="Default"/>
        <table:table-column table:style-name="co7" table:number-columns-repeated="248" table:default-cell-style-name="Default"/>
        <table:table-row table:style-name="ro7">
          <table:table-cell table:style-name="ce57" office:value-type="string" table:number-columns-spanned="6" table:number-rows-spanned="1">
            <text:p>TURISMO RECEPTIVO</text:p>
          </table:table-cell>
          <table:covered-table-cell table:number-columns-repeated="5" table:style-name="ce57"/>
          <table:table-cell table:number-columns-repeated="250"/>
        </table:table-row>
        <table:table-row table:style-name="ro7">
          <table:table-cell table:style-name="ce57" table:number-columns-repeated="6"/>
          <table:table-cell table:number-columns-repeated="250"/>
        </table:table-row>
        <table:table-row table:style-name="ro5">
          <table:table-cell table:style-name="ce58" office:value-type="string" table:number-columns-spanned="6" table:number-rows-spanned="1">
            <text:p>VARIACIÓN DE VISITANTES INGRESADOS A URUGUAY, DÍAS DE <text:s/>ESTADÍA Y GASTO, SEGÚN ZONA DE DESTINO</text:p>
          </table:table-cell>
          <table:covered-table-cell table:number-columns-repeated="5" table:style-name="ce58"/>
          <table:table-cell table:number-columns-repeated="250"/>
        </table:table-row>
        <table:table-row table:style-name="ro5">
          <table:table-cell table:style-name="ce59" office:value-type="string" table:number-columns-spanned="4" table:number-rows-spanned="1">
            <text:p>PERÍODO: COMPARATIVO <text:s/>2019 / <text:s/>2018</text:p>
          </table:table-cell>
          <table:covered-table-cell table:number-columns-repeated="3" table:style-name="ce59"/>
          <table:table-cell table:style-name="ce14"/>
          <table:table-cell table:style-name="ce46"/>
          <table:table-cell table:number-columns-repeated="250"/>
        </table:table-row>
        <table:table-row table:style-name="ro5">
          <table:table-cell table:style-name="ce60" office:value-type="string">
            <text:p>ZONA DE</text:p>
          </table:table-cell>
          <table:table-cell table:style-name="ce69" office:value-type="string">
            <text:p>TOTAL DE</text:p>
          </table:table-cell>
          <table:table-cell table:style-name="ce69" office:value-type="string">
            <text:p>DÍAS DE</text:p>
          </table:table-cell>
          <table:table-cell table:style-name="ce78" office:value-type="string" table:number-columns-spanned="3" table:number-rows-spanned="1">
            <text:p>GASTO EN U$S CORRIENTES</text:p>
          </table:table-cell>
          <table:covered-table-cell table:number-columns-repeated="2" table:style-name="ce78"/>
          <table:table-cell table:number-columns-repeated="250"/>
        </table:table-row>
        <table:table-row table:style-name="ro5">
          <table:table-cell table:style-name="ce61" office:value-type="string">
            <text:p>DESTINO</text:p>
          </table:table-cell>
          <table:table-cell table:style-name="ce70" office:value-type="string">
            <text:p>VISITANTES</text:p>
          </table:table-cell>
          <table:table-cell table:style-name="ce70" office:value-type="string">
            <text:p>ESTADIA</text:p>
          </table:table-cell>
          <table:table-cell table:style-name="ce79" office:value-type="string">
            <text:p>TOTAL U$S </text:p>
          </table:table-cell>
          <table:table-cell table:style-name="ce86" office:value-type="string">
            <text:p>P/PERSONA</text:p>
          </table:table-cell>
          <table:table-cell table:style-name="ce93" office:value-type="string">
            <text:p>P/P DÍA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Punta del Este</text:p>
          </table:table-cell>
          <table:table-cell table:style-name="ce71" table:formula="of:=+[$R2019.B8]/[$R2018.B8]-1" office:value-type="percentage" office:value="-0.196817731386313">
            <text:p>-19,7%</text:p>
          </table:table-cell>
          <table:table-cell table:style-name="ce71" table:formula="of:=+[$R2019.C8]/[$R2018.C8]-1" office:value-type="percentage" office:value="-0.0367116959932003">
            <text:p>-3,7%</text:p>
          </table:table-cell>
          <table:table-cell table:style-name="ce71" table:formula="of:=+[$R2019.D8]/[$R2018.D8]-1" office:value-type="percentage" office:value="-0.231309340822749">
            <text:p>-23,1%</text:p>
          </table:table-cell>
          <table:table-cell table:style-name="ce71" table:formula="of:=+[$R2019.E8]/[$R2018.E8]-1" office:value-type="percentage" office:value="-0.0429436888540499">
            <text:p>-4,3%</text:p>
          </table:table-cell>
          <table:table-cell table:style-name="ce94" table:formula="of:=+[$R2019.F8]/[$R2018.F8]-1" office:value-type="percentage" office:value="-0.00646949914675343">
            <text:p>-0,6%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Colonia</text:p>
          </table:table-cell>
          <table:table-cell table:style-name="ce71" table:formula="of:=+[$R2019.B9]/[$R2018.B9]-1" office:value-type="percentage" office:value="-0.00723125546367454">
            <text:p>-0,7%</text:p>
          </table:table-cell>
          <table:table-cell table:style-name="ce71" table:formula="of:=+[$R2019.C9]/[$R2018.C9]-1" office:value-type="percentage" office:value="-0.066079922937981">
            <text:p>-6,6%</text:p>
          </table:table-cell>
          <table:table-cell table:style-name="ce71" table:formula="of:=+[$R2019.D9]/[$R2018.D9]-1" office:value-type="percentage" office:value="-0.0788769078419083">
            <text:p>-7,9%</text:p>
          </table:table-cell>
          <table:table-cell table:style-name="ce71" table:formula="of:=+[$R2019.E9]/[$R2018.E9]-1" office:value-type="percentage" office:value="-0.0721675141089337">
            <text:p>-7,2%</text:p>
          </table:table-cell>
          <table:table-cell table:style-name="ce94" table:formula="of:=+[$R2019.F9]/[$R2018.F9]-1" office:value-type="percentage" office:value="-0.00651832134298191">
            <text:p>-0,7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Montevideo</text:p>
          </table:table-cell>
          <table:table-cell table:style-name="ce71" table:formula="of:=+[$R2019.B10]/[$R2018.B10]-1" office:value-type="percentage" office:value="-0.045848571032427">
            <text:p>-4,6%</text:p>
          </table:table-cell>
          <table:table-cell table:style-name="ce71" table:formula="of:=+[$R2019.C10]/[$R2018.C10]-1" office:value-type="percentage" office:value="0.00572511504019713">
            <text:p>0,6%</text:p>
          </table:table-cell>
          <table:table-cell table:style-name="ce71" table:formula="of:=+[$R2019.D10]/[$R2018.D10]-1" office:value-type="percentage" office:value="-0.0537002750790337">
            <text:p>-5,4%</text:p>
          </table:table-cell>
          <table:table-cell table:style-name="ce71" table:formula="of:=+[$R2019.E10]/[$R2018.E10]-1" office:value-type="percentage" office:value="-0.0082289915502225">
            <text:p>-0,8%</text:p>
          </table:table-cell>
          <table:table-cell table:style-name="ce94" table:formula="of:=+[$R2019.F10]/[$R2018.F10]-1" office:value-type="percentage" office:value="-0.013874672494245">
            <text:p>-1,4%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Costa de Oro</text:p>
          </table:table-cell>
          <table:table-cell table:style-name="ce71" table:formula="of:=+[$R2019.B11]/[$R2018.B11]-1" office:value-type="percentage" office:value="-0.341151232559673">
            <text:p>-34,1%</text:p>
          </table:table-cell>
          <table:table-cell table:style-name="ce71" table:formula="of:=+[$R2019.C11]/[$R2018.C11]-1" office:value-type="percentage" office:value="-0.00257326922323653">
            <text:p>-0,3%</text:p>
          </table:table-cell>
          <table:table-cell table:style-name="ce71" table:formula="of:=+[$R2019.D11]/[$R2018.D11]-1" office:value-type="percentage" office:value="-0.40560970506399">
            <text:p>-40,6%</text:p>
          </table:table-cell>
          <table:table-cell table:style-name="ce71" table:formula="of:=+[$R2019.E11]/[$R2018.E11]-1" office:value-type="percentage" office:value="-0.09783500507217">
            <text:p>-9,8%</text:p>
          </table:table-cell>
          <table:table-cell table:style-name="ce94" table:formula="of:=+[$R2019.F11]/[$R2018.F11]-1" office:value-type="percentage" office:value="-0.0955075023653584">
            <text:p>-9,6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Piriápolis</text:p>
          </table:table-cell>
          <table:table-cell table:style-name="ce71" table:formula="of:=+[$R2019.B12]/[$R2018.B12]-1" office:value-type="percentage" office:value="-0.207704291360682">
            <text:p>-20,8%</text:p>
          </table:table-cell>
          <table:table-cell table:style-name="ce71" table:formula="of:=+[$R2019.C12]/[$R2018.C12]-1" office:value-type="percentage" office:value="-0.107227217995082">
            <text:p>-10,7%</text:p>
          </table:table-cell>
          <table:table-cell table:style-name="ce71" table:formula="of:=+[$R2019.D12]/[$R2018.D12]-1" office:value-type="percentage" office:value="-0.341395165099718">
            <text:p>-34,1%</text:p>
          </table:table-cell>
          <table:table-cell table:style-name="ce71" table:formula="of:=+[$R2019.E12]/[$R2018.E12]-1" office:value-type="percentage" office:value="-0.168738606408251">
            <text:p>-16,9%</text:p>
          </table:table-cell>
          <table:table-cell table:style-name="ce94" table:formula="of:=+[$R2019.F12]/[$R2018.F12]-1" office:value-type="percentage" office:value="-0.06889926491154">
            <text:p>-6,9%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Costa Oceánica</text:p>
          </table:table-cell>
          <table:table-cell table:style-name="ce71" table:formula="of:=+[$R2019.B13]/[$R2018.B13]-1" office:value-type="percentage" office:value="-0.27858467052974">
            <text:p>-27,9%</text:p>
          </table:table-cell>
          <table:table-cell table:style-name="ce71" table:formula="of:=+[$R2019.C13]/[$R2018.C13]-1" office:value-type="percentage" office:value="-0.0499372120864734">
            <text:p>-5,0%</text:p>
          </table:table-cell>
          <table:table-cell table:style-name="ce71" table:formula="of:=+[$R2019.D13]/[$R2018.D13]-1" office:value-type="percentage" office:value="-0.297397296166316">
            <text:p>-29,7%</text:p>
          </table:table-cell>
          <table:table-cell table:style-name="ce71" table:formula="of:=+[$R2019.E13]/[$R2018.E13]-1" office:value-type="percentage" office:value="-0.0260773854783358">
            <text:p>-2,6%</text:p>
          </table:table-cell>
          <table:table-cell table:style-name="ce94" table:formula="of:=+[$R2019.F13]/[$R2018.F13]-1" office:value-type="percentage" office:value="0.0251139471113664">
            <text:p>2,5%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Litoral Termal</text:p>
          </table:table-cell>
          <table:table-cell table:style-name="ce71" table:formula="of:=+[$R2019.B14]/[$R2018.B14]-1" office:value-type="percentage" office:value="-0.0655969669264863">
            <text:p>-6,6%</text:p>
          </table:table-cell>
          <table:table-cell table:style-name="ce71" table:formula="of:=+[$R2019.C14]/[$R2018.C14]-1" office:value-type="percentage" office:value="-0.0244576058037491">
            <text:p>-2,4%</text:p>
          </table:table-cell>
          <table:table-cell table:style-name="ce71" table:formula="of:=+[$R2019.D14]/[$R2018.D14]-1" office:value-type="percentage" office:value="-0.173881620749885">
            <text:p>-17,4%</text:p>
          </table:table-cell>
          <table:table-cell table:style-name="ce71" table:formula="of:=+[$R2019.E14]/[$R2018.E14]-1" office:value-type="percentage" office:value="-0.115886453693563">
            <text:p>-11,6%</text:p>
          </table:table-cell>
          <table:table-cell table:style-name="ce94" table:formula="of:=+[$R2019.F14]/[$R2018.F14]-1" office:value-type="percentage" office:value="-0.0937210401452028">
            <text:p>-9,4%</text:p>
          </table:table-cell>
          <table:table-cell table:number-columns-repeated="250"/>
        </table:table-row>
        <table:table-row table:style-name="ro5">
          <table:table-cell table:style-name="ce62" office:value-type="string">
            <text:p>Tránsito</text:p>
          </table:table-cell>
          <table:table-cell table:style-name="ce71" table:formula="of:=+[$R2019.B15]/[$R2018.B15]-1" office:value-type="percentage" office:value="-0.369217400853716">
            <text:p>-36,9%</text:p>
          </table:table-cell>
          <table:table-cell table:style-name="ce71" table:formula="of:=+[$R2019.C15]/[$R2018.C15]-1" office:value-type="percentage" office:value="0.142811563907606">
            <text:p>14,3%</text:p>
          </table:table-cell>
          <table:table-cell table:style-name="ce71" table:formula="of:=+[$R2019.D15]/[$R2018.D15]-1" office:value-type="percentage" office:value="0.116099460949532">
            <text:p>11,6%</text:p>
          </table:table-cell>
          <table:table-cell table:style-name="ce71" table:formula="of:=+[$R2019.E15]/[$R2018.E15]-1" office:value-type="percentage" office:value="0.769388474666371">
            <text:p>76,9%</text:p>
          </table:table-cell>
          <table:table-cell table:style-name="ce94" table:formula="of:=+[$R2019.F15]/[$R2018.F15]-1" office:value-type="percentage" office:value="0.548276663053982">
            <text:p>54,8%</text:p>
          </table:table-cell>
          <table:table-cell table:number-columns-repeated="250"/>
        </table:table-row>
        <table:table-row table:style-name="ro5">
          <table:table-cell table:style-name="ce63" office:value-type="string">
            <text:p>Otros - Sin dato</text:p>
          </table:table-cell>
          <table:table-cell table:style-name="ce71" table:formula="of:=+[$R2019.B16]/[$R2018.B16]-1" office:value-type="percentage" office:value="0.0526188493229176">
            <text:p>5,3%</text:p>
          </table:table-cell>
          <table:table-cell table:style-name="ce71" table:formula="of:=+[$R2019.C16]/[$R2018.C16]-1" office:value-type="percentage" office:value="-0.0461245945453647">
            <text:p>-4,6%</text:p>
          </table:table-cell>
          <table:table-cell table:style-name="ce71" table:formula="of:=+[$R2019.D16]/[$R2018.D16]-1" office:value-type="percentage" office:value="0.0872459752863959">
            <text:p>8,7%</text:p>
          </table:table-cell>
          <table:table-cell table:style-name="ce71" table:formula="of:=+[$R2019.E16]/[$R2018.E16]-1" office:value-type="percentage" office:value="0.0328961674833692">
            <text:p>3,3%</text:p>
          </table:table-cell>
          <table:table-cell table:style-name="ce94" table:formula="of:=+[$R2019.F16]/[$R2018.F16]-1" office:value-type="percentage" office:value="0.0828418067777639">
            <text:p>8,3%</text:p>
          </table:table-cell>
          <table:table-cell table:number-columns-repeated="250"/>
        </table:table-row>
        <table:table-row table:style-name="ro5">
          <table:table-cell table:style-name="ce64" office:value-type="string">
            <text:p>TOTAL/MEDIA</text:p>
          </table:table-cell>
          <table:table-cell table:style-name="ce72" table:formula="of:=+[$R2019.B17]/[$R2018.B17]-1" office:value-type="percentage" office:value="-0.132368665650451">
            <text:p>-13,2%</text:p>
          </table:table-cell>
          <table:table-cell table:style-name="ce72" table:formula="of:=+[$R2019.C17]/[$R2018.C17]-1" office:value-type="percentage" office:value="-0.0398280720947943">
            <text:p>-4,0%</text:p>
          </table:table-cell>
          <table:table-cell table:style-name="ce72" table:formula="of:=+[$R2019.D17]/[$R2018.D17]-1" office:value-type="percentage" office:value="-0.18609384585795">
            <text:p>-18,6%</text:p>
          </table:table-cell>
          <table:table-cell table:style-name="ce72" table:formula="of:=+[$R2019.E17]/[$R2018.E17]-1" office:value-type="percentage" office:value="-0.0619216688938227">
            <text:p>-6,2%</text:p>
          </table:table-cell>
          <table:table-cell table:style-name="ce95" table:formula="of:=+[$R2019.F17]/[$R2018.F17]-1" office:value-type="percentage" office:value="-0.0230100424277448">
            <text:p>-2,3%</text:p>
          </table:table-cell>
          <table:table-cell table:number-columns-repeated="250"/>
        </table:table-row>
        <table:table-row table:style-name="ro5">
          <table:table-cell table:style-name="ce8"/>
          <table:table-cell table:style-name="ce14"/>
          <table:table-cell table:style-name="ce21"/>
          <table:table-cell table:style-name="ce71" table:formula="of:=+[$R2019.D18]/[$R2018.D18]-1" office:value-type="percentage" office:value="-0.188483104250702">
            <text:p>-18,8%</text:p>
          </table:table-cell>
          <table:table-cell table:style-name="ce87" office:value-type="string">
            <text:p>Sin alquiler imputado</text:p>
          </table:table-cell>
          <table:table-cell table:style-name="ce46"/>
          <table:table-cell table:number-columns-repeated="250"/>
        </table:table-row>
        <table:table-row table:style-name="ro5">
          <table:table-cell table:style-name="ce8"/>
          <table:table-cell table:style-name="ce14"/>
          <table:table-cell table:style-name="ce21"/>
          <table:table-cell table:style-name="ce80"/>
          <table:table-cell table:style-name="ce87"/>
          <table:table-cell table:style-name="ce46"/>
          <table:table-cell table:number-columns-repeated="250"/>
        </table:table-row>
        <table:table-row table:style-name="ro5">
          <table:table-cell table:style-name="ce58" office:value-type="string" table:number-columns-spanned="6" table:number-rows-spanned="1">
            <text:p>VARIACIÓN DE LOS INGRESOS DE DIVISAS POR TURISMO RECEPTIVO, SEGÚN RUBRO</text:p>
          </table:table-cell>
          <table:covered-table-cell table:number-columns-repeated="5" table:style-name="ce58"/>
          <table:table-cell/>
          <table:table-cell table:style-name="ce56" office:value-type="string">
            <text:p>DISTRIBUCIÓN DEL GASTO EN ALOJAMEINTO</text:p>
          </table:table-cell>
          <table:table-cell table:style-name="ce56" table:number-columns-repeated="2"/>
          <table:table-cell table:number-columns-repeated="246"/>
        </table:table-row>
        <table:table-row table:style-name="ro5">
          <table:table-cell table:style-name="ce59" office:value-type="string" table:number-columns-spanned="4" table:number-rows-spanned="1">
            <text:p>PERÍODO: COMPARATIVO <text:s/>2019 / <text:s/>2018</text:p>
          </table:table-cell>
          <table:covered-table-cell table:number-columns-repeated="3" table:style-name="ce59"/>
          <table:table-cell table:style-name="ce88"/>
          <table:table-cell table:style-name="ce96"/>
          <table:table-cell/>
          <table:table-cell table:style-name="ce59" office:value-type="string">
            <text:p>PERÍODO: COMPARATIVO <text:s/>2019 / <text:s/>2018</text:p>
          </table:table-cell>
          <table:table-cell table:style-name="ce59"/>
          <table:table-cell table:number-columns-repeated="247"/>
        </table:table-row>
        <table:table-row table:style-name="ro5">
          <table:table-cell table:style-name="ce65" office:value-type="string">
            <text:p>RUBRO</text:p>
          </table:table-cell>
          <table:table-cell table:style-name="ce73" table:number-columns-repeated="2"/>
          <table:table-cell table:style-name="ce81" office:value-type="string">
            <text:p>Variación</text:p>
          </table:table-cell>
          <table:table-cell table:style-name="ce81"/>
          <table:table-cell table:style-name="ce97"/>
          <table:table-cell table:number-columns-repeated="2"/>
          <table:table-cell table:style-name="ce50" office:value-type="string">
            <text:p><text:s text:c="18"/>Expresado en U$S corrientes</text:p>
          </table:table-cell>
          <table:table-cell table:number-columns-repeated="247"/>
        </table:table-row>
        <table:table-row table:style-name="ro5">
          <table:table-cell table:style-name="ce11"/>
          <table:table-cell table:style-name="ce21" table:number-columns-repeated="2"/>
          <table:table-cell table:style-name="ce82"/>
          <table:table-cell table:style-name="ce37"/>
          <table:table-cell table:style-name="ce52"/>
          <table:table-cell/>
          <table:table-cell table:style-name="ce102" office:value-type="string">
            <text:p>Tipo de Alojamiento</text:p>
          </table:table-cell>
          <table:table-cell table:style-name="ce97" office:value-type="string">
            <text:p>Variación</text:p>
          </table:table-cell>
          <table:table-cell table:number-columns-repeated="247"/>
        </table:table-row>
        <table:table-row table:style-name="ro5">
          <table:table-cell table:style-name="ce6" office:value-type="string">
            <text:p>ALOJAMIENTO</text:p>
          </table:table-cell>
          <table:table-cell table:style-name="ce21" table:number-columns-repeated="2"/>
          <table:table-cell table:style-name="ce82" table:formula="of:=+[$R2019.D25]/[$R2018.D25]-1" office:value-type="percentage" office:value="-0.217978056729145">
            <text:p>-21,8%</text:p>
          </table:table-cell>
          <table:table-cell table:style-name="ce21"/>
          <table:table-cell table:style-name="ce98"/>
          <table:table-cell/>
          <table:table-cell table:style-name="ce6" office:value-type="string">
            <text:p>Hotel</text:p>
          </table:table-cell>
          <table:table-cell table:style-name="ce53" table:formula="of:=+[$R2019.I24]/[$R2018.I24]-1" office:value-type="percentage" office:value="-0.109315132628883">
            <text:p>-10,9%</text:p>
          </table:table-cell>
          <table:table-cell table:number-columns-repeated="247"/>
        </table:table-row>
        <table:table-row table:style-name="ro5">
          <table:table-cell table:style-name="ce6"/>
          <table:table-cell table:style-name="ce21" table:number-columns-repeated="2"/>
          <table:table-cell table:style-name="ce82"/>
          <table:table-cell table:style-name="ce89"/>
          <table:table-cell table:style-name="ce98"/>
          <table:table-cell/>
          <table:table-cell table:style-name="ce6" office:value-type="string">
            <text:p>Vivienda de Familiares</text:p>
          </table:table-cell>
          <table:table-cell table:style-name="ce53" table:formula="of:=+[$R2019.I25]/[$R2018.I25]-1" office:value-type="percentage" office:value="0.0874548725110606">
            <text:p>8,7%</text:p>
          </table:table-cell>
          <table:table-cell table:number-columns-repeated="247"/>
        </table:table-row>
        <table:table-row table:style-name="ro5">
          <table:table-cell table:style-name="ce6" office:value-type="string">
            <text:p>ALIMENTACIÓN</text:p>
          </table:table-cell>
          <table:table-cell table:style-name="ce21" table:number-columns-repeated="2"/>
          <table:table-cell table:style-name="ce82" table:formula="of:=+[$R2019.D27]/[$R2018.D27]-1" office:value-type="percentage" office:value="-0.167266928772796">
            <text:p>-16,7%</text:p>
          </table:table-cell>
          <table:table-cell table:style-name="ce21"/>
          <table:table-cell table:style-name="ce98"/>
          <table:table-cell/>
          <table:table-cell table:style-name="ce6" office:value-type="string">
            <text:p>Vivienda Propia</text:p>
          </table:table-cell>
          <table:table-cell table:style-name="ce53" table:formula="of:=+[$R2019.I26]/[$R2018.I26]-1" office:value-type="percentage" office:value="-0.148458902150906">
            <text:p>-14,8%</text:p>
          </table:table-cell>
          <table:table-cell table:number-columns-repeated="247"/>
        </table:table-row>
        <table:table-row table:style-name="ro5">
          <table:table-cell table:style-name="ce6"/>
          <table:table-cell table:style-name="ce21" table:number-columns-repeated="2"/>
          <table:table-cell table:style-name="ce82"/>
          <table:table-cell table:style-name="ce21"/>
          <table:table-cell table:style-name="ce98"/>
          <table:table-cell/>
          <table:table-cell table:style-name="ce6" office:value-type="string">
            <text:p>Vivienda Arrendada</text:p>
          </table:table-cell>
          <table:table-cell table:style-name="ce53" table:formula="of:=+[$R2019.I27]/[$R2018.I27]-1" office:value-type="percentage" office:value="-0.465149088809203">
            <text:p>-46,5%</text:p>
          </table:table-cell>
          <table:table-cell table:number-columns-repeated="247"/>
        </table:table-row>
        <table:table-row table:style-name="ro5">
          <table:table-cell table:style-name="ce6" office:value-type="string">
            <text:p>COMPRAS</text:p>
          </table:table-cell>
          <table:table-cell table:style-name="ce21" table:number-columns-repeated="2"/>
          <table:table-cell table:style-name="ce82" table:formula="of:=+[$R2019.D29]/[$R2018.D29]-1" office:value-type="percentage" office:value="-0.203330165829523">
            <text:p>-20,3%</text:p>
          </table:table-cell>
          <table:table-cell table:style-name="ce21"/>
          <table:table-cell table:style-name="ce98"/>
          <table:table-cell/>
          <table:table-cell table:style-name="ce6" office:value-type="string">
            <text:p>Camping</text:p>
          </table:table-cell>
          <table:table-cell table:style-name="ce53" table:formula="of:=+[$R2019.I28]/[$R2018.I28]-1" office:value-type="percentage" office:value="-0.240453848013498">
            <text:p>-24,0%</text:p>
          </table:table-cell>
          <table:table-cell table:number-columns-repeated="247"/>
        </table:table-row>
        <table:table-row table:style-name="ro5">
          <table:table-cell table:style-name="ce6"/>
          <table:table-cell table:style-name="ce21" table:number-columns-repeated="2"/>
          <table:table-cell table:style-name="ce82"/>
          <table:table-cell table:style-name="ce21"/>
          <table:table-cell table:style-name="ce98"/>
          <table:table-cell/>
          <table:table-cell table:style-name="ce6" office:value-type="string">
            <text:p>Apart Hotel</text:p>
          </table:table-cell>
          <table:table-cell table:style-name="ce53" table:formula="of:=+[$R2019.I29]/[$R2018.I29]-1" office:value-type="percentage" office:value="-0.300358509852427">
            <text:p>-30,0%</text:p>
          </table:table-cell>
          <table:table-cell table:number-columns-repeated="247"/>
        </table:table-row>
        <table:table-row table:style-name="ro8">
          <table:table-cell table:style-name="ce6" office:value-type="string">
            <text:p>TRANSPORTE</text:p>
          </table:table-cell>
          <table:table-cell table:style-name="ce21" table:number-columns-repeated="2"/>
          <table:table-cell table:style-name="ce82" table:formula="of:=+[$R2019.D31]/[$R2018.D31]-1" office:value-type="percentage" office:value="-0.118926546188067">
            <text:p>-11,9%</text:p>
          </table:table-cell>
          <table:table-cell table:style-name="ce21"/>
          <table:table-cell table:style-name="ce98"/>
          <table:table-cell/>
          <table:table-cell table:style-name="ce6" office:value-type="string">
            <text:p>Tiempo compartido</text:p>
          </table:table-cell>
          <table:table-cell table:style-name="ce53" table:formula="of:=+[$R2019.I30]/[$R2018.I30]-1" office:value-type="percentage" office:value="0.0164380870339851">
            <text:p>1,6%</text:p>
          </table:table-cell>
          <table:table-cell table:number-columns-repeated="247"/>
        </table:table-row>
        <table:table-row table:style-name="ro5">
          <table:table-cell table:style-name="ce6"/>
          <table:table-cell table:style-name="ce21" table:number-columns-repeated="2"/>
          <table:table-cell table:style-name="ce82"/>
          <table:table-cell table:style-name="ce21"/>
          <table:table-cell table:style-name="ce98"/>
          <table:table-cell/>
          <table:table-cell table:style-name="ce6" office:value-type="string">
            <text:p>Est. Turisticas</text:p>
          </table:table-cell>
          <table:table-cell table:style-name="ce53" table:formula="of:=+[$R2019.I31]/[$R2018.I31]-1" office:value-type="percentage" office:value="2.7975911815964">
            <text:p>279,8%</text:p>
          </table:table-cell>
          <table:table-cell table:number-columns-repeated="247"/>
        </table:table-row>
        <table:table-row table:style-name="ro5">
          <table:table-cell table:style-name="ce6" office:value-type="string">
            <text:p>TOURS</text:p>
          </table:table-cell>
          <table:table-cell table:style-name="ce21" table:number-columns-repeated="2"/>
          <table:table-cell table:style-name="ce82" table:formula="of:=+[$R2019.D33]/[$R2018.D33]-1" office:value-type="percentage" office:value="-0.252800632022163">
            <text:p>-25,3%</text:p>
          </table:table-cell>
          <table:table-cell table:style-name="ce21"/>
          <table:table-cell table:style-name="ce98"/>
          <table:table-cell/>
          <table:table-cell table:style-name="ce6" office:value-type="string">
            <text:p>Hostel</text:p>
          </table:table-cell>
          <table:table-cell table:style-name="ce53" table:formula="of:=+[$R2019.I32]/[$R2018.I32]-1" office:value-type="percentage" office:value="-0.145279994174759">
            <text:p>-14,5%</text:p>
          </table:table-cell>
          <table:table-cell table:number-columns-repeated="247"/>
        </table:table-row>
        <table:table-row table:style-name="ro5">
          <table:table-cell table:style-name="ce6"/>
          <table:table-cell table:style-name="ce21" table:number-columns-repeated="2"/>
          <table:table-cell table:style-name="ce82"/>
          <table:table-cell table:style-name="ce21"/>
          <table:table-cell table:style-name="ce98"/>
          <table:table-cell/>
          <table:table-cell table:style-name="ce6" office:value-type="string">
            <text:p>Sin Alojamiento</text:p>
          </table:table-cell>
          <table:table-cell table:style-name="ce53" table:formula="of:=+[$R2019.I33]/[$R2018.I33]-1" office:value-type="percentage" office:value="0.0284386701815154">
            <text:p>2,8%</text:p>
          </table:table-cell>
          <table:table-cell table:number-columns-repeated="247"/>
        </table:table-row>
        <table:table-row table:style-name="ro5">
          <table:table-cell table:style-name="ce6" office:value-type="string">
            <text:p>CULTURAL Y RECREATIVO</text:p>
          </table:table-cell>
          <table:table-cell table:style-name="ce21" table:number-columns-repeated="2"/>
          <table:table-cell table:style-name="ce82" table:formula="of:=+[$R2019.D35]/[$R2018.D35]-1" office:value-type="percentage" office:value="-0.194761270246358">
            <text:p>-19,5%</text:p>
          </table:table-cell>
          <table:table-cell table:style-name="ce21"/>
          <table:table-cell table:style-name="ce98"/>
          <table:table-cell/>
          <table:table-cell table:style-name="ce6" office:value-type="string">
            <text:p>Otros</text:p>
          </table:table-cell>
          <table:table-cell table:style-name="ce53" table:formula="of:=+[$R2019.I34]/[$R2018.I34]-1" office:value-type="percentage" office:value="0.703576478843499">
            <text:p>70,4%</text:p>
          </table:table-cell>
          <table:table-cell table:number-columns-repeated="247"/>
        </table:table-row>
        <table:table-row table:style-name="ro5">
          <table:table-cell table:style-name="ce6"/>
          <table:table-cell table:style-name="ce21" table:number-columns-repeated="2"/>
          <table:table-cell table:style-name="ce82"/>
          <table:table-cell table:style-name="ce21"/>
          <table:table-cell table:style-name="ce98"/>
          <table:table-cell/>
          <table:table-cell table:style-name="ce103" office:value-type="string">
            <text:p>Total</text:p>
          </table:table-cell>
          <table:table-cell table:style-name="ce104" table:formula="of:=+[$R2019.I35]/[$R2018.I35]-1" office:value-type="percentage" office:value="-0.217978056729145">
            <text:p>-21,8%</text:p>
          </table:table-cell>
          <table:table-cell table:number-columns-repeated="247"/>
        </table:table-row>
        <table:table-row table:style-name="ro5">
          <table:table-cell table:style-name="ce6" office:value-type="string">
            <text:p>RESTO</text:p>
          </table:table-cell>
          <table:table-cell table:style-name="ce21" table:number-columns-repeated="2"/>
          <table:table-cell table:style-name="ce82" table:formula="of:=+[$R2019.D37]/[$R2018.D37]-1" office:value-type="percentage" office:value="-0.137668747959714">
            <text:p>-13,8%</text:p>
          </table:table-cell>
          <table:table-cell table:style-name="ce21"/>
          <table:table-cell table:style-name="ce98"/>
          <table:table-cell table:number-columns-repeated="250"/>
        </table:table-row>
        <table:table-row table:style-name="ro5">
          <table:table-cell table:style-name="ce11"/>
          <table:table-cell table:style-name="ce21" table:number-columns-repeated="2"/>
          <table:table-cell table:style-name="ce82"/>
          <table:table-cell table:style-name="ce21"/>
          <table:table-cell table:style-name="ce99"/>
          <table:table-cell table:number-columns-repeated="250"/>
        </table:table-row>
        <table:table-row table:style-name="ro5">
          <table:table-cell table:style-name="ce66" office:value-type="string">
            <text:p>TOTAL</text:p>
          </table:table-cell>
          <table:table-cell table:style-name="ce74" table:number-columns-repeated="2"/>
          <table:table-cell table:style-name="ce72" table:formula="of:=+[$R2019.D39]/[$R2018.D39]-1" office:value-type="percentage" office:value="-0.186093845902378">
            <text:p>-18,6%</text:p>
          </table:table-cell>
          <table:table-cell table:style-name="ce74"/>
          <table:table-cell table:style-name="ce100"/>
          <table:table-cell table:number-columns-repeated="250"/>
        </table:table-row>
        <table:table-row table:style-name="ro9" table:number-rows-repeated="2">
          <table:table-cell table:number-columns-repeated="256"/>
        </table:table-row>
        <table:table-row table:style-name="ro5">
          <table:table-cell table:style-name="ce58" office:value-type="string" table:number-columns-spanned="6" table:number-rows-spanned="1">
            <text:p>VARIACIÓN DE VISITANTES INGRESADOS A URUGUAY, DÍAS DE <text:s/>ESTADÍA Y GASTO, SEGÚN NACIONALIDAD</text:p>
          </table:table-cell>
          <table:covered-table-cell table:number-columns-repeated="5" table:style-name="ce58"/>
          <table:table-cell table:number-columns-repeated="250"/>
        </table:table-row>
        <table:table-row table:style-name="ro5">
          <table:table-cell table:style-name="ce59" office:value-type="string" table:number-columns-spanned="4" table:number-rows-spanned="1">
            <text:p>PERÍODO: COMPARATIVO <text:s/>2019 / <text:s/>2018</text:p>
          </table:table-cell>
          <table:covered-table-cell table:number-columns-repeated="3" table:style-name="ce59"/>
          <table:table-cell table:style-name="ce14"/>
          <table:table-cell table:style-name="ce46"/>
          <table:table-cell table:number-columns-repeated="250"/>
        </table:table-row>
        <table:table-row table:style-name="ro5">
          <table:table-cell table:style-name="ce60" office:value-type="string">
            <text:p>NACIONALIDAD</text:p>
          </table:table-cell>
          <table:table-cell table:style-name="ce75" office:value-type="string">
            <text:p>TOTAL DE</text:p>
          </table:table-cell>
          <table:table-cell table:style-name="ce69" office:value-type="string">
            <text:p>DÍAS DE</text:p>
          </table:table-cell>
          <table:table-cell table:style-name="ce83" office:value-type="string">
            <text:p><text:s text:c="41"/>GASTO EN U$S CORRIENTES</text:p>
          </table:table-cell>
          <table:table-cell table:style-name="ce90"/>
          <table:table-cell table:style-name="ce101"/>
          <table:table-cell table:number-columns-repeated="250"/>
        </table:table-row>
        <table:table-row table:style-name="ro10">
          <table:table-cell table:style-name="ce61"/>
          <table:table-cell table:style-name="ce76" office:value-type="string">
            <text:p>VISITANTES</text:p>
          </table:table-cell>
          <table:table-cell table:style-name="ce70" office:value-type="string">
            <text:p>ESTADÍA</text:p>
          </table:table-cell>
          <table:table-cell table:style-name="ce84" office:value-type="string">
            <text:p>TOTAL U$S </text:p>
          </table:table-cell>
          <table:table-cell table:style-name="ce91" office:value-type="string">
            <text:p>P/PERSONA</text:p>
          </table:table-cell>
          <table:table-cell table:style-name="ce93" office:value-type="string">
            <text:p>P/P DÍA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URUGUAYOS</text:p>
          </table:table-cell>
          <table:table-cell table:style-name="ce71" table:formula="of:=+[$R2019.B46]/[$R2018.B46]-1" office:value-type="percentage" office:value="0.117316015164056">
            <text:p>11,7%</text:p>
          </table:table-cell>
          <table:table-cell table:style-name="ce71" table:formula="of:=+[$R2019.C46]/[$R2018.C46]-1" office:value-type="percentage" office:value="-0.0681078246760212">
            <text:p>-6,8%</text:p>
          </table:table-cell>
          <table:table-cell table:style-name="ce71" table:formula="of:=+[$R2019.D46]/[$R2018.D46]-1" office:value-type="percentage" office:value="-0.0214216275856161">
            <text:p>-2,1%</text:p>
          </table:table-cell>
          <table:table-cell table:style-name="ce71" table:formula="of:=+[$R2019.E46]/[$R2018.E46]-1" office:value-type="percentage" office:value="-0.124170459267337">
            <text:p>-12,4%</text:p>
          </table:table-cell>
          <table:table-cell table:style-name="ce94" table:formula="of:=+[$R2019.F46]/[$R2018.F46]-1" office:value-type="percentage" office:value="-0.0601600014205781">
            <text:p>-6,0%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ARGENTINOS</text:p>
          </table:table-cell>
          <table:table-cell table:style-name="ce71" table:formula="of:=+[$R2019.B47]/[$R2018.B47]-1" office:value-type="percentage" office:value="-0.24788205565042">
            <text:p>-24,8%</text:p>
          </table:table-cell>
          <table:table-cell table:style-name="ce71" table:formula="of:=+[$R2019.C47]/[$R2018.C47]-1" office:value-type="percentage" office:value="-0.0489993472647124">
            <text:p>-4,9%</text:p>
          </table:table-cell>
          <table:table-cell table:style-name="ce71" table:formula="of:=+[$R2019.D47]/[$R2018.D47]-1" office:value-type="percentage" office:value="-0.301157580027358">
            <text:p>-30,1%</text:p>
          </table:table-cell>
          <table:table-cell table:style-name="ce71" table:formula="of:=+[$R2019.E47]/[$R2018.E47]-1" office:value-type="percentage" office:value="-0.0708340025353478">
            <text:p>-7,1%</text:p>
          </table:table-cell>
          <table:table-cell table:style-name="ce94" table:formula="of:=+[$R2019.F47]/[$R2018.F47]-1" office:value-type="percentage" office:value="-0.022959663810781">
            <text:p>-2,3%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BRASILEROS</text:p>
          </table:table-cell>
          <table:table-cell table:style-name="ce71" table:formula="of:=+[$R2019.B48]/[$R2018.B48]-1" office:value-type="percentage" office:value="0.0493454018096442">
            <text:p>4,9%</text:p>
          </table:table-cell>
          <table:table-cell table:style-name="ce71" table:formula="of:=+[$R2019.C48]/[$R2018.C48]-1" office:value-type="percentage" office:value="0.0127106341321788">
            <text:p>1,3%</text:p>
          </table:table-cell>
          <table:table-cell table:style-name="ce71" table:formula="of:=+[$R2019.D48]/[$R2018.D48]-1" office:value-type="percentage" office:value="0.0869493313589174">
            <text:p>8,7%</text:p>
          </table:table-cell>
          <table:table-cell table:style-name="ce71" table:formula="of:=+[$R2019.E48]/[$R2018.E48]-1" office:value-type="percentage" office:value="0.0358356071169927">
            <text:p>3,6%</text:p>
          </table:table-cell>
          <table:table-cell table:style-name="ce94" table:formula="of:=+[$R2019.F48]/[$R2018.F48]-1" office:value-type="percentage" office:value="0.0228347290977451">
            <text:p>2,3%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PARAGUAYOS</text:p>
          </table:table-cell>
          <table:table-cell table:style-name="ce71" table:formula="of:=+[$R2019.B49]/[$R2018.B49]-1" office:value-type="percentage" office:value="0.0540343209073053">
            <text:p>5,4%</text:p>
          </table:table-cell>
          <table:table-cell table:style-name="ce71" table:formula="of:=+[$R2019.C49]/[$R2018.C49]-1" office:value-type="percentage" office:value="-0.1164186024745">
            <text:p>-11,6%</text:p>
          </table:table-cell>
          <table:table-cell table:style-name="ce71" table:formula="of:=+[$R2019.D49]/[$R2018.D49]-1" office:value-type="percentage" office:value="-0.0472505632337237">
            <text:p>-4,7%</text:p>
          </table:table-cell>
          <table:table-cell table:style-name="ce71" table:formula="of:=+[$R2019.E49]/[$R2018.E49]-1" office:value-type="percentage" office:value="-0.0960925864860297">
            <text:p>-9,6%</text:p>
          </table:table-cell>
          <table:table-cell table:style-name="ce94" table:formula="of:=+[$R2019.F49]/[$R2018.F49]-1" office:value-type="percentage" office:value="0.0230041239498635">
            <text:p>2,3%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CHILENOS</text:p>
          </table:table-cell>
          <table:table-cell table:style-name="ce71" table:formula="of:=+[$R2019.B50]/[$R2018.B50]-1" office:value-type="percentage" office:value="-0.121877520154933">
            <text:p>-12,2%</text:p>
          </table:table-cell>
          <table:table-cell table:style-name="ce71" table:formula="of:=+[$R2019.C50]/[$R2018.C50]-1" office:value-type="percentage" office:value="0.0106807625837204">
            <text:p>1,1%</text:p>
          </table:table-cell>
          <table:table-cell table:style-name="ce71" table:formula="of:=+[$R2019.D50]/[$R2018.D50]-1" office:value-type="percentage" office:value="-0.152912390386305">
            <text:p>-15,3%</text:p>
          </table:table-cell>
          <table:table-cell table:style-name="ce71" table:formula="of:=+[$R2019.E50]/[$R2018.E50]-1" office:value-type="percentage" office:value="-0.0353423024050673">
            <text:p>-3,5%</text:p>
          </table:table-cell>
          <table:table-cell table:style-name="ce94" table:formula="of:=+[$R2019.F50]/[$R2018.F50]-1" office:value-type="percentage" office:value="-0.0455366983251304">
            <text:p>-4,6%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NORTEAMÉRICA</text:p>
          </table:table-cell>
          <table:table-cell table:style-name="ce71" table:formula="of:=+[$R2019.B51]/[$R2018.B51]-1" office:value-type="percentage" office:value="0.00820287158949373">
            <text:p>0,8%</text:p>
          </table:table-cell>
          <table:table-cell table:style-name="ce71" table:formula="of:=+[$R2019.C51]/[$R2018.C51]-1" office:value-type="percentage" office:value="0.17071186448959">
            <text:p>17,1%</text:p>
          </table:table-cell>
          <table:table-cell table:style-name="ce71" table:formula="of:=+[$R2019.D51]/[$R2018.D51]-1" office:value-type="percentage" office:value="0.225970010957339">
            <text:p>22,6%</text:p>
          </table:table-cell>
          <table:table-cell table:style-name="ce71" table:formula="of:=+[$R2019.E51]/[$R2018.E51]-1" office:value-type="percentage" office:value="0.215995357188898">
            <text:p>21,6%</text:p>
          </table:table-cell>
          <table:table-cell table:style-name="ce94" table:formula="of:=+[$R2019.F51]/[$R2018.F51]-1" office:value-type="percentage" office:value="0.0386803056096561">
            <text:p>3,9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RESTO AMERICA</text:p>
          </table:table-cell>
          <table:table-cell table:style-name="ce71" table:formula="of:=+[$R2019.B52]/[$R2018.B52]-1" office:value-type="percentage" office:value="0.0791185474974689">
            <text:p>7,9%</text:p>
          </table:table-cell>
          <table:table-cell table:style-name="ce71" table:formula="of:=+[$R2019.C52]/[$R2018.C52]-1" office:value-type="percentage" office:value="-0.0886644753817966">
            <text:p>-8,9%</text:p>
          </table:table-cell>
          <table:table-cell table:style-name="ce71" table:formula="of:=+[$R2019.D52]/[$R2018.D52]-1" office:value-type="percentage" office:value="-0.098535719180884">
            <text:p>-9,9%</text:p>
          </table:table-cell>
          <table:table-cell table:style-name="ce71" table:formula="of:=+[$R2019.E52]/[$R2018.E52]-1" office:value-type="percentage" office:value="-0.164629054973008">
            <text:p>-16,5%</text:p>
          </table:table-cell>
          <table:table-cell table:style-name="ce94" table:formula="of:=+[$R2019.F52]/[$R2018.F52]-1" office:value-type="percentage" office:value="-0.0833552270696741">
            <text:p>-8,3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EUROPA</text:p>
          </table:table-cell>
          <table:table-cell table:style-name="ce71" table:formula="of:=+[$R2019.B53]/[$R2018.B53]-1" office:value-type="percentage" office:value="0.0132012798339451">
            <text:p>1,3%</text:p>
          </table:table-cell>
          <table:table-cell table:style-name="ce71" table:formula="of:=+[$R2019.C53]/[$R2018.C53]-1" office:value-type="percentage" office:value="-0.0633144233783364">
            <text:p>-6,3%</text:p>
          </table:table-cell>
          <table:table-cell table:style-name="ce71" table:formula="of:=+[$R2019.D53]/[$R2018.D53]-1" office:value-type="percentage" office:value="0.0394615375489464">
            <text:p>3,9%</text:p>
          </table:table-cell>
          <table:table-cell table:style-name="ce71" table:formula="of:=+[$R2019.E53]/[$R2018.E53]-1" office:value-type="percentage" office:value="0.0259181055508586">
            <text:p>2,6%</text:p>
          </table:table-cell>
          <table:table-cell table:style-name="ce94" table:formula="of:=+[$R2019.F53]/[$R2018.F53]-1" office:value-type="percentage" office:value="0.0952641218743104">
            <text:p>9,5%</text:p>
          </table:table-cell>
          <table:table-cell table:number-columns-repeated="250"/>
        </table:table-row>
        <table:table-row table:style-name="ro5">
          <table:table-cell table:style-name="ce67" office:value-type="string">
            <text:p>OTROS</text:p>
          </table:table-cell>
          <table:table-cell table:style-name="ce71" table:formula="of:=+[$R2019.B54]/[$R2018.B54]-1" office:value-type="percentage" office:value="0.0422634129428345">
            <text:p>4,2%</text:p>
          </table:table-cell>
          <table:table-cell table:style-name="ce71" table:formula="of:=+[$R2019.C54]/[$R2018.C54]-1" office:value-type="percentage" office:value="-0.0526902082446724">
            <text:p>-5,3%</text:p>
          </table:table-cell>
          <table:table-cell table:style-name="ce71" table:formula="of:=+[$R2019.D54]/[$R2018.D54]-1" office:value-type="percentage" office:value="0.14949435628942">
            <text:p>14,9%</text:p>
          </table:table-cell>
          <table:table-cell table:style-name="ce71" table:formula="of:=+[$R2019.E54]/[$R2018.E54]-1" office:value-type="percentage" office:value="0.102882766501243">
            <text:p>10,3%</text:p>
          </table:table-cell>
          <table:table-cell table:style-name="ce94" table:formula="of:=+[$R2019.F54]/[$R2018.F54]-1" office:value-type="percentage" office:value="0.164226081161522">
            <text:p>16,4%</text:p>
          </table:table-cell>
          <table:table-cell table:number-columns-repeated="250"/>
        </table:table-row>
        <table:table-row table:style-name="ro5">
          <table:table-cell table:style-name="ce64" office:value-type="string">
            <text:p>TOTAL/MEDIA</text:p>
          </table:table-cell>
          <table:table-cell table:style-name="ce72" table:formula="of:=+[$R2019.B55]/[$R2018.B55]-1" office:value-type="percentage" office:value="-0.132368693329602">
            <text:p>-13,2%</text:p>
          </table:table-cell>
          <table:table-cell table:style-name="ce72" table:formula="of:=+[$R2019.C55]/[$R2018.C55]-1" office:value-type="percentage" office:value="-0.0398280723645147">
            <text:p>-4,0%</text:p>
          </table:table-cell>
          <table:table-cell table:style-name="ce72" table:formula="of:=+[$R2019.D55]/[$R2018.D55]-1" office:value-type="percentage" office:value="-0.18609384585795">
            <text:p>-18,6%</text:p>
          </table:table-cell>
          <table:table-cell table:style-name="ce72" table:formula="of:=+[$R2019.E55]/[$R2018.E55]-1" office:value-type="percentage" office:value="-0.0619216389672731">
            <text:p>-6,2%</text:p>
          </table:table-cell>
          <table:table-cell table:style-name="ce95" table:formula="of:=+[$R2019.F55]/[$R2018.F55]-1" office:value-type="percentage" office:value="-0.023010010985393">
            <text:p>-2,3%</text:p>
          </table:table-cell>
          <table:table-cell table:number-columns-repeated="250"/>
        </table:table-row>
        <table:table-row table:style-name="ro6" table:number-rows-repeated="2">
          <table:table-cell table:style-name="ce14"/>
          <table:table-cell table:style-name="ce71"/>
          <table:table-cell table:style-name="ce77" table:number-columns-repeated="4"/>
          <table:table-cell table:number-columns-repeated="250"/>
        </table:table-row>
        <table:table-row table:style-name="ro5">
          <table:table-cell table:style-name="ce58" office:value-type="string" table:number-columns-spanned="6" table:number-rows-spanned="1">
            <text:p>VARIACIÓN DE VISITANTES INGRESADOS A URUGUAY, DÍAS DE <text:s/>ESTADÍA Y GASTO, SEGÚN ALOJAMIENTO UTILIZADO</text:p>
          </table:table-cell>
          <table:covered-table-cell table:number-columns-repeated="5" table:style-name="ce58"/>
          <table:table-cell table:number-columns-repeated="250"/>
        </table:table-row>
        <table:table-row table:style-name="ro5">
          <table:table-cell table:style-name="ce59" office:value-type="string" table:number-columns-spanned="4" table:number-rows-spanned="1">
            <text:p>PERÍODO: COMPARATIVO <text:s/>2019 / <text:s/>2018</text:p>
          </table:table-cell>
          <table:covered-table-cell table:number-columns-repeated="3" table:style-name="ce59"/>
          <table:table-cell table:style-name="ce92" table:number-columns-repeated="2"/>
          <table:table-cell table:number-columns-repeated="250"/>
        </table:table-row>
        <table:table-row table:style-name="ro5">
          <table:table-cell table:style-name="ce60" office:value-type="string">
            <text:p>ALOJAMIENTO </text:p>
          </table:table-cell>
          <table:table-cell table:style-name="ce69" office:value-type="string">
            <text:p>TOTAL DE</text:p>
          </table:table-cell>
          <table:table-cell table:style-name="ce69" office:value-type="string">
            <text:p>DÍAS DE</text:p>
          </table:table-cell>
          <table:table-cell table:style-name="ce85" office:value-type="string" table:number-columns-spanned="3" table:number-rows-spanned="1">
            <text:p>GASTO EN U$S CORRIENTES</text:p>
          </table:table-cell>
          <table:covered-table-cell table:number-columns-repeated="2" table:style-name="ce85"/>
          <table:table-cell table:number-columns-repeated="250"/>
        </table:table-row>
        <table:table-row table:style-name="ro11">
          <table:table-cell table:style-name="ce61" office:value-type="string">
            <text:p>UTILIZADO</text:p>
          </table:table-cell>
          <table:table-cell table:style-name="ce70" office:value-type="string">
            <text:p>VISITANTES</text:p>
          </table:table-cell>
          <table:table-cell table:style-name="ce70" office:value-type="string">
            <text:p>ESTADÍA</text:p>
          </table:table-cell>
          <table:table-cell table:style-name="ce84" office:value-type="string">
            <text:p>TOTAL U$S </text:p>
          </table:table-cell>
          <table:table-cell table:style-name="ce86" office:value-type="string">
            <text:p>P/PERSONA</text:p>
          </table:table-cell>
          <table:table-cell table:style-name="ce93" office:value-type="string">
            <text:p>P/P DÍA</text:p>
          </table:table-cell>
          <table:table-cell table:number-columns-repeated="250"/>
        </table:table-row>
        <table:table-row table:style-name="ro11">
          <table:table-cell table:style-name="ce6" office:value-type="string">
            <text:p>Hotel</text:p>
          </table:table-cell>
          <table:table-cell table:style-name="ce71" table:formula="of:=+[$R2019.B63]/[$R2018.B63]-1" office:value-type="percentage" office:value="-0.0293848029794328">
            <text:p>-2,9%</text:p>
          </table:table-cell>
          <table:table-cell table:style-name="ce71" table:formula="of:=+[$R2019.C63]/[$R2018.C63]-1" office:value-type="percentage" office:value="-0.0448285807932685">
            <text:p>-4,5%</text:p>
          </table:table-cell>
          <table:table-cell table:style-name="ce71" table:formula="of:=+[$R2019.D63]/[$R2018.D63]-1" office:value-type="percentage" office:value="-0.0810231193727212">
            <text:p>-8,1%</text:p>
          </table:table-cell>
          <table:table-cell table:style-name="ce71" table:formula="of:=+[$R2019.E63]/[$R2018.E63]-1" office:value-type="percentage" office:value="-0.0532016359848878">
            <text:p>-5,3%</text:p>
          </table:table-cell>
          <table:table-cell table:style-name="ce94" table:formula="of:=+[$R2019.F63]/[$R2018.F63]-1" office:value-type="percentage" office:value="-0.00876602358828238">
            <text:p>-0,9%</text:p>
          </table:table-cell>
          <table:table-cell table:number-columns-repeated="250"/>
        </table:table-row>
        <table:table-row table:style-name="ro11">
          <table:table-cell table:style-name="ce6" office:value-type="string">
            <text:p>Vivienda propia</text:p>
          </table:table-cell>
          <table:table-cell table:style-name="ce71" table:formula="of:=+[$R2019.B64]/[$R2018.B64]-1" office:value-type="percentage" office:value="-0.231480939905102">
            <text:p>-23,1%</text:p>
          </table:table-cell>
          <table:table-cell table:style-name="ce71" table:formula="of:=+[$R2019.C64]/[$R2018.C64]-1" office:value-type="percentage" office:value="0.108762873389406">
            <text:p>10,9%</text:p>
          </table:table-cell>
          <table:table-cell table:style-name="ce71" table:formula="of:=+[$R2019.D64]/[$R2018.D64]-1" office:value-type="percentage" office:value="-0.150409199181914">
            <text:p>-15,0%</text:p>
          </table:table-cell>
          <table:table-cell table:style-name="ce71" table:formula="of:=+[$R2019.E64]/[$R2018.E64]-1" office:value-type="percentage" office:value="0.105490865396595">
            <text:p>10,5%</text:p>
          </table:table-cell>
          <table:table-cell table:style-name="ce94" table:formula="of:=+[$R2019.F64]/[$R2018.F64]-1" office:value-type="percentage" office:value="-0.00295104397102441">
            <text:p>-0,3%</text:p>
          </table:table-cell>
          <table:table-cell table:number-columns-repeated="250"/>
        </table:table-row>
        <table:table-row table:style-name="ro11">
          <table:table-cell table:style-name="ce6" office:value-type="string">
            <text:p>Viv. arrendada</text:p>
          </table:table-cell>
          <table:table-cell table:style-name="ce71" table:formula="of:=+[$R2019.B65]/[$R2018.B65]-1" office:value-type="percentage" office:value="-0.336912954748163">
            <text:p>-33,7%</text:p>
          </table:table-cell>
          <table:table-cell table:style-name="ce71" table:formula="of:=+[$R2019.C65]/[$R2018.C65]-1" office:value-type="percentage" office:value="-0.0677665473153906">
            <text:p>-6,8%</text:p>
          </table:table-cell>
          <table:table-cell table:style-name="ce71" table:formula="of:=+[$R2019.D65]/[$R2018.D65]-1" office:value-type="percentage" office:value="-0.422589383186484">
            <text:p>-42,3%</text:p>
          </table:table-cell>
          <table:table-cell table:style-name="ce71" table:formula="of:=+[$R2019.E65]/[$R2018.E65]-1" office:value-type="percentage" office:value="-0.129208418490187">
            <text:p>-12,9%</text:p>
          </table:table-cell>
          <table:table-cell table:style-name="ce94" table:formula="of:=+[$R2019.F65]/[$R2018.F65]-1" office:value-type="percentage" office:value="-0.065908245405546">
            <text:p>-6,6%</text:p>
          </table:table-cell>
          <table:table-cell table:number-columns-repeated="250"/>
        </table:table-row>
        <table:table-row table:style-name="ro11">
          <table:table-cell table:style-name="ce6" office:value-type="string">
            <text:p>Viv. flia./amigos</text:p>
          </table:table-cell>
          <table:table-cell table:style-name="ce71" table:formula="of:=+[$R2019.B66]/[$R2018.B66]-1" office:value-type="percentage" office:value="-0.0598860656401949">
            <text:p>-6,0%</text:p>
          </table:table-cell>
          <table:table-cell table:style-name="ce71" table:formula="of:=+[$R2019.C66]/[$R2018.C66]-1" office:value-type="percentage" office:value="-0.03174758564724">
            <text:p>-3,2%</text:p>
          </table:table-cell>
          <table:table-cell table:style-name="ce71" table:formula="of:=+[$R2019.D66]/[$R2018.D66]-1" office:value-type="percentage" office:value="-0.147213344624332">
            <text:p>-14,7%</text:p>
          </table:table-cell>
          <table:table-cell table:style-name="ce71" table:formula="of:=+[$R2019.E66]/[$R2018.E66]-1" office:value-type="percentage" office:value="-0.0928901017126236">
            <text:p>-9,3%</text:p>
          </table:table-cell>
          <table:table-cell table:style-name="ce94" table:formula="of:=+[$R2019.F66]/[$R2018.F66]-1" office:value-type="percentage" office:value="-0.063147290065117">
            <text:p>-6,3%</text:p>
          </table:table-cell>
          <table:table-cell table:number-columns-repeated="250"/>
        </table:table-row>
        <table:table-row table:style-name="ro11">
          <table:table-cell table:style-name="ce6" office:value-type="string">
            <text:p>Camping</text:p>
          </table:table-cell>
          <table:table-cell table:style-name="ce71" table:formula="of:=+[$R2019.B67]/[$R2018.B67]-1" office:value-type="percentage" office:value="-0.20667098218633">
            <text:p>-20,7%</text:p>
          </table:table-cell>
          <table:table-cell table:style-name="ce71" table:formula="of:=+[$R2019.C67]/[$R2018.C67]-1" office:value-type="percentage" office:value="-0.0656648376513116">
            <text:p>-6,6%</text:p>
          </table:table-cell>
          <table:table-cell table:style-name="ce71" table:formula="of:=+[$R2019.D67]/[$R2018.D67]-1" office:value-type="percentage" office:value="-0.306134150053429">
            <text:p>-30,6%</text:p>
          </table:table-cell>
          <table:table-cell table:style-name="ce71" table:formula="of:=+[$R2019.E67]/[$R2018.E67]-1" office:value-type="percentage" office:value="-0.125374423012043">
            <text:p>-12,5%</text:p>
          </table:table-cell>
          <table:table-cell table:style-name="ce94" table:formula="of:=+[$R2019.F67]/[$R2018.F67]-1" office:value-type="percentage" office:value="-0.0639059598384758">
            <text:p>-6,4%</text:p>
          </table:table-cell>
          <table:table-cell table:number-columns-repeated="250"/>
        </table:table-row>
        <table:table-row table:style-name="ro11">
          <table:table-cell table:style-name="ce6" office:value-type="string">
            <text:p>No utilizó</text:p>
          </table:table-cell>
          <table:table-cell table:style-name="ce71" table:formula="of:=+[$R2019.B68]/[$R2018.B68]-1" office:value-type="percentage" office:value="-0.300168263121497">
            <text:p>-30,0%</text:p>
          </table:table-cell>
          <table:table-cell table:style-name="ce71" table:formula="of:=+[$R2019.C68]/[$R2018.C68]-1" office:value-type="percentage" office:value="0.00407390210765168">
            <text:p>0,4%</text:p>
          </table:table-cell>
          <table:table-cell table:style-name="ce71" table:formula="of:=+[$R2019.D68]/[$R2018.D68]-1" office:value-type="percentage" office:value="0.127059812627047">
            <text:p>12,7%</text:p>
          </table:table-cell>
          <table:table-cell table:style-name="ce71" table:formula="of:=+[$R2019.E68]/[$R2018.E68]-1" office:value-type="percentage" office:value="0.610472565382834">
            <text:p>61,0%</text:p>
          </table:table-cell>
          <table:table-cell table:style-name="ce94" table:formula="of:=+[$R2019.F68]/[$R2018.F68]-1" office:value-type="percentage" office:value="0.603938277852149">
            <text:p>60,4%</text:p>
          </table:table-cell>
          <table:table-cell table:number-columns-repeated="250"/>
        </table:table-row>
        <table:table-row table:style-name="ro11">
          <table:table-cell table:style-name="ce6" office:value-type="string">
            <text:p>Apart hotel</text:p>
          </table:table-cell>
          <table:table-cell table:style-name="ce71" table:formula="of:=+[$R2019.B69]/[$R2018.B69]-1" office:value-type="percentage" office:value="-0.229141417586217">
            <text:p>-22,9%</text:p>
          </table:table-cell>
          <table:table-cell table:style-name="ce71" table:formula="of:=+[$R2019.C69]/[$R2018.C69]-1" office:value-type="percentage" office:value="-0.0753803709144033">
            <text:p>-7,5%</text:p>
          </table:table-cell>
          <table:table-cell table:style-name="ce71" table:formula="of:=+[$R2019.D69]/[$R2018.D69]-1" office:value-type="percentage" office:value="-0.28336439695369">
            <text:p>-28,3%</text:p>
          </table:table-cell>
          <table:table-cell table:style-name="ce71" table:formula="of:=+[$R2019.E69]/[$R2018.E69]-1" office:value-type="percentage" office:value="-0.0703410205250422">
            <text:p>-7,0%</text:p>
          </table:table-cell>
          <table:table-cell table:style-name="ce94" table:formula="of:=+[$R2019.F69]/[$R2018.F69]-1" office:value-type="percentage" office:value="0.00545018754830551">
            <text:p>0,5%</text:p>
          </table:table-cell>
          <table:table-cell table:number-columns-repeated="250"/>
        </table:table-row>
        <table:table-row table:style-name="ro11">
          <table:table-cell table:style-name="ce6" office:value-type="string">
            <text:p>Tiempo compartido</text:p>
          </table:table-cell>
          <table:table-cell table:style-name="ce71" table:formula="of:=+[$R2019.B70]/[$R2018.B70]-1" office:value-type="percentage" office:value="-0.39399698241111">
            <text:p>-39,4%</text:p>
          </table:table-cell>
          <table:table-cell table:style-name="ce71" table:formula="of:=+[$R2019.C70]/[$R2018.C70]-1" office:value-type="percentage" office:value="0.204340113681889">
            <text:p>20,4%</text:p>
          </table:table-cell>
          <table:table-cell table:style-name="ce71" table:formula="of:=+[$R2019.D70]/[$R2018.D70]-1" office:value-type="percentage" office:value="-0.230879947020698">
            <text:p>-23,1%</text:p>
          </table:table-cell>
          <table:table-cell table:style-name="ce71" table:formula="of:=+[$R2019.E70]/[$R2018.E70]-1" office:value-type="percentage" office:value="0.26916868506597">
            <text:p>26,9%</text:p>
          </table:table-cell>
          <table:table-cell table:style-name="ce94" table:formula="of:=+[$R2019.F70]/[$R2018.F70]-1" office:value-type="percentage" office:value="0.053829122394577">
            <text:p>5,4%</text:p>
          </table:table-cell>
          <table:table-cell table:number-columns-repeated="250"/>
        </table:table-row>
        <table:table-row table:style-name="ro11">
          <table:table-cell table:style-name="ce6" office:value-type="string">
            <text:p>Hostel</text:p>
          </table:table-cell>
          <table:table-cell table:style-name="ce71" table:formula="of:=+[$R2019.B71]/[$R2018.B71]-1" office:value-type="percentage" office:value="-0.226375937800533">
            <text:p>-22,6%</text:p>
          </table:table-cell>
          <table:table-cell table:style-name="ce71" table:formula="of:=+[$R2019.C71]/[$R2018.C71]-1" office:value-type="percentage" office:value="0.130952329563256">
            <text:p>13,1%</text:p>
          </table:table-cell>
          <table:table-cell table:style-name="ce71" table:formula="of:=+[$R2019.D71]/[$R2018.D71]-1" office:value-type="percentage" office:value="-0.20435375656258">
            <text:p>-20,4%</text:p>
          </table:table-cell>
          <table:table-cell table:style-name="ce71" table:formula="of:=+[$R2019.E71]/[$R2018.E71]-1" office:value-type="percentage" office:value="0.0284662568216179">
            <text:p>2,8%</text:p>
          </table:table-cell>
          <table:table-cell table:style-name="ce94" table:formula="of:=+[$R2019.F71]/[$R2018.F71]-1" office:value-type="percentage" office:value="-0.0906192684365531">
            <text:p>-9,1%</text:p>
          </table:table-cell>
          <table:table-cell table:number-columns-repeated="250"/>
        </table:table-row>
        <table:table-row table:style-name="ro11">
          <table:table-cell table:style-name="ce6" office:value-type="string">
            <text:p>Otros - Sin datos</text:p>
          </table:table-cell>
          <table:table-cell table:style-name="ce71" table:formula="of:=+[$R2019.B72]/[$R2018.B72]-1" office:value-type="percentage" office:value="0.233836551885496">
            <text:p>23,4%</text:p>
          </table:table-cell>
          <table:table-cell table:style-name="ce71" table:formula="of:=+[$R2019.C72]/[$R2018.C72]-1" office:value-type="percentage" office:value="-0.148374867689569">
            <text:p>-14,8%</text:p>
          </table:table-cell>
          <table:table-cell table:style-name="ce71" table:formula="of:=+[$R2019.D72]/[$R2018.D72]-1" office:value-type="percentage" office:value="0.337692177971445">
            <text:p>33,8%</text:p>
          </table:table-cell>
          <table:table-cell table:style-name="ce71" table:formula="of:=+[$R2019.E72]/[$R2018.E72]-1" office:value-type="percentage" office:value="0.0841729205762636">
            <text:p>8,4%</text:p>
          </table:table-cell>
          <table:table-cell table:style-name="ce94" table:formula="of:=+[$R2019.F72]/[$R2018.F72]-1" office:value-type="percentage" office:value="0.273063557477383">
            <text:p>27,3%</text:p>
          </table:table-cell>
          <table:table-cell table:number-columns-repeated="250"/>
        </table:table-row>
        <table:table-row table:style-name="ro12">
          <table:table-cell table:style-name="ce64" office:value-type="string">
            <text:p>TOTAL/MEDIA</text:p>
          </table:table-cell>
          <table:table-cell table:style-name="ce72" table:formula="of:=+[$R2019.B73]/[$R2018.B73]-1" office:value-type="percentage" office:value="-0.132368693329603">
            <text:p>-13,2%</text:p>
          </table:table-cell>
          <table:table-cell table:style-name="ce72" table:formula="of:=+[$R2019.C73]/[$R2018.C73]-1" office:value-type="percentage" office:value="-0.0397103705102865">
            <text:p>-4,0%</text:p>
          </table:table-cell>
          <table:table-cell table:style-name="ce72" table:formula="of:=+[$R2019.D73]/[$R2018.D73]-1" office:value-type="percentage" office:value="-0.18609384585795">
            <text:p>-18,6%</text:p>
          </table:table-cell>
          <table:table-cell table:style-name="ce72" table:formula="of:=+[$R2019.E73]/[$R2018.E73]-1" office:value-type="percentage" office:value="-0.061921638967272">
            <text:p>-6,2%</text:p>
          </table:table-cell>
          <table:table-cell table:style-name="ce95" table:formula="of:=+[$R2019.F73]/[$R2018.F73]-1" office:value-type="percentage" office:value="-0.0231297597879799">
            <text:p>-2,3%</text:p>
          </table:table-cell>
          <table:table-cell table:number-columns-repeated="250"/>
        </table:table-row>
        <table:table-row table:style-name="ro13" table:number-rows-repeated="2">
          <table:table-cell table:number-columns-repeated="256"/>
        </table:table-row>
        <table:table-row table:style-name="ro8">
          <table:table-cell table:style-name="ce68" office:value-type="string">
            <text:p>VISITANTES INGRESADOS A URUGUAY, DÍAS DE <text:s/>ESTADÍA Y GASTO, SEGÚN MOTIVO DE VIAJE</text:p>
          </table:table-cell>
          <table:table-cell table:style-name="ce68" table:number-columns-repeated="5"/>
          <table:table-cell table:number-columns-repeated="250"/>
        </table:table-row>
        <table:table-row table:style-name="ro8">
          <table:table-cell table:style-name="ce59" office:value-type="string" table:number-columns-spanned="4" table:number-rows-spanned="1">
            <text:p>PERÍODO: COMPARATIVO <text:s/>2019 / <text:s/>2018</text:p>
          </table:table-cell>
          <table:covered-table-cell table:number-columns-repeated="3" table:style-name="ce59"/>
          <table:table-cell table:style-name="ce68" table:number-columns-repeated="2"/>
          <table:table-cell table:number-columns-repeated="250"/>
        </table:table-row>
        <table:table-row table:style-name="ro8">
          <table:table-cell table:style-name="ce60" office:value-type="string">
            <text:p>MOTIVO</text:p>
          </table:table-cell>
          <table:table-cell table:style-name="ce69" office:value-type="string">
            <text:p>TOTAL DE</text:p>
          </table:table-cell>
          <table:table-cell table:style-name="ce69" office:value-type="string">
            <text:p>DÍAS DE</text:p>
          </table:table-cell>
          <table:table-cell table:style-name="ce85" office:value-type="string" table:number-columns-spanned="3" table:number-rows-spanned="1">
            <text:p>GASTO EN U$S CORRIENTES</text:p>
          </table:table-cell>
          <table:covered-table-cell table:number-columns-repeated="2" table:style-name="ce85"/>
          <table:table-cell table:number-columns-repeated="250"/>
        </table:table-row>
        <table:table-row table:style-name="ro8">
          <table:table-cell table:style-name="ce61" office:value-type="string">
            <text:p>DE VIAJE</text:p>
          </table:table-cell>
          <table:table-cell table:style-name="ce70" office:value-type="string">
            <text:p>VISITANTES</text:p>
          </table:table-cell>
          <table:table-cell table:style-name="ce70" office:value-type="string">
            <text:p>ESTADÍA</text:p>
          </table:table-cell>
          <table:table-cell table:style-name="ce84" office:value-type="string">
            <text:p>TOTAL U$S </text:p>
          </table:table-cell>
          <table:table-cell table:style-name="ce86" office:value-type="string">
            <text:p>P/PERSONA</text:p>
          </table:table-cell>
          <table:table-cell table:style-name="ce93" office:value-type="string">
            <text:p>P/P DÍA</text:p>
          </table:table-cell>
          <table:table-cell table:number-columns-repeated="250"/>
        </table:table-row>
        <table:table-row table:style-name="ro8">
          <table:table-cell table:style-name="ce6" office:value-type="string">
            <text:p>Ocio y Vacaciones.</text:p>
          </table:table-cell>
          <table:table-cell table:style-name="ce71" table:formula="of:=+[$R2019.B81]/[$R2018.B81]-1" office:value-type="percentage" office:value="-0.161274131510355">
            <text:p>-16,1%</text:p>
          </table:table-cell>
          <table:table-cell table:style-name="ce71" table:formula="of:=+[$R2019.C81]/[$R2018.C81]-1" office:value-type="percentage" office:value="-0.0791222672468571">
            <text:p>-7,9%</text:p>
          </table:table-cell>
          <table:table-cell table:style-name="ce71" table:formula="of:=+[$R2019.D81]/[$R2018.D81]-1" office:value-type="percentage" office:value="-0.217717439646756">
            <text:p>-21,8%</text:p>
          </table:table-cell>
          <table:table-cell table:style-name="ce71" table:formula="of:=+[$R2019.E81]/[$R2018.E81]-1" office:value-type="percentage" office:value="-0.0672964913292143">
            <text:p>-6,7%</text:p>
          </table:table-cell>
          <table:table-cell table:style-name="ce94" table:formula="of:=+[$R2019.F81]/[$R2018.F81]-1" office:value-type="percentage" office:value="0.0128418523947662">
            <text:p>1,3%</text:p>
          </table:table-cell>
          <table:table-cell table:number-columns-repeated="250"/>
        </table:table-row>
        <table:table-row table:style-name="ro8">
          <table:table-cell table:style-name="ce6" office:value-type="string">
            <text:p>Salud/wellness</text:p>
          </table:table-cell>
          <table:table-cell table:style-name="ce71" table:formula="of:=+[$R2019.B82]/[$R2018.B82]-1" office:value-type="percentage" office:value="-0.0174168275332264">
            <text:p>-1,7%</text:p>
          </table:table-cell>
          <table:table-cell table:style-name="ce71" table:formula="of:=+[$R2019.C82]/[$R2018.C82]-1" office:value-type="percentage" office:value="0.204964827105643">
            <text:p>20,5%</text:p>
          </table:table-cell>
          <table:table-cell table:style-name="ce71" table:formula="of:=+[$R2019.D82]/[$R2018.D82]-1" office:value-type="percentage" office:value="0.0450221527562265">
            <text:p>4,5%</text:p>
          </table:table-cell>
          <table:table-cell table:style-name="ce71" table:formula="of:=+[$R2019.E82]/[$R2018.E82]-1" office:value-type="percentage" office:value="0.0635457455807023">
            <text:p>6,4%</text:p>
          </table:table-cell>
          <table:table-cell table:style-name="ce94" table:formula="of:=+[$R2019.F82]/[$R2018.F82]-1" office:value-type="percentage" office:value="-0.117363659373057">
            <text:p>-11,7%</text:p>
          </table:table-cell>
          <table:table-cell table:number-columns-repeated="250"/>
        </table:table-row>
        <table:table-row table:style-name="ro8">
          <table:table-cell table:style-name="ce6" office:value-type="string">
            <text:p>Visita Fliares. y Amigos</text:p>
          </table:table-cell>
          <table:table-cell table:style-name="ce71" table:formula="of:=+[$R2019.B83]/[$R2018.B83]-1" office:value-type="percentage" office:value="0.0592141814178542">
            <text:p>5,9%</text:p>
          </table:table-cell>
          <table:table-cell table:style-name="ce71" table:formula="of:=+[$R2019.C83]/[$R2018.C83]-1" office:value-type="percentage" office:value="0.0426746524328561">
            <text:p>4,3%</text:p>
          </table:table-cell>
          <table:table-cell table:style-name="ce71" table:formula="of:=+[$R2019.D83]/[$R2018.D83]-1" office:value-type="percentage" office:value="0.00658410346579141">
            <text:p>0,7%</text:p>
          </table:table-cell>
          <table:table-cell table:style-name="ce71" table:formula="of:=+[$R2019.E83]/[$R2018.E83]-1" office:value-type="percentage" office:value="-0.0496878524432259">
            <text:p>-5,0%</text:p>
          </table:table-cell>
          <table:table-cell table:style-name="ce94" table:formula="of:=+[$R2019.F83]/[$R2018.F83]-1" office:value-type="percentage" office:value="-0.0885822865843857">
            <text:p>-8,9%</text:p>
          </table:table-cell>
          <table:table-cell table:number-columns-repeated="250"/>
        </table:table-row>
        <table:table-row table:style-name="ro8">
          <table:table-cell table:style-name="ce6" office:value-type="string">
            <text:p>Religioso</text:p>
          </table:table-cell>
          <table:table-cell table:style-name="ce71" table:formula="of:=+[$R2019.B84]/[$R2018.B84]-1" office:value-type="percentage" office:value="0.327803758090073">
            <text:p>32,8%</text:p>
          </table:table-cell>
          <table:table-cell table:style-name="ce71" table:formula="of:=+[$R2019.C84]/[$R2018.C84]-1" office:value-type="percentage" office:value="0.11798921161507">
            <text:p>11,8%</text:p>
          </table:table-cell>
          <table:table-cell table:style-name="ce71" table:formula="of:=+[$R2019.D84]/[$R2018.D84]-1" office:value-type="percentage" office:value="0.170520776770707">
            <text:p>17,1%</text:p>
          </table:table-cell>
          <table:table-cell table:style-name="ce71" table:formula="of:=+[$R2019.E84]/[$R2018.E84]-1" office:value-type="percentage" office:value="-0.118453484079307">
            <text:p>-11,8%</text:p>
          </table:table-cell>
          <table:table-cell table:style-name="ce94" table:formula="of:=+[$R2019.F84]/[$R2018.F84]-1" office:value-type="percentage" office:value="-0.211489246262767">
            <text:p>-21,1%</text:p>
          </table:table-cell>
          <table:table-cell table:number-columns-repeated="250"/>
        </table:table-row>
        <table:table-row table:style-name="ro8">
          <table:table-cell table:style-name="ce6" office:value-type="string">
            <text:p>Estudios</text:p>
          </table:table-cell>
          <table:table-cell table:style-name="ce71" table:formula="of:=+[$R2019.B85]/[$R2018.B85]-1" office:value-type="percentage" office:value="-0.256435500331974">
            <text:p>-25,6%</text:p>
          </table:table-cell>
          <table:table-cell table:style-name="ce71" table:formula="of:=+[$R2019.C85]/[$R2018.C85]-1" office:value-type="percentage" office:value="0.666969565214923">
            <text:p>66,7%</text:p>
          </table:table-cell>
          <table:table-cell table:style-name="ce71" table:formula="of:=+[$R2019.D85]/[$R2018.D85]-1" office:value-type="percentage" office:value="0.364263678023027">
            <text:p>36,4%</text:p>
          </table:table-cell>
          <table:table-cell table:style-name="ce71" table:formula="of:=+[$R2019.E85]/[$R2018.E85]-1" office:value-type="percentage" office:value="0.834761716881482">
            <text:p>83,5%</text:p>
          </table:table-cell>
          <table:table-cell table:style-name="ce94" table:formula="of:=+[$R2019.F85]/[$R2018.F85]-1" office:value-type="percentage" office:value="0.100656997684852">
            <text:p>10,1%</text:p>
          </table:table-cell>
          <table:table-cell table:number-columns-repeated="250"/>
        </table:table-row>
        <table:table-row table:style-name="ro8">
          <table:table-cell table:style-name="ce6" office:value-type="string">
            <text:p>Compras</text:p>
          </table:table-cell>
          <table:table-cell table:style-name="ce71" table:formula="of:=+[$R2019.B86]/[$R2018.B86]-1" office:value-type="percentage" office:value="-0.328688740912657">
            <text:p>-32,9%</text:p>
          </table:table-cell>
          <table:table-cell table:style-name="ce71" table:formula="of:=+[$R2019.C86]/[$R2018.C86]-1" office:value-type="percentage" office:value="0.384450926810617">
            <text:p>38,4%</text:p>
          </table:table-cell>
          <table:table-cell table:style-name="ce71" table:formula="of:=+[$R2019.D86]/[$R2018.D86]-1" office:value-type="percentage" office:value="-0.119601541618743">
            <text:p>-12,0%</text:p>
          </table:table-cell>
          <table:table-cell table:style-name="ce71" table:formula="of:=+[$R2019.E86]/[$R2018.E86]-1" office:value-type="percentage" office:value="0.311460885637716">
            <text:p>31,1%</text:p>
          </table:table-cell>
          <table:table-cell table:style-name="ce94" table:formula="of:=+[$R2019.F86]/[$R2018.F86]-1" office:value-type="percentage" office:value="-0.0527212917116888">
            <text:p>-5,3%</text:p>
          </table:table-cell>
          <table:table-cell table:number-columns-repeated="250"/>
        </table:table-row>
        <table:table-row table:style-name="ro8">
          <table:table-cell table:style-name="ce6" office:value-type="string">
            <text:p>Trabajo/Profesional</text:p>
          </table:table-cell>
          <table:table-cell table:style-name="ce71" table:formula="of:=+[$R2019.B87]/[$R2018.B87]-1" office:value-type="percentage" office:value="-0.0576135068666073">
            <text:p>-5,8%</text:p>
          </table:table-cell>
          <table:table-cell table:style-name="ce71" table:formula="of:=+[$R2019.C87]/[$R2018.C87]-1" office:value-type="percentage" office:value="0.00402248622010792">
            <text:p>0,4%</text:p>
          </table:table-cell>
          <table:table-cell table:style-name="ce71" table:formula="of:=+[$R2019.D87]/[$R2018.D87]-1" office:value-type="percentage" office:value="-0.103053900103489">
            <text:p>-10,3%</text:p>
          </table:table-cell>
          <table:table-cell table:style-name="ce71" table:formula="of:=+[$R2019.E87]/[$R2018.E87]-1" office:value-type="percentage" office:value="-0.0482184258454242">
            <text:p>-4,8%</text:p>
          </table:table-cell>
          <table:table-cell table:style-name="ce94" table:formula="of:=+[$R2019.F87]/[$R2018.F87]-1" office:value-type="percentage" office:value="-0.0520316156087358">
            <text:p>-5,2%</text:p>
          </table:table-cell>
          <table:table-cell table:number-columns-repeated="250"/>
        </table:table-row>
        <table:table-row table:style-name="ro8">
          <table:table-cell table:style-name="ce6" office:value-type="string">
            <text:p>Transito</text:p>
          </table:table-cell>
          <table:table-cell table:style-name="ce71" table:formula="of:=+[$R2019.B88]/[$R2018.B88]-1" office:value-type="percentage" office:value="-0.370458919175978">
            <text:p>-37,0%</text:p>
          </table:table-cell>
          <table:table-cell table:style-name="ce71" table:formula="of:=+[$R2019.C88]/[$R2018.C88]-1" office:value-type="percentage" office:value="0.143163614096524">
            <text:p>14,3%</text:p>
          </table:table-cell>
          <table:table-cell table:style-name="ce71" table:formula="of:=+[$R2019.D88]/[$R2018.D88]-1" office:value-type="percentage" office:value="0.115303771572748">
            <text:p>11,5%</text:p>
          </table:table-cell>
          <table:table-cell table:style-name="ce71" table:formula="of:=+[$R2019.E88]/[$R2018.E88]-1" office:value-type="percentage" office:value="0.771613966975594">
            <text:p>77,2%</text:p>
          </table:table-cell>
          <table:table-cell table:style-name="ce94" table:formula="of:=+[$R2019.F88]/[$R2018.F88]-1" office:value-type="percentage" office:value="0.549746637427533">
            <text:p>55,0%</text:p>
          </table:table-cell>
          <table:table-cell table:number-columns-repeated="250"/>
        </table:table-row>
        <table:table-row table:style-name="ro8">
          <table:table-cell table:style-name="ce6" office:value-type="string">
            <text:p>2da. Residencia</text:p>
          </table:table-cell>
          <table:table-cell table:style-name="ce71" table:formula="of:=+[$R2019.B89]/[$R2018.B89]-1" office:value-type="percentage" office:value="-0.247350058864431">
            <text:p>-24,7%</text:p>
          </table:table-cell>
          <table:table-cell table:style-name="ce71" table:formula="of:=+[$R2019.C89]/[$R2018.C89]-1" office:value-type="percentage" office:value="0.0261363224551119">
            <text:p>2,6%</text:p>
          </table:table-cell>
          <table:table-cell table:style-name="ce71" table:formula="of:=+[$R2019.D89]/[$R2018.D89]-1" office:value-type="percentage" office:value="-0.21970772376558">
            <text:p>-22,0%</text:p>
          </table:table-cell>
          <table:table-cell table:style-name="ce71" table:formula="of:=+[$R2019.E89]/[$R2018.E89]-1" office:value-type="percentage" office:value="0.0367266820710106">
            <text:p>3,7%</text:p>
          </table:table-cell>
          <table:table-cell table:style-name="ce94" table:formula="of:=+[$R2019.F89]/[$R2018.F89]-1" office:value-type="percentage" office:value="0.0103206166511682">
            <text:p>1,0%</text:p>
          </table:table-cell>
          <table:table-cell table:number-columns-repeated="250"/>
        </table:table-row>
        <table:table-row table:style-name="ro8">
          <table:table-cell table:style-name="ce6" office:value-type="string">
            <text:p>Otros</text:p>
          </table:table-cell>
          <table:table-cell table:style-name="ce71" table:formula="of:=+[$R2019.B90]/[$R2018.B90]-1" office:value-type="percentage" office:value="0.0862520990394757">
            <text:p>8,6%</text:p>
          </table:table-cell>
          <table:table-cell table:style-name="ce71" table:formula="of:=+[$R2019.C90]/[$R2018.C90]-1" office:value-type="percentage" office:value="0.206985256657815">
            <text:p>20,7%</text:p>
          </table:table-cell>
          <table:table-cell table:style-name="ce71" table:formula="of:=+[$R2019.D90]/[$R2018.D90]-1" office:value-type="percentage" office:value="0.176937123998815">
            <text:p>17,7%</text:p>
          </table:table-cell>
          <table:table-cell table:style-name="ce71" table:formula="of:=+[$R2019.E90]/[$R2018.E90]-1" office:value-type="percentage" office:value="0.083484326556909">
            <text:p>8,3%</text:p>
          </table:table-cell>
          <table:table-cell table:style-name="ce94" table:formula="of:=+[$R2019.F90]/[$R2018.F90]-1" office:value-type="percentage" office:value="-0.102321821596135">
            <text:p>-10,2%</text:p>
          </table:table-cell>
          <table:table-cell table:number-columns-repeated="250"/>
        </table:table-row>
        <table:table-row table:style-name="ro8">
          <table:table-cell table:style-name="ce64" office:value-type="string">
            <text:p>TOTAL/MEDIA</text:p>
          </table:table-cell>
          <table:table-cell table:style-name="ce72" table:formula="of:=+[$R2019.B91]/[$R2018.B91]-1" office:value-type="percentage" office:value="-0.132368693329603">
            <text:p>-13,2%</text:p>
          </table:table-cell>
          <table:table-cell table:style-name="ce72" table:formula="of:=+[$R2019.C91]/[$R2018.C91]-1" office:value-type="percentage" office:value="-0.0397103705102864">
            <text:p>-4,0%</text:p>
          </table:table-cell>
          <table:table-cell table:style-name="ce72" table:formula="of:=+[$R2019.D91]/[$R2018.D91]-1" office:value-type="percentage" office:value="-0.186093845857951">
            <text:p>-18,6%</text:p>
          </table:table-cell>
          <table:table-cell table:style-name="ce72" table:formula="of:=+[$R2019.E91]/[$R2018.E91]-1" office:value-type="percentage" office:value="-0.0619216389672733">
            <text:p>-6,2%</text:p>
          </table:table-cell>
          <table:table-cell table:style-name="ce95" table:formula="of:=+[$R2019.F91]/[$R2018.F91]-1" office:value-type="percentage" office:value="-0.0231297597879816">
            <text:p>-2,3%</text:p>
          </table:table-cell>
          <table:table-cell table:number-columns-repeated="250"/>
        </table:table-row>
        <table:table-row table:style-name="ro9" table:number-rows-repeated="3">
          <table:table-cell table:number-columns-repeated="256"/>
        </table:table-row>
        <table:table-row table:style-name="ro14" table:number-rows-repeated="28">
          <table:table-cell table:number-columns-repeated="256"/>
        </table:table-row>
        <table:table-row table:style-name="ro9" table:number-rows-repeated="1048457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R2019.$A$1" table:cell-range-address="$'Comp R 2019-2018'.$A$1:.$J$88" table:range-usable-as="print-range"/>
        </table:named-expressions>
      </table:table>
      <table:named-expressions>
        <table:named-range table:name="Excel_BuiltIn_Print_Area_1" table:base-cell-address="$R2019.$A$1" table:cell-range-address="$'Comp R 2019-2018'.$A$1:.$K$88"/>
        <table:named-expression table:name="Excel_BuiltIn_Print_Area_10" table:base-cell-address="$R2019.$A$1" table:expression="[$#REF!.$A$1:.$F$16]"/>
        <table:named-expression table:name="Excel_BuiltIn_Print_Area_2" table:base-cell-address="$R2019.$A$1" table:expression="[$#REF!.$A$1:.$H$24]"/>
        <table:named-range table:name="Excel_BuiltIn_Print_Area_4" table:base-cell-address="$R2019.$A$1" table:cell-range-address="$R2018.$A$1:.$F$83"/>
        <table:named-range table:name="Excel_BuiltIn_Print_Area_5" table:base-cell-address="$R2019.$A$1" table:cell-range-address="$R2019.$A$1:.$L$88"/>
        <table:named-range table:name="Excel_BuiltIn_Print_Area_7" table:base-cell-address="$R2019.$A$1" table:cell-range-address="$R2019.$A$1:.$F$70"/>
        <table:named-range table:name="Excel_BuiltIn_Print_Area_8" table:base-cell-address="$R2019.$A$1" table:cell-range-address="$'Comp R 2019-2018'.$A$1:.$F$70"/>
        <table:named-expression table:name="Excel_BuiltIn_Print_Area_9" table:base-cell-address="$R2019.$A$1" table:expression="[$#REF!.$A$1:.$H$2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 number:grouping="true"/>
    </number:number-style>
    <number:number-style style:name="N112">
      <number:number number:decimal-places="1" number:min-integer-digits="1"/>
    </number:number-style>
    <number:percentage-style style:name="N113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scale-to="62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="62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style:num-format="1" style:print-orientation="portrait" fo:margin-top="1cm" fo:margin-bottom="1cm" fo:margin-left="0.499cm" fo:margin-right="1cm" style:first-page-number="continue" style:scale-to="59%" style:table-centering="both" style:writing-mode="lr-tb"/>
      <style:header-style>
        <style:header-footer-properties fo:min-height="0.751cm" fo:margin-left="1.401cm" fo:margin-right="0.9cm" fo:margin-bottom="0cm"/>
      </style:header-style>
      <style:footer-style>
        <style:header-footer-properties fo:min-height="0.751cm" fo:margin-left="1.401cm" fo:margin-right="0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312cm" fo:margin-bottom="2cm" fo:margin-left="0.965cm" fo:margin-right="0.774cm" style:first-page-number="continue" style:scale-to="48%" style:table-centering="horizontal" style:writing-mode="lr-tb"/>
      <style:header-style>
        <style:header-footer-properties fo:min-height="0.751cm" fo:margin-left="0.935cm" fo:margin-right="1.125cm" fo:margin-bottom="0cm"/>
      </style:header-style>
      <style:footer-style>
        <style:header-footer-properties fo:min-height="0.751cm" fo:margin-left="0.935cm" fo:margin-right="1.12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7">17/01/2020</text:date>, <text:time>09:50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2019" style:display-name="PageStyle_R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2018" style:display-name="PageStyle_R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_20_R_20_2019-2018" style:display-name="PageStyle_Comp R 2019-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_20_2019" style:display-name="PageStyle_E 20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_20_2018" style:display-name="PageStyle_E 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mp_20_E_20_2019-2018" style:display-name="PageStyle_Comp E 2019-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umen" style:display-name="PageStyle_Resumen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3-08-27T09:09:49</meta:creation-date>
    <dc:date>2020-01-17T09:50:58.70</dc:date>
    <meta:print-date>2016-09-09T12:38:14</meta:print-date>
    <meta:editing-cycles>213</meta:editing-cycles>
    <meta:editing-duration>P1DT18H42M10S</meta:editing-duration>
    <meta:generator>OpenOffice/4.1.7$Win32 OpenOffice.org_project/417m1$Build-9800</meta:generator>
    <meta:document-statistic meta:table-count="3" meta:cell-count="1103" meta:object-count="0"/>
  </office:meta>
</office:document-meta>
</file>