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E_5f_Nov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14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_Nov2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2" table:number-columns-repeated="248" table:default-cell-style-name="ce9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Noviembre de 2021</text:p>
          </table:table-cell>
          <table:table-cell table:style-name="ce2" table:number-columns-repeated="2"/>
          <table:table-cell/>
          <table:table-cell table:style-name="ce2" table:number-columns-repeated="3"/>
          <table:table-cell table:style-name="Default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6"/>
          <table:table-cell table:style-name="ce33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1" table:number-rows-spanned="2">
            <text:p>PAIS</text:p>
          </table:table-cell>
          <table:table-cell table:style-name="ce10" office:value-type="string" table:number-columns-spanned="2" table:number-rows-spanned="1">
            <text:p>VIAJEROS AL EXTERIOR</text:p>
          </table:table-cell>
          <table:covered-table-cell table:style-name="ce10"/>
          <table:table-cell table:style-name="ce18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/>
          <table:table-cell table:style-name="Default" table:number-columns-repeated="2"/>
          <table:table-cell table:number-columns-repeated="245"/>
        </table:table-row>
        <table:table-row table:style-name="ro2">
          <table:covered-table-cell table:style-name="ce6"/>
          <table:table-cell table:style-name="ce11" office:value-type="string">
            <text:p>CANTIDAD</text:p>
          </table:table-cell>
          <table:table-cell table:style-name="ce15" office:value-type="string">
            <text:p>%</text:p>
          </table:table-cell>
          <table:table-cell table:style-name="ce19" office:value-type="string">
            <text:p>EN DÍAS</text:p>
          </table:table-cell>
          <table:table-cell table:style-name="ce26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1" office:value-type="string">
            <text:p>GASTO MEDIO</text:p>
          </table:table-cell>
          <table:table-cell table:style-name="ce34" office:value-type="string">
            <text:p>GASTO DIARIO</text:p>
          </table:table-cell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7" office:value-type="string">
            <text:p>ARGENTINA</text:p>
          </table:table-cell>
          <table:table-cell table:style-name="ce12" office:value-type="float" office:value="7631.7581616997">
            <text:p>7.632</text:p>
          </table:table-cell>
          <table:table-cell table:style-name="ce16" table:formula="of:=[.B8]/[.$B$16]" office:value-type="percentage" office:value="0.160248947098065">
            <text:p>16,0%</text:p>
          </table:table-cell>
          <table:table-cell table:style-name="ce20" office:value-type="float" office:value="6.42412814955856">
            <text:p>6,4</text:p>
          </table:table-cell>
          <table:table-cell table:style-name="ce27" office:value-type="float" office:value="4267292.54976528">
            <text:p>4.267.293</text:p>
          </table:table-cell>
          <table:table-cell table:style-name="ce16" table:formula="of:=[.E8]/[.$E$16]" office:value-type="percentage" office:value="0.0769185987853274">
            <text:p>7,7%</text:p>
          </table:table-cell>
          <table:table-cell table:style-name="ce30" table:formula="of:=[.E8]/[.B8]" office:value-type="float" office:value="559.149341390411">
            <text:p>559,1</text:p>
          </table:table-cell>
          <table:table-cell table:style-name="ce35" table:formula="of:=[.G8]/[.D8]" office:value-type="float" office:value="87.038945732867">
            <text:p>87,0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BRASIL</text:p>
          </table:table-cell>
          <table:table-cell table:style-name="ce12" office:value-type="float" office:value="22905.23834244">
            <text:p>22.905</text:p>
          </table:table-cell>
          <table:table-cell table:style-name="ce16" table:formula="of:=[.B9]/[.$B$16]" office:value-type="percentage" office:value="0.480956058831501">
            <text:p>48,1%</text:p>
          </table:table-cell>
          <table:table-cell table:style-name="ce20" office:value-type="float" office:value="7.74205536506237">
            <text:p>7,7</text:p>
          </table:table-cell>
          <table:table-cell table:style-name="ce27" office:value-type="float" office:value="9876833.31510648">
            <text:p>9.876.833</text:p>
          </table:table-cell>
          <table:table-cell table:style-name="ce16" table:formula="of:=[.E9]/[.$E$16]" office:value-type="percentage" office:value="0.178031426290663">
            <text:p>17,8%</text:p>
          </table:table-cell>
          <table:table-cell table:style-name="ce30" table:formula="of:=[.E9]/[.B9]" office:value-type="float" office:value="431.204127520742">
            <text:p>431,2</text:p>
          </table:table-cell>
          <table:table-cell table:style-name="ce35" table:formula="of:=[.G9]/[.D9]" office:value-type="float" office:value="55.6963373662554">
            <text:p>55,7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PARAGUAY</text:p>
          </table:table-cell>
          <table:table-cell table:style-name="ce12" office:value-type="float" office:value="2941.985052">
            <text:p>2.942</text:p>
          </table:table-cell>
          <table:table-cell table:style-name="ce16" table:formula="of:=[.B10]/[.$B$16]" office:value-type="percentage" office:value="0.0617747571362045">
            <text:p>6,2%</text:p>
          </table:table-cell>
          <table:table-cell table:style-name="ce20" office:value-type="float" office:value="7.80416013786055">
            <text:p>7,8</text:p>
          </table:table-cell>
          <table:table-cell table:style-name="ce27" office:value-type="float" office:value="4021088.13865885">
            <text:p>4.021.088</text:p>
          </table:table-cell>
          <table:table-cell table:style-name="ce16" table:formula="of:=[.E10]/[.$E$16]" office:value-type="percentage" office:value="0.0724807267397104">
            <text:p>7,2%</text:p>
          </table:table-cell>
          <table:table-cell table:style-name="ce30" table:formula="of:=[.E10]/[.B10]" office:value-type="float" office:value="1366.79421125041">
            <text:p>1366,8</text:p>
          </table:table-cell>
          <table:table-cell table:style-name="ce35" table:formula="of:=[.G10]/[.D10]" office:value-type="float" office:value="175.136617791791">
            <text:p>175,1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CHILE</text:p>
          </table:table-cell>
          <table:table-cell table:style-name="ce12" office:value-type="float" office:value="185.165421">
            <text:p>185</text:p>
          </table:table-cell>
          <table:table-cell table:style-name="ce16" table:formula="of:=[.B11]/[.$B$16]" office:value-type="percentage" office:value="0.00388803773986614">
            <text:p>0,4%</text:p>
          </table:table-cell>
          <table:table-cell table:style-name="ce20" office:value-type="float" office:value="4">
            <text:p>4,0</text:p>
          </table:table-cell>
          <table:table-cell table:style-name="ce27" office:value-type="float" office:value="77270.2077562406">
            <text:p>77.270</text:p>
          </table:table-cell>
          <table:table-cell table:style-name="ce16" table:formula="of:=[.E11]/[.$E$16]" office:value-type="percentage" office:value="0.00139280727513938">
            <text:p>0,1%</text:p>
          </table:table-cell>
          <table:table-cell table:style-name="ce30" table:formula="of:=[.E11]/[.B11]" office:value-type="float" office:value="417.303659284422">
            <text:p>417,3</text:p>
          </table:table-cell>
          <table:table-cell table:style-name="ce35" table:formula="of:=[.G11]/[.D11]" office:value-type="float" office:value="104.325914821106">
            <text:p>104,3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RESTO DE SUDAMÉRICA</text:p>
          </table:table-cell>
          <table:table-cell table:style-name="ce12" office:value-type="float" office:value="1746.4745118">
            <text:p>1.746</text:p>
          </table:table-cell>
          <table:table-cell table:style-name="ce16" table:formula="of:=[.B12]/[.$B$16]" office:value-type="percentage" office:value="0.0366718514554221">
            <text:p>3,7%</text:p>
          </table:table-cell>
          <table:table-cell table:style-name="ce20" office:value-type="float" office:value="15.6217087871961">
            <text:p>15,6</text:p>
          </table:table-cell>
          <table:table-cell table:style-name="ce27" office:value-type="float" office:value="3284018.66404607">
            <text:p>3.284.019</text:p>
          </table:table-cell>
          <table:table-cell table:style-name="ce16" table:formula="of:=[.E12]/[.$E$16]" office:value-type="percentage" office:value="0.0591949370888998">
            <text:p>5,9%</text:p>
          </table:table-cell>
          <table:table-cell table:style-name="ce30" table:formula="of:=[.E12]/[.B12]" office:value-type="float" office:value="1880.37022118428">
            <text:p>1880,4</text:p>
          </table:table-cell>
          <table:table-cell table:style-name="ce35" table:formula="of:=[.G12]/[.D12]" office:value-type="float" office:value="120.369048405605">
            <text:p>120,4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12" office:value-type="float" office:value="370.330842">
            <text:p>370</text:p>
          </table:table-cell>
          <table:table-cell table:style-name="ce16" table:formula="of:=[.B13]/[.$B$16]" office:value-type="percentage" office:value="0.00777607547973228">
            <text:p>0,8%</text:p>
          </table:table-cell>
          <table:table-cell table:style-name="ce20" office:value-type="float" office:value="10">
            <text:p>10,0</text:p>
          </table:table-cell>
          <table:table-cell table:style-name="ce27" office:value-type="float" office:value="708517.882243541">
            <text:p>708.518</text:p>
          </table:table-cell>
          <table:table-cell table:style-name="ce16" table:formula="of:=[.E13]/[.$E$16]" office:value-type="percentage" office:value="0.0127711428454837">
            <text:p>1,3%</text:p>
          </table:table-cell>
          <table:table-cell table:style-name="ce30" table:formula="of:=[.E13]/[.B13]" office:value-type="float" office:value="1913.20247165247">
            <text:p>1913,2</text:p>
          </table:table-cell>
          <table:table-cell table:style-name="ce35" table:formula="of:=[.G13]/[.D13]" office:value-type="float" office:value="191.320247165247">
            <text:p>191,3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EUROPA</text:p>
          </table:table-cell>
          <table:table-cell table:style-name="ce12" office:value-type="float" office:value="11843.436471">
            <text:p>11.843</text:p>
          </table:table-cell>
          <table:table-cell table:style-name="ce16" table:formula="of:=[.B14]/[.$B$16]" office:value-type="percentage" office:value="0.248684272259209">
            <text:p>24,9%</text:p>
          </table:table-cell>
          <table:table-cell table:style-name="ce20" office:value-type="float" office:value="17.3693222701629">
            <text:p>17,4</text:p>
          </table:table-cell>
          <table:table-cell table:style-name="ce27" office:value-type="float" office:value="33243012.0869231">
            <text:p>33.243.012</text:p>
          </table:table-cell>
          <table:table-cell table:style-name="ce16" table:formula="of:=[.E14]/[.$E$16]" office:value-type="percentage" office:value="0.599210360974777">
            <text:p>59,9%</text:p>
          </table:table-cell>
          <table:table-cell table:style-name="ce30" table:formula="of:=[.E14]/[.B14]" office:value-type="float" office:value="2806.87215812086">
            <text:p>2806,9</text:p>
          </table:table-cell>
          <table:table-cell table:style-name="ce35" table:formula="of:=[.G14]/[.D14]" office:value-type="float" office:value="161.599405806554">
            <text:p>161,6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7" office:value-type="string">
            <text:p>OTROS DEL MUNDO</text:p>
          </table:table-cell>
          <table:table-cell table:style-name="ce12"/>
          <table:table-cell table:style-name="ce16"/>
          <table:table-cell table:style-name="ce20"/>
          <table:table-cell table:style-name="ce27"/>
          <table:table-cell table:style-name="ce16"/>
          <table:table-cell table:style-name="ce30"/>
          <table:table-cell table:style-name="ce35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8" office:value-type="string">
            <text:p>TOTAL</text:p>
          </table:table-cell>
          <table:table-cell table:style-name="ce13" table:formula="of:=SUM([.B8:.B15])" office:value-type="float" office:value="47624.3888019397">
            <text:p>47.624</text:p>
          </table:table-cell>
          <table:table-cell table:style-name="ce17" table:formula="of:=[.B16]/[.$B$16]" office:value-type="percentage" office:value="1">
            <text:p>100,0%</text:p>
          </table:table-cell>
          <table:table-cell table:style-name="ce21" office:value-type="float" office:value="10.2208154630657">
            <text:p>10,2</text:p>
          </table:table-cell>
          <table:table-cell table:style-name="ce13" table:formula="of:=SUM([.E8:.E15])" office:value-type="float" office:value="55478032.8444996">
            <text:p>55.478.033</text:p>
          </table:table-cell>
          <table:table-cell table:style-name="ce17" table:formula="of:=[.E16]/[.$E$16]" office:value-type="percentage" office:value="1">
            <text:p>100,0%</text:p>
          </table:table-cell>
          <table:table-cell table:style-name="ce31" table:formula="of:=[.E16]/[.B16]" office:value-type="float" office:value="1164.90802801106">
            <text:p>1164,9</text:p>
          </table:table-cell>
          <table:table-cell table:style-name="ce36" table:formula="of:=[.G16]/[.D16]" office:value-type="float" office:value="113.974078900124">
            <text:p>114,0</text:p>
          </table:table-cell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5"/>
          <table:table-cell table:style-name="ce14" table:number-columns-repeated="2"/>
          <table:table-cell table:style-name="Default"/>
          <table:table-cell table:style-name="ce14" table:number-columns-repeated="4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4" office:value-type="string">
            <text:p>TOTAL DE RESIDENTES INGRESADOS EN NOVIEMBRE DE 2021</text:p>
          </table:table-cell>
          <table:table-cell table:style-name="ce5" table:number-columns-repeated="4"/>
          <table:table-cell table:style-name="ce23" table:formula="of:=[.B16]" office:value-type="float" office:value="47624.3888019397">
            <text:p>47.624</text:p>
          </table:table-cell>
          <table:table-cell table:style-name="ce2" table:number-columns-repeated="2"/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table:number-columns-repeated="8"/>
          <table:table-cell/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table:number-columns-repeated="3"/>
          <table:table-cell table:style-name="ce22" office:value-type="string">
            <text:p>U$S</text:p>
          </table:table-cell>
          <table:table-cell table:style-name="ce2"/>
          <table:table-cell table:style-name="ce29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3" table:formula="of:=[.E16]" office:value-type="float" office:value="55478032.8444996">
            <text:p>55.478.033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4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5" table:formula="of:=[.G16]" office:value-type="float" office:value="1164.90802801106">
            <text:p>1164,91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32"/>
          <table:table-cell table:style-name="ce2"/>
          <table:table-cell table:number-columns-repeated="248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3" office:value-type="float" office:value="23249863.9798609">
            <text:p>23.249.864</text:p>
          </table:table-cell>
          <table:table-cell table:style-name="ce2" table:number-columns-repeated="4"/>
          <table:table-cell table:style-name="Default" table:number-columns-repeated="10"/>
          <table:table-cell table:number-columns-repeated="23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E_Nov21.$A$1" table:expression="$#REF!.$A$1:$F$73"/>
        <table:named-expression table:name="Excel_BuiltIn_Print_Area_2" table:base-cell-address="$E_Nov21.$A$1" table:expression="$#REF!.$A$1:$D$58"/>
        <table:named-expression table:name="Excel_BuiltIn_Print_Area_2_1" table:base-cell-address="$E_Nov21.$A$1" table:expression="$#REF!.$A$1:$F$72"/>
        <table:named-expression table:name="Excel_BuiltIn_Print_Area_3" table:base-cell-address="$E_Nov21.$A$1" table:expression="$#REF!.$A$1:$G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percentage-style style:name="N114">
      <number:number number:decimal-places="1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number-style style:name="N116">
      <number:number number:decimal-places="0" number:min-integer-digits="0" number:grouping="true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12:5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_5f_Nov21" style:display-name="PageStyle_R_Nov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5f_Nov21" style:display-name="PageStyle_E_Nov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09:40:12</meta:creation-date>
    <dc:creator>Mintur </dc:creator>
    <dc:date>2021-12-27T12:52:19</dc:date>
    <meta:editing-cycles>96</meta:editing-cycles>
    <meta:editing-duration>PT21H30M47S</meta:editing-duration>
    <meta:generator>OpenOffice/4.1.6$Unix OpenOffice.org_project/416m1$Build-9790</meta:generator>
    <meta:document-statistic meta:table-count="1" meta:cell-count="89" meta:object-count="0"/>
  </office:meta>
</office:document-meta>
</file>