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315cm"/>
    </style:style>
    <style:style style:name="co9" style:family="table-column">
      <style:table-column-properties fo:break-before="auto" style:column-width="6.041cm"/>
    </style:style>
    <style:style style:name="co10" style:family="table-column">
      <style:table-column-properties fo:break-before="auto" style:column-width="5.062cm"/>
    </style:style>
    <style:style style:name="co11" style:family="table-column">
      <style:table-column-properties fo:break-before="auto" style:column-width="3.07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1Trim20">
      <style:table-properties table:display="true" style:writing-mode="lr-tb"/>
    </style:style>
    <style:style style:name="ta2" style:family="table" style:master-page-name="PageStyle_5f_E1Trim19">
      <style:table-properties table:display="true" style:writing-mode="lr-tb"/>
    </style:style>
    <style:style style:name="ta3" style:family="table" style:master-page-name="PageStyle_5f_CE1T20-1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/>
      <style:text-properties fo:color="#00458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116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99cc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000000" fo:background-color="#99cc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Excel_5f_BuiltIn_5f_Percen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5f_BuiltIn_5f_Percent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Excel_5f_BuiltIn_5f_Percent" style:data-style-name="N11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16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1Trim20" table:style-name="ta1" table:print-ranges="E1Trim20.A1:E1Trim20.H26">
        <office:forms form:automatic-focus="false" form:apply-design-mode="false"/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3" table:default-cell-style-name="ce2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48" table:default-cell-style-name="Default"/>
        <table:table-row table:style-name="ro1">
          <table:table-cell table:style-name="ce2" office:value-type="string" table:number-columns-spanned="8" table:number-rows-spanned="1">
            <text:p>TURISMO EMISIVO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number-columns-repeated="252"/>
        </table:table-row>
        <table:table-row table:style-name="ro2">
          <table:table-cell table:style-name="ce4" office:value-type="string">
            <text:p>RESIDENTES EN URUGUAY CON VIAJES AL EXTERIOR, ESTADÍA Y GASTO, SEGÚN PAÍS O REGIÓN DE DESTINO</text:p>
          </table:table-cell>
          <table:table-cell table:number-columns-repeated="2"/>
          <table:table-cell table:style-name="ce3"/>
          <table:table-cell/>
          <table:table-cell table:style-name="ce34"/>
          <table:table-cell table:number-columns-repeated="250"/>
        </table:table-row>
        <table:table-row table:style-name="ro2">
          <table:table-cell table:style-name="ce5" office:value-type="string">
            <text:p>Período: Primer Trimestre de 2020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6"/>
          <table:table-cell table:number-columns-repeated="2"/>
          <table:table-cell table:style-name="ce3"/>
          <table:table-cell table:number-columns-repeated="3"/>
          <table:table-cell table:style-name="ce39" office:value-type="string">
            <text:p>Expresado en U$S corrientes</text:p>
          </table:table-cell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PAIS</text:p>
          </table:table-cell>
          <table:table-cell table:style-name="ce11" office:value-type="string" table:number-columns-spanned="2" table:number-rows-spanned="1">
            <text:p>VIAJEROS AL EXTERIOR</text:p>
          </table:table-cell>
          <table:covered-table-cell table:style-name="ce11"/>
          <table:table-cell table:style-name="ce21" office:value-type="string">
            <text:p>ESTADÍA</text:p>
          </table:table-cell>
          <table:table-cell table:style-name="ce7" office:value-type="string" table:number-columns-spanned="4" table:number-rows-spanned="1">
            <text:p>GASTO EN U$S CORRIENTES</text:p>
          </table:table-cell>
          <table:covered-table-cell table:number-columns-repeated="3" table:style-name="ce7"/>
          <table:table-cell table:number-columns-repeated="248"/>
        </table:table-row>
        <table:table-row table:style-name="ro2">
          <table:covered-table-cell table:style-name="ce7"/>
          <table:table-cell table:style-name="ce12" office:value-type="string">
            <text:p>CANTIDAD</text:p>
          </table:table-cell>
          <table:table-cell table:style-name="ce17" office:value-type="string">
            <text:p>%</text:p>
          </table:table-cell>
          <table:table-cell table:style-name="ce22" office:value-type="string">
            <text:p>EN DÍAS</text:p>
          </table:table-cell>
          <table:table-cell table:style-name="ce30" office:value-type="string">
            <text:p>GASTO TOTAL</text:p>
          </table:table-cell>
          <table:table-cell table:style-name="ce7" office:value-type="string">
            <text:p>%</text:p>
          </table:table-cell>
          <table:table-cell table:style-name="ce12" office:value-type="string">
            <text:p>GASTO MEDIO</text:p>
          </table:table-cell>
          <table:table-cell table:style-name="ce40" office:value-type="string">
            <text:p>GASTO DIARIO</text:p>
          </table:table-cell>
          <table:table-cell table:number-columns-repeated="248"/>
        </table:table-row>
        <table:table-row table:style-name="ro2">
          <table:table-cell office:value-type="string">
            <text:p>ARGENTINA</text:p>
          </table:table-cell>
          <table:table-cell table:style-name="ce13" office:value-type="float" office:value="369177.654154">
            <text:p>369.178</text:p>
          </table:table-cell>
          <table:table-cell table:style-name="ce18" table:formula="of:=+[.B8]/[.B$16]" office:value-type="percentage" office:value="0.6157973470947">
            <text:p>61,6%</text:p>
          </table:table-cell>
          <table:table-cell office:value-type="float" office:value="5.07315161857477">
            <text:p>5,1</text:p>
          </table:table-cell>
          <table:table-cell table:style-name="ce31" office:value-type="float" office:value="135519493.318179">
            <text:p>135.519.493</text:p>
          </table:table-cell>
          <table:table-cell table:style-name="ce18" table:formula="of:=+[.E8]/[.$E$16]" office:value-type="percentage" office:value="0.463295330417102">
            <text:p>46,3%</text:p>
          </table:table-cell>
          <table:table-cell table:style-name="ce36" table:formula="of:=+[.E8]/[.B8]" office:value-type="float" office:value="367.084767437326">
            <text:p>367,1</text:p>
          </table:table-cell>
          <table:table-cell table:style-name="ce41" table:formula="of:=+[.G8]/[.D8]" office:value-type="float" office:value="72.3583277293127">
            <text:p>72,4</text:p>
          </table:table-cell>
          <table:table-cell table:number-columns-repeated="248"/>
        </table:table-row>
        <table:table-row table:style-name="ro2">
          <table:table-cell office:value-type="string">
            <text:p>BRASIL</text:p>
          </table:table-cell>
          <table:table-cell table:style-name="ce13" office:value-type="float" office:value="176552.840672">
            <text:p>176.553</text:p>
          </table:table-cell>
          <table:table-cell table:style-name="ce18" table:formula="of:=+[.B9]/[.B$16]" office:value-type="percentage" office:value="0.294494451883858">
            <text:p>29,4%</text:p>
          </table:table-cell>
          <table:table-cell office:value-type="float" office:value="8.2625545328388">
            <text:p>8,3</text:p>
          </table:table-cell>
          <table:table-cell table:style-name="ce31" office:value-type="float" office:value="84487673.907209">
            <text:p>84.487.674</text:p>
          </table:table-cell>
          <table:table-cell table:style-name="ce18" table:formula="of:=+[.E9]/[.$E$16]" office:value-type="percentage" office:value="0.28883479299256">
            <text:p>28,9%</text:p>
          </table:table-cell>
          <table:table-cell table:style-name="ce36" table:formula="of:=+[.E9]/[.B9]" office:value-type="float" office:value="478.540439143487">
            <text:p>478,5</text:p>
          </table:table-cell>
          <table:table-cell table:style-name="ce41" table:formula="of:=+[.G9]/[.D9]" office:value-type="float" office:value="57.9167662060891">
            <text:p>57,9</text:p>
          </table:table-cell>
          <table:table-cell table:number-columns-repeated="248"/>
        </table:table-row>
        <table:table-row table:style-name="ro2">
          <table:table-cell office:value-type="string">
            <text:p>PARAGUAY</text:p>
          </table:table-cell>
          <table:table-cell table:style-name="ce13" office:value-type="float" office:value="10118.09682">
            <text:p>10.118</text:p>
          </table:table-cell>
          <table:table-cell table:style-name="ce18" table:formula="of:=+[.B10]/[.B$16]" office:value-type="percentage" office:value="0.0168772327070593">
            <text:p>1,7%</text:p>
          </table:table-cell>
          <table:table-cell office:value-type="float" office:value="10.2089567917378">
            <text:p>10,2</text:p>
          </table:table-cell>
          <table:table-cell table:style-name="ce31" office:value-type="float" office:value="6988435.92788111">
            <text:p>6.988.436</text:p>
          </table:table-cell>
          <table:table-cell table:style-name="ce18" table:formula="of:=+[.E10]/[.$E$16]" office:value-type="percentage" office:value="0.0238910997453687">
            <text:p>2,4%</text:p>
          </table:table-cell>
          <table:table-cell table:style-name="ce36" table:formula="of:=+[.E10]/[.B10]" office:value-type="float" office:value="690.686801303124">
            <text:p>690,7</text:p>
          </table:table-cell>
          <table:table-cell table:style-name="ce41" table:formula="of:=+[.G10]/[.D10]" office:value-type="float" office:value="67.6549833046703">
            <text:p>67,7</text:p>
          </table:table-cell>
          <table:table-cell table:number-columns-repeated="248"/>
        </table:table-row>
        <table:table-row table:style-name="ro2">
          <table:table-cell office:value-type="string">
            <text:p>CHILE</text:p>
          </table:table-cell>
          <table:table-cell table:style-name="ce13" office:value-type="float" office:value="6090.76919">
            <text:p>6.091</text:p>
          </table:table-cell>
          <table:table-cell table:style-name="ce18" table:formula="of:=+[.B11]/[.B$16]" office:value-type="percentage" office:value="0.0101595518221793">
            <text:p>1,0%</text:p>
          </table:table-cell>
          <table:table-cell office:value-type="float" office:value="13.7883782064643">
            <text:p>13,8</text:p>
          </table:table-cell>
          <table:table-cell table:style-name="ce31" office:value-type="float" office:value="3526958.91773978">
            <text:p>3.526.959</text:p>
          </table:table-cell>
          <table:table-cell table:style-name="ce18" table:formula="of:=+[.E11]/[.$E$16]" office:value-type="percentage" office:value="0.0120574801244671">
            <text:p>1,2%</text:p>
          </table:table-cell>
          <table:table-cell table:style-name="ce36" table:formula="of:=+[.E11]/[.B11]" office:value-type="float" office:value="579.066257104347">
            <text:p>579,1</text:p>
          </table:table-cell>
          <table:table-cell table:style-name="ce41" table:formula="of:=+[.G11]/[.D11]" office:value-type="float" office:value="41.9966908677389">
            <text:p>42,0</text:p>
          </table:table-cell>
          <table:table-cell table:number-columns-repeated="248"/>
        </table:table-row>
        <table:table-row table:style-name="ro2">
          <table:table-cell office:value-type="string">
            <text:p>RESTO DE AMÉRICA</text:p>
          </table:table-cell>
          <table:table-cell table:style-name="ce14" office:value-type="float" office:value="9292.15572">
            <text:p>9.292</text:p>
          </table:table-cell>
          <table:table-cell table:style-name="ce18" table:formula="of:=+[.B12]/[.B$16]" office:value-type="percentage" office:value="0.01549954277238">
            <text:p>1,5%</text:p>
          </table:table-cell>
          <table:table-cell office:value-type="float" office:value="14.5737938685233">
            <text:p>14,6</text:p>
          </table:table-cell>
          <table:table-cell table:style-name="ce31" office:value-type="float" office:value="10945077.632475">
            <text:p>10.945.078</text:p>
          </table:table-cell>
          <table:table-cell table:style-name="ce18" table:formula="of:=+[.E12]/[.$E$16]" office:value-type="percentage" office:value="0.0374175200483732">
            <text:p>3,7%</text:p>
          </table:table-cell>
          <table:table-cell table:style-name="ce36" table:formula="of:=+[.E12]/[.B12]" office:value-type="float" office:value="1177.88357861">
            <text:p>1177,9</text:p>
          </table:table-cell>
          <table:table-cell table:style-name="ce41" table:formula="of:=+[.G12]/[.D12]" office:value-type="float" office:value="80.8220281716764">
            <text:p>80,8</text:p>
          </table:table-cell>
          <table:table-cell table:number-columns-repeated="248"/>
        </table:table-row>
        <table:table-row table:style-name="ro2">
          <table:table-cell office:value-type="string">
            <text:p>CENTRO Y NORTE AM.</text:p>
          </table:table-cell>
          <table:table-cell table:style-name="ce14" office:value-type="float" office:value="12193.78723">
            <text:p>12.194</text:p>
          </table:table-cell>
          <table:table-cell table:style-name="ce18" table:formula="of:=+[.B13]/[.B$16]" office:value-type="percentage" office:value="0.0203395350254296">
            <text:p>2,0%</text:p>
          </table:table-cell>
          <table:table-cell office:value-type="float" office:value="10.1144452444247">
            <text:p>10,1</text:p>
          </table:table-cell>
          <table:table-cell table:style-name="ce31" office:value-type="float" office:value="13505489.0125579">
            <text:p>13.505.489</text:p>
          </table:table-cell>
          <table:table-cell table:style-name="ce18" table:formula="of:=+[.E13]/[.$E$16]" office:value-type="percentage" office:value="0.0461707009177418">
            <text:p>4,6%</text:p>
          </table:table-cell>
          <table:table-cell table:style-name="ce36" table:formula="of:=+[.E13]/[.B13]" office:value-type="float" office:value="1107.57131954301">
            <text:p>1107,6</text:p>
          </table:table-cell>
          <table:table-cell table:style-name="ce41" table:formula="of:=+[.G13]/[.D13]" office:value-type="float" office:value="109.503911759622">
            <text:p>109,5</text:p>
          </table:table-cell>
          <table:table-cell table:number-columns-repeated="248"/>
        </table:table-row>
        <table:table-row table:style-name="ro2">
          <table:table-cell office:value-type="string">
            <text:p>EUROPA</text:p>
          </table:table-cell>
          <table:table-cell table:style-name="ce13" office:value-type="float" office:value="13221.94995">
            <text:p>13.222</text:p>
          </table:table-cell>
          <table:table-cell table:style-name="ce18" table:formula="of:=+[.B14]/[.B$16]" office:value-type="percentage" office:value="0.0220545355630666">
            <text:p>2,2%</text:p>
          </table:table-cell>
          <table:table-cell office:value-type="float" office:value="19.1359178363854">
            <text:p>19,1</text:p>
          </table:table-cell>
          <table:table-cell table:style-name="ce31" office:value-type="float" office:value="32147587.7590062">
            <text:p>32.147.588</text:p>
          </table:table-cell>
          <table:table-cell table:style-name="ce18" table:formula="of:=+[.E14]/[.$E$16]" office:value-type="percentage" office:value="0.109901733900032">
            <text:p>11,0%</text:p>
          </table:table-cell>
          <table:table-cell table:style-name="ce36" table:formula="of:=+[.E14]/[.B14]" office:value-type="float" office:value="2431.38023367016">
            <text:p>2431,4</text:p>
          </table:table-cell>
          <table:table-cell table:style-name="ce41" table:formula="of:=+[.G14]/[.D14]" office:value-type="float" office:value="127.058459095549">
            <text:p>127,1</text:p>
          </table:table-cell>
          <table:table-cell table:number-columns-repeated="248"/>
        </table:table-row>
        <table:table-row table:style-name="ro2">
          <table:table-cell office:value-type="string">
            <text:p>OTROS DEL MUNDO</text:p>
          </table:table-cell>
          <table:table-cell table:style-name="ce14" office:value-type="float" office:value="2864.34841">
            <text:p>2.864</text:p>
          </table:table-cell>
          <table:table-cell table:style-name="ce19" table:formula="of:=+[.B15]/[.B$16]" office:value-type="percentage" office:value="0.00477780313132696">
            <text:p>0,5%</text:p>
          </table:table-cell>
          <table:table-cell table:style-name="ce24" office:value-type="float" office:value="34.9722588845258">
            <text:p>35,0</text:p>
          </table:table-cell>
          <table:table-cell table:style-name="ce32" office:value-type="float" office:value="5391390.64282725">
            <text:p>5.391.391</text:p>
          </table:table-cell>
          <table:table-cell table:style-name="ce19" table:formula="of:=+[.E15]/[.$E$16]" office:value-type="percentage" office:value="0.018431341854355">
            <text:p>1,8%</text:p>
          </table:table-cell>
          <table:table-cell table:style-name="ce37" table:formula="of:=+[.E15]/[.B15]" office:value-type="float" office:value="1882.23982250373">
            <text:p>1882,2</text:p>
          </table:table-cell>
          <table:table-cell table:style-name="ce42" table:formula="of:=+[.G15]/[.D15]" office:value-type="float" office:value="53.8209392970199">
            <text:p>53,8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TOTAL</text:p>
          </table:table-cell>
          <table:table-cell table:style-name="ce15" table:formula="of:=SUM([.B8:.B15])" office:value-type="float" office:value="599511.602146">
            <text:p>599.512</text:p>
          </table:table-cell>
          <table:table-cell table:style-name="ce20" table:formula="of:=+[.B16]/[.$B$16]" office:value-type="percentage" office:value="1">
            <text:p>100,0%</text:p>
          </table:table-cell>
          <table:table-cell table:style-name="ce25" office:value-type="float" office:value="6.90002860324227">
            <text:p>6,9</text:p>
          </table:table-cell>
          <table:table-cell table:style-name="ce33" office:value-type="float" office:value="292512107.117875">
            <text:p>292.512.107</text:p>
          </table:table-cell>
          <table:table-cell table:style-name="ce20" table:formula="of:=SUM([.F8:.F15])" office:value-type="percentage" office:value="1">
            <text:p>100,0%</text:p>
          </table:table-cell>
          <table:table-cell table:style-name="ce38" table:formula="of:=+[.E16]/[.B16]" office:value-type="float" office:value="487.917341500655">
            <text:p>487,9</text:p>
          </table:table-cell>
          <table:table-cell table:style-name="ce43" table:formula="of:=+[.G16]/[.D16]" office:value-type="float" office:value="70.7123650576443">
            <text:p>70,7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Fuente: Encuesta de Turismo Emisivo - Mintur</text:p>
          </table:table-cell>
          <table:table-cell table:style-name="ce16"/>
          <table:table-cell/>
          <table:table-cell table:style-name="ce3"/>
          <table:table-cell table:number-columns-repeated="252"/>
        </table:table-row>
        <table:table-row table:style-name="ro2">
          <table:table-cell table:style-name="ce5" office:value-type="string">
            <text:p>TOTAL DE RESIDENTES INGRESADOS EN PRIMER TRIMESTRE DE 2020:</text:p>
          </table:table-cell>
          <table:table-cell table:style-name="ce6" table:number-columns-repeated="3"/>
          <table:table-cell table:style-name="ce27" table:formula="of:=+[.B16]" office:value-type="float" office:value="599511.602146">
            <text:p>599.512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3"/>
          <table:table-cell table:number-columns-repeated="2"/>
          <table:table-cell table:style-name="ce3"/>
          <table:table-cell/>
          <table:table-cell table:style-name="ce35"/>
          <table:table-cell table:number-columns-repeated="250"/>
        </table:table-row>
        <table:table-row table:style-name="ro2">
          <table:table-cell table:style-name="ce3"/>
          <table:table-cell table:number-columns-repeated="2"/>
          <table:table-cell table:style-name="ce26" office:value-type="string">
            <text:p>U$S</text:p>
          </table:table-cell>
          <table:table-cell/>
          <table:table-cell table:style-name="ce35"/>
          <table:table-cell table:number-columns-repeated="250"/>
        </table:table-row>
        <table:table-row table:style-name="ro2">
          <table:table-cell table:style-name="ce3"/>
          <table:table-cell table:number-columns-repeated="2"/>
          <table:table-cell table:style-name="ce26"/>
          <table:table-cell/>
          <table:table-cell table:style-name="ce35"/>
          <table:table-cell table:number-columns-repeated="250"/>
        </table:table-row>
        <table:table-row table:style-name="ro2">
          <table:table-cell table:style-name="ce6" office:value-type="string">
            <text:p>GASTO TOTAL EN U$S CORRIENTES:</text:p>
          </table:table-cell>
          <table:table-cell table:number-columns-repeated="2"/>
          <table:table-cell table:style-name="ce27" table:formula="of:=+[.E12]" office:value-type="float" office:value="10945077.632475">
            <text:p>10.945.078</text:p>
          </table:table-cell>
          <table:table-cell/>
          <table:table-cell table:style-name="ce35"/>
          <table:table-cell table:number-columns-repeated="250"/>
        </table:table-row>
        <table:table-row table:style-name="ro2">
          <table:table-cell table:style-name="ce6"/>
          <table:table-cell table:number-columns-repeated="2"/>
          <table:table-cell table:style-name="ce28"/>
          <table:table-cell/>
          <table:table-cell table:style-name="ce35"/>
          <table:table-cell table:number-columns-repeated="250"/>
        </table:table-row>
        <table:table-row table:style-name="ro2">
          <table:table-cell table:style-name="ce6" office:value-type="string">
            <text:p>GASTO MEDIO EN U$S CORRIENTES:</text:p>
          </table:table-cell>
          <table:table-cell table:number-columns-repeated="2"/>
          <table:table-cell table:style-name="ce29" table:formula="of:=+[.G16]" office:value-type="float" office:value="487.917341500655">
            <text:p>487,92</text:p>
          </table:table-cell>
          <table:table-cell table:number-columns-repeated="252"/>
        </table:table-row>
        <table:table-row table:style-name="ro2">
          <table:table-cell table:style-name="ce6"/>
          <table:table-cell table:number-columns-repeated="2"/>
          <table:table-cell table:style-name="ce29"/>
          <table:table-cell table:number-columns-repeated="252"/>
        </table:table-row>
        <table:table-row table:style-name="ro2">
          <table:table-cell table:style-name="ce6" office:value-type="string">
            <text:p>GASTO EN PASAJES INTERNACIONALES:</text:p>
          </table:table-cell>
          <table:table-cell table:number-columns-repeated="2"/>
          <table:table-cell table:style-name="ce27" office:value-type="float" office:value="71278943.7566418">
            <text:p>71.278.944</text:p>
          </table:table-cell>
          <table:table-cell table:number-columns-repeated="252"/>
        </table:table-row>
        <table:named-expressions>
          <table:named-range table:name="Excel_BuiltIn_Print_Area" table:base-cell-address="$E1Trim20.$A$1" table:cell-range-address="$E1Trim20.$A$1:.$H$26" table:range-usable-as="print-range"/>
        </table:named-expressions>
      </table:table>
      <table:table table:name="E1Trim19" table:style-name="ta2" table:print-ranges="E1Trim19.A1:E1Trim19.H26">
        <office:forms form:automatic-focus="false" form:apply-design-mode="false"/>
        <table:table-column table:style-name="co8" table:default-cell-style-name="ce6"/>
        <table:table-column table:style-name="co6" table:number-columns-repeated="2" table:default-cell-style-name="ce3"/>
        <table:table-column table:style-name="co6" table:default-cell-style-name="ce23"/>
        <table:table-column table:style-name="co6" table:number-columns-repeated="4" table:default-cell-style-name="ce3"/>
        <table:table-column table:style-name="co3" table:number-columns-repeated="248" table:default-cell-style-name="Default"/>
        <table:table-row table:style-name="ro1">
          <table:table-cell table:style-name="ce2" office:value-type="string" table:number-columns-spanned="8" table:number-rows-spanned="1">
            <text:p>TURISMO EMISIVO</text:p>
          </table:table-cell>
          <table:covered-table-cell table:number-columns-repeated="7" table:style-name="ce2"/>
          <table:table-cell table:number-columns-repeated="248"/>
        </table:table-row>
        <table:table-row table:style-name="ro2">
          <table:table-cell table:style-name="ce3" office:value-type="string">
            <text:p><text:s/></text:p>
          </table:table-cell>
          <table:table-cell table:number-columns-repeated="2"/>
          <table:table-cell table:style-name="ce3"/>
          <table:table-cell table:number-columns-repeated="252"/>
        </table:table-row>
        <table:table-row table:style-name="ro2">
          <table:table-cell table:style-name="ce4" office:value-type="string">
            <text:p>RESIDENTES EN URUGUAY CON VIAJES AL EXTERIOR, ESTADÍA Y GASTO, SEGÚN PAÍS O REGIÓN DE DESTINO</text:p>
          </table:table-cell>
          <table:table-cell table:number-columns-repeated="2"/>
          <table:table-cell table:style-name="ce3"/>
          <table:table-cell/>
          <table:table-cell table:style-name="ce34"/>
          <table:table-cell table:number-columns-repeated="250"/>
        </table:table-row>
        <table:table-row table:style-name="ro2">
          <table:table-cell table:style-name="ce5" office:value-type="string">
            <text:p>Período: Primer Trimestre de 2019</text:p>
          </table:table-cell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2">
          <table:table-cell table:number-columns-repeated="3"/>
          <table:table-cell table:style-name="ce3"/>
          <table:table-cell table:number-columns-repeated="3"/>
          <table:table-cell table:style-name="ce39"/>
          <table:table-cell table:number-columns-repeated="248"/>
        </table:table-row>
        <table:table-row table:style-name="ro2">
          <table:table-cell table:style-name="ce44" office:value-type="string" table:number-columns-spanned="1" table:number-rows-spanned="2">
            <text:p>PAIS O REGIÓN DE DESTINO</text:p>
          </table:table-cell>
          <table:table-cell table:style-name="ce11" office:value-type="string" table:number-columns-spanned="2" table:number-rows-spanned="1">
            <text:p>VISITANTES</text:p>
          </table:table-cell>
          <table:covered-table-cell table:style-name="ce11"/>
          <table:table-cell table:style-name="ce21" office:value-type="string">
            <text:p>ESTADÍA</text:p>
          </table:table-cell>
          <table:table-cell table:style-name="ce7" office:value-type="string" table:number-columns-spanned="4" table:number-rows-spanned="1">
            <text:p>GASTO EN U$S CORRIENTES</text:p>
          </table:table-cell>
          <table:covered-table-cell table:number-columns-repeated="3" table:style-name="ce7"/>
          <table:table-cell table:number-columns-repeated="248"/>
        </table:table-row>
        <table:table-row table:style-name="ro2">
          <table:covered-table-cell table:style-name="ce44"/>
          <table:table-cell table:style-name="ce12" office:value-type="string">
            <text:p>CANTIDAD</text:p>
          </table:table-cell>
          <table:table-cell table:style-name="ce17" office:value-type="string">
            <text:p>%</text:p>
          </table:table-cell>
          <table:table-cell table:style-name="ce22" office:value-type="string">
            <text:p>EN DÍAS</text:p>
          </table:table-cell>
          <table:table-cell table:style-name="ce12" office:value-type="string">
            <text:p>TOTAL </text:p>
          </table:table-cell>
          <table:table-cell table:style-name="ce7" office:value-type="string">
            <text:p>%</text:p>
          </table:table-cell>
          <table:table-cell table:style-name="ce12" office:value-type="string">
            <text:p>MEDIO</text:p>
          </table:table-cell>
          <table:table-cell table:style-name="ce40" office:value-type="string">
            <text:p>DIARIO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ARGENTINA</text:p>
          </table:table-cell>
          <table:table-cell table:style-name="ce13" office:value-type="float" office:value="332361.065688">
            <text:p>332.361</text:p>
          </table:table-cell>
          <table:table-cell table:style-name="ce18" table:formula="of:=+[.B8]/[.B$16]" office:value-type="percentage" office:value="0.650726129432159">
            <text:p>65,1%</text:p>
          </table:table-cell>
          <table:table-cell office:value-type="float" office:value="4.36837114908318">
            <text:p>4,4</text:p>
          </table:table-cell>
          <table:table-cell table:style-name="ce13" office:value-type="float" office:value="110469073.539586">
            <text:p>110.469.074</text:p>
          </table:table-cell>
          <table:table-cell table:style-name="ce18" table:formula="of:=+[.E8]/[.$E$16]" office:value-type="percentage" office:value="0.391981401334285">
            <text:p>39,2%</text:p>
          </table:table-cell>
          <table:table-cell table:style-name="ce36" table:formula="of:=+[.E8]/[.B8]" office:value-type="float" office:value="332.376697947188">
            <text:p>332,4</text:p>
          </table:table-cell>
          <table:table-cell table:style-name="ce41" table:formula="of:=+[.G8]/[.D8]" office:value-type="float" office:value="76.0871012567111">
            <text:p>76,1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BRASIL</text:p>
          </table:table-cell>
          <table:table-cell table:style-name="ce13" office:value-type="float" office:value="104789.15333">
            <text:p>104.789</text:p>
          </table:table-cell>
          <table:table-cell table:style-name="ce18" table:formula="of:=+[.B9]/[.B$16]" office:value-type="percentage" office:value="0.205165547931284">
            <text:p>20,5%</text:p>
          </table:table-cell>
          <table:table-cell office:value-type="float" office:value="8.22812352935727">
            <text:p>8,2</text:p>
          </table:table-cell>
          <table:table-cell table:style-name="ce13" office:value-type="float" office:value="48182050.1383485">
            <text:p>48.182.050</text:p>
          </table:table-cell>
          <table:table-cell table:style-name="ce18" table:formula="of:=+[.E9]/[.$E$16]" office:value-type="percentage" office:value="0.170966107773329">
            <text:p>17,1%</text:p>
          </table:table-cell>
          <table:table-cell table:style-name="ce36" table:formula="of:=+[.E9]/[.B9]" office:value-type="float" office:value="459.799975543409">
            <text:p>459,8</text:p>
          </table:table-cell>
          <table:table-cell table:style-name="ce41" table:formula="of:=+[.G9]/[.D9]" office:value-type="float" office:value="55.8815110034359">
            <text:p>55,9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PARAGUAY</text:p>
          </table:table-cell>
          <table:table-cell table:style-name="ce13" office:value-type="float" office:value="10091.28873">
            <text:p>10.091</text:p>
          </table:table-cell>
          <table:table-cell table:style-name="ce18" table:formula="of:=+[.B10]/[.B$16]" office:value-type="percentage" office:value="0.0197576248669862">
            <text:p>2,0%</text:p>
          </table:table-cell>
          <table:table-cell office:value-type="float" office:value="9.50247674441478">
            <text:p>9,5</text:p>
          </table:table-cell>
          <table:table-cell table:style-name="ce13" office:value-type="float" office:value="10257764.6173366">
            <text:p>10.257.765</text:p>
          </table:table-cell>
          <table:table-cell table:style-name="ce18" table:formula="of:=+[.E10]/[.$E$16]" office:value-type="percentage" office:value="0.0363979964747327">
            <text:p>3,6%</text:p>
          </table:table-cell>
          <table:table-cell table:style-name="ce36" table:formula="of:=+[.E10]/[.B10]" office:value-type="float" office:value="1016.49698980881">
            <text:p>1016,5</text:p>
          </table:table-cell>
          <table:table-cell table:style-name="ce41" table:formula="of:=+[.G10]/[.D10]" office:value-type="float" office:value="106.971794527808">
            <text:p>107,0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CHILE</text:p>
          </table:table-cell>
          <table:table-cell table:style-name="ce13" office:value-type="float" office:value="6392.392861">
            <text:p>6.392</text:p>
          </table:table-cell>
          <table:table-cell table:style-name="ce18" table:formula="of:=+[.B11]/[.B$16]" office:value-type="percentage" office:value="0.0125155967220094">
            <text:p>1,3%</text:p>
          </table:table-cell>
          <table:table-cell office:value-type="float" office:value="5.98696912770988">
            <text:p>6,0</text:p>
          </table:table-cell>
          <table:table-cell table:style-name="ce13" office:value-type="float" office:value="2747119.65663495">
            <text:p>2.747.120</text:p>
          </table:table-cell>
          <table:table-cell table:style-name="ce18" table:formula="of:=+[.E11]/[.$E$16]" office:value-type="percentage" office:value="0.00974770384269457">
            <text:p>1,0%</text:p>
          </table:table-cell>
          <table:table-cell table:style-name="ce36" table:formula="of:=+[.E11]/[.B11]" office:value-type="float" office:value="429.748251768932">
            <text:p>429,7</text:p>
          </table:table-cell>
          <table:table-cell table:style-name="ce41" table:formula="of:=+[.G11]/[.D11]" office:value-type="float" office:value="71.7806026057326">
            <text:p>71,8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RESTO DE AMÉRICA</text:p>
          </table:table-cell>
          <table:table-cell table:style-name="ce13" office:value-type="float" office:value="4758.721738">
            <text:p>4.759</text:p>
          </table:table-cell>
          <table:table-cell table:style-name="ce18" table:formula="of:=+[.B12]/[.B$16]" office:value-type="percentage" office:value="0.00931704973085006">
            <text:p>0,9%</text:p>
          </table:table-cell>
          <table:table-cell office:value-type="float" office:value="7.22102709002734">
            <text:p>7,2</text:p>
          </table:table-cell>
          <table:table-cell table:style-name="ce13" office:value-type="float" office:value="3849813.79722457">
            <text:p>3.849.814</text:p>
          </table:table-cell>
          <table:table-cell table:style-name="ce18" table:formula="of:=+[.E12]/[.$E$16]" office:value-type="percentage" office:value="0.0136604332666137">
            <text:p>1,4%</text:p>
          </table:table-cell>
          <table:table-cell table:style-name="ce36" table:formula="of:=+[.E12]/[.B12]" office:value-type="float" office:value="809.001662459587">
            <text:p>809,0</text:p>
          </table:table-cell>
          <table:table-cell table:style-name="ce41" table:formula="of:=+[.G12]/[.D12]" office:value-type="float" office:value="112.034154196273">
            <text:p>112,0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CENTRO Y NORTE AM.</text:p>
          </table:table-cell>
          <table:table-cell table:style-name="ce13" office:value-type="float" office:value="25792.556646">
            <text:p>25.793</text:p>
          </table:table-cell>
          <table:table-cell table:style-name="ce18" table:formula="of:=+[.B13]/[.B$16]" office:value-type="percentage" office:value="0.050498967199025">
            <text:p>5,0%</text:p>
          </table:table-cell>
          <table:table-cell office:value-type="float" office:value="11.4794112655721">
            <text:p>11,5</text:p>
          </table:table-cell>
          <table:table-cell table:style-name="ce13" office:value-type="float" office:value="38097909.4991542">
            <text:p>38.097.909</text:p>
          </table:table-cell>
          <table:table-cell table:style-name="ce18" table:formula="of:=+[.E13]/[.$E$16]" office:value-type="percentage" office:value="0.135184187527687">
            <text:p>13,5%</text:p>
          </table:table-cell>
          <table:table-cell table:style-name="ce36" table:formula="of:=+[.E13]/[.B13]" office:value-type="float" office:value="1477.08930223722">
            <text:p>1477,1</text:p>
          </table:table-cell>
          <table:table-cell table:style-name="ce41" table:formula="of:=+[.G13]/[.D13]" office:value-type="float" office:value="128.672914321587">
            <text:p>128,7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EUROPA</text:p>
          </table:table-cell>
          <table:table-cell table:style-name="ce13" office:value-type="float" office:value="24978.217388">
            <text:p>24.978</text:p>
          </table:table-cell>
          <table:table-cell table:style-name="ce18" table:formula="of:=+[.B14]/[.B$16]" office:value-type="percentage" office:value="0.0489045811890209">
            <text:p>4,9%</text:p>
          </table:table-cell>
          <table:table-cell office:value-type="float" office:value="18.3874060152367">
            <text:p>18,4</text:p>
          </table:table-cell>
          <table:table-cell table:style-name="ce13" office:value-type="float" office:value="64102610.1864057">
            <text:p>64.102.610</text:p>
          </table:table-cell>
          <table:table-cell table:style-name="ce18" table:formula="of:=+[.E14]/[.$E$16]" office:value-type="percentage" office:value="0.227457605689511">
            <text:p>22,7%</text:p>
          </table:table-cell>
          <table:table-cell table:style-name="ce36" table:formula="of:=+[.E14]/[.B14]" office:value-type="float" office:value="2566.34047140617">
            <text:p>2566,3</text:p>
          </table:table-cell>
          <table:table-cell table:style-name="ce41" table:formula="of:=+[.G14]/[.D14]" office:value-type="float" office:value="139.570555481267">
            <text:p>139,6</text:p>
          </table:table-cell>
          <table:table-cell table:number-columns-repeated="248"/>
        </table:table-row>
        <table:table-row table:style-name="ro2">
          <table:table-cell table:style-name="ce45" office:value-type="string">
            <text:p>OTROS DEL MUNDO</text:p>
          </table:table-cell>
          <table:table-cell table:style-name="ce47" office:value-type="float" office:value="1590.74527">
            <text:p>1.591</text:p>
          </table:table-cell>
          <table:table-cell table:style-name="ce19" table:formula="of:=+[.B15]/[.B$16]" office:value-type="percentage" office:value="0.00311450292866536">
            <text:p>0,3%</text:p>
          </table:table-cell>
          <table:table-cell table:style-name="ce24" office:value-type="float" office:value="13.7522270438686">
            <text:p>13,8</text:p>
          </table:table-cell>
          <table:table-cell table:style-name="ce47" office:value-type="float" office:value="4115890.85376662">
            <text:p>4.115.891</text:p>
          </table:table-cell>
          <table:table-cell table:style-name="ce19" table:formula="of:=+[.E15]/[.$E$16]" office:value-type="percentage" office:value="0.014604564091146">
            <text:p>1,5%</text:p>
          </table:table-cell>
          <table:table-cell table:style-name="ce37" table:formula="of:=+[.E15]/[.B15]" office:value-type="float" office:value="2587.39782628215">
            <text:p>2587,4</text:p>
          </table:table-cell>
          <table:table-cell table:style-name="ce42" table:formula="of:=+[.G15]/[.D15]" office:value-type="float" office:value="188.143914293194">
            <text:p>188,1</text:p>
          </table:table-cell>
          <table:table-cell table:number-columns-repeated="248"/>
        </table:table-row>
        <table:table-row table:style-name="ro2">
          <table:table-cell table:style-name="ce46" office:value-type="string">
            <text:p>TOTAL</text:p>
          </table:table-cell>
          <table:table-cell table:style-name="ce33" table:formula="of:=SUM([.B8:.B15])" office:value-type="float" office:value="510754.141651">
            <text:p>510.754</text:p>
          </table:table-cell>
          <table:table-cell table:style-name="ce20" table:formula="of:=+[.B16]/[.$B$16]" office:value-type="percentage" office:value="1">
            <text:p>100,0%</text:p>
          </table:table-cell>
          <table:table-cell table:style-name="ce25" office:value-type="float" office:value="6.38245440732711">
            <text:p>6,4</text:p>
          </table:table-cell>
          <table:table-cell table:style-name="ce33" table:formula="of:=SUM([.E8:.E15])" office:value-type="float" office:value="281822232.288457">
            <text:p>281.822.232</text:p>
          </table:table-cell>
          <table:table-cell table:style-name="ce20" table:formula="of:=+[.E16]/[.$E$16]" office:value-type="percentage" office:value="1">
            <text:p>100,0%</text:p>
          </table:table-cell>
          <table:table-cell table:style-name="ce38" table:formula="of:=+[.E16]/[.B16]" office:value-type="float" office:value="551.776695099277">
            <text:p>551,8</text:p>
          </table:table-cell>
          <table:table-cell table:style-name="ce43" table:formula="of:=+[.G16]/[.D16]" office:value-type="float" office:value="86.4521169890118">
            <text:p>86,5</text:p>
          </table:table-cell>
          <table:table-cell table:number-columns-repeated="248"/>
        </table:table-row>
        <table:table-row table:style-name="ro2">
          <table:table-cell/>
          <table:table-cell table:style-name="ce16"/>
          <table:table-cell/>
          <table:table-cell table:style-name="ce3"/>
          <table:table-cell table:number-columns-repeated="252"/>
        </table:table-row>
        <table:table-row table:style-name="ro2">
          <table:table-cell table:style-name="ce5" office:value-type="string">
            <text:p>TOTAL DE RESIDENTES INGRESADOS EN EL 1ER TRIMESTRE 2019:</text:p>
          </table:table-cell>
          <table:table-cell table:style-name="ce6" table:number-columns-repeated="3"/>
          <table:table-cell table:style-name="ce27" table:formula="of:=+[.B16]" office:value-type="float" office:value="510754.141651">
            <text:p>510.754</text:p>
          </table:table-cell>
          <table:table-cell table:style-name="ce27"/>
          <table:table-cell table:number-columns-repeated="250"/>
        </table:table-row>
        <table:table-row table:style-name="ro2">
          <table:table-cell table:style-name="ce3"/>
          <table:table-cell table:number-columns-repeated="2"/>
          <table:table-cell table:style-name="ce3"/>
          <table:table-cell/>
          <table:table-cell table:style-name="ce35"/>
          <table:table-cell table:number-columns-repeated="250"/>
        </table:table-row>
        <table:table-row table:style-name="ro2">
          <table:table-cell table:style-name="ce3"/>
          <table:table-cell table:number-columns-repeated="2"/>
          <table:table-cell table:style-name="ce26" office:value-type="string">
            <text:p>U$S</text:p>
          </table:table-cell>
          <table:table-cell/>
          <table:table-cell table:style-name="ce35"/>
          <table:table-cell table:number-columns-repeated="250"/>
        </table:table-row>
        <table:table-row table:style-name="ro2">
          <table:table-cell table:style-name="ce3"/>
          <table:table-cell table:number-columns-repeated="2"/>
          <table:table-cell table:style-name="ce26"/>
          <table:table-cell/>
          <table:table-cell table:style-name="ce35"/>
          <table:table-cell table:number-columns-repeated="250"/>
        </table:table-row>
        <table:table-row table:style-name="ro2">
          <table:table-cell office:value-type="string">
            <text:p>GASTO TOTAL EN U$S CORRIENTES:</text:p>
          </table:table-cell>
          <table:table-cell table:number-columns-repeated="2"/>
          <table:table-cell table:style-name="ce27" table:formula="of:=+[.E16]" office:value-type="float" office:value="281822232.288457">
            <text:p>281.822.232</text:p>
          </table:table-cell>
          <table:table-cell/>
          <table:table-cell table:style-name="ce35"/>
          <table:table-cell table:number-columns-repeated="250"/>
        </table:table-row>
        <table:table-row table:style-name="ro2">
          <table:table-cell table:number-columns-repeated="3"/>
          <table:table-cell table:style-name="ce28"/>
          <table:table-cell/>
          <table:table-cell table:style-name="ce35"/>
          <table:table-cell table:number-columns-repeated="250"/>
        </table:table-row>
        <table:table-row table:style-name="ro2">
          <table:table-cell office:value-type="string">
            <text:p>GASTO MEDIO EN U$S CORRIENTES:</text:p>
          </table:table-cell>
          <table:table-cell table:number-columns-repeated="2"/>
          <table:table-cell table:style-name="ce29" table:formula="of:=+[.G16]" office:value-type="float" office:value="551.776695099277">
            <text:p>551,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29"/>
          <table:table-cell table:number-columns-repeated="252"/>
        </table:table-row>
        <table:table-row table:style-name="ro2">
          <table:table-cell office:value-type="string">
            <text:p>GASTO EN PASAJES INTERNACIONALES:</text:p>
          </table:table-cell>
          <table:table-cell table:number-columns-repeated="2"/>
          <table:table-cell table:style-name="ce27" office:value-type="float" office:value="110025151.848033">
            <text:p>110.025.152</text:p>
          </table:table-cell>
          <table:table-cell table:number-columns-repeated="252"/>
        </table:table-row>
        <table:named-expressions>
          <table:named-range table:name="Excel_BuiltIn_Print_Area" table:base-cell-address="$E1Trim20.$A$1" table:cell-range-address="$E1Trim19.$A$1:.$H$26" table:range-usable-as="print-range"/>
        </table:named-expressions>
      </table:table>
      <table:table table:name="CE1T20-19" table:style-name="ta3">
        <office:forms form:automatic-focus="false" form:apply-design-mode="false"/>
        <table:table-column table:style-name="co9" table:default-cell-style-name="ce8"/>
        <table:table-column table:style-name="co10" table:default-cell-style-name="ce48"/>
        <table:table-column table:style-name="co11" table:number-columns-repeated="3" table:default-cell-style-name="ce48"/>
        <table:table-column table:style-name="co11" table:default-cell-style-name="ce51"/>
        <table:table-column table:style-name="co3" table:number-columns-repeated="250" table:default-cell-style-name="Default"/>
        <table:table-row table:style-name="ro3">
          <table:table-cell table:style-name="ce2" office:value-type="string" table:number-columns-spanned="6" table:number-rows-spanned="1">
            <text:p>TURISMO EMISIVO</text:p>
          </table:table-cell>
          <table:covered-table-cell table:number-columns-repeated="5" table:style-name="ce2"/>
          <table:table-cell table:number-columns-repeated="250"/>
        </table:table-row>
        <table:table-row table:style-name="ro2">
          <table:table-cell table:style-name="ce3" office:value-type="string">
            <text:p><text:s/></text:p>
          </table:table-cell>
          <table:table-cell table:style-name="ce3" table:number-columns-repeated="5"/>
          <table:table-cell table:number-columns-repeated="250"/>
        </table:table-row>
        <table:table-row table:style-name="ro2">
          <table:table-cell table:style-name="ce4" office:value-type="string">
            <text:p>COMPARATIVO RESIDENTES EN URUGUAY CON VIAJES AL EXTERIOR, ESTADÍA Y GASTO, SEGÚN PAÍS O REGIÓN DE DESTINO</text:p>
          </table:table-cell>
          <table:table-cell table:style-name="ce3" table:number-columns-repeated="5"/>
          <table:table-cell table:number-columns-repeated="250"/>
        </table:table-row>
        <table:table-row table:style-name="ro2">
          <table:table-cell table:style-name="ce5" office:value-type="string">
            <text:p>Período: Primer Trimestre 2020 vs Primer Trimestre 2019</text:p>
          </table:table-cell>
          <table:table-cell table:style-name="ce3"/>
          <table:table-cell table:style-name="Default"/>
          <table:table-cell table:style-name="ce3"/>
          <table:table-cell table:style-name="Default" table:number-columns-repeated="2"/>
          <table:table-cell table:number-columns-repeated="250"/>
        </table:table-row>
        <table:table-row table:style-name="ro2">
          <table:table-cell table:style-name="ce6"/>
          <table:table-cell table:style-name="ce3" table:number-columns-repeated="4"/>
          <table:table-cell table:style-name="ce39" office:value-type="string">
            <text:p>Expresado en porcentajes</text:p>
          </table:table-cell>
          <table:table-cell table:number-columns-repeated="250"/>
        </table:table-row>
        <table:table-row table:style-name="ro4">
          <table:table-cell table:style-name="ce44" office:value-type="string" table:number-columns-spanned="1" table:number-rows-spanned="2">
            <text:p>PAIS O REGIÓN DE DESTINO</text:p>
          </table:table-cell>
          <table:table-cell table:style-name="ce44" office:value-type="string" table:number-columns-spanned="1" table:number-rows-spanned="2">
            <text:p>VISITANTES</text:p>
          </table:table-cell>
          <table:table-cell table:style-name="ce50" office:value-type="string" table:number-columns-spanned="1" table:number-rows-spanned="2">
            <text:p>ESTADÍA EN DÍAS</text:p>
          </table:table-cell>
          <table:table-cell table:style-name="ce7" office:value-type="string" table:number-columns-spanned="3" table:number-rows-spanned="1">
            <text:p>GASTO EN U$S CORRIENTES</text:p>
          </table:table-cell>
          <table:covered-table-cell table:number-columns-repeated="2" table:style-name="ce7"/>
          <table:table-cell table:number-columns-repeated="250"/>
        </table:table-row>
        <table:table-row table:style-name="ro2">
          <table:covered-table-cell table:number-columns-repeated="2" table:style-name="ce44"/>
          <table:covered-table-cell table:style-name="ce50" office:value-type="string">
            <text:p>EN DÍAS</text:p>
          </table:covered-table-cell>
          <table:table-cell table:style-name="ce12" office:value-type="string">
            <text:p>TOTAL</text:p>
          </table:table-cell>
          <table:table-cell table:style-name="ce12" office:value-type="string">
            <text:p>MEDIO</text:p>
          </table:table-cell>
          <table:table-cell table:style-name="ce12" office:value-type="string">
            <text:p>DIARIO</text:p>
          </table:table-cell>
          <table:table-cell table:number-columns-repeated="250"/>
        </table:table-row>
        <table:table-row table:style-name="ro2">
          <table:table-cell office:value-type="string">
            <text:p>ARGENTINA</text:p>
          </table:table-cell>
          <table:table-cell table:formula="of:=+[$E1Trim20.B8]/[$E1Trim19.B8]-1" office:value-type="percentage" office:value="0.110772868024683">
            <text:p>11,1%</text:p>
          </table:table-cell>
          <table:table-cell table:formula="of:=+[$E1Trim20.D8]/[$E1Trim19.D8]-1" office:value-type="percentage" office:value="0.161337131264475">
            <text:p>16,1%</text:p>
          </table:table-cell>
          <table:table-cell table:formula="of:=+[$E1Trim20.E8]/[$E1Trim19.E8]-1" office:value-type="percentage" office:value="0.22676409764237">
            <text:p>22,7%</text:p>
          </table:table-cell>
          <table:table-cell table:formula="of:=+[$E1Trim20.G8]/[$E1Trim19.G8]-1" office:value-type="percentage" office:value="0.104423895250482">
            <text:p>10,4%</text:p>
          </table:table-cell>
          <table:table-cell table:formula="of:=+[$E1Trim20.H8]/[$E1Trim19.H8]-1" office:value-type="percentage" office:value="-0.0490066445667037">
            <text:p>-4,9%</text:p>
          </table:table-cell>
          <table:table-cell table:number-columns-repeated="250"/>
        </table:table-row>
        <table:table-row table:style-name="ro2">
          <table:table-cell office:value-type="string">
            <text:p>BRASIL</text:p>
          </table:table-cell>
          <table:table-cell table:formula="of:=+[$E1Trim20.B9]/[$E1Trim19.B9]-1" office:value-type="percentage" office:value="0.684838888964044">
            <text:p>68,5%</text:p>
          </table:table-cell>
          <table:table-cell table:formula="of:=+[$E1Trim20.D9]/[$E1Trim19.D9]-1" office:value-type="percentage" office:value="0.00418455111407612">
            <text:p>0,4%</text:p>
          </table:table-cell>
          <table:table-cell table:formula="of:=+[$E1Trim20.E9]/[$E1Trim19.E9]-1" office:value-type="percentage" office:value="0.753509318607523">
            <text:p>75,4%</text:p>
          </table:table-cell>
          <table:table-cell table:formula="of:=+[$E1Trim20.G9]/[$E1Trim19.G9]-1" office:value-type="percentage" office:value="0.0407578612372266">
            <text:p>4,1%</text:p>
          </table:table-cell>
          <table:table-cell table:formula="of:=+[$E1Trim20.H9]/[$E1Trim19.H9]-1" office:value-type="percentage" office:value="0.0364209049846214">
            <text:p>3,6%</text:p>
          </table:table-cell>
          <table:table-cell table:number-columns-repeated="250"/>
        </table:table-row>
        <table:table-row table:style-name="ro2">
          <table:table-cell office:value-type="string">
            <text:p>PARAGUAY</text:p>
          </table:table-cell>
          <table:table-cell table:formula="of:=+[$E1Trim20.B10]/[$E1Trim19.B10]-1" office:value-type="percentage" office:value="0.00265655762284389">
            <text:p>0,3%</text:p>
          </table:table-cell>
          <table:table-cell table:formula="of:=+[$E1Trim20.D10]/[$E1Trim19.D10]-1" office:value-type="percentage" office:value="0.0743469377852775">
            <text:p>7,4%</text:p>
          </table:table-cell>
          <table:table-cell table:formula="of:=+[$E1Trim20.E10]/[$E1Trim19.E10]-1" office:value-type="percentage" office:value="-0.318717460520588">
            <text:p>-31,9%</text:p>
          </table:table-cell>
          <table:table-cell table:formula="of:=+[$E1Trim20.G10]/[$E1Trim19.G10]-1" office:value-type="percentage" office:value="-0.3205225315689">
            <text:p>-32,1%</text:p>
          </table:table-cell>
          <table:table-cell table:formula="of:=+[$E1Trim20.H10]/[$E1Trim19.H10]-1" office:value-type="percentage" office:value="-0.367543719320487">
            <text:p>-36,8%</text:p>
          </table:table-cell>
          <table:table-cell table:number-columns-repeated="250"/>
        </table:table-row>
        <table:table-row table:style-name="ro2">
          <table:table-cell office:value-type="string">
            <text:p>CHILE</text:p>
          </table:table-cell>
          <table:table-cell table:formula="of:=+[$E1Trim20.B11]/[$E1Trim19.B11]-1" office:value-type="percentage" office:value="-0.0471847831569">
            <text:p>-4,7%</text:p>
          </table:table-cell>
          <table:table-cell table:formula="of:=+[$E1Trim20.D11]/[$E1Trim19.D11]-1" office:value-type="percentage" office:value="1.30306485841836">
            <text:p>130,3%</text:p>
          </table:table-cell>
          <table:table-cell table:formula="of:=+[$E1Trim20.E11]/[$E1Trim19.E11]-1" office:value-type="percentage" office:value="0.283875243374027">
            <text:p>28,4%</text:p>
          </table:table-cell>
          <table:table-cell table:formula="of:=+[$E1Trim20.G11]/[$E1Trim19.G11]-1" office:value-type="percentage" office:value="0.347454596314915">
            <text:p>34,7%</text:p>
          </table:table-cell>
          <table:table-cell table:formula="of:=+[$E1Trim20.H11]/[$E1Trim19.H11]-1" office:value-type="percentage" office:value="-0.414929809123881">
            <text:p>-41,5%</text:p>
          </table:table-cell>
          <table:table-cell table:number-columns-repeated="250"/>
        </table:table-row>
        <table:table-row table:style-name="ro2">
          <table:table-cell office:value-type="string">
            <text:p>RESTO DE AMÉRICA</text:p>
          </table:table-cell>
          <table:table-cell table:formula="of:=+[$E1Trim20.B12]/[$E1Trim19.B12]-1" office:value-type="percentage" office:value="0.952657926139913">
            <text:p>95,3%</text:p>
          </table:table-cell>
          <table:table-cell table:formula="of:=+[$E1Trim20.D12]/[$E1Trim19.D12]-1" office:value-type="percentage" office:value="1.01824389893933">
            <text:p>101,8%</text:p>
          </table:table-cell>
          <table:table-cell table:formula="of:=+[$E1Trim20.E12]/[$E1Trim19.E12]-1" office:value-type="percentage" office:value="1.84301480772019">
            <text:p>184,3%</text:p>
          </table:table-cell>
          <table:table-cell table:formula="of:=+[$E1Trim20.G12]/[$E1Trim19.G12]-1" office:value-type="percentage" office:value="0.455971765285263">
            <text:p>45,6%</text:p>
          </table:table-cell>
          <table:table-cell table:formula="of:=+[$E1Trim20.H12]/[$E1Trim19.H12]-1" office:value-type="percentage" office:value="-0.278594739689076">
            <text:p>-27,9%</text:p>
          </table:table-cell>
          <table:table-cell table:number-columns-repeated="250"/>
        </table:table-row>
        <table:table-row table:style-name="ro2">
          <table:table-cell office:value-type="string">
            <text:p>CENTRO Y NORTE AM.</text:p>
          </table:table-cell>
          <table:table-cell table:formula="of:=+[$E1Trim20.B13]/[$E1Trim19.B13]-1" office:value-type="percentage" office:value="-0.527236194637143">
            <text:p>-52,7%</text:p>
          </table:table-cell>
          <table:table-cell table:formula="of:=+[$E1Trim20.D13]/[$E1Trim19.D13]-1" office:value-type="percentage" office:value="-0.118905577086616">
            <text:p>-11,9%</text:p>
          </table:table-cell>
          <table:table-cell table:formula="of:=+[$E1Trim20.E13]/[$E1Trim19.E13]-1" office:value-type="percentage" office:value="-0.645505772098658">
            <text:p>-64,6%</text:p>
          </table:table-cell>
          <table:table-cell table:formula="of:=+[$E1Trim20.G13]/[$E1Trim19.G13]-1" office:value-type="percentage" office:value="-0.250166311633651">
            <text:p>-25,0%</text:p>
          </table:table-cell>
          <table:table-cell table:formula="of:=+[$E1Trim20.H13]/[$E1Trim19.H13]-1" office:value-type="percentage" office:value="-0.148974651448837">
            <text:p>-14,9%</text:p>
          </table:table-cell>
          <table:table-cell table:number-columns-repeated="250"/>
        </table:table-row>
        <table:table-row table:style-name="ro2">
          <table:table-cell office:value-type="string">
            <text:p>EUROPA</text:p>
          </table:table-cell>
          <table:table-cell table:formula="of:=+[$E1Trim20.B14]/[$E1Trim19.B14]-1" office:value-type="percentage" office:value="-0.470660786371726">
            <text:p>-47,1%</text:p>
          </table:table-cell>
          <table:table-cell table:formula="of:=+[$E1Trim20.D14]/[$E1Trim19.D14]-1" office:value-type="percentage" office:value="0.0407078530015861">
            <text:p>4,1%</text:p>
          </table:table-cell>
          <table:table-cell table:formula="of:=+[$E1Trim20.E14]/[$E1Trim19.E14]-1" office:value-type="percentage" office:value="-0.498497991493274">
            <text:p>-49,8%</text:p>
          </table:table-cell>
          <table:table-cell table:formula="of:=+[$E1Trim20.G14]/[$E1Trim19.G14]-1" office:value-type="percentage" office:value="-0.0525885942413784">
            <text:p>-5,3%</text:p>
          </table:table-cell>
          <table:table-cell table:formula="of:=+[$E1Trim20.H14]/[$E1Trim19.H14]-1" office:value-type="percentage" office:value="-0.0896471060287296">
            <text:p>-9,0%</text:p>
          </table:table-cell>
          <table:table-cell table:number-columns-repeated="250"/>
        </table:table-row>
        <table:table-row table:style-name="ro2">
          <table:table-cell table:style-name="ce45" office:value-type="string">
            <text:p>OTROS DEL MUNDO</text:p>
          </table:table-cell>
          <table:table-cell table:style-name="ce49" table:formula="of:=+[$E1Trim20.B15]/[$E1Trim19.B15]-1" office:value-type="percentage" office:value="0.800632988837993">
            <text:p>80,1%</text:p>
          </table:table-cell>
          <table:table-cell table:style-name="ce49" table:formula="of:=+[$E1Trim20.D15]/[$E1Trim19.D15]-1" office:value-type="percentage" office:value="1.54302512407387">
            <text:p>154,3%</text:p>
          </table:table-cell>
          <table:table-cell table:style-name="ce49" table:formula="of:=+[$E1Trim20.E15]/[$E1Trim19.E15]-1" office:value-type="percentage" office:value="0.309896407455356">
            <text:p>31,0%</text:p>
          </table:table-cell>
          <table:table-cell table:style-name="ce49" table:formula="of:=+[$E1Trim20.G15]/[$E1Trim19.G15]-1" office:value-type="percentage" office:value="-0.272535594107562">
            <text:p>-27,3%</text:p>
          </table:table-cell>
          <table:table-cell table:style-name="ce52" table:formula="of:=+[$E1Trim20.H15]/[$E1Trim19.H15]-1" office:value-type="percentage" office:value="-0.71393738936914">
            <text:p>-71,4%</text:p>
          </table:table-cell>
          <table:table-cell table:number-columns-repeated="250"/>
        </table:table-row>
        <table:table-row table:style-name="ro2">
          <table:table-cell table:style-name="ce46" office:value-type="string">
            <text:p>TOTAL</text:p>
          </table:table-cell>
          <table:table-cell table:style-name="ce20" table:formula="of:=+[$E1Trim20.B16]/[$E1Trim19.B16]-1" office:value-type="percentage" office:value="0.173777270230435">
            <text:p>17,4%</text:p>
          </table:table-cell>
          <table:table-cell table:style-name="ce20" table:formula="of:=+[$E1Trim20.D16]/[$E1Trim19.D16]-1" office:value-type="percentage" office:value="0.0810932852604453">
            <text:p>8,1%</text:p>
          </table:table-cell>
          <table:table-cell table:style-name="ce20" table:formula="of:=+[$E1Trim20.E16]/[$E1Trim19.E16]-1" office:value-type="percentage" office:value="0.0379312687385012">
            <text:p>3,8%</text:p>
          </table:table-cell>
          <table:table-cell table:style-name="ce20" table:formula="of:=+[$E1Trim20.G16]/[$E1Trim19.G16]-1" office:value-type="percentage" office:value="-0.1157340535869">
            <text:p>-11,6%</text:p>
          </table:table-cell>
          <table:table-cell table:style-name="ce53" table:formula="of:=+[$E1Trim20.H16]/[$E1Trim19.H16]-1" office:value-type="percentage" office:value="-0.182063233146368">
            <text:p>-18,2%</text:p>
          </table:table-cell>
          <table:table-cell table:number-columns-repeated="250"/>
        </table:table-row>
        <table:named-expressions/>
      </table:table>
      <table:named-expressions>
        <table:named-expression table:name="Excel_BuiltIn_Print_Area_3" table:base-cell-address="$E1Trim20.$A$1" table:expression="[$#REF!.$A$1:.$F$75]"/>
        <table:named-expression table:name="Excel_BuiltIn_Print_Area_4" table:base-cell-address="$E1Trim20.$A$1" table:expression="[$#REF!.$A$1:.$F$73]"/>
        <table:named-expression table:name="Excel_BuiltIn_Print_Area_5" table:base-cell-address="$E1Trim20.$A$1" table:expression="[$#REF!.$A$1:.$F$73]"/>
        <table:named-expression table:name="Excel_BuiltIn_Print_Area_5_1" table:base-cell-address="$E1Trim20.$A$1" table:expression="[$#REF!.$A$1:.$F$7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 number:grouping="true"/>
    </number:number-style>
    <number:number-style style:name="N115">
      <number:number number:decimal-places="1" number:min-integer-digits="1"/>
    </number:number-style>
    <number:percentage-style style:name="N116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3cm" fo:margin-left="0.499cm" fo:margin-right="0.4cm" style:first-page-number="continue" style:scale-to="64%" style:table-centering="both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4">
      <style:page-layout-properties style:num-format="1" style:print-orientation="portrait" fo:margin-top="0.46cm" fo:margin-bottom="0cm" fo:margin-left="0.499cm" fo:margin-right="0.499cm" style:first-page-number="continue" style:scale-to="66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style:num-format="1" style:print-orientation="portrait" fo:margin-top="0.48cm" fo:margin-bottom="0.42cm" fo:margin-left="0.499cm" fo:margin-right="0.499cm" style:first-page-number="continue" style:scale-to="61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499cm" fo:margin-right="0cm" style:first-page-number="continue" style:scale-to="100%" style:table-centering="both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93cm" fo:margin-bottom="2.499cm" fo:margin-left="2cm" fo:margin-right="2cm" style:first-page-number="continue" style:scale-to="10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.499cm" fo:margin-bottom="0.499cm" fo:margin-left="0.499cm" fo:margin-right="0.499cm" style:first-page-number="continue" style:scale-to="6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22/05/2020</text:date>, <text:time>12:2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1Trim20" style:display-name="PageStyle_R1Trim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1Trim19" style:display-name="PageStyle_R1Trim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1T20-19" style:display-name="PageStyle_CR1T20-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1Trim20" style:display-name="PageStyle_E1Trim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1Trim19" style:display-name="PageStyle_E1Trim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E1T20-19" style:display-name="PageStyle_CE1T20-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men_20_comparativo" style:display-name="PageStyle_Resumen comparativo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2T12:23:33.97</dc:date>
    <meta:editing-cycles>1</meta:editing-cycles>
    <meta:editing-duration>PT2M35S</meta:editing-duration>
    <meta:document-statistic meta:table-count="3" meta:cell-count="260" meta:object-count="0"/>
    <meta:generator>OpenOffice/4.1.7$Win32 OpenOffice.org_project/417m1$Build-9800</meta:generator>
  </office:meta>
</office:document-meta>
</file>